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Mês de Junh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2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3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51962678000196 - FUNDACAO P/ O VESTIB. DA UNESP</text:p>
          </table:table-cell>
          <table:table-cell office:value-type="string" table:style-name="ce14">
            <text:p>CONT.EMP.ESP.P/REAL. 93ºCONC.ING.CARR. 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03</text:p>
          </table:table-cell>
          <table:table-cell office:value-type="float" office:value="519400" table:style-name="ce17">
            <text:p>519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01</text:p>
          </table:table-cell>
          <table:table-cell office:value-type="float" office:value="13976.88" table:style-name="ce17">
            <text:p>13.976,8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1 - FED-CTO.ESTUDOS E APER.MINIST.PUBLICO</text:p>
          </table:table-cell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float" office:value="408" table:style-name="ce17">
            <text:p>408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3461380000128 - DISTRIBUIDORA FORMOSA LTDA ME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2</text:p>
          </table:table-cell>
          <table:table-cell office:value-type="float" office:value="1516.8" table:style-name="ce17">
            <text:p>1.516,8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float" office:value="306.56" table:style-name="ce17">
            <text:p>306,5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float" office:value="84000" table:style-name="ce17">
            <text:p>84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9</text:p>
          </table:table-cell>
          <table:table-cell office:value-type="float" office:value="16548.150000000001" table:style-name="ce17">
            <text:p>16.548,1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8</text:p>
          </table:table-cell>
          <table:table-cell office:value-type="float" office:value="6239.04" table:style-name="ce17">
            <text:p>6.239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14007.4" table:style-name="ce17">
            <text:p>14.007,4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280200" table:style-name="ce17">
            <text:p>280.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. TAMBORRINO IMP. E EXP.</text:p>
          </table:table-cell>
          <table:table-cell office:value-type="string" table:style-name="ce14">
            <text:p>MANUTENçãO DE VEICUL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4</text:p>
          </table:table-cell>
          <table:table-cell office:value-type="float" office:value="3616.32" table:style-name="ce17">
            <text:p>3.616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99208000198 - G.I. PRESS GRAFICA EDITORA LTDA EPP</text:p>
          </table:table-cell>
          <table:table-cell office:value-type="string" table:style-name="ce14">
            <text:p>AQUISIÇÃO DE ENVELOPES DE PAP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71</text:p>
          </table:table-cell>
          <table:table-cell office:value-type="float" office:value="2235" table:style-name="ce17">
            <text:p>2.23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5</text:p>
          </table:table-cell>
          <table:table-cell office:value-type="float" office:value="5412" table:style-name="ce17">
            <text:p>5.4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float" office:value="87538" table:style-name="ce17">
            <text:p>87.538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136000" table:style-name="ce17">
            <text:p>136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8232.9599999999991" table:style-name="ce17">
            <text:p>8.232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AQUISICAO DE GARRAFAS TERMICAS E MAT DESCAR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73</text:p>
          </table:table-cell>
          <table:table-cell office:value-type="float" office:value="750.96" table:style-name="ce17">
            <text:p>750,9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15354.9" table:style-name="ce17">
            <text:p>15.354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5706346000187 - AZUOS SUPRIMENTOS EMPRESARIAIS LTDA</text:p>
          </table:table-cell>
          <table:table-cell office:value-type="string" table:style-name="ce14">
            <text:p>AQUISIçãO DE PAPéIS TIPO COUCHE FORMATO A3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69</text:p>
          </table:table-cell>
          <table:table-cell office:value-type="float" office:value="1820" table:style-name="ce17">
            <text:p>1.8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0892952000174 - MASSA FORTE SERVICOS SEGURANCA EIRELI- ME</text:p>
          </table:table-cell>
          <table:table-cell office:value-type="string" table:style-name="ce14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float" office:value="21425.34" table:style-name="ce17">
            <text:p>21.425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1232" table:style-name="ce17">
            <text:p>1.2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2713728000101 - GIULIA TAMBORRINO COM IMP E EXP EIRELI ME</text:p>
          </table:table-cell>
          <table:table-cell office:value-type="string" table:style-name="ce14">
            <text:p>MANUTENCAO DE VEICULOS DA FROT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1</text:p>
          </table:table-cell>
          <table:table-cell office:value-type="float" office:value="5855.04" table:style-name="ce17">
            <text:p>5.855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4564257000134 - NOVA ALAGOAS SUPRIMENTOS PARA ESCRITÓRIO EIRE</text:p>
          </table:table-cell>
          <table:table-cell office:value-type="string" table:style-name="ce14">
            <text:p>AQUISIçãO DE PAPéIS TIPO COUCHE FORMATO A3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70</text:p>
          </table:table-cell>
          <table:table-cell office:value-type="float" office:value="1350" table:style-name="ce17">
            <text:p>1.35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7106398000100 - LC COMERCIAL EIRELI</text:p>
          </table:table-cell>
          <table:table-cell office:value-type="string" table:style-name="ce14">
            <text:p>AQUISICAO DE GARRAFAS TERMICAS E MAT DESCAR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72</text:p>
          </table:table-cell>
          <table:table-cell office:value-type="float" office:value="666" table:style-name="ce17">
            <text:p>666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 A</text:p>
          </table:table-cell>
          <table:table-cell office:value-type="string" table:style-name="ce14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2</text:p>
          </table:table-cell>
          <table:table-cell office:value-type="float" office:value="2272.41" table:style-name="ce17">
            <text:p>2.272,4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float" office:value="66379.199999999997" table:style-name="ce17">
            <text:p>66.379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8619404000148 - SEAL TELECOM COM.SERVS.TELECOMUNICACOES LTDA.</text:p>
          </table:table-cell>
          <table:table-cell office:value-type="string" table:style-name="ce14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float" office:value="1828.75" table:style-name="ce17">
            <text:p>1.828,7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float" office:value="0" table:style-name="ce17">
            <text:p>0,00</text:p>
          </table:table-cell>
          <table:table-cell office:value-type="float" office:value="136" table:style-name="ce18">
            <text:p>136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" table:style-name="ce18">
            <text:p>272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306.56" table:style-name="ce17">
            <text:p>306,5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5889.87" table:style-name="ce18">
            <text:p>5.889,8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35.75" table:style-name="ce17">
            <text:p>8.335,7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75.5300000000007" table:style-name="ce17">
            <text:p>9.675,5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32.14" table:style-name="ce18">
            <text:p>9.432,14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552.45000000000005" table:style-name="ce18">
            <text:p>552,4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8.99" table:style-name="ce18">
            <text:p>54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1.8" table:style-name="ce17">
            <text:p>961,8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6.1600000000001" table:style-name="ce18">
            <text:p>1.166,16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1.07" table:style-name="ce17">
            <text:p>1.981,0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0" table:style-name="ce17">
            <text:p>0,00</text:p>
          </table:table-cell>
          <table:table-cell office:value-type="float" office:value="7216.49" table:style-name="ce18">
            <text:p>7.216,4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48.61" table:style-name="ce18">
            <text:p>18.148,6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952.13" table:style-name="ce18">
            <text:p>15.952,1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66.71" table:style-name="ce18">
            <text:p>15.266,7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0.17" table:style-name="ce18">
            <text:p>1.550,1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38.34" table:style-name="ce17">
            <text:p>17.238,3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240.17" table:style-name="ce17">
            <text:p>21.240,1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6" table:style-name="ce18">
            <text:p>696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6" table:style-name="ce18">
            <text:p>1.176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70.81" table:style-name="ce18">
            <text:p>10.570,8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17.46" table:style-name="ce18">
            <text:p>25.717,4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492" table:style-name="ce18">
            <text:p>492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5.3" table:style-name="ce17">
            <text:p>335,3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float" office:value="0" table:style-name="ce17">
            <text:p>0,00</text:p>
          </table:table-cell>
          <table:table-cell office:value-type="float" office:value="7618.99" table:style-name="ce18">
            <text:p>7.61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8.99" table:style-name="ce18">
            <text:p>7.61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8.99" table:style-name="ce17">
            <text:p>7.618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80436000173 - LINEX TRAVEL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323.32" table:style-name="ce17">
            <text:p>1.323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.24" table:style-name="ce18">
            <text:p>539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71.43" table:style-name="ce18">
            <text:p>6.971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.44000000000005" table:style-name="ce18">
            <text:p>636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8.34" table:style-name="ce17">
            <text:p>1.428,3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4.4000000000001" table:style-name="ce17">
            <text:p>1.1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9.09" table:style-name="ce17">
            <text:p>1.37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8.84" table:style-name="ce17">
            <text:p>2.578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5.48" table:style-name="ce17">
            <text:p>1.025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1.24" table:style-name="ce17">
            <text:p>671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85.33" table:style-name="ce17">
            <text:p>2.485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73.88" table:style-name="ce17">
            <text:p>2.47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71.8" table:style-name="ce17">
            <text:p>5.47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0.95" table:style-name="ce17">
            <text:p>1.280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62.6" table:style-name="ce17">
            <text:p>62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" table:style-name="ce17">
            <text:p>1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8.4" table:style-name="ce17">
            <text:p>158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.5" table:style-name="ce17">
            <text:p>4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582.29999999999995" table:style-name="ce17">
            <text:p>582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.79999999999995" table:style-name="ce17">
            <text:p>54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5" table:style-name="ce17">
            <text:p>12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4.4" table:style-name="ce17">
            <text:p>6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.29999999999995" table:style-name="ce17">
            <text:p>587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5" table:style-name="ce17">
            <text:p>12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92952000174 - MASSA FORTE SERVICOS SEGURANCA EIRELI- ME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4183.05" table:style-name="ce17">
            <text:p>4.183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13.3500000000004" table:style-name="ce17">
            <text:p>4.113,3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83.05" table:style-name="ce17">
            <text:p>4.183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262130000172 - ALEX REILLER VASCONCELOS DE MORAES-ME</text:p>
          </table:table-cell>
          <table:table-cell office:value-type="string" table:style-name="ce19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0" table:style-name="ce17">
            <text:p>0,00</text:p>
          </table:table-cell>
          <table:table-cell office:value-type="float" office:value="139.96" table:style-name="ce17">
            <text:p>139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.76" table:style-name="ce17">
            <text:p>192,7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3587.79" table:style-name="ce17">
            <text:p>3.587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27.6" table:style-name="ce17">
            <text:p>3.827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53.11" table:style-name="ce17">
            <text:p>3.953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63.58" table:style-name="ce17">
            <text:p>3.863,5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033 - FED-MINISTERIO PUBLICO</text:p>
          </table:table-cell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PROJETO E EXECUCAO DE OBRA EM PJ TAUBATE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0</text:p>
          </table:table-cell>
          <table:table-cell office:value-type="float" office:value="281456.39" table:style-name="ce17">
            <text:p>281.456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1661393.21" table:style-name="ce17">
            <text:p>1.661.39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3538593.13" table:style-name="ce17">
            <text:p>3.538.593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FORNECIM. E VALIDAÇÃO CERTIFICADOS DIGITAI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038</text:p>
          </table:table-cell>
          <table:table-cell office:value-type="float" office:value="230850" table:style-name="ce17">
            <text:p>230.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9</text:p>
          </table:table-cell>
          <table:table-cell office:value-type="float" office:value="256740" table:style-name="ce17">
            <text:p>256.7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CERTIFICADOS DIGI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32012.5" table:style-name="ce17">
            <text:p>32.012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35012.5" table:style-name="ce17">
            <text:p>35.012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3651.6" table:style-name="ce17">
            <text:p>3.65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5235685.5" table:style-name="ce17">
            <text:p>5.235.685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IST. GERENCIAMENTO DE PATR. E CONTS ESTOQ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59082" table:style-name="ce17">
            <text:p>59.0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143618826 - CRISTIANE MARIA MARQUES CARDOSO</text:p>
          </table:table-cell>
          <table:table-cell office:value-type="string" table:style-name="ce19">
            <text:p>CURSO DE PREGOEIRO P/ PREGÃO ELETRÔN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2400" table:style-name="ce17">
            <text:p>2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63983000140 - OFICIAL WEB COMERCIAL LTDA.</text:p>
          </table:table-cell>
          <table:table-cell office:value-type="string" table:style-name="ce19">
            <text:p>AQUISICAO DE PULPITO EM ACRIL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1345" table:style-name="ce17">
            <text:p>1.34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RECOLHIMENTO INSS - PARTE PATRONAL 2019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56</text:p>
          </table:table-cell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8870000" table:style-name="ce17">
            <text:p>8.87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9193.24" table:style-name="ce17">
            <text:p>9.193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3000000" table:style-name="ce17">
            <text:p>3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1605.17" table:style-name="ce17">
            <text:p>1.605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3133.19" table:style-name="ce17">
            <text:p>13.133,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13133.19" table:style-name="ce17">
            <text:p>13.133,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8755.4599999999991" table:style-name="ce17">
            <text:p>8.755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8755.4599999999991" table:style-name="ce17">
            <text:p>8.755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5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93165000140 - GARTNER DO BRASIL SERV.DE PESQUISA LTDA.</text:p>
          </table:table-cell>
          <table:table-cell office:value-type="string" table:style-name="ce19">
            <text:p>CONTRATAÇÃO DA EMPRESA GARTNER DE CONSULTOR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43</text:p>
          </table:table-cell>
          <table:table-cell office:value-type="float" office:value="374328" table:style-name="ce17">
            <text:p>374.3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57597000137 - TECHBIZ FORENSE DIGITAL LTDA</text:p>
          </table:table-cell>
          <table:table-cell office:value-type="string" table:style-name="ce19">
            <text:p>AQUISIçãO DE 3 LICENçAS SOFTWARE ENCASE FORE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65188.21" table:style-name="ce17">
            <text:p>65.188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LICENCAS E SUPORTE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93697.600000000006" table:style-name="ce17">
            <text:p>93.69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DE SOFTWARES E SUPO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1066066.32" table:style-name="ce17">
            <text:p>1.066.066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4219.6000000000004" table:style-name="ce17">
            <text:p>4.21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1850.4" table:style-name="ce17">
            <text:p>1.850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249998.4" table:style-name="ce17">
            <text:p>249.998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DE SUPORTE AVANçADO NO AMBIENTE ORA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1249371.3" table:style-name="ce17">
            <text:p>1.249.371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316817001762 - MICROSOFT INFORMATICA LTDA</text:p>
          </table:table-cell>
          <table:table-cell office:value-type="string" table:style-name="ce19">
            <text:p>SERVIÇOS DE SUPORTE TÉCNICO DA MICROSOF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363021.84" table:style-name="ce17">
            <text:p>363.021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756801000170 - LPM TELEINFORMATICA LTDA</text:p>
          </table:table-cell>
          <table:table-cell office:value-type="string" table:style-name="ce19">
            <text:p>INSTALAÇÃO DE INFRAESTRUTURA DE REDE DE DAD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20</text:p>
          </table:table-cell>
          <table:table-cell office:value-type="float" office:value="1311406.8" table:style-name="ce17">
            <text:p>1.311.40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796364.17" table:style-name="ce17">
            <text:p>796.364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8254000117 - MCR SISTEMAS E CONSULTORIA LTDA</text:p>
          </table:table-cell>
          <table:table-cell office:value-type="string" table:style-name="ce19">
            <text:p>LICENÇAS DE USO SOFTWARE CREATIVE CLOU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19250" table:style-name="ce17">
            <text:p>19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24501000166 - ART-BASE IND.COM.MOVEIS E PECAS P/ESCRIT.LTDA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25289" table:style-name="ce17">
            <text:p>25.2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58263000170 - OFFICE MAX COMERCIO DE MOVEIS LTDA</text:p>
          </table:table-cell>
          <table:table-cell office:value-type="string" table:style-name="ce19">
            <text:p>FORNECIMENTO DE MOBIL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1078532.8" table:style-name="ce17">
            <text:p>1.078.53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85277000154 - SECURITY4IT SOLUCOES DE SEGURANCA INF LTDA ME</text:p>
          </table:table-cell>
          <table:table-cell office:value-type="string" table:style-name="ce19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78700" table:style-name="ce17">
            <text:p>78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534916000104 - FHB COMERCIAL ELETRONICA LTDA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52800" table:style-name="ce17">
            <text:p>5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3649000104 - SERVICON AR CONDICIONADO LTDA. ME.</text:p>
          </table:table-cell>
          <table:table-cell office:value-type="string" table:style-name="ce19">
            <text:p>AQUIS.INSTAL.COM MATERIAL AP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52550" table:style-name="ce17">
            <text:p>52.5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794168000170 - ANDRESSA PANINI ALBISSU-EPP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8450" table:style-name="ce17">
            <text:p>8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274536000172 - F-TECH COMERCIAL EIRELI-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26516" table:style-name="ce17">
            <text:p>26.5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916744000128 - FELIPE GROSS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11910" table:style-name="ce17">
            <text:p>11.9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73809000130 - MASPE ELETRODOMESTICOS EIRELI - ME</text:p>
          </table:table-cell>
          <table:table-cell office:value-type="string" table:style-name="ce19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55770" table:style-name="ce17">
            <text:p>55.7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09519000128 - SOFTLINE INTERNACIONAL BRASIL COM LIC SOFTW</text:p>
          </table:table-cell>
          <table:table-cell office:value-type="string" table:style-name="ce19">
            <text:p>AQUIS. LICENçAS SOFTWARE ORACLE P/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520666.56" table:style-name="ce17">
            <text:p>520.66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302370000153 - CAB MATERIAL E SUPRIMENTOS EIRELI-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16520" table:style-name="ce17">
            <text:p>16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298998000171 - APOLO COM E SERV DE AR CONDICIONADO EIRELE ME</text:p>
          </table:table-cell>
          <table:table-cell office:value-type="string" table:style-name="ce19">
            <text:p>AQUIS.INSTAL.COM MATERIAL AP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32100" table:style-name="ce17">
            <text:p>3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66358000142 - LK FLEX COMERCIO DE MOVEIS EIRELI ME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615400" table:style-name="ce17">
            <text:p>615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252527000108 - PLAYSOUND COMERCIAL EIREL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26187" table:style-name="ce17">
            <text:p>26.18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.COMUNICACA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float" office:value="213873.6" table:style-name="ce17">
            <text:p>213.873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29286.400000000001" table:style-name="ce17">
            <text:p>29.28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124419.6" table:style-name="ce17">
            <text:p>124.41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13980" table:style-name="ce17">
            <text:p>13.9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24609.24" table:style-name="ce17">
            <text:p>24.609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1392057.39" table:style-name="ce17">
            <text:p>1.392.057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057992000136 - G&amp;P PROJETOS E SISTEMAS S/A</text:p>
          </table:table-cell>
          <table:table-cell office:value-type="string" table:style-name="ce19">
            <text:p>PREST. SERV. NUVEM ORACLE PARA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4</text:p>
          </table:table-cell>
          <table:table-cell office:value-type="float" office:value="214020" table:style-name="ce17">
            <text:p>214.0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2823764000103 - DIRCEU LONGO &amp; CIA LTDA.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2030" table:style-name="ce17">
            <text:p>2.0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65485000150 - HARUS CONSTRUçõES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TOMADA DE PRECO</text:p>
          </table:table-cell>
          <table:table-cell office:value-type="string" table:style-name="ce16">
            <text:p>2019NE00023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CONSTRUCAO DE ANDRAD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451557.33" table:style-name="ce17">
            <text:p>451.557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STRUçãO DE IMóVEL PJ DE MORRO AGU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618084.76" table:style-name="ce17">
            <text:p>618.084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186872000102 - FAGUNDES &amp; SILVA CONST COM SV$ LTDA</text:p>
          </table:table-cell>
          <table:table-cell office:value-type="string" table:style-name="ce19">
            <text:p>OBRA EXECUCAO PROJETO CIDADE URA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352483.94" table:style-name="ce17">
            <text:p>352.483,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255710000177 - R DE LIMA CONSTRUTORA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240089000191 - WRP CONSTRUTORA EIRELI EPP</text:p>
          </table:table-cell>
          <table:table-cell office:value-type="string" table:style-name="ce19">
            <text:p>REFORMA DE IMOVEL - PJ DE CRUZEI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778756.27" table:style-name="ce17">
            <text:p>778.756,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220894000129 - ESTETO ENGENHARIA E COMERCIO LTDA</text:p>
          </table:table-cell>
          <table:table-cell office:value-type="string" table:style-name="ce19">
            <text:p>REFORMA DO IMOVEL CEDIDO AO MP - LAPA/SP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7</text:p>
          </table:table-cell>
          <table:table-cell office:value-type="float" office:value="20059.95" table:style-name="ce17">
            <text:p>20.059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84696.41" table:style-name="ce17">
            <text:p>84.696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252.73" table:style-name="ce17">
            <text:p>96.252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247.99" table:style-name="ce17">
            <text:p>194.247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029</text:p>
          </table:table-cell>
          <table:table-cell office:value-type="float" office:value="0" table:style-name="ce17">
            <text:p>0,00</text:p>
          </table:table-cell>
          <table:table-cell office:value-type="float" office:value="590849.39" table:style-name="ce17">
            <text:p>590.849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634.66" table:style-name="ce17">
            <text:p>518.634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143618826 - CRISTIANE MARIA MARQUES CARDOSO</text:p>
          </table:table-cell>
          <table:table-cell office:value-type="string" table:style-name="ce19">
            <text:p>CURSO DE PREGOEIRO P/ PREGÃO ELETRÔN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2118.6" table:style-name="ce17">
            <text:p>2.118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RECOLHIMENTO INSS - PARTE PATRONAL 2019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56</text:p>
          </table:table-cell>
          <table:table-cell office:value-type="float" office:value="0" table:style-name="ce17">
            <text:p>0,00</text:p>
          </table:table-cell>
          <table:table-cell office:value-type="float" office:value="528" table:style-name="ce17">
            <text:p>52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1237500" table:style-name="ce17">
            <text:p>1.237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26.6000000000004" table:style-name="ce17">
            <text:p>4.42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9500" table:style-name="ce17">
            <text:p>1.219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3529.74" table:style-name="ce17">
            <text:p>1.293.529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00" table:style-name="ce17">
            <text:p>9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7155.65" table:style-name="ce17">
            <text:p>1.367.155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75" table:style-name="ce17">
            <text:p>5.1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5000" table:style-name="ce17">
            <text:p>1.485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57597000137 - TECHBIZ FORENSE DIGITAL LTDA</text:p>
          </table:table-cell>
          <table:table-cell office:value-type="string" table:style-name="ce19">
            <text:p>AQUISIçãO DE 3 LICENçAS SOFTWARE ENCASE FOREN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34</text:p>
          </table:table-cell>
          <table:table-cell office:value-type="float" office:value="0" table:style-name="ce17">
            <text:p>0,00</text:p>
          </table:table-cell>
          <table:table-cell office:value-type="float" office:value="65188.21" table:style-name="ce17">
            <text:p>65.188,2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LICENCAS E SUPORTE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93118.13" table:style-name="ce17">
            <text:p>93.118,1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421.96" table:style-name="ce17">
            <text:p>42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0" table:style-name="ce17">
            <text:p>0,00</text:p>
          </table:table-cell>
          <table:table-cell office:value-type="float" office:value="185.04" table:style-name="ce17">
            <text:p>185,0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DE SUPORTE AVANçADO NO AMBIENTE ORA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123063.07" table:style-name="ce17">
            <text:p>123.063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063.07" table:style-name="ce17">
            <text:p>123.063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756801000170 - LPM TELEINFORMATICA LTDA</text:p>
          </table:table-cell>
          <table:table-cell office:value-type="string" table:style-name="ce19">
            <text:p>INSTALAÇÃO DE INFRAESTRUTURA DE REDE DE DAD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20</text:p>
          </table:table-cell>
          <table:table-cell office:value-type="float" office:value="0" table:style-name="ce17">
            <text:p>0,00</text:p>
          </table:table-cell>
          <table:table-cell office:value-type="float" office:value="83406.41" table:style-name="ce17">
            <text:p>83.406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438.639999999999" table:style-name="ce17">
            <text:p>28.438,6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85277000154 - SECURITY4IT SOLUCOES DE SEGURANCA INF LTDA ME</text:p>
          </table:table-cell>
          <table:table-cell office:value-type="string" table:style-name="ce19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274536000172 - F-TECH COMERCIAL EIRELI-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0" table:style-name="ce17">
            <text:p>0,00</text:p>
          </table:table-cell>
          <table:table-cell office:value-type="float" office:value="24583" table:style-name="ce17">
            <text:p>24.58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" table:style-name="ce17">
            <text:p>51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916744000128 - FELIPE GROSS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11910" table:style-name="ce17">
            <text:p>11.9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73809000130 - MASPE ELETRODOMESTICOS EIRELI - ME</text:p>
          </table:table-cell>
          <table:table-cell office:value-type="string" table:style-name="ce19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0" table:style-name="ce17">
            <text:p>0,00</text:p>
          </table:table-cell>
          <table:table-cell office:value-type="float" office:value="55770" table:style-name="ce17">
            <text:p>55.7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302370000153 - CAB MATERIAL E SUPRIMENTOS EIRELI-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0" table:style-name="ce17">
            <text:p>0,00</text:p>
          </table:table-cell>
          <table:table-cell office:value-type="float" office:value="16520" table:style-name="ce17">
            <text:p>16.5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252527000108 - PLAYSOUND COMERCIAL EIREL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0" table:style-name="ce17">
            <text:p>0,00</text:p>
          </table:table-cell>
          <table:table-cell office:value-type="float" office:value="26187" table:style-name="ce17">
            <text:p>26.18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24609.24" table:style-name="ce17">
            <text:p>24.609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218.48" table:style-name="ce17">
            <text:p>49.218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1392057.36" table:style-name="ce17">
            <text:p>1.392.05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84114.78" table:style-name="ce17">
            <text:p>2.784.114,7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057992000136 - G&amp;P PROJETOS E SISTEMAS S/A</text:p>
          </table:table-cell>
          <table:table-cell office:value-type="string" table:style-name="ce19">
            <text:p>PREST. SERV. NUVEM ORACLE PARA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4</text:p>
          </table:table-cell>
          <table:table-cell office:value-type="float" office:value="0" table:style-name="ce17">
            <text:p>0,00</text:p>
          </table:table-cell>
          <table:table-cell office:value-type="float" office:value="20566.8" table:style-name="ce17">
            <text:p>20.566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2823764000103 - DIRCEU LONGO &amp; CIA LTDA.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0" table:style-name="ce17">
            <text:p>0,00</text:p>
          </table:table-cell>
          <table:table-cell office:value-type="float" office:value="2030" table:style-name="ce17">
            <text:p>2.03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1 - GAB.PROCURADOR GERAL DE JUSTICA</text:p>
          </table:table-cell>
          <table:table-cell office:value-type="string" table:style-name="ce19">
            <text:p>10572109000157 - SILVEIRA E SILVA COM PROD HOSP ODONTO LTDA ME</text:p>
          </table:table-cell>
          <table:table-cell office:value-type="string" table:style-name="ce19">
            <text:p>AQUISIçãO DE FAIXAS POSTURAIS PARA LOMBA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VITE</text:p>
          </table:table-cell>
          <table:table-cell office:value-type="string" table:style-name="ce16">
            <text:p>2019NE00655</text:p>
          </table:table-cell>
          <table:table-cell office:value-type="float" office:value="2951.5" table:style-name="ce17">
            <text:p>2.951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686685.35" table:style-name="ce17">
            <text:p>686.68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. EMPRESA P/ACESSO NO AMBIENTE MAINFRAM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6</text:p>
          </table:table-cell>
          <table:table-cell office:value-type="float" office:value="488532.22" table:style-name="ce17">
            <text:p>488.532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GERENCIAMENTO, SUPORTE E ACIONAMENTO ON-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4</text:p>
          </table:table-cell>
          <table:table-cell office:value-type="float" office:value="5164350.95" table:style-name="ce17">
            <text:p>5.164.350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. DE INFORM., HELP DESK E SUPORTE ON 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8</text:p>
          </table:table-cell>
          <table:table-cell office:value-type="float" office:value="559649.11" table:style-name="ce17">
            <text:p>559.649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08089000132 - COMPOSÊ TECIDOS LTDA. ME</text:p>
          </table:table-cell>
          <table:table-cell office:value-type="string" table:style-name="ce19">
            <text:p>AQUISIçãO DE TECIDOS E TOALH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5</text:p>
          </table:table-cell>
          <table:table-cell office:value-type="float" office:value="598.79999999999995" table:style-name="ce17">
            <text:p>598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6</text:p>
          </table:table-cell>
          <table:table-cell office:value-type="float" office:value="1197" table:style-name="ce17">
            <text:p>1.19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592674.72" table:style-name="ce17">
            <text:p>592.674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528" table:style-name="ce17">
            <text:p>5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4589.8999999999996" table:style-name="ce17">
            <text:p>4.589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129828.36" table:style-name="ce17">
            <text:p>129.8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1900" table:style-name="ce17">
            <text:p>1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22148.95" table:style-name="ce17">
            <text:p>22.148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9537.04" table:style-name="ce17">
            <text:p>89.537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88577850 - ICARO MARTIN VIENNA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8</text:p>
          </table:table-cell>
          <table:table-cell office:value-type="float" office:value="18698.349999999999" table:style-name="ce17">
            <text:p>18.698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956626875 - CLARICE ALVES DA SILVA SANTOS</text:p>
          </table:table-cell>
          <table:table-cell office:value-type="string" table:style-name="ce19">
            <text:p>LOCACAO DE IMOVEL - APARECI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3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407611.33" table:style-name="ce17">
            <text:p>407.611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6105.6" table:style-name="ce17">
            <text:p>6.10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281234000180 - HIPERAGUA COMERCIAL LTDA-ME</text:p>
          </table:table-cell>
          <table:table-cell office:value-type="string" table:style-name="ce19">
            <text:p>FORNECIMENTO DE AGUA MINERAL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8</text:p>
          </table:table-cell>
          <table:table-cell office:value-type="float" office:value="9172.7999999999993" table:style-name="ce17">
            <text:p>9.17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452483000190 - TERMITEK ENGENHARIA E CONSULTORIA EM CONTROLE</text:p>
          </table:table-cell>
          <table:table-cell office:value-type="string" table:style-name="ce19">
            <text:p>CONT.EMPR.P/SERVIçOS DE DESINSET.DIV.UNIDAD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9</text:p>
          </table:table-cell>
          <table:table-cell office:value-type="float" office:value="2840" table:style-name="ce17">
            <text:p>2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703.1" table:style-name="ce17">
            <text:p>703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1650" table:style-name="ce17">
            <text:p>1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10177.44" table:style-name="ce17">
            <text:p>10.177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float" office:value="6375" table:style-name="ce17">
            <text:p>6.37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11421000101 - LIX-MAX COM.DE EMBALAGENS LTDA-ME</text:p>
          </table:table-cell>
          <table:table-cell office:value-type="string" table:style-name="ce19">
            <text:p>AQUISIÇÃO DE SACOS P/ EMBALAGEM DE APREENSÕ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3</text:p>
          </table:table-cell>
          <table:table-cell office:value-type="float" office:value="210" table:style-name="ce17">
            <text:p>2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float" office:value="149.94999999999999" table:style-name="ce17">
            <text:p>149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78000" table:style-name="ce17">
            <text:p>7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204799.92" table:style-name="ce17">
            <text:p>204.799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983991000168 - DESINSETIZADORA MULTIPRAGAS LTDA</text:p>
          </table:table-cell>
          <table:table-cell office:value-type="string" table:style-name="ce19">
            <text:p>LIMPEZA/APLICAçãO DE REPELENTES P/POMBOS SJR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5</text:p>
          </table:table-cell>
          <table:table-cell office:value-type="float" office:value="1600" table:style-name="ce17">
            <text:p>1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2349.2199999999998" table:style-name="ce17">
            <text:p>2.349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- FERNANDó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0</text:p>
          </table:table-cell>
          <table:table-cell office:value-type="float" office:value="520" table:style-name="ce17">
            <text:p>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 MINERAL PJ DE OLí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6</text:p>
          </table:table-cell>
          <table:table-cell office:value-type="float" office:value="1176" table:style-name="ce17">
            <text:p>1.17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6</text:p>
          </table:table-cell>
          <table:table-cell office:value-type="float" office:value="32" table:style-name="ce17">
            <text:p>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1152" table:style-name="ce17">
            <text:p>1.15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83159000165 - AILTON BATISTA SILVA DEDETIZADORA ME</text:p>
          </table:table-cell>
          <table:table-cell office:value-type="string" table:style-name="ce19">
            <text:p>DESINSETIZAçãO E DESRATIZAçãO 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49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2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156000" table:style-name="ce17">
            <text:p>15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05399846 - GILSON ROBERTO PEREIRA</text:p>
          </table:table-cell>
          <table:table-cell office:value-type="string" table:style-name="ce19">
            <text:p>LOCACçãO DE IMó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8</text:p>
          </table:table-cell>
          <table:table-cell office:value-type="float" office:value="15600" table:style-name="ce17">
            <text:p>1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125</text:p>
          </table:table-cell>
          <table:table-cell office:value-type="float" office:value="196215.12" table:style-name="ce17">
            <text:p>196.215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848994.12" table:style-name="ce17">
            <text:p>848.994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80436000173 - LINEX TRAVEL VIAGENS E TURISMO LTDA</text:p>
          </table:table-cell>
          <table:table-cell office:value-type="string" table:style-name="ce19">
            <text:p>FORNECIMENTO DE PASSAGENS AÉRE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5</text:p>
          </table:table-cell>
          <table:table-cell office:value-type="float" office:value="108000" table:style-name="ce17">
            <text:p>10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5160" table:style-name="ce17">
            <text:p>5.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124399.98" table:style-name="ce17">
            <text:p>124.399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26966.52" table:style-name="ce17">
            <text:p>26.96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41215.379999999997" table:style-name="ce17">
            <text:p>41.215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575745000100 - BIOFORTE SANEAMENTO AMBIENTAL LTDA ME</text:p>
          </table:table-cell>
          <table:table-cell office:value-type="string" table:style-name="ce19">
            <text:p>CONT.EMPR.P/ DESINSET.E DESRAT.PJ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7</text:p>
          </table:table-cell>
          <table:table-cell office:value-type="float" office:value="1800" table:style-name="ce17">
            <text:p>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41420.67" table:style-name="ce17">
            <text:p>41.420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1018.8" table:style-name="ce17">
            <text:p>1.018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3569.5" table:style-name="ce17">
            <text:p>3.56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41069000190 - DDTEC DEDETIZADORA LIMITADA ME</text:p>
          </table:table-cell>
          <table:table-cell office:value-type="string" table:style-name="ce19">
            <text:p>DESINSETIZAÇÃO E DESRATIZAÇÃO EM IMÓVE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7</text:p>
          </table:table-cell>
          <table:table-cell office:value-type="float" office:value="2618.4" table:style-name="ce17">
            <text:p>2.618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135000" table:style-name="ce17">
            <text:p>13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17975.849999999999" table:style-name="ce17">
            <text:p>17.975,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float" office:value="7994" table:style-name="ce17">
            <text:p>7.99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186228" table:style-name="ce17">
            <text:p>186.2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1998.75" table:style-name="ce17">
            <text:p>1.9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60</text:p>
          </table:table-cell>
          <table:table-cell office:value-type="float" office:value="8437.5" table:style-name="ce17">
            <text:p>8.4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245835000198 - VISUAL DA ARTE MARCENARIA LTDA</text:p>
          </table:table-cell>
          <table:table-cell office:value-type="string" table:style-name="ce19">
            <text:p>PRODUçãO DE ARMáRIO PARA BEC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1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298134000117 - LUIZ CARLOS BLASQUES JUNIOR - ME</text:p>
          </table:table-cell>
          <table:table-cell office:value-type="string" table:style-name="ce19">
            <text:p>AQUISIçãO PçS DE REPOSIçãO PURIFICADOR áG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1</text:p>
          </table:table-cell>
          <table:table-cell office:value-type="float" office:value="149.97" table:style-name="ce17">
            <text:p>149,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791231000147 - AGUAZUL COMERCIO DE BEBIDAS LTDA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92</text:p>
          </table:table-cell>
          <table:table-cell office:value-type="float" office:value="14562" table:style-name="ce17">
            <text:p>14.5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float" office:value="2035" table:style-name="ce17">
            <text:p>2.03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2744" table:style-name="ce17">
            <text:p>2.74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.EMPR.P/FORN.áGUA MINERAL PJS S.J.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0</text:p>
          </table:table-cell>
          <table:table-cell office:value-type="float" office:value="5600" table:style-name="ce17">
            <text:p>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859995" table:style-name="ce17">
            <text:p>859.9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61783000188 - DISTRIBUIDORA DE AGUA ROMAO LTDA</text:p>
          </table:table-cell>
          <table:table-cell office:value-type="string" table:style-name="ce19">
            <text:p>AGUA MINERAL - PJ DE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9</text:p>
          </table:table-cell>
          <table:table-cell office:value-type="float" office:value="1106" table:style-name="ce17">
            <text:p>1.10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65904000131 - MARCELO DE LIMA SOARES - ME</text:p>
          </table:table-cell>
          <table:table-cell office:value-type="string" table:style-name="ce19">
            <text:p>DESRATIZAÇÃO/DESINSETIZAÇÃO-PJ GUARULHOS/SP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37</text:p>
          </table:table-cell>
          <table:table-cell office:value-type="float" office:value="1350" table:style-name="ce17">
            <text:p>1.3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498" table:style-name="ce17">
            <text:p>4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414" table:style-name="ce17">
            <text:p>41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float" office:value="8360" table:style-name="ce17">
            <text:p>8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float" office:value="8750" table:style-name="ce17">
            <text:p>8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889978000168 - CPS COMERCIO DE PLACAS DE SINALIZAÇÃO LTDA</text:p>
          </table:table-cell>
          <table:table-cell office:value-type="string" table:style-name="ce19">
            <text:p>AQUISIÇÃO DE PLACAS DE HOMENAGENS E ESTOJ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9</text:p>
          </table:table-cell>
          <table:table-cell office:value-type="float" office:value="884" table:style-name="ce17">
            <text:p>88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0</text:p>
          </table:table-cell>
          <table:table-cell office:value-type="float" office:value="595" table:style-name="ce17">
            <text:p>5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18150.22" table:style-name="ce17">
            <text:p>18.150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2250" table:style-name="ce17">
            <text:p>2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2517.0300000000002" table:style-name="ce17">
            <text:p>2.517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1740" table:style-name="ce17">
            <text:p>1.7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2400" table:style-name="ce17">
            <text:p>2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1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AQUISICAO DE CARIMBO NUMERADOR AUTO ENTI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2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65967.7" table:style-name="ce17">
            <text:p>65.967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200361.60000000001" table:style-name="ce17">
            <text:p>200.36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5088" table:style-name="ce17">
            <text:p>5.0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82138.44" table:style-name="ce17">
            <text:p>82.138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775397000147 - GASTAO GUEDES FOTOGRAFIA E DESIGN</text:p>
          </table:table-cell>
          <table:table-cell office:value-type="string" table:style-name="ce19">
            <text:p>AMPLIAÇÃO, PHOTOSHOP, TRATAMENTO E IMPRESS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3</text:p>
          </table:table-cell>
          <table:table-cell office:value-type="float" office:value="260" table:style-name="ce17">
            <text:p>2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float" office:value="550" table:style-name="ce17">
            <text:p>5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045287000192 - CAUE DISTRIB. DE AGUA MINERAL E SUPRI.LTDA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1</text:p>
          </table:table-cell>
          <table:table-cell office:value-type="float" office:value="476.28" table:style-name="ce17">
            <text:p>476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4189.5" table:style-name="ce17">
            <text:p>4.1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EIRELI ME</text:p>
          </table:table-cell>
          <table:table-cell office:value-type="string" table:style-name="ce19">
            <text:p>SUBSITUIÇÃO DE REVESTIMENTO DO SOFÁ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7</text:p>
          </table:table-cell>
          <table:table-cell office:value-type="float" office:value="3890.56" table:style-name="ce17">
            <text:p>3.890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float" office:value="12631.5" table:style-name="ce17">
            <text:p>12.631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.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99</text:p>
          </table:table-cell>
          <table:table-cell office:value-type="float" office:value="899" table:style-name="ce17">
            <text:p>89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1457" table:style-name="ce17">
            <text:p>1.45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490133.46" table:style-name="ce17">
            <text:p>490.133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float" office:value="4079.05" table:style-name="ce17">
            <text:p>4.079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float" office:value="2920" table:style-name="ce17">
            <text:p>2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18418.55" table:style-name="ce17">
            <text:p>18.418,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356352.98" table:style-name="ce17">
            <text:p>356.352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03340000178 - MAGAZINE COM.DISTR.ART.PERSONALIZADOS LT</text:p>
          </table:table-cell>
          <table:table-cell office:value-type="string" table:style-name="ce19">
            <text:p>AQUISIçãO DE CANET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2</text:p>
          </table:table-cell>
          <table:table-cell office:value-type="float" office:value="1134" table:style-name="ce17">
            <text:p>1.13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116411.11" table:style-name="ce17">
            <text:p>116.411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110487.8" table:style-name="ce17">
            <text:p>110.48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359153.28" table:style-name="ce17">
            <text:p>359.15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38083.68" table:style-name="ce17">
            <text:p>38.08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4</text:p>
          </table:table-cell>
          <table:table-cell office:value-type="float" office:value="13428.36" table:style-name="ce17">
            <text:p>13.4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2872.18" table:style-name="ce17">
            <text:p>2.872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46355000186 - VALDIR DOS SANTOS -ME</text:p>
          </table:table-cell>
          <table:table-cell office:value-type="string" table:style-name="ce19">
            <text:p>CONT.EMP.P/CONS.AP.AR-COND.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1</text:p>
          </table:table-cell>
          <table:table-cell office:value-type="float" office:value="4688" table:style-name="ce17">
            <text:p>4.6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642463000124 - FERNANDA B. SILVA - BEBIDAS</text:p>
          </table:table-cell>
          <table:table-cell office:value-type="string" table:style-name="ce19">
            <text:p>FORNECIMENTO DE ÁGUA P/SAO JOAQUIM DA BA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70</text:p>
          </table:table-cell>
          <table:table-cell office:value-type="float" office:value="1432" table:style-name="ce17">
            <text:p>1.4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55198.720000000001" table:style-name="ce17">
            <text:p>55.198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302163.71999999997" table:style-name="ce17">
            <text:p>302.16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270586000107 - JOSé A. LOPES DISTRIBUIDORA - ME</text:p>
          </table:table-cell>
          <table:table-cell office:value-type="string" table:style-name="ce19">
            <text:p>CONTRAT.DE EMPRESA PARA FORNEC DE AGU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1</text:p>
          </table:table-cell>
          <table:table-cell office:value-type="float" office:value="1598" table:style-name="ce17">
            <text:p>1.5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.EMERG.EMPR. ESP.LIMPEZA DIV.UN.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19</text:p>
          </table:table-cell>
          <table:table-cell office:value-type="float" office:value="84189.49" table:style-name="ce17">
            <text:p>84.189,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377959.79" table:style-name="ce17">
            <text:p>377.959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241708000108 - FERNANDO DA SILVA VANNUCCI</text:p>
          </table:table-cell>
          <table:table-cell office:value-type="string" table:style-name="ce19">
            <text:p>CONT.EMPR.DESINSET.DESRAT.PJ DE REGIS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8</text:p>
          </table:table-cell>
          <table:table-cell office:value-type="float" office:value="800" table:style-name="ce17">
            <text:p>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1280" table:style-name="ce17">
            <text:p>1.2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2</text:p>
          </table:table-cell>
          <table:table-cell office:value-type="float" office:value="2560" table:style-name="ce17">
            <text:p>2.5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702840000161 - SAO JERONIMO DISTR. DE ALIMENTOS EIRELI 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2</text:p>
          </table:table-cell>
          <table:table-cell office:value-type="float" office:value="453.6" table:style-name="ce17">
            <text:p>453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0</text:p>
          </table:table-cell>
          <table:table-cell office:value-type="float" office:value="1965.6" table:style-name="ce17">
            <text:p>1.96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802330000129 - L DE ALMEIDA PEDROZO - EVENTOS - ME</text:p>
          </table:table-cell>
          <table:table-cell office:value-type="string" table:style-name="ce19">
            <text:p>AQUISIÇÃO DE XÍCARAS COM PIRES P/ CAFÉ E CHÁ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18</text:p>
          </table:table-cell>
          <table:table-cell office:value-type="float" office:value="934" table:style-name="ce17">
            <text:p>93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213607000167 - LNX TRAVEL VIAGENS E TURISMO</text:p>
          </table:table-cell>
          <table:table-cell office:value-type="string" table:style-name="ce19">
            <text:p>FORNECIMENTO DE PASSAGENS AÉRE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7</text:p>
          </table:table-cell>
          <table:table-cell office:value-type="float" office:value="108000" table:style-name="ce17">
            <text:p>10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62001.86" table:style-name="ce17">
            <text:p>62.001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23012" table:style-name="ce17">
            <text:p>123.0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750" table:style-name="ce17">
            <text:p>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9411000174 - VILA BARCELONA COM.DE SUPR.E EQUIP.EIRELI ME</text:p>
          </table:table-cell>
          <table:table-cell office:value-type="string" table:style-name="ce19">
            <text:p>AQ. REFILADORA DE PAPEL E PRISMA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6</text:p>
          </table:table-cell>
          <table:table-cell office:value-type="float" office:value="501.9" table:style-name="ce17">
            <text:p>501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3927" table:style-name="ce17">
            <text:p>3.92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8190" table:style-name="ce17">
            <text:p>8.1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761079000179 - LODO E MOTA DEDETIZADORA E DESENTUPIDORA LTDA</text:p>
          </table:table-cell>
          <table:table-cell office:value-type="string" table:style-name="ce19">
            <text:p>DESINSETIZACAO - SAO JOSE DO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2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18418.599999999999" table:style-name="ce17">
            <text:p>18.418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579504.17000000004" table:style-name="ce17">
            <text:p>579.504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52780830 - MARINES APARECIDA REAME</text:p>
          </table:table-cell>
          <table:table-cell office:value-type="string" table:style-name="ce19">
            <text:p>LOCACçãO DE IMó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9</text:p>
          </table:table-cell>
          <table:table-cell office:value-type="float" office:value="15600" table:style-name="ce17">
            <text:p>1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56629000121 - N. ALVES MOREIRA - ME</text:p>
          </table:table-cell>
          <table:table-cell office:value-type="string" table:style-name="ce19">
            <text:p>AQUISIçãO DE RELóGIO DE PAR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39</text:p>
          </table:table-cell>
          <table:table-cell office:value-type="float" office:value="180" table:style-name="ce17">
            <text:p>1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PAPAEL HIGIENICO E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0</text:p>
          </table:table-cell>
          <table:table-cell office:value-type="float" office:value="45153.5" table:style-name="ce17">
            <text:p>45.153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25297.62" table:style-name="ce17">
            <text:p>25.297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float" office:value="860" table:style-name="ce17">
            <text:p>8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634721000172 - AAG TEIXEIRA COM. E MANUT. DE EQUIPAMENTOS-ME</text:p>
          </table:table-cell>
          <table:table-cell office:value-type="string" table:style-name="ce19">
            <text:p>HIGIENIZAÇÃO DE BEBEDOU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6</text:p>
          </table:table-cell>
          <table:table-cell office:value-type="float" office:value="1045" table:style-name="ce17">
            <text:p>1.04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BEBEDOU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8</text:p>
          </table:table-cell>
          <table:table-cell office:value-type="float" office:value="2274" table:style-name="ce17">
            <text:p>2.27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86922000100 - OFF PRAGAS DEDETIZADORA LTDA</text:p>
          </table:table-cell>
          <table:table-cell office:value-type="string" table:style-name="ce19">
            <text:p>CONT.EMPR.P/SERVIçOS DE DESINSET.DIV.UNIDAD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8</text:p>
          </table:table-cell>
          <table:table-cell office:value-type="float" office:value="300" table:style-name="ce17">
            <text:p>3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0133073000112 - J M H FAL EMBALAGENS</text:p>
          </table:table-cell>
          <table:table-cell office:value-type="string" table:style-name="ce19">
            <text:p>AQUISIÇÃO DE SACOS P/ EMBALAGEM DE APREENSÕ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0</text:p>
          </table:table-cell>
          <table:table-cell office:value-type="float" office:value="2850" table:style-name="ce17">
            <text:p>2.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490917.72" table:style-name="ce17">
            <text:p>490.91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56926.239999999998" table:style-name="ce17">
            <text:p>56.9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481987000108 - MAUFA PARAFUSOS E FERRAMENTAS LTDA</text:p>
          </table:table-cell>
          <table:table-cell office:value-type="string" table:style-name="ce19">
            <text:p>AQUISIçãO DE FITA DE DEMARCAçãO DE á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8</text:p>
          </table:table-cell>
          <table:table-cell office:value-type="float" office:value="154" table:style-name="ce17">
            <text:p>15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755694904 - AMAURI MATIOLI SALGUEIRO</text:p>
          </table:table-cell>
          <table:table-cell office:value-type="string" table:style-name="ce19">
            <text:p>LOCAÇÃO DE IMÓVEL - PJ DE OUR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9</text:p>
          </table:table-cell>
          <table:table-cell office:value-type="float" office:value="9040" table:style-name="ce17">
            <text:p>9.0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547804.4" table:style-name="ce17">
            <text:p>547.80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011739134 - HENRIQUE GOMES E SOUZA PEIRANO</text:p>
          </table:table-cell>
          <table:table-cell office:value-type="string" table:style-name="ce19">
            <text:p>LOCACAO DE IMOVEL - BRASI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9</text:p>
          </table:table-cell>
          <table:table-cell office:value-type="float" office:value="7758.56" table:style-name="ce17">
            <text:p>7.758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284270.7" table:style-name="ce17">
            <text:p>284.270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1276254" table:style-name="ce17">
            <text:p>1.276.25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40433.019999999997" table:style-name="ce17">
            <text:p>40.43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20242.32" table:style-name="ce17">
            <text:p>20.242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200590000137 - A ARTISTA IND.COM.DE QUADROS MOLDURAS LTDA-ME</text:p>
          </table:table-cell>
          <table:table-cell office:value-type="string" table:style-name="ce19">
            <text:p>AQUISIçãO DE MODLURAS EM MADEIRA (QUADROS)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55</text:p>
          </table:table-cell>
          <table:table-cell office:value-type="float" office:value="480" table:style-name="ce17">
            <text:p>4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1142" table:style-name="ce17">
            <text:p>1.14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float" office:value="4870" table:style-name="ce17">
            <text:p>4.8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628774000100 - D.D.TEL COMERCIAL LTDA - EPP</text:p>
          </table:table-cell>
          <table:table-cell office:value-type="string" table:style-name="ce19">
            <text:p>PRESTACAO DE SERV DE DEDETIZACAO PJ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8</text:p>
          </table:table-cell>
          <table:table-cell office:value-type="float" office:value="210" table:style-name="ce17">
            <text:p>2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706072815 - OSWALDO PORTELLA</text:p>
          </table:table-cell>
          <table:table-cell office:value-type="string" table:style-name="ce19">
            <text:p>LOC DE IMOVEL - PJ DE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float" office:value="16564.75" table:style-name="ce17">
            <text:p>16.564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54506.11" table:style-name="ce17">
            <text:p>54.506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31804.080000000002" table:style-name="ce17">
            <text:p>31.804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877037000110 - KOSMOS DECORACOES LTDA ME</text:p>
          </table:table-cell>
          <table:table-cell office:value-type="string" table:style-name="ce19">
            <text:p>AQUISIÇÃO DE XÍCARAS COM PIRES P/ CAFÉ E CHÁ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5</text:p>
          </table:table-cell>
          <table:table-cell office:value-type="float" office:value="8160" table:style-name="ce17">
            <text:p>8.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13598.75" table:style-name="ce17">
            <text:p>13.5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3100" table:style-name="ce17">
            <text:p>3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022691000170 - COMERCIAL HOHER LTDA - EPP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9</text:p>
          </table:table-cell>
          <table:table-cell office:value-type="float" office:value="846.72" table:style-name="ce17">
            <text:p>846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float" office:value="90000" table:style-name="ce17">
            <text:p>9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636284000152 - ADRILUR COM.DE PROD.DE LIMP.E DESC.LTDA-EPP</text:p>
          </table:table-cell>
          <table:table-cell office:value-type="string" table:style-name="ce19">
            <text:p>AQUIS. DE SUPORTE P/ROLOS DE PAPEL HIGIêN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2</text:p>
          </table:table-cell>
          <table:table-cell office:value-type="float" office:value="1443" table:style-name="ce17">
            <text:p>1.443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6825043000114 - DD SERVI AMBIENTAL LTDA - EPP</text:p>
          </table:table-cell>
          <table:table-cell office:value-type="string" table:style-name="ce19">
            <text:p>DESINSETIZAÇÃO E DESRATIZAÇÃO EM IMÓVE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8</text:p>
          </table:table-cell>
          <table:table-cell office:value-type="float" office:value="950" table:style-name="ce17">
            <text:p>9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2347.8000000000002" table:style-name="ce17">
            <text:p>2.34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483859000170 - ASSISMAQ COM. E ASSIST.TEC.DE MAQS. LTDA.</text:p>
          </table:table-cell>
          <table:table-cell office:value-type="string" table:style-name="ce19">
            <text:p>CONSERTO DE MáQUINAS FRAGMENTADORAS DE PAPEL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float" office:value="989.5" table:style-name="ce17">
            <text:p>9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4075.57" table:style-name="ce17">
            <text:p>4.075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27321.03" table:style-name="ce17">
            <text:p>27.321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87956.93" table:style-name="ce17">
            <text:p>87.95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377</text:p>
          </table:table-cell>
          <table:table-cell office:value-type="float" office:value="15771914.48" table:style-name="ce17">
            <text:p>15.771.914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8</text:p>
          </table:table-cell>
          <table:table-cell office:value-type="float" office:value="521082.54" table:style-name="ce17">
            <text:p>521.082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3</text:p>
          </table:table-cell>
          <table:table-cell office:value-type="float" office:value="13880693.26" table:style-name="ce17">
            <text:p>13.880.693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0</text:p>
          </table:table-cell>
          <table:table-cell office:value-type="float" office:value="2779474.7" table:style-name="ce17">
            <text:p>2.779.47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9</text:p>
          </table:table-cell>
          <table:table-cell office:value-type="float" office:value="13807236.220000001" table:style-name="ce17">
            <text:p>13.807.236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9</text:p>
          </table:table-cell>
          <table:table-cell office:value-type="float" office:value="4249803.6500000004" table:style-name="ce17">
            <text:p>4.249.803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6</text:p>
          </table:table-cell>
          <table:table-cell office:value-type="float" office:value="13381218.699999999" table:style-name="ce17">
            <text:p>13.381.218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5</text:p>
          </table:table-cell>
          <table:table-cell office:value-type="float" office:value="5133984.53" table:style-name="ce17">
            <text:p>5.133.984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3</text:p>
          </table:table-cell>
          <table:table-cell office:value-type="float" office:value="14795896.720000001" table:style-name="ce17">
            <text:p>14.795.896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4</text:p>
          </table:table-cell>
          <table:table-cell office:value-type="float" office:value="3683915.41" table:style-name="ce17">
            <text:p>3.683.915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9</text:p>
          </table:table-cell>
          <table:table-cell office:value-type="float" office:value="14757009.42" table:style-name="ce17">
            <text:p>14.757.009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45</text:p>
          </table:table-cell>
          <table:table-cell office:value-type="float" office:value="4222179.67" table:style-name="ce17">
            <text:p>4.222.179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9</text:p>
          </table:table-cell>
          <table:table-cell office:value-type="float" office:value="197459.71" table:style-name="ce17">
            <text:p>197.459,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220437.11" table:style-name="ce17">
            <text:p>220.43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float" office:value="2073760.18" table:style-name="ce17">
            <text:p>2.073.76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60305000104 - CAIXA ECONOMICA FEDERAL</text:p>
          </table:table-cell>
          <table:table-cell office:value-type="string" table:style-name="ce19">
            <text:p>CONVENIO CAIXA ECON.FEDERAL - SINAPI/SIPC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5</text:p>
          </table:table-cell>
          <table:table-cell office:value-type="float" office:value="4800" table:style-name="ce17">
            <text:p>4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float" office:value="208.26" table:style-name="ce17">
            <text:p>208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float" office:value="104.13" table:style-name="ce17">
            <text:p>104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4200" table:style-name="ce17">
            <text:p>4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70011882 - GIANPAOLO POGGIO SMANIO</text:p>
          </table:table-cell>
          <table:table-cell office:value-type="string" table:style-name="ce19">
            <text:p>REEMBOLSO DE VALOR PAGO REF.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1</text:p>
          </table:table-cell>
          <table:table-cell office:value-type="float" office:value="3061.44" table:style-name="ce17">
            <text:p>3.061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21600" table:style-name="ce17">
            <text:p>21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1</text:p>
          </table:table-cell>
          <table:table-cell office:value-type="float" office:value="89032.37" table:style-name="ce17">
            <text:p>89.032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6</text:p>
          </table:table-cell>
          <table:table-cell office:value-type="float" office:value="86633.93" table:style-name="ce17">
            <text:p>86.633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1</text:p>
          </table:table-cell>
          <table:table-cell office:value-type="float" office:value="94797.22" table:style-name="ce17">
            <text:p>94.797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8</text:p>
          </table:table-cell>
          <table:table-cell office:value-type="float" office:value="86315.48" table:style-name="ce17">
            <text:p>86.31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5</text:p>
          </table:table-cell>
          <table:table-cell office:value-type="float" office:value="88246.92" table:style-name="ce17">
            <text:p>88.246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0</text:p>
          </table:table-cell>
          <table:table-cell office:value-type="float" office:value="90616.23" table:style-name="ce17">
            <text:p>90.616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1375.01" table:style-name="ce17">
            <text:p>1.37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160" table:style-name="ce17">
            <text:p>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667238000157 - EMPRESARIAL PLATINUM</text:p>
          </table:table-cell>
          <table:table-cell office:value-type="string" table:style-name="ce19">
            <text:p>DESPESAS COM CONDOMINIO EM SãO BERNAR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8</text:p>
          </table:table-cell>
          <table:table-cell office:value-type="float" office:value="46270" table:style-name="ce17">
            <text:p>46.2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CONTRIBUICAO _PREVIDENCIARIA PATRON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3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757.52" table:style-name="ce17">
            <text:p>757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3625.08" table:style-name="ce17">
            <text:p>3.625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4271.13" table:style-name="ce17">
            <text:p>4.271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244.28" table:style-name="ce17">
            <text:p>24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ART - PREFEITURA DE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0</text:p>
          </table:table-cell>
          <table:table-cell office:value-type="float" office:value="81.430000000000007" table:style-name="ce17">
            <text:p>81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81.430000000000007" table:style-name="ce17">
            <text:p>81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COBRANCA DE TAXA RESIDUOS SOLIDOS PM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2</text:p>
          </table:table-cell>
          <table:table-cell office:value-type="float" office:value="163.65" table:style-name="ce17">
            <text:p>163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7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LICENÇA PARA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9</text:p>
          </table:table-cell>
          <table:table-cell office:value-type="float" office:value="3256.6" table:style-name="ce17">
            <text:p>3.256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9</text:p>
          </table:table-cell>
          <table:table-cell office:value-type="float" office:value="654.6" table:style-name="ce17">
            <text:p>654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float" office:value="654.6" table:style-name="ce17">
            <text:p>654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857.82" table:style-name="ce17">
            <text:p>857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151.38" table:style-name="ce17">
            <text:p>151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34358000177 - PREF. MUNICIPAL DE ITAPEVA</text:p>
          </table:table-cell>
          <table:table-cell office:value-type="string" table:style-name="ce19">
            <text:p>TAXA DE LICENçA DE FUNCIONAMENTO-PJ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7</text:p>
          </table:table-cell>
          <table:table-cell office:value-type="float" office:value="1012.12" table:style-name="ce17">
            <text:p>1.012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651.78" table:style-name="ce17">
            <text:p>651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25.16" table:style-name="ce17">
            <text:p>25,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327206.46999999997" table:style-name="ce17">
            <text:p>327.206,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57435.03" table:style-name="ce17">
            <text:p>57.435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0</text:p>
          </table:table-cell>
          <table:table-cell office:value-type="float" office:value="44578" table:style-name="ce17">
            <text:p>44.57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41</text:p>
          </table:table-cell>
          <table:table-cell office:value-type="float" office:value="89156" table:style-name="ce17">
            <text:p>89.15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112.56" table:style-name="ce17">
            <text:p>11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20900" table:style-name="ce17">
            <text:p>20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711007000140 - CENTRO EMPRESARIAL J.J. CARVALHO</text:p>
          </table:table-cell>
          <table:table-cell office:value-type="string" table:style-name="ce19">
            <text:p>DESPESAS CONDOMINIAIS DE OURINHOS/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7</text:p>
          </table:table-cell>
          <table:table-cell office:value-type="float" office:value="3150" table:style-name="ce17">
            <text:p>3.1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5750.9" table:style-name="ce17">
            <text:p>5.750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85.96" table:style-name="ce17">
            <text:p>85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171.92" table:style-name="ce17">
            <text:p>171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93380" table:style-name="ce17">
            <text:p>93.3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29150" table:style-name="ce17">
            <text:p>29.1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4350" table:style-name="ce17">
            <text:p>4.3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19950" table:style-name="ce17">
            <text:p>19.9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6650" table:style-name="ce17">
            <text:p>6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75000" table:style-name="ce17">
            <text:p>7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float" office:value="24800" table:style-name="ce17">
            <text:p>24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9600" table:style-name="ce17">
            <text:p>9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100005 - PASEP</text:p>
          </table:table-cell>
          <table:table-cell office:value-type="string" table:style-name="ce19">
            <text:p>RECOLHIMENTO DO PASE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5</text:p>
          </table:table-cell>
          <table:table-cell office:value-type="float" office:value="2727140" table:style-name="ce17">
            <text:p>2.727.1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3</text:p>
          </table:table-cell>
          <table:table-cell office:value-type="float" office:value="2156588" table:style-name="ce17">
            <text:p>2.156.5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6</text:p>
          </table:table-cell>
          <table:table-cell office:value-type="float" office:value="2129462" table:style-name="ce17">
            <text:p>2.129.4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57</text:p>
          </table:table-cell>
          <table:table-cell office:value-type="float" office:value="4500000" table:style-name="ce17">
            <text:p>4.5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16064000" table:style-name="ce17">
            <text:p>16.06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16713450" table:style-name="ce17">
            <text:p>16.713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750000" table:style-name="ce17">
            <text:p>7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IARIAS REALIZADAS NO PERIODO DE JANEIRO/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7</text:p>
          </table:table-cell>
          <table:table-cell office:value-type="float" office:value="15271.8" table:style-name="ce17">
            <text:p>15.27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REEMBOLSO DE TRANSPORTE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6</text:p>
          </table:table-cell>
          <table:table-cell office:value-type="float" office:value="197" table:style-name="ce17">
            <text:p>19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0</text:p>
          </table:table-cell>
          <table:table-cell office:value-type="float" office:value="6677313.6799999997" table:style-name="ce17">
            <text:p>6.677.31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2</text:p>
          </table:table-cell>
          <table:table-cell office:value-type="float" office:value="68451266.799999997" table:style-name="ce17">
            <text:p>68.451.26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3</text:p>
          </table:table-cell>
          <table:table-cell office:value-type="float" office:value="5116220.66" table:style-name="ce17">
            <text:p>5.116.220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4</text:p>
          </table:table-cell>
          <table:table-cell office:value-type="float" office:value="733662.92" table:style-name="ce17">
            <text:p>733.662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5</text:p>
          </table:table-cell>
          <table:table-cell office:value-type="float" office:value="18751898.010000002" table:style-name="ce17">
            <text:p>18.751.89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6</text:p>
          </table:table-cell>
          <table:table-cell office:value-type="float" office:value="2037655.79" table:style-name="ce17">
            <text:p>2.037.655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9</text:p>
          </table:table-cell>
          <table:table-cell office:value-type="float" office:value="1719386.82" table:style-name="ce17">
            <text:p>1.719.38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5</text:p>
          </table:table-cell>
          <table:table-cell office:value-type="float" office:value="1733128.9" table:style-name="ce17">
            <text:p>1.733.128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7</text:p>
          </table:table-cell>
          <table:table-cell office:value-type="float" office:value="70633469.370000005" table:style-name="ce17">
            <text:p>70.633.469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8</text:p>
          </table:table-cell>
          <table:table-cell office:value-type="float" office:value="2961050.39" table:style-name="ce17">
            <text:p>2.961.050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9</text:p>
          </table:table-cell>
          <table:table-cell office:value-type="float" office:value="129871.8" table:style-name="ce17">
            <text:p>129.87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0</text:p>
          </table:table-cell>
          <table:table-cell office:value-type="float" office:value="16939557.91" table:style-name="ce17">
            <text:p>16.939.557,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1</text:p>
          </table:table-cell>
          <table:table-cell office:value-type="float" office:value="1963278.79" table:style-name="ce17">
            <text:p>1.963.278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2</text:p>
          </table:table-cell>
          <table:table-cell office:value-type="float" office:value="276874.73" table:style-name="ce17">
            <text:p>276.874,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4</text:p>
          </table:table-cell>
          <table:table-cell office:value-type="float" office:value="148435.13" table:style-name="ce17">
            <text:p>148.435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5</text:p>
          </table:table-cell>
          <table:table-cell office:value-type="float" office:value="1720706.23" table:style-name="ce17">
            <text:p>1.720.706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0</text:p>
          </table:table-cell>
          <table:table-cell office:value-type="float" office:value="1685638.03" table:style-name="ce17">
            <text:p>1.685.638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2</text:p>
          </table:table-cell>
          <table:table-cell office:value-type="float" office:value="71589069.989999995" table:style-name="ce17">
            <text:p>71.589.069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3</text:p>
          </table:table-cell>
          <table:table-cell office:value-type="float" office:value="3246940.18" table:style-name="ce17">
            <text:p>3.246.94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4</text:p>
          </table:table-cell>
          <table:table-cell office:value-type="float" office:value="218675.59" table:style-name="ce17">
            <text:p>218.675,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5</text:p>
          </table:table-cell>
          <table:table-cell office:value-type="float" office:value="16538886.199999999" table:style-name="ce17">
            <text:p>16.538.886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6</text:p>
          </table:table-cell>
          <table:table-cell office:value-type="float" office:value="1960537.12" table:style-name="ce17">
            <text:p>1.960.537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7</text:p>
          </table:table-cell>
          <table:table-cell office:value-type="float" office:value="8391745.5999999996" table:style-name="ce17">
            <text:p>8.391.74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8</text:p>
          </table:table-cell>
          <table:table-cell office:value-type="float" office:value="722230.92" table:style-name="ce17">
            <text:p>722.230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0</text:p>
          </table:table-cell>
          <table:table-cell office:value-type="float" office:value="43452.93" table:style-name="ce17">
            <text:p>43.452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641</text:p>
          </table:table-cell>
          <table:table-cell office:value-type="float" office:value="1540533.21" table:style-name="ce17">
            <text:p>1.540.53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7</text:p>
          </table:table-cell>
          <table:table-cell office:value-type="float" office:value="1966757.84" table:style-name="ce17">
            <text:p>1.966.757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9</text:p>
          </table:table-cell>
          <table:table-cell office:value-type="float" office:value="70720023.579999998" table:style-name="ce17">
            <text:p>70.720.023,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0</text:p>
          </table:table-cell>
          <table:table-cell office:value-type="float" office:value="2742762.39" table:style-name="ce17">
            <text:p>2.742.762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1</text:p>
          </table:table-cell>
          <table:table-cell office:value-type="float" office:value="275622.12" table:style-name="ce17">
            <text:p>275.622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2</text:p>
          </table:table-cell>
          <table:table-cell office:value-type="float" office:value="15917215.43" table:style-name="ce17">
            <text:p>15.917.215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3</text:p>
          </table:table-cell>
          <table:table-cell office:value-type="float" office:value="1934051.61" table:style-name="ce17">
            <text:p>1.934.051,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4</text:p>
          </table:table-cell>
          <table:table-cell office:value-type="float" office:value="8729908.9700000007" table:style-name="ce17">
            <text:p>8.729.908,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5</text:p>
          </table:table-cell>
          <table:table-cell office:value-type="float" office:value="190636.74" table:style-name="ce17">
            <text:p>190.636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7</text:p>
          </table:table-cell>
          <table:table-cell office:value-type="float" office:value="65578.100000000006" table:style-name="ce17">
            <text:p>65.578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8</text:p>
          </table:table-cell>
          <table:table-cell office:value-type="float" office:value="1685708.09" table:style-name="ce17">
            <text:p>1.685.708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4</text:p>
          </table:table-cell>
          <table:table-cell office:value-type="float" office:value="2070524.1" table:style-name="ce17">
            <text:p>2.070.524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6</text:p>
          </table:table-cell>
          <table:table-cell office:value-type="float" office:value="70214446.959999993" table:style-name="ce17">
            <text:p>70.214.446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7</text:p>
          </table:table-cell>
          <table:table-cell office:value-type="float" office:value="2721546.67" table:style-name="ce17">
            <text:p>2.721.546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8</text:p>
          </table:table-cell>
          <table:table-cell office:value-type="float" office:value="210492.38" table:style-name="ce17">
            <text:p>210.492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9</text:p>
          </table:table-cell>
          <table:table-cell office:value-type="float" office:value="15096506.619999999" table:style-name="ce17">
            <text:p>15.096.506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0</text:p>
          </table:table-cell>
          <table:table-cell office:value-type="float" office:value="1882015.09" table:style-name="ce17">
            <text:p>1.882.015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1</text:p>
          </table:table-cell>
          <table:table-cell office:value-type="float" office:value="8609276.4100000001" table:style-name="ce17">
            <text:p>8.609.276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2</text:p>
          </table:table-cell>
          <table:table-cell office:value-type="float" office:value="53769.36" table:style-name="ce17">
            <text:p>53.769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4</text:p>
          </table:table-cell>
          <table:table-cell office:value-type="float" office:value="72265.77" table:style-name="ce17">
            <text:p>72.265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5</text:p>
          </table:table-cell>
          <table:table-cell office:value-type="float" office:value="1689411.65" table:style-name="ce17">
            <text:p>1.689.411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09</text:p>
          </table:table-cell>
          <table:table-cell office:value-type="float" office:value="2117312.86" table:style-name="ce17">
            <text:p>2.117.312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1</text:p>
          </table:table-cell>
          <table:table-cell office:value-type="float" office:value="70064828.239999995" table:style-name="ce17">
            <text:p>70.064.828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2</text:p>
          </table:table-cell>
          <table:table-cell office:value-type="float" office:value="2597637.15" table:style-name="ce17">
            <text:p>2.597.637,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3</text:p>
          </table:table-cell>
          <table:table-cell office:value-type="float" office:value="942890.48" table:style-name="ce17">
            <text:p>942.890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4</text:p>
          </table:table-cell>
          <table:table-cell office:value-type="float" office:value="15278727.289999999" table:style-name="ce17">
            <text:p>15.278.727,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5</text:p>
          </table:table-cell>
          <table:table-cell office:value-type="float" office:value="1904056.65" table:style-name="ce17">
            <text:p>1.904.056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6</text:p>
          </table:table-cell>
          <table:table-cell office:value-type="float" office:value="9026.27" table:style-name="ce17">
            <text:p>9.026,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7</text:p>
          </table:table-cell>
          <table:table-cell office:value-type="float" office:value="8050489.75" table:style-name="ce17">
            <text:p>8.050.489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18</text:p>
          </table:table-cell>
          <table:table-cell office:value-type="float" office:value="23641.48" table:style-name="ce17">
            <text:p>23.641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20</text:p>
          </table:table-cell>
          <table:table-cell office:value-type="float" office:value="74118.23" table:style-name="ce17">
            <text:p>74.118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121</text:p>
          </table:table-cell>
          <table:table-cell office:value-type="float" office:value="1658059.85" table:style-name="ce17">
            <text:p>1.658.059,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float" office:value="239.34" table:style-name="ce17">
            <text:p>239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72029.039999999994" table:style-name="ce17">
            <text:p>72.029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float" office:value="68136.31" table:style-name="ce17">
            <text:p>68.136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float" office:value="46970" table:style-name="ce17">
            <text:p>46.9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float" office:value="22703.35" table:style-name="ce17">
            <text:p>22.703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float" office:value="151516.4" table:style-name="ce17">
            <text:p>151.51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float" office:value="31831" table:style-name="ce17">
            <text:p>31.83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5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float" office:value="10477.530000000001" table:style-name="ce17">
            <text:p>10.477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BST.PEçAS ELEV. ATLAS SCHINDLER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4</text:p>
          </table:table-cell>
          <table:table-cell office:value-type="float" office:value="13908.79" table:style-name="ce17">
            <text:p>13.908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float" office:value="45595" table:style-name="ce17">
            <text:p>45.5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16225.28" table:style-name="ce17">
            <text:p>16.225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CONT.EMP.SERV.HOSP.SOFTWARE MOODLE PLANO OU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56</text:p>
          </table:table-cell>
          <table:table-cell office:value-type="float" office:value="11571.11" table:style-name="ce17">
            <text:p>11.571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float" office:value="5972.35" table:style-name="ce17">
            <text:p>5.972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306000" table:style-name="ce17">
            <text:p>30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1016400" table:style-name="ce17">
            <text:p>1.01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float" office:value="656676.88" table:style-name="ce17">
            <text:p>656.676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INTRAGOV - TELEFô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5</text:p>
          </table:table-cell>
          <table:table-cell office:value-type="float" office:value="788351.28" table:style-name="ce17">
            <text:p>788.351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float" office:value="2200" table:style-name="ce17">
            <text:p>2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float" office:value="9208.32" table:style-name="ce17">
            <text:p>9.208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13200" table:style-name="ce17">
            <text:p>13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6645000100 - IMPRENSA NACIONAL</text:p>
          </table:table-cell>
          <table:table-cell office:value-type="string" table:style-name="ce19">
            <text:p>CONVENIO COM A CEF - SINAPI (PUBLICACAO DOU)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4</text:p>
          </table:table-cell>
          <table:table-cell office:value-type="float" office:value="231.28" table:style-name="ce17">
            <text:p>231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2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379320" table:style-name="ce17">
            <text:p>379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8400" table:style-name="ce17">
            <text:p>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95664000156 - DIMEP COMERCIO E ASSISTENCIA TECNICA LTDA</text:p>
          </table:table-cell>
          <table:table-cell office:value-type="string" table:style-name="ce19">
            <text:p>CONTRAT.EMPRESA MANUT. RELOGIO DE PROTOCOL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1</text:p>
          </table:table-cell>
          <table:table-cell office:value-type="float" office:value="336.57" table:style-name="ce17">
            <text:p>336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float" office:value="4560.5" table:style-name="ce17">
            <text:p>4.560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RELÊS TEMPORIZADORES P/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7</text:p>
          </table:table-cell>
          <table:table-cell office:value-type="float" office:value="366" table:style-name="ce17">
            <text:p>36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float" office:value="310" table:style-name="ce17">
            <text:p>3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float" office:value="6820.38" table:style-name="ce17">
            <text:p>6.820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INSTALADO NA PJ DE IT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7</text:p>
          </table:table-cell>
          <table:table-cell office:value-type="float" office:value="4674.74" table:style-name="ce17">
            <text:p>4.67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90721000130 - AGUAS DE MATÃO S.A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6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08513000158 - AEROTECH DO BRASIL SOLUCOES EM TEC. LTDA.</text:p>
          </table:table-cell>
          <table:table-cell office:value-type="string" table:style-name="ce19">
            <text:p>MANUT. PREV. E CORRET. EM DETECTOR DE ME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4</text:p>
          </table:table-cell>
          <table:table-cell office:value-type="float" office:value="25920" table:style-name="ce17">
            <text:p>25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7</text:p>
          </table:table-cell>
          <table:table-cell office:value-type="float" office:value="61848" table:style-name="ce17">
            <text:p>61.84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4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DE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7</text:p>
          </table:table-cell>
          <table:table-cell office:value-type="float" office:value="7195.2" table:style-name="ce17">
            <text:p>7.19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ES DE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8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float" office:value="2974.86" table:style-name="ce17">
            <text:p>2.974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3932.6" table:style-name="ce17">
            <text:p>3.932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1008000" table:style-name="ce17">
            <text:p>1.00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279306.53999999998" table:style-name="ce17">
            <text:p>279.306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505134.4" table:style-name="ce17">
            <text:p>505.13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722385" table:style-name="ce17">
            <text:p>722.38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3</text:p>
          </table:table-cell>
          <table:table-cell office:value-type="float" office:value="944614.3" table:style-name="ce17">
            <text:p>944.614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50400" table:style-name="ce17">
            <text:p>50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1769803000192 - EDITORA FORUM LTDA</text:p>
          </table:table-cell>
          <table:table-cell office:value-type="string" table:style-name="ce19">
            <text:p>RENOVAÇÃO ANUAL PLATAFORMA BID FÓRUM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4</text:p>
          </table:table-cell>
          <table:table-cell office:value-type="float" office:value="23165" table:style-name="ce17">
            <text:p>23.16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1280000" table:style-name="ce17">
            <text:p>1.28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31905 - COMPANHIA DE SANEAMENTO BÁSICO DO EST SP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4</text:p>
          </table:table-cell>
          <table:table-cell office:value-type="float" office:value="50665.23" table:style-name="ce17">
            <text:p>50.665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1560" table:style-name="ce17">
            <text:p>1.5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88800" table:style-name="ce17">
            <text:p>88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38400" table:style-name="ce17">
            <text:p>3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3180" table:style-name="ce17">
            <text:p>3.1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3240" table:style-name="ce17">
            <text:p>3.2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9000" table:style-name="ce17">
            <text:p>9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float" office:value="406286.56" table:style-name="ce17">
            <text:p>406.28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101280000113 - SERV.AUTONOMO DE AGUA E ESGOTO DE GUARULH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6</text:p>
          </table:table-cell>
          <table:table-cell office:value-type="float" office:value="63600" table:style-name="ce17">
            <text:p>63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float" office:value="22800" table:style-name="ce17">
            <text:p>2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1800" table:style-name="ce17">
            <text:p>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5040" table:style-name="ce17">
            <text:p>5.0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72000" table:style-name="ce17">
            <text:p>7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104346.68" table:style-name="ce17">
            <text:p>104.346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101214.87" table:style-name="ce17">
            <text:p>101.214,8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float" office:value="630206.4" table:style-name="ce17">
            <text:p>630.20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60768000117 - LEX EDITORA S A</text:p>
          </table:table-cell>
          <table:table-cell office:value-type="string" table:style-name="ce19">
            <text:p>RENOVAçãO DE ASSINATURAS DA EDITORA LEX/MAG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57</text:p>
          </table:table-cell>
          <table:table-cell office:value-type="float" office:value="5600" table:style-name="ce17">
            <text:p>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1848000" table:style-name="ce17">
            <text:p>1.84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float" office:value="85161.37" table:style-name="ce17">
            <text:p>85.161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905816.52" table:style-name="ce17">
            <text:p>905.81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31800" table:style-name="ce17">
            <text:p>3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63000" table:style-name="ce17">
            <text:p>6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4440" table:style-name="ce17">
            <text:p>4.4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6360" table:style-name="ce17">
            <text:p>6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332504.88" table:style-name="ce17">
            <text:p>332.504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float" office:value="35290.199999999997" table:style-name="ce17">
            <text:p>35.290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4024 - THYSSENKRUPP ELEVADORES S.A</text:p>
          </table:table-cell>
          <table:table-cell office:value-type="string" table:style-name="ce19">
            <text:p>MANUTENCAO PREV E CORRET EM ELEVADOR SJR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8</text:p>
          </table:table-cell>
          <table:table-cell office:value-type="float" office:value="5357.17" table:style-name="ce17">
            <text:p>5.357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748212000151 - PNK COMÉRCIO DE BOLSAS EIRELI - EPP</text:p>
          </table:table-cell>
          <table:table-cell office:value-type="string" table:style-name="ce19">
            <text:p>AQUISIÇÃO DE MALOTES EM LON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968</text:p>
          </table:table-cell>
          <table:table-cell office:value-type="float" office:value="11205" table:style-name="ce17">
            <text:p>11.20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407500" table:style-name="ce17">
            <text:p>40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12912.9" table:style-name="ce17">
            <text:p>12.912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float" office:value="37716" table:style-name="ce17">
            <text:p>37.7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312680000141 - MARIA CRISTINA P. TAMBORRINO IMP. E EXP.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164526.24" table:style-name="ce17">
            <text:p>164.5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148500" table:style-name="ce17">
            <text:p>148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9955.4" table:style-name="ce17">
            <text:p>9.955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float" office:value="380.43" table:style-name="ce17">
            <text:p>380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79386.929999999993" table:style-name="ce17">
            <text:p>79.38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250" table:style-name="ce17">
            <text:p>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3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7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4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1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16500" table:style-name="ce17">
            <text:p>16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 TELEFONICO FIXO COMU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5</text:p>
          </table:table-cell>
          <table:table-cell office:value-type="float" office:value="181900.79999999999" table:style-name="ce17">
            <text:p>181.900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103504.5" table:style-name="ce17">
            <text:p>103.504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992052000117 - AIR CARE DO BRASIL LTDA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9</text:p>
          </table:table-cell>
          <table:table-cell office:value-type="float" office:value="157500" table:style-name="ce17">
            <text:p>15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EIRELI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float" office:value="43960" table:style-name="ce17">
            <text:p>43.9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float" office:value="7200" table:style-name="ce17">
            <text:p>7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54439" table:style-name="ce17">
            <text:p>54.43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9</text:p>
          </table:table-cell>
          <table:table-cell office:value-type="float" office:value="218.05" table:style-name="ce17">
            <text:p>218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8789" table:style-name="ce17">
            <text:p>8.7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64023000199 - MULT LIGHT COMERCIAL EIRELI-EPP</text:p>
          </table:table-cell>
          <table:table-cell office:value-type="string" table:style-name="ce19">
            <text:p>MANUTENCAO DE BOMBAS EM MIRASSOL E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0</text:p>
          </table:table-cell>
          <table:table-cell office:value-type="float" office:value="20822.28" table:style-name="ce17">
            <text:p>20.822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322500" table:style-name="ce17">
            <text:p>322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float" office:value="39217.769999999997" table:style-name="ce17">
            <text:p>39.217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SJ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6</text:p>
          </table:table-cell>
          <table:table-cell office:value-type="float" office:value="12312" table:style-name="ce17">
            <text:p>12.3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float" office:value="5865" table:style-name="ce17">
            <text:p>5.86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79401000114 - ARACA PROLAB PRODUTOS PARA LABORATORIOS LTDA</text:p>
          </table:table-cell>
          <table:table-cell office:value-type="string" table:style-name="ce19">
            <text:p>AQUISIÇÃO DE TELELUP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4</text:p>
          </table:table-cell>
          <table:table-cell office:value-type="float" office:value="1744" table:style-name="ce17">
            <text:p>1.74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162924.74" table:style-name="ce17">
            <text:p>162.92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38683.800000000003" table:style-name="ce17">
            <text:p>38.68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52415.040000000001" table:style-name="ce17">
            <text:p>52.41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AGUA MINERAL GARRAFõES 20L AR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2</text:p>
          </table:table-cell>
          <table:table-cell office:value-type="float" office:value="9716.52" table:style-name="ce17">
            <text:p>9.71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8823" table:style-name="ce17">
            <text:p>8.823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26922.3" table:style-name="ce17">
            <text:p>26.922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float" office:value="3479" table:style-name="ce17">
            <text:p>3.47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541800" table:style-name="ce17">
            <text:p>54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float" office:value="2690" table:style-name="ce17">
            <text:p>2.6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float" office:value="67165.009999999995" table:style-name="ce17">
            <text:p>67.16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AçUC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98</text:p>
          </table:table-cell>
          <table:table-cell office:value-type="float" office:value="171.96" table:style-name="ce17">
            <text:p>171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47662.559999999998" table:style-name="ce17">
            <text:p>47.66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4350000140 - PACKGRAF GRAFICA E EDITORA EIRELI EPP</text:p>
          </table:table-cell>
          <table:table-cell office:value-type="string" table:style-name="ce19">
            <text:p>CONFECCAO DE PASTAS PARA PROCES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7</text:p>
          </table:table-cell>
          <table:table-cell office:value-type="float" office:value="3979" table:style-name="ce17">
            <text:p>3.97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.EMPR.P/CONFEC.ENVELOPES PERSONALIZA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5</text:p>
          </table:table-cell>
          <table:table-cell office:value-type="float" office:value="4335" table:style-name="ce17">
            <text:p>4.33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065868000119 - WORKBOX COMERCIAL EIRELI - EPP</text:p>
          </table:table-cell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8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float" office:value="577474.68000000005" table:style-name="ce17">
            <text:p>577.474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9719845.0399999991" table:style-name="ce17">
            <text:p>9.719.84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133920" table:style-name="ce17">
            <text:p>133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float" office:value="21450" table:style-name="ce17">
            <text:p>21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15721.1" table:style-name="ce17">
            <text:p>15.7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221501.77" table:style-name="ce17">
            <text:p>221.501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1</text:p>
          </table:table-cell>
          <table:table-cell office:value-type="float" office:value="24704.62" table:style-name="ce17">
            <text:p>24.70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2</text:p>
          </table:table-cell>
          <table:table-cell office:value-type="float" office:value="372881.18" table:style-name="ce17">
            <text:p>372.881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31792000117 - V2 INTEGRADORA DE SOLUÇÕES LTDA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7</text:p>
          </table:table-cell>
          <table:table-cell office:value-type="float" office:value="29062.99" table:style-name="ce17">
            <text:p>29.062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4681.2" table:style-name="ce17">
            <text:p>4.681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float" office:value="20680" table:style-name="ce17">
            <text:p>20.6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368031.62" table:style-name="ce17">
            <text:p>368.031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767385000129 - HELIO MASSAKI TOTIZAWA-ME</text:p>
          </table:table-cell>
          <table:table-cell office:value-type="string" table:style-name="ce19">
            <text:p>CONTR.EMPR.P/CONFEC.ENVELOPES PERSONALIZA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6</text:p>
          </table:table-cell>
          <table:table-cell office:value-type="float" office:value="45680" table:style-name="ce17">
            <text:p>45.6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784976000104 - SEVENTEC TECNOLOGIA E INFORMáTICA LTDA EPP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9</text:p>
          </table:table-cell>
          <table:table-cell office:value-type="float" office:value="65790" table:style-name="ce17">
            <text:p>65.7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298819.02" table:style-name="ce17">
            <text:p>298.819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8</text:p>
          </table:table-cell>
          <table:table-cell office:value-type="float" office:value="26577.38" table:style-name="ce17">
            <text:p>26.577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44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45</text:p>
          </table:table-cell>
          <table:table-cell office:value-type="float" office:value="36000" table:style-name="ce17">
            <text:p>3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46129.5" table:style-name="ce17">
            <text:p>46.12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86986000182 - INTELVOICE TECNOLOGIA LTDA. EPP</text:p>
          </table:table-cell>
          <table:table-cell office:value-type="string" table:style-name="ce19">
            <text:p>MANUTENCAO SISTEMA CFTV EM DIVERSOS ENDERE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6</text:p>
          </table:table-cell>
          <table:table-cell office:value-type="float" office:value="6358.31" table:style-name="ce17">
            <text:p>6.358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float" office:value="28000" table:style-name="ce17">
            <text:p>2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float" office:value="48796.92" table:style-name="ce17">
            <text:p>48.796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CENTRAIS PRIVAD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6</text:p>
          </table:table-cell>
          <table:table-cell office:value-type="float" office:value="64928.01" table:style-name="ce17">
            <text:p>64.92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1411.4" table:style-name="ce17">
            <text:p>1.411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float" office:value="117985.67" table:style-name="ce17">
            <text:p>117.985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22294000168 - AXXON OIL LUBRIFICANTES LTDA - ME</text:p>
          </table:table-cell>
          <table:table-cell office:value-type="string" table:style-name="ce19">
            <text:p>LUBRIFICANTES AUTOMOTIV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0</text:p>
          </table:table-cell>
          <table:table-cell office:value-type="float" office:value="12289.12" table:style-name="ce17">
            <text:p>12.289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2890" table:style-name="ce17">
            <text:p>2.8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23400" table:style-name="ce17">
            <text:p>23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477752000100 - MARUCHI E PAGNOZZI SOL.EM INFORMATICA LTDA ME</text:p>
          </table:table-cell>
          <table:table-cell office:value-type="string" table:style-name="ce19">
            <text:p>PORTOES ELETRONICOS_MANUTEN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1</text:p>
          </table:table-cell>
          <table:table-cell office:value-type="float" office:value="15523.5" table:style-name="ce17">
            <text:p>15.523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3485.24" table:style-name="ce17">
            <text:p>3.485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271146.12" table:style-name="ce17">
            <text:p>271.146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3195412.89" table:style-name="ce17">
            <text:p>3.195.412,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2578395.36" table:style-name="ce17">
            <text:p>2.578.395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063262000111 - RGT INDUSTRIA GRAFICA E EMBALAGENS EIRELI EPP</text:p>
          </table:table-cell>
          <table:table-cell office:value-type="string" table:style-name="ce19">
            <text:p>CONTR.EMPR.P/CONFEC.ENVELOPES PERSONALIZA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3</text:p>
          </table:table-cell>
          <table:table-cell office:value-type="float" office:value="26279.599999999999" table:style-name="ce17">
            <text:p>26.27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25676000171 - BANGUES COMERCIO E REPRESENTAÇÕES LTDA EPP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4</text:p>
          </table:table-cell>
          <table:table-cell office:value-type="float" office:value="6540" table:style-name="ce17">
            <text:p>6.5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float" office:value="61498.69" table:style-name="ce17">
            <text:p>61.49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547980.84" table:style-name="ce17">
            <text:p>547.980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899691000196 - MINETTO ELETRO REFRIGERACAO LTDA EPP</text:p>
          </table:table-cell>
          <table:table-cell office:value-type="string" table:style-name="ce19">
            <text:p>CONTR. EMPR. P/ MANUT.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7</text:p>
          </table:table-cell>
          <table:table-cell office:value-type="float" office:value="11552.46" table:style-name="ce17">
            <text:p>11.552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115.35" table:style-name="ce17">
            <text:p>11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329622000172 - ARAGON COM PECAS E SERV PARA VEICULOS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39437.31" table:style-name="ce17">
            <text:p>39.4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732603.72" table:style-name="ce17">
            <text:p>732.60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313867000174 - V.R. DA SILVA COM.DE PRODS.DE HIGIENE E DESC</text:p>
          </table:table-cell>
          <table:table-cell office:value-type="string" table:style-name="ce19">
            <text:p>AQUISIçãO DE MATERIAL DE HIGIENE/LIMP/DESCA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0</text:p>
          </table:table-cell>
          <table:table-cell office:value-type="float" office:value="33413" table:style-name="ce17">
            <text:p>33.413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706346000187 - AZUOS SUPRIMENTOS EMPRESARIAIS LTDA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2</text:p>
          </table:table-cell>
          <table:table-cell office:value-type="float" office:value="780.4" table:style-name="ce17">
            <text:p>780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5</text:p>
          </table:table-cell>
          <table:table-cell office:value-type="float" office:value="7421.8" table:style-name="ce17">
            <text:p>7.42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643051000171 - MALVAGLIA COMERCIAL LTDA - ME</text:p>
          </table:table-cell>
          <table:table-cell office:value-type="string" table:style-name="ce19">
            <text:p>AQUISIçãO DE AçUC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99</text:p>
          </table:table-cell>
          <table:table-cell office:value-type="float" office:value="20916" table:style-name="ce17">
            <text:p>20.9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float" office:value="38665.83" table:style-name="ce17">
            <text:p>38.66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586131000103 - SANDPLAST COMERCIO DE PLASTICOS LTDA-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1</text:p>
          </table:table-cell>
          <table:table-cell office:value-type="float" office:value="9750" table:style-name="ce17">
            <text:p>9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81532.77" table:style-name="ce17">
            <text:p>81.532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3</text:p>
          </table:table-cell>
          <table:table-cell office:value-type="float" office:value="235.32" table:style-name="ce17">
            <text:p>235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29218000121 - UNIVERSO TONER COMERCIAL LTDA - ME</text:p>
          </table:table-cell>
          <table:table-cell office:value-type="string" table:style-name="ce19">
            <text:p>AQUISIÇÃO MATERIAIS DE CONSUMO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0</text:p>
          </table:table-cell>
          <table:table-cell office:value-type="float" office:value="12800" table:style-name="ce17">
            <text:p>1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58496000107 - ON-X COMERCIO E SOLUçõES EDUCACIONAIS LTDAEEP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3</text:p>
          </table:table-cell>
          <table:table-cell office:value-type="float" office:value="534" table:style-name="ce17">
            <text:p>53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float" office:value="12377.75" table:style-name="ce17">
            <text:p>12.377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4343.68" table:style-name="ce17">
            <text:p>4.34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CONTR.EMPRESA P/FORNEC.CAPACHOS PERSONALIZ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4</text:p>
          </table:table-cell>
          <table:table-cell office:value-type="float" office:value="4558" table:style-name="ce17">
            <text:p>4.55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1250" table:style-name="ce17">
            <text:p>1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16488000145 - PARTS LUB DISTR E SERVIÇOS EIRELI EPP</text:p>
          </table:table-cell>
          <table:table-cell office:value-type="string" table:style-name="ce19">
            <text:p>LUBRIFICANTES AUTOMOTIV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2</text:p>
          </table:table-cell>
          <table:table-cell office:value-type="float" office:value="9936" table:style-name="ce17">
            <text:p>9.93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827002000187 - FLASH COMERCIO PRODUTOS DE HIGIENE LTDA. EPP</text:p>
          </table:table-cell>
          <table:table-cell office:value-type="string" table:style-name="ce19">
            <text:p>AQUISIçãO DE MATERIAL DE HIGIENE/LIMP/DESCA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2</text:p>
          </table:table-cell>
          <table:table-cell office:value-type="float" office:value="217676.79999999999" table:style-name="ce17">
            <text:p>217.67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4290" table:style-name="ce17">
            <text:p>4.2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029437000128 - QUATAR CONSTRUÇÕES E MANUTENÇÕES LTDA</text:p>
          </table:table-cell>
          <table:table-cell office:value-type="string" table:style-name="ce19">
            <text:p>MANUTENçãO DE BOMBAS DE áGUA AMERICANA E OUT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0</text:p>
          </table:table-cell>
          <table:table-cell office:value-type="float" office:value="28844.53" table:style-name="ce17">
            <text:p>28.844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3728000101 - GIULIA TAMBORRINO COM IMP E EXP EIRELI ME</text:p>
          </table:table-cell>
          <table:table-cell office:value-type="string" table:style-name="ce19">
            <text:p>MANUTENCAO DE VEICULOS DA FROTA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3</text:p>
          </table:table-cell>
          <table:table-cell office:value-type="float" office:value="196923.69" table:style-name="ce17">
            <text:p>196.923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91023000102 - DALEN SUP. INFO. E PAPELARIA EIRELI - EPP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0</text:p>
          </table:table-cell>
          <table:table-cell office:value-type="float" office:value="971.75" table:style-name="ce17">
            <text:p>971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1</text:p>
          </table:table-cell>
          <table:table-cell office:value-type="float" office:value="3874.28" table:style-name="ce17">
            <text:p>3.87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6</text:p>
          </table:table-cell>
          <table:table-cell office:value-type="float" office:value="14499.55" table:style-name="ce17">
            <text:p>14.499,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7</text:p>
          </table:table-cell>
          <table:table-cell office:value-type="float" office:value="7100" table:style-name="ce17">
            <text:p>7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17</text:p>
          </table:table-cell>
          <table:table-cell office:value-type="float" office:value="28400" table:style-name="ce17">
            <text:p>2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305677000133 - LICITICOM DISTRIBUIDORA DE PAPELARIA EIRELLI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4</text:p>
          </table:table-cell>
          <table:table-cell office:value-type="float" office:value="2671.45" table:style-name="ce17">
            <text:p>2.671,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39439000192 - MASTER INFORMATICA DO BRASIL EIRELI-ME</text:p>
          </table:table-cell>
          <table:table-cell office:value-type="string" table:style-name="ce19">
            <text:p>AQUISIÇÃO DE DISCOS RÍGI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2</text:p>
          </table:table-cell>
          <table:table-cell office:value-type="float" office:value="25000" table:style-name="ce17">
            <text:p>2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1880" table:style-name="ce17">
            <text:p>1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64257000134 - NOVA ALAGOAS SUPRIMENTOS PARA ESCRITÓRIO EIRE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8</text:p>
          </table:table-cell>
          <table:table-cell office:value-type="float" office:value="14010.61" table:style-name="ce17">
            <text:p>14.010,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8</text:p>
          </table:table-cell>
          <table:table-cell office:value-type="float" office:value="32678.6" table:style-name="ce17">
            <text:p>32.678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float" office:value="12928.5" table:style-name="ce17">
            <text:p>12.928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float" office:value="1640" table:style-name="ce17">
            <text:p>1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8009000168 - WAC COMERCIO E SERVIÇOS EIRELI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1</text:p>
          </table:table-cell>
          <table:table-cell office:value-type="float" office:value="18832.5" table:style-name="ce17">
            <text:p>18.832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5800" table:style-name="ce17">
            <text:p>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193511000160 - J.C. DA SILVA SUPRIMENTOS PARA ESCRITORIO -ME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7</text:p>
          </table:table-cell>
          <table:table-cell office:value-type="float" office:value="19814.5" table:style-name="ce17">
            <text:p>19.814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1</text:p>
          </table:table-cell>
          <table:table-cell office:value-type="float" office:value="19020" table:style-name="ce17">
            <text:p>19.0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558731.81000000006" table:style-name="ce17">
            <text:p>558.731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float" office:value="3055" table:style-name="ce17">
            <text:p>3.05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65671000130 - CONFECCAO GN FORMS EIRELI</text:p>
          </table:table-cell>
          <table:table-cell office:value-type="string" table:style-name="ce19">
            <text:p>AQUISIÇÃO DE AVENTAIS E BEC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6</text:p>
          </table:table-cell>
          <table:table-cell office:value-type="float" office:value="21282" table:style-name="ce17">
            <text:p>21.2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70360000185 - RENOAR AR CONDICIONADO LTDA.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0</text:p>
          </table:table-cell>
          <table:table-cell office:value-type="float" office:value="210666.6" table:style-name="ce17">
            <text:p>210.666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85607000137 - ALIANZA MATERIAIS DE INF. E ESCRITORIO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6</text:p>
          </table:table-cell>
          <table:table-cell office:value-type="float" office:value="7070" table:style-name="ce17">
            <text:p>7.0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140</text:p>
          </table:table-cell>
          <table:table-cell office:value-type="float" office:value="4070" table:style-name="ce17">
            <text:p>4.0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98064000101 - MAYKON JORDAN SIQUEIRA CAMPOS ROSA - COMÉRCIO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0</text:p>
          </table:table-cell>
          <table:table-cell office:value-type="float" office:value="5592" table:style-name="ce17">
            <text:p>5.59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14437.5" table:style-name="ce17">
            <text:p>14.4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575837000140 - MENEZES E RODRIGUES COMERCIAL LTDA - ME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7</text:p>
          </table:table-cell>
          <table:table-cell office:value-type="float" office:value="2345" table:style-name="ce17">
            <text:p>2.34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0426527000143 - LUIS GUSTAVO SONCINI EQUIPAMENTOS EM INFORMÁT</text:p>
          </table:table-cell>
          <table:table-cell office:value-type="string" table:style-name="ce19">
            <text:p>AQUISIÇÃO DE DISCOS RÍGI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8</text:p>
          </table:table-cell>
          <table:table-cell office:value-type="float" office:value="71015" table:style-name="ce17">
            <text:p>71.01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0818434000164 - PRISCILA CRISTIANE CARDOSO GUISELINE 21951015</text:p>
          </table:table-cell>
          <table:table-cell office:value-type="string" table:style-name="ce19">
            <text:p>CONTR.EMPR.P/CONFEC.ENVELOPES PERSONALIZAD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4</text:p>
          </table:table-cell>
          <table:table-cell office:value-type="float" office:value="3375" table:style-name="ce17">
            <text:p>3.37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0838356000160 - ABF COM. E SERVIÇOS CONSERVAÇÃO LIMP.EIRELI</text:p>
          </table:table-cell>
          <table:table-cell office:value-type="string" table:style-name="ce19">
            <text:p>AQUISIçãO DE MATERIAL DE HIGIENE/LIMP/DESCA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51</text:p>
          </table:table-cell>
          <table:table-cell office:value-type="float" office:value="28050" table:style-name="ce17">
            <text:p>28.0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53767000169 - TUPIRATINS MATERIAIS ESCOLARES EIRELI - ME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9</text:p>
          </table:table-cell>
          <table:table-cell office:value-type="float" office:value="9064.15" table:style-name="ce17">
            <text:p>9.064,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1</text:p>
          </table:table-cell>
          <table:table-cell office:value-type="float" office:value="613.35" table:style-name="ce17">
            <text:p>613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2</text:p>
          </table:table-cell>
          <table:table-cell office:value-type="float" office:value="5330.5" table:style-name="ce17">
            <text:p>5.330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83081000110 - DAVILE MATERIAIS PARA ESCRITÓRIO LTDA.</text:p>
          </table:table-cell>
          <table:table-cell office:value-type="string" table:style-name="ce19">
            <text:p>AQUISIçãO DE MATER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6</text:p>
          </table:table-cell>
          <table:table-cell office:value-type="float" office:value="60445.2" table:style-name="ce17">
            <text:p>60.44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3</text:p>
          </table:table-cell>
          <table:table-cell office:value-type="float" office:value="5352.84" table:style-name="ce17">
            <text:p>5.352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9043765000144 - RECOZ SERVICO E COMERCIO DE EQUIPAMENTOS LTDA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9</text:p>
          </table:table-cell>
          <table:table-cell office:value-type="float" office:value="13655.18" table:style-name="ce17">
            <text:p>13.655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58221.1" table:style-name="ce17">
            <text:p>58.2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float" office:value="191452.56" table:style-name="ce17">
            <text:p>191.45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float" office:value="17143.8" table:style-name="ce17">
            <text:p>17.14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15999000140 - INFORSHOP SUPRIMENTOS LTDA</text:p>
          </table:table-cell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7</text:p>
          </table:table-cell>
          <table:table-cell office:value-type="float" office:value="8700" table:style-name="ce17">
            <text:p>8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float" office:value="58791" table:style-name="ce17">
            <text:p>58.79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float" office:value="86203.28" table:style-name="ce17">
            <text:p>86.20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1785216.96" table:style-name="ce17">
            <text:p>1.785.216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float" office:value="9990" table:style-name="ce17">
            <text:p>9.9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float" office:value="14796.25" table:style-name="ce17">
            <text:p>14.79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2836627.2" table:style-name="ce17">
            <text:p>2.836.627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float" office:value="186120" table:style-name="ce17">
            <text:p>186.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585956000197 - PAPELARIA MAGISTRAL LTDA - EPP</text:p>
          </table:table-cell>
          <table:table-cell office:value-type="string" table:style-name="ce19">
            <text:p>AQUISIçãO DE MATERIAIS DE ESCRITó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79</text:p>
          </table:table-cell>
          <table:table-cell office:value-type="float" office:value="1540" table:style-name="ce17">
            <text:p>1.5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0</text:p>
          </table:table-cell>
          <table:table-cell office:value-type="float" office:value="2306.25" table:style-name="ce17">
            <text:p>2.30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00839000155 - CENTRO DE INTEGRACAO EMPRESA ESCOLA/CIEE</text:p>
          </table:table-cell>
          <table:table-cell office:value-type="string" table:style-name="ce19">
            <text:p>CONTRATAçãO AGENTE DE INTEGRAçãO-ESTAGIá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4</text:p>
          </table:table-cell>
          <table:table-cell office:value-type="float" office:value="27000" table:style-name="ce17">
            <text:p>27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float" office:value="35200" table:style-name="ce17">
            <text:p>3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1</text:p>
          </table:table-cell>
          <table:table-cell office:value-type="float" office:value="1050" table:style-name="ce17">
            <text:p>1.0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4088214000144 - TERRAO COMERCIO E REPRESENTACOES EIRELI</text:p>
          </table:table-cell>
          <table:table-cell office:value-type="string" table:style-name="ce19">
            <text:p>AQUISIçãO DE MATERIAL DE HIGIENE/LIMP/DESCA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49</text:p>
          </table:table-cell>
          <table:table-cell office:value-type="float" office:value="25537.5" table:style-name="ce17">
            <text:p>25.5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149197000170 - REPREMIG REPRESENT E COM DE MINAS GERAIS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42</text:p>
          </table:table-cell>
          <table:table-cell office:value-type="float" office:value="388800" table:style-name="ce17">
            <text:p>388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MATERIAIS DE CONSUMO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9</text:p>
          </table:table-cell>
          <table:table-cell office:value-type="float" office:value="109550" table:style-name="ce17">
            <text:p>109.5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LEVADOR NA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3</text:p>
          </table:table-cell>
          <table:table-cell office:value-type="float" office:value="4400" table:style-name="ce17">
            <text:p>4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457185.33" table:style-name="ce17">
            <text:p>457.185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float" office:value="846.51" table:style-name="ce17">
            <text:p>846,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8126950001126 - MICROSENS S.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53</text:p>
          </table:table-cell>
          <table:table-cell office:value-type="float" office:value="104430" table:style-name="ce17">
            <text:p>104.4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3323.54" table:style-name="ce17">
            <text:p>3.323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120" table:style-name="ce17">
            <text:p>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float" office:value="4830" table:style-name="ce17">
            <text:p>4.8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4</text:p>
          </table:table-cell>
          <table:table-cell office:value-type="float" office:value="4830" table:style-name="ce17">
            <text:p>4.8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28182" table:style-name="ce17">
            <text:p>28.1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572109000157 - SILVEIRA E SILVA COM PROD HOSP ODONTO LTDA ME</text:p>
          </table:table-cell>
          <table:table-cell office:value-type="string" table:style-name="ce19">
            <text:p>AQUISIçãO DE FAIXAS POSTURAIS PARA LOMBA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VITE</text:p>
          </table:table-cell>
          <table:table-cell office:value-type="string" table:style-name="ce16">
            <text:p>2019NE00655</text:p>
          </table:table-cell>
          <table:table-cell office:value-type="float" office:value="0" table:style-name="ce17">
            <text:p>0,00</text:p>
          </table:table-cell>
          <table:table-cell office:value-type="float" office:value="2951.5" table:style-name="ce17">
            <text:p>2.95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0" table:style-name="ce17">
            <text:p>0,00</text:p>
          </table:table-cell>
          <table:table-cell office:value-type="float" office:value="79593.81" table:style-name="ce17">
            <text:p>79.593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507.56" table:style-name="ce17">
            <text:p>79.50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896.960000000006" table:style-name="ce17">
            <text:p>86.896,9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GERENCIAMENTO, SUPORTE E ACIONAMENTO ON-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4</text:p>
          </table:table-cell>
          <table:table-cell office:value-type="float" office:value="0" table:style-name="ce17">
            <text:p>0,00</text:p>
          </table:table-cell>
          <table:table-cell office:value-type="float" office:value="196056.77" table:style-name="ce17">
            <text:p>196.056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620.54" table:style-name="ce17">
            <text:p>450.620,5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. DE INFORM., HELP DESK E SUPORTE ON 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8</text:p>
          </table:table-cell>
          <table:table-cell office:value-type="float" office:value="0" table:style-name="ce17">
            <text:p>0,00</text:p>
          </table:table-cell>
          <table:table-cell office:value-type="float" office:value="559649.11" table:style-name="ce17">
            <text:p>559.649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9.5" table:style-name="ce17">
            <text:p>19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.5" table:style-name="ce17">
            <text:p>294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0" table:style-name="ce17">
            <text:p>0,00</text:p>
          </table:table-cell>
          <table:table-cell office:value-type="float" office:value="13170.55" table:style-name="ce17">
            <text:p>13.170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0" table:style-name="ce17">
            <text:p>0,00</text:p>
          </table:table-cell>
          <table:table-cell office:value-type="float" office:value="24" table:style-name="ce17">
            <text:p>2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" table:style-name="ce17">
            <text:p>12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" table:style-name="ce17">
            <text:p>1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7.79999999999995" table:style-name="ce17">
            <text:p>64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39.4599999999991" table:style-name="ce17">
            <text:p>9.339,4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37.11" table:style-name="ce17">
            <text:p>9.037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21.77" table:style-name="ce17">
            <text:p>3.521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.5" table:style-name="ce17">
            <text:p>123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5" table:style-name="ce17">
            <text:p>104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0" table:style-name="ce17">
            <text:p>0,00</text:p>
          </table:table-cell>
          <table:table-cell office:value-type="float" office:value="812.81" table:style-name="ce17">
            <text:p>812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15.46" table:style-name="ce17">
            <text:p>2.815,4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5.62" table:style-name="ce17">
            <text:p>2.945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95.99" table:style-name="ce17">
            <text:p>6.495,9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30.36" table:style-name="ce17">
            <text:p>6.430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0" table:style-name="ce17">
            <text:p>0,00</text:p>
          </table:table-cell>
          <table:table-cell office:value-type="float" office:value="34543.33" table:style-name="ce17">
            <text:p>34.543,33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52" table:style-name="ce17">
            <text:p>41.4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0" table:style-name="ce17">
            <text:p>0,00</text:p>
          </table:table-cell>
          <table:table-cell office:value-type="float" office:value="652.79999999999995" table:style-name="ce17">
            <text:p>65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.4" table:style-name="ce17">
            <text:p>518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2.8" table:style-name="ce17">
            <text:p>4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6" table:style-name="ce17">
            <text:p>57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281234000180 - HIPERAGUA COMERCIAL LTDA-ME</text:p>
          </table:table-cell>
          <table:table-cell office:value-type="string" table:style-name="ce19">
            <text:p>FORNECIMENTO DE AGUA MINERAL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8</text:p>
          </table:table-cell>
          <table:table-cell office:value-type="float" office:value="0" table:style-name="ce17">
            <text:p>0,00</text:p>
          </table:table-cell>
          <table:table-cell office:value-type="float" office:value="1128.4000000000001" table:style-name="ce17">
            <text:p>1.128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.5" table:style-name="ce17">
            <text:p>14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0" table:style-name="ce17">
            <text:p>0,00</text:p>
          </table:table-cell>
          <table:table-cell office:value-type="float" office:value="94.8" table:style-name="ce17">
            <text:p>94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.5" table:style-name="ce17">
            <text:p>118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0" table:style-name="ce17">
            <text:p>0,00</text:p>
          </table:table-cell>
          <table:table-cell office:value-type="float" office:value="192" table:style-name="ce17">
            <text:p>192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float" office:value="0" table:style-name="ce17">
            <text:p>0,00</text:p>
          </table:table-cell>
          <table:table-cell office:value-type="float" office:value="382.5" table:style-name="ce17">
            <text:p>38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.5" table:style-name="ce17">
            <text:p>450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9" table:style-name="ce17">
            <text:p>45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float" office:value="0" table:style-name="ce17">
            <text:p>0,00</text:p>
          </table:table-cell>
          <table:table-cell office:value-type="float" office:value="149.94999999999999" table:style-name="ce17">
            <text:p>149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3.21" table:style-name="ce17">
            <text:p>6.213,2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7.83" table:style-name="ce17">
            <text:p>847,8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0" table:style-name="ce17">
            <text:p>0,00</text:p>
          </table:table-cell>
          <table:table-cell office:value-type="float" office:value="90" table:style-name="ce17">
            <text:p>9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" table:style-name="ce17">
            <text:p>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float" office:value="0" table:style-name="ce17">
            <text:p>0,00</text:p>
          </table:table-cell>
          <table:table-cell office:value-type="float" office:value="64" table:style-name="ce17">
            <text:p>64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" table:style-name="ce17">
            <text:p>7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6</text:p>
          </table:table-cell>
          <table:table-cell office:value-type="float" office:value="0" table:style-name="ce17">
            <text:p>0,00</text:p>
          </table:table-cell>
          <table:table-cell office:value-type="float" office:value="32" table:style-name="ce17">
            <text:p>32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.19999999999999" table:style-name="ce17">
            <text:p>163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83159000165 - AILTON BATISTA SILVA DEDETIZADORA ME</text:p>
          </table:table-cell>
          <table:table-cell office:value-type="string" table:style-name="ce19">
            <text:p>DESINSETIZAçãO E DESRATIZAçãO 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2</text:p>
          </table:table-cell>
          <table:table-cell office:value-type="float" office:value="0" table:style-name="ce17">
            <text:p>0,00</text:p>
          </table:table-cell>
          <table:table-cell office:value-type="float" office:value="756.5" table:style-name="ce17">
            <text:p>756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30.14" table:style-name="ce17">
            <text:p>10.930,1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3.61" table:style-name="ce17">
            <text:p>10.683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868.87" table:style-name="ce17">
            <text:p>76.868,8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0" table:style-name="ce17">
            <text:p>0,00</text:p>
          </table:table-cell>
          <table:table-cell office:value-type="float" office:value="367.65" table:style-name="ce17">
            <text:p>36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2.8" table:style-name="ce17">
            <text:p>41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3.45" table:style-name="ce17">
            <text:p>393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8.25" table:style-name="ce17">
            <text:p>548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575745000100 - BIOFORTE SANEAMENTO AMBIENTAL LTDA ME</text:p>
          </table:table-cell>
          <table:table-cell office:value-type="string" table:style-name="ce19">
            <text:p>CONT.EMPR.P/ DESINSET.E DESRAT.PJ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7</text:p>
          </table:table-cell>
          <table:table-cell office:value-type="float" office:value="0" table:style-name="ce17">
            <text:p>0,00</text:p>
          </table:table-cell>
          <table:table-cell office:value-type="float" office:value="400.5" table:style-name="ce17">
            <text:p>400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0" table:style-name="ce17">
            <text:p>0,00</text:p>
          </table:table-cell>
          <table:table-cell office:value-type="float" office:value="1336.12" table:style-name="ce17">
            <text:p>1.336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53.54" table:style-name="ce17">
            <text:p>4.653,5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20.97" table:style-name="ce17">
            <text:p>5.020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44.2" table:style-name="ce17">
            <text:p>4.744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0" table:style-name="ce17">
            <text:p>0,00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.86" table:style-name="ce17">
            <text:p>118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.86" table:style-name="ce17">
            <text:p>118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0" table:style-name="ce17">
            <text:p>0,00</text:p>
          </table:table-cell>
          <table:table-cell office:value-type="float" office:value="283.2" table:style-name="ce17">
            <text:p>283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1.39999999999998" table:style-name="ce17">
            <text:p>271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.10000000000002" table:style-name="ce17">
            <text:p>289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7.3" table:style-name="ce17">
            <text:p>277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float" office:value="0" table:style-name="ce17">
            <text:p>0,00</text:p>
          </table:table-cell>
          <table:table-cell office:value-type="float" office:value="7994" table:style-name="ce17">
            <text:p>7.99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0" table:style-name="ce17">
            <text:p>0,00</text:p>
          </table:table-cell>
          <table:table-cell office:value-type="float" office:value="724.88" table:style-name="ce17">
            <text:p>72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4.92999999999995" table:style-name="ce17">
            <text:p>644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7.11" table:style-name="ce17">
            <text:p>357,1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60</text:p>
          </table:table-cell>
          <table:table-cell office:value-type="float" office:value="0" table:style-name="ce17">
            <text:p>0,00</text:p>
          </table:table-cell>
          <table:table-cell office:value-type="float" office:value="907.5" table:style-name="ce17">
            <text:p>90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791231000147 - AGUAZUL COMERCIO DE BEBIDAS LTDA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92</text:p>
          </table:table-cell>
          <table:table-cell office:value-type="float" office:value="0" table:style-name="ce17">
            <text:p>0,00</text:p>
          </table:table-cell>
          <table:table-cell office:value-type="float" office:value="655.29" table:style-name="ce17">
            <text:p>655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float" office:value="0" table:style-name="ce17">
            <text:p>0,00</text:p>
          </table:table-cell>
          <table:table-cell office:value-type="float" office:value="162.80000000000001" table:style-name="ce17">
            <text:p>16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.8" table:style-name="ce17">
            <text:p>88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0" table:style-name="ce17">
            <text:p>0,00</text:p>
          </table:table-cell>
          <table:table-cell office:value-type="float" office:value="756" table:style-name="ce17">
            <text:p>75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3" table:style-name="ce17">
            <text:p>62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0" table:style-name="ce17">
            <text:p>4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0" table:style-name="ce17">
            <text:p>8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0" table:style-name="ce17">
            <text:p>0,00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.200000000000003" table:style-name="ce17">
            <text:p>33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6" table:style-name="ce17">
            <text:p>16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0" table:style-name="ce17">
            <text:p>0,00</text:p>
          </table:table-cell>
          <table:table-cell office:value-type="float" office:value="414" table:style-name="ce17">
            <text:p>414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float" office:value="0" table:style-name="ce17">
            <text:p>0,00</text:p>
          </table:table-cell>
          <table:table-cell office:value-type="float" office:value="516.79999999999995" table:style-name="ce17">
            <text:p>516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7.6" table:style-name="ce17">
            <text:p>957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float" office:value="0" table:style-name="ce17">
            <text:p>0,00</text:p>
          </table:table-cell>
          <table:table-cell office:value-type="float" office:value="798" table:style-name="ce17">
            <text:p>79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" table:style-name="ce17">
            <text:p>39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0.63" table:style-name="ce17">
            <text:p>920,6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0" table:style-name="ce17">
            <text:p>0,00</text:p>
          </table:table-cell>
          <table:table-cell office:value-type="float" office:value="133.4" table:style-name="ce17">
            <text:p>13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4" table:style-name="ce17">
            <text:p>104,4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" table:style-name="ce17">
            <text:p>11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0" table:style-name="ce17">
            <text:p>0,00</text:p>
          </table:table-cell>
          <table:table-cell office:value-type="float" office:value="264" table:style-name="ce17">
            <text:p>2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8" table:style-name="ce17">
            <text:p>24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" table:style-name="ce17">
            <text:p>27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2" table:style-name="ce17">
            <text:p>3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AQUISICAO DE CARIMBO NUMERADOR AUTO ENTI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2</text:p>
          </table:table-cell>
          <table:table-cell office:value-type="float" office:value="0" table:style-name="ce17">
            <text:p>0,00</text:p>
          </table:table-cell>
          <table:table-cell office:value-type="float" office:value="340" table:style-name="ce17">
            <text:p>3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0" table:style-name="ce17">
            <text:p>0,00</text:p>
          </table:table-cell>
          <table:table-cell office:value-type="float" office:value="1832.44" table:style-name="ce17">
            <text:p>1.83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08.02" table:style-name="ce17">
            <text:p>7.008,0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11.94" table:style-name="ce17">
            <text:p>7.511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0" table:style-name="ce17">
            <text:p>0,00</text:p>
          </table:table-cell>
          <table:table-cell office:value-type="float" office:value="11131.2" table:style-name="ce17">
            <text:p>11.131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2.08" table:style-name="ce17">
            <text:p>74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262.400000000001" table:style-name="ce17">
            <text:p>22.262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0" table:style-name="ce17">
            <text:p>0,00</text:p>
          </table:table-cell>
          <table:table-cell office:value-type="float" office:value="270.3" table:style-name="ce17">
            <text:p>27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.14999999999998" table:style-name="ce17">
            <text:p>294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2.6" table:style-name="ce17">
            <text:p>222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.4" table:style-name="ce17">
            <text:p>254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float" office:value="0" table:style-name="ce17">
            <text:p>0,00</text:p>
          </table:table-cell>
          <table:table-cell office:value-type="float" office:value="550" table:style-name="ce17">
            <text:p>5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2" table:style-name="ce17">
            <text:p>34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.5" table:style-name="ce17">
            <text:p>313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4" table:style-name="ce17">
            <text:p>30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EIRELI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float" office:value="0" table:style-name="ce17">
            <text:p>0,00</text:p>
          </table:table-cell>
          <table:table-cell office:value-type="float" office:value="12631.5" table:style-name="ce17">
            <text:p>12.63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0" table:style-name="ce17">
            <text:p>0,00</text:p>
          </table:table-cell>
          <table:table-cell office:value-type="float" office:value="1457" table:style-name="ce17">
            <text:p>1.4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530.38" table:style-name="ce17">
            <text:p>59.53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float" office:value="0" table:style-name="ce17">
            <text:p>0,00</text:p>
          </table:table-cell>
          <table:table-cell office:value-type="float" office:value="4079.05" table:style-name="ce17">
            <text:p>4.079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float" office:value="0" table:style-name="ce17">
            <text:p>0,00</text:p>
          </table:table-cell>
          <table:table-cell office:value-type="float" office:value="1085.8" table:style-name="ce17">
            <text:p>1.08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1.30000000000001" table:style-name="ce17">
            <text:p>151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2.7" table:style-name="ce17">
            <text:p>38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9" table:style-name="ce17">
            <text:p>97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4.7" table:style-name="ce17">
            <text:p>1.074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float" office:value="0" table:style-name="ce17">
            <text:p>0,00</text:p>
          </table:table-cell>
          <table:table-cell office:value-type="float" office:value="5700" table:style-name="ce17">
            <text:p>5.7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50.81" table:style-name="ce17">
            <text:p>11.750,8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270586000107 - JOSé A. LOPES DISTRIBUIDORA - ME</text:p>
          </table:table-cell>
          <table:table-cell office:value-type="string" table:style-name="ce19">
            <text:p>CONTRAT.DE EMPRESA PARA FORNEC DE AGU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1</text:p>
          </table:table-cell>
          <table:table-cell office:value-type="float" office:value="0" table:style-name="ce17">
            <text:p>0,00</text:p>
          </table:table-cell>
          <table:table-cell office:value-type="float" office:value="47.94" table:style-name="ce17">
            <text:p>47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0" table:style-name="ce17">
            <text:p>0,00</text:p>
          </table:table-cell>
          <table:table-cell office:value-type="float" office:value="44299.09" table:style-name="ce17">
            <text:p>44.29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48.65" table:style-name="ce17">
            <text:p>2.448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29.120000000003" table:style-name="ce17">
            <text:p>53.829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12.36" table:style-name="ce17">
            <text:p>2.812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028.69" table:style-name="ce17">
            <text:p>47.02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69.1099999999997" table:style-name="ce17">
            <text:p>4.869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79.05" table:style-name="ce17">
            <text:p>3.479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4.11" table:style-name="ce17">
            <text:p>904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11.55" table:style-name="ce17">
            <text:p>53.411,5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7.32" table:style-name="ce17">
            <text:p>3.257,3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" table:style-name="ce17">
            <text:p>10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" table:style-name="ce17">
            <text:p>12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0" table:style-name="ce17">
            <text:p>1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float" office:value="0" table:style-name="ce17">
            <text:p>0,00</text:p>
          </table:table-cell>
          <table:table-cell office:value-type="float" office:value="12460" table:style-name="ce17">
            <text:p>12.4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float" office:value="0" table:style-name="ce17">
            <text:p>0,00</text:p>
          </table:table-cell>
          <table:table-cell office:value-type="float" office:value="14000" table:style-name="ce17">
            <text:p>14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0" table:style-name="ce17">
            <text:p>0,00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51.8" table:style-name="ce17">
            <text:p>19.051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4.4" table:style-name="ce17">
            <text:p>4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02.52" table:style-name="ce17">
            <text:p>19.502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0" table:style-name="ce17">
            <text:p>0,00</text:p>
          </table:table-cell>
          <table:table-cell office:value-type="float" office:value="397.5" table:style-name="ce17">
            <text:p>39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2.5" table:style-name="ce17">
            <text:p>352,5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float" office:value="0" table:style-name="ce17">
            <text:p>0,00</text:p>
          </table:table-cell>
          <table:table-cell office:value-type="float" office:value="495" table:style-name="ce17">
            <text:p>4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" table:style-name="ce17">
            <text:p>4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7.5" table:style-name="ce17">
            <text:p>39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0" table:style-name="ce17">
            <text:p>0,00</text:p>
          </table:table-cell>
          <table:table-cell office:value-type="float" office:value="845" table:style-name="ce17">
            <text:p>8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7.5" table:style-name="ce17">
            <text:p>87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1.5" table:style-name="ce17">
            <text:p>851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3.5" table:style-name="ce17">
            <text:p>773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761079000179 - LODO E MOTA DEDETIZADORA E DESENTUPIDORA LTDA</text:p>
          </table:table-cell>
          <table:table-cell office:value-type="string" table:style-name="ce19">
            <text:p>DESINSETIZACAO - SAO JOSE DO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2</text:p>
          </table:table-cell>
          <table:table-cell office:value-type="float" office:value="0" table:style-name="ce17">
            <text:p>0,00</text:p>
          </table:table-cell>
          <table:table-cell office:value-type="float" office:value="732.78" table:style-name="ce17">
            <text:p>732,7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21.77" table:style-name="ce17">
            <text:p>3.521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0" table:style-name="ce17">
            <text:p>0,00</text:p>
          </table:table-cell>
          <table:table-cell office:value-type="float" office:value="36219.01" table:style-name="ce17">
            <text:p>36.219,0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89.56" table:style-name="ce17">
            <text:p>49.389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0" table:style-name="ce17">
            <text:p>0,00</text:p>
          </table:table-cell>
          <table:table-cell office:value-type="float" office:value="42" table:style-name="ce17">
            <text:p>4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" table:style-name="ce17">
            <text:p>13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PAPAEL HIGIENICO E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0</text:p>
          </table:table-cell>
          <table:table-cell office:value-type="float" office:value="0" table:style-name="ce17">
            <text:p>0,00</text:p>
          </table:table-cell>
          <table:table-cell office:value-type="float" office:value="9353.5" table:style-name="ce17">
            <text:p>9.353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800" table:style-name="ce17">
            <text:p>35.8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float" office:value="0" table:style-name="ce17">
            <text:p>0,00</text:p>
          </table:table-cell>
          <table:table-cell office:value-type="float" office:value="765.4" table:style-name="ce17">
            <text:p>765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602.18" table:style-name="ce17">
            <text:p>32.602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911.11" table:style-name="ce17">
            <text:p>31.911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755694904 - AMAURI MATIOLI SALGUEIRO</text:p>
          </table:table-cell>
          <table:table-cell office:value-type="string" table:style-name="ce19">
            <text:p>LOCAÇÃO DE IMÓVEL - PJ DE OUR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9</text:p>
          </table:table-cell>
          <table:table-cell office:value-type="float" office:value="0" table:style-name="ce17">
            <text:p>0,00</text:p>
          </table:table-cell>
          <table:table-cell office:value-type="float" office:value="640" table:style-name="ce17">
            <text:p>6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14.18" table:style-name="ce17">
            <text:p>10.614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0" table:style-name="ce17">
            <text:p>0,00</text:p>
          </table:table-cell>
          <table:table-cell office:value-type="float" office:value="2885.84" table:style-name="ce17">
            <text:p>2.885,8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44.55" table:style-name="ce17">
            <text:p>3.844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0" table:style-name="ce17">
            <text:p>0,00</text:p>
          </table:table-cell>
          <table:table-cell office:value-type="float" office:value="1142" table:style-name="ce17">
            <text:p>1.142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float" office:value="0" table:style-name="ce17">
            <text:p>0,00</text:p>
          </table:table-cell>
          <table:table-cell office:value-type="float" office:value="4870" table:style-name="ce17">
            <text:p>4.8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628774000100 - D.D.TEL COMERCIAL LTDA - EPP</text:p>
          </table:table-cell>
          <table:table-cell office:value-type="string" table:style-name="ce19">
            <text:p>PRESTACAO DE SERV DE DEDETIZACAO PJ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8</text:p>
          </table:table-cell>
          <table:table-cell office:value-type="float" office:value="0" table:style-name="ce17">
            <text:p>0,00</text:p>
          </table:table-cell>
          <table:table-cell office:value-type="float" office:value="186.9" table:style-name="ce17">
            <text:p>18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0" table:style-name="ce17">
            <text:p>0,00</text:p>
          </table:table-cell>
          <table:table-cell office:value-type="float" office:value="1236.25" table:style-name="ce17">
            <text:p>1.236,2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6.25" table:style-name="ce17">
            <text:p>1.23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0" table:style-name="ce17">
            <text:p>0,00</text:p>
          </table:table-cell>
          <table:table-cell office:value-type="float" office:value="150" table:style-name="ce17">
            <text:p>1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" table:style-name="ce17">
            <text:p>17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" table:style-name="ce17">
            <text:p>18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0" table:style-name="ce17">
            <text:p>1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float" office:value="0" table:style-name="ce17">
            <text:p>0,00</text:p>
          </table:table-cell>
          <table:table-cell office:value-type="float" office:value="8119.36" table:style-name="ce17">
            <text:p>8.119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119.36" table:style-name="ce17">
            <text:p>8.119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" table:style-name="ce17">
            <text:p>1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" table:style-name="ce17">
            <text:p>3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.8" table:style-name="ce17">
            <text:p>8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" table:style-name="ce17">
            <text:p>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.4" table:style-name="ce17">
            <text:p>62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483859000170 - ASSISMAQ COM. E ASSIST.TEC.DE MAQS. LTDA.</text:p>
          </table:table-cell>
          <table:table-cell office:value-type="string" table:style-name="ce19">
            <text:p>CONSERTO DE MáQUINAS FRAGMENTADORAS DE PAPEL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3</text:p>
          </table:table-cell>
          <table:table-cell office:value-type="float" office:value="0" table:style-name="ce17">
            <text:p>0,00</text:p>
          </table:table-cell>
          <table:table-cell office:value-type="float" office:value="1310" table:style-name="ce17">
            <text:p>1.3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float" office:value="0" table:style-name="ce17">
            <text:p>0,00</text:p>
          </table:table-cell>
          <table:table-cell office:value-type="float" office:value="880.65" table:style-name="ce17">
            <text:p>880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0" table:style-name="ce17">
            <text:p>0,00</text:p>
          </table:table-cell>
          <table:table-cell office:value-type="float" office:value="1827.07" table:style-name="ce17">
            <text:p>1.82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6.77" table:style-name="ce17">
            <text:p>8.856,77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12.49" table:style-name="ce17">
            <text:p>8.912,4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159</text:p>
          </table:table-cell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0" table:style-name="ce17">
            <text:p>0,00</text:p>
          </table:table-cell>
          <table:table-cell office:value-type="float" office:value="220437.11" table:style-name="ce17">
            <text:p>220.437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float" office:value="0" table:style-name="ce17">
            <text:p>0,00</text:p>
          </table:table-cell>
          <table:table-cell office:value-type="float" office:value="208948.41" table:style-name="ce17">
            <text:p>208.948,4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8948.41" table:style-name="ce17">
            <text:p>208.948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0" table:style-name="ce17">
            <text:p>0,00</text:p>
          </table:table-cell>
          <table:table-cell office:value-type="float" office:value="1848.69" table:style-name="ce17">
            <text:p>1.84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4.71" table:style-name="ce17">
            <text:p>634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90" table:style-name="ce17">
            <text:p>1.8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0" table:style-name="ce17">
            <text:p>6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6.23" table:style-name="ce17">
            <text:p>616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0.87" table:style-name="ce17">
            <text:p>640,8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0" table:style-name="ce17">
            <text:p>2.5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70011882 - GIANPAOLO POGGIO SMANIO</text:p>
          </table:table-cell>
          <table:table-cell office:value-type="string" table:style-name="ce19">
            <text:p>REEMBOLSO DE VALOR PAGO REF.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1</text:p>
          </table:table-cell>
          <table:table-cell office:value-type="float" office:value="0" table:style-name="ce17">
            <text:p>0,00</text:p>
          </table:table-cell>
          <table:table-cell office:value-type="float" office:value="3061.44" table:style-name="ce17">
            <text:p>3.061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18.8" table:style-name="ce17">
            <text:p>5.11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74.2" table:style-name="ce17">
            <text:p>5.374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0" table:style-name="ce17">
            <text:p>0,00</text:p>
          </table:table-cell>
          <table:table-cell office:value-type="float" office:value="1375.01" table:style-name="ce17">
            <text:p>1.375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0" table:style-name="ce17">
            <text:p>0,00</text:p>
          </table:table-cell>
          <table:table-cell office:value-type="float" office:value="160" table:style-name="ce17">
            <text:p>1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float" office:value="0" table:style-name="ce17">
            <text:p>0,00</text:p>
          </table:table-cell>
          <table:table-cell office:value-type="float" office:value="9.59" table:style-name="ce17">
            <text:p>9,5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0" table:style-name="ce17">
            <text:p>0,00</text:p>
          </table:table-cell>
          <table:table-cell office:value-type="float" office:value="757.52" table:style-name="ce17">
            <text:p>75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0" table:style-name="ce17">
            <text:p>0,00</text:p>
          </table:table-cell>
          <table:table-cell office:value-type="float" office:value="3625.08" table:style-name="ce17">
            <text:p>3.625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0" table:style-name="ce17">
            <text:p>0,00</text:p>
          </table:table-cell>
          <table:table-cell office:value-type="float" office:value="4271.13" table:style-name="ce17">
            <text:p>4.271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0" table:style-name="ce17">
            <text:p>0,00</text:p>
          </table:table-cell>
          <table:table-cell office:value-type="float" office:value="244.28" table:style-name="ce17">
            <text:p>244,2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ART - PREFEITURA DE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0</text:p>
          </table:table-cell>
          <table:table-cell office:value-type="float" office:value="0" table:style-name="ce17">
            <text:p>0,00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0" table:style-name="ce17">
            <text:p>0,00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6.19" table:style-name="ce17">
            <text:p>156,1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LICENÇA PARA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9</text:p>
          </table:table-cell>
          <table:table-cell office:value-type="float" office:value="0" table:style-name="ce17">
            <text:p>0,00</text:p>
          </table:table-cell>
          <table:table-cell office:value-type="float" office:value="3256.6" table:style-name="ce17">
            <text:p>3.256,6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float" office:value="0" table:style-name="ce17">
            <text:p>0,00</text:p>
          </table:table-cell>
          <table:table-cell office:value-type="float" office:value="163.65" table:style-name="ce17">
            <text:p>163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0" table:style-name="ce17">
            <text:p>0,00</text:p>
          </table:table-cell>
          <table:table-cell office:value-type="float" office:value="857.82" table:style-name="ce17">
            <text:p>857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0" table:style-name="ce17">
            <text:p>0,00</text:p>
          </table:table-cell>
          <table:table-cell office:value-type="float" office:value="151.38" table:style-name="ce17">
            <text:p>151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34358000177 - PREF. MUNICIPAL DE ITAPEVA</text:p>
          </table:table-cell>
          <table:table-cell office:value-type="string" table:style-name="ce19">
            <text:p>TAXA DE LICENçA DE FUNCIONAMENTO-PJ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7</text:p>
          </table:table-cell>
          <table:table-cell office:value-type="float" office:value="0" table:style-name="ce17">
            <text:p>0,00</text:p>
          </table:table-cell>
          <table:table-cell office:value-type="float" office:value="1012.12" table:style-name="ce17">
            <text:p>1.012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0" table:style-name="ce17">
            <text:p>0,00</text:p>
          </table:table-cell>
          <table:table-cell office:value-type="float" office:value="25.16" table:style-name="ce17">
            <text:p>25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0" table:style-name="ce17">
            <text:p>0,00</text:p>
          </table:table-cell>
          <table:table-cell office:value-type="float" office:value="327206.46999999997" table:style-name="ce17">
            <text:p>327.206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0" table:style-name="ce17">
            <text:p>0,00</text:p>
          </table:table-cell>
          <table:table-cell office:value-type="float" office:value="57435.03" table:style-name="ce17">
            <text:p>57.435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0</text:p>
          </table:table-cell>
          <table:table-cell office:value-type="float" office:value="0" table:style-name="ce17">
            <text:p>0,00</text:p>
          </table:table-cell>
          <table:table-cell office:value-type="float" office:value="44578" table:style-name="ce17">
            <text:p>44.5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1041</text:p>
          </table:table-cell>
          <table:table-cell office:value-type="float" office:value="0" table:style-name="ce17">
            <text:p>0,00</text:p>
          </table:table-cell>
          <table:table-cell office:value-type="float" office:value="89156" table:style-name="ce17">
            <text:p>89.15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0" table:style-name="ce17">
            <text:p>0,00</text:p>
          </table:table-cell>
          <table:table-cell office:value-type="float" office:value="112.56" table:style-name="ce17">
            <text:p>112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711007000140 - CENTRO EMPRESARIAL J.J. CARVALHO</text:p>
          </table:table-cell>
          <table:table-cell office:value-type="string" table:style-name="ce19">
            <text:p>DESPESAS CONDOMINIAIS DE OURINHOS/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37</text:p>
          </table:table-cell>
          <table:table-cell office:value-type="float" office:value="0" table:style-name="ce17">
            <text:p>0,00</text:p>
          </table:table-cell>
          <table:table-cell office:value-type="float" office:value="402.27" table:style-name="ce17">
            <text:p>402,2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0" table:style-name="ce17">
            <text:p>0,00</text:p>
          </table:table-cell>
          <table:table-cell office:value-type="float" office:value="5750.9" table:style-name="ce17">
            <text:p>5.75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0" table:style-name="ce17">
            <text:p>0,00</text:p>
          </table:table-cell>
          <table:table-cell office:value-type="float" office:value="85.96" table:style-name="ce17">
            <text:p>85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0" table:style-name="ce17">
            <text:p>0,00</text:p>
          </table:table-cell>
          <table:table-cell office:value-type="float" office:value="171.92" table:style-name="ce17">
            <text:p>171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68.46" table:style-name="ce17">
            <text:p>12.968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0" table:style-name="ce17">
            <text:p>0,00</text:p>
          </table:table-cell>
          <table:table-cell office:value-type="float" office:value="11273.78" table:style-name="ce17">
            <text:p>11.2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66.1" table:style-name="ce17">
            <text:p>11.266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39.68" table:style-name="ce17">
            <text:p>11.739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86.62" table:style-name="ce17">
            <text:p>11.486,6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0" table:style-name="ce17">
            <text:p>0,00</text:p>
          </table:table-cell>
          <table:table-cell office:value-type="float" office:value="2076.29" table:style-name="ce17">
            <text:p>2.076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74.88" table:style-name="ce17">
            <text:p>2.07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62.1" table:style-name="ce17">
            <text:p>2.162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15.4899999999998" table:style-name="ce17">
            <text:p>2.115,49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4.73" table:style-name="ce17">
            <text:p>1.114,7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0" table:style-name="ce17">
            <text:p>0,00</text:p>
          </table:table-cell>
          <table:table-cell office:value-type="float" office:value="328.53" table:style-name="ce17">
            <text:p>328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.32" table:style-name="ce17">
            <text:p>204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8.2" table:style-name="ce17">
            <text:p>238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0.66" table:style-name="ce17">
            <text:p>150,6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0" table:style-name="ce17">
            <text:p>0,00</text:p>
          </table:table-cell>
          <table:table-cell office:value-type="float" office:value="7493.85" table:style-name="ce17">
            <text:p>7.49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7.84" table:style-name="ce17">
            <text:p>7.20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68.97" table:style-name="ce17">
            <text:p>7.568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32.93" table:style-name="ce17">
            <text:p>8.232,9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float" office:value="0" table:style-name="ce17">
            <text:p>0,00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0" table:style-name="ce17">
            <text:p>0,00</text:p>
          </table:table-cell>
          <table:table-cell office:value-type="float" office:value="795.8" table:style-name="ce17">
            <text:p>79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17.54" table:style-name="ce17">
            <text:p>817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3.8" table:style-name="ce17">
            <text:p>933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3.400000000001" table:style-name="ce17">
            <text:p>20.21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5.6" table:style-name="ce17">
            <text:p>13.47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81.06" table:style-name="ce17">
            <text:p>51.881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545.25" table:style-name="ce17">
            <text:p>29.54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00.71" table:style-name="ce17">
            <text:p>26.70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52.099999999999" table:style-name="ce17">
            <text:p>18.252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660.04" table:style-name="ce17">
            <text:p>18.6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12.48" table:style-name="ce17">
            <text:p>17.312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6.69" table:style-name="ce17">
            <text:p>2.5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60.94" table:style-name="ce17">
            <text:p>28.5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43.58" table:style-name="ce17">
            <text:p>13.9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617.36" table:style-name="ce17">
            <text:p>14.61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249.84" table:style-name="ce17">
            <text:p>97.249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43.12" table:style-name="ce17">
            <text:p>94.14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05.37" table:style-name="ce17">
            <text:p>69.90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37.78" table:style-name="ce17">
            <text:p>13.73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01.78" table:style-name="ce17">
            <text:p>26.801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896.07999999999" table:style-name="ce17">
            <text:p>154.89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0970.38" table:style-name="ce17">
            <text:p>380.97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434.3" table:style-name="ce17">
            <text:p>95.43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19.14" table:style-name="ce17">
            <text:p>41.419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550.27" table:style-name="ce17">
            <text:p>27.55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99.040000000001" table:style-name="ce17">
            <text:p>21.599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41.61" table:style-name="ce17">
            <text:p>3.941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7.799999999999" table:style-name="ce17">
            <text:p>10.23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26.0499999999993" table:style-name="ce17">
            <text:p>9.126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23.16" table:style-name="ce17">
            <text:p>14.82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28.94" table:style-name="ce17">
            <text:p>22.028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93.88" table:style-name="ce17">
            <text:p>12.39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929.82" table:style-name="ce17">
            <text:p>38.9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96.02" table:style-name="ce17">
            <text:p>12.596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397.78" table:style-name="ce17">
            <text:p>46.39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22.97" table:style-name="ce17">
            <text:p>31.622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395.83" table:style-name="ce17">
            <text:p>29.39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.9" table:style-name="ce17">
            <text:p>33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10.51" table:style-name="ce17">
            <text:p>7.310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0.27" table:style-name="ce17">
            <text:p>1.92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906.53" table:style-name="ce17">
            <text:p>19.906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75.11" table:style-name="ce17">
            <text:p>17.275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75.59" table:style-name="ce17">
            <text:p>16.97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64.62" table:style-name="ce17">
            <text:p>2.964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526.66" table:style-name="ce17">
            <text:p>133.52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887.120000000003" table:style-name="ce17">
            <text:p>41.887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987.07" table:style-name="ce17">
            <text:p>172.98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857.649999999994" table:style-name="ce17">
            <text:p>74.85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7243.58" table:style-name="ce17">
            <text:p>177.2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4.46" table:style-name="ce17">
            <text:p>1.684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202.67" table:style-name="ce17">
            <text:p>40.202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11.56" table:style-name="ce17">
            <text:p>14.411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10.66" table:style-name="ce17">
            <text:p>4.51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268.91" table:style-name="ce17">
            <text:p>76.26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426.720000000001" table:style-name="ce17">
            <text:p>68.426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174.32" table:style-name="ce17">
            <text:p>37.174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65.84" table:style-name="ce17">
            <text:p>18.86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53.34" table:style-name="ce17">
            <text:p>8.553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9.44" table:style-name="ce17">
            <text:p>7.20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9.2" table:style-name="ce17">
            <text:p>1.819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80.48" table:style-name="ce17">
            <text:p>10.78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00.9" table:style-name="ce17">
            <text:p>9.9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935.49" table:style-name="ce17">
            <text:p>34.935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624.98" table:style-name="ce17">
            <text:p>27.624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8.13" table:style-name="ce17">
            <text:p>1.718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40.54" table:style-name="ce17">
            <text:p>3.84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222.179999999993" table:style-name="ce17">
            <text:p>78.222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84.83" table:style-name="ce17">
            <text:p>52.584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733.35" table:style-name="ce17">
            <text:p>34.733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10.79" table:style-name="ce17">
            <text:p>16.81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79.92" table:style-name="ce17">
            <text:p>6.779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419.18" table:style-name="ce17">
            <text:p>27.419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62.5" table:style-name="ce17">
            <text:p>4.66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069.63" table:style-name="ce17">
            <text:p>23.069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31.8" table:style-name="ce17">
            <text:p>1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863.85" table:style-name="ce17">
            <text:p>15.86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560.36" table:style-name="ce17">
            <text:p>31.560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62.95" table:style-name="ce17">
            <text:p>5.96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2.71" table:style-name="ce17">
            <text:p>572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36.88" table:style-name="ce17">
            <text:p>3.83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88" table:style-name="ce17">
            <text:p>58.78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916" table:style-name="ce17">
            <text:p>84.91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128.02" table:style-name="ce17">
            <text:p>19.128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7393" table:style-name="ce17">
            <text:p>177.39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260.2" table:style-name="ce17">
            <text:p>289.26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150.76" table:style-name="ce17">
            <text:p>106.150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832.68" table:style-name="ce17">
            <text:p>43.832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968.54" table:style-name="ce17">
            <text:p>29.968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4.45" table:style-name="ce17">
            <text:p>1.684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481.19" table:style-name="ce17">
            <text:p>37.481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49" table:style-name="ce17">
            <text:p>1.246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585.919999999998" table:style-name="ce17">
            <text:p>37.585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8.65" table:style-name="ce17">
            <text:p>1.478,6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355.16" table:style-name="ce17">
            <text:p>21.355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0.990000000002" table:style-name="ce17">
            <text:p>18.090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91.12" table:style-name="ce17">
            <text:p>11.791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051.95" table:style-name="ce17">
            <text:p>21.051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49" table:style-name="ce17">
            <text:p>1.246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72.54" table:style-name="ce17">
            <text:p>28.972,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39751.54" table:style-name="ce17">
            <text:p>39.75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32.900000000001" table:style-name="ce17">
            <text:p>16.43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552.75" table:style-name="ce17">
            <text:p>84.5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304.31" table:style-name="ce17">
            <text:p>66.304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2.02" table:style-name="ce17">
            <text:p>3.032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50.26" table:style-name="ce17">
            <text:p>31.050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73.78" table:style-name="ce17">
            <text:p>2.8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166.21" table:style-name="ce17">
            <text:p>21.166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0" table:style-name="ce17">
            <text:p>4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9.98" table:style-name="ce17">
            <text:p>6.999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00.92" table:style-name="ce17">
            <text:p>6.400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14.300000000003" table:style-name="ce17">
            <text:p>33.61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716.759999999998" table:style-name="ce17">
            <text:p>17.716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5.9" table:style-name="ce17">
            <text:p>71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345.919999999998" table:style-name="ce17">
            <text:p>92.345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79.57" table:style-name="ce17">
            <text:p>4.379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585.57" table:style-name="ce17">
            <text:p>147.585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447.49" table:style-name="ce17">
            <text:p>139.447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724.019999999997" table:style-name="ce17">
            <text:p>38.72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172.179999999993" table:style-name="ce17">
            <text:p>74.172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911.28" table:style-name="ce17">
            <text:p>194.911,2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45.4" table:style-name="ce17">
            <text:p>26.745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881.02" table:style-name="ce17">
            <text:p>65.881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084.81" table:style-name="ce17">
            <text:p>70.084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11.56" table:style-name="ce17">
            <text:p>14.411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212.28" table:style-name="ce17">
            <text:p>12.212,2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42.68" table:style-name="ce17">
            <text:p>4.042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48.46" table:style-name="ce17">
            <text:p>11.248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11.259999999998" table:style-name="ce17">
            <text:p>20.011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31.8" table:style-name="ce17">
            <text:p>1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6.69" table:style-name="ce17">
            <text:p>2.5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07.599999999999" table:style-name="ce17">
            <text:p>20.007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0" table:style-name="ce17">
            <text:p>2.88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645.74" table:style-name="ce17">
            <text:p>32.645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657.210000000006" table:style-name="ce17">
            <text:p>71.657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86.24" table:style-name="ce17">
            <text:p>6.586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64.91" table:style-name="ce17">
            <text:p>19.464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42.68" table:style-name="ce17">
            <text:p>4.042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791.099999999999" table:style-name="ce17">
            <text:p>18.791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6302.34" table:style-name="ce17">
            <text:p>56.302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7.66" table:style-name="ce17">
            <text:p>13.067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64.9" table:style-name="ce17">
            <text:p>22.964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11.58" table:style-name="ce17">
            <text:p>7.411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362.44" table:style-name="ce17">
            <text:p>35.36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32.900000000001" table:style-name="ce17">
            <text:p>16.43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346" table:style-name="ce17">
            <text:p>23.346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05.439999999999" table:style-name="ce17">
            <text:p>26.805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46.4699999999993" table:style-name="ce17">
            <text:p>8.246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00.9" table:style-name="ce17">
            <text:p>9.9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42.4" table:style-name="ce17">
            <text:p>9.542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0" table:style-name="ce17">
            <text:p>0,00</text:p>
          </table:table-cell>
          <table:table-cell office:value-type="float" office:value="691223.04000000004" table:style-name="ce17">
            <text:p>691.22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025.84000000003" table:style-name="ce17">
            <text:p>294.02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0" table:style-name="ce17">
            <text:p>3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3060.66" table:style-name="ce17">
            <text:p>723.06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186.66" table:style-name="ce17">
            <text:p>252.18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68.75" table:style-name="ce17">
            <text:p>5.168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" table:style-name="ce17">
            <text:p>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6787.80000000005" table:style-name="ce17">
            <text:p>626.78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4373.45" table:style-name="ce17">
            <text:p>314.373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17.4" table:style-name="ce17">
            <text:p>3.61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5" table:style-name="ce17">
            <text:p>4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99.17" table:style-name="ce17">
            <text:p>3.799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5" table:style-name="ce17">
            <text:p>6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2232.47" table:style-name="ce17">
            <text:p>692.232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9246.29" table:style-name="ce17">
            <text:p>629.246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75" table:style-name="ce17">
            <text:p>5.0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5" table:style-name="ce17">
            <text:p>1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25" table:style-name="ce17">
            <text:p>3.9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5" table:style-name="ce17">
            <text:p>7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5" table:style-name="ce17">
            <text:p>4.93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58.31" table:style-name="ce17">
            <text:p>9.058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5353.55000000005" table:style-name="ce17">
            <text:p>625.353,5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1926.94" table:style-name="ce17">
            <text:p>721.926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" table:style-name="ce17">
            <text:p>4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0" table:style-name="ce17">
            <text:p>5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" table:style-name="ce17">
            <text:p>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0" table:style-name="ce17">
            <text:p>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5" table:style-name="ce17">
            <text:p>1.4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19.69" table:style-name="ce17">
            <text:p>12.919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5" table:style-name="ce17">
            <text:p>7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83999999999997" table:style-name="ce17">
            <text:p>301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2.16" table:style-name="ce17">
            <text:p>2.852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1.48" table:style-name="ce17">
            <text:p>2.251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83.42" table:style-name="ce17">
            <text:p>4.98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9.4" table:style-name="ce17">
            <text:p>1.32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1.53" table:style-name="ce17">
            <text:p>5.191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44.79" table:style-name="ce17">
            <text:p>3.644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6.43" table:style-name="ce17">
            <text:p>1.716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8.68" table:style-name="ce17">
            <text:p>1.39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1.46" table:style-name="ce17">
            <text:p>1.981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73.39" table:style-name="ce17">
            <text:p>3.273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7.9" table:style-name="ce17">
            <text:p>24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0.84" table:style-name="ce17">
            <text:p>2.7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8.34" table:style-name="ce17">
            <text:p>2.438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2.8" table:style-name="ce17">
            <text:p>1.3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11.49" table:style-name="ce17">
            <text:p>2.0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9.36" table:style-name="ce17">
            <text:p>1.449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6.98" table:style-name="ce17">
            <text:p>3.99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00.77" table:style-name="ce17">
            <text:p>2.600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3.24" table:style-name="ce17">
            <text:p>1.333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9.26" table:style-name="ce17">
            <text:p>6.369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7.58" table:style-name="ce17">
            <text:p>1.307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0.94" table:style-name="ce17">
            <text:p>9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75.71" table:style-name="ce17">
            <text:p>2.975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5.7" table:style-name="ce17">
            <text:p>8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24.92" table:style-name="ce17">
            <text:p>5.92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18.56" table:style-name="ce17">
            <text:p>6.818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1.64" table:style-name="ce17">
            <text:p>1.811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9.73" table:style-name="ce17">
            <text:p>1.19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3.67999999999995" table:style-name="ce17">
            <text:p>603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7.1" table:style-name="ce17">
            <text:p>1.47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63.01" table:style-name="ce17">
            <text:p>4.26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6.81" table:style-name="ce17">
            <text:p>2.286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1.87" table:style-name="ce17">
            <text:p>4.711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7.66" table:style-name="ce17">
            <text:p>2.277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5.18" table:style-name="ce17">
            <text:p>1.935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2.92" table:style-name="ce17">
            <text:p>1.052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6.84" table:style-name="ce17">
            <text:p>6.02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.02" table:style-name="ce17">
            <text:p>917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4.88" table:style-name="ce17">
            <text:p>6.73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2.39" table:style-name="ce17">
            <text:p>68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22" table:style-name="ce17">
            <text:p>1.272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38" table:style-name="ce17">
            <text:p>2.695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9.4" table:style-name="ce17">
            <text:p>1.84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29.47" table:style-name="ce17">
            <text:p>4.02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26.6899999999996" table:style-name="ce17">
            <text:p>4.2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84.9" table:style-name="ce17">
            <text:p>14.784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7.9100000000001" table:style-name="ce17">
            <text:p>1.107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3.01" table:style-name="ce17">
            <text:p>1.35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07.9" table:style-name="ce17">
            <text:p>5.40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21.83" table:style-name="ce17">
            <text:p>3.22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5.68" table:style-name="ce17">
            <text:p>835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4.67" table:style-name="ce17">
            <text:p>1.0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2.84" table:style-name="ce17">
            <text:p>742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07.1899999999996" table:style-name="ce17">
            <text:p>4.307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57.27" table:style-name="ce17">
            <text:p>2.357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97.42" table:style-name="ce17">
            <text:p>11.79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98.83" table:style-name="ce17">
            <text:p>7.49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1.8000000000002" table:style-name="ce17">
            <text:p>2.40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78.67" table:style-name="ce17">
            <text:p>5.378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52.82" table:style-name="ce17">
            <text:p>3.65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26.64" table:style-name="ce17">
            <text:p>9.126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5.54" table:style-name="ce17">
            <text:p>2.515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37" table:style-name="ce17">
            <text:p>7.43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04.7" table:style-name="ce17">
            <text:p>4.804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01.32" table:style-name="ce17">
            <text:p>6.60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60.43" table:style-name="ce17">
            <text:p>6.160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3.04" table:style-name="ce17">
            <text:p>1.11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5.9" table:style-name="ce17">
            <text:p>67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51.94" table:style-name="ce17">
            <text:p>3.551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1" table:style-name="ce17">
            <text:p>1.797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01.34" table:style-name="ce17">
            <text:p>3.00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08.13" table:style-name="ce17">
            <text:p>6.508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7.95" table:style-name="ce17">
            <text:p>1.067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5.9" table:style-name="ce17">
            <text:p>67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49.76" table:style-name="ce17">
            <text:p>5.849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4.26" table:style-name="ce17">
            <text:p>1.114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1.66" table:style-name="ce17">
            <text:p>4.091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92" table:style-name="ce17">
            <text:p>2.290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8.66" table:style-name="ce17">
            <text:p>458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38.77" table:style-name="ce17">
            <text:p>2.238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1.79" table:style-name="ce17">
            <text:p>1.611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50.29" table:style-name="ce17">
            <text:p>3.850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5.04" table:style-name="ce17">
            <text:p>2.155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5.24" table:style-name="ce17">
            <text:p>1.445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.44" table:style-name="ce17">
            <text:p>27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0.20000000000005" table:style-name="ce17">
            <text:p>62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37.84" table:style-name="ce17">
            <text:p>4.63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.82" table:style-name="ce17">
            <text:p>2.88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05.06" table:style-name="ce17">
            <text:p>3.005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3.04" table:style-name="ce17">
            <text:p>71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5.33" table:style-name="ce17">
            <text:p>1.485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49.04" table:style-name="ce17">
            <text:p>2.349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0.94" table:style-name="ce17">
            <text:p>1.61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7.12" table:style-name="ce17">
            <text:p>557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73.01" table:style-name="ce17">
            <text:p>6.37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4.24" table:style-name="ce17">
            <text:p>5.394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0.20000000000005" table:style-name="ce17">
            <text:p>62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5.83" table:style-name="ce17">
            <text:p>1.17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6.93" table:style-name="ce17">
            <text:p>1.93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62.64" table:style-name="ce17">
            <text:p>2.262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33.16" table:style-name="ce17">
            <text:p>1.83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3.71" table:style-name="ce17">
            <text:p>613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85.29" table:style-name="ce17">
            <text:p>3.685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62.93" table:style-name="ce17">
            <text:p>3.462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50.22" table:style-name="ce17">
            <text:p>4.750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38.62" table:style-name="ce17">
            <text:p>4.038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64.17" table:style-name="ce17">
            <text:p>2.164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54.58" table:style-name="ce17">
            <text:p>3.654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6.74" table:style-name="ce17">
            <text:p>1.846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96.07" table:style-name="ce17">
            <text:p>4.296,0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IARIAS REALIZADAS NO PERIODO DE JANEIRO/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7</text:p>
          </table:table-cell>
          <table:table-cell office:value-type="float" office:value="0" table:style-name="ce17">
            <text:p>0,00</text:p>
          </table:table-cell>
          <table:table-cell office:value-type="float" office:value="15271.8" table:style-name="ce17">
            <text:p>15.271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float" office:value="0" table:style-name="ce17">
            <text:p>0,00</text:p>
          </table:table-cell>
          <table:table-cell office:value-type="float" office:value="621.14" table:style-name="ce17">
            <text:p>621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0.73" table:style-name="ce17">
            <text:p>880,7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REEMBOLSO DE TRANSPORTE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6</text:p>
          </table:table-cell>
          <table:table-cell office:value-type="float" office:value="0" table:style-name="ce17">
            <text:p>0,00</text:p>
          </table:table-cell>
          <table:table-cell office:value-type="float" office:value="197" table:style-name="ce17">
            <text:p>19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0" table:style-name="ce17">
            <text:p>0,00</text:p>
          </table:table-cell>
          <table:table-cell office:value-type="float" office:value="7559.27" table:style-name="ce17">
            <text:p>7.559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92.26" table:style-name="ce17">
            <text:p>4.992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7.38" table:style-name="ce17">
            <text:p>6.997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09.62" table:style-name="ce17">
            <text:p>7.909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2.43" table:style-name="ce17">
            <text:p>5.382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91.49" table:style-name="ce17">
            <text:p>8.59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75.08" table:style-name="ce17">
            <text:p>8.375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.58999999999997" table:style-name="ce17">
            <text:p>268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8.98" table:style-name="ce17">
            <text:p>1.488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02.79" table:style-name="ce17">
            <text:p>5.002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11.12" table:style-name="ce17">
            <text:p>5.311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58.59" table:style-name="ce17">
            <text:p>9.058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96.38" table:style-name="ce17">
            <text:p>4.396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72.82" table:style-name="ce17">
            <text:p>8.87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31.66" table:style-name="ce17">
            <text:p>6.231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14.33" table:style-name="ce17">
            <text:p>10.114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71.42" table:style-name="ce17">
            <text:p>5.771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17.2199999999993" table:style-name="ce17">
            <text:p>8.91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10.58" table:style-name="ce17">
            <text:p>7.110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63.59" table:style-name="ce17">
            <text:p>5.263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5.28" table:style-name="ce17">
            <text:p>5.185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float" office:value="0" table:style-name="ce17">
            <text:p>0,00</text:p>
          </table:table-cell>
          <table:table-cell office:value-type="float" office:value="239.34" table:style-name="ce17">
            <text:p>239,3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6002.42" table:style-name="ce17">
            <text:p>6.002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02.42" table:style-name="ce17">
            <text:p>6.002,4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float" office:value="0" table:style-name="ce17">
            <text:p>0,00</text:p>
          </table:table-cell>
          <table:table-cell office:value-type="float" office:value="6194.21" table:style-name="ce17">
            <text:p>6.194,2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94.21" table:style-name="ce17">
            <text:p>6.194,2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float" office:value="0" table:style-name="ce17">
            <text:p>0,00</text:p>
          </table:table-cell>
          <table:table-cell office:value-type="float" office:value="4270" table:style-name="ce17">
            <text:p>4.27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70" table:style-name="ce17">
            <text:p>4.27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.66999999999999" table:style-name="ce17">
            <text:p>135,6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40.67" table:style-name="ce17">
            <text:p>4.540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float" office:value="0" table:style-name="ce17">
            <text:p>0,00</text:p>
          </table:table-cell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4.5" table:style-name="ce17">
            <text:p>334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83.1" table:style-name="ce17">
            <text:p>3.183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5</text:p>
          </table:table-cell>
          <table:table-cell office:value-type="float" office:value="0" table:style-name="ce17">
            <text:p>0,00</text:p>
          </table:table-cell>
          <table:table-cell office:value-type="float" office:value="2400" table:style-name="ce17">
            <text:p>2.4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float" office:value="0" table:style-name="ce17">
            <text:p>0,00</text:p>
          </table:table-cell>
          <table:table-cell office:value-type="float" office:value="4145" table:style-name="ce17">
            <text:p>4.145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5" table:style-name="ce17">
            <text:p>4.14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float" office:value="0" table:style-name="ce17">
            <text:p>0,00</text:p>
          </table:table-cell>
          <table:table-cell office:value-type="float" office:value="1194.47" table:style-name="ce17">
            <text:p>1.19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88.94" table:style-name="ce17">
            <text:p>2.388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0" table:style-name="ce17">
            <text:p>0,00</text:p>
          </table:table-cell>
          <table:table-cell office:value-type="float" office:value="28909" table:style-name="ce17">
            <text:p>28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170.99" table:style-name="ce17">
            <text:p>26.170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956.12" table:style-name="ce17">
            <text:p>23.956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42.55" table:style-name="ce17">
            <text:p>24.342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0" table:style-name="ce17">
            <text:p>0,00</text:p>
          </table:table-cell>
          <table:table-cell office:value-type="float" office:value="45063.88" table:style-name="ce17">
            <text:p>45.06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869.730000000003" table:style-name="ce17">
            <text:p>40.86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960.04" table:style-name="ce17">
            <text:p>38.9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.23" table:style-name="ce17">
            <text:p>125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6.09" table:style-name="ce17">
            <text:p>176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.84" table:style-name="ce17">
            <text:p>83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865.58" table:style-name="ce17">
            <text:p>33.865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71.73" table:style-name="ce17">
            <text:p>2.371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.95" table:style-name="ce17">
            <text:p>1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0" table:style-name="ce17">
            <text:p>0,00</text:p>
          </table:table-cell>
          <table:table-cell office:value-type="float" office:value="10517.03" table:style-name="ce17">
            <text:p>10.517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.7" table:style-name="ce17">
            <text:p>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.47" table:style-name="ce17">
            <text:p>18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08" table:style-name="ce17">
            <text:p>4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.08" table:style-name="ce17">
            <text:p>9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64.73" table:style-name="ce17">
            <text:p>7.364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6.22" table:style-name="ce17">
            <text:p>796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.71" table:style-name="ce17">
            <text:p>8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1.6" table:style-name="ce17">
            <text:p>44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.81" table:style-name="ce17">
            <text:p>5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254.34" table:style-name="ce17">
            <text:p>76.254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57.72" table:style-name="ce17">
            <text:p>10.757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.75" table:style-name="ce17">
            <text:p>2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.03" table:style-name="ce17">
            <text:p>39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.79" table:style-name="ce17">
            <text:p>82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.66" table:style-name="ce17">
            <text:p>2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.91" table:style-name="ce17">
            <text:p>85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8.83" table:style-name="ce17">
            <text:p>37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2.38" table:style-name="ce17">
            <text:p>1.552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9.59" table:style-name="ce17">
            <text:p>1.449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.05" table:style-name="ce17">
            <text:p>91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63.42" table:style-name="ce17">
            <text:p>11.86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17" table:style-name="ce17">
            <text:p>65.31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.09" table:style-name="ce17">
            <text:p>26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07.59" table:style-name="ce17">
            <text:p>11.007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.56" table:style-name="ce17">
            <text:p>90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.18" table:style-name="ce17">
            <text:p>44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.16" table:style-name="ce17">
            <text:p>54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.81" table:style-name="ce17">
            <text:p>24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4.96" table:style-name="ce17">
            <text:p>344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.05" table:style-name="ce17">
            <text:p>124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16.1" table:style-name="ce17">
            <text:p>1.416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2.83" table:style-name="ce17">
            <text:p>852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59.87" table:style-name="ce17">
            <text:p>5.459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93" table:style-name="ce17">
            <text:p>107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108.98" table:style-name="ce17">
            <text:p>74.108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.25" table:style-name="ce17">
            <text:p>10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.83" table:style-name="ce17">
            <text:p>12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.89" table:style-name="ce17">
            <text:p>57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1.51" table:style-name="ce17">
            <text:p>131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.83" table:style-name="ce17">
            <text:p>3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8.5" table:style-name="ce17">
            <text:p>308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6.55" table:style-name="ce17">
            <text:p>166,5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19.63" table:style-name="ce17">
            <text:p>7.019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02.6" table:style-name="ce17">
            <text:p>2.302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933.53" table:style-name="ce17">
            <text:p>73.933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.47" table:style-name="ce17">
            <text:p>80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.62" table:style-name="ce17">
            <text:p>153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38" table:style-name="ce17">
            <text:p>31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" table:style-name="ce17">
            <text:p>59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float" office:value="0" table:style-name="ce17">
            <text:p>0,00</text:p>
          </table:table-cell>
          <table:table-cell office:value-type="float" office:value="327676.99" table:style-name="ce17">
            <text:p>327.676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378.12" table:style-name="ce17">
            <text:p>288.378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900.67" table:style-name="ce17">
            <text:p>21.900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INTRAGOV - TELEFô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5</text:p>
          </table:table-cell>
          <table:table-cell office:value-type="float" office:value="0" table:style-name="ce17">
            <text:p>0,00</text:p>
          </table:table-cell>
          <table:table-cell office:value-type="float" office:value="161296.57" table:style-name="ce17">
            <text:p>161.296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43.830000000002" table:style-name="ce17">
            <text:p>16.843,8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0" table:style-name="ce17">
            <text:p>0,00</text:p>
          </table:table-cell>
          <table:table-cell office:value-type="float" office:value="550.15" table:style-name="ce17">
            <text:p>550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.81" table:style-name="ce17">
            <text:p>409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5.11" table:style-name="ce17">
            <text:p>305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7.26" table:style-name="ce17">
            <text:p>427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0" table:style-name="ce17">
            <text:p>0,00</text:p>
          </table:table-cell>
          <table:table-cell office:value-type="float" office:value="1260.79" table:style-name="ce17">
            <text:p>1.26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79.15" table:style-name="ce17">
            <text:p>12.87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31.5400000000009" table:style-name="ce17">
            <text:p>8.53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0.71" table:style-name="ce17">
            <text:p>3.98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9.8" table:style-name="ce17">
            <text:p>1.889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55.37" table:style-name="ce17">
            <text:p>5.45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7.25" table:style-name="ce17">
            <text:p>1.157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21.69" table:style-name="ce17">
            <text:p>10.921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38.43" table:style-name="ce17">
            <text:p>7.73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70.54" table:style-name="ce17">
            <text:p>3.27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71.68" table:style-name="ce17">
            <text:p>5.771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53.57" table:style-name="ce17">
            <text:p>1.853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0.94" table:style-name="ce17">
            <text:p>1.09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69.81" table:style-name="ce17">
            <text:p>10.069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47.76" table:style-name="ce17">
            <text:p>7.747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94.86" table:style-name="ce17">
            <text:p>3.094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6.34" table:style-name="ce17">
            <text:p>5.346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9.73" table:style-name="ce17">
            <text:p>1.57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9.43" table:style-name="ce17">
            <text:p>1.079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78.66" table:style-name="ce17">
            <text:p>10.178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08.11" table:style-name="ce17">
            <text:p>7.108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28.41" table:style-name="ce17">
            <text:p>3.428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40.34" table:style-name="ce17">
            <text:p>5.540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1.4" table:style-name="ce17">
            <text:p>1.54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6645000100 - IMPRENSA NACIONAL</text:p>
          </table:table-cell>
          <table:table-cell office:value-type="string" table:style-name="ce19">
            <text:p>CONVENIO COM A CEF - SINAPI (PUBLICACAO DOU)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4</text:p>
          </table:table-cell>
          <table:table-cell office:value-type="float" office:value="0" table:style-name="ce17">
            <text:p>0,00</text:p>
          </table:table-cell>
          <table:table-cell office:value-type="float" office:value="231.28" table:style-name="ce17">
            <text:p>231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0" table:style-name="ce17">
            <text:p>0,00</text:p>
          </table:table-cell>
          <table:table-cell office:value-type="float" office:value="854.88" table:style-name="ce17">
            <text:p>854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8.04" table:style-name="ce17">
            <text:p>728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58.02" table:style-name="ce17">
            <text:p>1.858,0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0" table:style-name="ce17">
            <text:p>0,00</text:p>
          </table:table-cell>
          <table:table-cell office:value-type="float" office:value="523.88" table:style-name="ce17">
            <text:p>523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6.74" table:style-name="ce17">
            <text:p>496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2.86" table:style-name="ce17">
            <text:p>422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0" table:style-name="ce17">
            <text:p>0,00</text:p>
          </table:table-cell>
          <table:table-cell office:value-type="float" office:value="27543.48" table:style-name="ce17">
            <text:p>27.543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89.279999999999" table:style-name="ce17">
            <text:p>28.289,2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73.35" table:style-name="ce17">
            <text:p>25.173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45.07" table:style-name="ce17">
            <text:p>25.745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0" table:style-name="ce17">
            <text:p>0,00</text:p>
          </table:table-cell>
          <table:table-cell office:value-type="float" office:value="110.9" table:style-name="ce17">
            <text:p>11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.23" table:style-name="ce17">
            <text:p>18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38" table:style-name="ce17">
            <text:p>129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.30000000000001" table:style-name="ce17">
            <text:p>13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.38999999999999" table:style-name="ce17">
            <text:p>132,3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0" table:style-name="ce17">
            <text:p>0,00</text:p>
          </table:table-cell>
          <table:table-cell office:value-type="float" office:value="212.29" table:style-name="ce17">
            <text:p>21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.599999999999994" table:style-name="ce17">
            <text:p>6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.08" table:style-name="ce17">
            <text:p>71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.56" table:style-name="ce17">
            <text:p>75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95664000156 - DIMEP COMERCIO E ASSISTENCIA TECNICA LTDA</text:p>
          </table:table-cell>
          <table:table-cell office:value-type="string" table:style-name="ce19">
            <text:p>CONTRAT.EMPRESA MANUT. RELOGIO DE PROTOCOL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1</text:p>
          </table:table-cell>
          <table:table-cell office:value-type="float" office:value="0" table:style-name="ce17">
            <text:p>0,00</text:p>
          </table:table-cell>
          <table:table-cell office:value-type="float" office:value="336.57" table:style-name="ce17">
            <text:p>336,5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float" office:value="0" table:style-name="ce17">
            <text:p>0,00</text:p>
          </table:table-cell>
          <table:table-cell office:value-type="float" office:value="4511.49" table:style-name="ce17">
            <text:p>4.5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.149999999999999" table:style-name="ce17">
            <text:p>16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.99" table:style-name="ce17">
            <text:p>24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0" table:style-name="ce17">
            <text:p>0,00</text:p>
          </table:table-cell>
          <table:table-cell office:value-type="float" office:value="244.25" table:style-name="ce17">
            <text:p>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.56" table:style-name="ce17">
            <text:p>193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8.04000000000002" table:style-name="ce17">
            <text:p>278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.36" table:style-name="ce17">
            <text:p>227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0" table:style-name="ce17">
            <text:p>0,00</text:p>
          </table:table-cell>
          <table:table-cell office:value-type="float" office:value="968.52" table:style-name="ce17">
            <text:p>968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56" table:style-name="ce17">
            <text:p>1.272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5.48" table:style-name="ce17">
            <text:p>1.085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12.81" table:style-name="ce17">
            <text:p>1.412,8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float" office:value="0" table:style-name="ce17">
            <text:p>0,00</text:p>
          </table:table-cell>
          <table:table-cell office:value-type="float" office:value="310" table:style-name="ce17">
            <text:p>31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INSTALADO NA PJ DE IT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7</text:p>
          </table:table-cell>
          <table:table-cell office:value-type="float" office:value="0" table:style-name="ce17">
            <text:p>0,00</text:p>
          </table:table-cell>
          <table:table-cell office:value-type="float" office:value="2003.46" table:style-name="ce17">
            <text:p>2.003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0" table:style-name="ce17">
            <text:p>0,00</text:p>
          </table:table-cell>
          <table:table-cell office:value-type="float" office:value="307.83999999999997" table:style-name="ce17">
            <text:p>30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.5" table:style-name="ce17">
            <text:p>240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1.26" table:style-name="ce17">
            <text:p>221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.60000000000002" table:style-name="ce17">
            <text:p>288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0" table:style-name="ce17">
            <text:p>0,00</text:p>
          </table:table-cell>
          <table:table-cell office:value-type="float" office:value="75.98" table:style-name="ce17">
            <text:p>75,98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.6" table:style-name="ce17">
            <text:p>87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float" office:value="0" table:style-name="ce17">
            <text:p>0,00</text:p>
          </table:table-cell>
          <table:table-cell office:value-type="float" office:value="495.81" table:style-name="ce17">
            <text:p>495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.81" table:style-name="ce17">
            <text:p>495,8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0" table:style-name="ce17">
            <text:p>0,00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0" table:style-name="ce17">
            <text:p>0,00</text:p>
          </table:table-cell>
          <table:table-cell office:value-type="float" office:value="1162.6600000000001" table:style-name="ce17">
            <text:p>1.16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2.39" table:style-name="ce17">
            <text:p>1.63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75.5" table:style-name="ce17">
            <text:p>2.375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.43" table:style-name="ce17">
            <text:p>39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14.57" table:style-name="ce17">
            <text:p>10.014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968.31" table:style-name="ce17">
            <text:p>82.968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68.37" table:style-name="ce17">
            <text:p>13.768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8.39" table:style-name="ce17">
            <text:p>1.698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41.83" table:style-name="ce17">
            <text:p>2.14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52.19" table:style-name="ce17">
            <text:p>2.052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10.02" table:style-name="ce17">
            <text:p>3.910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.23" table:style-name="ce17">
            <text:p>22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3.33000000000004" table:style-name="ce17">
            <text:p>61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.17" table:style-name="ce17">
            <text:p>51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7.83" table:style-name="ce17">
            <text:p>2.257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67.48" table:style-name="ce17">
            <text:p>1.2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5.09" table:style-name="ce17">
            <text:p>1.365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18.49" table:style-name="ce17">
            <text:p>8.018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936.38" table:style-name="ce17">
            <text:p>79.936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14.58" table:style-name="ce17">
            <text:p>11.514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14.08" table:style-name="ce17">
            <text:p>1.514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9.46" table:style-name="ce17">
            <text:p>369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9.58" table:style-name="ce17">
            <text:p>1.709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2.44" table:style-name="ce17">
            <text:p>2.40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6.03" table:style-name="ce17">
            <text:p>1.846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2.54" table:style-name="ce17">
            <text:p>61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12.33" table:style-name="ce17">
            <text:p>2.912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3.95" table:style-name="ce17">
            <text:p>1.143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39.01" table:style-name="ce17">
            <text:p>8.439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979.87" table:style-name="ce17">
            <text:p>77.979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4.6" table:style-name="ce17">
            <text:p>2.004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4.65" table:style-name="ce17">
            <text:p>2.044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76.98" table:style-name="ce17">
            <text:p>12.57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1.22" table:style-name="ce17">
            <text:p>1.541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.399999999999999" table:style-name="ce17">
            <text:p>16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5.17" table:style-name="ce17">
            <text:p>2.155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3.43" table:style-name="ce17">
            <text:p>773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26.96" table:style-name="ce17">
            <text:p>2.426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4.41" table:style-name="ce17">
            <text:p>1.844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8.23" table:style-name="ce17">
            <text:p>688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8" table:style-name="ce17">
            <text:p>29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70.48" table:style-name="ce17">
            <text:p>2.97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.7" table:style-name="ce17">
            <text:p>6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64.8799999999992" table:style-name="ce17">
            <text:p>8.56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189.56" table:style-name="ce17">
            <text:p>65.18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13.41" table:style-name="ce17">
            <text:p>2.013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0.2000000000007" table:style-name="ce17">
            <text:p>8.85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62.59" table:style-name="ce17">
            <text:p>12.162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58.75" table:style-name="ce17">
            <text:p>1.458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92.8" table:style-name="ce17">
            <text:p>12.3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14.89" table:style-name="ce17">
            <text:p>2.714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3.74" table:style-name="ce17">
            <text:p>2.043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5.19" table:style-name="ce17">
            <text:p>425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0" table:style-name="ce17">
            <text:p>0,00</text:p>
          </table:table-cell>
          <table:table-cell office:value-type="float" office:value="25774.26" table:style-name="ce17">
            <text:p>25.774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83.46" table:style-name="ce17">
            <text:p>26.583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22.77" table:style-name="ce17">
            <text:p>26.522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46.45" table:style-name="ce17">
            <text:p>26.846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0" table:style-name="ce17">
            <text:p>0,00</text:p>
          </table:table-cell>
          <table:table-cell office:value-type="float" office:value="76611.67" table:style-name="ce17">
            <text:p>76.61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231.86" table:style-name="ce17">
            <text:p>89.23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.25" table:style-name="ce17">
            <text:p>1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413.77" table:style-name="ce17">
            <text:p>88.413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001.62" table:style-name="ce17">
            <text:p>92.001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053.97" table:style-name="ce17">
            <text:p>102.053,9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0" table:style-name="ce17">
            <text:p>0,00</text:p>
          </table:table-cell>
          <table:table-cell office:value-type="float" office:value="84821.7" table:style-name="ce17">
            <text:p>84.82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697.96" table:style-name="ce17">
            <text:p>108.697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340.68" table:style-name="ce17">
            <text:p>116.34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990.3" table:style-name="ce17">
            <text:p>112.99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.6" table:style-name="ce17">
            <text:p>4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764.17" table:style-name="ce17">
            <text:p>123.764,1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.680000000000007" table:style-name="ce17">
            <text:p>64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0" table:style-name="ce17">
            <text:p>0,00</text:p>
          </table:table-cell>
          <table:table-cell office:value-type="float" office:value="49.15" table:style-name="ce17">
            <text:p>4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2.9" table:style-name="ce17">
            <text:p>70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.09" table:style-name="ce17">
            <text:p>72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1.63" table:style-name="ce17">
            <text:p>801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3.13" table:style-name="ce17">
            <text:p>263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.09" table:style-name="ce17">
            <text:p>4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.53" table:style-name="ce17">
            <text:p>534,5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1769803000192 - EDITORA FORUM LTDA</text:p>
          </table:table-cell>
          <table:table-cell office:value-type="string" table:style-name="ce19">
            <text:p>RENOVAÇÃO ANUAL PLATAFORMA BID FÓRUM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4</text:p>
          </table:table-cell>
          <table:table-cell office:value-type="float" office:value="0" table:style-name="ce17">
            <text:p>0,00</text:p>
          </table:table-cell>
          <table:table-cell office:value-type="float" office:value="23165" table:style-name="ce17">
            <text:p>23.16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0" table:style-name="ce17">
            <text:p>0,00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0" table:style-name="ce17">
            <text:p>0,00</text:p>
          </table:table-cell>
          <table:table-cell office:value-type="float" office:value="98561.7" table:style-name="ce17">
            <text:p>98.56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.9" table:style-name="ce17">
            <text:p>1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951.76" table:style-name="ce17">
            <text:p>99.951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289.38" table:style-name="ce17">
            <text:p>100.289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504.14" table:style-name="ce17">
            <text:p>89.504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31905 - COMPANHIA DE SANEAMENTO BÁSICO DO EST SP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04</text:p>
          </table:table-cell>
          <table:table-cell office:value-type="float" office:value="0" table:style-name="ce17">
            <text:p>0,00</text:p>
          </table:table-cell>
          <table:table-cell office:value-type="float" office:value="4942.9399999999996" table:style-name="ce17">
            <text:p>4.942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float" office:value="0" table:style-name="ce17">
            <text:p>0,00</text:p>
          </table:table-cell>
          <table:table-cell office:value-type="float" office:value="68.08" table:style-name="ce17">
            <text:p>68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0" table:style-name="ce17">
            <text:p>0,00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0" table:style-name="ce17">
            <text:p>0,00</text:p>
          </table:table-cell>
          <table:table-cell office:value-type="float" office:value="8.2899999999999991" table:style-name="ce17">
            <text:p>8,2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.63" table:style-name="ce17">
            <text:p>48,6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0" table:style-name="ce17">
            <text:p>0,00</text:p>
          </table:table-cell>
          <table:table-cell office:value-type="float" office:value="46.71" table:style-name="ce17">
            <text:p>4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.5" table:style-name="ce17">
            <text:p>31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.12" table:style-name="ce17">
            <text:p>44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.71" table:style-name="ce17">
            <text:p>4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0" table:style-name="ce17">
            <text:p>0,00</text:p>
          </table:table-cell>
          <table:table-cell office:value-type="float" office:value="173.29" table:style-name="ce17">
            <text:p>173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.07" table:style-name="ce17">
            <text:p>59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47" table:style-name="ce17">
            <text:p>10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.53" table:style-name="ce17">
            <text:p>124,5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0" table:style-name="ce17">
            <text:p>0,00</text:p>
          </table:table-cell>
          <table:table-cell office:value-type="float" office:value="10020.120000000001" table:style-name="ce17">
            <text:p>10.020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39.4" table:style-name="ce17">
            <text:p>8.03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42.32" table:style-name="ce17">
            <text:p>12.142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1.24" table:style-name="ce17">
            <text:p>9.171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0" table:style-name="ce17">
            <text:p>0,00</text:p>
          </table:table-cell>
          <table:table-cell office:value-type="float" office:value="2325.81" table:style-name="ce17">
            <text:p>2.325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5.66" table:style-name="ce17">
            <text:p>1.47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60.45" table:style-name="ce17">
            <text:p>1.660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1.89" table:style-name="ce17">
            <text:p>2.251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0" table:style-name="ce17">
            <text:p>0,00</text:p>
          </table:table-cell>
          <table:table-cell office:value-type="float" office:value="60.08" table:style-name="ce17">
            <text:p>60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.520000000000003" table:style-name="ce17">
            <text:p>39,5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.06" table:style-name="ce17">
            <text:p>41,0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0" table:style-name="ce17">
            <text:p>0,00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" table:style-name="ce17">
            <text:p>7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.6" table:style-name="ce17">
            <text:p>94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0" table:style-name="ce17">
            <text:p>0,00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0" table:style-name="ce17">
            <text:p>0,00</text:p>
          </table:table-cell>
          <table:table-cell office:value-type="float" office:value="68.62" table:style-name="ce17">
            <text:p>68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.9" table:style-name="ce17">
            <text:p>6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.99" table:style-name="ce17">
            <text:p>115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.62" table:style-name="ce17">
            <text:p>68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0" table:style-name="ce17">
            <text:p>0,00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.3" table:style-name="ce17">
            <text:p>39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1.54" table:style-name="ce17">
            <text:p>201,5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0" table:style-name="ce17">
            <text:p>0,00</text:p>
          </table:table-cell>
          <table:table-cell office:value-type="float" office:value="107.19" table:style-name="ce17">
            <text:p>107,1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.8" table:style-name="ce17">
            <text:p>114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19" table:style-name="ce17">
            <text:p>107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0" table:style-name="ce17">
            <text:p>0,00</text:p>
          </table:table-cell>
          <table:table-cell office:value-type="float" office:value="46.7" table:style-name="ce17">
            <text:p>46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45" table:style-name="ce17">
            <text:p>47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.62" table:style-name="ce17">
            <text:p>73,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.45" table:style-name="ce17">
            <text:p>63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0" table:style-name="ce17">
            <text:p>0,0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0" table:style-name="ce17">
            <text:p>0,00</text:p>
          </table:table-cell>
          <table:table-cell office:value-type="float" office:value="156.97999999999999" table:style-name="ce17">
            <text:p>156,9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73" table:style-name="ce17">
            <text:p>107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.66999999999999" table:style-name="ce17">
            <text:p>144,6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float" office:value="0" table:style-name="ce17">
            <text:p>0,00</text:p>
          </table:table-cell>
          <table:table-cell office:value-type="float" office:value="70820.59" table:style-name="ce17">
            <text:p>70.820,5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0" table:style-name="ce17">
            <text:p>0,00</text:p>
          </table:table-cell>
          <table:table-cell office:value-type="float" office:value="161.80000000000001" table:style-name="ce17">
            <text:p>16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.2" table:style-name="ce17">
            <text:p>8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.95" table:style-name="ce17">
            <text:p>101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.19999999999999" table:style-name="ce17">
            <text:p>139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float" office:value="0" table:style-name="ce17">
            <text:p>0,00</text:p>
          </table:table-cell>
          <table:table-cell office:value-type="float" office:value="1827.53" table:style-name="ce17">
            <text:p>1.827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63.58" table:style-name="ce17">
            <text:p>3.063,5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1.86" table:style-name="ce17">
            <text:p>2.041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" table:style-name="ce17">
            <text:p>4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0" table:style-name="ce17">
            <text:p>0,00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.73" table:style-name="ce17">
            <text:p>325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8.22" table:style-name="ce17">
            <text:p>458,2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0" table:style-name="ce17">
            <text:p>0,00</text:p>
          </table:table-cell>
          <table:table-cell office:value-type="float" office:value="142.29" table:style-name="ce17">
            <text:p>14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.83000000000001" table:style-name="ce17">
            <text:p>16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.45" table:style-name="ce17">
            <text:p>220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.37" table:style-name="ce17">
            <text:p>181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0" table:style-name="ce17">
            <text:p>0,00</text:p>
          </table:table-cell>
          <table:table-cell office:value-type="float" office:value="1597.23" table:style-name="ce17">
            <text:p>1.59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55.3" table:style-name="ce17">
            <text:p>3.755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3.3599999999999" table:style-name="ce17">
            <text:p>1.193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85.88" table:style-name="ce17">
            <text:p>4.285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.6199999999999" table:style-name="ce17">
            <text:p>1.232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29.82" table:style-name="ce17">
            <text:p>3.1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2.45" table:style-name="ce17">
            <text:p>872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89.6499999999996" table:style-name="ce17">
            <text:p>4.489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9.46" table:style-name="ce17">
            <text:p>529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.57" table:style-name="ce17">
            <text:p>142,5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float" office:value="0" table:style-name="ce17">
            <text:p>0,00</text:p>
          </table:table-cell>
          <table:table-cell office:value-type="float" office:value="1204.0899999999999" table:style-name="ce17">
            <text:p>1.204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35.6099999999999" table:style-name="ce17">
            <text:p>1.135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0.17" table:style-name="ce17">
            <text:p>930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0" table:style-name="ce17">
            <text:p>0,00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0" table:style-name="ce17">
            <text:p>0,00</text:p>
          </table:table-cell>
          <table:table-cell office:value-type="float" office:value="4154.67" table:style-name="ce17">
            <text:p>4.1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79.42" table:style-name="ce17">
            <text:p>4.179,42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195.94" table:style-name="ce17">
            <text:p>13.195,9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float" office:value="0" table:style-name="ce17">
            <text:p>0,00</text:p>
          </table:table-cell>
          <table:table-cell office:value-type="float" office:value="62213.93" table:style-name="ce17">
            <text:p>62.213,9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213.93" table:style-name="ce17">
            <text:p>62.213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0" table:style-name="ce17">
            <text:p>0,00</text:p>
          </table:table-cell>
          <table:table-cell office:value-type="float" office:value="220364.84" table:style-name="ce17">
            <text:p>220.364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2.54" table:style-name="ce17">
            <text:p>5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9745.59" table:style-name="ce17">
            <text:p>209.74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.24" table:style-name="ce17">
            <text:p>202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819.78" table:style-name="ce17">
            <text:p>198.819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.56" table:style-name="ce17">
            <text:p>266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89" table:style-name="ce17">
            <text:p>42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8.1" table:style-name="ce17">
            <text:p>978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.44" table:style-name="ce17">
            <text:p>16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939.3" table:style-name="ce17">
            <text:p>190.93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7.35" table:style-name="ce17">
            <text:p>2.687,3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float" office:value="0" table:style-name="ce17">
            <text:p>0,00</text:p>
          </table:table-cell>
          <table:table-cell office:value-type="float" office:value="24331.82" table:style-name="ce17">
            <text:p>24.331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65.91" table:style-name="ce17">
            <text:p>12.165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0" table:style-name="ce17">
            <text:p>0,00</text:p>
          </table:table-cell>
          <table:table-cell office:value-type="float" office:value="100579.62" table:style-name="ce17">
            <text:p>100.579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579.62" table:style-name="ce17">
            <text:p>100.57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0" table:style-name="ce17">
            <text:p>0,00</text:p>
          </table:table-cell>
          <table:table-cell office:value-type="float" office:value="1264.56" table:style-name="ce17">
            <text:p>1.264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9.09" table:style-name="ce17">
            <text:p>45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1.85" table:style-name="ce17">
            <text:p>24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99" table:style-name="ce17">
            <text:p>37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6.84" table:style-name="ce17">
            <text:p>1.44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8.03" table:style-name="ce17">
            <text:p>21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04" table:style-name="ce17">
            <text:p>42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67.14" table:style-name="ce17">
            <text:p>1.56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0.06" table:style-name="ce17">
            <text:p>270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48" table:style-name="ce17">
            <text:p>1.34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7.69" table:style-name="ce17">
            <text:p>387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.47" table:style-name="ce17">
            <text:p>55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7.48" table:style-name="ce17">
            <text:p>2.6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36.9299999999998" table:style-name="ce17">
            <text:p>2.53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78.9" table:style-name="ce17">
            <text:p>2.77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24" table:style-name="ce17">
            <text:p>47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91.6999999999998" table:style-name="ce17">
            <text:p>2.591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0" table:style-name="ce17">
            <text:p>0,00</text:p>
          </table:table-cell>
          <table:table-cell office:value-type="float" office:value="47.61" table:style-name="ce17">
            <text:p>47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.37" table:style-name="ce17">
            <text:p>93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.010000000000005" table:style-name="ce17">
            <text:p>79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.83" table:style-name="ce17">
            <text:p>71,8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0" table:style-name="ce17">
            <text:p>0,00</text:p>
          </table:table-cell>
          <table:table-cell office:value-type="float" office:value="205.89" table:style-name="ce17">
            <text:p>20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0.46" table:style-name="ce17">
            <text:p>120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.28" table:style-name="ce17">
            <text:p>169,2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.87" table:style-name="ce17">
            <text:p>144,8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.39" table:style-name="ce17">
            <text:p>5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.25" table:style-name="ce17">
            <text:p>32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.74" table:style-name="ce17">
            <text:p>14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.25" table:style-name="ce17">
            <text:p>243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.68" table:style-name="ce17">
            <text:p>9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0" table:style-name="ce17">
            <text:p>0,00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float" office:value="0" table:style-name="ce17">
            <text:p>0,00</text:p>
          </table:table-cell>
          <table:table-cell office:value-type="float" office:value="3208.2" table:style-name="ce17">
            <text:p>3.208,2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08.2" table:style-name="ce17">
            <text:p>3.20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4024 - THYSSENKRUPP ELEVADORES S.A</text:p>
          </table:table-cell>
          <table:table-cell office:value-type="string" table:style-name="ce19">
            <text:p>MANUTENCAO PREV E CORRET EM ELEVADOR SJR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8</text:p>
          </table:table-cell>
          <table:table-cell office:value-type="float" office:value="0" table:style-name="ce17">
            <text:p>0,00</text:p>
          </table:table-cell>
          <table:table-cell office:value-type="float" office:value="765.31" table:style-name="ce17">
            <text:p>765,3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.31" table:style-name="ce17">
            <text:p>765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2803.66" table:style-name="ce17">
            <text:p>2.803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0.8" table:style-name="ce17">
            <text:p>1.49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2.54" table:style-name="ce17">
            <text:p>8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4.59" table:style-name="ce17">
            <text:p>884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1.33" table:style-name="ce17">
            <text:p>1.931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6.8500000000004" table:style-name="ce17">
            <text:p>4.096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.4" table:style-name="ce17">
            <text:p>885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.74" table:style-name="ce17">
            <text:p>941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814.44" table:style-name="ce17">
            <text:p>9.81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20.6899999999996" table:style-name="ce17">
            <text:p>4.12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7.43" table:style-name="ce17">
            <text:p>1.237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55.72" table:style-name="ce17">
            <text:p>4.355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84.33" table:style-name="ce17">
            <text:p>2.084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69.47" table:style-name="ce17">
            <text:p>7.06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9.69" table:style-name="ce17">
            <text:p>2.279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62.73" table:style-name="ce17">
            <text:p>3.462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99.3" table:style-name="ce17">
            <text:p>4.29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4.7399999999998" table:style-name="ce17">
            <text:p>2.284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7.89" table:style-name="ce17">
            <text:p>1.337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4.63" table:style-name="ce17">
            <text:p>2.674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2.85" table:style-name="ce17">
            <text:p>1.52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4.44" table:style-name="ce17">
            <text:p>1.82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46.03" table:style-name="ce17">
            <text:p>5.146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1.72" table:style-name="ce17">
            <text:p>3.011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3.69" table:style-name="ce17">
            <text:p>1.713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9.1200000000008" table:style-name="ce17">
            <text:p>9.179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8.32" table:style-name="ce17">
            <text:p>7.618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2.3500000000004" table:style-name="ce17">
            <text:p>5.182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54.88" table:style-name="ce17">
            <text:p>6.75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28.98" table:style-name="ce17">
            <text:p>8.028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4.98" table:style-name="ce17">
            <text:p>1.194,9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0" table:style-name="ce17">
            <text:p>0,00</text:p>
          </table:table-cell>
          <table:table-cell office:value-type="float" office:value="1472.9" table:style-name="ce17">
            <text:p>1.47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15.7" table:style-name="ce17">
            <text:p>1.41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7" table:style-name="ce17">
            <text:p>1.27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58.6" table:style-name="ce17">
            <text:p>1.458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float" office:value="0" table:style-name="ce17">
            <text:p>0,00</text:p>
          </table:table-cell>
          <table:table-cell office:value-type="float" office:value="5388" table:style-name="ce17">
            <text:p>5.38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8" table:style-name="ce17">
            <text:p>5.38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0" table:style-name="ce17">
            <text:p>0,00</text:p>
          </table:table-cell>
          <table:table-cell office:value-type="float" office:value="10530" table:style-name="ce17">
            <text:p>10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70" table:style-name="ce17">
            <text:p>16.47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00" table:style-name="ce17">
            <text:p>13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0" table:style-name="ce17">
            <text:p>0,00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86.95" table:style-name="ce17">
            <text:p>1.386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2.2" table:style-name="ce17">
            <text:p>1.422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float" office:value="0" table:style-name="ce17">
            <text:p>0,00</text:p>
          </table:table-cell>
          <table:table-cell office:value-type="float" office:value="380.43" table:style-name="ce17">
            <text:p>380,4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0" table:style-name="ce17">
            <text:p>0,00</text:p>
          </table:table-cell>
          <table:table-cell office:value-type="float" office:value="11140.86" table:style-name="ce17">
            <text:p>11.140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41.94" table:style-name="ce17">
            <text:p>11.041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89.1" table:style-name="ce17">
            <text:p>10.989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22.78" table:style-name="ce17">
            <text:p>11.122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3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7</text:p>
          </table:table-cell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0" table:style-name="ce17">
            <text:p>0,00</text:p>
          </table:table-cell>
          <table:table-cell office:value-type="float" office:value="186.67" table:style-name="ce17">
            <text:p>18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9.6" table:style-name="ce17">
            <text:p>97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1.7" table:style-name="ce17">
            <text:p>1.241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0" table:style-name="ce17">
            <text:p>0,00</text:p>
          </table:table-cell>
          <table:table-cell office:value-type="float" office:value="9909" table:style-name="ce17">
            <text:p>9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12" table:style-name="ce17">
            <text:p>9.61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127" table:style-name="ce17">
            <text:p>8.12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53.5" table:style-name="ce17">
            <text:p>8.653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992052000117 - AIR CARE DO BRASIL LTDA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9</text:p>
          </table:table-cell>
          <table:table-cell office:value-type="float" office:value="0" table:style-name="ce17">
            <text:p>0,00</text:p>
          </table:table-cell>
          <table:table-cell office:value-type="float" office:value="12750" table:style-name="ce17">
            <text:p>12.7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EIRELI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float" office:value="0" table:style-name="ce17">
            <text:p>0,00</text:p>
          </table:table-cell>
          <table:table-cell office:value-type="float" office:value="16836.68" table:style-name="ce17">
            <text:p>16.836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39.5" table:style-name="ce17">
            <text:p>11.53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63.75" table:style-name="ce17">
            <text:p>12.363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20.07" table:style-name="ce17">
            <text:p>3.220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0" table:style-name="ce17">
            <text:p>0,00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49" table:style-name="ce17">
            <text:p>4.94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56.6000000000004" table:style-name="ce17">
            <text:p>4.356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0" table:style-name="ce17">
            <text:p>0,00</text:p>
          </table:table-cell>
          <table:table-cell office:value-type="float" office:value="657.34" table:style-name="ce17">
            <text:p>657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64023000199 - MULT LIGHT COMERCIAL EIRELI-EPP</text:p>
          </table:table-cell>
          <table:table-cell office:value-type="string" table:style-name="ce19">
            <text:p>MANUTENCAO DE BOMBAS EM MIRASSOL E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0</text:p>
          </table:table-cell>
          <table:table-cell office:value-type="float" office:value="0" table:style-name="ce17">
            <text:p>0,00</text:p>
          </table:table-cell>
          <table:table-cell office:value-type="float" office:value="1945.62" table:style-name="ce17">
            <text:p>1.945,6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5.62" table:style-name="ce17">
            <text:p>1.945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0" table:style-name="ce17">
            <text:p>8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0" table:style-name="ce17">
            <text:p>0,00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float" office:value="0" table:style-name="ce17">
            <text:p>0,00</text:p>
          </table:table-cell>
          <table:table-cell office:value-type="float" office:value="4216.37" table:style-name="ce17">
            <text:p>4.216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23" table:style-name="ce17">
            <text:p>4.22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16.37" table:style-name="ce17">
            <text:p>4.216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float" office:value="0" table:style-name="ce17">
            <text:p>0,00</text:p>
          </table:table-cell>
          <table:table-cell office:value-type="float" office:value="5865" table:style-name="ce17">
            <text:p>5.86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" table:style-name="ce17">
            <text:p>3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" table:style-name="ce17">
            <text:p>18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" table:style-name="ce17">
            <text:p>7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0" table:style-name="ce17">
            <text:p>0,00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0" table:style-name="ce17">
            <text:p>0,00</text:p>
          </table:table-cell>
          <table:table-cell office:value-type="float" office:value="4387.84" table:style-name="ce17">
            <text:p>4.38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1" table:style-name="ce17">
            <text:p>1.33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05.59" table:style-name="ce17">
            <text:p>4.20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" table:style-name="ce17">
            <text:p>1.2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74.3999999999996" table:style-name="ce17">
            <text:p>4.1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" table:style-name="ce17">
            <text:p>1.2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77.6899999999996" table:style-name="ce17">
            <text:p>4.977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6" table:style-name="ce17">
            <text:p>1.49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0" table:style-name="ce17">
            <text:p>0,00</text:p>
          </table:table-cell>
          <table:table-cell office:value-type="float" office:value="1461.85" table:style-name="ce17">
            <text:p>1.46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84" table:style-name="ce17">
            <text:p>1.38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9.4" table:style-name="ce17">
            <text:p>1.34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4.3" table:style-name="ce17">
            <text:p>1.574,3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0" table:style-name="ce17">
            <text:p>0,00</text:p>
          </table:table-cell>
          <table:table-cell office:value-type="float" office:value="3005.7" table:style-name="ce17">
            <text:p>3.00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44.3" table:style-name="ce17">
            <text:p>3.44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0.5" table:style-name="ce17">
            <text:p>3.160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57.2" table:style-name="ce17">
            <text:p>3.457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float" office:value="0" table:style-name="ce17">
            <text:p>0,00</text:p>
          </table:table-cell>
          <table:table-cell office:value-type="float" office:value="442.33" table:style-name="ce17">
            <text:p>442,3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2.33" table:style-name="ce17">
            <text:p>442,3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0" table:style-name="ce17">
            <text:p>0,00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6227" table:style-name="ce17">
            <text:p>146.22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00" table:style-name="ce17">
            <text:p>6.7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float" office:value="0" table:style-name="ce17">
            <text:p>0,00</text:p>
          </table:table-cell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float" office:value="0" table:style-name="ce17">
            <text:p>0,00</text:p>
          </table:table-cell>
          <table:table-cell office:value-type="float" office:value="6105.91" table:style-name="ce17">
            <text:p>6.105,9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05.91" table:style-name="ce17">
            <text:p>6.105,9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0" table:style-name="ce17">
            <text:p>0,00</text:p>
          </table:table-cell>
          <table:table-cell office:value-type="float" office:value="2822.64" table:style-name="ce17">
            <text:p>2.822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8.8" table:style-name="ce17">
            <text:p>2.66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.36" table:style-name="ce17">
            <text:p>49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70.8" table:style-name="ce17">
            <text:p>3.07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5.6" table:style-name="ce17">
            <text:p>73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64.4" table:style-name="ce17">
            <text:p>2.26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0.28" table:style-name="ce17">
            <text:p>650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4350000140 - PACKGRAF GRAFICA E EDITORA EIRELI EPP</text:p>
          </table:table-cell>
          <table:table-cell office:value-type="string" table:style-name="ce19">
            <text:p>CONFECCAO DE PASTAS PARA PROCES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7</text:p>
          </table:table-cell>
          <table:table-cell office:value-type="float" office:value="0" table:style-name="ce17">
            <text:p>0,00</text:p>
          </table:table-cell>
          <table:table-cell office:value-type="float" office:value="3979" table:style-name="ce17">
            <text:p>3.97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float" office:value="0" table:style-name="ce17">
            <text:p>0,00</text:p>
          </table:table-cell>
          <table:table-cell office:value-type="float" office:value="40610.839999999997" table:style-name="ce17">
            <text:p>40.61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9.33" table:style-name="ce17">
            <text:p>1.019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679.41" table:style-name="ce17">
            <text:p>87.679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0" table:style-name="ce17">
            <text:p>0,00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float" office:value="0" table:style-name="ce17">
            <text:p>0,00</text:p>
          </table:table-cell>
          <table:table-cell office:value-type="float" office:value="1950" table:style-name="ce17">
            <text:p>1.95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0" table:style-name="ce17">
            <text:p>1.9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0" table:style-name="ce17">
            <text:p>0,00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0" table:style-name="ce17">
            <text:p>0,00</text:p>
          </table:table-cell>
          <table:table-cell office:value-type="float" office:value="41607.5" table:style-name="ce17">
            <text:p>41.60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521.25" table:style-name="ce17">
            <text:p>41.521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73.800000000003" table:style-name="ce17">
            <text:p>41.473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757.46" table:style-name="ce17">
            <text:p>43.757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31792000117 - V2 INTEGRADORA DE SOLUÇÕES LTDA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7</text:p>
          </table:table-cell>
          <table:table-cell office:value-type="float" office:value="0" table:style-name="ce17">
            <text:p>0,00</text:p>
          </table:table-cell>
          <table:table-cell office:value-type="float" office:value="5284.18" table:style-name="ce17">
            <text:p>5.284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0" table:style-name="ce17">
            <text:p>0,00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9.5" table:style-name="ce17">
            <text:p>1.36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float" office:value="0" table:style-name="ce17">
            <text:p>0,00</text:p>
          </table:table-cell>
          <table:table-cell office:value-type="float" office:value="1880" table:style-name="ce17">
            <text:p>1.88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0" table:style-name="ce17">
            <text:p>1.8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0" table:style-name="ce17">
            <text:p>0,00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677.47" table:style-name="ce17">
            <text:p>28.67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773.39" table:style-name="ce17">
            <text:p>28.773,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009</text:p>
          </table:table-cell>
          <table:table-cell office:value-type="float" office:value="0" table:style-name="ce17">
            <text:p>0,00</text:p>
          </table:table-cell>
          <table:table-cell office:value-type="float" office:value="27778.47" table:style-name="ce17">
            <text:p>27.778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0" table:style-name="ce17">
            <text:p>0,00</text:p>
          </table:table-cell>
          <table:table-cell office:value-type="float" office:value="17575.18" table:style-name="ce17">
            <text:p>17.575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8</text:p>
          </table:table-cell>
          <table:table-cell office:value-type="float" office:value="0" table:style-name="ce17">
            <text:p>0,00</text:p>
          </table:table-cell>
          <table:table-cell office:value-type="float" office:value="24341.5" table:style-name="ce17">
            <text:p>24.34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0" table:style-name="ce17">
            <text:p>0,00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float" office:value="0" table:style-name="ce17">
            <text:p>0,00</text:p>
          </table:table-cell>
          <table:table-cell office:value-type="float" office:value="1773.15" table:style-name="ce17">
            <text:p>1.773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1.71" table:style-name="ce17">
            <text:p>651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4.31" table:style-name="ce17">
            <text:p>1.544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61.67" table:style-name="ce17">
            <text:p>1.761,6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float" office:value="0" table:style-name="ce17">
            <text:p>0,00</text:p>
          </table:table-cell>
          <table:table-cell office:value-type="float" office:value="5421.88" table:style-name="ce17">
            <text:p>5.421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1.88" table:style-name="ce17">
            <text:p>5.421,8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5.12" table:style-name="ce17">
            <text:p>295,1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float" office:value="0" table:style-name="ce17">
            <text:p>0,00</text:p>
          </table:table-cell>
          <table:table-cell office:value-type="float" office:value="10725.97" table:style-name="ce17">
            <text:p>10.725,9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25.97" table:style-name="ce17">
            <text:p>10.725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0" table:style-name="ce17">
            <text:p>0,00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0" table:style-name="ce17">
            <text:p>0,00</text:p>
          </table:table-cell>
          <table:table-cell office:value-type="float" office:value="7800" table:style-name="ce17">
            <text:p>7.8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0" table:style-name="ce17">
            <text:p>0,00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577.49" table:style-name="ce17">
            <text:p>31.577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382.99" table:style-name="ce17">
            <text:p>149.382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25676000171 - BANGUES COMERCIO E REPRESENTAÇÕES LTDA EPP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4</text:p>
          </table:table-cell>
          <table:table-cell office:value-type="float" office:value="0" table:style-name="ce17">
            <text:p>0,00</text:p>
          </table:table-cell>
          <table:table-cell office:value-type="float" office:value="6540" table:style-name="ce17">
            <text:p>6.5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float" office:value="0" table:style-name="ce17">
            <text:p>0,00</text:p>
          </table:table-cell>
          <table:table-cell office:value-type="float" office:value="2136" table:style-name="ce17">
            <text:p>2.13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0" table:style-name="ce17">
            <text:p>0,00</text:p>
          </table:table-cell>
          <table:table-cell office:value-type="float" office:value="25580.93" table:style-name="ce17">
            <text:p>25.580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81.35" table:style-name="ce17">
            <text:p>49.581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77.13" table:style-name="ce17">
            <text:p>52.577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39.37" table:style-name="ce17">
            <text:p>52.539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810.35" table:style-name="ce17">
            <text:p>49.810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652.65" table:style-name="ce17">
            <text:p>64.652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257.29" table:style-name="ce17">
            <text:p>62.257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89.52" table:style-name="ce17">
            <text:p>54.289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562.07" table:style-name="ce17">
            <text:p>59.562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183.19" table:style-name="ce17">
            <text:p>65.183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0" table:style-name="ce17">
            <text:p>0,00</text:p>
          </table:table-cell>
          <table:table-cell office:value-type="float" office:value="112.01" table:style-name="ce17">
            <text:p>112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0" table:style-name="ce17">
            <text:p>0,00</text:p>
          </table:table-cell>
          <table:table-cell office:value-type="float" office:value="49568.68" table:style-name="ce17">
            <text:p>49.56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8.91" table:style-name="ce17">
            <text:p>1.67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68.42" table:style-name="ce17">
            <text:p>49.568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9.17" table:style-name="ce17">
            <text:p>1.679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38.89" table:style-name="ce17">
            <text:p>6.33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924.18" table:style-name="ce17">
            <text:p>44.924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3.01" table:style-name="ce17">
            <text:p>1.61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611.15" table:style-name="ce17">
            <text:p>50.611,1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float" office:value="0" table:style-name="ce17">
            <text:p>0,00</text:p>
          </table:table-cell>
          <table:table-cell office:value-type="float" office:value="5979.23" table:style-name="ce17">
            <text:p>5.979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0.43" table:style-name="ce17">
            <text:p>6.550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18.6099999999997" table:style-name="ce17">
            <text:p>5.218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08.24" table:style-name="ce17">
            <text:p>5.408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0" table:style-name="ce17">
            <text:p>0,00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4" table:style-name="ce17">
            <text:p>42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float" office:value="0" table:style-name="ce17">
            <text:p>0,00</text:p>
          </table:table-cell>
          <table:table-cell office:value-type="float" office:value="1087.3" table:style-name="ce17">
            <text:p>1.087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5.25" table:style-name="ce17">
            <text:p>1.125,25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0" table:style-name="ce17">
            <text:p>0,00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CONTR.EMPRESA P/FORNEC.CAPACHOS PERSONALIZ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4</text:p>
          </table:table-cell>
          <table:table-cell office:value-type="float" office:value="0" table:style-name="ce17">
            <text:p>0,00</text:p>
          </table:table-cell>
          <table:table-cell office:value-type="float" office:value="4558" table:style-name="ce17">
            <text:p>4.55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0" table:style-name="ce17">
            <text:p>0,00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00" table:style-name="ce17">
            <text:p>5.2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0" table:style-name="ce17">
            <text:p>0,00</text:p>
          </table:table-cell>
          <table:table-cell office:value-type="float" office:value="235" table:style-name="ce17">
            <text:p>23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float" office:value="0" table:style-name="ce17">
            <text:p>0,00</text:p>
          </table:table-cell>
          <table:table-cell office:value-type="float" office:value="12928.5" table:style-name="ce17">
            <text:p>12.928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float" office:value="0" table:style-name="ce17">
            <text:p>0,00</text:p>
          </table:table-cell>
          <table:table-cell office:value-type="float" office:value="1640" table:style-name="ce17">
            <text:p>1.6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0" table:style-name="ce17">
            <text:p>0,00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193511000160 - J.C. DA SILVA SUPRIMENTOS PARA ESCRITORIO -ME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7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97" table:style-name="ce17">
            <text:p>11.49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0" table:style-name="ce17">
            <text:p>0,00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float" office:value="0" table:style-name="ce17">
            <text:p>0,00</text:p>
          </table:table-cell>
          <table:table-cell office:value-type="float" office:value="2145" table:style-name="ce17">
            <text:p>2.1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0" table:style-name="ce17">
            <text:p>9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70360000185 - RENOAR AR CONDICIONADO LTDA.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0</text:p>
          </table:table-cell>
          <table:table-cell office:value-type="float" office:value="0" table:style-name="ce17">
            <text:p>0,00</text:p>
          </table:table-cell>
          <table:table-cell office:value-type="float" office:value="17166.66" table:style-name="ce17">
            <text:p>17.166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85607000137 - ALIANZA MATERIAIS DE INF. E ESCRITORIO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6</text:p>
          </table:table-cell>
          <table:table-cell office:value-type="float" office:value="0" table:style-name="ce17">
            <text:p>0,00</text:p>
          </table:table-cell>
          <table:table-cell office:value-type="float" office:value="7070" table:style-name="ce17">
            <text:p>7.0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0</text:p>
          </table:table-cell>
          <table:table-cell office:value-type="float" office:value="0" table:style-name="ce17">
            <text:p>0,00</text:p>
          </table:table-cell>
          <table:table-cell office:value-type="float" office:value="329.3" table:style-name="ce17">
            <text:p>32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9.3" table:style-name="ce17">
            <text:p>329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98064000101 - MAYKON JORDAN SIQUEIRA CAMPOS ROSA - COMÉRCIO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0</text:p>
          </table:table-cell>
          <table:table-cell office:value-type="float" office:value="0" table:style-name="ce17">
            <text:p>0,00</text:p>
          </table:table-cell>
          <table:table-cell office:value-type="float" office:value="4846.3999999999996" table:style-name="ce17">
            <text:p>4.846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5.6" table:style-name="ce17">
            <text:p>745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0" table:style-name="ce17">
            <text:p>0,00</text:p>
          </table:table-cell>
          <table:table-cell office:value-type="float" office:value="5594.77" table:style-name="ce17">
            <text:p>5.594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95.47" table:style-name="ce17">
            <text:p>5.595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626.46" table:style-name="ce17">
            <text:p>5.62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604.07" table:style-name="ce17">
            <text:p>5.604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float" office:value="0" table:style-name="ce17">
            <text:p>0,00</text:p>
          </table:table-cell>
          <table:table-cell office:value-type="float" office:value="12021.97" table:style-name="ce17">
            <text:p>12.021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95" table:style-name="ce17">
            <text:p>301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47.64" table:style-name="ce17">
            <text:p>12.547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70.88" table:style-name="ce17">
            <text:p>13.070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float" office:value="0" table:style-name="ce17">
            <text:p>0,00</text:p>
          </table:table-cell>
          <table:table-cell office:value-type="float" office:value="1714.38" table:style-name="ce17">
            <text:p>1.714,3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4.38" table:style-name="ce17">
            <text:p>1.714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float" office:value="0" table:style-name="ce17">
            <text:p>0,00</text:p>
          </table:table-cell>
          <table:table-cell office:value-type="float" office:value="5879.1" table:style-name="ce17">
            <text:p>5.879,1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9.1" table:style-name="ce17">
            <text:p>5.879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float" office:value="0" table:style-name="ce17">
            <text:p>0,00</text:p>
          </table:table-cell>
          <table:table-cell office:value-type="float" office:value="9539.8799999999992" table:style-name="ce17">
            <text:p>9.539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39.8799999999992" table:style-name="ce17">
            <text:p>9.539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0" table:style-name="ce17">
            <text:p>0,00</text:p>
          </table:table-cell>
          <table:table-cell office:value-type="float" office:value="12765.01" table:style-name="ce17">
            <text:p>12.765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644.48" table:style-name="ce17">
            <text:p>111.64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380.2" table:style-name="ce17">
            <text:p>112.38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44" table:style-name="ce17">
            <text:p>12.8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144.25" table:style-name="ce17">
            <text:p>109.1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213.1" table:style-name="ce17">
            <text:p>16.21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207.36" table:style-name="ce17">
            <text:p>109.20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223.63" table:style-name="ce17">
            <text:p>16.223,6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float" office:value="0" table:style-name="ce17">
            <text:p>0,00</text:p>
          </table:table-cell>
          <table:table-cell office:value-type="float" office:value="9990" table:style-name="ce17">
            <text:p>9.9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0" table:style-name="ce17">
            <text:p>0,00</text:p>
          </table:table-cell>
          <table:table-cell office:value-type="float" office:value="190968.03" table:style-name="ce17">
            <text:p>190.96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698.02" table:style-name="ce17">
            <text:p>190.698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968.05" table:style-name="ce17">
            <text:p>190.968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038.96" table:style-name="ce17">
            <text:p>192.038,9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float" office:value="0" table:style-name="ce17">
            <text:p>0,00</text:p>
          </table:table-cell>
          <table:table-cell office:value-type="float" office:value="160380" table:style-name="ce17">
            <text:p>160.38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40" table:style-name="ce17">
            <text:p>25.7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float" office:value="0" table:style-name="ce17">
            <text:p>0,00</text:p>
          </table:table-cell>
          <table:table-cell office:value-type="float" office:value="282.17" table:style-name="ce17">
            <text:p>282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.17" table:style-name="ce17">
            <text:p>282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22000000000003" table:style-name="ce17">
            <text:p>310,2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0" table:style-name="ce17">
            <text:p>0,00</text:p>
          </table:table-cell>
          <table:table-cell office:value-type="float" office:value="1425" table:style-name="ce17">
            <text:p>1.42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0" table:style-name="ce17">
            <text:p>0,00</text:p>
          </table:table-cell>
          <table:table-cell office:value-type="float" office:value="3323.54" table:style-name="ce17">
            <text:p>3.323,5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0" table:style-name="ce17">
            <text:p>0,00</text:p>
          </table:table-cell>
          <table:table-cell office:value-type="float" office:value="120" table:style-name="ce17">
            <text:p>1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float" office:value="0" table:style-name="ce17">
            <text:p>0,00</text:p>
          </table:table-cell>
          <table:table-cell office:value-type="float" office:value="4830" table:style-name="ce17">
            <text:p>4.8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84</text:p>
          </table:table-cell>
          <table:table-cell office:value-type="float" office:value="0" table:style-name="ce17">
            <text:p>0,00</text:p>
          </table:table-cell>
          <table:table-cell office:value-type="float" office:value="4830" table:style-name="ce17">
            <text:p>4.83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1655.54" table:style-name="ce17">
            <text:p>1.655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3.68" table:style-name="ce17">
            <text:p>1.883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60.6999999999998" table:style-name="ce17">
            <text:p>2.360,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2 - DIRETORIA GERAL</text:p>
          </table:table-cell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11</text:p>
          </table:table-cell>
          <table:table-cell office:value-type="float" office:value="8749848.7400000002" table:style-name="ce17">
            <text:p>8.749.848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8369227.3399999999" table:style-name="ce17">
            <text:p>8.369.227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282526.5" table:style-name="ce17">
            <text:p>8.282.526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8310665.4199999999" table:style-name="ce17">
            <text:p>8.310.66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8213025.1600000001" table:style-name="ce17">
            <text:p>8.213.025,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8184722.7999999998" table:style-name="ce17">
            <text:p>8.184.72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97714.92" table:style-name="ce17">
            <text:p>97.714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97992.44" table:style-name="ce17">
            <text:p>97.992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98244.25" table:style-name="ce17">
            <text:p>98.244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98485.79" table:style-name="ce17">
            <text:p>98.485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98753.02" table:style-name="ce17">
            <text:p>98.75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2</text:p>
          </table:table-cell>
          <table:table-cell office:value-type="float" office:value="99030.53" table:style-name="ce17">
            <text:p>99.030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60935.48" table:style-name="ce17">
            <text:p>60.93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63578.69" table:style-name="ce17">
            <text:p>63.57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68487.48" table:style-name="ce17">
            <text:p>68.487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74035.14" table:style-name="ce17">
            <text:p>74.035,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3</text:p>
          </table:table-cell>
          <table:table-cell office:value-type="float" office:value="78929.05" table:style-name="ce17">
            <text:p>78.929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81602.039999999994" table:style-name="ce17">
            <text:p>81.602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280955.83" table:style-name="ce17">
            <text:p>280.95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275696.78000000003" table:style-name="ce17">
            <text:p>275.696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76062.240000000005" table:style-name="ce17">
            <text:p>76.062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323557.23" table:style-name="ce17">
            <text:p>323.557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3372.04" table:style-name="ce17">
            <text:p>3.372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262774.09000000003" table:style-name="ce17">
            <text:p>262.774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261377.26" table:style-name="ce17">
            <text:p>261.377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9</text:p>
          </table:table-cell>
          <table:table-cell office:value-type="float" office:value="268507.56" table:style-name="ce17">
            <text:p>268.507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3051.32" table:style-name="ce17">
            <text:p>3.051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2423.1799999999998" table:style-name="ce17">
            <text:p>2.423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2019.42" table:style-name="ce17">
            <text:p>2.019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2019.42" table:style-name="ce17">
            <text:p>2.019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1306136.25" table:style-name="ce17">
            <text:p>41.306.13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3181253.02" table:style-name="ce17">
            <text:p>3.181.25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583737.31000000006" table:style-name="ce17">
            <text:p>583.7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float" office:value="822734.32" table:style-name="ce17">
            <text:p>822.734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288733.03000000003" table:style-name="ce17">
            <text:p>288.733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6643.74" table:style-name="ce17">
            <text:p>6.643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372317.4" table:style-name="ce17">
            <text:p>372.317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4469436.6399999997" table:style-name="ce17">
            <text:p>4.469.436,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1399431.6" table:style-name="ce17">
            <text:p>1.399.43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0</text:p>
          </table:table-cell>
          <table:table-cell office:value-type="float" office:value="41459595.420000002" table:style-name="ce17">
            <text:p>41.459.59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1874354.18" table:style-name="ce17">
            <text:p>1.874.354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294014.09999999998" table:style-name="ce17">
            <text:p>294.014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3</text:p>
          </table:table-cell>
          <table:table-cell office:value-type="float" office:value="280944.02" table:style-name="ce17">
            <text:p>280.944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88016.82" table:style-name="ce17">
            <text:p>288.01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6395.69" table:style-name="ce17">
            <text:p>6.395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156157.10999999999" table:style-name="ce17">
            <text:p>156.15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4295301.2300000004" table:style-name="ce17">
            <text:p>4.295.301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1384175.42" table:style-name="ce17">
            <text:p>1.384.17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41302349.759999998" table:style-name="ce17">
            <text:p>41.302.349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33622.45" table:style-name="ce17">
            <text:p>1.733.622,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301435.7" table:style-name="ce17">
            <text:p>301.435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275677.69" table:style-name="ce17">
            <text:p>275.677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2867693.38" table:style-name="ce17">
            <text:p>2.867.693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20471.88" table:style-name="ce17">
            <text:p>20.471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49849.88" table:style-name="ce17">
            <text:p>149.849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10373.57" table:style-name="ce17">
            <text:p>10.373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4511217.26" table:style-name="ce17">
            <text:p>4.511.217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1360013.28" table:style-name="ce17">
            <text:p>1.360.01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41424374.18" table:style-name="ce17">
            <text:p>41.424.374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1975760.4" table:style-name="ce17">
            <text:p>1.975.760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260681.8" table:style-name="ce17">
            <text:p>260.68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289545.34000000003" table:style-name="ce17">
            <text:p>289.545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2741234.28" table:style-name="ce17">
            <text:p>2.741.23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float" office:value="157649.29" table:style-name="ce17">
            <text:p>157.649,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7</text:p>
          </table:table-cell>
          <table:table-cell office:value-type="float" office:value="5485.2" table:style-name="ce17">
            <text:p>5.48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8</text:p>
          </table:table-cell>
          <table:table-cell office:value-type="float" office:value="4490188.09" table:style-name="ce17">
            <text:p>4.490.188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9</text:p>
          </table:table-cell>
          <table:table-cell office:value-type="float" office:value="1435310.89" table:style-name="ce17">
            <text:p>1.435.310,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4</text:p>
          </table:table-cell>
          <table:table-cell office:value-type="float" office:value="41309977.649999999" table:style-name="ce17">
            <text:p>41.309.977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1707800.7" table:style-name="ce17">
            <text:p>1.707.800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6</text:p>
          </table:table-cell>
          <table:table-cell office:value-type="float" office:value="362285.25" table:style-name="ce17">
            <text:p>362.285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7</text:p>
          </table:table-cell>
          <table:table-cell office:value-type="float" office:value="261900.92" table:style-name="ce17">
            <text:p>261.900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2942942.26" table:style-name="ce17">
            <text:p>2.942.942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135308.95000000001" table:style-name="ce17">
            <text:p>135.308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11208.31" table:style-name="ce17">
            <text:p>11.208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4458755.3899999997" table:style-name="ce17">
            <text:p>4.458.755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1574311.76" table:style-name="ce17">
            <text:p>1.574.311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41303599.75" table:style-name="ce17">
            <text:p>41.303.599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1726633.51" table:style-name="ce17">
            <text:p>1.726.633,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558715.80000000005" table:style-name="ce17">
            <text:p>558.715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264708.94" table:style-name="ce17">
            <text:p>264.708,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3007709.36" table:style-name="ce17">
            <text:p>3.007.709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5</text:p>
          </table:table-cell>
          <table:table-cell office:value-type="float" office:value="151080.09" table:style-name="ce17">
            <text:p>151.080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6</text:p>
          </table:table-cell>
          <table:table-cell office:value-type="float" office:value="1395.61" table:style-name="ce17">
            <text:p>1.395,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7</text:p>
          </table:table-cell>
          <table:table-cell office:value-type="float" office:value="4422049.8499999996" table:style-name="ce17">
            <text:p>4.422.049,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8</text:p>
          </table:table-cell>
          <table:table-cell office:value-type="float" office:value="1227830.8400000001" table:style-name="ce17">
            <text:p>1.227.830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97714.92" table:style-name="ce17">
            <text:p>97.71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97992.44" table:style-name="ce17">
            <text:p>97.99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98244.25" table:style-name="ce17">
            <text:p>98.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98485.79" table:style-name="ce17">
            <text:p>98.485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0" table:style-name="ce17">
            <text:p>0,00</text:p>
          </table:table-cell>
          <table:table-cell office:value-type="float" office:value="98753.02" table:style-name="ce17">
            <text:p>98.753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2</text:p>
          </table:table-cell>
          <table:table-cell office:value-type="float" office:value="0" table:style-name="ce17">
            <text:p>0,00</text:p>
          </table:table-cell>
          <table:table-cell office:value-type="float" office:value="99030.53" table:style-name="ce17">
            <text:p>99.030,5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280955.83" table:style-name="ce17">
            <text:p>280.95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254450.69" table:style-name="ce17">
            <text:p>254.45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76062.240000000005" table:style-name="ce17">
            <text:p>76.062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0" table:style-name="ce17">
            <text:p>0,00</text:p>
          </table:table-cell>
          <table:table-cell office:value-type="float" office:value="262431.8" table:style-name="ce17">
            <text:p>262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5.37" table:style-name="ce17">
            <text:p>2.79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0" table:style-name="ce17">
            <text:p>0,00</text:p>
          </table:table-cell>
          <table:table-cell office:value-type="float" office:value="3372.04" table:style-name="ce17">
            <text:p>3.372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0" table:style-name="ce17">
            <text:p>0,00</text:p>
          </table:table-cell>
          <table:table-cell office:value-type="float" office:value="262774.09000000003" table:style-name="ce17">
            <text:p>262.774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0" table:style-name="ce17">
            <text:p>0,00</text:p>
          </table:table-cell>
          <table:table-cell office:value-type="float" office:value="261377.26" table:style-name="ce17">
            <text:p>261.377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3051.32" table:style-name="ce17">
            <text:p>3.05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0" table:style-name="ce17">
            <text:p>0,00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0" table:style-name="ce17">
            <text:p>0,00</text:p>
          </table:table-cell>
          <table:table-cell office:value-type="float" office:value="2423.1799999999998" table:style-name="ce17">
            <text:p>2.423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0" table:style-name="ce17">
            <text:p>0,00</text:p>
          </table:table-cell>
          <table:table-cell office:value-type="float" office:value="2019.42" table:style-name="ce17">
            <text:p>2.019,42</text:p>
          </table:table-cell>
          <table:table-cell table:number-columns-repeated="16376"/>
        </table:table-row>
        <table:table-row table:number-rows-repeated="6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office:value-type="float" office:value="1281799281.279999" table:formula="of:=SUM([.G9:.G3064])" table:style-name="ce21">
            <text:p>1.281.799.281,28</text:p>
          </table:table-cell>
          <table:table-cell office:value-type="float" office:value="52058388.829999954" table:formula="of:=SUM([.H9:.H3064])" table:style-name="ce21">
            <text:p>52.058.388,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onte da Informação : Centro de Controle Interno - Sistema da Administração Financeira do Estado de São Paulo-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Data da última atualização - 15 de Julho de 2019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Base de Dados - SIGEO BIEE - (Visão Empenhos por Favorecido)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5508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ilton Jose Gallo Junior</dc:creator>
    <meta:creation-date>2016-03-01T17:05:07Z</meta:creation-date>
    <dc:date>2019-07-24T18:35:28Z</dc:date>
    <meta:print-date>2018-03-22T12:37:01Z</meta:print-date>
  </office:meta>
</office:document-meta>
</file>