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8CCE4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8CCE4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8CCE4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Mês de Janeiro d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">
            <text:p>Unidade Gestora</text:p>
          </table:table-cell>
          <table:table-cell office:value-type="string" table:number-columns-spanned="1" table:number-rows-spanned="2" table:style-name="ce22">
            <text:p>CNPJ - Nome do Credor</text:p>
          </table:table-cell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Tipo de Licitação</text:p>
          </table:table-cell>
          <table:table-cell office:value-type="string" table:number-columns-spanned="1" table:number-rows-spanned="2" table:style-name="ce22">
            <text:p>Modalidade de Licitação</text:p>
          </table:table-cell>
          <table:table-cell office:value-type="string" table:number-columns-spanned="1" table:number-rows-spanned="2" table:style-name="ce22">
            <text:p>Nº Empenho</text:p>
          </table:table-cell>
          <table:table-cell office:value-type="string" table:number-columns-spanned="1" table:number-rows-spanned="2" table:style-name="ce23">
            <text:p>Valor Empenhado</text:p>
          </table:table-cell>
          <table:table-cell office:value-type="string" table:number-columns-spanned="1" table:number-rows-spanned="2" table:style-name="ce23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270030 - FED-CONCURSO INGR.CARR.MINIST.PUBLICO</text:p>
          </table:table-cell>
          <table:table-cell office:value-type="string" table:style-name="ce10">
            <text:p>00000000000191 - BANCO DO BRASIL S A</text:p>
          </table:table-cell>
          <table:table-cell office:value-type="string" table:style-name="ce10">
            <text:p>CONTRAT. SERVICOS DE COBRANCA - BANCO BRASI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03</text:p>
          </table:table-cell>
          <table:table-cell office:value-type="float" office:value="14399.25" table:style-name="ce13">
            <text:p>14.39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TO UNICO - GÊNEROS ALIMENTÍCIOS P/ 93º 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01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çã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2</text:p>
          </table:table-cell>
          <table:table-cell office:value-type="float" office:value="3640.32" table:style-name="ce13">
            <text:p>3.640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805963000125 - RENATO FRIAS - ME</text:p>
          </table:table-cell>
          <table:table-cell office:value-type="string" table:style-name="ce10">
            <text:p>CONT. EMPR. P/ FORNECIMENTO DE AGUA EM CO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1947" table:style-name="ce13">
            <text:p>1.94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725000101 - SUPERMERCADO MORADA DO SOL EIRELI EPP</text:p>
          </table:table-cell>
          <table:table-cell office:value-type="string" table:style-name="ce10">
            <text:p>FORNECIMENTO DE FRUTAS, BISCOITOS E ADOÇ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4</text:p>
          </table:table-cell>
          <table:table-cell office:value-type="float" office:value="16499.7" table:style-name="ce13">
            <text:p>16.499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57038884 - SILVANA MARLI RENDA DOS SANTOS</text:p>
          </table:table-cell>
          <table:table-cell office:value-type="string" table:style-name="ce10">
            <text:p>ADTO-HOSPEDAGEM DE PROFESSORES E PALESTR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09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8</text:p>
          </table:table-cell>
          <table:table-cell office:value-type="float" office:value="7326" table:style-name="ce13">
            <text:p>7.32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DESP.MIUDAS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0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INSS-PARTE PATRON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5</text:p>
          </table:table-cell>
          <table:table-cell office:value-type="float" office:value="127314" table:style-name="ce13">
            <text:p>127.31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758.4" table:style-name="ce13">
            <text:p>75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FRUTAS, BISCOITOS E ADOÇ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14013.66" table:style-name="ce13">
            <text:p>14.013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60844.5" table:style-name="ce13">
            <text:p>60.844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532121.16" table:style-name="ce13">
            <text:p>532.121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58654000165 - FLEXFORM INDUSTRIA E COMÉRCIO DE MÓVEIS LTDA.</text:p>
          </table:table-cell>
          <table:table-cell office:value-type="string" table:style-name="ce10">
            <text:p>AQUISIÇÃO DE CADEIRAS, POLTRONAS E MES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99600" table:style-name="ce13">
            <text:p>9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FORNECIMENTO DE SOLUçãO DE SEGURANçA DE DA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1</text:p>
          </table:table-cell>
          <table:table-cell office:value-type="float" office:value="493605.7" table:style-name="ce13">
            <text:p>493.60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2</text:p>
          </table:table-cell>
          <table:table-cell office:value-type="float" office:value="675278.82" table:style-name="ce13">
            <text:p>675.278,8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3</text:p>
          </table:table-cell>
          <table:table-cell office:value-type="float" office:value="143002.79999999999" table:style-name="ce13">
            <text:p>143.002,8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4</text:p>
          </table:table-cell>
          <table:table-cell office:value-type="float" office:value="76397.48" table:style-name="ce13">
            <text:p>76.397,4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ÇÃO DE LICENÇAS DE SOFTWARES E SUPOR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05</text:p>
          </table:table-cell>
          <table:table-cell office:value-type="float" office:value="96915.12" table:style-name="ce13">
            <text:p>96.915,12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5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40</text:p>
          </table:table-cell>
          <table:table-cell office:value-type="float" office:value="222271.9" table:style-name="ce13">
            <text:p>222.27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LHA DE PAGAMENTO DE PESSOAL - EXERC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4</text:p>
          </table:table-cell>
          <table:table-cell office:value-type="float" office:value="14575818.52" table:style-name="ce13">
            <text:p>14.575.818,52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45</text:p>
          </table:table-cell>
          <table:table-cell office:value-type="float" office:value="7559798.8799999999" table:style-name="ce13">
            <text:p>7.559.798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09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27</text:p>
          </table:table-cell>
          <table:table-cell office:value-type="float" office:value="10477.530000000001" table:style-name="ce13">
            <text:p>10.477,53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E SUPORTE TECNICO A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8</text:p>
          </table:table-cell>
          <table:table-cell office:value-type="float" office:value="17665.28" table:style-name="ce13">
            <text:p>17.665,2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IMENTO DE GARRAFõES DE áGUA P/PIRACICAB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8</text:p>
          </table:table-cell>
          <table:table-cell office:value-type="float" office:value="7735" table:style-name="ce13">
            <text:p>7.73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11</text:p>
          </table:table-cell>
          <table:table-cell office:value-type="float" office:value="12016.92" table:style-name="ce13">
            <text:p>12.016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3</text:p>
          </table:table-cell>
          <table:table-cell office:value-type="float" office:value="168066.24" table:style-name="ce13">
            <text:p>168.066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ESP. COM DIARIAS PARA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2</text:p>
          </table:table-cell>
          <table:table-cell office:value-type="float" office:value="804000" table:style-name="ce13">
            <text:p>80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 TRANSPORTE DE SERVIDORES-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6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5</text:p>
          </table:table-cell>
          <table:table-cell office:value-type="float" office:value="41054.28" table:style-name="ce13">
            <text:p>41.05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95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AR DO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0</text:p>
          </table:table-cell>
          <table:table-cell office:value-type="float" office:value="1900" table:style-name="ce13">
            <text:p>1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7</text:p>
          </table:table-cell>
          <table:table-cell office:value-type="float" office:value="22970.66" table:style-name="ce13">
            <text:p>22.970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2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0</text:p>
          </table:table-cell>
          <table:table-cell office:value-type="float" office:value="1020" table:style-name="ce13">
            <text:p>1.02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4</text:p>
          </table:table-cell>
          <table:table-cell office:value-type="float" office:value="87488.59" table:style-name="ce13">
            <text:p>87.488,5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6</text:p>
          </table:table-cell>
          <table:table-cell office:value-type="float" office:value="6731" table:style-name="ce13">
            <text:p>6.731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281234000180 - HIPERAGUA COMERCIAL LTDA-ME</text:p>
          </table:table-cell>
          <table:table-cell office:value-type="string" table:style-name="ce10">
            <text:p>FORNECIMENTO DE AGUA MINERAL -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2</text:p>
          </table:table-cell>
          <table:table-cell office:value-type="float" office:value="3057.6" table:style-name="ce13">
            <text:p>3.057,6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4</text:p>
          </table:table-cell>
          <table:table-cell office:value-type="float" office:value="409599.6" table:style-name="ce13">
            <text:p>409.59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050310000109 - COMERCIAL BEB'áGUA LTDA. ME</text:p>
          </table:table-cell>
          <table:table-cell office:value-type="string" table:style-name="ce10">
            <text:p>FORNECIMENTO AGUA PJ_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5</text:p>
          </table:table-cell>
          <table:table-cell office:value-type="float" office:value="1897.5" table:style-name="ce13">
            <text:p>1.897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155110872 - JIOUJI YANAGUISAWA</text:p>
          </table:table-cell>
          <table:table-cell office:value-type="string" table:style-name="ce10">
            <text:p>LOCACAO DE IMOVEL - PJ DE IGUAP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8</text:p>
          </table:table-cell>
          <table:table-cell office:value-type="float" office:value="10177.44" table:style-name="ce13">
            <text:p>10.177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SANTA BÁRBA E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1</text:p>
          </table:table-cell>
          <table:table-cell office:value-type="float" office:value="8075" table:style-name="ce13">
            <text:p>8.0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5</text:p>
          </table:table-cell>
          <table:table-cell office:value-type="float" office:value="21484.959999999999" table:style-name="ce13">
            <text:p>21.48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2</text:p>
          </table:table-cell>
          <table:table-cell office:value-type="float" office:value="5360" table:style-name="ce13">
            <text:p>5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6</text:p>
          </table:table-cell>
          <table:table-cell office:value-type="float" office:value="45140.94" table:style-name="ce13">
            <text:p>45.140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5</text:p>
          </table:table-cell>
          <table:table-cell office:value-type="float" office:value="204799.92" table:style-name="ce13">
            <text:p>204.799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4</text:p>
          </table:table-cell>
          <table:table-cell office:value-type="float" office:value="2458.69" table:style-name="ce13">
            <text:p>2.458,69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- FERNANDóPOL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6</text:p>
          </table:table-cell>
          <table:table-cell office:value-type="float" office:value="728" table:style-name="ce13">
            <text:p>7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5</text:p>
          </table:table-cell>
          <table:table-cell office:value-type="float" office:value="162442.79999999999" table:style-name="ce13">
            <text:p>162.442,8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9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9</text:p>
          </table:table-cell>
          <table:table-cell office:value-type="float" office:value="9040" table:style-name="ce13">
            <text:p>9.0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9</text:p>
          </table:table-cell>
          <table:table-cell office:value-type="float" office:value="27000" table:style-name="ce13">
            <text:p>2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6</text:p>
          </table:table-cell>
          <table:table-cell office:value-type="float" office:value="21484.959999999999" table:style-name="ce13">
            <text:p>21.48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81</text:p>
          </table:table-cell>
          <table:table-cell office:value-type="float" office:value="103575.38" table:style-name="ce13">
            <text:p>103.575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409599.6" table:style-name="ce13">
            <text:p>409.599,6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3</text:p>
          </table:table-cell>
          <table:table-cell office:value-type="float" office:value="128107.08" table:style-name="ce13">
            <text:p>128.107,0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8</text:p>
          </table:table-cell>
          <table:table-cell office:value-type="float" office:value="27918.45" table:style-name="ce13">
            <text:p>27.91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5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0</text:p>
          </table:table-cell>
          <table:table-cell office:value-type="float" office:value="3840" table:style-name="ce13">
            <text:p>3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AGUA MINERAL GARRAFõES 20L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51</text:p>
          </table:table-cell>
          <table:table-cell office:value-type="float" office:value="11483.16" table:style-name="ce13">
            <text:p>11.483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54</text:p>
          </table:table-cell>
          <table:table-cell office:value-type="float" office:value="30812.400000000001" table:style-name="ce13">
            <text:p>30.81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/ PJ DE MAR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0</text:p>
          </table:table-cell>
          <table:table-cell office:value-type="float" office:value="4537.5" table:style-name="ce13">
            <text:p>4.537,5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3840000178 - ELEVADORES ORION LTDA</text:p>
          </table:table-cell>
          <table:table-cell office:value-type="string" table:style-name="ce10">
            <text:p>CONTR. EMPR. P/ MANUT. ELEVADOR EM JUNDIA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93</text:p>
          </table:table-cell>
          <table:table-cell office:value-type="float" office:value="3479" table:style-name="ce13">
            <text:p>3.47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EM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2</text:p>
          </table:table-cell>
          <table:table-cell office:value-type="float" office:value="10800" table:style-name="ce13">
            <text:p>10.8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5839239844 - EDERALDO LUIZ FERNANDES DO PRADO</text:p>
          </table:table-cell>
          <table:table-cell office:value-type="string" table:style-name="ce15">
            <text:p>ADTO-DESPESAS MIUDAS E PRONTO PAGTO-AR BAURU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A IDENTIFICAR ADIANTAMENTO</text:p>
          </table:table-cell>
          <table:table-cell office:value-type="string" table:style-name="ce12">
            <text:p>2020NE00018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5842546876 - ROSA AMELIA NASTULEVITIE</text:p>
          </table:table-cell>
          <table:table-cell office:value-type="string" table:style-name="ce15">
            <text:p>ADTO-DESPESAS C/ CONSEV. BENS MÓVEIS E EQPTOS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A IDENTIFICAR ADIANTAMENTO</text:p>
          </table:table-cell>
          <table:table-cell office:value-type="string" table:style-name="ce12">
            <text:p>2020NE00020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5852707830 - SIBELE MARIA GERMANO</text:p>
          </table:table-cell>
          <table:table-cell office:value-type="string" table:style-name="ce15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DISPENSA DE LICITACAO</text:p>
          </table:table-cell>
          <table:table-cell office:value-type="string" table:style-name="ce12">
            <text:p>2020NE00143</text:p>
          </table:table-cell>
          <table:table-cell office:value-type="float" office:value="18673.3" table:style-name="ce13">
            <text:p>18.67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5939875000177 - HEBAS HOLDING SA</text:p>
          </table:table-cell>
          <table:table-cell office:value-type="string" table:style-name="ce15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DISPENSA DE LICITACAO</text:p>
          </table:table-cell>
          <table:table-cell office:value-type="string" table:style-name="ce12">
            <text:p>2020NE00078</text:p>
          </table:table-cell>
          <table:table-cell office:value-type="float" office:value="192392.16" table:style-name="ce13">
            <text:p>192.392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5989372000106 - GRILLO DISTR DE AGUA MINERAL EIRELI - ME</text:p>
          </table:table-cell>
          <table:table-cell office:value-type="string" table:style-name="ce15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DISPENSA DE LICITACAO</text:p>
          </table:table-cell>
          <table:table-cell office:value-type="string" table:style-name="ce12">
            <text:p>2020NE00010</text:p>
          </table:table-cell>
          <table:table-cell office:value-type="float" office:value="2812.5" table:style-name="ce13">
            <text:p>2.812,5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6181043000105 - A. L. GAIGHER ELEVADORES EPP</text:p>
          </table:table-cell>
          <table:table-cell office:value-type="string" table:style-name="ce15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PREGÃO</text:p>
          </table:table-cell>
          <table:table-cell office:value-type="string" table:style-name="ce12">
            <text:p>2020NE00133</text:p>
          </table:table-cell>
          <table:table-cell office:value-type="float" office:value="2690" table:style-name="ce13">
            <text:p>2.69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6697037000105 - DRON PROJ.E CONSULT EM SEG ELETRONICA LTDA</text:p>
          </table:table-cell>
          <table:table-cell office:value-type="string" table:style-name="ce15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PREGÃO</text:p>
          </table:table-cell>
          <table:table-cell office:value-type="string" table:style-name="ce12">
            <text:p>2020NE00058</text:p>
          </table:table-cell>
          <table:table-cell office:value-type="float" office:value="67165.009999999995" table:style-name="ce13">
            <text:p>67.165,01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7</text:p>
          </table:table-cell>
          <table:table-cell office:value-type="float" office:value="2912.4" table:style-name="ce13">
            <text:p>2.91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0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2574" table:style-name="ce13">
            <text:p>2.57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CONT.EMPR.P/FORN.áGUA MINERAL PJS S.J.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5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5</text:p>
          </table:table-cell>
          <table:table-cell office:value-type="float" office:value="890352.84" table:style-name="ce13">
            <text:p>890.352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361783000188 - DISTRIBUIDORA DE AGUA ROMAO LTDA</text:p>
          </table:table-cell>
          <table:table-cell office:value-type="string" table:style-name="ce10">
            <text:p>AGUA MINERAL - PJ DE M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9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568830000169 - LEANDRO CABRAL PASSARELI ME</text:p>
          </table:table-cell>
          <table:table-cell office:value-type="string" table:style-name="ce10">
            <text:p>FORNECIMENTO DE AGUA PJ AV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3</text:p>
          </table:table-cell>
          <table:table-cell office:value-type="float" office:value="1461" table:style-name="ce13">
            <text:p>1.46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35705000104 - AMAZONIAN AIR AR CONDICIONADO LTDA</text:p>
          </table:table-cell>
          <table:table-cell office:value-type="string" table:style-name="ce10">
            <text:p>MANUTENCAO DE AR CONDICIONADO EM SJ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87</text:p>
          </table:table-cell>
          <table:table-cell office:value-type="float" office:value="22207.24" table:style-name="ce13">
            <text:p>22.207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6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P/ AGUAÍ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1</text:p>
          </table:table-cell>
          <table:table-cell office:value-type="float" office:value="1672" table:style-name="ce13">
            <text:p>1.6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180132000154 - D B M GOMES ME</text:p>
          </table:table-cell>
          <table:table-cell office:value-type="string" table:style-name="ce10">
            <text:p>AGUA MINERAL - AR E PJ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3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69</text:p>
          </table:table-cell>
          <table:table-cell office:value-type="float" office:value="29062.99" table:style-name="ce13">
            <text:p>29.062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2</text:p>
          </table:table-cell>
          <table:table-cell office:value-type="float" office:value="1183" table:style-name="ce13">
            <text:p>1.18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CONTR. EMPR.P/ 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3</text:p>
          </table:table-cell>
          <table:table-cell office:value-type="float" office:value="39600" table:style-name="ce13">
            <text:p>39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8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9</text:p>
          </table:table-cell>
          <table:table-cell office:value-type="float" office:value="1760" table:style-name="ce13">
            <text:p>1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9</text:p>
          </table:table-cell>
          <table:table-cell office:value-type="float" office:value="138000" table:style-name="ce13">
            <text:p>13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3</text:p>
          </table:table-cell>
          <table:table-cell office:value-type="float" office:value="27075" table:style-name="ce13">
            <text:p>27.07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30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0</text:p>
          </table:table-cell>
          <table:table-cell office:value-type="float" office:value="68414.98" table:style-name="ce13">
            <text:p>68.414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2</text:p>
          </table:table-cell>
          <table:table-cell office:value-type="float" office:value="267148.79999999999" table:style-name="ce13">
            <text:p>267.148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 - DESPESAS MIUDAS E PRNTO PAGTO (SJR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9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3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34</text:p>
          </table:table-cell>
          <table:table-cell office:value-type="float" office:value="2959.05" table:style-name="ce13">
            <text:p>2.959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24</text:p>
          </table:table-cell>
          <table:table-cell office:value-type="float" office:value="15523.5" table:style-name="ce13">
            <text:p>15.523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23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25</text:p>
          </table:table-cell>
          <table:table-cell office:value-type="float" office:value="3608.22" table:style-name="ce13">
            <text:p>3.608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7</text:p>
          </table:table-cell>
          <table:table-cell office:value-type="float" office:value="5373" table:style-name="ce13">
            <text:p>5.37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65056834 - KAZUYOSHI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3</text:p>
          </table:table-cell>
          <table:table-cell office:value-type="float" office:value="67152.98" table:style-name="ce13">
            <text:p>67.152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31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IANTAMENTO UNICO GEN. ALIMENTICIOS CONCURS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56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613268000115 - SEVERINO JOSE DE OMENA ME</text:p>
          </table:table-cell>
          <table:table-cell office:value-type="string" table:style-name="ce10">
            <text:p>FORNECIMENTO DE ÁGUA P/ARARAS-LEME-ITIRAP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5</text:p>
          </table:table-cell>
          <table:table-cell office:value-type="float" office:value="4410" table:style-name="ce13">
            <text:p>4.4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9</text:p>
          </table:table-cell>
          <table:table-cell office:value-type="float" office:value="958966.47" table:style-name="ce13">
            <text:p>958.966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6</text:p>
          </table:table-cell>
          <table:table-cell office:value-type="float" office:value="490133.46" table:style-name="ce13">
            <text:p>490.133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9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9</text:p>
          </table:table-cell>
          <table:table-cell office:value-type="float" office:value="19133.2" table:style-name="ce13">
            <text:p>19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7</text:p>
          </table:table-cell>
          <table:table-cell office:value-type="float" office:value="356352.98" table:style-name="ce13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8</text:p>
          </table:table-cell>
          <table:table-cell office:value-type="float" office:value="114774.75" table:style-name="ce13">
            <text:p>114.774,7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TO - OUTROS MATERIAIS DE CONSUMO (MANUT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7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56183.88" table:style-name="ce13">
            <text:p>56.183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8</text:p>
          </table:table-cell>
          <table:table-cell office:value-type="float" office:value="39344.28" table:style-name="ce13">
            <text:p>39.344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1</text:p>
          </table:table-cell>
          <table:table-cell office:value-type="float" office:value="3006.03" table:style-name="ce13">
            <text:p>3.006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FOLHA DE PAGAMENTO DE PESSOAL - EXERC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87</text:p>
          </table:table-cell>
          <table:table-cell office:value-type="float" office:value="99772.46" table:style-name="ce13">
            <text:p>99.772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642463000124 - FERNANDA B. SILVA - BEBIDAS</text:p>
          </table:table-cell>
          <table:table-cell office:value-type="string" table:style-name="ce10">
            <text:p>FORNECIMENTO DE ÁGUA P/SA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9</text:p>
          </table:table-cell>
          <table:table-cell office:value-type="float" office:value="716" table:style-name="ce13">
            <text:p>71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 DESP. MIUDAS -DMPP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8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17</text:p>
          </table:table-cell>
          <table:table-cell office:value-type="float" office:value="14940" table:style-name="ce13">
            <text:p>14.9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4</text:p>
          </table:table-cell>
          <table:table-cell office:value-type="float" office:value="10640" table:style-name="ce13">
            <text:p>10.6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4</text:p>
          </table:table-cell>
          <table:table-cell office:value-type="float" office:value="57025.760000000002" table:style-name="ce13">
            <text:p>57.025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609256000101 - MONTELE - INDUSTRIA DE ELEVADORES LTDA</text:p>
          </table:table-cell>
          <table:table-cell office:value-type="string" table:style-name="ce10">
            <text:p>MANUTENCAO EM ELEVADOR INSTALADO NA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6</text:p>
          </table:table-cell>
          <table:table-cell office:value-type="float" office:value="4674.74" table:style-name="ce13">
            <text:p>4.674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EM GRUPO DE GERADORES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92</text:p>
          </table:table-cell>
          <table:table-cell office:value-type="float" office:value="4459.76" table:style-name="ce13">
            <text:p>4.459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8</text:p>
          </table:table-cell>
          <table:table-cell office:value-type="float" office:value="1280" table:style-name="ce13">
            <text:p>1.2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61</text:p>
          </table:table-cell>
          <table:table-cell office:value-type="float" office:value="1309.6500000000001" table:style-name="ce13">
            <text:p>1.309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9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6</text:p>
          </table:table-cell>
          <table:table-cell office:value-type="float" office:value="64959.35" table:style-name="ce13">
            <text:p>64.959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0</text:p>
          </table:table-cell>
          <table:table-cell office:value-type="float" office:value="2720" table:style-name="ce13">
            <text:p>2.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6</text:p>
          </table:table-cell>
          <table:table-cell office:value-type="float" office:value="127784.88" table:style-name="ce13">
            <text:p>127.784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969807000107 - MARIA DE LOURDES GLERIANO VIEIRA BEBIDAS-EPP</text:p>
          </table:table-cell>
          <table:table-cell office:value-type="string" table:style-name="ce10">
            <text:p>AGUAS MINERAL - GUARATINGUETA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2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R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7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 EMP. áGUA MINERAL AR SOROCO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6</text:p>
          </table:table-cell>
          <table:table-cell office:value-type="float" office:value="14658" table:style-name="ce13">
            <text:p>14.65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0</text:p>
          </table:table-cell>
          <table:table-cell office:value-type="float" office:value="19133.25" table:style-name="ce13">
            <text:p>19.133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6</text:p>
          </table:table-cell>
          <table:table-cell office:value-type="float" office:value="41054.28" table:style-name="ce13">
            <text:p>41.054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94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3</text:p>
          </table:table-cell>
          <table:table-cell office:value-type="float" office:value="582158.03" table:style-name="ce13">
            <text:p>582.158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TO-DESPESAS COM MANUTENÇÃO DE BENS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7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05</text:p>
          </table:table-cell>
          <table:table-cell office:value-type="float" office:value="25920" table:style-name="ce13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0</text:p>
          </table:table-cell>
          <table:table-cell office:value-type="float" office:value="27000" table:style-name="ce13">
            <text:p>2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37</text:p>
          </table:table-cell>
          <table:table-cell office:value-type="float" office:value="1680" table:style-name="ce13">
            <text:p>1.6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80</text:p>
          </table:table-cell>
          <table:table-cell office:value-type="float" office:value="28900" table:style-name="ce13">
            <text:p>28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ELEVADOR PJ SAO JOSE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07</text:p>
          </table:table-cell>
          <table:table-cell office:value-type="float" office:value="15074.4" table:style-name="ce13">
            <text:p>15.07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DE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5</text:p>
          </table:table-cell>
          <table:table-cell office:value-type="float" office:value="7433.4" table:style-name="ce13">
            <text:p>7.433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3</text:p>
          </table:table-cell>
          <table:table-cell office:value-type="float" office:value="8863.4" table:style-name="ce13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0</text:p>
          </table:table-cell>
          <table:table-cell office:value-type="float" office:value="10990.68" table:style-name="ce13">
            <text:p>10.990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1</text:p>
          </table:table-cell>
          <table:table-cell office:value-type="float" office:value="14400" table:style-name="ce13">
            <text:p>14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1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2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-OUTRAS DESPESAS COM TRANSPORTES E LOCOM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4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6</text:p>
          </table:table-cell>
          <table:table-cell office:value-type="float" office:value="565936.72" table:style-name="ce13">
            <text:p>565.93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9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0</text:p>
          </table:table-cell>
          <table:table-cell office:value-type="float" office:value="295300.40000000002" table:style-name="ce13">
            <text:p>295.300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5</text:p>
          </table:table-cell>
          <table:table-cell office:value-type="float" office:value="880000" table:style-name="ce13">
            <text:p>8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38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3</text:p>
          </table:table-cell>
          <table:table-cell office:value-type="float" office:value="1080" table:style-name="ce13">
            <text:p>1.0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2</text:p>
          </table:table-cell>
          <table:table-cell office:value-type="float" office:value="1339939.08" table:style-name="ce13">
            <text:p>1.339.939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0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8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2</text:p>
          </table:table-cell>
          <table:table-cell office:value-type="float" office:value="41771.35" table:style-name="ce13">
            <text:p>41.771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3</text:p>
          </table:table-cell>
          <table:table-cell office:value-type="float" office:value="97600" table:style-name="ce13">
            <text:p>97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8</text:p>
          </table:table-cell>
          <table:table-cell office:value-type="float" office:value="18880" table:style-name="ce13">
            <text:p>18.8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1</text:p>
          </table:table-cell>
          <table:table-cell office:value-type="float" office:value="1440" table:style-name="ce13">
            <text:p>1.4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TAXA ALVARÁ DE FUNCION. ELEVADOR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2</text:p>
          </table:table-cell>
          <table:table-cell office:value-type="float" office:value="253.65" table:style-name="ce13">
            <text:p>253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5</text:p>
          </table:table-cell>
          <table:table-cell office:value-type="float" office:value="253.65" table:style-name="ce13">
            <text:p>253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7</text:p>
          </table:table-cell>
          <table:table-cell office:value-type="float" office:value="960" table:style-name="ce13">
            <text:p>9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6</text:p>
          </table:table-cell>
          <table:table-cell office:value-type="float" office:value="2280" table:style-name="ce13">
            <text:p>2.2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1</text:p>
          </table:table-cell>
          <table:table-cell office:value-type="float" office:value="6320" table:style-name="ce13">
            <text:p>6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1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2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5</text:p>
          </table:table-cell>
          <table:table-cell office:value-type="float" office:value="2720" table:style-name="ce13">
            <text:p>2.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TAXA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7</text:p>
          </table:table-cell>
          <table:table-cell office:value-type="float" office:value="25.37" table:style-name="ce13">
            <text:p>25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3</text:p>
          </table:table-cell>
          <table:table-cell office:value-type="float" office:value="960" table:style-name="ce13">
            <text:p>9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2</text:p>
          </table:table-cell>
          <table:table-cell office:value-type="float" office:value="20242.32" table:style-name="ce13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7</text:p>
          </table:table-cell>
          <table:table-cell office:value-type="float" office:value="1200" table:style-name="ce13">
            <text:p>1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5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706072815 - OSWALDO PORTELLA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2</text:p>
          </table:table-cell>
          <table:table-cell office:value-type="float" office:value="17179.36" table:style-name="ce13">
            <text:p>17.179,3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6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4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4</text:p>
          </table:table-cell>
          <table:table-cell office:value-type="float" office:value="9680" table:style-name="ce13">
            <text:p>9.6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7</text:p>
          </table:table-cell>
          <table:table-cell office:value-type="float" office:value="32751.84" table:style-name="ce13">
            <text:p>32.751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7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DESPESAS COM ART E RR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42</text:p>
          </table:table-cell>
          <table:table-cell office:value-type="float" office:value="88.78" table:style-name="ce13">
            <text:p>88,7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14</text:p>
          </table:table-cell>
          <table:table-cell office:value-type="float" office:value="35200" table:style-name="ce13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ÁGUA MINERAL-PJ CERQUILHO, CONCHAS, CAPIVA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0</text:p>
          </table:table-cell>
          <table:table-cell office:value-type="float" office:value="3255" table:style-name="ce13">
            <text:p>3.25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. ÁGUA MINERAL-PJ SUMARÉ E HORTOLÂ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1</text:p>
          </table:table-cell>
          <table:table-cell office:value-type="float" office:value="2730" table:style-name="ce13">
            <text:p>2.7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8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4</text:p>
          </table:table-cell>
          <table:table-cell office:value-type="float" office:value="1840" table:style-name="ce13">
            <text:p>1.8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2</text:p>
          </table:table-cell>
          <table:table-cell office:value-type="float" office:value="2320" table:style-name="ce13">
            <text:p>2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1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1</text:p>
          </table:table-cell>
          <table:table-cell office:value-type="float" office:value="4278.93" table:style-name="ce13">
            <text:p>4.278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9</text:p>
          </table:table-cell>
          <table:table-cell office:value-type="float" office:value="28523.11" table:style-name="ce13">
            <text:p>28.523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9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4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5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1</text:p>
          </table:table-cell>
          <table:table-cell office:value-type="float" office:value="85000" table:style-name="ce13">
            <text:p>8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23</text:p>
          </table:table-cell>
          <table:table-cell office:value-type="float" office:value="2769656" table:style-name="ce13">
            <text:p>2.769.65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- EXERC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86</text:p>
          </table:table-cell>
          <table:table-cell office:value-type="float" office:value="11281523.970000001" table:style-name="ce13">
            <text:p>11.281.523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88</text:p>
          </table:table-cell>
          <table:table-cell office:value-type="float" office:value="66327093.850000001" table:style-name="ce13">
            <text:p>66.327.093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89</text:p>
          </table:table-cell>
          <table:table-cell office:value-type="float" office:value="5195608.87" table:style-name="ce13">
            <text:p>5.195.608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0</text:p>
          </table:table-cell>
          <table:table-cell office:value-type="float" office:value="555159.19999999995" table:style-name="ce13">
            <text:p>555.15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1</text:p>
          </table:table-cell>
          <table:table-cell office:value-type="float" office:value="18142053.609999999" table:style-name="ce13">
            <text:p>18.142.053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2</text:p>
          </table:table-cell>
          <table:table-cell office:value-type="float" office:value="1809419.38" table:style-name="ce13">
            <text:p>1.809.419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3</text:p>
          </table:table-cell>
          <table:table-cell office:value-type="float" office:value="417144.36" table:style-name="ce13">
            <text:p>417.144,3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5</text:p>
          </table:table-cell>
          <table:table-cell office:value-type="float" office:value="1538750.15" table:style-name="ce13">
            <text:p>1.538.750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9</text:p>
          </table:table-cell>
          <table:table-cell office:value-type="float" office:value="8934048.3800000008" table:style-name="ce13">
            <text:p>8.934.048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1</text:p>
          </table:table-cell>
          <table:table-cell office:value-type="float" office:value="100690.46" table:style-name="ce13">
            <text:p>100.690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3</text:p>
          </table:table-cell>
          <table:table-cell office:value-type="float" office:value="93749.03" table:style-name="ce13">
            <text:p>93.749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280446.8" table:style-name="ce13">
            <text:p>280.446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3</text:p>
          </table:table-cell>
          <table:table-cell office:value-type="float" office:value="4048.24" table:style-name="ce13">
            <text:p>4.04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4</text:p>
          </table:table-cell>
          <table:table-cell office:value-type="float" office:value="43011842.560000002" table:style-name="ce13">
            <text:p>43.011.84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5</text:p>
          </table:table-cell>
          <table:table-cell office:value-type="float" office:value="3345712.51" table:style-name="ce13">
            <text:p>3.345.712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6</text:p>
          </table:table-cell>
          <table:table-cell office:value-type="float" office:value="728217.65" table:style-name="ce13">
            <text:p>728.217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7</text:p>
          </table:table-cell>
          <table:table-cell office:value-type="float" office:value="263747.95" table:style-name="ce13">
            <text:p>263.747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8</text:p>
          </table:table-cell>
          <table:table-cell office:value-type="float" office:value="28639.98" table:style-name="ce13">
            <text:p>28.639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0</text:p>
          </table:table-cell>
          <table:table-cell office:value-type="float" office:value="308358.48" table:style-name="ce13">
            <text:p>308.358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1</text:p>
          </table:table-cell>
          <table:table-cell office:value-type="float" office:value="4574233.4800000004" table:style-name="ce13">
            <text:p>4.574.233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2</text:p>
          </table:table-cell>
          <table:table-cell office:value-type="float" office:value="1372811.94" table:style-name="ce13">
            <text:p>1.372.811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DESP.MIUDAS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ESP. COM DIARIAS PARA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2</text:p>
          </table:table-cell>
          <table:table-cell office:value-type="float" office:value="0" table:style-name="ce13">
            <text:p>0,00</text:p>
          </table:table-cell>
          <table:table-cell office:value-type="float" office:value="1160.8699999999999" table:style-name="ce14">
            <text:p>1.160,8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TO-DESPESAS MIUDAS E PRONTO PAGTO-AR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TO-DESPESAS C/ CONSEV. BENS MÓVEIS E EQP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0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30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 - DESPESAS MIUDAS E PRNTO PAGTO (SJR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9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3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IANTAMENTO UNICO GEN. ALIMENTICIOS CONCURS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56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9</text:p>
          </table:table-cell>
          <table:table-cell office:value-type="float" office:value="0" table:style-name="ce13">
            <text:p>0,00</text:p>
          </table:table-cell>
          <table:table-cell office:value-type="float" office:value="28557.68" table:style-name="ce14">
            <text:p>28.557,6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TO - OUTROS MATERIAIS DE CONSUMO (MANUT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7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 DESP. MIUDAS -DMPP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8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TO-DESPESAS COM MANUTENÇÃO DE BENS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7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-OUTRAS DESPESAS COM TRANSPORTES E LOCOM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TAXA ALVARÁ DE FUNCION. ELEVADOR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253.65" table:style-name="ce14">
            <text:p>253,6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TAXA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25.37" table:style-name="ce14">
            <text:p>25,3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DESPESAS COM ART E RR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42</text:p>
          </table:table-cell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100690.46" table:style-name="ce14">
            <text:p>100.690,4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16">
            <text:p>TOTAL</text:p>
          </table:table-cell>
          <table:table-cell table:style-name="ce17"/>
          <table:table-cell table:style-name="ce18"/>
          <table:table-cell office:value-type="float" office:value="172546.81" table:formula="of:=SUM([.H9:.H250])" table:style-name="ce19">
            <text:p>172.546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te da Informação : SIGEO BIE - Sistemade Informações Gerenciais da Execução Orçamentária - SIAFEM-SP ( Valores Empenhados e Pagos por Favorecido )</text:p>
          </table:table-cell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style-name="ro1">
          <table:table-cell office:value-type="string" table:style-name="ce2">
            <text:p>Data da Atualização : 27 de Fevereiro de 2020</text:p>
          </table:table-cell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number-rows-repeated="1048323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ilton Jose Gallo Junior</dc:creator>
    <meta:creation-date>2016-03-01T17:05:07Z</meta:creation-date>
    <dc:date>2020-04-14T16:24:21Z</dc:date>
    <meta:print-date>2018-03-22T12:37:01Z</meta:print-date>
  </office:meta>
</office:document-meta>
</file>