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ês de Fevereir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Unidade Gestora</text:p>
          </table:table-cell>
          <table:table-cell office:value-type="string" table:number-columns-spanned="1" table:number-rows-spanned="2" table:style-name="ce18">
            <text:p>CNPJ - Nome do Credor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Tipo de Licitação</text:p>
          </table:table-cell>
          <table:table-cell office:value-type="string" table:number-columns-spanned="1" table:number-rows-spanned="2" table:style-name="ce18">
            <text:p>Modalidade de Licitação</text:p>
          </table:table-cell>
          <table:table-cell office:value-type="string" table:number-columns-spanned="1" table:number-rows-spanned="2" table:style-name="ce18">
            <text:p>Nº Empenho</text:p>
          </table:table-cell>
          <table:table-cell office:value-type="string" table:number-columns-spanned="1" table:number-rows-spanned="2" table:style-name="ce19">
            <text:p>Valor Empenhado</text:p>
          </table:table-cell>
          <table:table-cell office:value-type="string" table:number-columns-spanned="1" table:number-rows-spanned="2" table:style-name="ce19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4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FORNECIMENTO DE SOLUçãO DE SEGURANçA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WARES E SUPO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4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5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6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4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1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48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.PREV E CORRET EM ELEVADORES NA 13 MAIO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EM ELEVADOR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0028986005762 - ELEVADORES ATLAS SCHINDLER LTDA</text:p>
          </table:table-cell>
          <table:table-cell office:value-type="string" table:style-name="ce15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3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6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74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9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4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9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8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1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1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9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6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8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7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3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4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07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6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7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8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7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5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9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5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.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9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6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1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2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5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13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32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23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85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8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6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7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8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9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0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1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2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3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5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6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7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8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9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1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2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3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7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8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 BIE - Sistemade Informações Gerenciais da Execução Orçamentária - SIAFEM-SP ( Valores Empenhados e Pagos por Favorecido )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0 de Março de 2020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7785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4-14T16:33:43Z</dc:date>
    <meta:print-date>2018-03-22T12:37:01Z</meta:print-date>
  </office:meta>
</office:document-meta>
</file>