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5_32_2_32_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0">
      <style:table-cell-properties fo:border="thin solid #000000" style:vertical-align="automatic" fo:background-color="#ACB9C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ês de Abril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">
            <text:p>Unidade Gestora</text:p>
          </table:table-cell>
          <table:table-cell office:value-type="string" table:number-columns-spanned="1" table:number-rows-spanned="2" table:style-name="ce18">
            <text:p>CNPJ - Nome do Credor</text:p>
          </table:table-cell>
          <table:table-cell office:value-type="string" table:number-columns-spanned="1" table:number-rows-spanned="2" table:style-name="ce18">
            <text:p>Objeto</text:p>
          </table:table-cell>
          <table:table-cell office:value-type="string" table:number-columns-spanned="1" table:number-rows-spanned="2" table:style-name="ce18">
            <text:p>Tipo de Licitação</text:p>
          </table:table-cell>
          <table:table-cell office:value-type="string" table:number-columns-spanned="1" table:number-rows-spanned="2" table:style-name="ce18">
            <text:p>Modalidade de Licitação</text:p>
          </table:table-cell>
          <table:table-cell office:value-type="string" table:number-columns-spanned="1" table:number-rows-spanned="2" table:style-name="ce18">
            <text:p>Nº Empenho</text:p>
          </table:table-cell>
          <table:table-cell office:value-type="string" table:number-columns-spanned="1" table:number-rows-spanned="2" table:style-name="ce19">
            <text:p>Valor Empenhado</text:p>
          </table:table-cell>
          <table:table-cell office:value-type="string" table:number-columns-spanned="1" table:number-rows-spanned="2" table:style-name="ce19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Código Nome UG Documento</text:p>
          </table:table-cell>
          <table:table-cell office:value-type="string" table:style-name="ce10">
            <text:p>Código Nome Credor</text:p>
          </table:table-cell>
          <table:table-cell office:value-type="string" table:style-name="ce10">
            <text:p>Descrição Processo</text:p>
          </table:table-cell>
          <table:table-cell table:style-name="ce11"/>
          <table:table-cell office:value-type="string" table:style-name="ce9">
            <text:p>Descrição</text:p>
          </table:table-cell>
          <table:table-cell office:value-type="string" table:style-name="ce12">
            <text:p>Número Empenho</text:p>
          </table:table-cell>
          <table:table-cell office:value-type="string" table:style-name="ce13">
            <text:p>Valor NE</text:p>
          </table:table-cell>
          <table:table-cell office:value-type="string" table:style-name="ce14">
            <text:p>Valor O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0 - FED-CONCURSO INGR.CAR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. SERVICOS DE COBRANCA - BANCO BRASI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3</text:p>
          </table:table-cell>
          <table:table-cell office:value-type="float" office:value="14399.25" table:style-name="ce13">
            <text:p>14.39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TO UNICO - GÊNEROS ALIMENTÍCIOS P/ 93º CI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01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ACAO SERVICOS DE COBRAN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17332.259999999998" table:style-name="ce13">
            <text:p>17.332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2</text:p>
          </table:table-cell>
          <table:table-cell office:value-type="float" office:value="3640.32" table:style-name="ce13">
            <text:p>3.640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805963000125 - RENATO FRIAS - ME</text:p>
          </table:table-cell>
          <table:table-cell office:value-type="string" table:style-name="ce10">
            <text:p>CONT. EMPR. P/ FORNECIMENTO DE AGUA EM COP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1947" table:style-name="ce13">
            <text:p>1.94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FORNECIMENTO DE FRUTAS, BISCOITOS E ADOÇANT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4</text:p>
          </table:table-cell>
          <table:table-cell office:value-type="float" office:value="16499.7" table:style-name="ce13">
            <text:p>16.499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8</text:p>
          </table:table-cell>
          <table:table-cell office:value-type="float" office:value="69663" table:style-name="ce13">
            <text:p>69.66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11660660 - JULIANA QUEIROZ DE CASTRO</text:p>
          </table:table-cell>
          <table:table-cell office:value-type="string" table:style-name="ce10">
            <text:p>ADTO UNICO-OUTRAS REMUNERAÇÕES SERVS.PESSOAI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39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09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91296878 - ALEXANDER AUGUSTO RIBEIRO</text:p>
          </table:table-cell>
          <table:table-cell office:value-type="string" table:style-name="ce10">
            <text:p>ADIANTAMENTO - ESTACION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3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3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5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8</text:p>
          </table:table-cell>
          <table:table-cell office:value-type="float" office:value="7326" table:style-name="ce13">
            <text:p>7.32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46500" table:style-name="ce13">
            <text:p>46.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5909.4" table:style-name="ce13">
            <text:p>5.909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0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2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-PARTE PATRON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5</text:p>
          </table:table-cell>
          <table:table-cell office:value-type="float" office:value="127314" table:style-name="ce13">
            <text:p>127.314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2</text:p>
          </table:table-cell>
          <table:table-cell office:value-type="float" office:value="14669.76" table:style-name="ce13">
            <text:p>14.669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0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12067.05" table:style-name="ce13">
            <text:p>12.067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ÁGUA MINERAL EM GARRAFAS PET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758.4" table:style-name="ce13">
            <text:p>758,4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FRUTAS, BISCOITOS E ADOÇANT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14013.66" table:style-name="ce13">
            <text:p>14.013,6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0</text:p>
          </table:table-cell>
          <table:table-cell office:value-type="float" office:value="296036" table:style-name="ce13">
            <text:p>296.036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IM. E VALIDAÇÃO CERTIFICADOS DIGIT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142408" table:style-name="ce13">
            <text:p>142.4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3</text:p>
          </table:table-cell>
          <table:table-cell office:value-type="float" office:value="4418.3999999999996" table:style-name="ce13">
            <text:p>4.41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4</text:p>
          </table:table-cell>
          <table:table-cell office:value-type="float" office:value="6496354.8799999999" table:style-name="ce13">
            <text:p>6.496.354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844.5" table:style-name="ce13">
            <text:p>60.844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00000191 - BANCO DO BRASIL S A</text:p>
          </table:table-cell>
          <table:table-cell office:value-type="string" table:style-name="ce10">
            <text:p>SERVICOS BANCARIOS DE COBRANCA REGISTR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43</text:p>
          </table:table-cell>
          <table:table-cell office:value-type="float" office:value="165212.46" table:style-name="ce13">
            <text:p>165.212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GTO COM DIáRIAS DE MEMBROS DO MPSP-EXERC.AN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93165000140 - GARTNER DO BRASIL SERV.DE PESQUISA LTDA.</text:p>
          </table:table-cell>
          <table:table-cell office:value-type="string" table:style-name="ce10">
            <text:p>CONTRATAÇÃO DA EMPRESA GARTNER DE CONSULTOR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374328" table:style-name="ce13">
            <text:p>374.3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19767000515 - TORINO INFORMATICA LTDA</text:p>
          </table:table-cell>
          <table:table-cell office:value-type="string" table:style-name="ce10">
            <text:p>AQUISIçãO DE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8</text:p>
          </table:table-cell>
          <table:table-cell office:value-type="float" office:value="1090000" table:style-name="ce13">
            <text:p>1.09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60441000196 - OCEANIA INDUSTRIA ELETRONICA LTDA</text:p>
          </table:table-cell>
          <table:table-cell office:value-type="string" table:style-name="ce10">
            <text:p>AQUISIçãO DE DETECTORES DE MET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0</text:p>
          </table:table-cell>
          <table:table-cell office:value-type="float" office:value="148500" table:style-name="ce13">
            <text:p>148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57597000218 - TECHBIZ FORENSE DIGITAL LTDA.</text:p>
          </table:table-cell>
          <table:table-cell office:value-type="string" table:style-name="ce10">
            <text:p>AQUISIçãO SOLUçãO PARA APREENSãO DE DAD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5</text:p>
          </table:table-cell>
          <table:table-cell office:value-type="float" office:value="17785.84" table:style-name="ce13">
            <text:p>17.785,8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489947.47" table:style-name="ce13">
            <text:p>489.947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67009000151 - BIO WORLD SISTEMAS LTDA-ME</text:p>
          </table:table-cell>
          <table:table-cell office:value-type="string" table:style-name="ce10">
            <text:p>AQUISIçãO DE RELóGIO DATADOR NUMERAD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31</text:p>
          </table:table-cell>
          <table:table-cell office:value-type="float" office:value="32250" table:style-name="ce13">
            <text:p>32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90857000158 - APURA COM.DE SOFTWARE E ASSES.EM TECNOL.DA IN</text:p>
          </table:table-cell>
          <table:table-cell office:value-type="string" table:style-name="ce10">
            <text:p>AQUIS.MANUT.SOFTWARE MSAB-XRY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3</text:p>
          </table:table-cell>
          <table:table-cell office:value-type="float" office:value="153840" table:style-name="ce13">
            <text:p>153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532121.16" table:style-name="ce13">
            <text:p>532.121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1989" table:style-name="ce13">
            <text:p>1.98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674200000125 - SOSEG EQUIPAMENTOS DE SEGURANCA LTDA ME</text:p>
          </table:table-cell>
          <table:table-cell office:value-type="string" table:style-name="ce10">
            <text:p>AQUIS.01 VIDEO PORTEIRO C/INTERF.E FECHAD.EL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2630" table:style-name="ce13">
            <text:p>2.63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696196000104 - FERNANDA GIORGETTI - ME</text:p>
          </table:table-cell>
          <table:table-cell office:value-type="string" table:style-name="ce10">
            <text:p>AQUISIçãO DE DETECTORES DE MET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9</text:p>
          </table:table-cell>
          <table:table-cell office:value-type="float" office:value="32700" table:style-name="ce13">
            <text:p>32.7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9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1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2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0</text:p>
          </table:table-cell>
          <table:table-cell office:value-type="float" office:value="213873.6" table:style-name="ce13">
            <text:p>213.87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58654000165 - FLEXFORM INDUSTRIA E COMÉRCIO DE MÓVEIS LTDA.</text:p>
          </table:table-cell>
          <table:table-cell office:value-type="string" table:style-name="ce10">
            <text:p>AQUISIÇÃO DE CADEIRAS, POLTRONAS E MES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99600" table:style-name="ce13">
            <text:p>99.6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AQUISICAO E RENOVACAO SOFTWARE - NUVEM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1</text:p>
          </table:table-cell>
          <table:table-cell office:value-type="float" office:value="2784114.76" table:style-name="ce13">
            <text:p>2.784.114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2</text:p>
          </table:table-cell>
          <table:table-cell office:value-type="float" office:value="49218.48" table:style-name="ce13">
            <text:p>49.218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SOLUçãO DE SEGURANçA DE DAD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1</text:p>
          </table:table-cell>
          <table:table-cell office:value-type="float" office:value="493605.7" table:style-name="ce13">
            <text:p>493.605,7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table:style-name="ce10"/>
          <table:table-cell table:style-name="ce15"/>
          <table:table-cell table:style-name="ce11"/>
          <table:table-cell table:style-name="ce15"/>
          <table:table-cell office:value-type="string" table:style-name="ce12">
            <text:p>2020NE00002</text:p>
          </table:table-cell>
          <table:table-cell office:value-type="float" office:value="675278.82" table:style-name="ce13">
            <text:p>675.278,82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table:style-name="ce11"/>
          <table:table-cell table:style-name="ce15"/>
          <table:table-cell office:value-type="string" table:style-name="ce12">
            <text:p>2020NE00003</text:p>
          </table:table-cell>
          <table:table-cell office:value-type="float" office:value="143002.79999999999" table:style-name="ce13">
            <text:p>143.002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table:style-name="ce11"/>
          <table:table-cell table:style-name="ce15"/>
          <table:table-cell office:value-type="string" table:style-name="ce12">
            <text:p>2020NE00004</text:p>
          </table:table-cell>
          <table:table-cell office:value-type="float" office:value="76397.48" table:style-name="ce13">
            <text:p>76.397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59456277000176 - ORACLE DO BRASIL SISTEMAS LTDA</text:p>
          </table:table-cell>
          <table:table-cell office:value-type="string" table:style-name="ce15">
            <text:p>AQUIS.DE SUPORTE AVANÇADO E ATUALIZ.ORACLE</text:p>
          </table:table-cell>
          <table:table-cell table:style-name="ce11"/>
          <table:table-cell office:value-type="string" table:style-name="ce15">
            <text:p>INEXIGIVEL</text:p>
          </table:table-cell>
          <table:table-cell office:value-type="string" table:style-name="ce12">
            <text:p>2020NE00027</text:p>
          </table:table-cell>
          <table:table-cell office:value-type="float" office:value="1861086.04" table:style-name="ce13">
            <text:p>1.861.086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ATUALIZAÇÃO DE LICENÇAS DE SOFTWARES E SUPORT</text:p>
          </table:table-cell>
          <table:table-cell table:style-name="ce11"/>
          <table:table-cell office:value-type="string" table:style-name="ce15">
            <text:p>INEXIGIVEL</text:p>
          </table:table-cell>
          <table:table-cell office:value-type="string" table:style-name="ce12">
            <text:p>2020NE00005</text:p>
          </table:table-cell>
          <table:table-cell office:value-type="float" office:value="96915.12" table:style-name="ce13">
            <text:p>96.915,12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CONTRATACAO SERV SUPORTE AVANCADO ORACLE</text:p>
          </table:table-cell>
          <table:table-cell table:style-name="ce11"/>
          <table:table-cell office:value-type="string" table:style-name="ce15">
            <text:p>INEXIGIVEL</text:p>
          </table:table-cell>
          <table:table-cell office:value-type="string" table:style-name="ce12">
            <text:p>2020NE00028</text:p>
          </table:table-cell>
          <table:table-cell office:value-type="float" office:value="750426.6" table:style-name="ce13">
            <text:p>750.426,6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SERVIçOS DE SUPORTE AVANçADO NO AMBIENTE ORAC</text:p>
          </table:table-cell>
          <table:table-cell table:style-name="ce11"/>
          <table:table-cell office:value-type="string" table:style-name="ce15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249874.26" table:style-name="ce13">
            <text:p>249.874,2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5">
            <text:p>60316817000103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2</text:p>
          </table:table-cell>
          <table:table-cell office:value-type="float" office:value="181510.92" table:style-name="ce13">
            <text:p>181.510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9</text:p>
          </table:table-cell>
          <table:table-cell office:value-type="float" office:value="181510.92" table:style-name="ce13">
            <text:p>181.510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ADEQUAçãO ENTRADA ENERGIA ED. SANTA LUC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9</text:p>
          </table:table-cell>
          <table:table-cell office:value-type="float" office:value="781427.77" table:style-name="ce13">
            <text:p>781.427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DE IMPRESSORAS MULTIFUNCION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495400" table:style-name="ce13">
            <text:p>495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38</text:p>
          </table:table-cell>
          <table:table-cell office:value-type="float" office:value="316050" table:style-name="ce13">
            <text:p>316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GTO COM DIáRIAS DE MEMBROS DO MPSP-EXERC.AN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0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4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5</text:p>
          </table:table-cell>
          <table:table-cell office:value-type="float" office:value="11334999.890000001" table:style-name="ce13">
            <text:p>11.334.999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6</text:p>
          </table:table-cell>
          <table:table-cell office:value-type="float" office:value="11963837.07" table:style-name="ce13">
            <text:p>11.963.837,0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5</text:p>
          </table:table-cell>
          <table:table-cell office:value-type="float" office:value="11324136.65" table:style-name="ce13">
            <text:p>11.324.136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6</text:p>
          </table:table-cell>
          <table:table-cell office:value-type="float" office:value="12022315.640000001" table:style-name="ce13">
            <text:p>12.022.315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7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1</text:p>
          </table:table-cell>
          <table:table-cell office:value-type="float" office:value="11382561.279999999" table:style-name="ce13">
            <text:p>11.382.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2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3</text:p>
          </table:table-cell>
          <table:table-cell office:value-type="float" office:value="12000000" table:style-name="ce13">
            <text:p>12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2</text:p>
          </table:table-cell>
          <table:table-cell office:value-type="float" office:value="712933.9" table:style-name="ce13">
            <text:p>712.93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70</text:p>
          </table:table-cell>
          <table:table-cell office:value-type="float" office:value="68218.92" table:style-name="ce13">
            <text:p>68.21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222271.9" table:style-name="ce13">
            <text:p>222.27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0</text:p>
          </table:table-cell>
          <table:table-cell office:value-type="float" office:value="2285109.1" table:style-name="ce13">
            <text:p>2.285.109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LHA DE PAGAMENTO DE PESSOAL - EXERC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4</text:p>
          </table:table-cell>
          <table:table-cell office:value-type="float" office:value="14575818.52" table:style-name="ce13">
            <text:p>14.575.818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45</text:p>
          </table:table-cell>
          <table:table-cell office:value-type="float" office:value="7559798.8799999999" table:style-name="ce13">
            <text:p>7.559.798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4</text:p>
          </table:table-cell>
          <table:table-cell office:value-type="float" office:value="14038564.960000001" table:style-name="ce13">
            <text:p>14.038.56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71</text:p>
          </table:table-cell>
          <table:table-cell office:value-type="float" office:value="7337692.0800000001" table:style-name="ce13">
            <text:p>7.337.692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2</text:p>
          </table:table-cell>
          <table:table-cell office:value-type="float" office:value="14627701.359999999" table:style-name="ce13">
            <text:p>14.627.701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44</text:p>
          </table:table-cell>
          <table:table-cell office:value-type="float" office:value="6400334.8600000003" table:style-name="ce13">
            <text:p>6.400.334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5</text:p>
          </table:table-cell>
          <table:table-cell office:value-type="float" office:value="14464542.92" table:style-name="ce13">
            <text:p>14.464.542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09</text:p>
          </table:table-cell>
          <table:table-cell office:value-type="float" office:value="5747934.9400000004" table:style-name="ce13">
            <text:p>5.747.934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3</text:p>
          </table:table-cell>
          <table:table-cell office:value-type="float" office:value="5131981.91" table:style-name="ce13">
            <text:p>5.131.981,9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48</text:p>
          </table:table-cell>
          <table:table-cell office:value-type="float" office:value="1024974.08" table:style-name="ce13">
            <text:p>1.024.97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9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 E CORRET EM ELEVADORES NA 13 MAI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8</text:p>
          </table:table-cell>
          <table:table-cell office:value-type="float" office:value="12388.42" table:style-name="ce13">
            <text:p>12.388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8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0</text:p>
          </table:table-cell>
          <table:table-cell office:value-type="float" office:value="23786.3" table:style-name="ce13">
            <text:p>23.78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9</text:p>
          </table:table-cell>
          <table:table-cell office:value-type="float" office:value="151516.4" table:style-name="ce13">
            <text:p>151.51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RIBEIRAO PRET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27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12</text:p>
          </table:table-cell>
          <table:table-cell office:value-type="float" office:value="41943" table:style-name="ce13">
            <text:p>41.94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8</text:p>
          </table:table-cell>
          <table:table-cell office:value-type="float" office:value="17665.28" table:style-name="ce13">
            <text:p>17.66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AGUA MINERAL - PJ DE BRAGANCA PAULIS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8</text:p>
          </table:table-cell>
          <table:table-cell office:value-type="float" office:value="408.5" table:style-name="ce13">
            <text:p>4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ÁGUA MINERAL - 30 GARRAFO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96</text:p>
          </table:table-cell>
          <table:table-cell office:value-type="float" office:value="2970" table:style-name="ce13">
            <text:p>2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áGUA PJ VAL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15</text:p>
          </table:table-cell>
          <table:table-cell office:value-type="float" office:value="520" table:style-name="ce13">
            <text:p>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SINSETIZAçãO E DESRA.PIRACICA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5</text:p>
          </table:table-cell>
          <table:table-cell office:value-type="float" office:value="1060" table:style-name="ce13">
            <text:p>1.0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47332000194 - JB DAVID ENGENHARIA E CONSULTORIA LTDA</text:p>
          </table:table-cell>
          <table:table-cell office:value-type="string" table:style-name="ce10">
            <text:p>CONFEC/INSTAL.LETRAS PVC EM SJC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02</text:p>
          </table:table-cell>
          <table:table-cell office:value-type="float" office:value="3073.08" table:style-name="ce13">
            <text:p>3.073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IMENTO DE GARRAFõES DE áGUA P/PIRACICAB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8</text:p>
          </table:table-cell>
          <table:table-cell office:value-type="float" office:value="7735" table:style-name="ce13">
            <text:p>7.73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12016.92" table:style-name="ce13">
            <text:p>12.016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6</text:p>
          </table:table-cell>
          <table:table-cell office:value-type="float" office:value="39886" table:style-name="ce13">
            <text:p>39.88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3</text:p>
          </table:table-cell>
          <table:table-cell office:value-type="float" office:value="168066.24" table:style-name="ce13">
            <text:p>168.066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804000" table:style-name="ce13">
            <text:p>80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COM DIáRIAS DE MEMBROS DO MP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16429650" table:style-name="ce13">
            <text:p>16.429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 TRANSPORTE DE SERVIDORES-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6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69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0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3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5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95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6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AR DO VALE DO RIB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0</text:p>
          </table:table-cell>
          <table:table-cell office:value-type="float" office:value="1900" table:style-name="ce13">
            <text:p>1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0</text:p>
          </table:table-cell>
          <table:table-cell office:value-type="float" office:value="1020" table:style-name="ce13">
            <text:p>1.0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92044.08" table:style-name="ce13">
            <text:p>92.04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1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3</text:p>
          </table:table-cell>
          <table:table-cell office:value-type="float" office:value="10332.629999999999" table:style-name="ce13">
            <text:p>10.332,6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4</text:p>
          </table:table-cell>
          <table:table-cell office:value-type="float" office:value="87488.59" table:style-name="ce13">
            <text:p>87.488,5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6</text:p>
          </table:table-cell>
          <table:table-cell office:value-type="float" office:value="363.3" table:style-name="ce13">
            <text:p>36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6</text:p>
          </table:table-cell>
          <table:table-cell office:value-type="float" office:value="6731" table:style-name="ce13">
            <text:p>6.73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3057.6" table:style-name="ce13">
            <text:p>3.057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8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1</text:p>
          </table:table-cell>
          <table:table-cell office:value-type="float" office:value="320000" table:style-name="ce13">
            <text:p>3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J DE ITAPETINING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2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74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288000" table:style-name="ce13">
            <text:p>28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4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66</text:p>
          </table:table-cell>
          <table:table-cell office:value-type="float" office:value="20570" table:style-name="ce13">
            <text:p>20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52</text:p>
          </table:table-cell>
          <table:table-cell office:value-type="float" office:value="196598.39999999999" table:style-name="ce13">
            <text:p>196.59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75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3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3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AGUA PJ_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5</text:p>
          </table:table-cell>
          <table:table-cell office:value-type="float" office:value="1897.5" table:style-name="ce13">
            <text:p>1.897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10177.44" table:style-name="ce13">
            <text:p>10.17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3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HIDRAULICO PJ DE MIRASSO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9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SANTA BÁR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1</text:p>
          </table:table-cell>
          <table:table-cell office:value-type="float" office:value="8075" table:style-name="ce13">
            <text:p>8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1997000170 - GRIFFO ENGENHARIA E CONSTRUCOES LTDA</text:p>
          </table:table-cell>
          <table:table-cell office:value-type="string" table:style-name="ce10">
            <text:p>CONSTRUçãO DE IMóVEL - TAQUARITINGA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0NE00579</text:p>
          </table:table-cell>
          <table:table-cell office:value-type="float" office:value="1483544.75" table:style-name="ce13">
            <text:p>1.483.54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47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2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45140.94" table:style-name="ce13">
            <text:p>45.140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204799.92" table:style-name="ce13">
            <text:p>204.79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12</text:p>
          </table:table-cell>
          <table:table-cell office:value-type="float" office:value="19366.080000000002" table:style-name="ce13">
            <text:p>19.366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8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2458.69" table:style-name="ce13">
            <text:p>2.458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-DESPESAS C/CONSERVAÇAO DE BENS IMOVEI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82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9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280000" table:style-name="ce13">
            <text:p>2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205855000100 - PROTOP EQUIPAMENTOS INDUSTRIAIS LTDA.-EPP</text:p>
          </table:table-cell>
          <table:table-cell office:value-type="string" table:style-name="ce10">
            <text:p>MANUT PREVENT-CORRETIVA - CANCELAS E PORTO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1</text:p>
          </table:table-cell>
          <table:table-cell office:value-type="float" office:value="39217.769999999997" table:style-name="ce13">
            <text:p>39.217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6</text:p>
          </table:table-cell>
          <table:table-cell office:value-type="float" office:value="728" table:style-name="ce13">
            <text:p>7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4</text:p>
          </table:table-cell>
          <table:table-cell office:value-type="float" office:value="96" table:style-name="ce13">
            <text:p>9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PJ DE OLí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7</text:p>
          </table:table-cell>
          <table:table-cell office:value-type="float" office:value="875" table:style-name="ce13">
            <text:p>8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9</text:p>
          </table:table-cell>
          <table:table-cell office:value-type="float" office:value="6447.6" table:style-name="ce13">
            <text:p>6.447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83159000165 - AILTON BATISTA SILVA DEDETIZADORA ME</text:p>
          </table:table-cell>
          <table:table-cell office:value-type="string" table:style-name="ce10">
            <text:p>DESINSETIZACAO PJ PRAIA GRAND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97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162442.79999999999" table:style-name="ce13">
            <text:p>162.442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9</text:p>
          </table:table-cell>
          <table:table-cell office:value-type="float" office:value="9040" table:style-name="ce13">
            <text:p>9.0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261.8" table:style-name="ce13">
            <text:p>261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0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2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9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5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6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2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103575.38" table:style-name="ce13">
            <text:p>103.575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13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38</text:p>
          </table:table-cell>
          <table:table-cell office:value-type="float" office:value="242647.71" table:style-name="ce13">
            <text:p>242.647,7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27918.45" table:style-name="ce13">
            <text:p>27.91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1</text:p>
          </table:table-cell>
          <table:table-cell office:value-type="float" office:value="38683.800000000003" table:style-name="ce13">
            <text:p>38.683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0</text:p>
          </table:table-cell>
          <table:table-cell office:value-type="float" office:value="409338" table:style-name="ce13">
            <text:p>409.33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0</text:p>
          </table:table-cell>
          <table:table-cell office:value-type="float" office:value="3840" table:style-name="ce13">
            <text:p>3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GARRAFõES 20L AR ARAç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1</text:p>
          </table:table-cell>
          <table:table-cell office:value-type="float" office:value="11483.16" table:style-name="ce13">
            <text:p>11.48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. ÁGUA MINERAL P/AR PRESIDENTE PRUDENT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4</text:p>
          </table:table-cell>
          <table:table-cell office:value-type="float" office:value="30812.400000000001" table:style-name="ce13">
            <text:p>30.8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5</text:p>
          </table:table-cell>
          <table:table-cell office:value-type="float" office:value="107600" table:style-name="ce13">
            <text:p>10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4537.5" table:style-name="ce13">
            <text:p>4.537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3</text:p>
          </table:table-cell>
          <table:table-cell office:value-type="float" office:value="3479" table:style-name="ce13">
            <text:p>3.4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EM ELEVAD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2</text:p>
          </table:table-cell>
          <table:table-cell office:value-type="float" office:value="10800" table:style-name="ce13">
            <text:p>10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8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1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1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2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1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1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93869000126 - HORUS ART DESIGN EMPREENDIMENTOS LTDA.-ME</text:p>
          </table:table-cell>
          <table:table-cell office:value-type="string" table:style-name="ce10">
            <text:p>AQUIS. AGENDAS PERMANENTES 2020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82</text:p>
          </table:table-cell>
          <table:table-cell office:value-type="float" office:value="6745.5" table:style-name="ce13">
            <text:p>6.74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192392.16" table:style-name="ce13">
            <text:p>192.392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0</text:p>
          </table:table-cell>
          <table:table-cell office:value-type="float" office:value="2812.5" table:style-name="ce13">
            <text:p>2.81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7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3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8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2912.4" table:style-name="ce13">
            <text:p>2.9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4350000140 - PACKGRAF GRAFICA E EDITORA EIRELI EPP</text:p>
          </table:table-cell>
          <table:table-cell office:value-type="string" table:style-name="ce10">
            <text:p>CONFECçãO DE CAPAS P/PROCESSOS PERSONALIZAD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35</text:p>
          </table:table-cell>
          <table:table-cell office:value-type="float" office:value="16350" table:style-name="ce13">
            <text:p>16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2574" table:style-name="ce13">
            <text:p>2.57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6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CONT.EMPR.P/FORN.áGUA MINERAL PJS S.J.CAMP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5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890352.84" table:style-name="ce13">
            <text:p>890.352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61783000188 - DISTRIBUIDORA DE AGUA ROMAO LTDA</text:p>
          </table:table-cell>
          <table:table-cell office:value-type="string" table:style-name="ce10">
            <text:p>AGUA MINERAL - PJ DE M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9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2</text:p>
          </table:table-cell>
          <table:table-cell office:value-type="float" office:value="104975.29" table:style-name="ce13">
            <text:p>104.975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9</text:p>
          </table:table-cell>
          <table:table-cell office:value-type="float" office:value="3989866.86" table:style-name="ce13">
            <text:p>3.989.866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1</text:p>
          </table:table-cell>
          <table:table-cell office:value-type="float" office:value="1311687.99" table:style-name="ce13">
            <text:p>1.311.687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3</text:p>
          </table:table-cell>
          <table:table-cell office:value-type="float" office:value="2210" table:style-name="ce13">
            <text:p>2.2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86520000103 - EVOLUTION CARD PERS EM CARTOES PVC LTDA EPP</text:p>
          </table:table-cell>
          <table:table-cell office:value-type="string" table:style-name="ce10">
            <text:p>AQUIS. CARTOES DE PROXIMIDADE ISOMIFAR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36</text:p>
          </table:table-cell>
          <table:table-cell office:value-type="float" office:value="834" table:style-name="ce13">
            <text:p>8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68830000169 - LEANDRO CABRAL PASSARELI ME</text:p>
          </table:table-cell>
          <table:table-cell office:value-type="string" table:style-name="ce10">
            <text:p>FORNECIMENTO DE AGUA PJ AVA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3</text:p>
          </table:table-cell>
          <table:table-cell office:value-type="float" office:value="1461" table:style-name="ce13">
            <text:p>1.46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5705000104 - AMAZONIAN AIR AR CONDICIONADO LTDA</text:p>
          </table:table-cell>
          <table:table-cell office:value-type="string" table:style-name="ce10">
            <text:p>MANUTENCAO DE AR CONDICIONADO EM SJ CAMP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87</text:p>
          </table:table-cell>
          <table:table-cell office:value-type="float" office:value="22207.24" table:style-name="ce13">
            <text:p>22.207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. DESP. MARIA APARECIDA LETIERI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94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MIUDAS E PRONTO PAGTO-TELEFONI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95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9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6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P/ AGUAÍ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1</text:p>
          </table:table-cell>
          <table:table-cell office:value-type="float" office:value="1672" table:style-name="ce13">
            <text:p>1.6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6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6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70178000192 - DV COM. E REPRESENTAÇÃO COMERCIAL EIRELI EPP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2</text:p>
          </table:table-cell>
          <table:table-cell office:value-type="float" office:value="19500" table:style-name="ce13">
            <text:p>19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80132000154 - DEMARCHI &amp; BRESCHI COM DE FERRAMENTAS LTDA</text:p>
          </table:table-cell>
          <table:table-cell office:value-type="string" table:style-name="ce10">
            <text:p>AGUA MINERAL - AR E PJ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77</text:p>
          </table:table-cell>
          <table:table-cell office:value-type="float" office:value="26597.21" table:style-name="ce13">
            <text:p>26.597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8</text:p>
          </table:table-cell>
          <table:table-cell office:value-type="float" office:value="396501.66" table:style-name="ce13">
            <text:p>396.501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9</text:p>
          </table:table-cell>
          <table:table-cell office:value-type="float" office:value="29062.99" table:style-name="ce13">
            <text:p>29.06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88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7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EIRELI EPP</text:p>
          </table:table-cell>
          <table:table-cell office:value-type="string" table:style-name="ce10">
            <text:p>CONTR. EMPR. P/ REFORMAS PONTUAIS EM IMóVE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24</text:p>
          </table:table-cell>
          <table:table-cell office:value-type="float" office:value="170565.99" table:style-name="ce13">
            <text:p>170.565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62</text:p>
          </table:table-cell>
          <table:table-cell office:value-type="float" office:value="11952.76" table:style-name="ce13">
            <text:p>11.952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3</text:p>
          </table:table-cell>
          <table:table-cell office:value-type="float" office:value="63649.919999999998" table:style-name="ce13">
            <text:p>63.64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5</text:p>
          </table:table-cell>
          <table:table-cell office:value-type="float" office:value="21409.96" table:style-name="ce13">
            <text:p>21.409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2</text:p>
          </table:table-cell>
          <table:table-cell office:value-type="float" office:value="1183" table:style-name="ce13">
            <text:p>1.18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6629000134 - ART PLACAS COMUNICAÇÃO VISUAL LTDA ME</text:p>
          </table:table-cell>
          <table:table-cell office:value-type="string" table:style-name="ce10">
            <text:p>FORNECIMENTO PLACAS E ADESIVOS IDENTIFICA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54</text:p>
          </table:table-cell>
          <table:table-cell office:value-type="float" office:value="18160" table:style-name="ce13">
            <text:p>18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59</text:p>
          </table:table-cell>
          <table:table-cell office:value-type="float" office:value="18160" table:style-name="ce13">
            <text:p>18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3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4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3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84976000104 - SEVENTEC TECNOLOGIA E INFORMáTICA LTDA EPP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2</text:p>
          </table:table-cell>
          <table:table-cell office:value-type="float" office:value="55080" table:style-name="ce13">
            <text:p>55.0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3</text:p>
          </table:table-cell>
          <table:table-cell office:value-type="float" office:value="144338.70000000001" table:style-name="ce13">
            <text:p>144.33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P/ FORNECIMENTO DE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3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FORNECIMENTO DE ÁGUA MINERAL PJ DE SÃO CARL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16</text:p>
          </table:table-cell>
          <table:table-cell office:value-type="float" office:value="450" table:style-name="ce13">
            <text:p>4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2634.32" table:style-name="ce13">
            <text:p>2.634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85200" table:style-name="ce13">
            <text:p>8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65602000173 - SP GRAF INDUSTRIA GRÁFICA E EDITORA LTA ME</text:p>
          </table:table-cell>
          <table:table-cell office:value-type="string" table:style-name="ce10">
            <text:p>CONFECçãO DE CAPAS P/PROCESSOS PERSONALIZAD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21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PVAT EXERCíCIO 2020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0</text:p>
          </table:table-cell>
          <table:table-cell office:value-type="float" office:value="2360.77" table:style-name="ce13">
            <text:p>2.360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9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5</text:p>
          </table:table-cell>
          <table:table-cell office:value-type="float" office:value="47919.3" table:style-name="ce13">
            <text:p>47.919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FORNECIMENTO DE CARIMB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4</text:p>
          </table:table-cell>
          <table:table-cell office:value-type="float" office:value="31298.15" table:style-name="ce13">
            <text:p>31.298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1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7</text:p>
          </table:table-cell>
          <table:table-cell office:value-type="float" office:value="27995" table:style-name="ce13">
            <text:p>27.99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CENTRAIS PRIVADAS TIPO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12</text:p>
          </table:table-cell>
          <table:table-cell office:value-type="float" office:value="7635.08" table:style-name="ce13">
            <text:p>7.635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3</text:p>
          </table:table-cell>
          <table:table-cell office:value-type="float" office:value="1478.7" table:style-name="ce13">
            <text:p>1.47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2</text:p>
          </table:table-cell>
          <table:table-cell office:value-type="float" office:value="117985.67" table:style-name="ce13">
            <text:p>117.985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138000" table:style-name="ce13">
            <text:p>13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3</text:p>
          </table:table-cell>
          <table:table-cell office:value-type="float" office:value="27075" table:style-name="ce13">
            <text:p>27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3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4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3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07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267148.79999999999" table:style-name="ce13">
            <text:p>267.14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9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4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4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3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8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07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4</text:p>
          </table:table-cell>
          <table:table-cell office:value-type="float" office:value="2959.05" table:style-name="ce13">
            <text:p>2.959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2</text:p>
          </table:table-cell>
          <table:table-cell office:value-type="float" office:value="24094.98" table:style-name="ce13">
            <text:p>24.09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4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537152000181 - JOSE EDINIZ RIBEIRO PINTURAS ME</text:p>
          </table:table-cell>
          <table:table-cell office:value-type="string" table:style-name="ce10">
            <text:p>SERVIçOS DE PINTURA INTERNA/EXTERNA DE DIVER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72</text:p>
          </table:table-cell>
          <table:table-cell office:value-type="float" office:value="2629" table:style-name="ce13">
            <text:p>2.62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74</text:p>
          </table:table-cell>
          <table:table-cell office:value-type="float" office:value="2629" table:style-name="ce13">
            <text:p>2.62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0NE00646</text:p>
          </table:table-cell>
          <table:table-cell office:value-type="float" office:value="1762074.83" table:style-name="ce13">
            <text:p>1.762.074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5</text:p>
          </table:table-cell>
          <table:table-cell office:value-type="float" office:value="3608.22" table:style-name="ce13">
            <text:p>3.608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5373" table:style-name="ce13">
            <text:p>5.37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67152.98" table:style-name="ce13">
            <text:p>67.1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45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93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2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63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6</text:p>
          </table:table-cell>
          <table:table-cell office:value-type="float" office:value="127244.69" table:style-name="ce13">
            <text:p>127.244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2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6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1</text:p>
          </table:table-cell>
          <table:table-cell office:value-type="float" office:value="27953.95" table:style-name="ce13">
            <text:p>27.953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27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96</text:p>
          </table:table-cell>
          <table:table-cell office:value-type="float" office:value="85866.67" table:style-name="ce13">
            <text:p>85.866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2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8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56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FORNECIMENTO DE ÁGUA P/ARARAS-LEME-ITIRAPI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5</text:p>
          </table:table-cell>
          <table:table-cell office:value-type="float" office:value="4410" table:style-name="ce13">
            <text:p>4.4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56230.2" table:style-name="ce13">
            <text:p>56.23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958966.47" table:style-name="ce13">
            <text:p>958.966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AÇÃO DE TRADUTOR JURAMENTA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02</text:p>
          </table:table-cell>
          <table:table-cell office:value-type="float" office:value="4555" table:style-name="ce13">
            <text:p>4.5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591321000197 - RASEK LOGISTICA E SUPRIMENTOS LTDA ME</text:p>
          </table:table-cell>
          <table:table-cell office:value-type="string" table:style-name="ce10">
            <text:p>AQUIS. MATERIAIS INFORMáTICA (CDR, DVDR, CDR)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1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1</text:p>
          </table:table-cell>
          <table:table-cell office:value-type="float" office:value="610799.88" table:style-name="ce13">
            <text:p>610.799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0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7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28409000183 - 13A INFORMATICA E MATERIAL DE ESCRITORIO LTDA</text:p>
          </table:table-cell>
          <table:table-cell office:value-type="string" table:style-name="ce10">
            <text:p>AQUISIçãO DE SUPRIM.AUDIVISUAL- BATERIA/PILH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16</text:p>
          </table:table-cell>
          <table:table-cell office:value-type="float" office:value="5504.28" table:style-name="ce13">
            <text:p>5.50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EMERGENCIAL SERVIçOS LIMPEZ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17</text:p>
          </table:table-cell>
          <table:table-cell office:value-type="float" office:value="439067.52" table:style-name="ce13">
            <text:p>439.067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4254000102 - M.V. PAISANTE - ME (VEGA)</text:p>
          </table:table-cell>
          <table:table-cell office:value-type="string" table:style-name="ce10">
            <text:p>DESINSETIZACAO E DESRATIZACAO PJ APARECID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65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19133.2" table:style-name="ce13">
            <text:p>19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IANT.DESP. MIUDAS -OUTROS COMBUSTíVEI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474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DESP MIUDAS DE PRONTO PGM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476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57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89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5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56183.88" table:style-name="ce13">
            <text:p>56.183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RESTAçãO SERVIçOS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6</text:p>
          </table:table-cell>
          <table:table-cell office:value-type="float" office:value="742133.16" table:style-name="ce13">
            <text:p>742.13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78</text:p>
          </table:table-cell>
          <table:table-cell office:value-type="float" office:value="1799.51" table:style-name="ce13">
            <text:p>1.799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129609.22" table:style-name="ce13">
            <text:p>129.609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4</text:p>
          </table:table-cell>
          <table:table-cell office:value-type="float" office:value="161700" table:style-name="ce13">
            <text:p>16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39344.28" table:style-name="ce13">
            <text:p>39.34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1</text:p>
          </table:table-cell>
          <table:table-cell office:value-type="float" office:value="344205.66" table:style-name="ce13">
            <text:p>344.205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0</text:p>
          </table:table-cell>
          <table:table-cell office:value-type="float" office:value="167692.32" table:style-name="ce13">
            <text:p>167.69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- EXERC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7</text:p>
          </table:table-cell>
          <table:table-cell office:value-type="float" office:value="99772.46" table:style-name="ce13">
            <text:p>99.772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5</text:p>
          </table:table-cell>
          <table:table-cell office:value-type="float" office:value="96899.69" table:style-name="ce13">
            <text:p>96.899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3</text:p>
          </table:table-cell>
          <table:table-cell office:value-type="float" office:value="98537.85" table:style-name="ce13">
            <text:p>98.537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6</text:p>
          </table:table-cell>
          <table:table-cell office:value-type="float" office:value="83052.89" table:style-name="ce13">
            <text:p>83.052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42463000124 - FERNANDA B. SILVA - BEBIDAS</text:p>
          </table:table-cell>
          <table:table-cell office:value-type="string" table:style-name="ce10">
            <text:p>FORNECIMENTO DE ÁGUA P/SAO JOAQUIM DA BA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9</text:p>
          </table:table-cell>
          <table:table-cell office:value-type="float" office:value="716" table:style-name="ce13">
            <text:p>7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2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5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5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4</text:p>
          </table:table-cell>
          <table:table-cell office:value-type="float" office:value="5070" table:style-name="ce13">
            <text:p>5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7</text:p>
          </table:table-cell>
          <table:table-cell office:value-type="float" office:value="14940" table:style-name="ce13">
            <text:p>14.9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IANT.DESP.MIúDAS -CóPIAS REPROG.AR SANTO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43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9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10640" table:style-name="ce13">
            <text:p>10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59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4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4</text:p>
          </table:table-cell>
          <table:table-cell office:value-type="float" office:value="2659353.7200000002" table:style-name="ce13">
            <text:p>2.659.353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MANUTENCAO ELEVADOR - CARAPICUI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15</text:p>
          </table:table-cell>
          <table:table-cell office:value-type="float" office:value="7046.1" table:style-name="ce13">
            <text:p>7.046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INSTALADO NA PJ DE ITU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6</text:p>
          </table:table-cell>
          <table:table-cell office:value-type="float" office:value="4674.74" table:style-name="ce13">
            <text:p>4.67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5</text:p>
          </table:table-cell>
          <table:table-cell office:value-type="float" office:value="117851.77" table:style-name="ce13">
            <text:p>117.851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87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1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4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çãO E DESRTIZAçãO - PJ DE IGARAPAV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03</text:p>
          </table:table-cell>
          <table:table-cell office:value-type="float" office:value="2280" table:style-name="ce13">
            <text:p>2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EM ELEVADORES DA PJ DE AMERICAN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6</text:p>
          </table:table-cell>
          <table:table-cell office:value-type="float" office:value="12814.67" table:style-name="ce13">
            <text:p>12.814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GRUPO DE GERADORES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2</text:p>
          </table:table-cell>
          <table:table-cell office:value-type="float" office:value="4459.76" table:style-name="ce13">
            <text:p>4.459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8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1</text:p>
          </table:table-cell>
          <table:table-cell office:value-type="float" office:value="1309.6500000000001" table:style-name="ce13">
            <text:p>1.309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4</text:p>
          </table:table-cell>
          <table:table-cell office:value-type="float" office:value="55000" table:style-name="ce13">
            <text:p>5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98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8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23</text:p>
          </table:table-cell>
          <table:table-cell office:value-type="float" office:value="29600" table:style-name="ce13">
            <text:p>2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83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3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64959.35" table:style-name="ce13">
            <text:p>64.959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67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3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80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127784.88" table:style-name="ce13">
            <text:p>127.784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58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8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9</text:p>
          </table:table-cell>
          <table:table-cell office:value-type="float" office:value="198221.4" table:style-name="ce13">
            <text:p>198.2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5</text:p>
          </table:table-cell>
          <table:table-cell office:value-type="float" office:value="3927" table:style-name="ce13">
            <text:p>3.92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1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R. áGUA MINERAL PJ INDAI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7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 EMP. áGUA MINERAL AR SOROCOBA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6</text:p>
          </table:table-cell>
          <table:table-cell office:value-type="float" office:value="14658" table:style-name="ce13">
            <text:p>14.6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19133.25" table:style-name="ce13">
            <text:p>19.133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357773000198 - W ANDRADE CONSTRUTORA, ENGA. E SERVIÇOS EIREL</text:p>
          </table:table-cell>
          <table:table-cell office:value-type="string" table:style-name="ce10">
            <text:p>REFORMA DE IMóVEL PRóPRIO RUA PIRATININGA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0NE00639</text:p>
          </table:table-cell>
          <table:table-cell office:value-type="float" office:value="1524980.49" table:style-name="ce13">
            <text:p>1.524.980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6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94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5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645074822 - RENATA FERRO RIBEIRO ALVES</text:p>
          </table:table-cell>
          <table:table-cell office:value-type="string" table:style-name="ce10">
            <text:p>LOC PJ GUARARAP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9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582158.03" table:style-name="ce13">
            <text:p>582.158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27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4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05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433459000172 - CAFÉ VIÇOSA LTDA.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03</text:p>
          </table:table-cell>
          <table:table-cell office:value-type="float" office:value="90750" table:style-name="ce13">
            <text:p>90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680848000100 - WILLIAM SOARES DE LIMA ME</text:p>
          </table:table-cell>
          <table:table-cell office:value-type="string" table:style-name="ce10">
            <text:p>FORNECIMENTO PLACAS E ADESIVOS IDENTIFICA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55</text:p>
          </table:table-cell>
          <table:table-cell office:value-type="float" office:value="86052.5" table:style-name="ce13">
            <text:p>86.05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0</text:p>
          </table:table-cell>
          <table:table-cell office:value-type="float" office:value="86052.5" table:style-name="ce13">
            <text:p>86.05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6</text:p>
          </table:table-cell>
          <table:table-cell office:value-type="float" office:value="717847.44" table:style-name="ce13">
            <text:p>717.84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7</text:p>
          </table:table-cell>
          <table:table-cell office:value-type="float" office:value="1680" table:style-name="ce13">
            <text:p>1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02587000178 - ENGETAX SERV. ESPEC. EIRELI - ME</text:p>
          </table:table-cell>
          <table:table-cell office:value-type="string" table:style-name="ce10">
            <text:p>MANUTENÇÃO PREV E CORRET EM ELEVADOR-BARUER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56</text:p>
          </table:table-cell>
          <table:table-cell office:value-type="float" office:value="5880" table:style-name="ce13">
            <text:p>5.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28900" table:style-name="ce13">
            <text:p>28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22</text:p>
          </table:table-cell>
          <table:table-cell office:value-type="float" office:value="29600" table:style-name="ce13">
            <text:p>2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.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69</text:p>
          </table:table-cell>
          <table:table-cell office:value-type="float" office:value="34333.32" table:style-name="ce13">
            <text:p>34.333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15</text:p>
          </table:table-cell>
          <table:table-cell office:value-type="float" office:value="419961" table:style-name="ce13">
            <text:p>419.96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49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2</text:p>
          </table:table-cell>
          <table:table-cell office:value-type="float" office:value="225401.88" table:style-name="ce13">
            <text:p>225.401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87600" table:style-name="ce13">
            <text:p>8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1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07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DE MOGI DAS CRUZ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5</text:p>
          </table:table-cell>
          <table:table-cell office:value-type="float" office:value="7433.4" table:style-name="ce13">
            <text:p>7.43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3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. E CORRET. EM ELEVADOR FRAN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02</text:p>
          </table:table-cell>
          <table:table-cell office:value-type="float" office:value="3090.3" table:style-name="ce13">
            <text:p>3.090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2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895843828 - CASSIA FERNANDA PEREIRA</text:p>
          </table:table-cell>
          <table:table-cell office:value-type="string" table:style-name="ce10">
            <text:p>RESTITUIÇÃO DE VALOR PAGO REF.ENERGIA ELETRIC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7</text:p>
          </table:table-cell>
          <table:table-cell office:value-type="float" office:value="607.12" table:style-name="ce13">
            <text:p>607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06123000178 - BMAXX COMERCIO DE REPRESENTAÇÕES EIRELI</text:p>
          </table:table-cell>
          <table:table-cell office:value-type="string" table:style-name="ce10">
            <text:p>AQUIS. MATERIAIS INFORMáTICA (CDR, DVDR, CDR)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6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TRIBUTOS (IMPOSTO,TX,ENCARGOS)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9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COLHIMENTO DE INSS PATRON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38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197931000192 - FORMIS INSTRUMENTOS DE MEDIÇÃO LTDA</text:p>
          </table:table-cell>
          <table:table-cell office:value-type="string" table:style-name="ce10">
            <text:p>AQUISICAO DETECTORES DE TENSãO ELETRI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4</text:p>
          </table:table-cell>
          <table:table-cell office:value-type="float" office:value="1350" table:style-name="ce13">
            <text:p>1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107040.53" table:style-name="ce13">
            <text:p>107.040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9</text:p>
          </table:table-cell>
          <table:table-cell office:value-type="float" office:value="406753.99" table:style-name="ce13">
            <text:p>406.753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22298.97" table:style-name="ce13">
            <text:p>22.298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86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10990.68" table:style-name="ce13">
            <text:p>10.990,6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16280000125 - M2 MANUTENÇÃO E REPARAÇÃO DE EQUIPAMENTOS LTD</text:p>
          </table:table-cell>
          <table:table-cell office:value-type="string" table:style-name="ce10">
            <text:p>HIGIENIZAÇÃO E CONSERTO DE BEBEDOU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61</text:p>
          </table:table-cell>
          <table:table-cell office:value-type="float" office:value="3562" table:style-name="ce13">
            <text:p>3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7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2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ADIANT.DESP. KARINA AP. DE CASTRO AR FRANC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465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6</text:p>
          </table:table-cell>
          <table:table-cell office:value-type="float" office:value="381798.72" table:style-name="ce13">
            <text:p>381.798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0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58221.1" table:style-name="ce13">
            <text:p>58.221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46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1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7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9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5</text:p>
          </table:table-cell>
          <table:table-cell office:value-type="float" office:value="880000" table:style-name="ce13">
            <text:p>8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3</text:p>
          </table:table-cell>
          <table:table-cell office:value-type="float" office:value="1080" table:style-name="ce13">
            <text:p>1.0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29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2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1339939.08" table:style-name="ce13">
            <text:p>1.339.939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0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2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 DE LIXO PJ DE ARAç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77</text:p>
          </table:table-cell>
          <table:table-cell office:value-type="float" office:value="3625.08" table:style-name="ce13">
            <text:p>3.625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5010.3599999999997" table:style-name="ce13">
            <text:p>5.010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3</text:p>
          </table:table-cell>
          <table:table-cell office:value-type="float" office:value="97600" table:style-name="ce13">
            <text:p>9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8</text:p>
          </table:table-cell>
          <table:table-cell office:value-type="float" office:value="18880" table:style-name="ce13">
            <text:p>18.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1440" table:style-name="ce13">
            <text:p>1.4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2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5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7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4</text:p>
          </table:table-cell>
          <table:table-cell office:value-type="float" office:value="45552.44" table:style-name="ce13">
            <text:p>45.55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8</text:p>
          </table:table-cell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35</text:p>
          </table:table-cell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DESPESAS COM TRIBUTOS (IMPOSTO,TX,ENCARGOS)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9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ULTAS DE TRANSITO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05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71</text:p>
          </table:table-cell>
          <table:table-cell office:value-type="float" office:value="180.27" table:style-name="ce13">
            <text:p>180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5476.62" table:style-name="ce13">
            <text:p>5.476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67</text:p>
          </table:table-cell>
          <table:table-cell office:value-type="float" office:value="875.75" table:style-name="ce13">
            <text:p>875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9</text:p>
          </table:table-cell>
          <table:table-cell office:value-type="float" office:value="874.75" table:style-name="ce13">
            <text:p>8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34044000174 - PREF. MUNICIPAL DE SOROCABA</text:p>
          </table:table-cell>
          <table:table-cell office:value-type="string" table:style-name="ce10">
            <text:p>PAGAMENTO TAXA P/ REMOçãO DE LIXO SOROCA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13</text:p>
          </table:table-cell>
          <table:table-cell office:value-type="float" office:value="251.58" table:style-name="ce13">
            <text:p>251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673.74" table:style-name="ce13">
            <text:p>673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6</text:p>
          </table:table-cell>
          <table:table-cell office:value-type="float" office:value="2280" table:style-name="ce13">
            <text:p>2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1</text:p>
          </table:table-cell>
          <table:table-cell office:value-type="float" office:value="6320" table:style-name="ce13">
            <text:p>6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1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2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076871000115 - UNIBRAS ARTES GRAFICAS LTDA.</text:p>
          </table:table-cell>
          <table:table-cell office:value-type="string" table:style-name="ce10">
            <text:p>AQUISIçãO LIVROS DE CARGA PARA ALMOXARIFA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64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6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5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0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25.37" table:style-name="ce13">
            <text:p>25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3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EMBOLSO DE DESPESAS COM áGUA E ENERGIA - TJ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11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13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7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TRADUTOR JURAMENTADO DO ESPANHOL P/PORTUGUES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0</text:p>
          </table:table-cell>
          <table:table-cell office:value-type="float" office:value="3382" table:style-name="ce13">
            <text:p>3.3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DE UTILIZAÇÃO - SUBSOLO PUBLICO CAMPINA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42</text:p>
          </table:table-cell>
          <table:table-cell office:value-type="float" office:value="115.43" table:style-name="ce13">
            <text:p>115,4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0</text:p>
          </table:table-cell>
          <table:table-cell office:value-type="float" office:value="3520" table:style-name="ce13">
            <text:p>3.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706072815 - OSWALDO PORTELLA</text:p>
          </table:table-cell>
          <table:table-cell office:value-type="string" table:style-name="ce10">
            <text:p>LOC DE IMOVEL - PJ DE SUZAN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2</text:p>
          </table:table-cell>
          <table:table-cell office:value-type="float" office:value="17179.36" table:style-name="ce13">
            <text:p>17.179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2</text:p>
          </table:table-cell>
          <table:table-cell office:value-type="float" office:value="48000" table:style-name="ce13">
            <text:p>4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22800" table:style-name="ce13">
            <text:p>2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CONTR. EMPR. P/ SERVICOS REPROGRAF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2</text:p>
          </table:table-cell>
          <table:table-cell office:value-type="float" office:value="3428.76" table:style-name="ce13">
            <text:p>3.428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9</text:p>
          </table:table-cell>
          <table:table-cell office:value-type="float" office:value="85782" table:style-name="ce13">
            <text:p>85.7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5640.6" table:style-name="ce13">
            <text:p>5.640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4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32751.84" table:style-name="ce13">
            <text:p>32.751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ENCAO EM BOMBAS DE AGUA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8</text:p>
          </table:table-cell>
          <table:table-cell office:value-type="float" office:value="87806.399999999994" table:style-name="ce13">
            <text:p>87.80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6</text:p>
          </table:table-cell>
          <table:table-cell office:value-type="float" office:value="819801.65" table:style-name="ce13">
            <text:p>819.801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2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9</text:p>
          </table:table-cell>
          <table:table-cell office:value-type="float" office:value="30122.400000000001" table:style-name="ce13">
            <text:p>30.12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4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105050.93" table:style-name="ce13">
            <text:p>105.050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UPORTE ORACLE ODI E OV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1</text:p>
          </table:table-cell>
          <table:table-cell office:value-type="float" office:value="4292.7" table:style-name="ce13">
            <text:p>4.292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32</text:p>
          </table:table-cell>
          <table:table-cell office:value-type="float" office:value="2020.1" table:style-name="ce13">
            <text:p>2.0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VANCADO ORACLE SUPERCLUSTE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05</text:p>
          </table:table-cell>
          <table:table-cell office:value-type="float" office:value="653586.80000000005" table:style-name="ce13">
            <text:p>653.58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88.78" table:style-name="ce13">
            <text:p>88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23</text:p>
          </table:table-cell>
          <table:table-cell office:value-type="float" office:value="3639.98" table:style-name="ce13">
            <text:p>3.639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7</text:p>
          </table:table-cell>
          <table:table-cell office:value-type="float" office:value="1308277.31" table:style-name="ce13">
            <text:p>1.308.277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192522000550 - BIGNARDI IND.E COM.DE PAPEIS E ARTEFATOS LTDA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3</text:p>
          </table:table-cell>
          <table:table-cell office:value-type="float" office:value="121044" table:style-name="ce13">
            <text:p>121.0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2</text:p>
          </table:table-cell>
          <table:table-cell office:value-type="float" office:value="42900" table:style-name="ce13">
            <text:p>42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7</text:p>
          </table:table-cell>
          <table:table-cell office:value-type="float" office:value="1720000" table:style-name="ce13">
            <text:p>1.7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68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52</text:p>
          </table:table-cell>
          <table:table-cell office:value-type="float" office:value="899075.7" table:style-name="ce13">
            <text:p>899.07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4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88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22240" table:style-name="ce13">
            <text:p>22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ÁGUA MINERAL-PJ CERQUILHO, CONCHAS, CAPIVAR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0</text:p>
          </table:table-cell>
          <table:table-cell office:value-type="float" office:value="3255" table:style-name="ce13">
            <text:p>3.2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3</text:p>
          </table:table-cell>
          <table:table-cell office:value-type="float" office:value="228.2" table:style-name="ce13">
            <text:p>22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GENEROS ALIMENTÍCIOS-FRUT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4</text:p>
          </table:table-cell>
          <table:table-cell office:value-type="float" office:value="78749.64" table:style-name="ce13">
            <text:p>78.749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KIT LANCHE PARA AMBULATÓRIO MÉDICO DO MP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06</text:p>
          </table:table-cell>
          <table:table-cell office:value-type="float" office:value="2030.4" table:style-name="ce13">
            <text:p>2.03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8</text:p>
          </table:table-cell>
          <table:table-cell office:value-type="float" office:value="71155" table:style-name="ce13">
            <text:p>71.1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44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0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6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ÁGUA MINERAL-PJ SUMARÉ E HORTOLÂND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1</text:p>
          </table:table-cell>
          <table:table-cell office:value-type="float" office:value="2730" table:style-name="ce13">
            <text:p>2.7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9</text:p>
          </table:table-cell>
          <table:table-cell office:value-type="float" office:value="1833.5" table:style-name="ce13">
            <text:p>1.83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0</text:p>
          </table:table-cell>
          <table:table-cell office:value-type="float" office:value="3850" table:style-name="ce13">
            <text:p>3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7</text:p>
          </table:table-cell>
          <table:table-cell office:value-type="float" office:value="7590" table:style-name="ce13">
            <text:p>7.5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4</text:p>
          </table:table-cell>
          <table:table-cell office:value-type="float" office:value="1840" table:style-name="ce13">
            <text:p>1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2</text:p>
          </table:table-cell>
          <table:table-cell office:value-type="float" office:value="2320" table:style-name="ce13">
            <text:p>2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 PREV E CORRETIVA EM PLATAFORMA ARARAQU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82</text:p>
          </table:table-cell>
          <table:table-cell office:value-type="float" office:value="885.96" table:style-name="ce13">
            <text:p>885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2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93380" table:style-name="ce13">
            <text:p>93.3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4</text:p>
          </table:table-cell>
          <table:table-cell office:value-type="float" office:value="87000" table:style-name="ce13">
            <text:p>8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8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EMERGENCIAL SEGURO ESTAGIARI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75</text:p>
          </table:table-cell>
          <table:table-cell office:value-type="float" office:value="2562" table:style-name="ce13">
            <text:p>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GURO P/ ESTAGIA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60</text:p>
          </table:table-cell>
          <table:table-cell office:value-type="float" office:value="3213" table:style-name="ce13">
            <text:p>3.21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IDA ESTAGIARIOS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6</text:p>
          </table:table-cell>
          <table:table-cell office:value-type="float" office:value="2562" table:style-name="ce13">
            <text:p>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0</text:p>
          </table:table-cell>
          <table:table-cell office:value-type="float" office:value="35290.199999999997" table:style-name="ce13">
            <text:p>35.29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15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196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5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85000" table:style-name="ce13">
            <text:p>8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23</text:p>
          </table:table-cell>
          <table:table-cell office:value-type="float" office:value="2769656" table:style-name="ce13">
            <text:p>2.769.65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85</text:p>
          </table:table-cell>
          <table:table-cell office:value-type="float" office:value="2198217" table:style-name="ce13">
            <text:p>2.198.21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56</text:p>
          </table:table-cell>
          <table:table-cell office:value-type="float" office:value="2249224" table:style-name="ce13">
            <text:p>2.249.22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32</text:p>
          </table:table-cell>
          <table:table-cell office:value-type="float" office:value="1763125" table:style-name="ce13">
            <text:p>1.763.1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AGAMENTO COM DIáRIAS DE MEMBROS DO MP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74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66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8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- EXERC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6</text:p>
          </table:table-cell>
          <table:table-cell office:value-type="float" office:value="11281523.970000001" table:style-name="ce13">
            <text:p>11.281.523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88</text:p>
          </table:table-cell>
          <table:table-cell office:value-type="float" office:value="66327093.850000001" table:style-name="ce13">
            <text:p>66.327.093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89</text:p>
          </table:table-cell>
          <table:table-cell office:value-type="float" office:value="5195608.87" table:style-name="ce13">
            <text:p>5.195.608,8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0</text:p>
          </table:table-cell>
          <table:table-cell office:value-type="float" office:value="555159.19999999995" table:style-name="ce13">
            <text:p>555.159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1</text:p>
          </table:table-cell>
          <table:table-cell office:value-type="float" office:value="18142053.609999999" table:style-name="ce13">
            <text:p>18.142.053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2</text:p>
          </table:table-cell>
          <table:table-cell office:value-type="float" office:value="1809419.38" table:style-name="ce13">
            <text:p>1.809.419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3</text:p>
          </table:table-cell>
          <table:table-cell office:value-type="float" office:value="417144.36" table:style-name="ce13">
            <text:p>417.144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5</text:p>
          </table:table-cell>
          <table:table-cell office:value-type="float" office:value="1538750.15" table:style-name="ce13">
            <text:p>1.538.750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6</text:p>
          </table:table-cell>
          <table:table-cell office:value-type="float" office:value="67280570.060000002" table:style-name="ce13">
            <text:p>67.280.570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7</text:p>
          </table:table-cell>
          <table:table-cell office:value-type="float" office:value="2833504.4" table:style-name="ce13">
            <text:p>2.833.50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8</text:p>
          </table:table-cell>
          <table:table-cell office:value-type="float" office:value="199046.42" table:style-name="ce13">
            <text:p>199.046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9</text:p>
          </table:table-cell>
          <table:table-cell office:value-type="float" office:value="3986782.65" table:style-name="ce13">
            <text:p>3.986.782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0</text:p>
          </table:table-cell>
          <table:table-cell office:value-type="float" office:value="1762917.14" table:style-name="ce13">
            <text:p>1.762.917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1</text:p>
          </table:table-cell>
          <table:table-cell office:value-type="float" office:value="646064.24" table:style-name="ce13">
            <text:p>646.064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2</text:p>
          </table:table-cell>
          <table:table-cell office:value-type="float" office:value="19838472.609999999" table:style-name="ce13">
            <text:p>19.838.47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3</text:p>
          </table:table-cell>
          <table:table-cell office:value-type="float" office:value="1651873.29" table:style-name="ce13">
            <text:p>1.651.873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5</text:p>
          </table:table-cell>
          <table:table-cell office:value-type="float" office:value="73408.800000000003" table:style-name="ce13">
            <text:p>73.40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6</text:p>
          </table:table-cell>
          <table:table-cell office:value-type="float" office:value="1628882.09" table:style-name="ce13">
            <text:p>1.628.882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2</text:p>
          </table:table-cell>
          <table:table-cell office:value-type="float" office:value="257445.83" table:style-name="ce13">
            <text:p>257.445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4</text:p>
          </table:table-cell>
          <table:table-cell office:value-type="float" office:value="67782080.840000004" table:style-name="ce13">
            <text:p>67.782.080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5</text:p>
          </table:table-cell>
          <table:table-cell office:value-type="float" office:value="3026412.2" table:style-name="ce13">
            <text:p>3.026.412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6</text:p>
          </table:table-cell>
          <table:table-cell office:value-type="float" office:value="462.21" table:style-name="ce13">
            <text:p>462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7</text:p>
          </table:table-cell>
          <table:table-cell office:value-type="float" office:value="5448990.6200000001" table:style-name="ce13">
            <text:p>5.448.990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8</text:p>
          </table:table-cell>
          <table:table-cell office:value-type="float" office:value="1929325.41" table:style-name="ce13">
            <text:p>1.929.325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9</text:p>
          </table:table-cell>
          <table:table-cell office:value-type="float" office:value="701556.89" table:style-name="ce13">
            <text:p>701.556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0</text:p>
          </table:table-cell>
          <table:table-cell office:value-type="float" office:value="25056132.449999999" table:style-name="ce13">
            <text:p>25.056.132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1</text:p>
          </table:table-cell>
          <table:table-cell office:value-type="float" office:value="1912800.64" table:style-name="ce13">
            <text:p>1.912.800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3</text:p>
          </table:table-cell>
          <table:table-cell office:value-type="float" office:value="35159.83" table:style-name="ce13">
            <text:p>35.159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4</text:p>
          </table:table-cell>
          <table:table-cell office:value-type="float" office:value="1585075.42" table:style-name="ce13">
            <text:p>1.585.075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5</text:p>
          </table:table-cell>
          <table:table-cell office:value-type="float" office:value="275759.64" table:style-name="ce13">
            <text:p>275.759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7</text:p>
          </table:table-cell>
          <table:table-cell office:value-type="float" office:value="67586724.400000006" table:style-name="ce13">
            <text:p>67.586.72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8</text:p>
          </table:table-cell>
          <table:table-cell office:value-type="float" office:value="2656652.79" table:style-name="ce13">
            <text:p>2.656.652,7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9</text:p>
          </table:table-cell>
          <table:table-cell office:value-type="float" office:value="40741.35" table:style-name="ce13">
            <text:p>40.741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0</text:p>
          </table:table-cell>
          <table:table-cell office:value-type="float" office:value="6649539.1799999997" table:style-name="ce13">
            <text:p>6.649.539,1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1</text:p>
          </table:table-cell>
          <table:table-cell office:value-type="float" office:value="1907114.19" table:style-name="ce13">
            <text:p>1.907.114,1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2</text:p>
          </table:table-cell>
          <table:table-cell office:value-type="float" office:value="666612.56000000006" table:style-name="ce13">
            <text:p>666.61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3</text:p>
          </table:table-cell>
          <table:table-cell office:value-type="float" office:value="24817185.699999999" table:style-name="ce13">
            <text:p>24.817.18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4</text:p>
          </table:table-cell>
          <table:table-cell office:value-type="float" office:value="1951836.73" table:style-name="ce13">
            <text:p>1.951.836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6</text:p>
          </table:table-cell>
          <table:table-cell office:value-type="float" office:value="42764.45" table:style-name="ce13">
            <text:p>42.764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7</text:p>
          </table:table-cell>
          <table:table-cell office:value-type="float" office:value="1699321.58" table:style-name="ce13">
            <text:p>1.699.321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0</text:p>
          </table:table-cell>
          <table:table-cell office:value-type="float" office:value="22714.37" table:style-name="ce13">
            <text:p>22.714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9</text:p>
          </table:table-cell>
          <table:table-cell office:value-type="float" office:value="8934048.3800000008" table:style-name="ce13">
            <text:p>8.934.048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4</text:p>
          </table:table-cell>
          <table:table-cell office:value-type="float" office:value="8708236.8399999999" table:style-name="ce13">
            <text:p>8.708.23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7</text:p>
          </table:table-cell>
          <table:table-cell office:value-type="float" office:value="8787561.3800000008" table:style-name="ce13">
            <text:p>8.787.561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1</text:p>
          </table:table-cell>
          <table:table-cell office:value-type="float" office:value="9166285.2799999993" table:style-name="ce13">
            <text:p>9.166.28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100690.46" table:style-name="ce13">
            <text:p>100.690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2</text:p>
          </table:table-cell>
          <table:table-cell office:value-type="float" office:value="100885.75" table:style-name="ce13">
            <text:p>100.885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5</text:p>
          </table:table-cell>
          <table:table-cell office:value-type="float" office:value="101034.78" table:style-name="ce13">
            <text:p>101.034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3</text:p>
          </table:table-cell>
          <table:table-cell office:value-type="float" office:value="101209.51" table:style-name="ce13">
            <text:p>101.209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3</text:p>
          </table:table-cell>
          <table:table-cell office:value-type="float" office:value="93749.03" table:style-name="ce13">
            <text:p>93.749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7</text:p>
          </table:table-cell>
          <table:table-cell office:value-type="float" office:value="93365.119999999995" table:style-name="ce13">
            <text:p>93.36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0</text:p>
          </table:table-cell>
          <table:table-cell office:value-type="float" office:value="92867.45" table:style-name="ce13">
            <text:p>92.867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4</text:p>
          </table:table-cell>
          <table:table-cell office:value-type="float" office:value="105185.94" table:style-name="ce13">
            <text:p>105.185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280446.8" table:style-name="ce13">
            <text:p>280.44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280155.46000000002" table:style-name="ce13">
            <text:p>280.1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2</text:p>
          </table:table-cell>
          <table:table-cell office:value-type="float" office:value="279656.58" table:style-name="ce13">
            <text:p>279.656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7</text:p>
          </table:table-cell>
          <table:table-cell office:value-type="float" office:value="278495.59999999998" table:style-name="ce13">
            <text:p>278.495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4048.24" table:style-name="ce13">
            <text:p>4.048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6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1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6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4</text:p>
          </table:table-cell>
          <table:table-cell office:value-type="float" office:value="43011842.560000002" table:style-name="ce13">
            <text:p>43.011.84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5</text:p>
          </table:table-cell>
          <table:table-cell office:value-type="float" office:value="3345712.51" table:style-name="ce13">
            <text:p>3.345.712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6</text:p>
          </table:table-cell>
          <table:table-cell office:value-type="float" office:value="728217.65" table:style-name="ce13">
            <text:p>728.217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7</text:p>
          </table:table-cell>
          <table:table-cell office:value-type="float" office:value="263747.95" table:style-name="ce13">
            <text:p>263.747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8</text:p>
          </table:table-cell>
          <table:table-cell office:value-type="float" office:value="28639.98" table:style-name="ce13">
            <text:p>28.639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0</text:p>
          </table:table-cell>
          <table:table-cell office:value-type="float" office:value="308358.48" table:style-name="ce13">
            <text:p>308.358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1</text:p>
          </table:table-cell>
          <table:table-cell office:value-type="float" office:value="4574233.4800000004" table:style-name="ce13">
            <text:p>4.574.233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2</text:p>
          </table:table-cell>
          <table:table-cell office:value-type="float" office:value="1372811.94" table:style-name="ce13">
            <text:p>1.372.811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8</text:p>
          </table:table-cell>
          <table:table-cell office:value-type="float" office:value="43880972.5" table:style-name="ce13">
            <text:p>43.880.97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9</text:p>
          </table:table-cell>
          <table:table-cell office:value-type="float" office:value="1976854.66" table:style-name="ce13">
            <text:p>1.976.854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0</text:p>
          </table:table-cell>
          <table:table-cell office:value-type="float" office:value="271931.23" table:style-name="ce13">
            <text:p>271.931,2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1</text:p>
          </table:table-cell>
          <table:table-cell office:value-type="float" office:value="255045.19" table:style-name="ce13">
            <text:p>255.045,1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2</text:p>
          </table:table-cell>
          <table:table-cell office:value-type="float" office:value="3529544.84" table:style-name="ce13">
            <text:p>3.529.544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3</text:p>
          </table:table-cell>
          <table:table-cell office:value-type="float" office:value="1082241.78" table:style-name="ce13">
            <text:p>1.082.241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5</text:p>
          </table:table-cell>
          <table:table-cell office:value-type="float" office:value="156668" table:style-name="ce13">
            <text:p>156.66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13900.17" table:style-name="ce13">
            <text:p>13.900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7</text:p>
          </table:table-cell>
          <table:table-cell office:value-type="float" office:value="4530995.5199999996" table:style-name="ce13">
            <text:p>4.530.995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8</text:p>
          </table:table-cell>
          <table:table-cell office:value-type="float" office:value="1208945.21" table:style-name="ce13">
            <text:p>1.208.945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1</text:p>
          </table:table-cell>
          <table:table-cell office:value-type="float" office:value="44646498.840000004" table:style-name="ce13">
            <text:p>44.646.498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2</text:p>
          </table:table-cell>
          <table:table-cell office:value-type="float" office:value="1868345.77" table:style-name="ce13">
            <text:p>1.868.345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3</text:p>
          </table:table-cell>
          <table:table-cell office:value-type="float" office:value="148732.54" table:style-name="ce13">
            <text:p>148.732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4</text:p>
          </table:table-cell>
          <table:table-cell office:value-type="float" office:value="259219.35" table:style-name="ce13">
            <text:p>259.219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5</text:p>
          </table:table-cell>
          <table:table-cell office:value-type="float" office:value="2328416.0499999998" table:style-name="ce13">
            <text:p>2.328.416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6</text:p>
          </table:table-cell>
          <table:table-cell office:value-type="float" office:value="145584.04999999999" table:style-name="ce13">
            <text:p>145.584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8</text:p>
          </table:table-cell>
          <table:table-cell office:value-type="float" office:value="156807.01" table:style-name="ce13">
            <text:p>156.807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9</text:p>
          </table:table-cell>
          <table:table-cell office:value-type="float" office:value="4840470.83" table:style-name="ce13">
            <text:p>4.840.470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0</text:p>
          </table:table-cell>
          <table:table-cell office:value-type="float" office:value="1628658.99" table:style-name="ce13">
            <text:p>1.628.658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5</text:p>
          </table:table-cell>
          <table:table-cell office:value-type="float" office:value="44712116.32" table:style-name="ce13">
            <text:p>44.712.116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6</text:p>
          </table:table-cell>
          <table:table-cell office:value-type="float" office:value="2156008.2999999998" table:style-name="ce13">
            <text:p>2.156.008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7</text:p>
          </table:table-cell>
          <table:table-cell office:value-type="float" office:value="102581.49" table:style-name="ce13">
            <text:p>102.581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8</text:p>
          </table:table-cell>
          <table:table-cell office:value-type="float" office:value="252118.39" table:style-name="ce13">
            <text:p>252.118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9</text:p>
          </table:table-cell>
          <table:table-cell office:value-type="float" office:value="3472639.67" table:style-name="ce13">
            <text:p>3.472.639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0</text:p>
          </table:table-cell>
          <table:table-cell office:value-type="float" office:value="43567" table:style-name="ce13">
            <text:p>43.56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2</text:p>
          </table:table-cell>
          <table:table-cell office:value-type="float" office:value="150916" table:style-name="ce13">
            <text:p>150.9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3</text:p>
          </table:table-cell>
          <table:table-cell office:value-type="float" office:value="5976.18" table:style-name="ce13">
            <text:p>5.976,1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4</text:p>
          </table:table-cell>
          <table:table-cell office:value-type="float" office:value="4852465.38" table:style-name="ce13">
            <text:p>4.852.465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5</text:p>
          </table:table-cell>
          <table:table-cell office:value-type="float" office:value="578174.26" table:style-name="ce13">
            <text:p>578.174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805963000125 - RENATO FRIAS - ME</text:p>
          </table:table-cell>
          <table:table-cell office:value-type="string" table:style-name="ce10">
            <text:p>CONT. EMPR. P/ FORNECIMENTO DE AGUA EM COP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177" table:style-name="ce14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FORNECIMENTO DE FRUTAS, BISCOITOS E ADOÇANT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4</text:p>
          </table:table-cell>
          <table:table-cell office:value-type="float" office:value="0" table:style-name="ce13">
            <text:p>0,00</text:p>
          </table:table-cell>
          <table:table-cell office:value-type="float" office:value="948.5" table:style-name="ce14">
            <text:p>94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4.8" table:style-name="ce14">
            <text:p>88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8</text:p>
          </table:table-cell>
          <table:table-cell office:value-type="float" office:value="0" table:style-name="ce13">
            <text:p>0,00</text:p>
          </table:table-cell>
          <table:table-cell office:value-type="float" office:value="6044.85" table:style-name="ce14">
            <text:p>6.044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11660660 - JULIANA QUEIROZ DE CASTRO</text:p>
          </table:table-cell>
          <table:table-cell office:value-type="string" table:style-name="ce10">
            <text:p>ADTO UNICO-OUTRAS REMUNERAÇÕES SERVS.PESSOAI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39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91296878 - ALEXANDER AUGUSTO RIBEIRO</text:p>
          </table:table-cell>
          <table:table-cell office:value-type="string" table:style-name="ce10">
            <text:p>ADIANTAMENTO - ESTACION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6929.89" table:style-name="ce14">
            <text:p>6.929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15.73" table:style-name="ce14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666" table:style-name="ce14">
            <text:p>66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0" table:style-name="ce13">
            <text:p>0,00</text:p>
          </table:table-cell>
          <table:table-cell office:value-type="float" office:value="4300" table:style-name="ce14">
            <text:p>4.3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0" table:style-name="ce14">
            <text:p>4.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2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-PARTE PATRON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4989.62" table:style-name="ce14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89.62" table:style-name="ce14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2</text:p>
          </table:table-cell>
          <table:table-cell office:value-type="float" office:value="0" table:style-name="ce13">
            <text:p>0,00</text:p>
          </table:table-cell>
          <table:table-cell office:value-type="float" office:value="495.03" table:style-name="ce14">
            <text:p>49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.82" table:style-name="ce14">
            <text:p>66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0</text:p>
          </table:table-cell>
          <table:table-cell office:value-type="float" office:value="0" table:style-name="ce13">
            <text:p>0,00</text:p>
          </table:table-cell>
          <table:table-cell office:value-type="float" office:value="157.84" table:style-name="ce14">
            <text:p>15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0" table:style-name="ce13">
            <text:p>0,00</text:p>
          </table:table-cell>
          <table:table-cell office:value-type="float" office:value="3930.51" table:style-name="ce14">
            <text:p>3.930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ÁGUA MINERAL EM GARRAFAS PET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0" table:style-name="ce13">
            <text:p>0,00</text:p>
          </table:table-cell>
          <table:table-cell office:value-type="float" office:value="189.6" table:style-name="ce14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0</text:p>
          </table:table-cell>
          <table:table-cell office:value-type="float" office:value="0" table:style-name="ce13">
            <text:p>0,00</text:p>
          </table:table-cell>
          <table:table-cell office:value-type="float" office:value="14270.22" table:style-name="ce14">
            <text:p>14.270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09.9399999999996" table:style-name="ce14">
            <text:p>4.909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86.18" table:style-name="ce14">
            <text:p>12.08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72.61" table:style-name="ce14">
            <text:p>11.972,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SIST. GERENCIAMENTO DE PATR. E CONTS ESTOQ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2.3" table:style-name="ce14">
            <text:p>3.892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GTO COM DIáRIAS DE MEMBROS DO MPSP-EXERC.AN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1466078.01" table:style-name="ce14">
            <text:p>1.466.078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93165000140 - GARTNER DO BRASIL SERV.DE PESQUISA LTDA.</text:p>
          </table:table-cell>
          <table:table-cell office:value-type="string" table:style-name="ce10">
            <text:p>CONTRATAÇÃO DA EMPRESA GARTNER DE CONSULTOR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40968.120000000003" table:style-name="ce14">
            <text:p>40.96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0" table:style-name="ce13">
            <text:p>0,00</text:p>
          </table:table-cell>
          <table:table-cell office:value-type="float" office:value="43388.88" table:style-name="ce14">
            <text:p>43.38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397.8" table:style-name="ce14">
            <text:p>397,8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7.8" table:style-name="ce14">
            <text:p>397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2058.7199999999998" table:style-name="ce14">
            <text:p>2.05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8.2399999999998" table:style-name="ce14">
            <text:p>2.06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2</text:p>
          </table:table-cell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0</text:p>
          </table:table-cell>
          <table:table-cell office:value-type="float" office:value="0" table:style-name="ce13">
            <text:p>0,00</text:p>
          </table:table-cell>
          <table:table-cell office:value-type="float" office:value="13317.6" table:style-name="ce14">
            <text:p>13.31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10.79" table:style-name="ce14">
            <text:p>13.21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58654000165 - FLEXFORM INDUSTRIA E COMÉRCIO DE MÓVEIS LTDA.</text:p>
          </table:table-cell>
          <table:table-cell office:value-type="string" table:style-name="ce10">
            <text:p>AQUISIÇÃO DE CADEIRAS, POLTRONAS E MES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99600" table:style-name="ce14">
            <text:p>99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0103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2</text:p>
          </table:table-cell>
          <table:table-cell office:value-type="float" office:value="0" table:style-name="ce13">
            <text:p>0,00</text:p>
          </table:table-cell>
          <table:table-cell office:value-type="float" office:value="44697.06" table:style-name="ce14">
            <text:p>44.69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DE IMPRESSORAS MULTIFUNCION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0" table:style-name="ce13">
            <text:p>0,00</text:p>
          </table:table-cell>
          <table:table-cell office:value-type="float" office:value="495400" table:style-name="ce14">
            <text:p>495.4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2</text:p>
          </table:table-cell>
          <table:table-cell office:value-type="float" office:value="0" table:style-name="ce13">
            <text:p>0,00</text:p>
          </table:table-cell>
          <table:table-cell office:value-type="float" office:value="90055.37" table:style-name="ce14">
            <text:p>90.05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70</text:p>
          </table:table-cell>
          <table:table-cell office:value-type="float" office:value="0" table:style-name="ce13">
            <text:p>0,00</text:p>
          </table:table-cell>
          <table:table-cell office:value-type="float" office:value="6201.72" table:style-name="ce14">
            <text:p>6.201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0</text:p>
          </table:table-cell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8</text:p>
          </table:table-cell>
          <table:table-cell office:value-type="float" office:value="0" table:style-name="ce13">
            <text:p>0,00</text:p>
          </table:table-cell>
          <table:table-cell office:value-type="float" office:value="362788.71" table:style-name="ce14">
            <text:p>362.788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772.45" table:style-name="ce14">
            <text:p>332.772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PREV E CORRET EM ELEVADORES NA 13 MAI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8</text:p>
          </table:table-cell>
          <table:table-cell office:value-type="float" office:value="0" table:style-name="ce13">
            <text:p>0,00</text:p>
          </table:table-cell>
          <table:table-cell office:value-type="float" office:value="6194.21" table:style-name="ce14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8</text:p>
          </table:table-cell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0</text:p>
          </table:table-cell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9</text:p>
          </table:table-cell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RIBEIRAO PRET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27</text:p>
          </table:table-cell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8</text:p>
          </table:table-cell>
          <table:table-cell office:value-type="float" office:value="0" table:style-name="ce13">
            <text:p>0,00</text:p>
          </table:table-cell>
          <table:table-cell office:value-type="float" office:value="2208.16" table:style-name="ce14">
            <text:p>2.20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8.16" table:style-name="ce14">
            <text:p>2.20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SINSETIZAçãO E DESRA.PIRACICA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5</text:p>
          </table:table-cell>
          <table:table-cell office:value-type="float" office:value="0" table:style-name="ce13">
            <text:p>0,00</text:p>
          </table:table-cell>
          <table:table-cell office:value-type="float" office:value="943.4" table:style-name="ce14">
            <text:p>94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IMENTO DE GARRAFõES DE áGUA P/PIRACICAB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8</text:p>
          </table:table-cell>
          <table:table-cell office:value-type="float" office:value="0" table:style-name="ce13">
            <text:p>0,00</text:p>
          </table:table-cell>
          <table:table-cell office:value-type="float" office:value="552.5" table:style-name="ce14">
            <text:p>55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8.5" table:style-name="ce14">
            <text:p>51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9037.11" table:style-name="ce14">
            <text:p>9.037,1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7.11" table:style-name="ce14">
            <text:p>9.037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6</text:p>
          </table:table-cell>
          <table:table-cell office:value-type="float" office:value="0" table:style-name="ce13">
            <text:p>0,00</text:p>
          </table:table-cell>
          <table:table-cell office:value-type="float" office:value="5698" table:style-name="ce14">
            <text:p>5.6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160.8699999999999" table:style-name="ce14">
            <text:p>1.160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COM DIáRIAS DE MEMBROS DO MP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0" table:style-name="ce13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.78" table:style-name="ce14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95.12" table:style-name="ce14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59.14" table:style-name="ce14">
            <text:p>8.759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343.24" table:style-name="ce14">
            <text:p>89.343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8.9" table:style-name="ce14">
            <text:p>3.368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05.31" table:style-name="ce14">
            <text:p>29.60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6409.11" table:style-name="ce14">
            <text:p>226.40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334.51" table:style-name="ce14">
            <text:p>105.334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64.02" table:style-name="ce14">
            <text:p>6.06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92.02" table:style-name="ce14">
            <text:p>32.192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954.17000000001" table:style-name="ce14">
            <text:p>137.95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59.12" table:style-name="ce14">
            <text:p>15.75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517.88" table:style-name="ce14">
            <text:p>338.517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.98" table:style-name="ce14">
            <text:p>467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054.73" table:style-name="ce14">
            <text:p>91.05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791.7" table:style-name="ce14">
            <text:p>44.791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58.95" table:style-name="ce14">
            <text:p>25.558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02.7" table:style-name="ce14">
            <text:p>29.70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28.02" table:style-name="ce14">
            <text:p>19.12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51.160000000003" table:style-name="ce14">
            <text:p>40.951,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5600.81" table:style-name="ce14">
            <text:p>5.600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0.9" table:style-name="ce14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32.92" table:style-name="ce14">
            <text:p>9.43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7.35" table:style-name="ce14">
            <text:p>3.5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956.51" table:style-name="ce14">
            <text:p>37.956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0.9" table:style-name="ce14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640.1" table:style-name="ce14">
            <text:p>95.64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4362.94" table:style-name="ce14">
            <text:p>284.362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90.24" table:style-name="ce14">
            <text:p>5.390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100.479999999996" table:style-name="ce14">
            <text:p>76.100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576.160000000003" table:style-name="ce14">
            <text:p>61.576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665.71999999997" table:style-name="ce14">
            <text:p>306.665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0803.34999999998" table:style-name="ce14">
            <text:p>320.803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019.63" table:style-name="ce14">
            <text:p>378.019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0" table:style-name="ce13">
            <text:p>0,00</text:p>
          </table:table-cell>
          <table:table-cell office:value-type="float" office:value="994333.63" table:style-name="ce14">
            <text:p>994.333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32.68" table:style-name="ce14">
            <text:p>9.9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6891.29" table:style-name="ce14">
            <text:p>996.89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7404.1299999999" table:style-name="ce14">
            <text:p>1.257.4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75" table:style-name="ce14">
            <text:p>22.0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73</text:p>
          </table:table-cell>
          <table:table-cell office:value-type="float" office:value="0" table:style-name="ce13">
            <text:p>0,00</text:p>
          </table:table-cell>
          <table:table-cell office:value-type="float" office:value="15190.65" table:style-name="ce14">
            <text:p>15.190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19.44" table:style-name="ce14">
            <text:p>10.419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5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6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AR DO VALE DO RIB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0</text:p>
          </table:table-cell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.5" table:style-name="ce14">
            <text:p>8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0</text:p>
          </table:table-cell>
          <table:table-cell office:value-type="float" office:value="0" table:style-name="ce13">
            <text:p>0,00</text:p>
          </table:table-cell>
          <table:table-cell office:value-type="float" office:value="54.4" table:style-name="ce14">
            <text:p>5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.8" table:style-name="ce14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0" table:style-name="ce13">
            <text:p>0,00</text:p>
          </table:table-cell>
          <table:table-cell office:value-type="float" office:value="6430.36" table:style-name="ce14">
            <text:p>6.430,3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30.36" table:style-name="ce14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0" table:style-name="ce13">
            <text:p>0,00</text:p>
          </table:table-cell>
          <table:table-cell office:value-type="float" office:value="5219.3599999999997" table:style-name="ce14">
            <text:p>5.219,3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19.3599999999997" table:style-name="ce14">
            <text:p>5.2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0" table:style-name="ce13">
            <text:p>0,00</text:p>
          </table:table-cell>
          <table:table-cell office:value-type="float" office:value="998.88" table:style-name="ce14">
            <text:p>99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3.1" table:style-name="ce14">
            <text:p>94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6.1" table:style-name="ce14">
            <text:p>876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3</text:p>
          </table:table-cell>
          <table:table-cell office:value-type="float" office:value="0" table:style-name="ce13">
            <text:p>0,00</text:p>
          </table:table-cell>
          <table:table-cell office:value-type="float" office:value="1476.09" table:style-name="ce14">
            <text:p>1.476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6.09" table:style-name="ce14">
            <text:p>1.476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4</text:p>
          </table:table-cell>
          <table:table-cell office:value-type="float" office:value="0" table:style-name="ce13">
            <text:p>0,00</text:p>
          </table:table-cell>
          <table:table-cell office:value-type="float" office:value="11984.56" table:style-name="ce14">
            <text:p>11.984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90.03" table:style-name="ce14">
            <text:p>12.19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6</text:p>
          </table:table-cell>
          <table:table-cell office:value-type="float" office:value="0" table:style-name="ce13">
            <text:p>0,00</text:p>
          </table:table-cell>
          <table:table-cell office:value-type="float" office:value="207.6" table:style-name="ce14">
            <text:p>20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6</text:p>
          </table:table-cell>
          <table:table-cell office:value-type="float" office:value="0" table:style-name="ce13">
            <text:p>0,00</text:p>
          </table:table-cell>
          <table:table-cell office:value-type="float" office:value="673.1" table:style-name="ce14">
            <text:p>67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8.79999999999995" table:style-name="ce14">
            <text:p>55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0" table:style-name="ce13">
            <text:p>0,00</text:p>
          </table:table-cell>
          <table:table-cell office:value-type="float" office:value="793.52" table:style-name="ce14">
            <text:p>79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3.44" table:style-name="ce14">
            <text:p>713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8</text:p>
          </table:table-cell>
          <table:table-cell office:value-type="float" office:value="0" table:style-name="ce13">
            <text:p>0,00</text:p>
          </table:table-cell>
          <table:table-cell office:value-type="float" office:value="21414.45" table:style-name="ce14">
            <text:p>21.41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18.93" table:style-name="ce14">
            <text:p>16.318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46.84" table:style-name="ce14">
            <text:p>3.44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1</text:p>
          </table:table-cell>
          <table:table-cell office:value-type="float" office:value="0" table:style-name="ce13">
            <text:p>0,00</text:p>
          </table:table-cell>
          <table:table-cell office:value-type="float" office:value="665.47" table:style-name="ce14">
            <text:p>665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585.699999999997" table:style-name="ce14">
            <text:p>34.585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0.45" table:style-name="ce14">
            <text:p>1.120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983.699999999997" table:style-name="ce14">
            <text:p>32.98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19.459999999999" table:style-name="ce14">
            <text:p>10.119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J DE ITAPETINING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4</text:p>
          </table:table-cell>
          <table:table-cell office:value-type="float" office:value="0" table:style-name="ce13">
            <text:p>0,00</text:p>
          </table:table-cell>
          <table:table-cell office:value-type="float" office:value="142.5" table:style-name="ce14">
            <text:p>14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3" table:style-name="ce14">
            <text:p>13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0" table:style-name="ce13">
            <text:p>0,00</text:p>
          </table:table-cell>
          <table:table-cell office:value-type="float" office:value="1089.04" table:style-name="ce14">
            <text:p>1.089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7.7700000000004" table:style-name="ce14">
            <text:p>4.307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22.04" table:style-name="ce14">
            <text:p>2.82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99.7199999999993" table:style-name="ce14">
            <text:p>9.19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2.79" table:style-name="ce14">
            <text:p>6.70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6.84" table:style-name="ce14">
            <text:p>7.0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16.72" table:style-name="ce14">
            <text:p>3.91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4</text:p>
          </table:table-cell>
          <table:table-cell office:value-type="float" office:value="0" table:style-name="ce13">
            <text:p>0,00</text:p>
          </table:table-cell>
          <table:table-cell office:value-type="float" office:value="31.82" table:style-name="ce14">
            <text:p>31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.89" table:style-name="ce14">
            <text:p>168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2.64" table:style-name="ce14">
            <text:p>8.182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.82" table:style-name="ce14">
            <text:p>81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2.9" table:style-name="ce14">
            <text:p>38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.63999999999999" table:style-name="ce14">
            <text:p>14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093.8" table:style-name="ce14">
            <text:p>76.09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.83" table:style-name="ce14">
            <text:p>8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7" table:style-name="ce14">
            <text:p>4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3.99" table:style-name="ce14">
            <text:p>1.323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21" table:style-name="ce14">
            <text:p>140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7.58" table:style-name="ce14">
            <text:p>427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16.32" table:style-name="ce14">
            <text:p>11.016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64" table:style-name="ce14">
            <text:p>4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05" table:style-name="ce14">
            <text:p>8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66</text:p>
          </table:table-cell>
          <table:table-cell office:value-type="float" office:value="0" table:style-name="ce13">
            <text:p>0,00</text:p>
          </table:table-cell>
          <table:table-cell office:value-type="float" office:value="1403.79" table:style-name="ce14">
            <text:p>1.403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2.5" table:style-name="ce14">
            <text:p>1.40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75</text:p>
          </table:table-cell>
          <table:table-cell office:value-type="float" office:value="0" table:style-name="ce13">
            <text:p>0,00</text:p>
          </table:table-cell>
          <table:table-cell office:value-type="float" office:value="192616.07" table:style-name="ce14">
            <text:p>192.61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0" table:style-name="ce13">
            <text:p>0,00</text:p>
          </table:table-cell>
          <table:table-cell office:value-type="float" office:value="2564.92" table:style-name="ce14">
            <text:p>2.564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4.92" table:style-name="ce14">
            <text:p>2.564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3</text:p>
          </table:table-cell>
          <table:table-cell office:value-type="float" office:value="0" table:style-name="ce13">
            <text:p>0,00</text:p>
          </table:table-cell>
          <table:table-cell office:value-type="float" office:value="1.66" table:style-name="ce14">
            <text:p>1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3</text:p>
          </table:table-cell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AGUA PJ_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5</text:p>
          </table:table-cell>
          <table:table-cell office:value-type="float" office:value="0" table:style-name="ce13">
            <text:p>0,00</text:p>
          </table:table-cell>
          <table:table-cell office:value-type="float" office:value="303.60000000000002" table:style-name="ce14">
            <text:p>30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.6" table:style-name="ce14">
            <text:p>16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0" table:style-name="ce13">
            <text:p>0,00</text:p>
          </table:table-cell>
          <table:table-cell office:value-type="float" office:value="848.12" table:style-name="ce14">
            <text:p>848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8.12" table:style-name="ce14">
            <text:p>84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3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HIDRAULICO PJ DE MIRASSO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9</text:p>
          </table:table-cell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SANTA BÁR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1</text:p>
          </table:table-cell>
          <table:table-cell office:value-type="float" office:value="0" table:style-name="ce13">
            <text:p>0,00</text:p>
          </table:table-cell>
          <table:table-cell office:value-type="float" office:value="510" table:style-name="ce14">
            <text:p>5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" table:style-name="ce14">
            <text:p>30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2</text:p>
          </table:table-cell>
          <table:table-cell office:value-type="float" office:value="0" table:style-name="ce13">
            <text:p>0,00</text:p>
          </table:table-cell>
          <table:table-cell office:value-type="float" office:value="456.97" table:style-name="ce14">
            <text:p>45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8.31" table:style-name="ce14">
            <text:p>438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.84" table:style-name="ce14">
            <text:p>20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0" table:style-name="ce13">
            <text:p>0,00</text:p>
          </table:table-cell>
          <table:table-cell office:value-type="float" office:value="5729.83" table:style-name="ce14">
            <text:p>5.729,8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29.84" table:style-name="ce14">
            <text:p>5.72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17066.66" table:style-name="ce14">
            <text:p>17.066,6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66.66" table:style-name="ce14">
            <text:p>17.0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12</text:p>
          </table:table-cell>
          <table:table-cell office:value-type="float" office:value="0" table:style-name="ce13">
            <text:p>0,00</text:p>
          </table:table-cell>
          <table:table-cell office:value-type="float" office:value="1508.76" table:style-name="ce14">
            <text:p>1.508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8</text:p>
          </table:table-cell>
          <table:table-cell office:value-type="float" office:value="0" table:style-name="ce13">
            <text:p>0,00</text:p>
          </table:table-cell>
          <table:table-cell office:value-type="float" office:value="63855" table:style-name="ce14">
            <text:p>63.85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0" table:style-name="ce13">
            <text:p>0,00</text:p>
          </table:table-cell>
          <table:table-cell office:value-type="float" office:value="786.7" table:style-name="ce14">
            <text:p>786,7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6.7" table:style-name="ce14">
            <text:p>78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-DESPESAS C/CONSERVAÇAO DE BENS IMOVEI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82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9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0" table:style-name="ce13">
            <text:p>0,00</text:p>
          </table:table-cell>
          <table:table-cell office:value-type="float" office:value="55.71" table:style-name="ce14">
            <text:p>55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9.9699999999993" table:style-name="ce14">
            <text:p>9.009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30.91" table:style-name="ce14">
            <text:p>25.93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6</text:p>
          </table:table-cell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4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PJ DE OLí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7</text:p>
          </table:table-cell>
          <table:table-cell office:value-type="float" office:value="0" table:style-name="ce13">
            <text:p>0,00</text:p>
          </table:table-cell>
          <table:table-cell office:value-type="float" office:value="126" table:style-name="ce14">
            <text:p>12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" table:style-name="ce14">
            <text:p>10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9</text:p>
          </table:table-cell>
          <table:table-cell office:value-type="float" office:value="0" table:style-name="ce13">
            <text:p>0,00</text:p>
          </table:table-cell>
          <table:table-cell office:value-type="float" office:value="1247.4000000000001" table:style-name="ce14">
            <text:p>1.24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5" table:style-name="ce14">
            <text:p>1.21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0" table:style-name="ce13">
            <text:p>0,00</text:p>
          </table:table-cell>
          <table:table-cell office:value-type="float" office:value="10683.61" table:style-name="ce14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3.61" table:style-name="ce14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67.1" table:style-name="ce14">
            <text:p>11.267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9</text:p>
          </table:table-cell>
          <table:table-cell office:value-type="float" office:value="0" table:style-name="ce13">
            <text:p>0,00</text:p>
          </table:table-cell>
          <table:table-cell office:value-type="float" office:value="1457.06" table:style-name="ce14">
            <text:p>1.45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6.28" table:style-name="ce14">
            <text:p>856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0" table:style-name="ce13">
            <text:p>0,00</text:p>
          </table:table-cell>
          <table:table-cell office:value-type="float" office:value="261.8" table:style-name="ce14">
            <text:p>26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9</text:p>
          </table:table-cell>
          <table:table-cell office:value-type="float" office:value="0" table:style-name="ce13">
            <text:p>0,00</text:p>
          </table:table-cell>
          <table:table-cell office:value-type="float" office:value="37.4" table:style-name="ce14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.4" table:style-name="ce14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5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6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2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0" table:style-name="ce13">
            <text:p>0,00</text:p>
          </table:table-cell>
          <table:table-cell office:value-type="float" office:value="17167.189999999999" table:style-name="ce14">
            <text:p>17.167,1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67.189999999999" table:style-name="ce14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38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0" table:style-name="ce13">
            <text:p>0,00</text:p>
          </table:table-cell>
          <table:table-cell office:value-type="float" office:value="2602.2800000000002" table:style-name="ce14">
            <text:p>2.602,2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2.2800000000002" table:style-name="ce14">
            <text:p>2.602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0</text:p>
          </table:table-cell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1</text:p>
          </table:table-cell>
          <table:table-cell office:value-type="float" office:value="0" table:style-name="ce13">
            <text:p>0,00</text:p>
          </table:table-cell>
          <table:table-cell office:value-type="float" office:value="4298.2" table:style-name="ce14">
            <text:p>4.29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8.2" table:style-name="ce14">
            <text:p>4.29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0</text:p>
          </table:table-cell>
          <table:table-cell office:value-type="float" office:value="0" table:style-name="ce13">
            <text:p>0,00</text:p>
          </table:table-cell>
          <table:table-cell office:value-type="float" office:value="40933.800000000003" table:style-name="ce14">
            <text:p>40.93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33.800000000003" table:style-name="ce14">
            <text:p>40.93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0</text:p>
          </table:table-cell>
          <table:table-cell office:value-type="float" office:value="0" table:style-name="ce13">
            <text:p>0,00</text:p>
          </table:table-cell>
          <table:table-cell office:value-type="float" office:value="375.72" table:style-name="ce14">
            <text:p>375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3.16" table:style-name="ce14">
            <text:p>43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GARRAFõES 20L AR ARAç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1</text:p>
          </table:table-cell>
          <table:table-cell office:value-type="float" office:value="0" table:style-name="ce13">
            <text:p>0,00</text:p>
          </table:table-cell>
          <table:table-cell office:value-type="float" office:value="1394.26" table:style-name="ce14">
            <text:p>1.394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9.32" table:style-name="ce14">
            <text:p>1.74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. ÁGUA MINERAL P/AR PRESIDENTE PRUDENT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4</text:p>
          </table:table-cell>
          <table:table-cell office:value-type="float" office:value="0" table:style-name="ce13">
            <text:p>0,00</text:p>
          </table:table-cell>
          <table:table-cell office:value-type="float" office:value="2527.1999999999998" table:style-name="ce14">
            <text:p>2.52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5.6" table:style-name="ce14">
            <text:p>1.96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7.5" table:style-name="ce14">
            <text:p>33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.5" table:style-name="ce14">
            <text:p>26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3</text:p>
          </table:table-cell>
          <table:table-cell office:value-type="float" office:value="0" table:style-name="ce13">
            <text:p>0,00</text:p>
          </table:table-cell>
          <table:table-cell office:value-type="float" office:value="442.33" table:style-name="ce14">
            <text:p>442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EM ELEVAD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2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1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1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2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1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1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0" table:style-name="ce13">
            <text:p>0,00</text:p>
          </table:table-cell>
          <table:table-cell office:value-type="float" office:value="16032.68" table:style-name="ce14">
            <text:p>16.032,6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32.68" table:style-name="ce14">
            <text:p>16.0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0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7</text:p>
          </table:table-cell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3</text:p>
          </table:table-cell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8</text:p>
          </table:table-cell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0" table:style-name="ce13">
            <text:p>0,00</text:p>
          </table:table-cell>
          <table:table-cell office:value-type="float" office:value="1092.1500000000001" table:style-name="ce14">
            <text:p>1.09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6.08" table:style-name="ce14">
            <text:p>90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0" table:style-name="ce13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.8" table:style-name="ce14">
            <text:p>85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6</text:p>
          </table:table-cell>
          <table:table-cell office:value-type="float" office:value="0" table:style-name="ce13">
            <text:p>0,00</text:p>
          </table:table-cell>
          <table:table-cell office:value-type="float" office:value="27230.42" table:style-name="ce14">
            <text:p>27.23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28.1" table:style-name="ce14">
            <text:p>26.128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CONT.EMPR.P/FORN.áGUA MINERAL PJS S.J.CAMP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5</text:p>
          </table:table-cell>
          <table:table-cell office:value-type="float" office:value="0" table:style-name="ce13">
            <text:p>0,00</text:p>
          </table:table-cell>
          <table:table-cell office:value-type="float" office:value="560" table:style-name="ce14">
            <text:p>5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" table:style-name="ce14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0" table:style-name="ce13">
            <text:p>0,00</text:p>
          </table:table-cell>
          <table:table-cell office:value-type="float" office:value="74196.070000000007" table:style-name="ce14">
            <text:p>74.196,0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196.070000000007" table:style-name="ce14">
            <text:p>74.19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61783000188 - DISTRIBUIDORA DE AGUA ROMAO LTDA</text:p>
          </table:table-cell>
          <table:table-cell office:value-type="string" table:style-name="ce10">
            <text:p>AGUA MINERAL - PJ DE M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9</text:p>
          </table:table-cell>
          <table:table-cell office:value-type="float" office:value="0" table:style-name="ce13">
            <text:p>0,00</text:p>
          </table:table-cell>
          <table:table-cell office:value-type="float" office:value="94.8" table:style-name="ce14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8" table:style-name="ce14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6" table:style-name="ce14">
            <text:p>3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2</text:p>
          </table:table-cell>
          <table:table-cell office:value-type="float" office:value="0" table:style-name="ce13">
            <text:p>0,00</text:p>
          </table:table-cell>
          <table:table-cell office:value-type="float" office:value="41565.040000000001" table:style-name="ce14">
            <text:p>41.56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019.81" table:style-name="ce14">
            <text:p>41.019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9</text:p>
          </table:table-cell>
          <table:table-cell office:value-type="float" office:value="0" table:style-name="ce13">
            <text:p>0,00</text:p>
          </table:table-cell>
          <table:table-cell office:value-type="float" office:value="847810.18" table:style-name="ce14">
            <text:p>847.810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7810.17" table:style-name="ce14">
            <text:p>847.810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1</text:p>
          </table:table-cell>
          <table:table-cell office:value-type="float" office:value="0" table:style-name="ce13">
            <text:p>0,00</text:p>
          </table:table-cell>
          <table:table-cell office:value-type="float" office:value="283218.53000000003" table:style-name="ce14">
            <text:p>283.21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3218.53000000003" table:style-name="ce14">
            <text:p>283.21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3</text:p>
          </table:table-cell>
          <table:table-cell office:value-type="float" office:value="0" table:style-name="ce13">
            <text:p>0,00</text:p>
          </table:table-cell>
          <table:table-cell office:value-type="float" office:value="1276.8900000000001" table:style-name="ce14">
            <text:p>1.276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1.83999999999997" table:style-name="ce14">
            <text:p>29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86520000103 - EVOLUTION CARD PERS EM CARTOES PVC LTDA EPP</text:p>
          </table:table-cell>
          <table:table-cell office:value-type="string" table:style-name="ce10">
            <text:p>AQUIS. CARTOES DE PROXIMIDADE ISOMIFAR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36</text:p>
          </table:table-cell>
          <table:table-cell office:value-type="float" office:value="0" table:style-name="ce13">
            <text:p>0,00</text:p>
          </table:table-cell>
          <table:table-cell office:value-type="float" office:value="834" table:style-name="ce14">
            <text:p>8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0" table:style-name="ce13">
            <text:p>0,00</text:p>
          </table:table-cell>
          <table:table-cell office:value-type="float" office:value="137.66" table:style-name="ce14">
            <text:p>137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.62" table:style-name="ce14">
            <text:p>117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54" table:style-name="ce14">
            <text:p>8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68830000169 - LEANDRO CABRAL PASSARELI ME</text:p>
          </table:table-cell>
          <table:table-cell office:value-type="string" table:style-name="ce10">
            <text:p>FORNECIMENTO DE AGUA PJ AVA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3</text:p>
          </table:table-cell>
          <table:table-cell office:value-type="float" office:value="0" table:style-name="ce13">
            <text:p>0,00</text:p>
          </table:table-cell>
          <table:table-cell office:value-type="float" office:value="82.79" table:style-name="ce14">
            <text:p>8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.4" table:style-name="ce14">
            <text:p>9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TO-DESPESAS MIUDAS E PRONTO PAGTO-TELEFONI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95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9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6</text:p>
          </table:table-cell>
          <table:table-cell office:value-type="float" office:value="0" table:style-name="ce13">
            <text:p>0,00</text:p>
          </table:table-cell>
          <table:table-cell office:value-type="float" office:value="544.48" table:style-name="ce14">
            <text:p>544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6.72" table:style-name="ce14">
            <text:p>46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P/ AGUAÍ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729.6" table:style-name="ce14">
            <text:p>72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8.8" table:style-name="ce14">
            <text:p>66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63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4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70178000192 - DV COM. E REPRESENTAÇÃO COMERCIAL EIRELI EPP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2</text:p>
          </table:table-cell>
          <table:table-cell office:value-type="float" office:value="0" table:style-name="ce13">
            <text:p>0,00</text:p>
          </table:table-cell>
          <table:table-cell office:value-type="float" office:value="19500" table:style-name="ce14">
            <text:p>19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80132000154 - DEMARCHI &amp; BRESCHI COM DE FERRAMENTAS LTDA</text:p>
          </table:table-cell>
          <table:table-cell office:value-type="string" table:style-name="ce10">
            <text:p>AGUA MINERAL - AR E PJ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0" table:style-name="ce13">
            <text:p>0,00</text:p>
          </table:table-cell>
          <table:table-cell office:value-type="float" office:value="525" table:style-name="ce14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8" table:style-name="ce14">
            <text:p>4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77</text:p>
          </table:table-cell>
          <table:table-cell office:value-type="float" office:value="0" table:style-name="ce13">
            <text:p>0,00</text:p>
          </table:table-cell>
          <table:table-cell office:value-type="float" office:value="2367.36" table:style-name="ce14">
            <text:p>2.367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9.2" table:style-name="ce14">
            <text:p>3.46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8</text:p>
          </table:table-cell>
          <table:table-cell office:value-type="float" office:value="0" table:style-name="ce13">
            <text:p>0,00</text:p>
          </table:table-cell>
          <table:table-cell office:value-type="float" office:value="46339.85" table:style-name="ce14">
            <text:p>46.33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52.91" table:style-name="ce14">
            <text:p>45.15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9</text:p>
          </table:table-cell>
          <table:table-cell office:value-type="float" office:value="0" table:style-name="ce13">
            <text:p>0,00</text:p>
          </table:table-cell>
          <table:table-cell office:value-type="float" office:value="2642.09" table:style-name="ce14">
            <text:p>2.6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88</text:p>
          </table:table-cell>
          <table:table-cell office:value-type="float" office:value="0" table:style-name="ce13">
            <text:p>0,00</text:p>
          </table:table-cell>
          <table:table-cell office:value-type="float" office:value="2750" table:style-name="ce14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7</text:p>
          </table:table-cell>
          <table:table-cell office:value-type="float" office:value="0" table:style-name="ce13">
            <text:p>0,00</text:p>
          </table:table-cell>
          <table:table-cell office:value-type="float" office:value="2750" table:style-name="ce14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3</text:p>
          </table:table-cell>
          <table:table-cell office:value-type="float" office:value="0" table:style-name="ce13">
            <text:p>0,00</text:p>
          </table:table-cell>
          <table:table-cell office:value-type="float" office:value="5304.16" table:style-name="ce14">
            <text:p>5.304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5</text:p>
          </table:table-cell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2</text:p>
          </table:table-cell>
          <table:table-cell office:value-type="float" office:value="0" table:style-name="ce13">
            <text:p>0,00</text:p>
          </table:table-cell>
          <table:table-cell office:value-type="float" office:value="50.7" table:style-name="ce14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.25" table:style-name="ce14">
            <text:p>42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3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4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3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84976000104 - SEVENTEC TECNOLOGIA E INFORMáTICA LTDA EPP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2</text:p>
          </table:table-cell>
          <table:table-cell office:value-type="float" office:value="0" table:style-name="ce13">
            <text:p>0,00</text:p>
          </table:table-cell>
          <table:table-cell office:value-type="float" office:value="55080" table:style-name="ce14">
            <text:p>55.0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3</text:p>
          </table:table-cell>
          <table:table-cell office:value-type="float" office:value="0" table:style-name="ce13">
            <text:p>0,00</text:p>
          </table:table-cell>
          <table:table-cell office:value-type="float" office:value="12661.41" table:style-name="ce14">
            <text:p>12.661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70.62" table:style-name="ce14">
            <text:p>11.170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P/ FORNECIMENTO DE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FORNECIMENTO DE ÁGUA MINERAL PJ DE SÃO CARL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16</text:p>
          </table:table-cell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0" table:style-name="ce13">
            <text:p>0,00</text:p>
          </table:table-cell>
          <table:table-cell office:value-type="float" office:value="855.13" table:style-name="ce14">
            <text:p>855,1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5.13" table:style-name="ce14">
            <text:p>855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0" table:style-name="ce13">
            <text:p>0,00</text:p>
          </table:table-cell>
          <table:table-cell office:value-type="float" office:value="272" table:style-name="ce14">
            <text:p>2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PVAT EXERCíCIO 2020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0</text:p>
          </table:table-cell>
          <table:table-cell office:value-type="float" office:value="0" table:style-name="ce13">
            <text:p>0,00</text:p>
          </table:table-cell>
          <table:table-cell office:value-type="float" office:value="1324.24" table:style-name="ce14">
            <text:p>1.324,2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.21" table:style-name="ce14">
            <text:p>5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9</text:p>
          </table:table-cell>
          <table:table-cell office:value-type="float" office:value="0" table:style-name="ce13">
            <text:p>0,00</text:p>
          </table:table-cell>
          <table:table-cell office:value-type="float" office:value="141.96" table:style-name="ce14">
            <text:p>141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.85" table:style-name="ce14">
            <text:p>168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5</text:p>
          </table:table-cell>
          <table:table-cell office:value-type="float" office:value="0" table:style-name="ce13">
            <text:p>0,00</text:p>
          </table:table-cell>
          <table:table-cell office:value-type="float" office:value="7688.25" table:style-name="ce14">
            <text:p>7.688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88.25" table:style-name="ce14">
            <text:p>7.688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FORNECIMENTO DE CARIMB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4</text:p>
          </table:table-cell>
          <table:table-cell office:value-type="float" office:value="0" table:style-name="ce13">
            <text:p>0,00</text:p>
          </table:table-cell>
          <table:table-cell office:value-type="float" office:value="1109.45" table:style-name="ce14">
            <text:p>1.109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INSTALAÇ/LOCAÇÃO CENTRAIS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7</text:p>
          </table:table-cell>
          <table:table-cell office:value-type="float" office:value="0" table:style-name="ce13">
            <text:p>0,00</text:p>
          </table:table-cell>
          <table:table-cell office:value-type="float" office:value="2545" table:style-name="ce14">
            <text:p>2.54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3</text:p>
          </table:table-cell>
          <table:table-cell office:value-type="float" office:value="0" table:style-name="ce13">
            <text:p>0,00</text:p>
          </table:table-cell>
          <table:table-cell office:value-type="float" office:value="295.74" table:style-name="ce14">
            <text:p>29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2</text:p>
          </table:table-cell>
          <table:table-cell office:value-type="float" office:value="0" table:style-name="ce13">
            <text:p>0,00</text:p>
          </table:table-cell>
          <table:table-cell office:value-type="float" office:value="10725.97" table:style-name="ce14">
            <text:p>10.725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30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4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3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07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0" table:style-name="ce13">
            <text:p>0,00</text:p>
          </table:table-cell>
          <table:table-cell office:value-type="float" office:value="9136.17" table:style-name="ce14">
            <text:p>9.136,1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8.37" table:style-name="ce14">
            <text:p>7.758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0" table:style-name="ce13">
            <text:p>0,00</text:p>
          </table:table-cell>
          <table:table-cell office:value-type="float" office:value="22262.400000000001" table:style-name="ce14">
            <text:p>22.262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62.400000000001" table:style-name="ce14">
            <text:p>22.26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9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4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4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3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0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07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4</text:p>
          </table:table-cell>
          <table:table-cell office:value-type="float" office:value="0" table:style-name="ce13">
            <text:p>0,00</text:p>
          </table:table-cell>
          <table:table-cell office:value-type="float" office:value="591.80999999999995" table:style-name="ce14">
            <text:p>591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1.80999999999995" table:style-name="ce14">
            <text:p>591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2</text:p>
          </table:table-cell>
          <table:table-cell office:value-type="float" office:value="0" table:style-name="ce13">
            <text:p>0,00</text:p>
          </table:table-cell>
          <table:table-cell office:value-type="float" office:value="2677.22" table:style-name="ce14">
            <text:p>2.67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77.22" table:style-name="ce14">
            <text:p>2.67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3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5</text:p>
          </table:table-cell>
          <table:table-cell office:value-type="float" office:value="0" table:style-name="ce13">
            <text:p>0,00</text:p>
          </table:table-cell>
          <table:table-cell office:value-type="float" office:value="328.02" table:style-name="ce14">
            <text:p>32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8.02" table:style-name="ce14">
            <text:p>32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0" table:style-name="ce13">
            <text:p>0,00</text:p>
          </table:table-cell>
          <table:table-cell office:value-type="float" office:value="388.05" table:style-name="ce14">
            <text:p>388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.25" table:style-name="ce14">
            <text:p>348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0" table:style-name="ce13">
            <text:p>0,00</text:p>
          </table:table-cell>
          <table:table-cell office:value-type="float" office:value="5905.83" table:style-name="ce14">
            <text:p>5.905,8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5.83" table:style-name="ce14">
            <text:p>5.905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45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93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2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6</text:p>
          </table:table-cell>
          <table:table-cell office:value-type="float" office:value="0" table:style-name="ce13">
            <text:p>0,00</text:p>
          </table:table-cell>
          <table:table-cell office:value-type="float" office:value="17895.96" table:style-name="ce14">
            <text:p>17.895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9.88" table:style-name="ce14">
            <text:p>1.50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42.150000000001" table:style-name="ce14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3.69" table:style-name="ce14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6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1</text:p>
          </table:table-cell>
          <table:table-cell office:value-type="float" office:value="0" table:style-name="ce13">
            <text:p>0,00</text:p>
          </table:table-cell>
          <table:table-cell office:value-type="float" office:value="5590.79" table:style-name="ce14">
            <text:p>5.59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90.79" table:style-name="ce14">
            <text:p>5.59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7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2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8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56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FORNECIMENTO DE ÁGUA P/ARARAS-LEME-ITIRAPI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5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" table:style-name="ce14">
            <text:p>2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0" table:style-name="ce13">
            <text:p>0,00</text:p>
          </table:table-cell>
          <table:table-cell office:value-type="float" office:value="28557.68" table:style-name="ce14">
            <text:p>28.55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446.58" table:style-name="ce14">
            <text:p>65.446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39.51" table:style-name="ce14">
            <text:p>62.73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105.23" table:style-name="ce14">
            <text:p>46.105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666.91" table:style-name="ce14">
            <text:p>62.666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592.12" table:style-name="ce14">
            <text:p>21.592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06.91" table:style-name="ce14">
            <text:p>4.106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AÇÃO DE TRADUTOR JURAMENTA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02</text:p>
          </table:table-cell>
          <table:table-cell office:value-type="float" office:value="0" table:style-name="ce13">
            <text:p>0,00</text:p>
          </table:table-cell>
          <table:table-cell office:value-type="float" office:value="4555" table:style-name="ce14">
            <text:p>4.55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1</text:p>
          </table:table-cell>
          <table:table-cell office:value-type="float" office:value="0" table:style-name="ce13">
            <text:p>0,00</text:p>
          </table:table-cell>
          <table:table-cell office:value-type="float" office:value="50899.99" table:style-name="ce14">
            <text:p>50.8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0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4">
            <text:p>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7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4">
            <text:p>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0" table:style-name="ce13">
            <text:p>0,00</text:p>
          </table:table-cell>
          <table:table-cell office:value-type="float" office:value="3601.78" table:style-name="ce14">
            <text:p>3.601,7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1.78" table:style-name="ce14">
            <text:p>3.60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IANTAMENTO -DESP MIUDAS DE PRONTO PGM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476</text:p>
          </table:table-cell>
          <table:table-cell office:value-type="float" office:value="0" table:style-name="ce13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57</text:p>
          </table:table-cell>
          <table:table-cell office:value-type="float" office:value="0" table:style-name="ce13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7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8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7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5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0" table:style-name="ce13">
            <text:p>0,00</text:p>
          </table:table-cell>
          <table:table-cell office:value-type="float" office:value="424.54" table:style-name="ce14">
            <text:p>42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2.16" table:style-name="ce14">
            <text:p>2.07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7.84" table:style-name="ce14">
            <text:p>1.37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RESTAçãO SERVIçOS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6</text:p>
          </table:table-cell>
          <table:table-cell office:value-type="float" office:value="0" table:style-name="ce13">
            <text:p>0,00</text:p>
          </table:table-cell>
          <table:table-cell office:value-type="float" office:value="42087.59" table:style-name="ce14">
            <text:p>42.087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19.41" table:style-name="ce14">
            <text:p>6.819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64.18" table:style-name="ce14">
            <text:p>6.864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372.71" table:style-name="ce14">
            <text:p>42.372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0" table:style-name="ce13">
            <text:p>0,00</text:p>
          </table:table-cell>
          <table:table-cell office:value-type="float" office:value="5374.2" table:style-name="ce14">
            <text:p>5.37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2.24" table:style-name="ce14">
            <text:p>5.632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96.12" table:style-name="ce14">
            <text:p>5.09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0" table:style-name="ce13">
            <text:p>0,00</text:p>
          </table:table-cell>
          <table:table-cell office:value-type="float" office:value="31357.07" table:style-name="ce14">
            <text:p>31.357,0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357.07" table:style-name="ce14">
            <text:p>31.35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6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8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999.95" table:style-name="ce14">
            <text:p>999,9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9.95" table:style-name="ce14">
            <text:p>99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1</text:p>
          </table:table-cell>
          <table:table-cell office:value-type="float" office:value="0" table:style-name="ce13">
            <text:p>0,00</text:p>
          </table:table-cell>
          <table:table-cell office:value-type="float" office:value="51990.96" table:style-name="ce14">
            <text:p>51.990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1.84" table:style-name="ce14">
            <text:p>1.68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175.95" table:style-name="ce14">
            <text:p>53.175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7.07" table:style-name="ce14">
            <text:p>1.76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0</text:p>
          </table:table-cell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42463000124 - FERNANDA B. SILVA - BEBIDAS</text:p>
          </table:table-cell>
          <table:table-cell office:value-type="string" table:style-name="ce10">
            <text:p>FORNECIMENTO DE ÁGUA P/SAO JOAQUIM DA BA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9</text:p>
          </table:table-cell>
          <table:table-cell office:value-type="float" office:value="0" table:style-name="ce13">
            <text:p>0,00</text:p>
          </table:table-cell>
          <table:table-cell office:value-type="float" office:value="17.899999999999999" table:style-name="ce14">
            <text:p>1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5" table:style-name="ce14">
            <text:p>4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2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5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5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1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AçU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7</text:p>
          </table:table-cell>
          <table:table-cell office:value-type="float" office:value="0" table:style-name="ce13">
            <text:p>0,00</text:p>
          </table:table-cell>
          <table:table-cell office:value-type="float" office:value="2988" table:style-name="ce14">
            <text:p>2.9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IANT.DESP.MIúDAS -CóPIAS REPROG.AR SANTO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43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9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0" table:style-name="ce13">
            <text:p>0,00</text:p>
          </table:table-cell>
          <table:table-cell office:value-type="float" office:value="1319.28" table:style-name="ce14">
            <text:p>1.31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3599999999999" table:style-name="ce14">
            <text:p>1.05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18" table:style-name="ce14">
            <text:p>19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59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4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4</text:p>
          </table:table-cell>
          <table:table-cell office:value-type="float" office:value="0" table:style-name="ce13">
            <text:p>0,00</text:p>
          </table:table-cell>
          <table:table-cell office:value-type="float" office:value="186642.36" table:style-name="ce14">
            <text:p>186.64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148.53" table:style-name="ce14">
            <text:p>97.14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493.83" table:style-name="ce14">
            <text:p>89.49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MANUTENCAO ELEVADOR - CARAPICUI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15</text:p>
          </table:table-cell>
          <table:table-cell office:value-type="float" office:value="0" table:style-name="ce13">
            <text:p>0,00</text:p>
          </table:table-cell>
          <table:table-cell office:value-type="float" office:value="782.9" table:style-name="ce14">
            <text:p>78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INSTALADO NA PJ DE ITU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6</text:p>
          </table:table-cell>
          <table:table-cell office:value-type="float" office:value="0" table:style-name="ce13">
            <text:p>0,00</text:p>
          </table:table-cell>
          <table:table-cell office:value-type="float" office:value="667.82" table:style-name="ce14">
            <text:p>667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5</text:p>
          </table:table-cell>
          <table:table-cell office:value-type="float" office:value="0" table:style-name="ce13">
            <text:p>0,00</text:p>
          </table:table-cell>
          <table:table-cell office:value-type="float" office:value="11200" table:style-name="ce14">
            <text:p>1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00" table:style-name="ce14">
            <text:p>1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87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1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4</text:p>
          </table:table-cell>
          <table:table-cell office:value-type="float" office:value="0" table:style-name="ce13">
            <text:p>0,00</text:p>
          </table:table-cell>
          <table:table-cell office:value-type="float" office:value="783.2" table:style-name="ce14">
            <text:p>78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EM ELEVADORES DA PJ DE AMERICAN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6</text:p>
          </table:table-cell>
          <table:table-cell office:value-type="float" office:value="0" table:style-name="ce13">
            <text:p>0,00</text:p>
          </table:table-cell>
          <table:table-cell office:value-type="float" office:value="1164.97" table:style-name="ce14">
            <text:p>1.164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4.97" table:style-name="ce14">
            <text:p>1.164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GRUPO DE GERADORES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2</text:p>
          </table:table-cell>
          <table:table-cell office:value-type="float" office:value="0" table:style-name="ce13">
            <text:p>0,00</text:p>
          </table:table-cell>
          <table:table-cell office:value-type="float" office:value="545.6" table:style-name="ce14">
            <text:p>54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5.6" table:style-name="ce14">
            <text:p>54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8</text:p>
          </table:table-cell>
          <table:table-cell office:value-type="float" office:value="0" table:style-name="ce13">
            <text:p>0,00</text:p>
          </table:table-cell>
          <table:table-cell office:value-type="float" office:value="136" table:style-name="ce14">
            <text:p>13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" table:style-name="ce14">
            <text:p>11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1</text:p>
          </table:table-cell>
          <table:table-cell office:value-type="float" office:value="0" table:style-name="ce13">
            <text:p>0,00</text:p>
          </table:table-cell>
          <table:table-cell office:value-type="float" office:value="261.93" table:style-name="ce14">
            <text:p>261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98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8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83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3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0" table:style-name="ce13">
            <text:p>0,00</text:p>
          </table:table-cell>
          <table:table-cell office:value-type="float" office:value="20456.55" table:style-name="ce14">
            <text:p>20.456,5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56.55" table:style-name="ce14">
            <text:p>20.45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67</text:p>
          </table:table-cell>
          <table:table-cell office:value-type="float" office:value="0" table:style-name="ce13">
            <text:p>0,00</text:p>
          </table:table-cell>
          <table:table-cell office:value-type="float" office:value="230" table:style-name="ce14">
            <text:p>2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3</text:p>
          </table:table-cell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0" table:style-name="ce13">
            <text:p>0,00</text:p>
          </table:table-cell>
          <table:table-cell office:value-type="float" office:value="236.88" table:style-name="ce14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.88" table:style-name="ce14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.62" table:style-name="ce14">
            <text:p>25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0" table:style-name="ce13">
            <text:p>0,00</text:p>
          </table:table-cell>
          <table:table-cell office:value-type="float" office:value="10648.74" table:style-name="ce14">
            <text:p>10.648,7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48.74" table:style-name="ce14">
            <text:p>10.648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0" table:style-name="ce13">
            <text:p>0,00</text:p>
          </table:table-cell>
          <table:table-cell office:value-type="float" office:value="442.5" table:style-name="ce14">
            <text:p>44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" table:style-name="ce14">
            <text:p>28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58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8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5</text:p>
          </table:table-cell>
          <table:table-cell office:value-type="float" office:value="0" table:style-name="ce13">
            <text:p>0,00</text:p>
          </table:table-cell>
          <table:table-cell office:value-type="float" office:value="357" table:style-name="ce14">
            <text:p>35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7" table:style-name="ce14">
            <text:p>35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1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R. áGUA MINERAL PJ INDAI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7</text:p>
          </table:table-cell>
          <table:table-cell office:value-type="float" office:value="0" table:style-name="ce13">
            <text:p>0,00</text:p>
          </table:table-cell>
          <table:table-cell office:value-type="float" office:value="133.19999999999999" table:style-name="ce14">
            <text:p>13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400000000000006" table:style-name="ce14">
            <text:p>81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 EMP. áGUA MINERAL AR SOROCOBA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6</text:p>
          </table:table-cell>
          <table:table-cell office:value-type="float" office:value="0" table:style-name="ce13">
            <text:p>0,00</text:p>
          </table:table-cell>
          <table:table-cell office:value-type="float" office:value="1305.26" table:style-name="ce14">
            <text:p>1.30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6.06" table:style-name="ce14">
            <text:p>1.026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0" table:style-name="ce13">
            <text:p>0,00</text:p>
          </table:table-cell>
          <table:table-cell office:value-type="float" office:value="3826.65" table:style-name="ce14">
            <text:p>3.826,6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26.65" table:style-name="ce14">
            <text:p>3.82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4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5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27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4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433459000172 - CAFÉ VIÇOSA LTDA.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03</text:p>
          </table:table-cell>
          <table:table-cell office:value-type="float" office:value="0" table:style-name="ce13">
            <text:p>0,00</text:p>
          </table:table-cell>
          <table:table-cell office:value-type="float" office:value="8250" table:style-name="ce14">
            <text:p>8.2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0" table:style-name="ce14">
            <text:p>8.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6</text:p>
          </table:table-cell>
          <table:table-cell office:value-type="float" office:value="0" table:style-name="ce13">
            <text:p>0,00</text:p>
          </table:table-cell>
          <table:table-cell office:value-type="float" office:value="50718.03" table:style-name="ce14">
            <text:p>50.718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718.03" table:style-name="ce14">
            <text:p>50.718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7</text:p>
          </table:table-cell>
          <table:table-cell office:value-type="float" office:value="0" table:style-name="ce13">
            <text:p>0,00</text:p>
          </table:table-cell>
          <table:table-cell office:value-type="float" office:value="105.64" table:style-name="ce14">
            <text:p>105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.07" table:style-name="ce14">
            <text:p>8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0" table:style-name="ce13">
            <text:p>0,00</text:p>
          </table:table-cell>
          <table:table-cell office:value-type="float" office:value="2904.8" table:style-name="ce14">
            <text:p>2.904,8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04.8" table:style-name="ce14">
            <text:p>2.90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15</text:p>
          </table:table-cell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49</text:p>
          </table:table-cell>
          <table:table-cell office:value-type="float" office:value="0" table:style-name="ce13">
            <text:p>0,00</text:p>
          </table:table-cell>
          <table:table-cell office:value-type="float" office:value="329.3" table:style-name="ce14">
            <text:p>32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2</text:p>
          </table:table-cell>
          <table:table-cell office:value-type="float" office:value="0" table:style-name="ce13">
            <text:p>0,00</text:p>
          </table:table-cell>
          <table:table-cell office:value-type="float" office:value="18619.8" table:style-name="ce14">
            <text:p>18.619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0" table:style-name="ce13">
            <text:p>0,00</text:p>
          </table:table-cell>
          <table:table-cell office:value-type="float" office:value="6288.08" table:style-name="ce14">
            <text:p>6.28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95.88" table:style-name="ce14">
            <text:p>7.495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74.36" table:style-name="ce14">
            <text:p>7.4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PREVENTIVA E CORRETIVA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2</text:p>
          </table:table-cell>
          <table:table-cell office:value-type="float" office:value="0" table:style-name="ce13">
            <text:p>0,00</text:p>
          </table:table-cell>
          <table:table-cell office:value-type="float" office:value="393.26" table:style-name="ce14">
            <text:p>39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895843828 - CASSIA FERNANDA PEREIRA</text:p>
          </table:table-cell>
          <table:table-cell office:value-type="string" table:style-name="ce10">
            <text:p>RESTITUIÇÃO DE VALOR PAGO REF.ENERGIA ELETRIC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7</text:p>
          </table:table-cell>
          <table:table-cell office:value-type="float" office:value="0" table:style-name="ce13">
            <text:p>0,00</text:p>
          </table:table-cell>
          <table:table-cell office:value-type="float" office:value="607.12" table:style-name="ce14">
            <text:p>60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06123000178 - BMAXX COMERCIO DE REPRESENTAÇÕES EIRELI</text:p>
          </table:table-cell>
          <table:table-cell office:value-type="string" table:style-name="ce10">
            <text:p>AQUIS. MATERIAIS INFORMáTICA (CDR, DVDR, CDR)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6</text:p>
          </table:table-cell>
          <table:table-cell office:value-type="float" office:value="0" table:style-name="ce13">
            <text:p>0,00</text:p>
          </table:table-cell>
          <table:table-cell office:value-type="float" office:value="5160" table:style-name="ce14">
            <text:p>5.1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TRIBUTOS (IMPOSTO,TX,ENCARGOS)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90</text:p>
          </table:table-cell>
          <table:table-cell office:value-type="float" office:value="0" table:style-name="ce13">
            <text:p>0,00</text:p>
          </table:table-cell>
          <table:table-cell office:value-type="float" office:value="210.03" table:style-name="ce14">
            <text:p>21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0" table:style-name="ce13">
            <text:p>0,00</text:p>
          </table:table-cell>
          <table:table-cell office:value-type="float" office:value="31911.11" table:style-name="ce14">
            <text:p>31.911,1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" table:style-name="ce14">
            <text:p>31.911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0" table:style-name="ce13">
            <text:p>0,00</text:p>
          </table:table-cell>
          <table:table-cell office:value-type="float" office:value="6199.06" table:style-name="ce14">
            <text:p>6.199,0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9.06" table:style-name="ce14">
            <text:p>6.19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186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0" table:style-name="ce13">
            <text:p>0,00</text:p>
          </table:table-cell>
          <table:table-cell office:value-type="float" office:value="744.66" table:style-name="ce14">
            <text:p>744,6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4.66" table:style-name="ce14">
            <text:p>74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7</text:p>
          </table:table-cell>
          <table:table-cell office:value-type="float" office:value="0" table:style-name="ce13">
            <text:p>0,00</text:p>
          </table:table-cell>
          <table:table-cell office:value-type="float" office:value="63079.11" table:style-name="ce14">
            <text:p>63.07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0.23" table:style-name="ce14">
            <text:p>1.76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1.06" table:style-name="ce14">
            <text:p>1.0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834.03" table:style-name="ce14">
            <text:p>118.834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6.95" table:style-name="ce14">
            <text:p>1.516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.8" table:style-name="ce14">
            <text:p>5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ADIANT.DESP. KARINA AP. DE CASTRO AR FRANC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465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6</text:p>
          </table:table-cell>
          <table:table-cell office:value-type="float" office:value="0" table:style-name="ce13">
            <text:p>0,00</text:p>
          </table:table-cell>
          <table:table-cell office:value-type="float" office:value="29597.73" table:style-name="ce14">
            <text:p>29.597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164.17" table:style-name="ce14">
            <text:p>30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0" table:style-name="ce13">
            <text:p>0,00</text:p>
          </table:table-cell>
          <table:table-cell office:value-type="float" office:value="71908.17" table:style-name="ce14">
            <text:p>71.908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209.27" table:style-name="ce14">
            <text:p>80.20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668.49" table:style-name="ce14">
            <text:p>63.668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0" table:style-name="ce13">
            <text:p>0,00</text:p>
          </table:table-cell>
          <table:table-cell office:value-type="float" office:value="79418.720000000001" table:style-name="ce14">
            <text:p>79.41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953" table:style-name="ce14">
            <text:p>88.95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361.13" table:style-name="ce14">
            <text:p>65.361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0" table:style-name="ce13">
            <text:p>0,00</text:p>
          </table:table-cell>
          <table:table-cell office:value-type="float" office:value="842.86" table:style-name="ce14">
            <text:p>84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.25" table:style-name="ce14">
            <text:p>12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93" table:style-name="ce14">
            <text:p>63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5.63" table:style-name="ce14">
            <text:p>685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47" table:style-name="ce14">
            <text:p>52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.04" table:style-name="ce14">
            <text:p>6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0" table:style-name="ce13">
            <text:p>0,00</text:p>
          </table:table-cell>
          <table:table-cell office:value-type="float" office:value="5691.88" table:style-name="ce14">
            <text:p>5.69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70.16" table:style-name="ce14">
            <text:p>5.57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46</text:p>
          </table:table-cell>
          <table:table-cell office:value-type="float" office:value="0" table:style-name="ce13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1</text:p>
          </table:table-cell>
          <table:table-cell office:value-type="float" office:value="0" table:style-name="ce13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7</text:p>
          </table:table-cell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9</text:p>
          </table:table-cell>
          <table:table-cell office:value-type="float" office:value="0" table:style-name="ce13">
            <text:p>0,00</text:p>
          </table:table-cell>
          <table:table-cell office:value-type="float" office:value="86.78" table:style-name="ce14">
            <text:p>86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5</text:p>
          </table:table-cell>
          <table:table-cell office:value-type="float" office:value="0" table:style-name="ce13">
            <text:p>0,00</text:p>
          </table:table-cell>
          <table:table-cell office:value-type="float" office:value="5352.37" table:style-name="ce14">
            <text:p>5.35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793.21" table:style-name="ce14">
            <text:p>85.793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61" table:style-name="ce14">
            <text:p>94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.66" table:style-name="ce14">
            <text:p>105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3.41" table:style-name="ce14">
            <text:p>2.23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285.63" table:style-name="ce14">
            <text:p>76.285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0" table:style-name="ce13">
            <text:p>0,00</text:p>
          </table:table-cell>
          <table:table-cell office:value-type="float" office:value="29.68" table:style-name="ce14">
            <text:p>2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.78" table:style-name="ce14">
            <text:p>25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.76" table:style-name="ce14">
            <text:p>26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0" table:style-name="ce13">
            <text:p>0,00</text:p>
          </table:table-cell>
          <table:table-cell office:value-type="float" office:value="503.19" table:style-name="ce14">
            <text:p>50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9.75" table:style-name="ce14">
            <text:p>39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.54" table:style-name="ce14">
            <text:p>228,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3</text:p>
          </table:table-cell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32</text:p>
          </table:table-cell>
          <table:table-cell office:value-type="float" office:value="0" table:style-name="ce13">
            <text:p>0,00</text:p>
          </table:table-cell>
          <table:table-cell office:value-type="float" office:value="792.44" table:style-name="ce14">
            <text:p>792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0" table:style-name="ce13">
            <text:p>0,00</text:p>
          </table:table-cell>
          <table:table-cell office:value-type="float" office:value="111661.59" table:style-name="ce14">
            <text:p>111.661,5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661.59" table:style-name="ce14">
            <text:p>111.66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0</text:p>
          </table:table-cell>
          <table:table-cell office:value-type="float" office:value="0" table:style-name="ce13">
            <text:p>0,00</text:p>
          </table:table-cell>
          <table:table-cell office:value-type="float" office:value="44.12" table:style-name="ce14">
            <text:p>4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2</text:p>
          </table:table-cell>
          <table:table-cell office:value-type="float" office:value="0" table:style-name="ce13">
            <text:p>0,00</text:p>
          </table:table-cell>
          <table:table-cell office:value-type="float" office:value="81.19" table:style-name="ce14">
            <text:p>8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19" table:style-name="ce14">
            <text:p>8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 DE LIXO PJ DE ARAç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77</text:p>
          </table:table-cell>
          <table:table-cell office:value-type="float" office:value="0" table:style-name="ce13">
            <text:p>0,00</text:p>
          </table:table-cell>
          <table:table-cell office:value-type="float" office:value="3625.08" table:style-name="ce14">
            <text:p>3.625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0" table:style-name="ce13">
            <text:p>0,00</text:p>
          </table:table-cell>
          <table:table-cell office:value-type="float" office:value="5010.3599999999997" table:style-name="ce14">
            <text:p>5.01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0" table:style-name="ce13">
            <text:p>0,00</text:p>
          </table:table-cell>
          <table:table-cell office:value-type="float" office:value="3028.92" table:style-name="ce14">
            <text:p>3.028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5" table:style-name="ce14">
            <text:p>3.950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3</text:p>
          </table:table-cell>
          <table:table-cell office:value-type="float" office:value="0" table:style-name="ce13">
            <text:p>0,00</text:p>
          </table:table-cell>
          <table:table-cell office:value-type="float" office:value="11072.81" table:style-name="ce14">
            <text:p>11.07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43.75" table:style-name="ce14">
            <text:p>8.24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8</text:p>
          </table:table-cell>
          <table:table-cell office:value-type="float" office:value="0" table:style-name="ce13">
            <text:p>0,00</text:p>
          </table:table-cell>
          <table:table-cell office:value-type="float" office:value="2598.5500000000002" table:style-name="ce14">
            <text:p>2.598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3.1" table:style-name="ce14">
            <text:p>1.99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0" table:style-name="ce13">
            <text:p>0,00</text:p>
          </table:table-cell>
          <table:table-cell office:value-type="float" office:value="62.42" table:style-name="ce14">
            <text:p>62,4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253.65" table:style-name="ce14">
            <text:p>253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7</text:p>
          </table:table-cell>
          <table:table-cell office:value-type="float" office:value="0" table:style-name="ce13">
            <text:p>0,00</text:p>
          </table:table-cell>
          <table:table-cell office:value-type="float" office:value="100.5" table:style-name="ce14">
            <text:p>100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.900000000000006" table:style-name="ce14">
            <text:p>76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0" table:style-name="ce13">
            <text:p>0,00</text:p>
          </table:table-cell>
          <table:table-cell office:value-type="float" office:value="34.61" table:style-name="ce14">
            <text:p>34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MULTAS DE TRANSITO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05</text:p>
          </table:table-cell>
          <table:table-cell office:value-type="float" office:value="0" table:style-name="ce13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71</text:p>
          </table:table-cell>
          <table:table-cell office:value-type="float" office:value="0" table:style-name="ce13">
            <text:p>0,00</text:p>
          </table:table-cell>
          <table:table-cell office:value-type="float" office:value="180.27" table:style-name="ce14">
            <text:p>18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0" table:style-name="ce13">
            <text:p>0,00</text:p>
          </table:table-cell>
          <table:table-cell office:value-type="float" office:value="5476.62" table:style-name="ce14">
            <text:p>5.47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69</text:p>
          </table:table-cell>
          <table:table-cell office:value-type="float" office:value="0" table:style-name="ce13">
            <text:p>0,00</text:p>
          </table:table-cell>
          <table:table-cell office:value-type="float" office:value="874.75" table:style-name="ce14">
            <text:p>87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34044000174 - PREF. MUNICIPAL DE SOROCABA</text:p>
          </table:table-cell>
          <table:table-cell office:value-type="string" table:style-name="ce10">
            <text:p>PAGAMENTO TAXA P/ REMOçãO DE LIXO SOROCA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13</text:p>
          </table:table-cell>
          <table:table-cell office:value-type="float" office:value="0" table:style-name="ce13">
            <text:p>0,00</text:p>
          </table:table-cell>
          <table:table-cell office:value-type="float" office:value="251.58" table:style-name="ce14">
            <text:p>251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0" table:style-name="ce13">
            <text:p>0,00</text:p>
          </table:table-cell>
          <table:table-cell office:value-type="float" office:value="673.74" table:style-name="ce14">
            <text:p>673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6</text:p>
          </table:table-cell>
          <table:table-cell office:value-type="float" office:value="0" table:style-name="ce13">
            <text:p>0,00</text:p>
          </table:table-cell>
          <table:table-cell office:value-type="float" office:value="62.07" table:style-name="ce14">
            <text:p>62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15" table:style-name="ce14">
            <text:p>54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1</text:p>
          </table:table-cell>
          <table:table-cell office:value-type="float" office:value="0" table:style-name="ce13">
            <text:p>0,00</text:p>
          </table:table-cell>
          <table:table-cell office:value-type="float" office:value="480.55" table:style-name="ce14">
            <text:p>480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.13" table:style-name="ce14">
            <text:p>255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1</text:p>
          </table:table-cell>
          <table:table-cell office:value-type="float" office:value="0" table:style-name="ce13">
            <text:p>0,00</text:p>
          </table:table-cell>
          <table:table-cell office:value-type="float" office:value="49.44" table:style-name="ce14">
            <text:p>49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06" table:style-name="ce14">
            <text:p>98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2</text:p>
          </table:table-cell>
          <table:table-cell office:value-type="float" office:value="0" table:style-name="ce13">
            <text:p>0,00</text:p>
          </table:table-cell>
          <table:table-cell office:value-type="float" office:value="68.540000000000006" table:style-name="ce14">
            <text:p>6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98" table:style-name="ce14">
            <text:p>54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6</text:p>
          </table:table-cell>
          <table:table-cell office:value-type="float" office:value="0" table:style-name="ce13">
            <text:p>0,00</text:p>
          </table:table-cell>
          <table:table-cell office:value-type="float" office:value="18.84" table:style-name="ce14">
            <text:p>18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.84" table:style-name="ce14">
            <text:p>18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5</text:p>
          </table:table-cell>
          <table:table-cell office:value-type="float" office:value="0" table:style-name="ce13">
            <text:p>0,00</text:p>
          </table:table-cell>
          <table:table-cell office:value-type="float" office:value="187.56" table:style-name="ce14">
            <text:p>187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.69" table:style-name="ce14">
            <text:p>225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2.13" table:style-name="ce14">
            <text:p>162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25.37" table:style-name="ce14">
            <text:p>2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3</text:p>
          </table:table-cell>
          <table:table-cell office:value-type="float" office:value="0" table:style-name="ce13">
            <text:p>0,00</text:p>
          </table:table-cell>
          <table:table-cell office:value-type="float" office:value="59.2" table:style-name="ce14">
            <text:p>5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5" table:style-name="ce14">
            <text:p>4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8</text:p>
          </table:table-cell>
          <table:table-cell office:value-type="float" office:value="0" table:style-name="ce13">
            <text:p>0,00</text:p>
          </table:table-cell>
          <table:table-cell office:value-type="float" office:value="1835.36" table:style-name="ce14">
            <text:p>1.83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0.38" table:style-name="ce14">
            <text:p>1.66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EMBOLSO DE DESPESAS COM áGUA E ENERGIA - TJ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11</text:p>
          </table:table-cell>
          <table:table-cell office:value-type="float" office:value="0" table:style-name="ce13">
            <text:p>0,00</text:p>
          </table:table-cell>
          <table:table-cell office:value-type="float" office:value="16138.52" table:style-name="ce14">
            <text:p>16.138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74.77" table:style-name="ce14">
            <text:p>8.27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54" table:style-name="ce14">
            <text:p>17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11.08" table:style-name="ce14">
            <text:p>4.611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.11" table:style-name="ce14">
            <text:p>1.978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5.04" table:style-name="ce14">
            <text:p>3.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1.61" table:style-name="ce14">
            <text:p>311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51.38" table:style-name="ce14">
            <text:p>3.251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9.95" table:style-name="ce14">
            <text:p>3.81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" table:style-name="ce14">
            <text:p>1.86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47.150000000001" table:style-name="ce14">
            <text:p>17.447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09.09" table:style-name="ce14">
            <text:p>11.709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8.94" table:style-name="ce14">
            <text:p>3.108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1.01" table:style-name="ce14">
            <text:p>681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.48" table:style-name="ce14">
            <text:p>35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28.04" table:style-name="ce14">
            <text:p>8.128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.26" table:style-name="ce14">
            <text:p>250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5.27" table:style-name="ce14">
            <text:p>2.525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8.28" table:style-name="ce14">
            <text:p>4.928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5.8599999999999" table:style-name="ce14">
            <text:p>1.165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5.33" table:style-name="ce14">
            <text:p>2.055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13</text:p>
          </table:table-cell>
          <table:table-cell office:value-type="float" office:value="0" table:style-name="ce13">
            <text:p>0,00</text:p>
          </table:table-cell>
          <table:table-cell office:value-type="float" office:value="9924.93" table:style-name="ce14">
            <text:p>9.92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7.95" table:style-name="ce14">
            <text:p>1.77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9.32" table:style-name="ce14">
            <text:p>1.01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5.11" table:style-name="ce14">
            <text:p>57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2.58" table:style-name="ce14">
            <text:p>1.45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.11" table:style-name="ce14">
            <text:p>53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7.81" table:style-name="ce14">
            <text:p>2.027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.46" table:style-name="ce14">
            <text:p>619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.9" table:style-name="ce14">
            <text:p>71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.83" table:style-name="ce14">
            <text:p>381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9.1600000000001" table:style-name="ce14">
            <text:p>1.249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4.52999999999997" table:style-name="ce14">
            <text:p>264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9.54" table:style-name="ce14">
            <text:p>86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36.38" table:style-name="ce14">
            <text:p>4.136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4.15" table:style-name="ce14">
            <text:p>734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26" table:style-name="ce14">
            <text:p>102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96" table:style-name="ce14">
            <text:p>128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6.93" table:style-name="ce14">
            <text:p>456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7.12" table:style-name="ce14">
            <text:p>3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4.03" table:style-name="ce14">
            <text:p>1.024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86000000000001" table:style-name="ce14">
            <text:p>140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7.7" table:style-name="ce14">
            <text:p>357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9.96" table:style-name="ce14">
            <text:p>359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7</text:p>
          </table:table-cell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" table:style-name="ce14">
            <text:p>4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TRADUTOR JURAMENTADO DO ESPANHOL P/PORTUGUES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0</text:p>
          </table:table-cell>
          <table:table-cell office:value-type="float" office:value="0" table:style-name="ce13">
            <text:p>0,00</text:p>
          </table:table-cell>
          <table:table-cell office:value-type="float" office:value="3382" table:style-name="ce14">
            <text:p>3.38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DE UTILIZAÇÃO - SUBSOLO PUBLICO CAMPINA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42</text:p>
          </table:table-cell>
          <table:table-cell office:value-type="float" office:value="0" table:style-name="ce13">
            <text:p>0,00</text:p>
          </table:table-cell>
          <table:table-cell office:value-type="float" office:value="115.43" table:style-name="ce14">
            <text:p>11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0" table:style-name="ce13">
            <text:p>0,00</text:p>
          </table:table-cell>
          <table:table-cell office:value-type="float" office:value="337.35" table:style-name="ce14">
            <text:p>3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.85" table:style-name="ce14">
            <text:p>383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13" table:style-name="ce14">
            <text:p>15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0</text:p>
          </table:table-cell>
          <table:table-cell office:value-type="float" office:value="0" table:style-name="ce13">
            <text:p>0,00</text:p>
          </table:table-cell>
          <table:table-cell office:value-type="float" office:value="210.25" table:style-name="ce14">
            <text:p>21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0.71" table:style-name="ce14">
            <text:p>230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2</text:p>
          </table:table-cell>
          <table:table-cell office:value-type="float" office:value="0" table:style-name="ce13">
            <text:p>0,00</text:p>
          </table:table-cell>
          <table:table-cell office:value-type="float" office:value="2283.37" table:style-name="ce14">
            <text:p>2.28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1.97" table:style-name="ce14">
            <text:p>4.921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0" table:style-name="ce13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9</text:p>
          </table:table-cell>
          <table:table-cell office:value-type="float" office:value="0" table:style-name="ce13">
            <text:p>0,00</text:p>
          </table:table-cell>
          <table:table-cell office:value-type="float" office:value="6715.73" table:style-name="ce14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0" table:style-name="ce13">
            <text:p>0,00</text:p>
          </table:table-cell>
          <table:table-cell office:value-type="float" office:value="5640.6" table:style-name="ce14">
            <text:p>5.64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4</text:p>
          </table:table-cell>
          <table:table-cell office:value-type="float" office:value="0" table:style-name="ce13">
            <text:p>0,00</text:p>
          </table:table-cell>
          <table:table-cell office:value-type="float" office:value="1216.5899999999999" table:style-name="ce14">
            <text:p>1.216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7.5" table:style-name="ce14">
            <text:p>3.43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0" table:style-name="ce13">
            <text:p>0,00</text:p>
          </table:table-cell>
          <table:table-cell office:value-type="float" office:value="2729.32" table:style-name="ce14">
            <text:p>2.729,3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9.32" table:style-name="ce14">
            <text:p>2.72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ENCAO EM BOMBAS DE AGUA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8</text:p>
          </table:table-cell>
          <table:table-cell office:value-type="float" office:value="0" table:style-name="ce13">
            <text:p>0,00</text:p>
          </table:table-cell>
          <table:table-cell office:value-type="float" office:value="9717.2900000000009" table:style-name="ce14">
            <text:p>9.717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6</text:p>
          </table:table-cell>
          <table:table-cell office:value-type="float" office:value="0" table:style-name="ce13">
            <text:p>0,00</text:p>
          </table:table-cell>
          <table:table-cell office:value-type="float" office:value="118704.43" table:style-name="ce14">
            <text:p>118.704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97.04" table:style-name="ce14">
            <text:p>14.997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62.39" table:style-name="ce14">
            <text:p>24.962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818.82" table:style-name="ce14">
            <text:p>88.81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20.259999999998" table:style-name="ce14">
            <text:p>19.920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2</text:p>
          </table:table-cell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9</text:p>
          </table:table-cell>
          <table:table-cell office:value-type="float" office:value="0" table:style-name="ce13">
            <text:p>0,00</text:p>
          </table:table-cell>
          <table:table-cell office:value-type="float" office:value="2587.1999999999998" table:style-name="ce14">
            <text:p>2.58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5.2" table:style-name="ce14">
            <text:p>1.49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4</text:p>
          </table:table-cell>
          <table:table-cell office:value-type="float" office:value="0" table:style-name="ce13">
            <text:p>0,00</text:p>
          </table:table-cell>
          <table:table-cell office:value-type="float" office:value="51922.91" table:style-name="ce14">
            <text:p>51.92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0" table:style-name="ce13">
            <text:p>0,00</text:p>
          </table:table-cell>
          <table:table-cell office:value-type="float" office:value="8397.74" table:style-name="ce14">
            <text:p>8.397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95.94" table:style-name="ce14">
            <text:p>13.195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UPORTE ORACLE ODI E OV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1</text:p>
          </table:table-cell>
          <table:table-cell office:value-type="float" office:value="0" table:style-name="ce13">
            <text:p>0,00</text:p>
          </table:table-cell>
          <table:table-cell office:value-type="float" office:value="429.27" table:style-name="ce14">
            <text:p>4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32</text:p>
          </table:table-cell>
          <table:table-cell office:value-type="float" office:value="0" table:style-name="ce13">
            <text:p>0,00</text:p>
          </table:table-cell>
          <table:table-cell office:value-type="float" office:value="202.01" table:style-name="ce14">
            <text:p>202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VANCADO ORACLE SUPERCLUSTE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05</text:p>
          </table:table-cell>
          <table:table-cell office:value-type="float" office:value="0" table:style-name="ce13">
            <text:p>0,00</text:p>
          </table:table-cell>
          <table:table-cell office:value-type="float" office:value="64521.91" table:style-name="ce14">
            <text:p>64.521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23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7</text:p>
          </table:table-cell>
          <table:table-cell office:value-type="float" office:value="0" table:style-name="ce13">
            <text:p>0,00</text:p>
          </table:table-cell>
          <table:table-cell office:value-type="float" office:value="209182.42" table:style-name="ce14">
            <text:p>209.18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275.76" table:style-name="ce14">
            <text:p>209.27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192522000550 - BIGNARDI IND.E COM.DE PAPEIS E ARTEFATOS LTDA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3</text:p>
          </table:table-cell>
          <table:table-cell office:value-type="float" office:value="0" table:style-name="ce13">
            <text:p>0,00</text:p>
          </table:table-cell>
          <table:table-cell office:value-type="float" office:value="121044" table:style-name="ce14">
            <text:p>121.04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2</text:p>
          </table:table-cell>
          <table:table-cell office:value-type="float" office:value="0" table:style-name="ce13">
            <text:p>0,00</text:p>
          </table:table-cell>
          <table:table-cell office:value-type="float" office:value="2940" table:style-name="ce14">
            <text:p>2.9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60" table:style-name="ce14">
            <text:p>2.8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7</text:p>
          </table:table-cell>
          <table:table-cell office:value-type="float" office:value="0" table:style-name="ce13">
            <text:p>0,00</text:p>
          </table:table-cell>
          <table:table-cell office:value-type="float" office:value="287.24" table:style-name="ce14">
            <text:p>287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2.86" table:style-name="ce14">
            <text:p>31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71.84" table:style-name="ce14">
            <text:p>12.77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4918.63" table:style-name="ce14">
            <text:p>214.91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82.5" table:style-name="ce14">
            <text:p>11.88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3075.58" table:style-name="ce14">
            <text:p>193.075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68</text:p>
          </table:table-cell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52</text:p>
          </table:table-cell>
          <table:table-cell office:value-type="float" office:value="0" table:style-name="ce13">
            <text:p>0,00</text:p>
          </table:table-cell>
          <table:table-cell office:value-type="float" office:value="98004.1" table:style-name="ce14">
            <text:p>98.00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4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0" table:style-name="ce13">
            <text:p>0,00</text:p>
          </table:table-cell>
          <table:table-cell office:value-type="float" office:value="330.66" table:style-name="ce14">
            <text:p>330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24" table:style-name="ce14">
            <text:p>17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06" table:style-name="ce14">
            <text:p>17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6.6400000000001" table:style-name="ce14">
            <text:p>1.13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2.76" table:style-name="ce14">
            <text:p>34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52999999999997" table:style-name="ce14">
            <text:p>30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2.76" table:style-name="ce14">
            <text:p>1.05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9.91999999999999" table:style-name="ce14">
            <text:p>159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32" table:style-name="ce14">
            <text:p>26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1.92" table:style-name="ce14">
            <text:p>1.651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ÁGUA MINERAL-PJ CERQUILHO, CONCHAS, CAPIVAR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0</text:p>
          </table:table-cell>
          <table:table-cell office:value-type="float" office:value="0" table:style-name="ce13">
            <text:p>0,00</text:p>
          </table:table-cell>
          <table:table-cell office:value-type="float" office:value="178.5" table:style-name="ce14">
            <text:p>17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" table:style-name="ce14">
            <text:p>2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3</text:p>
          </table:table-cell>
          <table:table-cell office:value-type="float" office:value="0" table:style-name="ce13">
            <text:p>0,00</text:p>
          </table:table-cell>
          <table:table-cell office:value-type="float" office:value="228.2" table:style-name="ce14">
            <text:p>22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GENEROS ALIMENTÍCIOS-FRUT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4</text:p>
          </table:table-cell>
          <table:table-cell office:value-type="float" office:value="0" table:style-name="ce13">
            <text:p>0,00</text:p>
          </table:table-cell>
          <table:table-cell office:value-type="float" office:value="1702.48" table:style-name="ce14">
            <text:p>1.7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7.31" table:style-name="ce14">
            <text:p>5.407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57.4799999999996" table:style-name="ce14">
            <text:p>5.057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2.48" table:style-name="ce14">
            <text:p>1.7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9.83" table:style-name="ce14">
            <text:p>34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8</text:p>
          </table:table-cell>
          <table:table-cell office:value-type="float" office:value="0" table:style-name="ce13">
            <text:p>0,00</text:p>
          </table:table-cell>
          <table:table-cell office:value-type="float" office:value="71155" table:style-name="ce14">
            <text:p>71.15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table:style-name="ce11"/>
          <table:table-cell office:value-type="string" table:style-name="ce9">
            <text:p>A IDENTIFICAR ADIANTAMENTO</text:p>
          </table:table-cell>
          <table:table-cell office:value-type="string" table:style-name="ce12">
            <text:p>2020NE00244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0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6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ÁGUA MINERAL-PJ SUMARÉ E HORTOLÂND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1</text:p>
          </table:table-cell>
          <table:table-cell office:value-type="float" office:value="0" table:style-name="ce13">
            <text:p>0,00</text:p>
          </table:table-cell>
          <table:table-cell office:value-type="float" office:value="54.6" table:style-name="ce14">
            <text:p>54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" table:style-name="ce14">
            <text:p>17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.2" table:style-name="ce14">
            <text:p>18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9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4">
            <text:p>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.4" table:style-name="ce14">
            <text:p>38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0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7</text:p>
          </table:table-cell>
          <table:table-cell office:value-type="float" office:value="0" table:style-name="ce13">
            <text:p>0,00</text:p>
          </table:table-cell>
          <table:table-cell office:value-type="float" office:value="690" table:style-name="ce14">
            <text:p>6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5</text:p>
          </table:table-cell>
          <table:table-cell office:value-type="float" office:value="0" table:style-name="ce13">
            <text:p>0,00</text:p>
          </table:table-cell>
          <table:table-cell office:value-type="float" office:value="2717.02" table:style-name="ce14">
            <text:p>2.717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.14" table:style-name="ce14">
            <text:p>95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2.9499999999998" table:style-name="ce14">
            <text:p>2.57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4</text:p>
          </table:table-cell>
          <table:table-cell office:value-type="float" office:value="0" table:style-name="ce13">
            <text:p>0,00</text:p>
          </table:table-cell>
          <table:table-cell office:value-type="float" office:value="64.650000000000006" table:style-name="ce14">
            <text:p>64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.37" table:style-name="ce14">
            <text:p>9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2</text:p>
          </table:table-cell>
          <table:table-cell office:value-type="float" office:value="0" table:style-name="ce13">
            <text:p>0,00</text:p>
          </table:table-cell>
          <table:table-cell office:value-type="float" office:value="106.04" table:style-name="ce14">
            <text:p>106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.65" table:style-name="ce14">
            <text:p>142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0" table:style-name="ce13">
            <text:p>0,00</text:p>
          </table:table-cell>
          <table:table-cell office:value-type="float" office:value="259.72000000000003" table:style-name="ce14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.5" table:style-name="ce14">
            <text:p>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18" table:style-name="ce14">
            <text:p>26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.72000000000003" table:style-name="ce14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9</text:p>
          </table:table-cell>
          <table:table-cell office:value-type="float" office:value="0" table:style-name="ce13">
            <text:p>0,00</text:p>
          </table:table-cell>
          <table:table-cell office:value-type="float" office:value="11063.68" table:style-name="ce14">
            <text:p>11.063,6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6.61" table:style-name="ce14">
            <text:p>9.22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0" table:style-name="ce13">
            <text:p>0,00</text:p>
          </table:table-cell>
          <table:table-cell office:value-type="float" office:value="9408.32" table:style-name="ce14">
            <text:p>9.40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13.2800000000007" table:style-name="ce14">
            <text:p>9.213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0" table:style-name="ce13">
            <text:p>0,00</text:p>
          </table:table-cell>
          <table:table-cell office:value-type="float" office:value="1732.73" table:style-name="ce14">
            <text:p>1.73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6.81" table:style-name="ce14">
            <text:p>1.696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4</text:p>
          </table:table-cell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8</text:p>
          </table:table-cell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SEGURO DE VIDA ESTAGIARIOS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6</text:p>
          </table:table-cell>
          <table:table-cell office:value-type="float" office:value="0" table:style-name="ce13">
            <text:p>0,00</text:p>
          </table:table-cell>
          <table:table-cell office:value-type="float" office:value="1609.18" table:style-name="ce14">
            <text:p>1.609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0</text:p>
          </table:table-cell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15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5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0" table:style-name="ce13">
            <text:p>0,00</text:p>
          </table:table-cell>
          <table:table-cell office:value-type="float" office:value="74.069999999999993" table:style-name="ce14">
            <text:p>74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9.4" table:style-name="ce14">
            <text:p>629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2" table:style-name="ce14">
            <text:p>20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0" table:style-name="ce13">
            <text:p>0,00</text:p>
          </table:table-cell>
          <table:table-cell office:value-type="float" office:value="8313.33" table:style-name="ce14">
            <text:p>8.313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58.14" table:style-name="ce14">
            <text:p>9.358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68</text:p>
          </table:table-cell>
          <table:table-cell office:value-type="float" office:value="0" table:style-name="ce13">
            <text:p>0,00</text:p>
          </table:table-cell>
          <table:table-cell office:value-type="float" office:value="4135.5600000000004" table:style-name="ce14">
            <text:p>4.135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7.94" table:style-name="ce14">
            <text:p>2.617,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100690.46" table:style-name="ce14">
            <text:p>100.69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00885.75" table:style-name="ce14">
            <text:p>100.88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101034.78" table:style-name="ce14">
            <text:p>101.03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3</text:p>
          </table:table-cell>
          <table:table-cell office:value-type="float" office:value="0" table:style-name="ce13">
            <text:p>0,00</text:p>
          </table:table-cell>
          <table:table-cell office:value-type="float" office:value="101209.51" table:style-name="ce14">
            <text:p>101.20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280446.8" table:style-name="ce14">
            <text:p>280.44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280155.46000000002" table:style-name="ce14">
            <text:p>280.155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279656.58" table:style-name="ce14">
            <text:p>279.656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4048.24" table:style-name="ce14">
            <text:p>4.04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office:value-type="float" office:value="22422716.649999969" table:formula="of:=SUM([.H10:.H1780])" table:style-name="ce14">
            <text:p>22.422.716,6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onte da Informação : SIGEO BIE - Sistemade Informações Gerenciais da Execução Orçamentária - SIAFEM-SP ( Valores Empenhados e Pagos por Favorecido )</text:p>
          </table:table-cell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number-columns-repeated="16376" table:style-name="ce1"/>
        </table:table-row>
        <table:table-row table:style-name="ro1">
          <table:table-cell office:value-type="string" table:style-name="ce21">
            <text:p>Data da Atualização : 20 <text:s/>de Maio de 2020</text:p>
          </table:table-cell>
          <table:table-cell table:number-columns-repeated="2" table:style-name="ce21"/>
          <table:table-cell table:style-name="ce22"/>
          <table:table-cell table:number-columns-repeated="4" table:style-name="ce21"/>
          <table:table-cell table:number-columns-repeated="16376" table:style-name="ce1"/>
        </table:table-row>
        <table:table-row table:number-rows-repeated="1046793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lton Jose Gallo Junior</dc:creator>
    <meta:creation-date>2016-03-01T17:05:07Z</meta:creation-date>
    <dc:date>2020-06-18T19:29:17Z</dc:date>
    <meta:print-date>2018-03-22T12:37:01Z</meta:print-date>
  </office:meta>
</office:document-meta>
</file>