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Mês de Mai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Unidade Gestora</text:p>
          </table:table-cell>
          <table:table-cell office:value-type="string" table:number-columns-spanned="1" table:number-rows-spanned="2" table:style-name="ce21">
            <text:p>CNPJ - Nome do Credor</text:p>
          </table:table-cell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Tipo de Licitação</text:p>
          </table:table-cell>
          <table:table-cell office:value-type="string" table:number-columns-spanned="1" table:number-rows-spanned="2" table:style-name="ce21">
            <text:p>Modalidade de Licitação</text:p>
          </table:table-cell>
          <table:table-cell office:value-type="string" table:number-columns-spanned="1" table:number-rows-spanned="2" table:style-name="ce21">
            <text:p>Nº Empenho</text:p>
          </table:table-cell>
          <table:table-cell office:value-type="string" table:number-columns-spanned="1" table:number-rows-spanned="2" table:style-name="ce22">
            <text:p>Valor Empenhado</text:p>
          </table:table-cell>
          <table:table-cell office:value-type="string" table:number-columns-spanned="1" table:number-rows-spanned="2" table:style-name="ce22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0 - FED-CONCURSO INGR.CAR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3</text:p>
          </table:table-cell>
          <table:table-cell office:value-type="float" office:value="14399.25" table:style-name="ce13">
            <text:p>14.39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TO UNICO - GÊNEROS ALIMENTÍCIOS P/ 93º CI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17332.259999999998" table:style-name="ce13">
            <text:p>17.332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2</text:p>
          </table:table-cell>
          <table:table-cell office:value-type="float" office:value="3640.32" table:style-name="ce13">
            <text:p>3.640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1947" table:style-name="ce13">
            <text:p>1.94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16499.7" table:style-name="ce13">
            <text:p>16.499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69663" table:style-name="ce13">
            <text:p>69.6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9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1122.56" table:style-name="ce13">
            <text:p>1.12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3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5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7326" table:style-name="ce13">
            <text:p>7.326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46500" table:style-name="ce13">
            <text:p>46.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5909.4" table:style-name="ce13">
            <text:p>5.909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2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127314" table:style-name="ce13">
            <text:p>127.314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14669.76" table:style-name="ce13">
            <text:p>14.669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12067.05" table:style-name="ce13">
            <text:p>12.067,0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758.4" table:style-name="ce13">
            <text:p>75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14013.66" table:style-name="ce13">
            <text:p>14.013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296036" table:style-name="ce13">
            <text:p>296.0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. E VALIDAÇÃO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42408" table:style-name="ce13">
            <text:p>142.4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3</text:p>
          </table:table-cell>
          <table:table-cell office:value-type="float" office:value="4418.3999999999996" table:style-name="ce13">
            <text:p>4.41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4</text:p>
          </table:table-cell>
          <table:table-cell office:value-type="float" office:value="6496354.8799999999" table:style-name="ce13">
            <text:p>6.496.354,8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844.5" table:style-name="ce13">
            <text:p>60.8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SERVICOS BANCARIOS DE COBRANCA REGISTR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43</text:p>
          </table:table-cell>
          <table:table-cell office:value-type="float" office:value="165212.46" table:style-name="ce13">
            <text:p>165.212,4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374328" table:style-name="ce13">
            <text:p>374.3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8</text:p>
          </table:table-cell>
          <table:table-cell office:value-type="float" office:value="1090000" table:style-name="ce13">
            <text:p>1.09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5</text:p>
          </table:table-cell>
          <table:table-cell office:value-type="float" office:value="876000" table:style-name="ce13">
            <text:p>87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60441000196 - OCEANIA INDUSTRIA ELETRONICA LTDA</text:p>
          </table:table-cell>
          <table:table-cell office:value-type="string" table:style-name="ce10">
            <text:p>AQUISIçãO DE DETECTORES DE MET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0</text:p>
          </table:table-cell>
          <table:table-cell office:value-type="float" office:value="148500" table:style-name="ce13">
            <text:p>148.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17785.84" table:style-name="ce13">
            <text:p>17.785,8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489947.47" table:style-name="ce13">
            <text:p>489.947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4</text:p>
          </table:table-cell>
          <table:table-cell office:value-type="float" office:value="14183.2" table:style-name="ce13">
            <text:p>14.18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67009000151 - BIO WORLD SISTEMAS LTDA-ME</text:p>
          </table:table-cell>
          <table:table-cell office:value-type="string" table:style-name="ce10">
            <text:p>AQUISIçãO DE RELóGIO DATADOR NUMER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1</text:p>
          </table:table-cell>
          <table:table-cell office:value-type="float" office:value="32250" table:style-name="ce13">
            <text:p>32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153840" table:style-name="ce13">
            <text:p>15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532121.16" table:style-name="ce13">
            <text:p>532.121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1989" table:style-name="ce13">
            <text:p>1.989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74200000125 - SOSEG EQUIPAMENTOS DE SEGURANCA LTDA ME</text:p>
          </table:table-cell>
          <table:table-cell office:value-type="string" table:style-name="ce10">
            <text:p>AQUIS.01 VIDEO PORTEIRO C/INTERF.E FECHAD.EL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630" table:style-name="ce13">
            <text:p>2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96196000104 - FERNANDA GIORGETTI - ME</text:p>
          </table:table-cell>
          <table:table-cell office:value-type="string" table:style-name="ce10">
            <text:p>AQUISIçãO DE DETECTORES DE MET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9</text:p>
          </table:table-cell>
          <table:table-cell office:value-type="float" office:value="32700" table:style-name="ce13">
            <text:p>3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table:style-name="ce10"/>
          <table:table-cell table:style-name="ce15"/>
          <table:table-cell table:style-name="ce11"/>
          <table:table-cell table:style-name="ce15"/>
          <table:table-cell office:value-type="string" table:style-name="ce12">
            <text:p>2020NE00011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office:value-type="string" table:style-name="ce12">
            <text:p>2020NE00012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office:value-type="string" table:style-name="ce12">
            <text:p>2020NE00020</text:p>
          </table:table-cell>
          <table:table-cell office:value-type="float" office:value="213873.6" table:style-name="ce13">
            <text:p>213.87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49058654000165 - FLEXFORM INDUSTRIA E COMÉRCIO DE MÓVEIS LTDA.</text:p>
          </table:table-cell>
          <table:table-cell office:value-type="string" table:style-name="ce15">
            <text:p>AQUISIÇÃO DE CADEIRAS, POLTRONAS E MESAS</text:p>
          </table:table-cell>
          <table:table-cell table:style-name="ce11"/>
          <table:table-cell office:value-type="string" table:style-name="ce15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99600" table:style-name="ce13">
            <text:p>99.6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57142978000105 - BRASOFTWARE INFORMATICA LTDA</text:p>
          </table:table-cell>
          <table:table-cell office:value-type="string" table:style-name="ce15">
            <text:p>AQUISICAO E RENOVACAO SOFTWARE - NUVEM</text:p>
          </table:table-cell>
          <table:table-cell table:style-name="ce11"/>
          <table:table-cell office:value-type="string" table:style-name="ce15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2784114.76" table:style-name="ce13">
            <text:p>2.784.114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5"/>
          <table:table-cell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49218.48" table:style-name="ce13">
            <text:p>49.21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SOLUçãO DE SEGURANçA DE DAD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1</text:p>
          </table:table-cell>
          <table:table-cell office:value-type="float" office:value="493605.7" table:style-name="ce13">
            <text:p>493.60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675278.82" table:style-name="ce13">
            <text:p>675.278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3</text:p>
          </table:table-cell>
          <table:table-cell office:value-type="float" office:value="143002.79999999999" table:style-name="ce13">
            <text:p>143.00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4</text:p>
          </table:table-cell>
          <table:table-cell office:value-type="float" office:value="76397.48" table:style-name="ce13">
            <text:p>76.397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7</text:p>
          </table:table-cell>
          <table:table-cell office:value-type="float" office:value="1861086.04" table:style-name="ce13">
            <text:p>1.861.086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WARES E SUPOR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96915.12" table:style-name="ce13">
            <text:p>96.91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8</text:p>
          </table:table-cell>
          <table:table-cell office:value-type="float" office:value="750426.6" table:style-name="ce13">
            <text:p>750.426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249874.26" table:style-name="ce13">
            <text:p>249.8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9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66</text:p>
          </table:table-cell>
          <table:table-cell office:value-type="float" office:value="326083.38" table:style-name="ce13">
            <text:p>326.083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ADEQUAçãO ENTRADA ENERGIA ED. SANTA LUC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9</text:p>
          </table:table-cell>
          <table:table-cell office:value-type="float" office:value="781427.77" table:style-name="ce13">
            <text:p>781.42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495400" table:style-name="ce13">
            <text:p>49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316050" table:style-name="ce13">
            <text:p>316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0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4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5</text:p>
          </table:table-cell>
          <table:table-cell office:value-type="float" office:value="11334999.890000001" table:style-name="ce13">
            <text:p>11.334.999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6</text:p>
          </table:table-cell>
          <table:table-cell office:value-type="float" office:value="11963837.07" table:style-name="ce13">
            <text:p>11.963.837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5</text:p>
          </table:table-cell>
          <table:table-cell office:value-type="float" office:value="11324136.65" table:style-name="ce13">
            <text:p>11.324.136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6</text:p>
          </table:table-cell>
          <table:table-cell office:value-type="float" office:value="12022315.640000001" table:style-name="ce13">
            <text:p>12.022.315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1</text:p>
          </table:table-cell>
          <table:table-cell office:value-type="float" office:value="11382561.279999999" table:style-name="ce13">
            <text:p>11.382.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2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3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8</text:p>
          </table:table-cell>
          <table:table-cell office:value-type="float" office:value="10984822.109999999" table:style-name="ce13">
            <text:p>10.984.822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9</text:p>
          </table:table-cell>
          <table:table-cell office:value-type="float" office:value="1084821.72" table:style-name="ce13">
            <text:p>1.084.821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0</text:p>
          </table:table-cell>
          <table:table-cell office:value-type="float" office:value="13915178.279999999" table:style-name="ce13">
            <text:p>13.915.178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1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2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3</text:p>
          </table:table-cell>
          <table:table-cell office:value-type="float" office:value="5382562" table:style-name="ce13">
            <text:p>5.38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712933.9" table:style-name="ce13">
            <text:p>712.93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68218.92" table:style-name="ce13">
            <text:p>68.21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222271.9" table:style-name="ce13">
            <text:p>222.27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0</text:p>
          </table:table-cell>
          <table:table-cell office:value-type="float" office:value="2285109.1" table:style-name="ce13">
            <text:p>2.285.109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4</text:p>
          </table:table-cell>
          <table:table-cell office:value-type="float" office:value="14575818.52" table:style-name="ce13">
            <text:p>14.575.8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45</text:p>
          </table:table-cell>
          <table:table-cell office:value-type="float" office:value="7559798.8799999999" table:style-name="ce13">
            <text:p>7.559.79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4</text:p>
          </table:table-cell>
          <table:table-cell office:value-type="float" office:value="14038564.960000001" table:style-name="ce13">
            <text:p>14.038.56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1</text:p>
          </table:table-cell>
          <table:table-cell office:value-type="float" office:value="7337692.0800000001" table:style-name="ce13">
            <text:p>7.337.692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2</text:p>
          </table:table-cell>
          <table:table-cell office:value-type="float" office:value="14627701.359999999" table:style-name="ce13">
            <text:p>14.627.701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44</text:p>
          </table:table-cell>
          <table:table-cell office:value-type="float" office:value="6400334.8600000003" table:style-name="ce13">
            <text:p>6.400.334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5</text:p>
          </table:table-cell>
          <table:table-cell office:value-type="float" office:value="14464542.92" table:style-name="ce13">
            <text:p>14.464.542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9</text:p>
          </table:table-cell>
          <table:table-cell office:value-type="float" office:value="5747934.9400000004" table:style-name="ce13">
            <text:p>5.747.934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9</text:p>
          </table:table-cell>
          <table:table-cell office:value-type="float" office:value="14013692.48" table:style-name="ce13">
            <text:p>14.013.692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00</text:p>
          </table:table-cell>
          <table:table-cell office:value-type="float" office:value="7214394.9800000004" table:style-name="ce13">
            <text:p>7.214.3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8</text:p>
          </table:table-cell>
          <table:table-cell office:value-type="float" office:value="18531646.66" table:style-name="ce13">
            <text:p>18.531.646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3</text:p>
          </table:table-cell>
          <table:table-cell office:value-type="float" office:value="5131981.91" table:style-name="ce13">
            <text:p>5.131.981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48</text:p>
          </table:table-cell>
          <table:table-cell office:value-type="float" office:value="1024974.08" table:style-name="ce13">
            <text:p>1.024.97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12388.42" table:style-name="ce13">
            <text:p>12.388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23786.3" table:style-name="ce13">
            <text:p>23.78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151516.4" table:style-name="ce13">
            <text:p>151.51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41943" table:style-name="ce13">
            <text:p>41.94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14753 - ELEVADORES ATLAS SCHINDLER S/A.</text:p>
          </table:table-cell>
          <table:table-cell office:value-type="string" table:style-name="ce10">
            <text:p>AQUISICAO DE PECAS DE REPOSICA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752</text:p>
          </table:table-cell>
          <table:table-cell office:value-type="float" office:value="2358.7600000000002" table:style-name="ce13">
            <text:p>2.35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17665.28" table:style-name="ce13">
            <text:p>17.66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8</text:p>
          </table:table-cell>
          <table:table-cell office:value-type="float" office:value="408.5" table:style-name="ce13">
            <text:p>4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30 GARRAF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96</text:p>
          </table:table-cell>
          <table:table-cell office:value-type="float" office:value="2970" table:style-name="ce13">
            <text:p>2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5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47332000194 - JB DAVID ENGENHARIA E CONSULTORIA LTDA</text:p>
          </table:table-cell>
          <table:table-cell office:value-type="string" table:style-name="ce10">
            <text:p>CONFEC/INSTAL.LETRAS PVC EM SJC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2</text:p>
          </table:table-cell>
          <table:table-cell office:value-type="float" office:value="3073.08" table:style-name="ce13">
            <text:p>3.073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7735" table:style-name="ce13">
            <text:p>7.7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12016.92" table:style-name="ce13">
            <text:p>12.016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39886" table:style-name="ce13">
            <text:p>39.88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168066.24" table:style-name="ce13">
            <text:p>168.0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804000" table:style-name="ce13">
            <text:p>8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16429650" table:style-name="ce13">
            <text:p>16.429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 TRANSPORTE DE SERVIDORES-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6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9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0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3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5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95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6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1020" table:style-name="ce13">
            <text:p>1.0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92044.08" table:style-name="ce13">
            <text:p>92.04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10332.629999999999" table:style-name="ce13">
            <text:p>10.332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87488.59" table:style-name="ce13">
            <text:p>87.488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6</text:p>
          </table:table-cell>
          <table:table-cell office:value-type="float" office:value="363.3" table:style-name="ce13">
            <text:p>36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6731" table:style-name="ce13">
            <text:p>6.73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3057.6" table:style-name="ce13">
            <text:p>3.05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452483000190 - TERMITEK ENGA E CONSULT. NO CONT. DE PRAGAS L</text:p>
          </table:table-cell>
          <table:table-cell office:value-type="string" table:style-name="ce10">
            <text:p>DESCUPINIZAçãO RUA MANOEL DA NóBREGA 243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82</text:p>
          </table:table-cell>
          <table:table-cell office:value-type="float" office:value="10890" table:style-name="ce13">
            <text:p>10.8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2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74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288000" table:style-name="ce13">
            <text:p>28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20570" table:style-name="ce13">
            <text:p>20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52</text:p>
          </table:table-cell>
          <table:table-cell office:value-type="float" office:value="196598.39999999999" table:style-name="ce13">
            <text:p>196.59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91757000176 - WT PRAGAS COMERCIO E SERVICOS LTDA</text:p>
          </table:table-cell>
          <table:table-cell office:value-type="string" table:style-name="ce10">
            <text:p>DESINSETIZAçãO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27</text:p>
          </table:table-cell>
          <table:table-cell office:value-type="float" office:value="345" table:style-name="ce13">
            <text:p>34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1897.5" table:style-name="ce13">
            <text:p>1.89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10177.44" table:style-name="ce13">
            <text:p>10.1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8075" table:style-name="ce13">
            <text:p>8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GRIFFO ENGENHARIA E CONSTRUCOES LTDA</text:p>
          </table:table-cell>
          <table:table-cell office:value-type="string" table:style-name="ce10">
            <text:p>CONSTRUçãO DE IMóVEL - TAQUARIT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579</text:p>
          </table:table-cell>
          <table:table-cell office:value-type="float" office:value="1483544.75" table:style-name="ce13">
            <text:p>1.483.54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45140.94" table:style-name="ce13">
            <text:p>45.14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204799.92" table:style-name="ce13">
            <text:p>204.79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AQUISIçãO DE Açú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820</text:p>
          </table:table-cell>
          <table:table-cell office:value-type="float" office:value="107.8" table:style-name="ce13">
            <text:p>107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19366.080000000002" table:style-name="ce13">
            <text:p>19.36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458.69" table:style-name="ce13">
            <text:p>2.458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IANTAMENTO úNICO DESP. MANUT.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814</text:p>
          </table:table-cell>
          <table:table-cell office:value-type="float" office:value="7502" table:style-name="ce13">
            <text:p>7.50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C/CONSERVAÇAO DE BENS IMO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9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280000" table:style-name="ce13">
            <text:p>2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1</text:p>
          </table:table-cell>
          <table:table-cell office:value-type="float" office:value="39217.769999999997" table:style-name="ce13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728" table:style-name="ce13">
            <text:p>7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4</text:p>
          </table:table-cell>
          <table:table-cell office:value-type="float" office:value="96" table:style-name="ce13">
            <text:p>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6447.6" table:style-name="ce13">
            <text:p>6.44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CAO PJ PRAIA GRAND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97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162442.79999999999" table:style-name="ce13">
            <text:p>162.44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9040" table:style-name="ce13">
            <text:p>9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261.8" table:style-name="ce13">
            <text:p>26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2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9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5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6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2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3</text:p>
          </table:table-cell>
          <table:table-cell office:value-type="float" office:value="4582" table:style-name="ce13">
            <text:p>4.5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103575.38" table:style-name="ce13">
            <text:p>103.57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5782000182 - CARA METADE CONFECÇÕES LTDA</text:p>
          </table:table-cell>
          <table:table-cell office:value-type="string" table:style-name="ce10">
            <text:p>AQUIS.EMERGENCIAL DE 20 MIL MáSCAS DE PROTEç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33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3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38</text:p>
          </table:table-cell>
          <table:table-cell office:value-type="float" office:value="242647.71" table:style-name="ce13">
            <text:p>242.647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27918.45" table:style-name="ce13">
            <text:p>27.9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38683.800000000003" table:style-name="ce13">
            <text:p>38.6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409338" table:style-name="ce13">
            <text:p>409.3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11483.16" table:style-name="ce13">
            <text:p>11.48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30812.400000000001" table:style-name="ce13">
            <text:p>30.8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5</text:p>
          </table:table-cell>
          <table:table-cell office:value-type="float" office:value="107600" table:style-name="ce13">
            <text:p>10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4537.5" table:style-name="ce13">
            <text:p>4.53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3479" table:style-name="ce13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7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1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1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6745.5" table:style-name="ce13">
            <text:p>6.74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192392.16" table:style-name="ce13">
            <text:p>192.39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2812.5" table:style-name="ce13">
            <text:p>2.81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2912.4" table:style-name="ce13">
            <text:p>2.9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16350" table:style-name="ce13">
            <text:p>16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574" table:style-name="ce13">
            <text:p>2.5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04</text:p>
          </table:table-cell>
          <table:table-cell office:value-type="float" office:value="5600" table:style-name="ce13">
            <text:p>5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.EMPR.P/FORN.áGUA MINERAL PJS S.J.CAM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890352.84" table:style-name="ce13">
            <text:p>890.352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104975.29" table:style-name="ce13">
            <text:p>104.975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3989866.86" table:style-name="ce13">
            <text:p>3.989.866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1311687.99" table:style-name="ce13">
            <text:p>1.311.687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2210" table:style-name="ce13">
            <text:p>2.2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1461" table:style-name="ce13">
            <text:p>1.4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22207.24" table:style-name="ce13">
            <text:p>22.207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. DESP. MARIA APARECIDA LETIERI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4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MIUDAS E PRONTO PAGTO-TELEFONI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5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9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1672" table:style-name="ce13">
            <text:p>1.6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7</text:p>
          </table:table-cell>
          <table:table-cell office:value-type="float" office:value="243.2" table:style-name="ce13">
            <text:p>24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6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6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53</text:p>
          </table:table-cell>
          <table:table-cell office:value-type="float" office:value="3276" table:style-name="ce13">
            <text:p>3.2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26597.21" table:style-name="ce13">
            <text:p>26.59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8</text:p>
          </table:table-cell>
          <table:table-cell office:value-type="float" office:value="396501.66" table:style-name="ce13">
            <text:p>396.501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29062.99" table:style-name="ce13">
            <text:p>29.06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8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7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170565.99" table:style-name="ce13">
            <text:p>170.565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2</text:p>
          </table:table-cell>
          <table:table-cell office:value-type="float" office:value="11952.76" table:style-name="ce13">
            <text:p>11.952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63649.919999999998" table:style-name="ce13">
            <text:p>63.64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21409.96" table:style-name="ce13">
            <text:p>21.409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1183" table:style-name="ce13">
            <text:p>1.18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6629000134 - ART PLACAS COMUNICAÇÃO VISUAL LTD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54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59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3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3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55080" table:style-name="ce13">
            <text:p>55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144338.70000000001" table:style-name="ce13">
            <text:p>144.33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2634.32" table:style-name="ce13">
            <text:p>2.634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85200" table:style-name="ce13">
            <text:p>8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17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2360.77" table:style-name="ce13">
            <text:p>2.360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47919.3" table:style-name="ce13">
            <text:p>47.91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31298.15" table:style-name="ce13">
            <text:p>31.29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27995" table:style-name="ce13">
            <text:p>27.99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CENTRAIS PRIVAD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2</text:p>
          </table:table-cell>
          <table:table-cell office:value-type="float" office:value="7635.08" table:style-name="ce13">
            <text:p>7.63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1478.7" table:style-name="ce13">
            <text:p>1.47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117985.67" table:style-name="ce13">
            <text:p>117.985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138000" table:style-name="ce13">
            <text:p>13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3</text:p>
          </table:table-cell>
          <table:table-cell office:value-type="float" office:value="27075" table:style-name="ce13">
            <text:p>27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4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7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2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267148.79999999999" table:style-name="ce13">
            <text:p>267.14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9</text:p>
          </table:table-cell>
          <table:table-cell office:value-type="float" office:value="5670" table:style-name="ce13">
            <text:p>5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9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5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8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07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2959.05" table:style-name="ce13">
            <text:p>2.959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24094.98" table:style-name="ce13">
            <text:p>24.0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4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INTERNA/EXTERNA DE DIVER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72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4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46</text:p>
          </table:table-cell>
          <table:table-cell office:value-type="float" office:value="1762074.83" table:style-name="ce13">
            <text:p>1.762.074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3608.22" table:style-name="ce13">
            <text:p>3.608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5373" table:style-name="ce13">
            <text:p>5.37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67152.98" table:style-name="ce13">
            <text:p>67.1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127244.69" table:style-name="ce13">
            <text:p>127.244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6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6</text:p>
          </table:table-cell>
          <table:table-cell office:value-type="float" office:value="6790" table:style-name="ce13">
            <text:p>6.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27953.95" table:style-name="ce13">
            <text:p>27.953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7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96</text:p>
          </table:table-cell>
          <table:table-cell office:value-type="float" office:value="85866.67" table:style-name="ce13">
            <text:p>85.86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2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8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56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4410" table:style-name="ce13">
            <text:p>4.4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56230.2" table:style-name="ce13">
            <text:p>56.23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958966.47" table:style-name="ce13">
            <text:p>958.966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4555" table:style-name="ce13">
            <text:p>4.5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1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610799.88" table:style-name="ce13">
            <text:p>610.799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0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7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5504.28" table:style-name="ce13">
            <text:p>5.50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439067.52" table:style-name="ce13">
            <text:p>439.067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CAO E DESRATIZACAO PJ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5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19133.2" table:style-name="ce13">
            <text:p>19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74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DESP MIUDAS DE PRONTO PGM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76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2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7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36329000158 - DAFMAQ COMERCIAL LTDA-ME</text:p>
          </table:table-cell>
          <table:table-cell office:value-type="string" table:style-name="ce10">
            <text:p>AQUISIÇÃO DE DISPENSER PARA CO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01</text:p>
          </table:table-cell>
          <table:table-cell office:value-type="float" office:value="1560" table:style-name="ce13">
            <text:p>1.5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5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4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4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6183.88" table:style-name="ce13">
            <text:p>56.183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742133.16" table:style-name="ce13">
            <text:p>742.13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8</text:p>
          </table:table-cell>
          <table:table-cell office:value-type="float" office:value="1799.51" table:style-name="ce13">
            <text:p>1.79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129609.22" table:style-name="ce13">
            <text:p>129.60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161700" table:style-name="ce13">
            <text:p>16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39344.28" table:style-name="ce13">
            <text:p>39.34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344205.66" table:style-name="ce13">
            <text:p>344.205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167692.32" table:style-name="ce13">
            <text:p>167.69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7</text:p>
          </table:table-cell>
          <table:table-cell office:value-type="float" office:value="99772.46" table:style-name="ce13">
            <text:p>99.77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5</text:p>
          </table:table-cell>
          <table:table-cell office:value-type="float" office:value="96899.69" table:style-name="ce13">
            <text:p>96.899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3</text:p>
          </table:table-cell>
          <table:table-cell office:value-type="float" office:value="98537.85" table:style-name="ce13">
            <text:p>98.537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6</text:p>
          </table:table-cell>
          <table:table-cell office:value-type="float" office:value="83052.89" table:style-name="ce13">
            <text:p>83.052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1</text:p>
          </table:table-cell>
          <table:table-cell office:value-type="float" office:value="88817.12" table:style-name="ce13">
            <text:p>88.81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0</text:p>
          </table:table-cell>
          <table:table-cell office:value-type="float" office:value="83571.81" table:style-name="ce13">
            <text:p>83.571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716" table:style-name="ce13">
            <text:p>7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8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5070" table:style-name="ce13">
            <text:p>5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14940" table:style-name="ce13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3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9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5</text:p>
          </table:table-cell>
          <table:table-cell office:value-type="float" office:value="4960" table:style-name="ce13">
            <text:p>4.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10640" table:style-name="ce13">
            <text:p>10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9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2659353.7200000002" table:style-name="ce13">
            <text:p>2.659.353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AQUISIçãO DE PEçA DE REPOSIçãO PARA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825</text:p>
          </table:table-cell>
          <table:table-cell office:value-type="float" office:value="2264" table:style-name="ce13">
            <text:p>2.26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- CARAPICUI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7046.1" table:style-name="ce13">
            <text:p>7.04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4674.74" table:style-name="ce13">
            <text:p>4.67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117851.77" table:style-name="ce13">
            <text:p>117.851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7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7</text:p>
          </table:table-cell>
          <table:table-cell office:value-type="float" office:value="10135" table:style-name="ce13">
            <text:p>10.1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3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çãO E DESRTIZAçãO - PJ DE IGARAPAV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3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12814.67" table:style-name="ce13">
            <text:p>12.814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4459.76" table:style-name="ce13">
            <text:p>4.459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38</text:p>
          </table:table-cell>
          <table:table-cell office:value-type="float" office:value="2560" table:style-name="ce13">
            <text:p>2.5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1309.6500000000001" table:style-name="ce13">
            <text:p>1.309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4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64959.35" table:style-name="ce13">
            <text:p>64.95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0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127784.88" table:style-name="ce13">
            <text:p>127.78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198221.4" table:style-name="ce13">
            <text:p>198.2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3927" table:style-name="ce13">
            <text:p>3.92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21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14658" table:style-name="ce13">
            <text:p>14.6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19133.25" table:style-name="ce13">
            <text:p>19.133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1524980.49" table:style-name="ce13">
            <text:p>1.524.980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6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94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5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9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582158.03" table:style-name="ce13">
            <text:p>582.158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8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2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05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90750" table:style-name="ce13">
            <text:p>90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55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0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717847.44" table:style-name="ce13">
            <text:p>717.84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784</text:p>
          </table:table-cell>
          <table:table-cell office:value-type="float" office:value="5017400.26" table:style-name="ce13">
            <text:p>5.017.400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1680" table:style-name="ce13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02587000178 - ENGETAX SERV. ESPEC. EIRELI - ME</text:p>
          </table:table-cell>
          <table:table-cell office:value-type="string" table:style-name="ce10">
            <text:p>MANUTENÇÃO PREV E CORRET EM ELEVADOR-BARUE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56</text:p>
          </table:table-cell>
          <table:table-cell office:value-type="float" office:value="5880" table:style-name="ce13">
            <text:p>5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28900" table:style-name="ce13">
            <text:p>28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34333.32" table:style-name="ce13">
            <text:p>34.333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419961" table:style-name="ce13">
            <text:p>419.9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225401.88" table:style-name="ce13">
            <text:p>225.401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87600" table:style-name="ce13">
            <text:p>8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1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07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DE MOGI DAS CRUZ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5</text:p>
          </table:table-cell>
          <table:table-cell office:value-type="float" office:value="7433.4" table:style-name="ce13">
            <text:p>7.43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3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. E CORRET. EM ELEVADOR FRAN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02</text:p>
          </table:table-cell>
          <table:table-cell office:value-type="float" office:value="3090.3" table:style-name="ce13">
            <text:p>3.090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607.12" table:style-name="ce13">
            <text:p>60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COLHIMENTO DE INSS PATRON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3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783</text:p>
          </table:table-cell>
          <table:table-cell office:value-type="float" office:value="1834129.8" table:style-name="ce13">
            <text:p>1.834.129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1350" table:style-name="ce13">
            <text:p>1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107040.53" table:style-name="ce13">
            <text:p>107.040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9</text:p>
          </table:table-cell>
          <table:table-cell office:value-type="float" office:value="406753.99" table:style-name="ce13">
            <text:p>406.753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22298.97" table:style-name="ce13">
            <text:p>22.298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6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10990.68" table:style-name="ce13">
            <text:p>10.990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16280000125 - M2 MANUTENÇÃO E REPARAÇÃO DE EQUIPAMENTOS LTD</text:p>
          </table:table-cell>
          <table:table-cell office:value-type="string" table:style-name="ce10">
            <text:p>HIGIENIZAÇÃO E CONSERTO DE BEBEDOU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1</text:p>
          </table:table-cell>
          <table:table-cell office:value-type="float" office:value="3562" table:style-name="ce13">
            <text:p>3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2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6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6</text:p>
          </table:table-cell>
          <table:table-cell office:value-type="float" office:value="1985" table:style-name="ce13">
            <text:p>1.9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381798.72" table:style-name="ce13">
            <text:p>381.798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0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58221.1" table:style-name="ce13">
            <text:p>58.221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6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1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880000" table:style-name="ce13">
            <text:p>8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29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2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815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1339939.08" table:style-name="ce13">
            <text:p>1.339.939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3625.08" table:style-name="ce13">
            <text:p>3.62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5010.3599999999997" table:style-name="ce13">
            <text:p>5.010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97600" table:style-name="ce13">
            <text:p>9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18880" table:style-name="ce13">
            <text:p>18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2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45552.44" table:style-name="ce13">
            <text:p>45.55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6</text:p>
          </table:table-cell>
          <table:table-cell office:value-type="float" office:value="5269.74" table:style-name="ce13">
            <text:p>5.269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8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35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ANSITO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TAXA DE ELEVADOR -MANOEL NOBREG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719</text:p>
          </table:table-cell>
          <table:table-cell office:value-type="float" office:value="339.66" table:style-name="ce13">
            <text:p>339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TO.TAXA ELEVADOR NA 13 DE MA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98</text:p>
          </table:table-cell>
          <table:table-cell office:value-type="float" office:value="509.49" table:style-name="ce13">
            <text:p>509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LICENçA DE ELEVA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4</text:p>
          </table:table-cell>
          <table:table-cell office:value-type="float" office:value="1528.47" table:style-name="ce13">
            <text:p>1.528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180.27" table:style-name="ce13">
            <text:p>18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5476.62" table:style-name="ce13">
            <text:p>5.476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67</text:p>
          </table:table-cell>
          <table:table-cell office:value-type="float" office:value="875.75" table:style-name="ce13">
            <text:p>87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9</text:p>
          </table:table-cell>
          <table:table-cell office:value-type="float" office:value="874.75" table:style-name="ce13">
            <text:p>8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251.58" table:style-name="ce13">
            <text:p>25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673.74" table:style-name="ce13">
            <text:p>673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6320" table:style-name="ce13">
            <text:p>6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25.37" table:style-name="ce13">
            <text:p>25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13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200590000137 - A ARTISTA IND.COM.DE QUADROS MOLDURAS LTDA-ME</text:p>
          </table:table-cell>
          <table:table-cell office:value-type="string" table:style-name="ce10">
            <text:p>AQUISIÇÃO DE QUADROS MOLDU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18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115.43" table:style-name="ce13">
            <text:p>115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3520" table:style-name="ce13">
            <text:p>3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2</text:p>
          </table:table-cell>
          <table:table-cell office:value-type="float" office:value="17179.36" table:style-name="ce13">
            <text:p>17.179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48000" table:style-name="ce13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22800" table:style-name="ce13">
            <text:p>2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2</text:p>
          </table:table-cell>
          <table:table-cell office:value-type="float" office:value="3428.76" table:style-name="ce13">
            <text:p>3.42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85782" table:style-name="ce13">
            <text:p>85.7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5640.6" table:style-name="ce13">
            <text:p>5.64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32751.84" table:style-name="ce13">
            <text:p>32.751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87806.399999999994" table:style-name="ce13">
            <text:p>87.80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819801.65" table:style-name="ce13">
            <text:p>819.801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30122.400000000001" table:style-name="ce13">
            <text:p>30.12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105050.93" table:style-name="ce13">
            <text:p>105.05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4292.7" table:style-name="ce13">
            <text:p>4.29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32</text:p>
          </table:table-cell>
          <table:table-cell office:value-type="float" office:value="2020.1" table:style-name="ce13">
            <text:p>2.0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653586.80000000005" table:style-name="ce13">
            <text:p>653.58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88.78" table:style-name="ce13">
            <text:p>88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23</text:p>
          </table:table-cell>
          <table:table-cell office:value-type="float" office:value="3639.98" table:style-name="ce13">
            <text:p>3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1308277.31" table:style-name="ce13">
            <text:p>1.308.277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121044" table:style-name="ce13">
            <text:p>121.0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42900" table:style-name="ce13">
            <text:p>42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1720000" table:style-name="ce13">
            <text:p>1.7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899075.7" table:style-name="ce13">
            <text:p>899.07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8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22240" table:style-name="ce13">
            <text:p>22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3255" table:style-name="ce13">
            <text:p>3.2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228.2" table:style-name="ce13">
            <text:p>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78749.64" table:style-name="ce13">
            <text:p>78.74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KIT LANCHE PARA AMBULATÓRIO MÉDICO DO MP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6</text:p>
          </table:table-cell>
          <table:table-cell office:value-type="float" office:value="2030.4" table:style-name="ce13">
            <text:p>2.03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71155" table:style-name="ce13">
            <text:p>71.1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4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6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5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3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1833.5" table:style-name="ce13">
            <text:p>1.83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7590" table:style-name="ce13">
            <text:p>7.5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1840" table:style-name="ce13">
            <text:p>1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885.96" table:style-name="ce13">
            <text:p>885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93380" table:style-name="ce13">
            <text:p>93.3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87000" table:style-name="ce13">
            <text:p>8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EMERGENCIAL SEGURO ESTAGIARI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5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GURO P/ ESTAGIA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60</text:p>
          </table:table-cell>
          <table:table-cell office:value-type="float" office:value="3213" table:style-name="ce13">
            <text:p>3.21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IDA ESTAGIARIOS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35290.199999999997" table:style-name="ce13">
            <text:p>35.29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196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85000" table:style-name="ce13">
            <text:p>8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23</text:p>
          </table:table-cell>
          <table:table-cell office:value-type="float" office:value="2769656" table:style-name="ce13">
            <text:p>2.769.6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85</text:p>
          </table:table-cell>
          <table:table-cell office:value-type="float" office:value="2198217" table:style-name="ce13">
            <text:p>2.198.21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56</text:p>
          </table:table-cell>
          <table:table-cell office:value-type="float" office:value="2249224" table:style-name="ce13">
            <text:p>2.249.22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32</text:p>
          </table:table-cell>
          <table:table-cell office:value-type="float" office:value="1763125" table:style-name="ce13">
            <text:p>1.763.1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11</text:p>
          </table:table-cell>
          <table:table-cell office:value-type="float" office:value="1583708" table:style-name="ce13">
            <text:p>1.583.7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80</text:p>
          </table:table-cell>
          <table:table-cell office:value-type="float" office:value="1951279" table:style-name="ce13">
            <text:p>1.951.2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74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6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8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6</text:p>
          </table:table-cell>
          <table:table-cell office:value-type="float" office:value="11281523.970000001" table:style-name="ce13">
            <text:p>11.281.523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88</text:p>
          </table:table-cell>
          <table:table-cell office:value-type="float" office:value="66327093.850000001" table:style-name="ce13">
            <text:p>66.327.093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89</text:p>
          </table:table-cell>
          <table:table-cell office:value-type="float" office:value="5195608.87" table:style-name="ce13">
            <text:p>5.195.608,8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0</text:p>
          </table:table-cell>
          <table:table-cell office:value-type="float" office:value="555159.19999999995" table:style-name="ce13">
            <text:p>555.15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1</text:p>
          </table:table-cell>
          <table:table-cell office:value-type="float" office:value="18142053.609999999" table:style-name="ce13">
            <text:p>18.142.053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2</text:p>
          </table:table-cell>
          <table:table-cell office:value-type="float" office:value="1809419.38" table:style-name="ce13">
            <text:p>1.809.419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3</text:p>
          </table:table-cell>
          <table:table-cell office:value-type="float" office:value="417144.36" table:style-name="ce13">
            <text:p>417.144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5</text:p>
          </table:table-cell>
          <table:table-cell office:value-type="float" office:value="1538750.15" table:style-name="ce13">
            <text:p>1.538.750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6</text:p>
          </table:table-cell>
          <table:table-cell office:value-type="float" office:value="67280570.060000002" table:style-name="ce13">
            <text:p>67.280.57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7</text:p>
          </table:table-cell>
          <table:table-cell office:value-type="float" office:value="2833504.4" table:style-name="ce13">
            <text:p>2.833.50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8</text:p>
          </table:table-cell>
          <table:table-cell office:value-type="float" office:value="199046.42" table:style-name="ce13">
            <text:p>199.046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9</text:p>
          </table:table-cell>
          <table:table-cell office:value-type="float" office:value="3986782.65" table:style-name="ce13">
            <text:p>3.986.782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0</text:p>
          </table:table-cell>
          <table:table-cell office:value-type="float" office:value="1762917.14" table:style-name="ce13">
            <text:p>1.762.917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1</text:p>
          </table:table-cell>
          <table:table-cell office:value-type="float" office:value="646064.24" table:style-name="ce13">
            <text:p>646.064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2</text:p>
          </table:table-cell>
          <table:table-cell office:value-type="float" office:value="19838472.609999999" table:style-name="ce13">
            <text:p>19.838.47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3</text:p>
          </table:table-cell>
          <table:table-cell office:value-type="float" office:value="1651873.29" table:style-name="ce13">
            <text:p>1.651.873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5</text:p>
          </table:table-cell>
          <table:table-cell office:value-type="float" office:value="73408.800000000003" table:style-name="ce13">
            <text:p>73.40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6</text:p>
          </table:table-cell>
          <table:table-cell office:value-type="float" office:value="1628882.09" table:style-name="ce13">
            <text:p>1.628.882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2</text:p>
          </table:table-cell>
          <table:table-cell office:value-type="float" office:value="257445.83" table:style-name="ce13">
            <text:p>257.445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4</text:p>
          </table:table-cell>
          <table:table-cell office:value-type="float" office:value="67782080.840000004" table:style-name="ce13">
            <text:p>67.782.080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5</text:p>
          </table:table-cell>
          <table:table-cell office:value-type="float" office:value="3026412.2" table:style-name="ce13">
            <text:p>3.026.412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6</text:p>
          </table:table-cell>
          <table:table-cell office:value-type="float" office:value="462.21" table:style-name="ce13">
            <text:p>462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7</text:p>
          </table:table-cell>
          <table:table-cell office:value-type="float" office:value="5448990.6200000001" table:style-name="ce13">
            <text:p>5.448.990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8</text:p>
          </table:table-cell>
          <table:table-cell office:value-type="float" office:value="1929325.41" table:style-name="ce13">
            <text:p>1.929.325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9</text:p>
          </table:table-cell>
          <table:table-cell office:value-type="float" office:value="701556.89" table:style-name="ce13">
            <text:p>701.556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0</text:p>
          </table:table-cell>
          <table:table-cell office:value-type="float" office:value="25056132.449999999" table:style-name="ce13">
            <text:p>25.056.132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1</text:p>
          </table:table-cell>
          <table:table-cell office:value-type="float" office:value="1912800.64" table:style-name="ce13">
            <text:p>1.912.800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3</text:p>
          </table:table-cell>
          <table:table-cell office:value-type="float" office:value="35159.83" table:style-name="ce13">
            <text:p>35.159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4</text:p>
          </table:table-cell>
          <table:table-cell office:value-type="float" office:value="1585075.42" table:style-name="ce13">
            <text:p>1.585.075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5</text:p>
          </table:table-cell>
          <table:table-cell office:value-type="float" office:value="275759.64" table:style-name="ce13">
            <text:p>275.75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7</text:p>
          </table:table-cell>
          <table:table-cell office:value-type="float" office:value="67586724.400000006" table:style-name="ce13">
            <text:p>67.586.72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8</text:p>
          </table:table-cell>
          <table:table-cell office:value-type="float" office:value="2656652.79" table:style-name="ce13">
            <text:p>2.656.652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9</text:p>
          </table:table-cell>
          <table:table-cell office:value-type="float" office:value="40741.35" table:style-name="ce13">
            <text:p>40.74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0</text:p>
          </table:table-cell>
          <table:table-cell office:value-type="float" office:value="6649539.1799999997" table:style-name="ce13">
            <text:p>6.649.539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1</text:p>
          </table:table-cell>
          <table:table-cell office:value-type="float" office:value="1907114.19" table:style-name="ce13">
            <text:p>1.907.114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2</text:p>
          </table:table-cell>
          <table:table-cell office:value-type="float" office:value="666612.56000000006" table:style-name="ce13">
            <text:p>666.61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3</text:p>
          </table:table-cell>
          <table:table-cell office:value-type="float" office:value="24817185.699999999" table:style-name="ce13">
            <text:p>24.817.18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4</text:p>
          </table:table-cell>
          <table:table-cell office:value-type="float" office:value="1951836.73" table:style-name="ce13">
            <text:p>1.951.83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6</text:p>
          </table:table-cell>
          <table:table-cell office:value-type="float" office:value="42764.45" table:style-name="ce13">
            <text:p>42.764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7</text:p>
          </table:table-cell>
          <table:table-cell office:value-type="float" office:value="1699321.58" table:style-name="ce13">
            <text:p>1.699.32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0</text:p>
          </table:table-cell>
          <table:table-cell office:value-type="float" office:value="22714.37" table:style-name="ce13">
            <text:p>22.714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0</text:p>
          </table:table-cell>
          <table:table-cell office:value-type="float" office:value="753207.62" table:style-name="ce13">
            <text:p>753.207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2</text:p>
          </table:table-cell>
          <table:table-cell office:value-type="float" office:value="67323971.010000005" table:style-name="ce13">
            <text:p>67.323.971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3</text:p>
          </table:table-cell>
          <table:table-cell office:value-type="float" office:value="47249.85" table:style-name="ce13">
            <text:p>47.249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4</text:p>
          </table:table-cell>
          <table:table-cell office:value-type="float" office:value="3542704.05" table:style-name="ce13">
            <text:p>3.542.70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5</text:p>
          </table:table-cell>
          <table:table-cell office:value-type="float" office:value="1881634.77" table:style-name="ce13">
            <text:p>1.881.634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6</text:p>
          </table:table-cell>
          <table:table-cell office:value-type="float" office:value="619989.42000000004" table:style-name="ce13">
            <text:p>619.989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7</text:p>
          </table:table-cell>
          <table:table-cell office:value-type="float" office:value="24591228.199999999" table:style-name="ce13">
            <text:p>24.591.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>2020NE00798</text:p>
          </table:table-cell>
          <table:table-cell office:value-type="float" office:value="1822666.13" table:style-name="ce13">
            <text:p>1.822.666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01</text:p>
          </table:table-cell>
          <table:table-cell office:value-type="float" office:value="1715470.17" table:style-name="ce13">
            <text:p>1.715.47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9</text:p>
          </table:table-cell>
          <table:table-cell office:value-type="float" office:value="11602554.48" table:style-name="ce13">
            <text:p>11.602.554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1</text:p>
          </table:table-cell>
          <table:table-cell office:value-type="float" office:value="67075740.789999999" table:style-name="ce13">
            <text:p>67.075.740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2</text:p>
          </table:table-cell>
          <table:table-cell office:value-type="float" office:value="221830.24" table:style-name="ce13">
            <text:p>221.830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3</text:p>
          </table:table-cell>
          <table:table-cell office:value-type="float" office:value="18485660.059999999" table:style-name="ce13">
            <text:p>18.485.66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4</text:p>
          </table:table-cell>
          <table:table-cell office:value-type="float" office:value="2454319.71" table:style-name="ce13">
            <text:p>2.454.319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5</text:p>
          </table:table-cell>
          <table:table-cell office:value-type="float" office:value="591668.81000000006" table:style-name="ce13">
            <text:p>591.668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6</text:p>
          </table:table-cell>
          <table:table-cell office:value-type="float" office:value="788178.93" table:style-name="ce13">
            <text:p>788.1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7</text:p>
          </table:table-cell>
          <table:table-cell office:value-type="float" office:value="26793.67" table:style-name="ce13">
            <text:p>26.793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9</text:p>
          </table:table-cell>
          <table:table-cell office:value-type="float" office:value="71486.539999999994" table:style-name="ce13">
            <text:p>71.486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50</text:p>
          </table:table-cell>
          <table:table-cell office:value-type="float" office:value="1757826.03" table:style-name="ce13">
            <text:p>1.757.82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9</text:p>
          </table:table-cell>
          <table:table-cell office:value-type="float" office:value="8934048.3800000008" table:style-name="ce13">
            <text:p>8.934.048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4</text:p>
          </table:table-cell>
          <table:table-cell office:value-type="float" office:value="8708236.8399999999" table:style-name="ce13">
            <text:p>8.708.23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7</text:p>
          </table:table-cell>
          <table:table-cell office:value-type="float" office:value="8787561.3800000008" table:style-name="ce13">
            <text:p>8.787.561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1</text:p>
          </table:table-cell>
          <table:table-cell office:value-type="float" office:value="9166285.2799999993" table:style-name="ce13">
            <text:p>9.166.28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8</text:p>
          </table:table-cell>
          <table:table-cell office:value-type="float" office:value="8686175.2200000007" table:style-name="ce13">
            <text:p>8.686.175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1</text:p>
          </table:table-cell>
          <table:table-cell office:value-type="float" office:value="10256514.880000001" table:style-name="ce13">
            <text:p>10.256.51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100690.46" table:style-name="ce13">
            <text:p>100.690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100885.75" table:style-name="ce13">
            <text:p>100.88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101034.78" table:style-name="ce13">
            <text:p>101.034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3</text:p>
          </table:table-cell>
          <table:table-cell office:value-type="float" office:value="101209.51" table:style-name="ce13">
            <text:p>101.20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8</text:p>
          </table:table-cell>
          <table:table-cell office:value-type="float" office:value="101353.41" table:style-name="ce13">
            <text:p>101.353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9</text:p>
          </table:table-cell>
          <table:table-cell office:value-type="float" office:value="101476.75" table:style-name="ce13">
            <text:p>101.476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3</text:p>
          </table:table-cell>
          <table:table-cell office:value-type="float" office:value="93749.03" table:style-name="ce13">
            <text:p>93.749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7</text:p>
          </table:table-cell>
          <table:table-cell office:value-type="float" office:value="93365.119999999995" table:style-name="ce13">
            <text:p>93.36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92867.45" table:style-name="ce13">
            <text:p>92.867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4</text:p>
          </table:table-cell>
          <table:table-cell office:value-type="float" office:value="105185.94" table:style-name="ce13">
            <text:p>105.185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2</text:p>
          </table:table-cell>
          <table:table-cell office:value-type="float" office:value="106287.37" table:style-name="ce13">
            <text:p>106.287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106397.09" table:style-name="ce13">
            <text:p>106.397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280446.8" table:style-name="ce13">
            <text:p>280.44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280155.46000000002" table:style-name="ce13">
            <text:p>280.1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279656.58" table:style-name="ce13">
            <text:p>279.656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7</text:p>
          </table:table-cell>
          <table:table-cell office:value-type="float" office:value="278495.59999999998" table:style-name="ce13">
            <text:p>278.495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0</text:p>
          </table:table-cell>
          <table:table-cell office:value-type="float" office:value="277179.53999999998" table:style-name="ce13">
            <text:p>277.179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3</text:p>
          </table:table-cell>
          <table:table-cell office:value-type="float" office:value="271301.48" table:style-name="ce13">
            <text:p>271.30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4048.24" table:style-name="ce13">
            <text:p>4.048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4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4</text:p>
          </table:table-cell>
          <table:table-cell office:value-type="float" office:value="43011842.560000002" table:style-name="ce13">
            <text:p>43.011.84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5</text:p>
          </table:table-cell>
          <table:table-cell office:value-type="float" office:value="3345712.51" table:style-name="ce13">
            <text:p>3.345.712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6</text:p>
          </table:table-cell>
          <table:table-cell office:value-type="float" office:value="728217.65" table:style-name="ce13">
            <text:p>728.217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7</text:p>
          </table:table-cell>
          <table:table-cell office:value-type="float" office:value="263747.95" table:style-name="ce13">
            <text:p>263.74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8</text:p>
          </table:table-cell>
          <table:table-cell office:value-type="float" office:value="28639.98" table:style-name="ce13">
            <text:p>28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0</text:p>
          </table:table-cell>
          <table:table-cell office:value-type="float" office:value="308358.48" table:style-name="ce13">
            <text:p>308.35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1</text:p>
          </table:table-cell>
          <table:table-cell office:value-type="float" office:value="4574233.4800000004" table:style-name="ce13">
            <text:p>4.574.233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1372811.94" table:style-name="ce13">
            <text:p>1.372.811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8</text:p>
          </table:table-cell>
          <table:table-cell office:value-type="float" office:value="43880972.5" table:style-name="ce13">
            <text:p>43.880.97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9</text:p>
          </table:table-cell>
          <table:table-cell office:value-type="float" office:value="1976854.66" table:style-name="ce13">
            <text:p>1.976.854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271931.23" table:style-name="ce13">
            <text:p>271.931,2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1</text:p>
          </table:table-cell>
          <table:table-cell office:value-type="float" office:value="255045.19" table:style-name="ce13">
            <text:p>255.045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2</text:p>
          </table:table-cell>
          <table:table-cell office:value-type="float" office:value="3529544.84" table:style-name="ce13">
            <text:p>3.529.544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3</text:p>
          </table:table-cell>
          <table:table-cell office:value-type="float" office:value="1082241.78" table:style-name="ce13">
            <text:p>1.082.241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156668" table:style-name="ce13">
            <text:p>156.6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13900.17" table:style-name="ce13">
            <text:p>13.90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7</text:p>
          </table:table-cell>
          <table:table-cell office:value-type="float" office:value="4530995.5199999996" table:style-name="ce13">
            <text:p>4.530.995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8</text:p>
          </table:table-cell>
          <table:table-cell office:value-type="float" office:value="1208945.21" table:style-name="ce13">
            <text:p>1.208.945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1</text:p>
          </table:table-cell>
          <table:table-cell office:value-type="float" office:value="44646498.840000004" table:style-name="ce13">
            <text:p>44.646.498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2</text:p>
          </table:table-cell>
          <table:table-cell office:value-type="float" office:value="1868345.77" table:style-name="ce13">
            <text:p>1.868.345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3</text:p>
          </table:table-cell>
          <table:table-cell office:value-type="float" office:value="148732.54" table:style-name="ce13">
            <text:p>148.732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4</text:p>
          </table:table-cell>
          <table:table-cell office:value-type="float" office:value="259219.35" table:style-name="ce13">
            <text:p>259.21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5</text:p>
          </table:table-cell>
          <table:table-cell office:value-type="float" office:value="2328416.0499999998" table:style-name="ce13">
            <text:p>2.328.416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6</text:p>
          </table:table-cell>
          <table:table-cell office:value-type="float" office:value="145584.04999999999" table:style-name="ce13">
            <text:p>145.58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8</text:p>
          </table:table-cell>
          <table:table-cell office:value-type="float" office:value="156807.01" table:style-name="ce13">
            <text:p>156.807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9</text:p>
          </table:table-cell>
          <table:table-cell office:value-type="float" office:value="4840470.83" table:style-name="ce13">
            <text:p>4.840.470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0</text:p>
          </table:table-cell>
          <table:table-cell office:value-type="float" office:value="1628658.99" table:style-name="ce13">
            <text:p>1.628.658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5</text:p>
          </table:table-cell>
          <table:table-cell office:value-type="float" office:value="44712116.32" table:style-name="ce13">
            <text:p>44.712.116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6</text:p>
          </table:table-cell>
          <table:table-cell office:value-type="float" office:value="2156008.2999999998" table:style-name="ce13">
            <text:p>2.156.008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7</text:p>
          </table:table-cell>
          <table:table-cell office:value-type="float" office:value="102581.49" table:style-name="ce13">
            <text:p>102.581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8</text:p>
          </table:table-cell>
          <table:table-cell office:value-type="float" office:value="252118.39" table:style-name="ce13">
            <text:p>252.118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9</text:p>
          </table:table-cell>
          <table:table-cell office:value-type="float" office:value="3472639.67" table:style-name="ce13">
            <text:p>3.472.639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0</text:p>
          </table:table-cell>
          <table:table-cell office:value-type="float" office:value="43567" table:style-name="ce13">
            <text:p>43.56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2</text:p>
          </table:table-cell>
          <table:table-cell office:value-type="float" office:value="150916" table:style-name="ce13">
            <text:p>150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3</text:p>
          </table:table-cell>
          <table:table-cell office:value-type="float" office:value="5976.18" table:style-name="ce13">
            <text:p>5.976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4</text:p>
          </table:table-cell>
          <table:table-cell office:value-type="float" office:value="4852465.38" table:style-name="ce13">
            <text:p>4.852.46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5</text:p>
          </table:table-cell>
          <table:table-cell office:value-type="float" office:value="578174.26" table:style-name="ce13">
            <text:p>578.1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3</text:p>
          </table:table-cell>
          <table:table-cell office:value-type="float" office:value="44758081.619999997" table:style-name="ce13">
            <text:p>44.758.081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4</text:p>
          </table:table-cell>
          <table:table-cell office:value-type="float" office:value="557.88" table:style-name="ce13">
            <text:p>557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5</text:p>
          </table:table-cell>
          <table:table-cell office:value-type="float" office:value="240372.41" table:style-name="ce13">
            <text:p>240.3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6</text:p>
          </table:table-cell>
          <table:table-cell office:value-type="float" office:value="3502828.92" table:style-name="ce13">
            <text:p>3.502.82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7</text:p>
          </table:table-cell>
          <table:table-cell office:value-type="float" office:value="11774.27" table:style-name="ce13">
            <text:p>11.774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9</text:p>
          </table:table-cell>
          <table:table-cell office:value-type="float" office:value="123626.94" table:style-name="ce13">
            <text:p>123.626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0</text:p>
          </table:table-cell>
          <table:table-cell office:value-type="float" office:value="5007089.97" table:style-name="ce13">
            <text:p>5.007.08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1</text:p>
          </table:table-cell>
          <table:table-cell office:value-type="float" office:value="191445.28" table:style-name="ce13">
            <text:p>191.44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6</text:p>
          </table:table-cell>
          <table:table-cell office:value-type="float" office:value="44688047.82" table:style-name="ce13">
            <text:p>44.688.047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7</text:p>
          </table:table-cell>
          <table:table-cell office:value-type="float" office:value="44976.13" table:style-name="ce13">
            <text:p>44.976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8</text:p>
          </table:table-cell>
          <table:table-cell office:value-type="float" office:value="283606.27" table:style-name="ce13">
            <text:p>283.606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9</text:p>
          </table:table-cell>
          <table:table-cell office:value-type="float" office:value="3430805.28" table:style-name="ce13">
            <text:p>3.430.80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0</text:p>
          </table:table-cell>
          <table:table-cell office:value-type="float" office:value="24619.41" table:style-name="ce13">
            <text:p>24.619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2</text:p>
          </table:table-cell>
          <table:table-cell office:value-type="float" office:value="117123.31" table:style-name="ce13">
            <text:p>117.123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3</text:p>
          </table:table-cell>
          <table:table-cell office:value-type="float" office:value="4896260.12" table:style-name="ce13">
            <text:p>4.896.260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4</text:p>
          </table:table-cell>
          <table:table-cell office:value-type="float" office:value="305626.11" table:style-name="ce13">
            <text:p>305.62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948.5" table:style-name="ce14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4.8" table:style-name="ce14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6929.89" table:style-name="ce14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666" table:style-name="ce14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495.03" table:style-name="ce14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.82" table:style-name="ce14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9.84" table:style-name="ce14">
            <text:p>8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157.84" table:style-name="ce14">
            <text:p>15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41" table:style-name="ce14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930.51" table:style-name="ce14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1.31" table:style-name="ce14">
            <text:p>4.001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9.85" table:style-name="ce14">
            <text:p>3.85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8.83" table:style-name="ce14">
            <text:p>3.788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320.45999999999998" table:style-name="ce14">
            <text:p>32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" table:style-name="ce14">
            <text:p>1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99" table:style-name="ce14">
            <text:p>4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14270.22" table:style-name="ce14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09.9399999999996" table:style-name="ce14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86.18" table:style-name="ce14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72.61" table:style-name="ce14">
            <text:p>11.972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6.37" table:style-name="ce14">
            <text:p>16.516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51.11" table:style-name="ce14">
            <text:p>32.85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21.55" table:style-name="ce14">
            <text:p>19.62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01.47" table:style-name="ce14">
            <text:p>16.701,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IM. E VALIDAÇÃO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7184" table:style-name="ce14">
            <text:p>7.18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2.3" table:style-name="ce14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" table:style-name="ce14">
            <text:p>2.015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1466078.01" table:style-name="ce14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4048.86" table:style-name="ce14">
            <text:p>1.984.04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500" table:style-name="ce14">
            <text:p>1.805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17785.84" table:style-name="ce14">
            <text:p>17.78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489947.47" table:style-name="ce14">
            <text:p>489.947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53840" table:style-name="ce14">
            <text:p>153.8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43388.88" table:style-name="ce14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530.83" table:style-name="ce14">
            <text:p>43.530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1.89" table:style-name="ce14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2058.7199999999998" table:style-name="ce14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.2399999999998" table:style-name="ce14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7.97" table:style-name="ce14">
            <text:p>1.97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51" table:style-name="ce14">
            <text:p>1.863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13317.6" table:style-name="ce14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10.79" table:style-name="ce14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28.48" table:style-name="ce14">
            <text:p>12.62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86.43" table:style-name="ce14">
            <text:p>12.88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99600" table:style-name="ce14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784114.76" table:style-name="ce14">
            <text:p>2.784.11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49218.48" table:style-name="ce14">
            <text:p>49.21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DE SOFTWARES E SUPOR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96236.82" table:style-name="ce14">
            <text:p>96.23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123063.07" table:style-name="ce14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63.07" table:style-name="ce14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495400" table:style-name="ce14">
            <text:p>495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316050" table:style-name="ce14">
            <text:p>316.0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0" table:style-name="ce13">
            <text:p>0,00</text:p>
          </table:table-cell>
          <table:table-cell office:value-type="float" office:value="90055.37" table:style-name="ce14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5.44" table:style-name="ce14">
            <text:p>97.575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447.52" table:style-name="ce14">
            <text:p>98.447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8</text:p>
          </table:table-cell>
          <table:table-cell office:value-type="float" office:value="0" table:style-name="ce13">
            <text:p>0,00</text:p>
          </table:table-cell>
          <table:table-cell office:value-type="float" office:value="362788.71" table:style-name="ce14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772.45" table:style-name="ce14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0078.09999999998" table:style-name="ce14">
            <text:p>330.07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888.62" table:style-name="ce14">
            <text:p>286.888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0" table:style-name="ce13">
            <text:p>0,00</text:p>
          </table:table-cell>
          <table:table-cell office:value-type="float" office:value="3813" table:style-name="ce14">
            <text:p>3.813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3" table:style-name="ce14">
            <text:p>3.81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0" table:style-name="ce13">
            <text:p>0,00</text:p>
          </table:table-cell>
          <table:table-cell office:value-type="float" office:value="943.4" table:style-name="ce14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552.5" table:style-name="ce14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8.5" table:style-name="ce14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6.5" table:style-name="ce14">
            <text:p>41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.1" table:style-name="ce14">
            <text:p>87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0" table:style-name="ce13">
            <text:p>0,00</text:p>
          </table:table-cell>
          <table:table-cell office:value-type="float" office:value="5698" table:style-name="ce14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0" table:style-name="ce13">
            <text:p>0,00</text:p>
          </table:table-cell>
          <table:table-cell office:value-type="float" office:value="344.86" table:style-name="ce14">
            <text:p>344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9.18" table:style-name="ce14">
            <text:p>6.07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160.8699999999999" table:style-name="ce14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30.2" table:style-name="ce14">
            <text:p>4.93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9.29" table:style-name="ce14">
            <text:p>3.43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5.6199999999999" table:style-name="ce14">
            <text:p>1.095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49" table:style-name="ce14">
            <text:p>24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0" table:style-name="ce13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95.12" table:style-name="ce14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59.14" table:style-name="ce14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43.24" table:style-name="ce14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8.9" table:style-name="ce14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5.31" table:style-name="ce14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409.11" table:style-name="ce14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34.51" table:style-name="ce14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4.02" table:style-name="ce14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92.02" table:style-name="ce14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954.17000000001" table:style-name="ce14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59.12" table:style-name="ce14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517.88" table:style-name="ce14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.98" table:style-name="ce14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054.73" table:style-name="ce14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1.7" table:style-name="ce14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58.95" table:style-name="ce14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02.7" table:style-name="ce14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28.02" table:style-name="ce14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51.160000000003" table:style-name="ce14">
            <text:p>40.95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00.81" table:style-name="ce14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2.92" table:style-name="ce14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7.35" table:style-name="ce14">
            <text:p>3.537,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7956.51" table:style-name="ce14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40.1" table:style-name="ce14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4362.94" table:style-name="ce14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90.24" table:style-name="ce14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100.479999999996" table:style-name="ce14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76.160000000003" table:style-name="ce14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665.71999999997" table:style-name="ce14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03.34999999998" table:style-name="ce14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019.63" table:style-name="ce14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449.28" table:style-name="ce14">
            <text:p>469.44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036.11" table:style-name="ce14">
            <text:p>275.036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488.77" table:style-name="ce14">
            <text:p>64.48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51.14" table:style-name="ce14">
            <text:p>47.95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85.36" table:style-name="ce14">
            <text:p>8.08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0" table:style-name="ce13">
            <text:p>0,00</text:p>
          </table:table-cell>
          <table:table-cell office:value-type="float" office:value="994333.63" table:style-name="ce14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32.68" table:style-name="ce14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6891.29" table:style-name="ce14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404.1299999999" table:style-name="ce14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75" table:style-name="ce14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6050" table:style-name="ce14">
            <text:p>1.416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5" table:style-name="ce14">
            <text:p>1.1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8032.81" table:style-name="ce14">
            <text:p>1.308.03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5" table:style-name="ce14">
            <text:p>2.4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73</text:p>
          </table:table-cell>
          <table:table-cell office:value-type="float" office:value="0" table:style-name="ce13">
            <text:p>0,00</text:p>
          </table:table-cell>
          <table:table-cell office:value-type="float" office:value="15190.65" table:style-name="ce14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9.44" table:style-name="ce14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14.349999999999" table:style-name="ce14">
            <text:p>17.91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5.490000000002" table:style-name="ce14">
            <text:p>16.485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20.95" table:style-name="ce14">
            <text:p>11.32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6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5" table:style-name="ce14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.76" table:style-name="ce14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0" table:style-name="ce13">
            <text:p>0,00</text:p>
          </table:table-cell>
          <table:table-cell office:value-type="float" office:value="54.4" table:style-name="ce14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6" table:style-name="ce14">
            <text:p>4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0" table:style-name="ce13">
            <text:p>0,00</text:p>
          </table:table-cell>
          <table:table-cell office:value-type="float" office:value="998.88" table:style-name="ce14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.1" table:style-name="ce14">
            <text:p>943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6.1" table:style-name="ce14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3.1" table:style-name="ce14">
            <text:p>91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0" table:style-name="ce13">
            <text:p>0,00</text:p>
          </table:table-cell>
          <table:table-cell office:value-type="float" office:value="11984.56" table:style-name="ce14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0.03" table:style-name="ce14">
            <text:p>12.190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6</text:p>
          </table:table-cell>
          <table:table-cell office:value-type="float" office:value="0" table:style-name="ce13">
            <text:p>0,00</text:p>
          </table:table-cell>
          <table:table-cell office:value-type="float" office:value="207.6" table:style-name="ce14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0" table:style-name="ce13">
            <text:p>0,00</text:p>
          </table:table-cell>
          <table:table-cell office:value-type="float" office:value="673.1" table:style-name="ce14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.79999999999995" table:style-name="ce14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.8" table:style-name="ce14">
            <text:p>43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0" table:style-name="ce13">
            <text:p>0,00</text:p>
          </table:table-cell>
          <table:table-cell office:value-type="float" office:value="793.52" table:style-name="ce14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3.44" table:style-name="ce14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.44000000000005" table:style-name="ce14">
            <text:p>53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2" table:style-name="ce14">
            <text:p>291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0" table:style-name="ce13">
            <text:p>0,00</text:p>
          </table:table-cell>
          <table:table-cell office:value-type="float" office:value="21414.45" table:style-name="ce14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18.93" table:style-name="ce14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6.84" table:style-name="ce14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51.51" table:style-name="ce14">
            <text:p>13.651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38.05" table:style-name="ce14">
            <text:p>10.83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0" table:style-name="ce13">
            <text:p>0,00</text:p>
          </table:table-cell>
          <table:table-cell office:value-type="float" office:value="665.47" table:style-name="ce14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85.699999999997" table:style-name="ce14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.45" table:style-name="ce14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983.699999999997" table:style-name="ce14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19.459999999999" table:style-name="ce14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668.57" table:style-name="ce14">
            <text:p>24.668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03.48" table:style-name="ce14">
            <text:p>12.50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4</text:p>
          </table:table-cell>
          <table:table-cell office:value-type="float" office:value="0" table:style-name="ce13">
            <text:p>0,00</text:p>
          </table:table-cell>
          <table:table-cell office:value-type="float" office:value="142.5" table:style-name="ce14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3" table:style-name="ce14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" table:style-name="ce14">
            <text:p>11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0" table:style-name="ce13">
            <text:p>0,00</text:p>
          </table:table-cell>
          <table:table-cell office:value-type="float" office:value="1089.04" table:style-name="ce14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7.7700000000004" table:style-name="ce14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2.04" table:style-name="ce14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9.7199999999993" table:style-name="ce14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2.79" table:style-name="ce14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6.84" table:style-name="ce14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6.72" table:style-name="ce14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0" table:style-name="ce13">
            <text:p>0,00</text:p>
          </table:table-cell>
          <table:table-cell office:value-type="float" office:value="31.82" table:style-name="ce14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9" table:style-name="ce14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2.64" table:style-name="ce14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.82" table:style-name="ce14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.9" table:style-name="ce14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.63999999999999" table:style-name="ce14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093.8" table:style-name="ce14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83" table:style-name="ce14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7" table:style-name="ce14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3.99" table:style-name="ce14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21" table:style-name="ce14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.58" table:style-name="ce14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6.32" table:style-name="ce14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64" table:style-name="ce14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05" table:style-name="ce14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93.93" table:style-name="ce14">
            <text:p>5.99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900.19" table:style-name="ce14">
            <text:p>56.90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1.18" table:style-name="ce14">
            <text:p>1.30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803.46" table:style-name="ce14">
            <text:p>62.803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.16" table:style-name="ce14">
            <text:p>71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0" table:style-name="ce13">
            <text:p>0,00</text:p>
          </table:table-cell>
          <table:table-cell office:value-type="float" office:value="1403.79" table:style-name="ce14">
            <text:p>1.403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2.5" table:style-name="ce14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0" table:style-name="ce13">
            <text:p>0,00</text:p>
          </table:table-cell>
          <table:table-cell office:value-type="float" office:value="192616.07" table:style-name="ce14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646.45" table:style-name="ce14">
            <text:p>195.64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540.23" table:style-name="ce14">
            <text:p>207.54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0" table:style-name="ce13">
            <text:p>0,00</text:p>
          </table:table-cell>
          <table:table-cell office:value-type="float" office:value="1.66" table:style-name="ce14">
            <text:p>1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99.98" table:style-name="ce14">
            <text:p>25.59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12.14" table:style-name="ce14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0" table:style-name="ce13">
            <text:p>0,00</text:p>
          </table:table-cell>
          <table:table-cell office:value-type="float" office:value="303.60000000000002" table:style-name="ce14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.6" table:style-name="ce14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.84" table:style-name="ce14">
            <text:p>62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0" table:style-name="ce13">
            <text:p>0,00</text:p>
          </table:table-cell>
          <table:table-cell office:value-type="float" office:value="510" table:style-name="ce14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" table:style-name="ce14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" table:style-name="ce14">
            <text:p>28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0" table:style-name="ce13">
            <text:p>0,00</text:p>
          </table:table-cell>
          <table:table-cell office:value-type="float" office:value="456.97" table:style-name="ce14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.31" table:style-name="ce14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.84" table:style-name="ce14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0" table:style-name="ce13">
            <text:p>0,00</text:p>
          </table:table-cell>
          <table:table-cell office:value-type="float" office:value="5729.83" table:style-name="ce14">
            <text:p>5.729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9.84" table:style-name="ce14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80.1" table:style-name="ce14">
            <text:p>6.58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00" table:style-name="ce14">
            <text:p>1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06.07" table:style-name="ce14">
            <text:p>13.00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0" table:style-name="ce13">
            <text:p>0,00</text:p>
          </table:table-cell>
          <table:table-cell office:value-type="float" office:value="1508.76" table:style-name="ce14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0" table:style-name="ce13">
            <text:p>0,00</text:p>
          </table:table-cell>
          <table:table-cell office:value-type="float" office:value="63855" table:style-name="ce14">
            <text:p>63.85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.93" table:style-name="ce14">
            <text:p>957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IANTAMENTO úNICO DESP. MANUT.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814</text:p>
          </table:table-cell>
          <table:table-cell office:value-type="float" office:value="0" table:style-name="ce13">
            <text:p>0,00</text:p>
          </table:table-cell>
          <table:table-cell office:value-type="float" office:value="7502" table:style-name="ce14">
            <text:p>7.50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C/CONSERVAÇAO DE BENS IMO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9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0" table:style-name="ce13">
            <text:p>0,00</text:p>
          </table:table-cell>
          <table:table-cell office:value-type="float" office:value="55.71" table:style-name="ce14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9.9699999999993" table:style-name="ce14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30.91" table:style-name="ce14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51.57" table:style-name="ce14">
            <text:p>22.251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82.13" table:style-name="ce14">
            <text:p>16.28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" table:style-name="ce14">
            <text:p>6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4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0" table:style-name="ce13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" table:style-name="ce14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" table:style-name="ce14">
            <text:p>6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" table:style-name="ce14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0" table:style-name="ce13">
            <text:p>0,00</text:p>
          </table:table-cell>
          <table:table-cell office:value-type="float" office:value="1247.4000000000001" table:style-name="ce14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5" table:style-name="ce14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3.7" table:style-name="ce14">
            <text:p>1.43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67.1" table:style-name="ce14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6.5499999999993" table:style-name="ce14">
            <text:p>9.00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0" table:style-name="ce13">
            <text:p>0,00</text:p>
          </table:table-cell>
          <table:table-cell office:value-type="float" office:value="1457.06" table:style-name="ce14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6.28" table:style-name="ce14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2" table:style-name="ce14">
            <text:p>5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16" table:style-name="ce14">
            <text:p>12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.96" table:style-name="ce14">
            <text:p>8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3" table:style-name="ce14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0" table:style-name="ce13">
            <text:p>0,00</text:p>
          </table:table-cell>
          <table:table-cell office:value-type="float" office:value="261.8" table:style-name="ce14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9</text:p>
          </table:table-cell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.6" table:style-name="ce14">
            <text:p>14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6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2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3</text:p>
          </table:table-cell>
          <table:table-cell office:value-type="float" office:value="0" table:style-name="ce13">
            <text:p>0,00</text:p>
          </table:table-cell>
          <table:table-cell office:value-type="float" office:value="4582" table:style-name="ce14">
            <text:p>4.5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5782000182 - CARA METADE CONFECÇÕES LTDA</text:p>
          </table:table-cell>
          <table:table-cell office:value-type="string" table:style-name="ce10">
            <text:p>AQUIS.EMERGENCIAL DE 20 MIL MáSCAS DE PROTEç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33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38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99.98" table:style-name="ce14">
            <text:p>25.59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12.14" table:style-name="ce14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09.17" table:style-name="ce14">
            <text:p>8.609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9" table:style-name="ce14">
            <text:p>2.602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0" table:style-name="ce13">
            <text:p>0,00</text:p>
          </table:table-cell>
          <table:table-cell office:value-type="float" office:value="375.72" table:style-name="ce14">
            <text:p>375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433.16" table:style-name="ce14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4" table:style-name="ce14">
            <text:p>1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41999999999999" table:style-name="ce14">
            <text:p>15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0" table:style-name="ce13">
            <text:p>0,00</text:p>
          </table:table-cell>
          <table:table-cell office:value-type="float" office:value="1394.26" table:style-name="ce14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9.32" table:style-name="ce14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.3" table:style-name="ce14">
            <text:p>1.34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28" table:style-name="ce14">
            <text:p>6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0" table:style-name="ce13">
            <text:p>0,00</text:p>
          </table:table-cell>
          <table:table-cell office:value-type="float" office:value="2527.1999999999998" table:style-name="ce14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5.6" table:style-name="ce14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.6" table:style-name="ce14">
            <text:p>2.72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" table:style-name="ce14">
            <text:p>3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5" table:style-name="ce14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.5" table:style-name="ce14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50" table:style-name="ce14">
            <text:p>11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7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4">
            <text:p>4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1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0" table:style-name="ce13">
            <text:p>0,00</text:p>
          </table:table-cell>
          <table:table-cell office:value-type="float" office:value="6745.5" table:style-name="ce14">
            <text:p>6.74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" table:style-name="ce14">
            <text:p>3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.75" table:style-name="ce14">
            <text:p>22.227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0" table:style-name="ce13">
            <text:p>0,00</text:p>
          </table:table-cell>
          <table:table-cell office:value-type="float" office:value="1092.1500000000001" table:style-name="ce14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.08" table:style-name="ce14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.75" table:style-name="ce14">
            <text:p>60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0" table:style-name="ce13">
            <text:p>0,00</text:p>
          </table:table-cell>
          <table:table-cell office:value-type="float" office:value="16350" table:style-name="ce14">
            <text:p>16.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8" table:style-name="ce14">
            <text:p>85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0" table:style-name="ce13">
            <text:p>0,00</text:p>
          </table:table-cell>
          <table:table-cell office:value-type="float" office:value="27230.42" table:style-name="ce14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8.1" table:style-name="ce14">
            <text:p>26.12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21.599999999999" table:style-name="ce14">
            <text:p>16.92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65.09" table:style-name="ce14">
            <text:p>12.365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8" table:style-name="ce14">
            <text:p>3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6" table:style-name="ce14">
            <text:p>3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0" table:style-name="ce13">
            <text:p>0,00</text:p>
          </table:table-cell>
          <table:table-cell office:value-type="float" office:value="41565.040000000001" table:style-name="ce14">
            <text:p>41.56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19.81" table:style-name="ce14">
            <text:p>41.019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4.29" table:style-name="ce14">
            <text:p>3.204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04.28" table:style-name="ce14">
            <text:p>34.1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0" table:style-name="ce13">
            <text:p>0,00</text:p>
          </table:table-cell>
          <table:table-cell office:value-type="float" office:value="847810.18" table:style-name="ce14">
            <text:p>847.810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7810.17" table:style-name="ce14">
            <text:p>847.81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2486.61" table:style-name="ce14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029.32" table:style-name="ce14">
            <text:p>104.0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4804.28000000003" table:style-name="ce14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57.26" table:style-name="ce14">
            <text:p>34.75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0" table:style-name="ce13">
            <text:p>0,00</text:p>
          </table:table-cell>
          <table:table-cell office:value-type="float" office:value="1276.8900000000001" table:style-name="ce14">
            <text:p>1.27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83999999999997" table:style-name="ce14">
            <text:p>29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0" table:style-name="ce13">
            <text:p>0,00</text:p>
          </table:table-cell>
          <table:table-cell office:value-type="float" office:value="834" table:style-name="ce14">
            <text:p>8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0" table:style-name="ce13">
            <text:p>0,00</text:p>
          </table:table-cell>
          <table:table-cell office:value-type="float" office:value="137.66" table:style-name="ce14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.62" table:style-name="ce14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54" table:style-name="ce14">
            <text:p>8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71" table:style-name="ce14">
            <text:p>6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28" table:style-name="ce14">
            <text:p>60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82.79" table:style-name="ce14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.4" table:style-name="ce14">
            <text:p>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4" table:style-name="ce14">
            <text:p>5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0" table:style-name="ce13">
            <text:p>0,00</text:p>
          </table:table-cell>
          <table:table-cell office:value-type="float" office:value="2018.84" table:style-name="ce14">
            <text:p>2.0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TO-DESPESAS MIUDAS E PRONTO PAGTO-TELEFONI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9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0" table:style-name="ce13">
            <text:p>0,00</text:p>
          </table:table-cell>
          <table:table-cell office:value-type="float" office:value="544.48" table:style-name="ce14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6.72" table:style-name="ce14">
            <text:p>46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.64999999999998" table:style-name="ce14">
            <text:p>29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729.6" table:style-name="ce14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8.8" table:style-name="ce14">
            <text:p>66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3.60000000000002" table:style-name="ce14">
            <text:p>27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7</text:p>
          </table:table-cell>
          <table:table-cell office:value-type="float" office:value="0" table:style-name="ce13">
            <text:p>0,00</text:p>
          </table:table-cell>
          <table:table-cell office:value-type="float" office:value="243.2" table:style-name="ce14">
            <text:p>2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63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0" table:style-name="ce13">
            <text:p>0,00</text:p>
          </table:table-cell>
          <table:table-cell office:value-type="float" office:value="19500" table:style-name="ce14">
            <text:p>19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" table:style-name="ce14">
            <text:p>4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" table:style-name="ce14">
            <text:p>5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0" table:style-name="ce13">
            <text:p>0,00</text:p>
          </table:table-cell>
          <table:table-cell office:value-type="float" office:value="2367.36" table:style-name="ce14">
            <text:p>2.367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9.2" table:style-name="ce14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8</text:p>
          </table:table-cell>
          <table:table-cell office:value-type="float" office:value="0" table:style-name="ce13">
            <text:p>0,00</text:p>
          </table:table-cell>
          <table:table-cell office:value-type="float" office:value="46339.85" table:style-name="ce14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52.91" table:style-name="ce14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360.4" table:style-name="ce14">
            <text:p>45.36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257.03" table:style-name="ce14">
            <text:p>45.25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256.61" table:style-name="ce14">
            <text:p>45.25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7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0" table:style-name="ce13">
            <text:p>0,00</text:p>
          </table:table-cell>
          <table:table-cell office:value-type="float" office:value="46640.51" table:style-name="ce14">
            <text:p>46.64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73.41" table:style-name="ce14">
            <text:p>102.47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3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0" table:style-name="ce13">
            <text:p>0,00</text:p>
          </table:table-cell>
          <table:table-cell office:value-type="float" office:value="55080" table:style-name="ce14">
            <text:p>55.0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0" table:style-name="ce13">
            <text:p>0,00</text:p>
          </table:table-cell>
          <table:table-cell office:value-type="float" office:value="12661.41" table:style-name="ce14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0.62" table:style-name="ce14">
            <text:p>11.17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7.8700000000008" table:style-name="ce14">
            <text:p>8.93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3599999999999" table:style-name="ce14">
            <text:p>1.02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0" table:style-name="ce13">
            <text:p>0,00</text:p>
          </table:table-cell>
          <table:table-cell office:value-type="float" office:value="272" table:style-name="ce14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0" table:style-name="ce13">
            <text:p>0,00</text:p>
          </table:table-cell>
          <table:table-cell office:value-type="float" office:value="1324.24" table:style-name="ce14">
            <text:p>1.324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.21" table:style-name="ce14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0" table:style-name="ce13">
            <text:p>0,00</text:p>
          </table:table-cell>
          <table:table-cell office:value-type="float" office:value="141.96" table:style-name="ce14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5" table:style-name="ce14">
            <text:p>16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4" table:style-name="ce14">
            <text:p>9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8" table:style-name="ce14">
            <text:p>140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0" table:style-name="ce13">
            <text:p>0,00</text:p>
          </table:table-cell>
          <table:table-cell office:value-type="float" office:value="1109.45" table:style-name="ce14">
            <text:p>1.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0" table:style-name="ce13">
            <text:p>0,00</text:p>
          </table:table-cell>
          <table:table-cell office:value-type="float" office:value="4448.38" table:style-name="ce14">
            <text:p>4.448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32.64" table:style-name="ce14">
            <text:p>2.63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1.9399999999996" table:style-name="ce14">
            <text:p>4.38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0" table:style-name="ce13">
            <text:p>0,00</text:p>
          </table:table-cell>
          <table:table-cell office:value-type="float" office:value="2545" table:style-name="ce14">
            <text:p>2.5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0" table:style-name="ce13">
            <text:p>0,00</text:p>
          </table:table-cell>
          <table:table-cell office:value-type="float" office:value="295.74" table:style-name="ce14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3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7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2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0" table:style-name="ce13">
            <text:p>0,00</text:p>
          </table:table-cell>
          <table:table-cell office:value-type="float" office:value="9136.17" table:style-name="ce14">
            <text:p>9.136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36.12" table:style-name="ce14">
            <text:p>6.03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96.8" table:style-name="ce14">
            <text:p>16.69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9</text:p>
          </table:table-cell>
          <table:table-cell office:value-type="float" office:value="0" table:style-name="ce13">
            <text:p>0,00</text:p>
          </table:table-cell>
          <table:table-cell office:value-type="float" office:value="5670" table:style-name="ce14">
            <text:p>5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9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07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388.05" table:style-name="ce14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.25" table:style-name="ce14">
            <text:p>34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75" table:style-name="ce14">
            <text:p>24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.45" table:style-name="ce14">
            <text:p>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4" table:style-name="ce14">
            <text:p>5.90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0" table:style-name="ce13">
            <text:p>0,00</text:p>
          </table:table-cell>
          <table:table-cell office:value-type="float" office:value="17895.96" table:style-name="ce14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9.88" table:style-name="ce14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0.68" table:style-name="ce14">
            <text:p>4.03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3.64" table:style-name="ce14">
            <text:p>1.503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71.52" table:style-name="ce14">
            <text:p>13.87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79.87" table:style-name="ce14">
            <text:p>15.179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0.78" table:style-name="ce14">
            <text:p>3.450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.19" table:style-name="ce14">
            <text:p>77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6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6</text:p>
          </table:table-cell>
          <table:table-cell office:value-type="float" office:value="0" table:style-name="ce13">
            <text:p>0,00</text:p>
          </table:table-cell>
          <table:table-cell office:value-type="float" office:value="6790" table:style-name="ce14">
            <text:p>6.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7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8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" table:style-name="ce14">
            <text:p>1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65.75" table:style-name="ce14">
            <text:p>5.26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28557.68" table:style-name="ce14">
            <text:p>28.5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446.58" table:style-name="ce14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39.51" table:style-name="ce14">
            <text:p>62.73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05.23" table:style-name="ce14">
            <text:p>46.105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66.91" table:style-name="ce14">
            <text:p>62.66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592.12" table:style-name="ce14">
            <text:p>21.592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6.91" table:style-name="ce14">
            <text:p>4.10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2.26" table:style-name="ce14">
            <text:p>3.432,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2996.07" table:style-name="ce14">
            <text:p>2.9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85.67" table:style-name="ce14">
            <text:p>4.08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6.34" table:style-name="ce14">
            <text:p>6.67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0" table:style-name="ce13">
            <text:p>0,00</text:p>
          </table:table-cell>
          <table:table-cell office:value-type="float" office:value="4555" table:style-name="ce14">
            <text:p>4.5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0" table:style-name="ce13">
            <text:p>0,00</text:p>
          </table:table-cell>
          <table:table-cell office:value-type="float" office:value="50899.99" table:style-name="ce14">
            <text:p>50.8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7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0" table:style-name="ce13">
            <text:p>0,00</text:p>
          </table:table-cell>
          <table:table-cell office:value-type="float" office:value="5504.28" table:style-name="ce14">
            <text:p>5.5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0" table:style-name="ce13">
            <text:p>0,00</text:p>
          </table:table-cell>
          <table:table-cell office:value-type="float" office:value="11733.38" table:style-name="ce14">
            <text:p>11.73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33.17" table:style-name="ce14">
            <text:p>37.73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72.459999999999" table:style-name="ce14">
            <text:p>10.272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0.16" table:style-name="ce14">
            <text:p>3.85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19.72" table:style-name="ce14">
            <text:p>44.91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AMENTO -DESP MIUDAS DE PRONTO PGM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76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2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32.19" table:style-name="ce14">
            <text:p>28.232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0" table:style-name="ce13">
            <text:p>0,00</text:p>
          </table:table-cell>
          <table:table-cell office:value-type="float" office:value="334.4" table:style-name="ce14">
            <text:p>33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16.9699999999993" table:style-name="ce14">
            <text:p>8.21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5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4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24.54" table:style-name="ce14">
            <text:p>42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2.16" table:style-name="ce14">
            <text:p>2.0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7.84" table:style-name="ce14">
            <text:p>1.37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3.4" table:style-name="ce14">
            <text:p>1.01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.38" table:style-name="ce14">
            <text:p>2.149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3.54" table:style-name="ce14">
            <text:p>823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0" table:style-name="ce13">
            <text:p>0,00</text:p>
          </table:table-cell>
          <table:table-cell office:value-type="float" office:value="42087.59" table:style-name="ce14">
            <text:p>42.087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9.41" table:style-name="ce14">
            <text:p>6.81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64.18" table:style-name="ce14">
            <text:p>6.864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72.71" table:style-name="ce14">
            <text:p>42.37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37.79" table:style-name="ce14">
            <text:p>5.837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05.26" table:style-name="ce14">
            <text:p>10.7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36.49" table:style-name="ce14">
            <text:p>32.736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5374.2" table:style-name="ce14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24" table:style-name="ce14">
            <text:p>5.63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96.12" table:style-name="ce14">
            <text:p>5.096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12" table:style-name="ce14">
            <text:p>5.36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869.58" table:style-name="ce14">
            <text:p>25.86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0" table:style-name="ce13">
            <text:p>0,00</text:p>
          </table:table-cell>
          <table:table-cell office:value-type="float" office:value="13475" table:style-name="ce14">
            <text:p>13.4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0" table:style-name="ce13">
            <text:p>0,00</text:p>
          </table:table-cell>
          <table:table-cell office:value-type="float" office:value="51990.96" table:style-name="ce14">
            <text:p>51.990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1.84" table:style-name="ce14">
            <text:p>1.68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75.95" table:style-name="ce14">
            <text:p>53.17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7.07" table:style-name="ce14">
            <text:p>1.76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50.17" table:style-name="ce14">
            <text:p>43.05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1.46" table:style-name="ce14">
            <text:p>5.62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9.08" table:style-name="ce14">
            <text:p>6.699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434.84" table:style-name="ce14">
            <text:p>54.43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2.56" table:style-name="ce14">
            <text:p>1.77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2.07" table:style-name="ce14">
            <text:p>53.45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.74" table:style-name="ce14">
            <text:p>7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5" table:style-name="ce14">
            <text:p>4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8</text:p>
          </table:table-cell>
          <table:table-cell office:value-type="float" office:value="0" table:style-name="ce13">
            <text:p>0,00</text:p>
          </table:table-cell>
          <table:table-cell office:value-type="float" office:value="9300" table:style-name="ce14">
            <text:p>9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0" table:style-name="ce13">
            <text:p>0,00</text:p>
          </table:table-cell>
          <table:table-cell office:value-type="float" office:value="5070" table:style-name="ce14">
            <text:p>5.0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0" table:style-name="ce13">
            <text:p>0,00</text:p>
          </table:table-cell>
          <table:table-cell office:value-type="float" office:value="2988" table:style-name="ce14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9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5</text:p>
          </table:table-cell>
          <table:table-cell office:value-type="float" office:value="0" table:style-name="ce13">
            <text:p>0,00</text:p>
          </table:table-cell>
          <table:table-cell office:value-type="float" office:value="4960" table:style-name="ce14">
            <text:p>4.9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0" table:style-name="ce13">
            <text:p>0,00</text:p>
          </table:table-cell>
          <table:table-cell office:value-type="float" office:value="1319.28" table:style-name="ce14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3599999999999" table:style-name="ce14">
            <text:p>1.0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18" table:style-name="ce14">
            <text:p>19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.02000000000001" table:style-name="ce14">
            <text:p>153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.04" table:style-name="ce14">
            <text:p>53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4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48.53" table:style-name="ce14">
            <text:p>97.14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493.83" table:style-name="ce14">
            <text:p>89.49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276.45" table:style-name="ce14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02.48" table:style-name="ce14">
            <text:p>22.9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276.45" table:style-name="ce14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7</text:p>
          </table:table-cell>
          <table:table-cell office:value-type="float" office:value="0" table:style-name="ce13">
            <text:p>0,00</text:p>
          </table:table-cell>
          <table:table-cell office:value-type="float" office:value="10135" table:style-name="ce14">
            <text:p>10.13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0" table:style-name="ce13">
            <text:p>0,00</text:p>
          </table:table-cell>
          <table:table-cell office:value-type="float" office:value="783.2" table:style-name="ce14">
            <text:p>78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" table:style-name="ce14">
            <text:p>1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" table:style-name="ce14">
            <text:p>3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0" table:style-name="ce13">
            <text:p>0,00</text:p>
          </table:table-cell>
          <table:table-cell office:value-type="float" office:value="5500" table:style-name="ce14">
            <text:p>5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4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4">
            <text:p>1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7.65" table:style-name="ce14">
            <text:p>15.21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7.81" table:style-name="ce14">
            <text:p>15.21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0" table:style-name="ce13">
            <text:p>0,00</text:p>
          </table:table-cell>
          <table:table-cell office:value-type="float" office:value="230" table:style-name="ce14">
            <text:p>2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.62" table:style-name="ce14">
            <text:p>25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.14" table:style-name="ce14">
            <text:p>217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51.43" table:style-name="ce14">
            <text:p>9.05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0" table:style-name="ce13">
            <text:p>0,00</text:p>
          </table:table-cell>
          <table:table-cell office:value-type="float" office:value="442.5" table:style-name="ce14">
            <text:p>4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" table:style-name="ce14">
            <text:p>2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5" table:style-name="ce14">
            <text:p>39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0" table:style-name="ce13">
            <text:p>0,00</text:p>
          </table:table-cell>
          <table:table-cell office:value-type="float" office:value="10832.18" table:style-name="ce14">
            <text:p>10.832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7.2" table:style-name="ce14">
            <text:p>76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884.589999999997" table:style-name="ce14">
            <text:p>36.884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0" table:style-name="ce13">
            <text:p>0,00</text:p>
          </table:table-cell>
          <table:table-cell office:value-type="float" office:value="133.19999999999999" table:style-name="ce14">
            <text:p>13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400000000000006" table:style-name="ce14">
            <text:p>8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0" table:style-name="ce13">
            <text:p>0,00</text:p>
          </table:table-cell>
          <table:table-cell office:value-type="float" office:value="1305.26" table:style-name="ce14">
            <text:p>1.3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06" table:style-name="ce14">
            <text:p>1.02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.4" table:style-name="ce14">
            <text:p>90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0" table:style-name="ce13">
            <text:p>0,00</text:p>
          </table:table-cell>
          <table:table-cell office:value-type="float" office:value="10704.84" table:style-name="ce14">
            <text:p>10.7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381.93" table:style-name="ce14">
            <text:p>61.3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4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57.1" table:style-name="ce14">
            <text:p>37.85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7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8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3" table:style-name="ce14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60</text:p>
          </table:table-cell>
          <table:table-cell office:value-type="float" office:value="0" table:style-name="ce13">
            <text:p>0,00</text:p>
          </table:table-cell>
          <table:table-cell office:value-type="float" office:value="2817.01" table:style-name="ce14">
            <text:p>2.817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2.42" table:style-name="ce14">
            <text:p>7.65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14.75" table:style-name="ce14">
            <text:p>59.01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92.22" table:style-name="ce14">
            <text:p>52.792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0" table:style-name="ce13">
            <text:p>0,00</text:p>
          </table:table-cell>
          <table:table-cell office:value-type="float" office:value="105.64" table:style-name="ce14">
            <text:p>10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07" table:style-name="ce14">
            <text:p>87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3" table:style-name="ce14">
            <text:p>6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0" table:style-name="ce13">
            <text:p>0,00</text:p>
          </table:table-cell>
          <table:table-cell office:value-type="float" office:value="17166.66" table:style-name="ce14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6.66" table:style-name="ce14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35.32" table:style-name="ce14">
            <text:p>27.93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0" table:style-name="ce13">
            <text:p>0,00</text:p>
          </table:table-cell>
          <table:table-cell office:value-type="float" office:value="329.3" table:style-name="ce14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0" table:style-name="ce13">
            <text:p>0,00</text:p>
          </table:table-cell>
          <table:table-cell office:value-type="float" office:value="18619.8" table:style-name="ce14">
            <text:p>18.619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64.84" table:style-name="ce14">
            <text:p>13.96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0" table:style-name="ce13">
            <text:p>0,00</text:p>
          </table:table-cell>
          <table:table-cell office:value-type="float" office:value="6288.08" table:style-name="ce14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5.88" table:style-name="ce14">
            <text:p>7.495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4.36" table:style-name="ce14">
            <text:p>7.4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83.84" table:style-name="ce14">
            <text:p>7.483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6.64" table:style-name="ce14">
            <text:p>7.49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0" table:style-name="ce13">
            <text:p>0,00</text:p>
          </table:table-cell>
          <table:table-cell office:value-type="float" office:value="393.26" table:style-name="ce14">
            <text:p>39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0" table:style-name="ce13">
            <text:p>0,00</text:p>
          </table:table-cell>
          <table:table-cell office:value-type="float" office:value="607.12" table:style-name="ce14">
            <text:p>60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0" table:style-name="ce13">
            <text:p>0,00</text:p>
          </table:table-cell>
          <table:table-cell office:value-type="float" office:value="5160" table:style-name="ce14">
            <text:p>5.1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0" table:style-name="ce13">
            <text:p>0,00</text:p>
          </table:table-cell>
          <table:table-cell office:value-type="float" office:value="210.03" table:style-name="ce14">
            <text:p>2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.77" table:style-name="ce14">
            <text:p>1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0" table:style-name="ce13">
            <text:p>0,00</text:p>
          </table:table-cell>
          <table:table-cell office:value-type="float" office:value="1350" table:style-name="ce14">
            <text:p>1.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50.68" table:style-name="ce14">
            <text:p>24.15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0" table:style-name="ce13">
            <text:p>0,00</text:p>
          </table:table-cell>
          <table:table-cell office:value-type="float" office:value="63079.11" table:style-name="ce14">
            <text:p>63.07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0.23" table:style-name="ce14">
            <text:p>1.76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.06" table:style-name="ce14">
            <text:p>1.0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34.03" table:style-name="ce14">
            <text:p>118.83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95" table:style-name="ce14">
            <text:p>1.51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" table:style-name="ce14">
            <text:p>5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.48" table:style-name="ce14">
            <text:p>2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176.11" table:style-name="ce14">
            <text:p>95.176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35.990000000005" table:style-name="ce14">
            <text:p>66.635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2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6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6</text:p>
          </table:table-cell>
          <table:table-cell office:value-type="float" office:value="0" table:style-name="ce13">
            <text:p>0,00</text:p>
          </table:table-cell>
          <table:table-cell office:value-type="float" office:value="1985" table:style-name="ce14">
            <text:p>1.9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0" table:style-name="ce13">
            <text:p>0,00</text:p>
          </table:table-cell>
          <table:table-cell office:value-type="float" office:value="29597.73" table:style-name="ce14">
            <text:p>29.597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164.17" table:style-name="ce14">
            <text:p>30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0" table:style-name="ce13">
            <text:p>0,00</text:p>
          </table:table-cell>
          <table:table-cell office:value-type="float" office:value="71908.17" table:style-name="ce14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209.27" table:style-name="ce14">
            <text:p>80.20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668.49" table:style-name="ce14">
            <text:p>63.66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9.35" table:style-name="ce14">
            <text:p>739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4.67" table:style-name="ce14">
            <text:p>1.82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0" table:style-name="ce13">
            <text:p>0,00</text:p>
          </table:table-cell>
          <table:table-cell office:value-type="float" office:value="79418.720000000001" table:style-name="ce14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953" table:style-name="ce14">
            <text:p>88.95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61.13" table:style-name="ce14">
            <text:p>65.36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.56" table:style-name="ce14">
            <text:p>1.650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3.08" table:style-name="ce14">
            <text:p>1.213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0" table:style-name="ce13">
            <text:p>0,00</text:p>
          </table:table-cell>
          <table:table-cell office:value-type="float" office:value="842.86" table:style-name="ce14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.25" table:style-name="ce14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93" table:style-name="ce14">
            <text:p>6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5.63" table:style-name="ce14">
            <text:p>6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04" table:style-name="ce14">
            <text:p>6,0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66" table:style-name="ce14">
            <text:p>1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0" table:style-name="ce13">
            <text:p>0,00</text:p>
          </table:table-cell>
          <table:table-cell office:value-type="float" office:value="5691.88" table:style-name="ce14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70.16" table:style-name="ce14">
            <text:p>5.5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10.15" table:style-name="ce14">
            <text:p>5.710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5.64" table:style-name="ce14">
            <text:p>5.58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5.96" table:style-name="ce14">
            <text:p>5.61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1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1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4">
            <text:p>2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0" table:style-name="ce13">
            <text:p>0,00</text:p>
          </table:table-cell>
          <table:table-cell office:value-type="float" office:value="86.78" table:style-name="ce14">
            <text:p>86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0" table:style-name="ce13">
            <text:p>0,00</text:p>
          </table:table-cell>
          <table:table-cell office:value-type="float" office:value="5352.37" table:style-name="ce14">
            <text:p>5.35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793.21" table:style-name="ce14">
            <text:p>85.79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61" table:style-name="ce14">
            <text:p>9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66" table:style-name="ce14">
            <text:p>10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3.41" table:style-name="ce14">
            <text:p>2.23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285.63" table:style-name="ce14">
            <text:p>76.2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.38" table:style-name="ce14">
            <text:p>254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79.74" table:style-name="ce14">
            <text:p>64.379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505.120000000003" table:style-name="ce14">
            <text:p>45.50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31" table:style-name="ce14">
            <text:p>196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0" table:style-name="ce13">
            <text:p>0,00</text:p>
          </table:table-cell>
          <table:table-cell office:value-type="float" office:value="29.68" table:style-name="ce14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.78" table:style-name="ce14">
            <text:p>25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.76" table:style-name="ce14">
            <text:p>26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0" table:style-name="ce13">
            <text:p>0,00</text:p>
          </table:table-cell>
          <table:table-cell office:value-type="float" office:value="503.19" table:style-name="ce14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9.75" table:style-name="ce14">
            <text:p>39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54" table:style-name="ce14">
            <text:p>22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5" table:style-name="ce14">
            <text:p>9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83" table:style-name="ce14">
            <text:p>58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6" table:style-name="ce14">
            <text:p>4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2</text:p>
          </table:table-cell>
          <table:table-cell office:value-type="float" office:value="0" table:style-name="ce13">
            <text:p>0,00</text:p>
          </table:table-cell>
          <table:table-cell office:value-type="float" office:value="792.44" table:style-name="ce14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0" table:style-name="ce13">
            <text:p>0,00</text:p>
          </table:table-cell>
          <table:table-cell office:value-type="float" office:value="44.12" table:style-name="ce14">
            <text:p>4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31" table:style-name="ce14">
            <text:p>49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.55" table:style-name="ce14">
            <text:p>1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99" table:style-name="ce14">
            <text:p>52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0" table:style-name="ce13">
            <text:p>0,00</text:p>
          </table:table-cell>
          <table:table-cell office:value-type="float" office:value="3625.08" table:style-name="ce14">
            <text:p>3.62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0" table:style-name="ce13">
            <text:p>0,00</text:p>
          </table:table-cell>
          <table:table-cell office:value-type="float" office:value="5010.3599999999997" table:style-name="ce14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0" table:style-name="ce13">
            <text:p>0,00</text:p>
          </table:table-cell>
          <table:table-cell office:value-type="float" office:value="3028.92" table:style-name="ce14">
            <text:p>3.02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5" table:style-name="ce14">
            <text:p>3.95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0" table:style-name="ce13">
            <text:p>0,00</text:p>
          </table:table-cell>
          <table:table-cell office:value-type="float" office:value="11072.81" table:style-name="ce14">
            <text:p>11.07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43.75" table:style-name="ce14">
            <text:p>8.243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31" table:style-name="ce14">
            <text:p>154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0" table:style-name="ce13">
            <text:p>0,00</text:p>
          </table:table-cell>
          <table:table-cell office:value-type="float" office:value="2598.5500000000002" table:style-name="ce14">
            <text:p>2.598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3.1" table:style-name="ce14">
            <text:p>1.99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36" table:style-name="ce14">
            <text:p>20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.1" table:style-name="ce14">
            <text:p>18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0" table:style-name="ce13">
            <text:p>0,00</text:p>
          </table:table-cell>
          <table:table-cell office:value-type="float" office:value="62.42" table:style-name="ce14">
            <text:p>62,4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53.65" table:style-name="ce14">
            <text:p>25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0" table:style-name="ce13">
            <text:p>0,00</text:p>
          </table:table-cell>
          <table:table-cell office:value-type="float" office:value="100.5" table:style-name="ce14">
            <text:p>10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900000000000006" table:style-name="ce14">
            <text:p>76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0" table:style-name="ce13">
            <text:p>0,00</text:p>
          </table:table-cell>
          <table:table-cell office:value-type="float" office:value="15994.02" table:style-name="ce14">
            <text:p>15.99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41.14" table:style-name="ce14">
            <text:p>18.54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72.59" table:style-name="ce14">
            <text:p>15.072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6</text:p>
          </table:table-cell>
          <table:table-cell office:value-type="float" office:value="0" table:style-name="ce13">
            <text:p>0,00</text:p>
          </table:table-cell>
          <table:table-cell office:value-type="float" office:value="5269.74" table:style-name="ce14">
            <text:p>5.269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5</text:p>
          </table:table-cell>
          <table:table-cell office:value-type="float" office:value="0" table:style-name="ce13">
            <text:p>0,00</text:p>
          </table:table-cell>
          <table:table-cell office:value-type="float" office:value="1457.5" table:style-name="ce14">
            <text:p>1.45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0" table:style-name="ce13">
            <text:p>0,00</text:p>
          </table:table-cell>
          <table:table-cell office:value-type="float" office:value="34.61" table:style-name="ce14">
            <text:p>34,6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MULTAS DE TRANSITO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TAXA DE ELEVADOR -MANOEL NOBREG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719</text:p>
          </table:table-cell>
          <table:table-cell office:value-type="float" office:value="0" table:style-name="ce13">
            <text:p>0,00</text:p>
          </table:table-cell>
          <table:table-cell office:value-type="float" office:value="339.66" table:style-name="ce14">
            <text:p>339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TO.TAXA ELEVADOR NA 13 DE MA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98</text:p>
          </table:table-cell>
          <table:table-cell office:value-type="float" office:value="0" table:style-name="ce13">
            <text:p>0,00</text:p>
          </table:table-cell>
          <table:table-cell office:value-type="float" office:value="509.49" table:style-name="ce14">
            <text:p>5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LICENçA DE ELEVA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4</text:p>
          </table:table-cell>
          <table:table-cell office:value-type="float" office:value="0" table:style-name="ce13">
            <text:p>0,00</text:p>
          </table:table-cell>
          <table:table-cell office:value-type="float" office:value="1528.47" table:style-name="ce14">
            <text:p>1.528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0" table:style-name="ce13">
            <text:p>0,00</text:p>
          </table:table-cell>
          <table:table-cell office:value-type="float" office:value="180.27" table:style-name="ce14">
            <text:p>18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0" table:style-name="ce13">
            <text:p>0,00</text:p>
          </table:table-cell>
          <table:table-cell office:value-type="float" office:value="5476.62" table:style-name="ce14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69</text:p>
          </table:table-cell>
          <table:table-cell office:value-type="float" office:value="0" table:style-name="ce13">
            <text:p>0,00</text:p>
          </table:table-cell>
          <table:table-cell office:value-type="float" office:value="874.75" table:style-name="ce14">
            <text:p>87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0" table:style-name="ce13">
            <text:p>0,00</text:p>
          </table:table-cell>
          <table:table-cell office:value-type="float" office:value="251.58" table:style-name="ce14">
            <text:p>25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0" table:style-name="ce13">
            <text:p>0,00</text:p>
          </table:table-cell>
          <table:table-cell office:value-type="float" office:value="673.74" table:style-name="ce14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19" table:style-name="ce14">
            <text:p>5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0" table:style-name="ce13">
            <text:p>0,00</text:p>
          </table:table-cell>
          <table:table-cell office:value-type="float" office:value="480.55" table:style-name="ce14">
            <text:p>480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13" table:style-name="ce14">
            <text:p>2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.03" table:style-name="ce14">
            <text:p>86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.81" table:style-name="ce14">
            <text:p>34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0" table:style-name="ce13">
            <text:p>0,00</text:p>
          </table:table-cell>
          <table:table-cell office:value-type="float" office:value="49.44" table:style-name="ce14">
            <text:p>4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06" table:style-name="ce14">
            <text:p>9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83" table:style-name="ce14">
            <text:p>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05" table:style-name="ce14">
            <text:p>4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0" table:style-name="ce13">
            <text:p>0,00</text:p>
          </table:table-cell>
          <table:table-cell office:value-type="float" office:value="68.540000000000006" table:style-name="ce14">
            <text:p>6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98" table:style-name="ce14">
            <text:p>5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29" table:style-name="ce14">
            <text:p>4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0" table:style-name="ce13">
            <text:p>0,00</text:p>
          </table:table-cell>
          <table:table-cell office:value-type="float" office:value="187.56" table:style-name="ce14">
            <text:p>187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.69" table:style-name="ce14">
            <text:p>225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.13" table:style-name="ce14">
            <text:p>16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25.37" table:style-name="ce14">
            <text:p>2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0" table:style-name="ce13">
            <text:p>0,00</text:p>
          </table:table-cell>
          <table:table-cell office:value-type="float" office:value="59.2" table:style-name="ce14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5" table:style-name="ce14">
            <text:p>4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.1" table:style-name="ce14">
            <text:p>2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6" table:style-name="ce14">
            <text:p>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0" table:style-name="ce13">
            <text:p>0,00</text:p>
          </table:table-cell>
          <table:table-cell office:value-type="float" office:value="1835.36" table:style-name="ce14">
            <text:p>1.83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0.38" table:style-name="ce14">
            <text:p>1.66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1.1" table:style-name="ce14">
            <text:p>48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78" table:style-name="ce14">
            <text:p>9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0" table:style-name="ce13">
            <text:p>0,00</text:p>
          </table:table-cell>
          <table:table-cell office:value-type="float" office:value="16138.52" table:style-name="ce14">
            <text:p>16.138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4.77" table:style-name="ce14">
            <text:p>8.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54" table:style-name="ce14">
            <text:p>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1.08" table:style-name="ce14">
            <text:p>4.61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.11" table:style-name="ce14">
            <text:p>1.9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5.04" table:style-name="ce14">
            <text:p>3.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1" table:style-name="ce14">
            <text:p>311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51.38" table:style-name="ce14">
            <text:p>3.2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9.95" table:style-name="ce14">
            <text:p>3.81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" table:style-name="ce14">
            <text:p>1.8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47.150000000001" table:style-name="ce14">
            <text:p>17.447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09.09" table:style-name="ce14">
            <text:p>11.70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8.94" table:style-name="ce14">
            <text:p>3.10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01" table:style-name="ce14">
            <text:p>681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.48" table:style-name="ce14">
            <text:p>35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28.04" table:style-name="ce14">
            <text:p>8.128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26" table:style-name="ce14">
            <text:p>25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5.27" table:style-name="ce14">
            <text:p>2.525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8.28" table:style-name="ce14">
            <text:p>4.9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5.8599999999999" table:style-name="ce14">
            <text:p>1.165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5.33" table:style-name="ce14">
            <text:p>2.055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.14" table:style-name="ce14">
            <text:p>784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0.35" table:style-name="ce14">
            <text:p>1.370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4.86" table:style-name="ce14">
            <text:p>464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5.2600000000002" table:style-name="ce14">
            <text:p>2.48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.48" table:style-name="ce14">
            <text:p>10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21" table:style-name="ce14">
            <text:p>18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12" table:style-name="ce14">
            <text:p>3.09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.44" table:style-name="ce14">
            <text:p>5.38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6.17" table:style-name="ce14">
            <text:p>2.57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1.69" table:style-name="ce14">
            <text:p>2.431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0.31" table:style-name="ce14">
            <text:p>1.480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51.19" table:style-name="ce14">
            <text:p>2.95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7.71" table:style-name="ce14">
            <text:p>617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2.95" table:style-name="ce14">
            <text:p>7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4.1" table:style-name="ce14">
            <text:p>2.2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3.5500000000002" table:style-name="ce14">
            <text:p>2.22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8.44" table:style-name="ce14">
            <text:p>1.49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7" table:style-name="ce14">
            <text:p>112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0.29" table:style-name="ce14">
            <text:p>2.290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3.7800000000002" table:style-name="ce14">
            <text:p>2.55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3.19" table:style-name="ce14">
            <text:p>1.57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68" table:style-name="ce14">
            <text:p>1.05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1.55" table:style-name="ce14">
            <text:p>1.12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.22" table:style-name="ce14">
            <text:p>82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.76" table:style-name="ce14">
            <text:p>1.053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08" table:style-name="ce14">
            <text:p>26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.57" table:style-name="ce14">
            <text:p>730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0.02" table:style-name="ce14">
            <text:p>2.06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85.39" table:style-name="ce14">
            <text:p>3.88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13</text:p>
          </table:table-cell>
          <table:table-cell office:value-type="float" office:value="0" table:style-name="ce13">
            <text:p>0,00</text:p>
          </table:table-cell>
          <table:table-cell office:value-type="float" office:value="9924.93" table:style-name="ce14">
            <text:p>9.92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7.95" table:style-name="ce14">
            <text:p>1.77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9.32" table:style-name="ce14">
            <text:p>1.01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5.11" table:style-name="ce14">
            <text:p>57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2.58" table:style-name="ce14">
            <text:p>1.45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.11" table:style-name="ce14">
            <text:p>53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7.81" table:style-name="ce14">
            <text:p>2.02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.46" table:style-name="ce14">
            <text:p>6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.9" table:style-name="ce14">
            <text:p>71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.83" table:style-name="ce14">
            <text:p>38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9.1600000000001" table:style-name="ce14">
            <text:p>1.249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.52999999999997" table:style-name="ce14">
            <text:p>26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9.54" table:style-name="ce14">
            <text:p>86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6.38" table:style-name="ce14">
            <text:p>4.136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.15" table:style-name="ce14">
            <text:p>73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26" table:style-name="ce14">
            <text:p>10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96" table:style-name="ce14">
            <text:p>1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6.93" table:style-name="ce14">
            <text:p>456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12" table:style-name="ce14">
            <text:p>3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.03" table:style-name="ce14">
            <text:p>1.02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6000000000001" table:style-name="ce14">
            <text:p>140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57.7" table:style-name="ce14">
            <text:p>357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.96" table:style-name="ce14">
            <text:p>359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2.21" table:style-name="ce14">
            <text:p>72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.21" table:style-name="ce14">
            <text:p>586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42999999999995" table:style-name="ce14">
            <text:p>54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14" table:style-name="ce14">
            <text:p>64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94" table:style-name="ce14">
            <text:p>22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72000000000003" table:style-name="ce14">
            <text:p>30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23" table:style-name="ce14">
            <text:p>5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3.18" table:style-name="ce14">
            <text:p>1.063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14.4" table:style-name="ce14">
            <text:p>11.11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.82" table:style-name="ce14">
            <text:p>229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.78" table:style-name="ce14">
            <text:p>1.11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6000000000003" table:style-name="ce14">
            <text:p>31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.47" table:style-name="ce14">
            <text:p>78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22" table:style-name="ce14">
            <text:p>52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6.31" table:style-name="ce14">
            <text:p>396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21" table:style-name="ce14">
            <text:p>12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67" table:style-name="ce14">
            <text:p>681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65" table:style-name="ce14">
            <text:p>60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5.07000000000005" table:style-name="ce14">
            <text:p>515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63.82" table:style-name="ce14">
            <text:p>5.96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.74" table:style-name="ce14">
            <text:p>10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.08" table:style-name="ce14">
            <text:p>1.11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2.48" table:style-name="ce14">
            <text:p>1.39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" table:style-name="ce14">
            <text:p>4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11" table:style-name="ce14">
            <text:p>50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0" table:style-name="ce13">
            <text:p>0,00</text:p>
          </table:table-cell>
          <table:table-cell office:value-type="float" office:value="3382" table:style-name="ce14">
            <text:p>3.3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0" table:style-name="ce13">
            <text:p>0,00</text:p>
          </table:table-cell>
          <table:table-cell office:value-type="float" office:value="115.43" table:style-name="ce14">
            <text:p>11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0" table:style-name="ce13">
            <text:p>0,00</text:p>
          </table:table-cell>
          <table:table-cell office:value-type="float" office:value="337.35" table:style-name="ce14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85" table:style-name="ce14">
            <text:p>38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13" table:style-name="ce14">
            <text:p>15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17" table:style-name="ce14">
            <text:p>8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680000000000007" table:style-name="ce14">
            <text:p>6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0" table:style-name="ce13">
            <text:p>0,00</text:p>
          </table:table-cell>
          <table:table-cell office:value-type="float" office:value="210.25" table:style-name="ce14">
            <text:p>21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0.71" table:style-name="ce14">
            <text:p>230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41" table:style-name="ce14">
            <text:p>12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0" table:style-name="ce13">
            <text:p>0,00</text:p>
          </table:table-cell>
          <table:table-cell office:value-type="float" office:value="2283.37" table:style-name="ce14">
            <text:p>2.28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1.97" table:style-name="ce14">
            <text:p>4.921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7.0600000000004" table:style-name="ce14">
            <text:p>4.38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7.58" table:style-name="ce14">
            <text:p>2.49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84.75" table:style-name="ce14">
            <text:p>7.18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0" table:style-name="ce14">
            <text:p>6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0" table:style-name="ce13">
            <text:p>0,00</text:p>
          </table:table-cell>
          <table:table-cell office:value-type="float" office:value="5640.6" table:style-name="ce14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0" table:style-name="ce13">
            <text:p>0,00</text:p>
          </table:table-cell>
          <table:table-cell office:value-type="float" office:value="1216.5899999999999" table:style-name="ce14">
            <text:p>1.21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7.5" table:style-name="ce14">
            <text:p>3.43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1.51" table:style-name="ce14">
            <text:p>1.001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0" table:style-name="ce13">
            <text:p>0,00</text:p>
          </table:table-cell>
          <table:table-cell office:value-type="float" office:value="118704.43" table:style-name="ce14">
            <text:p>118.70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97.04" table:style-name="ce14">
            <text:p>14.99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62.39" table:style-name="ce14">
            <text:p>24.96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818.82" table:style-name="ce14">
            <text:p>88.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20.259999999998" table:style-name="ce14">
            <text:p>19.92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860.05" table:style-name="ce14">
            <text:p>117.860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14.99" table:style-name="ce14">
            <text:p>15.91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9" table:style-name="ce14">
            <text:p>120.0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8.41" table:style-name="ce14">
            <text:p>3.75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588.44" table:style-name="ce14">
            <text:p>118.58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9" table:style-name="ce14">
            <text:p>14.95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0" table:style-name="ce13">
            <text:p>0,00</text:p>
          </table:table-cell>
          <table:table-cell office:value-type="float" office:value="2587.1999999999998" table:style-name="ce14">
            <text:p>2.5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.2" table:style-name="ce14">
            <text:p>1.49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8" table:style-name="ce14">
            <text:p>5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0" table:style-name="ce13">
            <text:p>0,00</text:p>
          </table:table-cell>
          <table:table-cell office:value-type="float" office:value="8397.74" table:style-name="ce14">
            <text:p>8.397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95.94" table:style-name="ce14">
            <text:p>13.19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32</text:p>
          </table:table-cell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0" table:style-name="ce13">
            <text:p>0,00</text:p>
          </table:table-cell>
          <table:table-cell office:value-type="float" office:value="64521.91" table:style-name="ce14">
            <text:p>64.521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23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.72" table:style-name="ce14">
            <text:p>5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92" table:style-name="ce14">
            <text:p>17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.8" table:style-name="ce14">
            <text:p>39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0" table:style-name="ce13">
            <text:p>0,00</text:p>
          </table:table-cell>
          <table:table-cell office:value-type="float" office:value="209182.42" table:style-name="ce14">
            <text:p>209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82.32" table:style-name="ce14">
            <text:p>12.98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8" table:style-name="ce14">
            <text:p>18.8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395.44" table:style-name="ce14">
            <text:p>177.395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0" table:style-name="ce13">
            <text:p>0,00</text:p>
          </table:table-cell>
          <table:table-cell office:value-type="float" office:value="121044" table:style-name="ce14">
            <text:p>121.04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0" table:style-name="ce13">
            <text:p>0,00</text:p>
          </table:table-cell>
          <table:table-cell office:value-type="float" office:value="2940" table:style-name="ce14">
            <text:p>2.9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0" table:style-name="ce14">
            <text:p>2.8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0" table:style-name="ce14">
            <text:p>3.0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" table:style-name="ce14">
            <text:p>2.9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0" table:style-name="ce13">
            <text:p>0,00</text:p>
          </table:table-cell>
          <table:table-cell office:value-type="float" office:value="287.24" table:style-name="ce14">
            <text:p>287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2.86" table:style-name="ce14">
            <text:p>31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71.84" table:style-name="ce14">
            <text:p>12.77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18.63" table:style-name="ce14">
            <text:p>214.9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2.5" table:style-name="ce14">
            <text:p>11.88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075.58" table:style-name="ce14">
            <text:p>193.075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878.7" table:style-name="ce14">
            <text:p>170.878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73.49" table:style-name="ce14">
            <text:p>10.073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408.95" table:style-name="ce14">
            <text:p>46.40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4.04" table:style-name="ce14">
            <text:p>1.82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827.51" table:style-name="ce14">
            <text:p>99.82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0" table:style-name="ce13">
            <text:p>0,00</text:p>
          </table:table-cell>
          <table:table-cell office:value-type="float" office:value="330.66" table:style-name="ce14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24" table:style-name="ce14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06" table:style-name="ce14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6.6400000000001" table:style-name="ce14">
            <text:p>1.13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.76" table:style-name="ce14">
            <text:p>3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2.76" table:style-name="ce14">
            <text:p>1.0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91999999999999" table:style-name="ce14">
            <text:p>15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32" table:style-name="ce14">
            <text:p>26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.92" table:style-name="ce14">
            <text:p>1.65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4.9" table:style-name="ce14">
            <text:p>4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.24" table:style-name="ce14">
            <text:p>15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67" table:style-name="ce14">
            <text:p>34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0" table:style-name="ce13">
            <text:p>0,00</text:p>
          </table:table-cell>
          <table:table-cell office:value-type="float" office:value="228.2" table:style-name="ce14">
            <text:p>22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7.31" table:style-name="ce14">
            <text:p>5.407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7.4799999999996" table:style-name="ce14">
            <text:p>5.057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9.83" table:style-name="ce14">
            <text:p>3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83.1" table:style-name="ce14">
            <text:p>4.08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6.8599999999999" table:style-name="ce14">
            <text:p>1.27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0" table:style-name="ce13">
            <text:p>0,00</text:p>
          </table:table-cell>
          <table:table-cell office:value-type="float" office:value="71155" table:style-name="ce14">
            <text:p>71.1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31.86" table:style-name="ce14">
            <text:p>7.031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0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6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3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0" table:style-name="ce13">
            <text:p>0,00</text:p>
          </table:table-cell>
          <table:table-cell office:value-type="float" office:value="54.6" table:style-name="ce14">
            <text:p>5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.2" table:style-name="ce14">
            <text:p>1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4" table:style-name="ce14">
            <text:p>383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0" table:style-name="ce13">
            <text:p>0,00</text:p>
          </table:table-cell>
          <table:table-cell office:value-type="float" office:value="2717.02" table:style-name="ce14">
            <text:p>2.71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.14" table:style-name="ce14">
            <text:p>95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2.9499999999998" table:style-name="ce14">
            <text:p>2.5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8.74" table:style-name="ce14">
            <text:p>1.83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5.66" table:style-name="ce14">
            <text:p>1.42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47" table:style-name="ce14">
            <text:p>4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0" table:style-name="ce13">
            <text:p>0,00</text:p>
          </table:table-cell>
          <table:table-cell office:value-type="float" office:value="64.650000000000006" table:style-name="ce14">
            <text:p>64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.37" table:style-name="ce14">
            <text:p>9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61" table:style-name="ce14">
            <text:p>4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.65" table:style-name="ce14">
            <text:p>142,6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.76" table:style-name="ce14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0" table:style-name="ce13">
            <text:p>0,00</text:p>
          </table:table-cell>
          <table:table-cell office:value-type="float" office:value="295.32" table:style-name="ce14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5.32" table:style-name="ce14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.5" table:style-name="ce14">
            <text:p>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18" table:style-name="ce14">
            <text:p>261,1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4.72" table:style-name="ce14">
            <text:p>93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8.66" table:style-name="ce14">
            <text:p>2.4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9</text:p>
          </table:table-cell>
          <table:table-cell office:value-type="float" office:value="0" table:style-name="ce13">
            <text:p>0,00</text:p>
          </table:table-cell>
          <table:table-cell office:value-type="float" office:value="11063.68" table:style-name="ce14">
            <text:p>11.063,6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62.61" table:style-name="ce14">
            <text:p>6.962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0" table:style-name="ce13">
            <text:p>0,00</text:p>
          </table:table-cell>
          <table:table-cell office:value-type="float" office:value="9408.32" table:style-name="ce14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13.2800000000007" table:style-name="ce14">
            <text:p>9.213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0.5" table:style-name="ce14">
            <text:p>9.06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200000000008" table:style-name="ce14">
            <text:p>9.0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99.1200000000008" table:style-name="ce14">
            <text:p>8.29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0" table:style-name="ce13">
            <text:p>0,00</text:p>
          </table:table-cell>
          <table:table-cell office:value-type="float" office:value="1732.73" table:style-name="ce14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.81" table:style-name="ce14">
            <text:p>1.69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8.67" table:style-name="ce14">
            <text:p>1.66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4.37" table:style-name="ce14">
            <text:p>1.664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8.45" table:style-name="ce14">
            <text:p>1.528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IDA ESTAGIARIOS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0" table:style-name="ce13">
            <text:p>0,00</text:p>
          </table:table-cell>
          <table:table-cell office:value-type="float" office:value="1609.18" table:style-name="ce14">
            <text:p>1.60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9.4" table:style-name="ce14">
            <text:p>62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2" table:style-name="ce14">
            <text:p>20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489999999999995" table:style-name="ce14">
            <text:p>7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0" table:style-name="ce13">
            <text:p>0,00</text:p>
          </table:table-cell>
          <table:table-cell office:value-type="float" office:value="8313.33" table:style-name="ce14">
            <text:p>8.313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58.14" table:style-name="ce14">
            <text:p>9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0.2099999999991" table:style-name="ce14">
            <text:p>8.86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31.5" table:style-name="ce14">
            <text:p>8.8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8</text:p>
          </table:table-cell>
          <table:table-cell office:value-type="float" office:value="0" table:style-name="ce13">
            <text:p>0,00</text:p>
          </table:table-cell>
          <table:table-cell office:value-type="float" office:value="4135.5600000000004" table:style-name="ce14">
            <text:p>4.13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7.94" table:style-name="ce14">
            <text:p>2.617,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100690.46" table:style-name="ce14">
            <text:p>100.69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00885.75" table:style-name="ce14">
            <text:p>100.8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101034.78" table:style-name="ce14">
            <text:p>101.0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101209.51" table:style-name="ce14">
            <text:p>101.20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101353.41" table:style-name="ce14">
            <text:p>101.35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101476.75" table:style-name="ce14">
            <text:p>101.47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280446.8" table:style-name="ce14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0155.46000000002" table:style-name="ce14">
            <text:p>280.15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279656.58" table:style-name="ce14">
            <text:p>279.65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278495.59999999998" table:style-name="ce14">
            <text:p>278.49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277179.53999999998" table:style-name="ce14">
            <text:p>277.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4048.24" table:style-name="ce14">
            <text:p>4.04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18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repeated="3" table:style-name="ce16"/>
          <table:table-cell table:style-name="ce18"/>
          <table:table-cell table:number-columns-repeated="2" table:style-name="ce16"/>
          <table:table-cell office:value-type="float" office:value="1427713874.7499995" table:formula="of:=SUM([.G9:.G2727])" table:style-name="ce23">
            <text:p>1.427.713.874,75</text:p>
          </table:table-cell>
          <table:table-cell office:value-type="float" office:value="46618585.140000045" table:formula="of:=SUM([.H9:.H2727])" table:style-name="ce23">
            <text:p>46.618.585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-BIE - Empenhos e Pagamentos por Favorecido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2">
            <text:p>Data da Atualização : 20 <text:s/>de Julho de 2020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1045846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0-07-23T14:46:18Z</dc:date>
    <meta:print-date>2018-03-22T12:37:01Z</meta:print-date>
  </office:meta>
</office:document-meta>
</file>