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5_32_2_32_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1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Mês de Agosto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2"/>
          <table:table-cell table:style-name="ce8"/>
          <table:table-cell table:number-columns-repeated="2" table:style-name="ce2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Unidade Gestora</text:p>
          </table:table-cell>
          <table:table-cell office:value-type="string" table:number-columns-spanned="1" table:number-rows-spanned="2" table:style-name="ce23">
            <text:p>CNPJ - Nome do Credor</text:p>
          </table:table-cell>
          <table:table-cell office:value-type="string" table:number-columns-spanned="1" table:number-rows-spanned="2" table:style-name="ce23">
            <text:p>Objeto</text:p>
          </table:table-cell>
          <table:table-cell office:value-type="string" table:number-columns-spanned="1" table:number-rows-spanned="2" table:style-name="ce23">
            <text:p>Tipo de Licitação</text:p>
          </table:table-cell>
          <table:table-cell office:value-type="string" table:number-columns-spanned="1" table:number-rows-spanned="2" table:style-name="ce23">
            <text:p>Modalidade de Licitação</text:p>
          </table:table-cell>
          <table:table-cell office:value-type="string" table:number-columns-spanned="1" table:number-rows-spanned="2" table:style-name="ce23">
            <text:p>Nº Empenho</text:p>
          </table:table-cell>
          <table:table-cell office:value-type="string" table:number-columns-spanned="1" table:number-rows-spanned="2" table:style-name="ce24">
            <text:p>Valor Empenhado</text:p>
          </table:table-cell>
          <table:table-cell office:value-type="string" table:number-columns-spanned="1" table:number-rows-spanned="2" table:style-name="ce24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Código Nome UG Documento</text:p>
          </table:table-cell>
          <table:table-cell office:value-type="string" table:style-name="ce12">
            <text:p>Código Nome Credor</text:p>
          </table:table-cell>
          <table:table-cell office:value-type="string" table:style-name="ce12">
            <text:p>Descrição Process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escrição</text:p>
          </table:table-cell>
          <table:table-cell office:value-type="string" table:style-name="ce14">
            <text:p>Número Empenho</text:p>
          </table:table-cell>
          <table:table-cell office:value-type="string" table:style-name="ce15">
            <text:p>Valor NE</text:p>
          </table:table-cell>
          <table:table-cell office:value-type="string" table:style-name="ce16">
            <text:p>Valor O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0 - FED-CONCURSO INGR.CARR.MINIST.PUBLICO</text:p>
          </table:table-cell>
          <table:table-cell office:value-type="string" table:style-name="ce12">
            <text:p>00000000000191 - BANCO DO BRASIL S A</text:p>
          </table:table-cell>
          <table:table-cell office:value-type="string" table:style-name="ce12">
            <text:p>CONTRAT. SERVICOS DE COBRANCA - BANCO BRASI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03</text:p>
          </table:table-cell>
          <table:table-cell office:value-type="float" office:value="14399.25" table:style-name="ce15">
            <text:p>14.399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1 - FED-CTO.ESTUDOS E APER.MINIST.PUBLICO</text:p>
          </table:table-cell>
          <table:table-cell office:value-type="string" table:style-name="ce12">
            <text:p>00000000000191 - BANCO DO BRASIL S A</text:p>
          </table:table-cell>
          <table:table-cell office:value-type="string" table:style-name="ce12">
            <text:p>CONTRATACAO SERVICOS DE COB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6</text:p>
          </table:table-cell>
          <table:table-cell office:value-type="float" office:value="17332.259999999998" table:style-name="ce15">
            <text:p>17.332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DE SOFTWARE PH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6239.04" table:style-name="ce15">
            <text:p>6.239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312680000141 - MARIA CRISTINA P. TAMBORRINO IMP. E EXP.</text:p>
          </table:table-cell>
          <table:table-cell office:value-type="string" table:style-name="ce12">
            <text:p>MANUTENçãO DE VEICU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2</text:p>
          </table:table-cell>
          <table:table-cell office:value-type="float" office:value="3640.32" table:style-name="ce15">
            <text:p>3.640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805963000125 - RENATO FRIAS - ME</text:p>
          </table:table-cell>
          <table:table-cell office:value-type="string" table:style-name="ce12">
            <text:p>CONT. EMPR. P/ FORNECIMENTO DE AGUA EM CO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1947" table:style-name="ce15">
            <text:p>1.94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FORNECIMENTO DE FRUTAS, BISCOITOS E ADOÇANT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4</text:p>
          </table:table-cell>
          <table:table-cell office:value-type="float" office:value="16499.7" table:style-name="ce15">
            <text:p>16.499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071307000134 - OVERSEE TECNOLOGIA E SISTEMAS LTDA.</text:p>
          </table:table-cell>
          <table:table-cell office:value-type="string" table:style-name="ce12">
            <text:p>MATERIAL P/VIABILIZAR TRANS. ON-LINE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8</text:p>
          </table:table-cell>
          <table:table-cell office:value-type="float" office:value="69663" table:style-name="ce15">
            <text:p>69.66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997563000157 - AKNA TECNOLOGIA DA INFORMACAO LTDA</text:p>
          </table:table-cell>
          <table:table-cell office:value-type="string" table:style-name="ce12">
            <text:p>SERVIçO DE E-MAIL E E-MAIL MARKETING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4</text:p>
          </table:table-cell>
          <table:table-cell office:value-type="float" office:value="1887.9" table:style-name="ce15">
            <text:p>1.887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85241000155 - AQUA MUNDI COMERCIO DE AGUAS LTDA ME</text:p>
          </table:table-cell>
          <table:table-cell office:value-type="string" table:style-name="ce12">
            <text:p>FORNECIMENTO DE ÁGUA MINERAL EM GARRAFAS PE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8</text:p>
          </table:table-cell>
          <table:table-cell office:value-type="float" office:value="1122.56" table:style-name="ce15">
            <text:p>1.122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109299000169 - ITATIBA AGENCIA DE TURISMO LTDA EPP</text:p>
          </table:table-cell>
          <table:table-cell office:value-type="string" table:style-name="ce12">
            <text:p>FORNECIMENTO DE PASSAGENS AÉREAS P/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4</text:p>
          </table:table-cell>
          <table:table-cell office:value-type="float" office:value="144000" table:style-name="ce15">
            <text:p>144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0109000112 - ELETRIDAL COMERCIO E SERVIÇO LTDA</text:p>
          </table:table-cell>
          <table:table-cell office:value-type="string" table:style-name="ce12">
            <text:p>FORNECIMENTO DE GENEROS ALIMENTíC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8</text:p>
          </table:table-cell>
          <table:table-cell office:value-type="float" office:value="7326" table:style-name="ce15">
            <text:p>7.32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519953000178 - COLEGIO DE DIRETORES DE ESCOLAS E CEAF MP BR</text:p>
          </table:table-cell>
          <table:table-cell office:value-type="string" table:style-name="ce12">
            <text:p>PAGAMENTO CONTRIBUIçãO CDE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50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091547000182 - PRADO &amp; RODRIGUES TERCEIRIZACAO E GESTAO DE M</text:p>
          </table:table-cell>
          <table:table-cell office:value-type="string" table:style-name="ce12">
            <text:p>CONTR. SERVIçOS DE COPEIRAGEM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46500" table:style-name="ce15">
            <text:p>46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13728000101 - GIULIA TAMBORRINO COM IMP E EXP EIRELI ME</text:p>
          </table:table-cell>
          <table:table-cell office:value-type="string" table:style-name="ce12">
            <text:p>MANUTENCAO DE VEICULOS DA FRO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9</text:p>
          </table:table-cell>
          <table:table-cell office:value-type="float" office:value="5909.4" table:style-name="ce15">
            <text:p>5.909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RECOLHIMENTO INSS-PARTE PATRON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5</text:p>
          </table:table-cell>
          <table:table-cell office:value-type="float" office:value="127314" table:style-name="ce15">
            <text:p>127.31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PRESTACAO DE SERVICOS POSTAIS P/ CEAF-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2</text:p>
          </table:table-cell>
          <table:table-cell office:value-type="float" office:value="14669.76" table:style-name="ce15">
            <text:p>14.669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ICOS DE TELEFONIA 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40</text:p>
          </table:table-cell>
          <table:table-cell office:value-type="float" office:value="2272.41" table:style-name="ce15">
            <text:p>2.272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7</text:p>
          </table:table-cell>
          <table:table-cell office:value-type="float" office:value="12067.05" table:style-name="ce15">
            <text:p>12.067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565602000197 - JOCEAN IND. GRAFICA LTDA</text:p>
          </table:table-cell>
          <table:table-cell office:value-type="string" table:style-name="ce12">
            <text:p>AQUISIçãO ENVELOPES PERSONALIZADOS PARA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2</text:p>
          </table:table-cell>
          <table:table-cell office:value-type="float" office:value="1752" table:style-name="ce15">
            <text:p>1.75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461380000128 - DISTRIBUIDORA FORMOSA LTDA ME</text:p>
          </table:table-cell>
          <table:table-cell office:value-type="string" table:style-name="ce12">
            <text:p>FORNECIMENTO DE ÁGUA MINERAL EM GARRAFAS PE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758.4" table:style-name="ce15">
            <text:p>758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373674000123 - ENVELOPLAS ENVELOPES PLASTICOS LTDA</text:p>
          </table:table-cell>
          <table:table-cell office:value-type="string" table:style-name="ce12">
            <text:p>CONFECÇÃO DE ENVELOPES COEXTRUSADO P/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5</text:p>
          </table:table-cell>
          <table:table-cell office:value-type="float" office:value="3020" table:style-name="ce15">
            <text:p>3.0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1</text:p>
          </table:table-cell>
          <table:table-cell office:value-type="float" office:value="1828.75" table:style-name="ce15">
            <text:p>1.828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FRUTAS, BISCOITOS E ADOÇANT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14013.66" table:style-name="ce15">
            <text:p>14.013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180605000102 - GENTE SEGURADORA SA</text:p>
          </table:table-cell>
          <table:table-cell office:value-type="string" table:style-name="ce12">
            <text:p>CONTRATAÇÃO DE SEGURO PARA 4 VEÍCULOS DA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3</text:p>
          </table:table-cell>
          <table:table-cell office:value-type="float" office:value="1140" table:style-name="ce15">
            <text:p>1.1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7000010 - REMUNERAçãO DE SERVIçO EVENTUAL.</text:p>
          </table:table-cell>
          <table:table-cell office:value-type="string" table:style-name="ce12">
            <text:p>REMUNERAçãO DE PROFESS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0</text:p>
          </table:table-cell>
          <table:table-cell office:value-type="float" office:value="296036" table:style-name="ce15">
            <text:p>296.03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3 - FED-MINISTERIO PUBLICO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FORNEC. E VALIDAÇÃO DE CERTIFICADOS DIGI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355930" table:style-name="ce15">
            <text:p>355.9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. E VALIDAÇÃO CERTIFICADOS DIGI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142408" table:style-name="ce15">
            <text:p>142.40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RODESP-SERV. DE DIGITALIZACAO DE PECAS - SA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3</text:p>
          </table:table-cell>
          <table:table-cell office:value-type="float" office:value="4418.3999999999996" table:style-name="ce15">
            <text:p>4.418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4</text:p>
          </table:table-cell>
          <table:table-cell office:value-type="float" office:value="6496354.8799999999" table:style-name="ce15">
            <text:p>6.496.354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IST. GERENCIAMENTO DE PATR. E CONTS ESTOQ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60844.5" table:style-name="ce15">
            <text:p>60.844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00000000191 - BANCO DO BRASIL S A</text:p>
          </table:table-cell>
          <table:table-cell office:value-type="string" table:style-name="ce12">
            <text:p>SERVICOS BANCARIOS DE COBRANCA REGISTR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43</text:p>
          </table:table-cell>
          <table:table-cell office:value-type="float" office:value="165212.46" table:style-name="ce15">
            <text:p>165.212,4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PGTO COM DIáRIAS DE MEMBROS DO MPSP-EXERC.AN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8870000" table:style-name="ce15">
            <text:p>8.870.0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44891000185 - AUDATEX BRASIL SERVICOS LTDA</text:p>
          </table:table-cell>
          <table:table-cell office:value-type="string" table:style-name="ce12">
            <text:p>RENOV. LICENÇA USO SOFTWARE AUDATEX P/TRAN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69</text:p>
          </table:table-cell>
          <table:table-cell office:value-type="float" office:value="7992" table:style-name="ce15">
            <text:p>7.99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93165000140 - GARTNER DO BRASIL SERV.DE PESQUISA LTDA.</text:p>
          </table:table-cell>
          <table:table-cell office:value-type="string" table:style-name="ce12">
            <text:p>CONTRATAÇÃO DA EMPRESA GARTNER DE CONSULTO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374328" table:style-name="ce15">
            <text:p>374.32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19767000515 - TORINO INFORMATICA LTDA</text:p>
          </table:table-cell>
          <table:table-cell office:value-type="string" table:style-name="ce12">
            <text:p>AQUISIçãO DE EQUIPAMENTOS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48</text:p>
          </table:table-cell>
          <table:table-cell office:value-type="float" office:value="1090000" table:style-name="ce15">
            <text:p>1.09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5</text:p>
          </table:table-cell>
          <table:table-cell office:value-type="float" office:value="876000" table:style-name="ce15">
            <text:p>876.0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98254000117 - MCR SISTEMAS E CONSULTORIA LTDA</text:p>
          </table:table-cell>
          <table:table-cell office:value-type="string" table:style-name="ce12">
            <text:p>AQUIS. LICENCAS ADOBE CREATIVE CLOUD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82</text:p>
          </table:table-cell>
          <table:table-cell office:value-type="float" office:value="25200" table:style-name="ce15">
            <text:p>25.2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35364000170 - JORNAL GAZETA SP LTDA EPP</text:p>
          </table:table-cell>
          <table:table-cell office:value-type="string" table:style-name="ce12">
            <text:p>PUBLICAÇÃO DOS EDITAIS DE NOTIFICAÇÃO P/ CF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7</text:p>
          </table:table-cell>
          <table:table-cell office:value-type="float" office:value="7200" table:style-name="ce15">
            <text:p>7.2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960441000196 - OCEANIA INDUSTRIA ELETRONICA LTDA</text:p>
          </table:table-cell>
          <table:table-cell office:value-type="string" table:style-name="ce12">
            <text:p>AQUISIçãO DE DETECTORES DE ME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0</text:p>
          </table:table-cell>
          <table:table-cell office:value-type="float" office:value="148500" table:style-name="ce15">
            <text:p>148.5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57597000218 - TECHBIZ FORENSE DIGITAL LTDA.</text:p>
          </table:table-cell>
          <table:table-cell office:value-type="string" table:style-name="ce12">
            <text:p>AQUISIçãO SOLUçãO PARA APREENSãO DE DAD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5</text:p>
          </table:table-cell>
          <table:table-cell office:value-type="float" office:value="17785.84" table:style-name="ce15">
            <text:p>17.785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6</text:p>
          </table:table-cell>
          <table:table-cell office:value-type="float" office:value="489947.47" table:style-name="ce15">
            <text:p>489.947,4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LICENÇAS SOFTWARE ENCASE E FTK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68</text:p>
          </table:table-cell>
          <table:table-cell office:value-type="float" office:value="232395.57" table:style-name="ce15">
            <text:p>232.395,5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85277000154 - SECURITY4IT SOLUCOES DE SEGURANCA INF LTDA ME</text:p>
          </table:table-cell>
          <table:table-cell office:value-type="string" table:style-name="ce12">
            <text:p>ATUALIZA E MANUT PRODUTOS FIREWALL CHECKPOIN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78</text:p>
          </table:table-cell>
          <table:table-cell office:value-type="float" office:value="75000" table:style-name="ce15">
            <text:p>7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9</text:p>
          </table:table-cell>
          <table:table-cell office:value-type="float" office:value="1171000" table:style-name="ce15">
            <text:p>1.171.0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1</text:p>
          </table:table-cell>
          <table:table-cell office:value-type="float" office:value="75000" table:style-name="ce15">
            <text:p>7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58890000120 - SYSTEM MANAGER TECNOLOGIA EM INFORMATICA LTDA</text:p>
          </table:table-cell>
          <table:table-cell office:value-type="string" table:style-name="ce12">
            <text:p>AQUISIÇÃO DE LICENÇAS DO SOFTWARE RED HA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4</text:p>
          </table:table-cell>
          <table:table-cell office:value-type="float" office:value="14183.2" table:style-name="ce15">
            <text:p>14.18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367009000151 - BIO WORLD SISTEMAS LTDA-ME</text:p>
          </table:table-cell>
          <table:table-cell office:value-type="string" table:style-name="ce12">
            <text:p>AQUISIçãO DE RELóGIO DATADOR NUMER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31</text:p>
          </table:table-cell>
          <table:table-cell office:value-type="float" office:value="32250" table:style-name="ce15">
            <text:p>32.2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007998000135 - PISONTEC COM. E SERVS. EM TECN. DA INF EIRELI</text:p>
          </table:table-cell>
          <table:table-cell office:value-type="string" table:style-name="ce12">
            <text:p>CONTR.EMPR. P/ SERVIçOS DE TREINAMENTO CP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70</text:p>
          </table:table-cell>
          <table:table-cell office:value-type="float" office:value="24920" table:style-name="ce15">
            <text:p>24.9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690857000158 - APURA COM.DE SOFTWARE E ASSES.EM TECNOL.DA IN</text:p>
          </table:table-cell>
          <table:table-cell office:value-type="string" table:style-name="ce12">
            <text:p>AQUIS.MANUT.SOFTWARE MSAB-XRY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33</text:p>
          </table:table-cell>
          <table:table-cell office:value-type="float" office:value="153840" table:style-name="ce15">
            <text:p>153.84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509519000128 - SOFTLINE INTERNACIONAL BRASIL COM LIC SOFTW</text:p>
          </table:table-cell>
          <table:table-cell office:value-type="string" table:style-name="ce12">
            <text:p>AQUIS. LICENçAS SOFTWARE ORACLE P/ B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532121.16" table:style-name="ce15">
            <text:p>532.121,1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215043000127 - BLU EAD LTDA</text:p>
          </table:table-cell>
          <table:table-cell office:value-type="string" table:style-name="ce12">
            <text:p>CURSO DE PóS GRADUAçãO PROMOVIDO PELA BLUEAD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1</text:p>
          </table:table-cell>
          <table:table-cell office:value-type="float" office:value="1989" table:style-name="ce15">
            <text:p>1.98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674200000125 - SOSEG EQUIPAMENTOS DE SEGURANCA LTDA ME</text:p>
          </table:table-cell>
          <table:table-cell office:value-type="string" table:style-name="ce12">
            <text:p>AQUIS.01 VIDEO PORTEIRO C/INTERF.E FECHAD.E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7</text:p>
          </table:table-cell>
          <table:table-cell office:value-type="float" office:value="2630" table:style-name="ce15">
            <text:p>2.63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696196000104 - FERNANDA GIORGETTI - ME</text:p>
          </table:table-cell>
          <table:table-cell office:value-type="string" table:style-name="ce12">
            <text:p>AQUISIçãO DE DETECTORES DE ME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49</text:p>
          </table:table-cell>
          <table:table-cell office:value-type="float" office:value="32700" table:style-name="ce15">
            <text:p>32.7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363983000140 - OFICIAL WEB COMERCIAL LTDA.</text:p>
          </table:table-cell>
          <table:table-cell office:value-type="string" table:style-name="ce12">
            <text:p>AQUISIçãO DE TROCADORES DE FRAL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1</text:p>
          </table:table-cell>
          <table:table-cell office:value-type="float" office:value="3350.16" table:style-name="ce15">
            <text:p>3.350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.COMUNICACAO DE DADOS P/REDE DE TELEF.4G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9</text:p>
          </table:table-cell>
          <table:table-cell office:value-type="float" office:value="124419.6" table:style-name="ce15">
            <text:p>124.41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1</text:p>
          </table:table-cell>
          <table:table-cell office:value-type="float" office:value="13980" table:style-name="ce15">
            <text:p>13.9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2</text:p>
          </table:table-cell>
          <table:table-cell office:value-type="float" office:value="29286.400000000001" table:style-name="ce15">
            <text:p>29.28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0</text:p>
          </table:table-cell>
          <table:table-cell office:value-type="float" office:value="213873.6" table:style-name="ce15">
            <text:p>213.873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58654000165 - FLEXFORM INDUSTRIA E COMÉRCIO DE MÓVEIS LTDA.</text:p>
          </table:table-cell>
          <table:table-cell office:value-type="string" table:style-name="ce12">
            <text:p>AQUISIÇÃO DE CADEIRAS, POLTRONAS E MES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99600" table:style-name="ce15">
            <text:p>9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7142978000105 - BRASOFTWARE INFORMATICA LTDA</text:p>
          </table:table-cell>
          <table:table-cell office:value-type="string" table:style-name="ce12">
            <text:p>AQUISICAO E RENOVACAO SOFTWARE - NUVEM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41</text:p>
          </table:table-cell>
          <table:table-cell office:value-type="float" office:value="2784114.76" table:style-name="ce15">
            <text:p>2.784.114,7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2</text:p>
          </table:table-cell>
          <table:table-cell office:value-type="float" office:value="49218.48" table:style-name="ce15">
            <text:p>49.218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SOLUçãO DE SEGURANçA DE DAD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1</text:p>
          </table:table-cell>
          <table:table-cell office:value-type="float" office:value="493605.7" table:style-name="ce15">
            <text:p>493.605,7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2</text:p>
          </table:table-cell>
          <table:table-cell office:value-type="float" office:value="675278.82" table:style-name="ce15">
            <text:p>675.278,8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3</text:p>
          </table:table-cell>
          <table:table-cell office:value-type="float" office:value="143002.79999999999" table:style-name="ce15">
            <text:p>143.002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4</text:p>
          </table:table-cell>
          <table:table-cell office:value-type="float" office:value="76397.48" table:style-name="ce15">
            <text:p>76.397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QUIS.DE SUPORTE AVANÇADO E ATUALIZ.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7</text:p>
          </table:table-cell>
          <table:table-cell office:value-type="float" office:value="1861086.04" table:style-name="ce15">
            <text:p>1.861.086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DE SOFTWARES E SUPOR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05</text:p>
          </table:table-cell>
          <table:table-cell office:value-type="float" office:value="96915.12" table:style-name="ce15">
            <text:p>96.915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CAO SERV SUPORTE AVANCADO 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8</text:p>
          </table:table-cell>
          <table:table-cell office:value-type="float" office:value="750426.6" table:style-name="ce15">
            <text:p>750.426,6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DE SUPORTE AVANçADO NO AMBIENTE ORA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6</text:p>
          </table:table-cell>
          <table:table-cell office:value-type="float" office:value="249874.26" table:style-name="ce15">
            <text:p>249.874,2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316817000103 - MICROSOFT INFORMATICA LTDA</text:p>
          </table:table-cell>
          <table:table-cell office:value-type="string" table:style-name="ce12">
            <text:p>SERVIÇOS DE SUPORTE TÉCNICO DA MICROSOF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32</text:p>
          </table:table-cell>
          <table:table-cell office:value-type="float" office:value="181510.92" table:style-name="ce15">
            <text:p>181.510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316817001762 - MICROSOFT INFORMATICA LTDA</text:p>
          </table:table-cell>
          <table:table-cell office:value-type="string" table:style-name="ce12">
            <text:p>SERVIÇOS DE SUPORTE TÉCNICO DA MICROSOF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9</text:p>
          </table:table-cell>
          <table:table-cell office:value-type="float" office:value="181510.92" table:style-name="ce15">
            <text:p>181.510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66</text:p>
          </table:table-cell>
          <table:table-cell office:value-type="float" office:value="326083.38" table:style-name="ce15">
            <text:p>326.083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695227000193 - ELETROPAULO METR.ELETRICIDADE.SP.S.A</text:p>
          </table:table-cell>
          <table:table-cell office:value-type="string" table:style-name="ce12">
            <text:p>ADEQUAçãO ENTRADA ENERGIA ED. SANTA LU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39</text:p>
          </table:table-cell>
          <table:table-cell office:value-type="float" office:value="781427.77" table:style-name="ce15">
            <text:p>781.427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DE IMPRESSORAS MULTIFUNCION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9</text:p>
          </table:table-cell>
          <table:table-cell office:value-type="float" office:value="495400" table:style-name="ce15">
            <text:p>495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8931474000144 - REDISUL INFORMATICA LTDA.</text:p>
          </table:table-cell>
          <table:table-cell office:value-type="string" table:style-name="ce12">
            <text:p>AQUISIçãO DE EQUIPAMENTOS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38</text:p>
          </table:table-cell>
          <table:table-cell office:value-type="float" office:value="316050" table:style-name="ce15">
            <text:p>316.05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2700001 - PAGAMENTO DE DIARIAS AOS MEMBROS DO MINISTE-RIO PUBLICO</text:p>
          </table:table-cell>
          <table:table-cell office:value-type="string" table:style-name="ce12">
            <text:p>PGTO COM DIáRIAS DE MEMBROS DO MPSP-EXERC.AN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0</text:p>
          </table:table-cell>
          <table:table-cell office:value-type="float" office:value="8870000" table:style-name="ce15">
            <text:p>8.87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8827000 - FOLHA DE FUNCIONARIOS/SERVIDORES/INATIVOS DAMINISTERIO PUBLICO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5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4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table:style-name="ce12"/>
          <table:table-cell table:style-name="ce17"/>
          <table:table-cell office:value-type="string" table:style-name="ce13">
            <text:p>Menor Preço</text:p>
          </table:table-cell>
          <table:table-cell table:style-name="ce17"/>
          <table:table-cell office:value-type="string" table:style-name="ce14">
            <text:p>2020NE00035</text:p>
          </table:table-cell>
          <table:table-cell office:value-type="float" office:value="11334999.890000001" table:style-name="ce15">
            <text:p>11.334.999,89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7"/>
          <table:table-cell office:value-type="string" table:style-name="ce13">
            <text:p>Menor Preço</text:p>
          </table:table-cell>
          <table:table-cell table:style-name="ce17"/>
          <table:table-cell office:value-type="string" table:style-name="ce14">
            <text:p>2020NE00036</text:p>
          </table:table-cell>
          <table:table-cell office:value-type="float" office:value="11963837.07" table:style-name="ce15">
            <text:p>11.963.837,0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7"/>
          <table:table-cell office:value-type="string" table:style-name="ce13">
            <text:p>Menor Preço</text:p>
          </table:table-cell>
          <table:table-cell table:style-name="ce17"/>
          <table:table-cell office:value-type="string" table:style-name="ce14">
            <text:p>2020NE00045</text:p>
          </table:table-cell>
          <table:table-cell office:value-type="float" office:value="11324136.65" table:style-name="ce15">
            <text:p>11.324.136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7"/>
          <table:table-cell office:value-type="string" table:style-name="ce13">
            <text:p>Menor Preço</text:p>
          </table:table-cell>
          <table:table-cell table:style-name="ce17"/>
          <table:table-cell office:value-type="string" table:style-name="ce14">
            <text:p>2020NE00046</text:p>
          </table:table-cell>
          <table:table-cell office:value-type="float" office:value="12022315.640000001" table:style-name="ce15">
            <text:p>12.022.315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7"/>
          <table:table-cell office:value-type="string" table:style-name="ce13">
            <text:p>Menor Preço</text:p>
          </table:table-cell>
          <table:table-cell table:style-name="ce17"/>
          <table:table-cell office:value-type="string" table:style-name="ce14">
            <text:p>2020NE00047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7"/>
          <table:table-cell office:value-type="string" table:style-name="ce13">
            <text:p>Menor Preço</text:p>
          </table:table-cell>
          <table:table-cell table:style-name="ce17"/>
          <table:table-cell office:value-type="string" table:style-name="ce14">
            <text:p>2020NE00051</text:p>
          </table:table-cell>
          <table:table-cell office:value-type="float" office:value="11382561.279999999" table:style-name="ce15">
            <text:p>11.382.561,28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7"/>
          <table:table-cell office:value-type="string" table:style-name="ce13">
            <text:p>Menor Preço</text:p>
          </table:table-cell>
          <table:table-cell table:style-name="ce17"/>
          <table:table-cell office:value-type="string" table:style-name="ce14">
            <text:p>2020NE00052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7"/>
          <table:table-cell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3</text:p>
          </table:table-cell>
          <table:table-cell office:value-type="float" office:value="12000000" table:style-name="ce15">
            <text:p>12.0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8</text:p>
          </table:table-cell>
          <table:table-cell office:value-type="float" office:value="10984822.109999999" table:style-name="ce15">
            <text:p>10.984.822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9</text:p>
          </table:table-cell>
          <table:table-cell office:value-type="float" office:value="1084821.72" table:style-name="ce15">
            <text:p>1.084.821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0</text:p>
          </table:table-cell>
          <table:table-cell office:value-type="float" office:value="13915178.279999999" table:style-name="ce15">
            <text:p>13.915.178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1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2</text:p>
          </table:table-cell>
          <table:table-cell office:value-type="float" office:value="12000000" table:style-name="ce15">
            <text:p>12.0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3</text:p>
          </table:table-cell>
          <table:table-cell office:value-type="float" office:value="5382562" table:style-name="ce15">
            <text:p>5.382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7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6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4</text:p>
          </table:table-cell>
          <table:table-cell office:value-type="float" office:value="10881730.470000001" table:style-name="ce15">
            <text:p>10.881.730,4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5</text:p>
          </table:table-cell>
          <table:table-cell office:value-type="float" office:value="11150000" table:style-name="ce15">
            <text:p>11.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6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2</text:p>
          </table:table-cell>
          <table:table-cell office:value-type="float" office:value="118269.53" table:style-name="ce15">
            <text:p>118.269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101 - GAB.PROCURADOR GERAL DE JUSTICA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CONTR. DA PRODESP - FOLHA DE PAG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2</text:p>
          </table:table-cell>
          <table:table-cell office:value-type="float" office:value="712933.9" table:style-name="ce15">
            <text:p>712.933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ESA P/ACESSO NO AMBIENTE MAINFRAM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70</text:p>
          </table:table-cell>
          <table:table-cell office:value-type="float" office:value="68218.92" table:style-name="ce15">
            <text:p>68.218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SPESA COM TAXA DE ADMINISTRAçãO SPPREV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40</text:p>
          </table:table-cell>
          <table:table-cell office:value-type="float" office:value="222271.9" table:style-name="ce15">
            <text:p>222.271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30</text:p>
          </table:table-cell>
          <table:table-cell office:value-type="float" office:value="2285109.1" table:style-name="ce15">
            <text:p>2.285.109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LHA DE PAGAMENTO DE PESSOAL - EXERC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4</text:p>
          </table:table-cell>
          <table:table-cell office:value-type="float" office:value="14575818.52" table:style-name="ce15">
            <text:p>14.575.818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45</text:p>
          </table:table-cell>
          <table:table-cell office:value-type="float" office:value="7559798.8799999999" table:style-name="ce15">
            <text:p>7.559.798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4</text:p>
          </table:table-cell>
          <table:table-cell office:value-type="float" office:value="14038564.960000001" table:style-name="ce15">
            <text:p>14.038.564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71</text:p>
          </table:table-cell>
          <table:table-cell office:value-type="float" office:value="7337692.0800000001" table:style-name="ce15">
            <text:p>7.337.692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32</text:p>
          </table:table-cell>
          <table:table-cell office:value-type="float" office:value="14627701.359999999" table:style-name="ce15">
            <text:p>14.627.701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44</text:p>
          </table:table-cell>
          <table:table-cell office:value-type="float" office:value="6400334.8600000003" table:style-name="ce15">
            <text:p>6.400.334,8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5</text:p>
          </table:table-cell>
          <table:table-cell office:value-type="float" office:value="14464542.92" table:style-name="ce15">
            <text:p>14.464.542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09</text:p>
          </table:table-cell>
          <table:table-cell office:value-type="float" office:value="5747934.9400000004" table:style-name="ce15">
            <text:p>5.747.934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9</text:p>
          </table:table-cell>
          <table:table-cell office:value-type="float" office:value="14013692.48" table:style-name="ce15">
            <text:p>14.013.692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00</text:p>
          </table:table-cell>
          <table:table-cell office:value-type="float" office:value="7214394.9800000004" table:style-name="ce15">
            <text:p>7.214.394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8</text:p>
          </table:table-cell>
          <table:table-cell office:value-type="float" office:value="18531646.66" table:style-name="ce15">
            <text:p>18.531.646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3</text:p>
          </table:table-cell>
          <table:table-cell office:value-type="float" office:value="19143859.359999999" table:style-name="ce15">
            <text:p>19.143.859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7</text:p>
          </table:table-cell>
          <table:table-cell office:value-type="float" office:value="22135651.920000002" table:style-name="ce15">
            <text:p>22.135.651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GERENCIAMENTO, SUPORTE E ACIONAMENTO ON-SI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3</text:p>
          </table:table-cell>
          <table:table-cell office:value-type="float" office:value="5131981.91" table:style-name="ce15">
            <text:p>5.131.981,9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48</text:p>
          </table:table-cell>
          <table:table-cell office:value-type="float" office:value="1024974.08" table:style-name="ce15">
            <text:p>1.024.974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00108 - ELEVADORES ATLAS SCHINDLER LTDA.</text:p>
          </table:table-cell>
          <table:table-cell office:value-type="string" table:style-name="ce12">
            <text:p>MANUT. PREV/CORRETIBA ELEVADOR EM GUARU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09</text:p>
          </table:table-cell>
          <table:table-cell office:value-type="float" office:value="72029.039999999994" table:style-name="ce15">
            <text:p>72.029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.PREV E CORRET EM ELEVADORES NA 13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8</text:p>
          </table:table-cell>
          <table:table-cell office:value-type="float" office:value="12388.42" table:style-name="ce15">
            <text:p>12.388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8</text:p>
          </table:table-cell>
          <table:table-cell office:value-type="float" office:value="46970" table:style-name="ce15">
            <text:p>46.9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80</text:p>
          </table:table-cell>
          <table:table-cell office:value-type="float" office:value="23786.3" table:style-name="ce15">
            <text:p>23.786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 DO PREDIO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9</text:p>
          </table:table-cell>
          <table:table-cell office:value-type="float" office:value="151516.4" table:style-name="ce15">
            <text:p>151.51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6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SAO CAR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27</text:p>
          </table:table-cell>
          <table:table-cell office:value-type="float" office:value="10477.530000000001" table:style-name="ce15">
            <text:p>10.477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05762 - ELEVADORES ATLAS SCHINDLER LTDA</text:p>
          </table:table-cell>
          <table:table-cell office:value-type="string" table:style-name="ce12">
            <text:p>MANUTENCAO DE ELEVADORES EM PIRACI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12</text:p>
          </table:table-cell>
          <table:table-cell office:value-type="float" office:value="41943" table:style-name="ce15">
            <text:p>41.94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14753 - ELEVADORES ATLAS SCHINDLER S/A.</text:p>
          </table:table-cell>
          <table:table-cell office:value-type="string" table:style-name="ce12">
            <text:p>AQUISICAO DE PECAS DE REPOSI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752</text:p>
          </table:table-cell>
          <table:table-cell office:value-type="float" office:value="2358.7600000000002" table:style-name="ce15">
            <text:p>2.358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PEÇA PARA REPARO EM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901</text:p>
          </table:table-cell>
          <table:table-cell office:value-type="float" office:value="2773.24" table:style-name="ce15">
            <text:p>2.773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E SUPORTE TECNICO AO SOFTWARE PH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8</text:p>
          </table:table-cell>
          <table:table-cell office:value-type="float" office:value="17665.28" table:style-name="ce15">
            <text:p>17.66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26055000168 - TERESINHA IZONETE ANTUNES DE OLIVEIRA ME</text:p>
          </table:table-cell>
          <table:table-cell office:value-type="string" table:style-name="ce12">
            <text:p>AGUA MINERAL - PJ DE BRAGANCA PAULIS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8</text:p>
          </table:table-cell>
          <table:table-cell office:value-type="float" office:value="408.5" table:style-name="ce15">
            <text:p>408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ÁGUA MINERAL - 30 GARRAFO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96</text:p>
          </table:table-cell>
          <table:table-cell office:value-type="float" office:value="2970" table:style-name="ce15">
            <text:p>2.9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43952809 - NELSON CASTANHARI</text:p>
          </table:table-cell>
          <table:table-cell office:value-type="string" table:style-name="ce12">
            <text:p>LOCACAO IMOVEL PARA ABRIGAR A PJ DE OSAS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60000" table:style-name="ce15">
            <text:p>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63731000173 - ACQUARELLA DISTR.DE AGUA MINERAL LTDA-EPP</text:p>
          </table:table-cell>
          <table:table-cell office:value-type="string" table:style-name="ce12">
            <text:p>FORNECIMENTO áGUA PJ VALIN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15</text:p>
          </table:table-cell>
          <table:table-cell office:value-type="float" office:value="520" table:style-name="ce15">
            <text:p>5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637148000131 - CONTROLINSET LTDA.</text:p>
          </table:table-cell>
          <table:table-cell office:value-type="string" table:style-name="ce12">
            <text:p>DESINSETIZAçãO E DESRA.PIRACICABA 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95</text:p>
          </table:table-cell>
          <table:table-cell office:value-type="float" office:value="1060" table:style-name="ce15">
            <text:p>1.0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689765000180 - KSSI INFORMATICA E COMÉRCIO LTDA</text:p>
          </table:table-cell>
          <table:table-cell office:value-type="string" table:style-name="ce12">
            <text:p>INSTALAçãO DE SISTEMA DE CFTV - INDAIATUBA-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96</text:p>
          </table:table-cell>
          <table:table-cell office:value-type="float" office:value="32985" table:style-name="ce15">
            <text:p>32.98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047332000194 - JB DAVID ENGENHARIA E CONSULTORIA LTDA</text:p>
          </table:table-cell>
          <table:table-cell office:value-type="string" table:style-name="ce12">
            <text:p>CONFEC/INSTAL.LETRAS PVC EM SJ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02</text:p>
          </table:table-cell>
          <table:table-cell office:value-type="float" office:value="3073.08" table:style-name="ce15">
            <text:p>3.073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085817000172 - LINDAGUA DE PIRACICABA DIST AGUAS MIN LTDA ME</text:p>
          </table:table-cell>
          <table:table-cell office:value-type="string" table:style-name="ce12">
            <text:p>FORNEC. áGUA MINERAL EM GARRAF. PIRACI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54</text:p>
          </table:table-cell>
          <table:table-cell office:value-type="float" office:value="5785" table:style-name="ce15">
            <text:p>5.78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GARRAFõES DE áGUA P/PIRACICAB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8</text:p>
          </table:table-cell>
          <table:table-cell office:value-type="float" office:value="7735" table:style-name="ce15">
            <text:p>7.73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15952900 - BRAZILIO TASSO</text:p>
          </table:table-cell>
          <table:table-cell office:value-type="string" table:style-name="ce12">
            <text:p>LOCACAO DE IMOVEL NA CIDADE DE CARAGUAT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11</text:p>
          </table:table-cell>
          <table:table-cell office:value-type="float" office:value="12016.92" table:style-name="ce15">
            <text:p>12.016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20555000130 - NCOM LOCADORA DE SISTEMAS LTDA.</text:p>
          </table:table-cell>
          <table:table-cell office:value-type="string" table:style-name="ce12">
            <text:p>LOCACAO CENTRAIS PRIVADAS E COMUN. TELEFO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6</text:p>
          </table:table-cell>
          <table:table-cell office:value-type="float" office:value="39886" table:style-name="ce15">
            <text:p>39.88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39242000123 - JOSE BAUER DE ATAYDE</text:p>
          </table:table-cell>
          <table:table-cell office:value-type="string" table:style-name="ce12">
            <text:p>FORNECIMENTO DE á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55</text:p>
          </table:table-cell>
          <table:table-cell office:value-type="float" office:value="11970" table:style-name="ce15">
            <text:p>11.9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312680000141 - MARIA CRISTINA P. TAMBORRINO IMP. E EXP.</text:p>
          </table:table-cell>
          <table:table-cell office:value-type="string" table:style-name="ce12">
            <text:p>MANUTENCAO DE VEICU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3</text:p>
          </table:table-cell>
          <table:table-cell office:value-type="float" office:value="168066.24" table:style-name="ce15">
            <text:p>168.066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DESP. COM DIARIAS PARA SERVI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2</text:p>
          </table:table-cell>
          <table:table-cell office:value-type="float" office:value="804000" table:style-name="ce15">
            <text:p>804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COM DIáRIAS DE MEMBROS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85</text:p>
          </table:table-cell>
          <table:table-cell office:value-type="float" office:value="17364340" table:style-name="ce15">
            <text:p>17.364.3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BOLSA DE ESTAGIÁ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65</text:p>
          </table:table-cell>
          <table:table-cell office:value-type="float" office:value="16429650" table:style-name="ce15">
            <text:p>16.429.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IáRIAS DE SERVIDOR P/INDENIZAçã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874</text:p>
          </table:table-cell>
          <table:table-cell office:value-type="float" office:value="4861.1899999999996" table:style-name="ce15">
            <text:p>4.861,1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EMBOLSO DE TRANSPORTE DE SERVIDORES-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6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EMBOLSO DESPESAS COM LIVROS AOS MEMBROS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69</text:p>
          </table:table-cell>
          <table:table-cell office:value-type="float" office:value="460000" table:style-name="ce15">
            <text:p>4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70</text:p>
          </table:table-cell>
          <table:table-cell office:value-type="float" office:value="460000" table:style-name="ce15">
            <text:p>4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73</text:p>
          </table:table-cell>
          <table:table-cell office:value-type="float" office:value="460000" table:style-name="ce15">
            <text:p>4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520490887 - NELSON PEDRO VERGAMINI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5</text:p>
          </table:table-cell>
          <table:table-cell office:value-type="float" office:value="41054.28" table:style-name="ce15">
            <text:p>41.05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5</text:p>
          </table:table-cell>
          <table:table-cell office:value-type="float" office:value="6842.38" table:style-name="ce15">
            <text:p>6.842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86</text:p>
          </table:table-cell>
          <table:table-cell office:value-type="float" office:value="34211.9" table:style-name="ce15">
            <text:p>34.211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08079000109 - FONTE NOVA DISTRIBUID.DE AGUA MINERAL LTDA-ME</text:p>
          </table:table-cell>
          <table:table-cell office:value-type="string" table:style-name="ce12">
            <text:p>áGUA MINERAL - AR DO VALE DO RIBE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0</text:p>
          </table:table-cell>
          <table:table-cell office:value-type="float" office:value="1900" table:style-name="ce15">
            <text:p>1.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42698865 - OZAIDE CABRAL DO LAG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7</text:p>
          </table:table-cell>
          <table:table-cell office:value-type="float" office:value="22970.66" table:style-name="ce15">
            <text:p>22.970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85220800 - MARCIA CAMARGO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2</text:p>
          </table:table-cell>
          <table:table-cell office:value-type="float" office:value="11402.5" table:style-name="ce15">
            <text:p>11.40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44441000160 - CLEDEMIR NARDELI CATANDUVA ME (NARDELI AGUA E</text:p>
          </table:table-cell>
          <table:table-cell office:value-type="string" table:style-name="ce12">
            <text:p>FORNECIMENTO DE ÁGUA MINERAL-PJ DE CATANDUV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0</text:p>
          </table:table-cell>
          <table:table-cell office:value-type="float" office:value="1020" table:style-name="ce15">
            <text:p>1.0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59659860 - EDNEIA BENEDITA MARTINS PEREZ</text:p>
          </table:table-cell>
          <table:table-cell office:value-type="string" table:style-name="ce12">
            <text:p>LOCACAO DE IMOVEL EM DRAC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18</text:p>
          </table:table-cell>
          <table:table-cell office:value-type="float" office:value="92044.08" table:style-name="ce15">
            <text:p>92.044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956626875 - CLARICE ALVES DA SILVA SANTOS</text:p>
          </table:table-cell>
          <table:table-cell office:value-type="string" table:style-name="ce12">
            <text:p>LOCACAO DE IMOVEL - APARECI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84</text:p>
          </table:table-cell>
          <table:table-cell office:value-type="float" office:value="72000" table:style-name="ce15">
            <text:p>7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31667000187 - DERMACENTER S/C LTDA</text:p>
          </table:table-cell>
          <table:table-cell office:value-type="string" table:style-name="ce12">
            <text:p>LOCACAO DE IMOVEL - SANT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81</text:p>
          </table:table-cell>
          <table:table-cell office:value-type="float" office:value="419758.16" table:style-name="ce15">
            <text:p>419.758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81864000100 - G FARIAS EDUCACAO LTDA-EPP</text:p>
          </table:table-cell>
          <table:table-cell office:value-type="string" table:style-name="ce12">
            <text:p>CONT.EMP.SERV.HOSP.SOFTWARE MOODLE PLANO OU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14</text:p>
          </table:table-cell>
          <table:table-cell office:value-type="float" office:value="6943.65" table:style-name="ce15">
            <text:p>6.943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1820000148 - CONCEPT IMOVEIS S/C LTDA.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9</text:p>
          </table:table-cell>
          <table:table-cell office:value-type="float" office:value="9600" table:style-name="ce15">
            <text:p>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9339000107 - MARIA APARECIDA TREVISANI DIOCLECIO</text:p>
          </table:table-cell>
          <table:table-cell office:value-type="string" table:style-name="ce12">
            <text:p>LOCACAO CENTRAIS PRIVADAS E COMUN. TELEFO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33</text:p>
          </table:table-cell>
          <table:table-cell office:value-type="float" office:value="10332.629999999999" table:style-name="ce15">
            <text:p>10.332,6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DE CENTRAIS TELEFONICAS TIPO PABX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4</text:p>
          </table:table-cell>
          <table:table-cell office:value-type="float" office:value="87488.59" table:style-name="ce15">
            <text:p>87.488,5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66</text:p>
          </table:table-cell>
          <table:table-cell office:value-type="float" office:value="363.3" table:style-name="ce15">
            <text:p>363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63223000103 - DISTRIBUIDORA DE AGUA MINERAL AT &amp; ST LTDA ME</text:p>
          </table:table-cell>
          <table:table-cell office:value-type="string" table:style-name="ce12">
            <text:p>FORNECIMENTO DE áGUA MINERAL - GARRAF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6</text:p>
          </table:table-cell>
          <table:table-cell office:value-type="float" office:value="6731" table:style-name="ce15">
            <text:p>6.73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281234000180 - HIPERAGUA COMERCIAL LTDA-ME</text:p>
          </table:table-cell>
          <table:table-cell office:value-type="string" table:style-name="ce12">
            <text:p>FORNECIMENTO DE AGUA MINERAL -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2</text:p>
          </table:table-cell>
          <table:table-cell office:value-type="float" office:value="3057.6" table:style-name="ce15">
            <text:p>3.057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02100000106 - EDP SAO PAULO DISTRIBUICAO DE ENERGIA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8</text:p>
          </table:table-cell>
          <table:table-cell office:value-type="float" office:value="200000" table:style-name="ce15">
            <text:p>2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28280000197 - ELEKTRO REDES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1</text:p>
          </table:table-cell>
          <table:table-cell office:value-type="float" office:value="320000" table:style-name="ce15">
            <text:p>32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452483000190 - TERMITEK ENGA E CONSULT. NO CONT. DE PRAGAS L</text:p>
          </table:table-cell>
          <table:table-cell office:value-type="string" table:style-name="ce12">
            <text:p>DESCUPINIZAçãO RUA MANOEL DA NóBREGA 243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82</text:p>
          </table:table-cell>
          <table:table-cell office:value-type="float" office:value="10890" table:style-name="ce15">
            <text:p>10.8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03579000130 - PIKE COMERCIO DE GAS LTDA-ME</text:p>
          </table:table-cell>
          <table:table-cell office:value-type="string" table:style-name="ce12">
            <text:p>AGUA MINERAL PJ DE ITAPETININ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2</text:p>
          </table:table-cell>
          <table:table-cell office:value-type="float" office:value="2090" table:style-name="ce15">
            <text:p>2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74</text:p>
          </table:table-cell>
          <table:table-cell office:value-type="float" office:value="2090" table:style-name="ce15">
            <text:p>2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2433000185 - EDUARDO HENRIQUE OSORIO DE OLIVEIRA ME</text:p>
          </table:table-cell>
          <table:table-cell office:value-type="string" table:style-name="ce12">
            <text:p>FORNECIMENTO DE PASSAGENS AÉRE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0</text:p>
          </table:table-cell>
          <table:table-cell office:value-type="float" office:value="288000" table:style-name="ce15">
            <text:p>28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8157000162 - TELEFONICA BRASIL S 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4</text:p>
          </table:table-cell>
          <table:table-cell office:value-type="float" office:value="800000" table:style-name="ce15">
            <text:p>8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.COMUNICAçãO DE DADOS P/REDE DE TELEF.4G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66</text:p>
          </table:table-cell>
          <table:table-cell office:value-type="float" office:value="20570" table:style-name="ce15">
            <text:p>20.5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CO TELEFONICO FIXO COMUT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52</text:p>
          </table:table-cell>
          <table:table-cell office:value-type="float" office:value="196598.39999999999" table:style-name="ce15">
            <text:p>196.598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INTRAGOV - TELEFô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75</text:p>
          </table:table-cell>
          <table:table-cell office:value-type="float" office:value="2365053.84" table:style-name="ce15">
            <text:p>2.365.053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602747000145 - DIGISERVI TRADING LTDA. ME</text:p>
          </table:table-cell>
          <table:table-cell office:value-type="string" table:style-name="ce12">
            <text:p>AQUISIçãO DE LOUSA BRANCA C/CAVELETE_PJ SERT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107</text:p>
          </table:table-cell>
          <table:table-cell office:value-type="float" office:value="550" table:style-name="ce15">
            <text:p>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683596000105 - CONDOMINIO EDIFICIO LEX TOWER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11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01029000126 - SAAEDOCO/SERV.AUT. AGUA ESG. DE DOIS CORREGO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29557000193 - BSW EMPREENDIMENTOS LTDA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4</text:p>
          </table:table-cell>
          <table:table-cell office:value-type="float" office:value="409599.6" table:style-name="ce15">
            <text:p>409.59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34850000149 - MIL BOLSAS E BRINDES PROMOCIONAIS LTDA ME</text:p>
          </table:table-cell>
          <table:table-cell office:value-type="string" table:style-name="ce12">
            <text:p>AQUISIÇÃO DE 570 MALOTES EM LONA NA COR PRE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888</text:p>
          </table:table-cell>
          <table:table-cell office:value-type="float" office:value="19950" table:style-name="ce15">
            <text:p>19.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91757000176 - WT PRAGAS COMERCIO E SERVICOS LTDA</text:p>
          </table:table-cell>
          <table:table-cell office:value-type="string" table:style-name="ce12">
            <text:p>DESINSETIZAçãO - JABOTICAB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27</text:p>
          </table:table-cell>
          <table:table-cell office:value-type="float" office:value="345" table:style-name="ce15">
            <text:p>34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801644000104 - APEX DO BRASIL COMUNICACAO VISUAL LTDA</text:p>
          </table:table-cell>
          <table:table-cell office:value-type="string" table:style-name="ce12">
            <text:p>AQUISICAO DE BANNERS E PEDES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41</text:p>
          </table:table-cell>
          <table:table-cell office:value-type="float" office:value="230" table:style-name="ce15">
            <text:p>2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992052000117 - AIR CARE DO BRASIL LTDA</text:p>
          </table:table-cell>
          <table:table-cell office:value-type="string" table:style-name="ce12">
            <text:p>CONTR. MANUT. AR CONDICIONADO TREZ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3</text:p>
          </table:table-cell>
          <table:table-cell office:value-type="float" office:value="38250" table:style-name="ce15">
            <text:p>38.2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050310000109 - COMERCIAL BEB'áGUA LTDA. ME</text:p>
          </table:table-cell>
          <table:table-cell office:value-type="string" table:style-name="ce12">
            <text:p>FORNECIMENTO AGUA PJ_DE ATIBA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5</text:p>
          </table:table-cell>
          <table:table-cell office:value-type="float" office:value="1897.5" table:style-name="ce15">
            <text:p>1.897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155110872 - JIOUJI YANAGUISAWA</text:p>
          </table:table-cell>
          <table:table-cell office:value-type="string" table:style-name="ce12">
            <text:p>LOCACAO DE IMOVEL - PJ DE IGUAP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8</text:p>
          </table:table-cell>
          <table:table-cell office:value-type="float" office:value="10177.44" table:style-name="ce15">
            <text:p>10.177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05968000142 - ENGETAX EQUIPAMENTOS LTDA.</text:p>
          </table:table-cell>
          <table:table-cell office:value-type="string" table:style-name="ce12">
            <text:p>MANUT. EM ELEVADOR, TIPO PLATAFORMA - SUM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3</text:p>
          </table:table-cell>
          <table:table-cell office:value-type="float" office:value="2200" table:style-name="ce15">
            <text:p>2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HIDRAULICO PJ DE MIRASSO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09</text:p>
          </table:table-cell>
          <table:table-cell office:value-type="float" office:value="9208.32" table:style-name="ce15">
            <text:p>9.208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74140000146 - VALMIR BARUFALDI ME</text:p>
          </table:table-cell>
          <table:table-cell office:value-type="string" table:style-name="ce12">
            <text:p>ÁGUA MINERAL P/ SANTA BÁRBA 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1</text:p>
          </table:table-cell>
          <table:table-cell office:value-type="float" office:value="8075" table:style-name="ce15">
            <text:p>8.07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321997000170 - GRIFFO ENGENHARIA E CONSTRUCOES LTDA</text:p>
          </table:table-cell>
          <table:table-cell office:value-type="string" table:style-name="ce12">
            <text:p>CONSTRUçãO DE IMóVEL - TAQUARITIN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TOMADA DE PRECO</text:p>
          </table:table-cell>
          <table:table-cell office:value-type="string" table:style-name="ce14">
            <text:p>2020NE00579</text:p>
          </table:table-cell>
          <table:table-cell office:value-type="float" office:value="1483544.75" table:style-name="ce15">
            <text:p>1.483.544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328305000115 - CLARITY SISTEMAS DE ENERGIA LTDA</text:p>
          </table:table-cell>
          <table:table-cell office:value-type="string" table:style-name="ce12">
            <text:p>MANUTENCAO GRUPO GERADOR - EDIFICIO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47</text:p>
          </table:table-cell>
          <table:table-cell office:value-type="float" office:value="7200" table:style-name="ce15">
            <text:p>7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468104855 - MARIA DE FATIMA M CAMARINHA FERREIRA DIAS</text:p>
          </table:table-cell>
          <table:table-cell office:value-type="string" table:style-name="ce12">
            <text:p>LOCACAO DE IMOVEL EM LOR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5</text:p>
          </table:table-cell>
          <table:table-cell office:value-type="float" office:value="21484.959999999999" table:style-name="ce15">
            <text:p>21.484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74465000144 - VIDEBAND IND. E COM. DE CONFECCOES EIRELI-ME</text:p>
          </table:table-cell>
          <table:table-cell office:value-type="string" table:style-name="ce12">
            <text:p>AQUISIçãO DE BANDEIRAS DO BRASIL E ESTADO 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7</text:p>
          </table:table-cell>
          <table:table-cell office:value-type="float" office:value="1380" table:style-name="ce15">
            <text:p>1.3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2243000173 - DAE S/A AGUA E ESGOTO-JUNDIAÍ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2</text:p>
          </table:table-cell>
          <table:table-cell office:value-type="float" office:value="5360" table:style-name="ce15">
            <text:p>5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3393830 - MARIA EUNICE RAMOS DE PAULA</text:p>
          </table:table-cell>
          <table:table-cell office:value-type="string" table:style-name="ce12">
            <text:p>LOCACAO IMOVEL - MOCO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6</text:p>
          </table:table-cell>
          <table:table-cell office:value-type="float" office:value="45140.94" table:style-name="ce15">
            <text:p>45.140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425000114 - ECCO TERAOKA ENGENHARIA LTDA.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5</text:p>
          </table:table-cell>
          <table:table-cell office:value-type="float" office:value="204799.92" table:style-name="ce15">
            <text:p>204.799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AQUISIçãO DE AçúCA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820</text:p>
          </table:table-cell>
          <table:table-cell office:value-type="float" office:value="107.8" table:style-name="ce15">
            <text:p>107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64023000199 - MULT LIGHT COMERCIAL EIRELI-EPP</text:p>
          </table:table-cell>
          <table:table-cell office:value-type="string" table:style-name="ce12">
            <text:p>MANUTENCAO DE BOMBAS EM MIRASSOL E RIB.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12</text:p>
          </table:table-cell>
          <table:table-cell office:value-type="float" office:value="19366.080000000002" table:style-name="ce15">
            <text:p>19.366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98620000134 - GREEN4T SOLUÇOES TI LTDA</text:p>
          </table:table-cell>
          <table:table-cell office:value-type="string" table:style-name="ce12">
            <text:p>MANUTENCAO PREVENT. E CORRET. NO DATA CENTE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8</text:p>
          </table:table-cell>
          <table:table-cell office:value-type="float" office:value="328756.5" table:style-name="ce15">
            <text:p>328.756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970705000120 - COMERCIAL THIALLI LTDA EPP</text:p>
          </table:table-cell>
          <table:table-cell office:value-type="string" table:style-name="ce12">
            <text:p>AQUISICAO BECAS E AVEN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53</text:p>
          </table:table-cell>
          <table:table-cell office:value-type="float" office:value="11745" table:style-name="ce15">
            <text:p>11.74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40033819 - ADALBERTO BERLATTO</text:p>
          </table:table-cell>
          <table:table-cell office:value-type="string" table:style-name="ce12">
            <text:p>LOCACAO SALA PARA ABRIGAR PJ DE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4</text:p>
          </table:table-cell>
          <table:table-cell office:value-type="float" office:value="2458.69" table:style-name="ce15">
            <text:p>2.458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72213000151 - COMPANHIA PIRATININGA DE FORCA E LUZ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9</text:p>
          </table:table-cell>
          <table:table-cell office:value-type="float" office:value="280000" table:style-name="ce15">
            <text:p>28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205855000100 - PROTOP EQUIPAMENTOS INDUSTRIAIS LTDA.-EPP</text:p>
          </table:table-cell>
          <table:table-cell office:value-type="string" table:style-name="ce12">
            <text:p>MANUT PREVENT-CORRETIVA - CANCELAS E PORTO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1</text:p>
          </table:table-cell>
          <table:table-cell office:value-type="float" office:value="39217.769999999997" table:style-name="ce15">
            <text:p>39.217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479683000162 - IRMAOS GLERIANO LTDA - ME</text:p>
          </table:table-cell>
          <table:table-cell office:value-type="string" table:style-name="ce12">
            <text:p>AGUA MINERAL - FERNANDóPOL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6</text:p>
          </table:table-cell>
          <table:table-cell office:value-type="float" office:value="728" table:style-name="ce15">
            <text:p>72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64</text:p>
          </table:table-cell>
          <table:table-cell office:value-type="float" office:value="96" table:style-name="ce15">
            <text:p>9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PJ DE OLí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57</text:p>
          </table:table-cell>
          <table:table-cell office:value-type="float" office:value="875" table:style-name="ce15">
            <text:p>87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S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9</text:p>
          </table:table-cell>
          <table:table-cell office:value-type="float" office:value="6447.6" table:style-name="ce15">
            <text:p>6.447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483159000165 - AILTON BATISTA SILVA DEDETIZADORA ME</text:p>
          </table:table-cell>
          <table:table-cell office:value-type="string" table:style-name="ce12">
            <text:p>DESINSETIZACAO PJ PRAIA GRAN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97</text:p>
          </table:table-cell>
          <table:table-cell office:value-type="float" office:value="900" table:style-name="ce15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574747854 - JAMIL YOUSSEF ANDERY</text:p>
          </table:table-cell>
          <table:table-cell office:value-type="string" table:style-name="ce12">
            <text:p>LOCACAO DE IMOVEL PJ DE DIADEM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5</text:p>
          </table:table-cell>
          <table:table-cell office:value-type="float" office:value="162442.79999999999" table:style-name="ce15">
            <text:p>162.442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24047818 - JULIETA BERNARDINI ANTUNES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9</text:p>
          </table:table-cell>
          <table:table-cell office:value-type="float" office:value="10133.200000000001" table:style-name="ce15">
            <text:p>10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91691000178 - SEMAE SERV MUN AUTONOMO AGUA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9</text:p>
          </table:table-cell>
          <table:table-cell office:value-type="float" office:value="9040" table:style-name="ce15">
            <text:p>9.0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05399846 - GILSON ROBERTO PEREIRA</text:p>
          </table:table-cell>
          <table:table-cell office:value-type="string" table:style-name="ce12">
            <text:p>LOCACçãO DE IMó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9</text:p>
          </table:table-cell>
          <table:table-cell office:value-type="float" office:value="27000" table:style-name="ce15">
            <text:p>2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35364000170 - JORNAL GAZETA SP LTDA EPP</text:p>
          </table:table-cell>
          <table:table-cell office:value-type="string" table:style-name="ce12">
            <text:p>PUBLICACAO DE ABERTURA DE LICITACO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0</text:p>
          </table:table-cell>
          <table:table-cell office:value-type="float" office:value="261.8" table:style-name="ce15">
            <text:p>261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0</text:p>
          </table:table-cell>
          <table:table-cell office:value-type="float" office:value="1122" table:style-name="ce15">
            <text:p>1.12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2</text:p>
          </table:table-cell>
          <table:table-cell office:value-type="float" office:value="1122" table:style-name="ce15">
            <text:p>1.12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9</text:p>
          </table:table-cell>
          <table:table-cell office:value-type="float" office:value="1122" table:style-name="ce15">
            <text:p>1.12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58604894 - EUGENIO PACELLI FERREIRA DIAS</text:p>
          </table:table-cell>
          <table:table-cell office:value-type="string" table:style-name="ce12">
            <text:p>LOCACAO DE IMOVEL EM LOR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6</text:p>
          </table:table-cell>
          <table:table-cell office:value-type="float" office:value="21484.959999999999" table:style-name="ce15">
            <text:p>21.484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79486000169 - BONETI EMPREENDIMENTOS E PARTICIPACOES LTDA</text:p>
          </table:table-cell>
          <table:table-cell office:value-type="string" table:style-name="ce12">
            <text:p>LOCACAO IMOVEL EM MOGI DAS CRUZ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81</text:p>
          </table:table-cell>
          <table:table-cell office:value-type="float" office:value="103575.38" table:style-name="ce15">
            <text:p>103.575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5782000182 - CARA METADE CONFECÇÕES LTDA</text:p>
          </table:table-cell>
          <table:table-cell office:value-type="string" table:style-name="ce12">
            <text:p>AQUIS.EMERGENCIAL DE 20 MIL MáSCAS DE PROTEç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33</text:p>
          </table:table-cell>
          <table:table-cell office:value-type="float" office:value="40000" table:style-name="ce15">
            <text:p>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6776000140 - ALVES EMPREENDIMENTOS IMOBILIARIOS LIMITADA</text:p>
          </table:table-cell>
          <table:table-cell office:value-type="string" table:style-name="ce12">
            <text:p>LOCACAO DE IMOVEL NO MUNICIPIO DE F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13</text:p>
          </table:table-cell>
          <table:table-cell office:value-type="float" office:value="891358.92" table:style-name="ce15">
            <text:p>891.358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38</text:p>
          </table:table-cell>
          <table:table-cell office:value-type="float" office:value="242647.71" table:style-name="ce15">
            <text:p>242.647,7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90143000177 - CSA EMPREENDIMENTOS IMOBILIARIOS LTDA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409599.6" table:style-name="ce15">
            <text:p>409.59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027811810 - ANA BEATRIZ FANTEZIA ANDRAUS</text:p>
          </table:table-cell>
          <table:table-cell office:value-type="string" table:style-name="ce12">
            <text:p>LOCACAO DE IMOVEL P/ P.J. DE TAUBATE E GAER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3</text:p>
          </table:table-cell>
          <table:table-cell office:value-type="float" office:value="128107.08" table:style-name="ce15">
            <text:p>128.107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22143870 - FRANCISCO VIEIRA JUNIOR</text:p>
          </table:table-cell>
          <table:table-cell office:value-type="string" table:style-name="ce12">
            <text:p>LOCACAO DE IMOVEL NA CIDADE DE ITAP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8</text:p>
          </table:table-cell>
          <table:table-cell office:value-type="float" office:value="27918.45" table:style-name="ce15">
            <text:p>27.918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42918851 - ANDRE DABUS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5</text:p>
          </table:table-cell>
          <table:table-cell office:value-type="float" office:value="9459.25" table:style-name="ce15">
            <text:p>9.459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52572000153 - LORAC INFORMATICA LTDA</text:p>
          </table:table-cell>
          <table:table-cell office:value-type="string" table:style-name="ce12">
            <text:p>MANUTENCAO EM EQUIPAMENTOS DE INFORMA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0</text:p>
          </table:table-cell>
          <table:table-cell office:value-type="float" office:value="162924.74" table:style-name="ce15">
            <text:p>162.924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QUIPAMENTOS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1</text:p>
          </table:table-cell>
          <table:table-cell office:value-type="float" office:value="38683.800000000003" table:style-name="ce15">
            <text:p>38.683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CORRETIVA EM EQPTOS INFORMáTICA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00</text:p>
          </table:table-cell>
          <table:table-cell office:value-type="float" office:value="409338" table:style-name="ce15">
            <text:p>409.33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80441000180 - BRK AMBIENTAL MAUA S 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0</text:p>
          </table:table-cell>
          <table:table-cell office:value-type="float" office:value="3840" table:style-name="ce15">
            <text:p>3.8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415277000107 - RODRIGO JOSE DE ATAYDE BEBIDAS ME</text:p>
          </table:table-cell>
          <table:table-cell office:value-type="string" table:style-name="ce12">
            <text:p>AGUA MINERAL GARRAFõES 20L AR ARAç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1</text:p>
          </table:table-cell>
          <table:table-cell office:value-type="float" office:value="11483.16" table:style-name="ce15">
            <text:p>11.483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. ÁGUA MINERAL P/AR PRESIDENTE 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4</text:p>
          </table:table-cell>
          <table:table-cell office:value-type="float" office:value="30812.400000000001" table:style-name="ce15">
            <text:p>30.81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17300000166 - PROJETHIC COM. E GERENC. DE PROJETOS LTDA-EPP</text:p>
          </table:table-cell>
          <table:table-cell office:value-type="string" table:style-name="ce12">
            <text:p>AQUIS. DIVERSOS ACESSORIOS INFORMA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10</text:p>
          </table:table-cell>
          <table:table-cell office:value-type="float" office:value="979" table:style-name="ce15">
            <text:p>97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11</text:p>
          </table:table-cell>
          <table:table-cell office:value-type="float" office:value="6660" table:style-name="ce15">
            <text:p>6.6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73745883 - JIN JIJI RIN</text:p>
          </table:table-cell>
          <table:table-cell office:value-type="string" table:style-name="ce12">
            <text:p>LOCAÇÃO DE IMÓVEL P/ SEDIAR A PJ DE JACARE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5</text:p>
          </table:table-cell>
          <table:table-cell office:value-type="float" office:value="107600" table:style-name="ce15">
            <text:p>107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652341000165 - LUIGI MAREGA NETO - ME</text:p>
          </table:table-cell>
          <table:table-cell office:value-type="string" table:style-name="ce12">
            <text:p>FORNECIMENTO DE ÁGUA MINERAL P/ PJ DE MARÍL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0</text:p>
          </table:table-cell>
          <table:table-cell office:value-type="float" office:value="4537.5" table:style-name="ce15">
            <text:p>4.537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41069000190 - DDTEC DEDETIZADORA LIMITADA ME</text:p>
          </table:table-cell>
          <table:table-cell office:value-type="string" table:style-name="ce12">
            <text:p>DEDETIZ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99</text:p>
          </table:table-cell>
          <table:table-cell office:value-type="float" office:value="919.8" table:style-name="ce15">
            <text:p>919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82060000127 - EXITO - ADM DE BENS IMOVEIS LTDA - EPP</text:p>
          </table:table-cell>
          <table:table-cell office:value-type="string" table:style-name="ce12">
            <text:p>LOCACAO DE IMOVEL - PJ DE ATIBA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135000" table:style-name="ce15">
            <text:p>13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23840000178 - ELEVADORES ORION LTDA</text:p>
          </table:table-cell>
          <table:table-cell office:value-type="string" table:style-name="ce12">
            <text:p>CONTR. EMPR. P/ MANUT. ELEVADOR EM JUNDIA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93</text:p>
          </table:table-cell>
          <table:table-cell office:value-type="float" office:value="3479" table:style-name="ce15">
            <text:p>3.47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ENTIVA E CORRETIVA EM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2</text:p>
          </table:table-cell>
          <table:table-cell office:value-type="float" office:value="10800" table:style-name="ce15">
            <text:p>10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52707830 - SIBELE MARIA GERMAN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3</text:p>
          </table:table-cell>
          <table:table-cell office:value-type="float" office:value="18673.3" table:style-name="ce15">
            <text:p>18.673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93869000126 - HORUS ART DESIGN EMPREENDIMENTOS LTDA.-ME</text:p>
          </table:table-cell>
          <table:table-cell office:value-type="string" table:style-name="ce12">
            <text:p>AQUIS. AGENDAS PERMANENTES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82</text:p>
          </table:table-cell>
          <table:table-cell office:value-type="float" office:value="6745.5" table:style-name="ce15">
            <text:p>6.745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39875000177 - HEBAS HOLDING SA</text:p>
          </table:table-cell>
          <table:table-cell office:value-type="string" table:style-name="ce12">
            <text:p>LOCACAO DE IMOVEL PARA ABRIGAR PJ DE ASS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8</text:p>
          </table:table-cell>
          <table:table-cell office:value-type="float" office:value="192392.16" table:style-name="ce15">
            <text:p>192.392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89372000106 - GRILLO DISTR DE AGUA MINERAL EIRELI - ME</text:p>
          </table:table-cell>
          <table:table-cell office:value-type="string" table:style-name="ce12">
            <text:p>FORNECIMENTO DE ÁGUA MINERAL P/ AR CAMPIN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10</text:p>
          </table:table-cell>
          <table:table-cell office:value-type="float" office:value="2812.5" table:style-name="ce15">
            <text:p>2.81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12</text:p>
          </table:table-cell>
          <table:table-cell office:value-type="float" office:value="3942.5" table:style-name="ce15">
            <text:p>3.94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17</text:p>
          </table:table-cell>
          <table:table-cell office:value-type="float" office:value="3942.5" table:style-name="ce15">
            <text:p>3.94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004673000104 - ARPOLAR SERVICE LTDA</text:p>
          </table:table-cell>
          <table:table-cell office:value-type="string" table:style-name="ce12">
            <text:p>CONTR. EMPR. MANUT. AR CONDIC. ED.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7</text:p>
          </table:table-cell>
          <table:table-cell office:value-type="float" office:value="266400" table:style-name="ce15">
            <text:p>266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181043000105 - A. L. GAIGHER ELEVADORES EPP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3</text:p>
          </table:table-cell>
          <table:table-cell office:value-type="float" office:value="2690" table:style-name="ce15">
            <text:p>2.6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697037000105 - DRON PROJ.E CONSULT EM SEG ELETRONICA LTDA</text:p>
          </table:table-cell>
          <table:table-cell office:value-type="string" table:style-name="ce12">
            <text:p>CONTR. EMPRESA MANUT. SISTEMA ALARME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8</text:p>
          </table:table-cell>
          <table:table-cell office:value-type="float" office:value="67165.009999999995" table:style-name="ce15">
            <text:p>67.165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791231000147 - AGUAZUL COMERCIO DE BEBIDAS LTDA ME</text:p>
          </table:table-cell>
          <table:table-cell office:value-type="string" table:style-name="ce12">
            <text:p>A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7</text:p>
          </table:table-cell>
          <table:table-cell office:value-type="float" office:value="2912.4" table:style-name="ce15">
            <text:p>2.91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914350000140 - PACKGRAF GRAFICA E EDITORA EIRELI EPP</text:p>
          </table:table-cell>
          <table:table-cell office:value-type="string" table:style-name="ce12">
            <text:p>CONFECçãO DE CAPAS P/PROCESSOS PERSONALIZAD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635</text:p>
          </table:table-cell>
          <table:table-cell office:value-type="float" office:value="16350" table:style-name="ce15">
            <text:p>16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101082815 - EMIDIO DA SILVA LIMA</text:p>
          </table:table-cell>
          <table:table-cell office:value-type="string" table:style-name="ce12">
            <text:p>LOCACAO DE IMOVEL NA CIDADE DE CUB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0</text:p>
          </table:table-cell>
          <table:table-cell office:value-type="float" office:value="42742.14" table:style-name="ce15">
            <text:p>42.742,1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64714000156 - PAULO SERGIO GALVAO BONES ME</text:p>
          </table:table-cell>
          <table:table-cell office:value-type="string" table:style-name="ce12">
            <text:p>FORNECIMENTO DE ÁGUA MINERAL P/ PJ DE JA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7</text:p>
          </table:table-cell>
          <table:table-cell office:value-type="float" office:value="2574" table:style-name="ce15">
            <text:p>2.57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82377000120 - ENERGISA SUL-SULDESTE DISTRIB. DE ENERGIA S/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6</text:p>
          </table:table-cell>
          <table:table-cell office:value-type="float" office:value="240000" table:style-name="ce15">
            <text:p>2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98903000140 - ACQUA MUNDO COMERCIO DE BEBIDAS LTDA ME</text:p>
          </table:table-cell>
          <table:table-cell office:value-type="string" table:style-name="ce12">
            <text:p>AGUA MINERAL - SJC E REG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04</text:p>
          </table:table-cell>
          <table:table-cell office:value-type="float" office:value="5600" table:style-name="ce15">
            <text:p>5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.EMPR.P/FORN.áGUA MINERAL PJS S.J.CAM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5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326851000178 - JML ADMINISTRACAO IMOBILIÁRIA LTDA</text:p>
          </table:table-cell>
          <table:table-cell office:value-type="string" table:style-name="ce12">
            <text:p>LOCACAO IMOVEL EM PRESIDENTE 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5</text:p>
          </table:table-cell>
          <table:table-cell office:value-type="float" office:value="890352.84" table:style-name="ce15">
            <text:p>890.352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361783000188 - DISTRIBUIDORA DE AGUA ROMAO LTDA</text:p>
          </table:table-cell>
          <table:table-cell office:value-type="string" table:style-name="ce12">
            <text:p>AGUA MINERAL - PJ DE M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9</text:p>
          </table:table-cell>
          <table:table-cell office:value-type="float" office:value="790" table:style-name="ce15">
            <text:p>7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32517000107 - SIMPRESS COMERCIO, LOCACAO E SERVICOS S/A</text:p>
          </table:table-cell>
          <table:table-cell office:value-type="string" table:style-name="ce12">
            <text:p>LOCACAO EQUIPAMEN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2</text:p>
          </table:table-cell>
          <table:table-cell office:value-type="float" office:value="104975.29" table:style-name="ce15">
            <text:p>104.975,2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47264000137 - ACOFORTE SEGURANCA E VIGILANCIA LTDA</text:p>
          </table:table-cell>
          <table:table-cell office:value-type="string" table:style-name="ce12">
            <text:p>CONTRAT. DE EMPRESA P/ SERVICOS DE VIGILA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49</text:p>
          </table:table-cell>
          <table:table-cell office:value-type="float" office:value="3989866.86" table:style-name="ce15">
            <text:p>3.989.866,8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91</text:p>
          </table:table-cell>
          <table:table-cell office:value-type="float" office:value="1311687.99" table:style-name="ce15">
            <text:p>1.311.687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65904000131 - MARCELO DE LIMA SOARES - ME</text:p>
          </table:table-cell>
          <table:table-cell office:value-type="string" table:style-name="ce12">
            <text:p>DESINSETIZACAO E DESRATIZACAO DIVERSAS PJ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3</text:p>
          </table:table-cell>
          <table:table-cell office:value-type="float" office:value="2210" table:style-name="ce15">
            <text:p>2.2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86520000103 - EVOLUTION CARD PERS EM CARTOES PVC LTDA EPP</text:p>
          </table:table-cell>
          <table:table-cell office:value-type="string" table:style-name="ce12">
            <text:p>AQUIS. CARTOES DE PROXIMIDADE ISOMIF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36</text:p>
          </table:table-cell>
          <table:table-cell office:value-type="float" office:value="834" table:style-name="ce15">
            <text:p>83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522669000192 - CEB DISTRIBUICAO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0</text:p>
          </table:table-cell>
          <table:table-cell office:value-type="float" office:value="1600" table:style-name="ce15">
            <text:p>1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568830000169 - LEANDRO CABRAL PASSARELI ME</text:p>
          </table:table-cell>
          <table:table-cell office:value-type="string" table:style-name="ce12">
            <text:p>FORNECIMENTO DE AGUA PJ AV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3</text:p>
          </table:table-cell>
          <table:table-cell office:value-type="float" office:value="1461" table:style-name="ce15">
            <text:p>1.46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35705000104 - AMAZONIAN AIR AR CONDICIONADO LTDA</text:p>
          </table:table-cell>
          <table:table-cell office:value-type="string" table:style-name="ce12">
            <text:p>MANUTENCAO DE AR CONDICIONADO EM SJ CAM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87</text:p>
          </table:table-cell>
          <table:table-cell office:value-type="float" office:value="22207.24" table:style-name="ce15">
            <text:p>22.207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50478000188 - SERVICO AUTONOMO DE AGUA E ESGOTO SERT SAEMA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6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51338000124 - 100% ÁGUA MINERAL DIST. DE BEBIDAS LTDA-ME</text:p>
          </table:table-cell>
          <table:table-cell office:value-type="string" table:style-name="ce12">
            <text:p>FORNECIMENTO ÁGUA MINERAL MOGI GUAÇU E OUT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1</text:p>
          </table:table-cell>
          <table:table-cell office:value-type="float" office:value="5266.8" table:style-name="ce15">
            <text:p>5.26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ÁGUA MINERAL P/ AGUAÍ E OUT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1</text:p>
          </table:table-cell>
          <table:table-cell office:value-type="float" office:value="1672" table:style-name="ce15">
            <text:p>1.67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87</text:p>
          </table:table-cell>
          <table:table-cell office:value-type="float" office:value="243.2" table:style-name="ce15">
            <text:p>24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926786000111 - SILVA &amp; TUDES COMERCIO DE GÁS LTDA - ME</text:p>
          </table:table-cell>
          <table:table-cell office:value-type="string" table:style-name="ce12">
            <text:p>FORNECIMENTO DE AGUA PJ DE JAL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56</text:p>
          </table:table-cell>
          <table:table-cell office:value-type="float" office:value="1800" table:style-name="ce15">
            <text:p>1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63</text:p>
          </table:table-cell>
          <table:table-cell office:value-type="float" office:value="1650" table:style-name="ce15">
            <text:p>1.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70178000192 - DV COM. E REPRESENTAÇÃO COMERCIAL EIRELI EPP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2</text:p>
          </table:table-cell>
          <table:table-cell office:value-type="float" office:value="19500" table:style-name="ce15">
            <text:p>19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80132000154 - DEMARCHI &amp; BRESCHI COM DE FERRAMENTAS LTDA</text:p>
          </table:table-cell>
          <table:table-cell office:value-type="string" table:style-name="ce12">
            <text:p>AGUA MINERAL - AR E PJ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3</text:p>
          </table:table-cell>
          <table:table-cell office:value-type="float" office:value="1750" table:style-name="ce15">
            <text:p>1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97850000133 - KAZON COMERCIO DE GAS LTDA</text:p>
          </table:table-cell>
          <table:table-cell office:value-type="string" table:style-name="ce12">
            <text:p>AGUA MINERAL - GUARATINGUETA E O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53</text:p>
          </table:table-cell>
          <table:table-cell office:value-type="float" office:value="3276" table:style-name="ce15">
            <text:p>3.27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23709000168 - LANG SERVICOS EIRELI</text:p>
          </table:table-cell>
          <table:table-cell office:value-type="string" table:style-name="ce12">
            <text:p>SERVICO DE COPEIRAGEM E GARCONARIA C/MAO-OB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77</text:p>
          </table:table-cell>
          <table:table-cell office:value-type="float" office:value="26597.21" table:style-name="ce15">
            <text:p>26.597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78</text:p>
          </table:table-cell>
          <table:table-cell office:value-type="float" office:value="396501.66" table:style-name="ce15">
            <text:p>396.501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31792000117 - V2 INTEGRADORA DE SOLUÇÕES LTDA</text:p>
          </table:table-cell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9</text:p>
          </table:table-cell>
          <table:table-cell office:value-type="float" office:value="29062.99" table:style-name="ce15">
            <text:p>29.062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54239000108 - BSG SERVICOS E SOLUCOES LTDA</text:p>
          </table:table-cell>
          <table:table-cell office:value-type="string" table:style-name="ce12">
            <text:p>CONTR. EMPR. P/ REFORMAS PONTUAIS EM IMó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24</text:p>
          </table:table-cell>
          <table:table-cell office:value-type="float" office:value="170565.99" table:style-name="ce15">
            <text:p>170.565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62</text:p>
          </table:table-cell>
          <table:table-cell office:value-type="float" office:value="11952.76" table:style-name="ce15">
            <text:p>11.952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6</text:p>
          </table:table-cell>
          <table:table-cell office:value-type="float" office:value="287992.52" table:style-name="ce15">
            <text:p>287.992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329433000105 - GIBBOR BRASIL PUBLICIDADE E PROPAG. LTDA EPP</text:p>
          </table:table-cell>
          <table:table-cell office:value-type="string" table:style-name="ce12">
            <text:p>CONTR. EMPRESA PARA PUBLICAçãO EM JORN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066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390028000194 - SINERGIA PAULISTANA CONSTRUçãO E MONTAGENS LT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3</text:p>
          </table:table-cell>
          <table:table-cell office:value-type="float" office:value="63649.919999999998" table:style-name="ce15">
            <text:p>63.649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SISTEMA AR CONDICIONADO JUNDIA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5</text:p>
          </table:table-cell>
          <table:table-cell office:value-type="float" office:value="21409.96" table:style-name="ce15">
            <text:p>21.409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482723000186 - IVAN CARNEIRO FOTOGRAFIAS - ME</text:p>
          </table:table-cell>
          <table:table-cell office:value-type="string" table:style-name="ce12">
            <text:p>IMPRESSãO,AMPLIAçãO,PHOTOSHOP EM 4 FOTOS CN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37</text:p>
          </table:table-cell>
          <table:table-cell office:value-type="float" office:value="264" table:style-name="ce15">
            <text:p>26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608516000125 - BISO &amp; BISO LTDA - ME</text:p>
          </table:table-cell>
          <table:table-cell office:value-type="string" table:style-name="ce12">
            <text:p>AGUA MINERAL - JABOTICAB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2</text:p>
          </table:table-cell>
          <table:table-cell office:value-type="float" office:value="1183" table:style-name="ce15">
            <text:p>1.18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636629000134 - ART PLACAS COMUNICAÇÃO VISUAL LTDA ME</text:p>
          </table:table-cell>
          <table:table-cell office:value-type="string" table:style-name="ce12">
            <text:p>FORNECIMENTO PLACAS E ADESIVOS IDENTIFIC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54</text:p>
          </table:table-cell>
          <table:table-cell office:value-type="float" office:value="18160" table:style-name="ce15">
            <text:p>18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59</text:p>
          </table:table-cell>
          <table:table-cell office:value-type="float" office:value="18160" table:style-name="ce15">
            <text:p>18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784976000104 - SEVENTEC TECNOLOGIA E INFORMáTICA LTDA EPP</text:p>
          </table:table-cell>
          <table:table-cell office:value-type="string" table:style-name="ce12">
            <text:p>AQUISIÇÃO MATERIAIS DE CONSUMO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42</text:p>
          </table:table-cell>
          <table:table-cell office:value-type="float" office:value="55080" table:style-name="ce15">
            <text:p>55.0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945133000142 - RUBI AZUL COMERCIO DE BEBIDAS LTDA</text:p>
          </table:table-cell>
          <table:table-cell office:value-type="string" table:style-name="ce12">
            <text:p>AGUA MINERAL GARRAFõES DE 20L CAPITAL/GRAND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3</text:p>
          </table:table-cell>
          <table:table-cell office:value-type="float" office:value="144338.70000000001" table:style-name="ce15">
            <text:p>144.338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.P/ FORNECIMENTO DE á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3</text:p>
          </table:table-cell>
          <table:table-cell office:value-type="float" office:value="39600" table:style-name="ce15">
            <text:p>3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01047000144 - ANTONIO CARLOS CRUZ DISTR.DE BEBIDAS EM GERAL</text:p>
          </table:table-cell>
          <table:table-cell office:value-type="string" table:style-name="ce12">
            <text:p>FORNECIMENTO DE ÁGUA MINERAL PJ DE SÃO CAR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16</text:p>
          </table:table-cell>
          <table:table-cell office:value-type="float" office:value="450" table:style-name="ce15">
            <text:p>4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06482870 - SILVIA RIBEIRO TOLEDO</text:p>
          </table:table-cell>
          <table:table-cell office:value-type="string" table:style-name="ce12">
            <text:p>LOCACAO DE IMOVEL NA CIDADE DE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71</text:p>
          </table:table-cell>
          <table:table-cell office:value-type="float" office:value="2634.32" table:style-name="ce15">
            <text:p>2.634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21830000170 - TABOAO EMPREENDIMENTO IMOBILIARIO SPE S/A</text:p>
          </table:table-cell>
          <table:table-cell office:value-type="string" table:style-name="ce12">
            <text:p>LOCAçãO DE IMóVEL EM TABOÃO DA SE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55</text:p>
          </table:table-cell>
          <table:table-cell office:value-type="float" office:value="85200" table:style-name="ce15">
            <text:p>85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01059000140 - JEFFERSON DA SILVA ME</text:p>
          </table:table-cell>
          <table:table-cell office:value-type="string" table:style-name="ce12">
            <text:p>FORNECIMENTO DE ÁGUA MINERAL P/ PJ DE LIME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17</text:p>
          </table:table-cell>
          <table:table-cell office:value-type="float" office:value="2640" table:style-name="ce15">
            <text:p>2.6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8</text:p>
          </table:table-cell>
          <table:table-cell office:value-type="float" office:value="2640" table:style-name="ce15">
            <text:p>2.6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65602000173 - SP GRAF INDUSTRIA GRÁFICA E EDITORA LTA ME</text:p>
          </table:table-cell>
          <table:table-cell office:value-type="string" table:style-name="ce12">
            <text:p>CONFECçãO DE CAPAS P/PROCESSOS PERSONALIZAD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621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48608000104 - SEGURADORA LIDER DOS CONS.DO SEGURO DPVAT S.A</text:p>
          </table:table-cell>
          <table:table-cell office:value-type="string" table:style-name="ce12">
            <text:p>PAGAMENTO DPVAT EXERCíCI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0</text:p>
          </table:table-cell>
          <table:table-cell office:value-type="float" office:value="2360.77" table:style-name="ce15">
            <text:p>2.360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63541000187 - SANEAMENTO DE MIRASSOL-SANESSOL S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9</text:p>
          </table:table-cell>
          <table:table-cell office:value-type="float" office:value="1760" table:style-name="ce15">
            <text:p>1.7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74824000124 - SUPER ACESSO INFORMACAO LTDA EPP</text:p>
          </table:table-cell>
          <table:table-cell office:value-type="string" table:style-name="ce12">
            <text:p>CLIPPING DIGI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5</text:p>
          </table:table-cell>
          <table:table-cell office:value-type="float" office:value="47919.3" table:style-name="ce15">
            <text:p>47.919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71678000155 - JAIR CARIMBOS E ARTIGOS DE PAPELARIA LTDA EPP</text:p>
          </table:table-cell>
          <table:table-cell office:value-type="string" table:style-name="ce12">
            <text:p>FORNECIMENTO DE CARIMB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4</text:p>
          </table:table-cell>
          <table:table-cell office:value-type="float" office:value="31298.15" table:style-name="ce15">
            <text:p>31.298,1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601195000108 - ZORG - TELECOM COMERCIO E SERVIÇOS DE TEL LTD</text:p>
          </table:table-cell>
          <table:table-cell office:value-type="string" table:style-name="ce12">
            <text:p>CONTR. EMPR. P/ IMPL.SISTEMA VIGILâNCIA ELET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1</text:p>
          </table:table-cell>
          <table:table-cell office:value-type="float" office:value="54240" table:style-name="ce15">
            <text:p>54.2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INSTALAÇ/LOCAÇÃO CENTRAIS PABX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7</text:p>
          </table:table-cell>
          <table:table-cell office:value-type="float" office:value="27995" table:style-name="ce15">
            <text:p>27.99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CENTRAIS PRIVADAS TIPO PABX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12</text:p>
          </table:table-cell>
          <table:table-cell office:value-type="float" office:value="7635.08" table:style-name="ce15">
            <text:p>7.635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SIST. DE MONITORAMENTO POR CFTV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3</text:p>
          </table:table-cell>
          <table:table-cell office:value-type="float" office:value="1478.7" table:style-name="ce15">
            <text:p>1.478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2</text:p>
          </table:table-cell>
          <table:table-cell office:value-type="float" office:value="117985.67" table:style-name="ce15">
            <text:p>117.985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621856000159 - BIG TOP 2 INCORPORADORA LTDA</text:p>
          </table:table-cell>
          <table:table-cell office:value-type="string" table:style-name="ce12">
            <text:p>LOCAçãO IMóVEL EM SãO BERNARDO DO CAMP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9</text:p>
          </table:table-cell>
          <table:table-cell office:value-type="float" office:value="138000" table:style-name="ce15">
            <text:p>13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73</text:p>
          </table:table-cell>
          <table:table-cell office:value-type="float" office:value="27075" table:style-name="ce15">
            <text:p>27.07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04205807 - VICENCIA RODRIGUES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0</text:p>
          </table:table-cell>
          <table:table-cell office:value-type="float" office:value="68414.98" table:style-name="ce15">
            <text:p>68.414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15461000197 - GUIBE INCORPORACAO DE IMOVEIS PROPRIOS LTDA</text:p>
          </table:table-cell>
          <table:table-cell office:value-type="string" table:style-name="ce12">
            <text:p>LOCACAO DE SALA EM SANTO AND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2</text:p>
          </table:table-cell>
          <table:table-cell office:value-type="float" office:value="267148.79999999999" table:style-name="ce15">
            <text:p>267.148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091470803 - MARCELO GOBBO ALVES</text:p>
          </table:table-cell>
          <table:table-cell office:value-type="string" table:style-name="ce12">
            <text:p>LOC PJ GUARARAP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78</text:p>
          </table:table-cell>
          <table:table-cell office:value-type="float" office:value="27717.360000000001" table:style-name="ce15">
            <text:p>27.717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07</text:p>
          </table:table-cell>
          <table:table-cell office:value-type="float" office:value="55434.720000000001" table:style-name="ce15">
            <text:p>55.434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265328000193 - ALPR ELEVADORES LTDA EPP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4</text:p>
          </table:table-cell>
          <table:table-cell office:value-type="float" office:value="2959.05" table:style-name="ce15">
            <text:p>2.959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312101000151 - RA TELECOM LTDA-EPP</text:p>
          </table:table-cell>
          <table:table-cell office:value-type="string" table:style-name="ce12">
            <text:p>LOCACAO DE PABX P/BARRA FUNDA E SENADOR FEIJ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22</text:p>
          </table:table-cell>
          <table:table-cell office:value-type="float" office:value="24094.98" table:style-name="ce15">
            <text:p>24.094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408960000149 - SETI SEGURANÇA ELETRONICA E MONITORAMENTO LTD</text:p>
          </table:table-cell>
          <table:table-cell office:value-type="string" table:style-name="ce12">
            <text:p>INSTALACAO SISTEMA DE SEGURANCA PJ IT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53</text:p>
          </table:table-cell>
          <table:table-cell office:value-type="float" office:value="32253.9" table:style-name="ce15">
            <text:p>32.253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477752000100 - MP SERVIÇOS E COM.EM ELÉTRICA E ELETRÔNICA EI</text:p>
          </table:table-cell>
          <table:table-cell office:value-type="string" table:style-name="ce12">
            <text:p>PORTOES ELETRONICOS_MANUTEN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24</text:p>
          </table:table-cell>
          <table:table-cell office:value-type="float" office:value="15523.5" table:style-name="ce15">
            <text:p>15.523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537152000181 - JOSE EDINIZ RIBEIRO PINTURAS ME</text:p>
          </table:table-cell>
          <table:table-cell office:value-type="string" table:style-name="ce12">
            <text:p>SERVIçOS DE PINTURA INTERNA/EXTERNA DE DIVER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72</text:p>
          </table:table-cell>
          <table:table-cell office:value-type="float" office:value="2629" table:style-name="ce15">
            <text:p>2.62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74</text:p>
          </table:table-cell>
          <table:table-cell office:value-type="float" office:value="2629" table:style-name="ce15">
            <text:p>2.62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26173000173 - CONSTRUTORA FERNANDES RODRIGUES LTDA</text:p>
          </table:table-cell>
          <table:table-cell office:value-type="string" table:style-name="ce12">
            <text:p>CONSTRUÇÃO DE IMÓVEL PRÓPRIO EM GUARATINGUETÁ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TOMADA DE PRECO</text:p>
          </table:table-cell>
          <table:table-cell office:value-type="string" table:style-name="ce14">
            <text:p>2020NE00646</text:p>
          </table:table-cell>
          <table:table-cell office:value-type="float" office:value="1762074.83" table:style-name="ce15">
            <text:p>1.762.074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58360000139 - ATENAS ELEVADORES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23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LATAFORMA HIDRAULICA - ARAC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25</text:p>
          </table:table-cell>
          <table:table-cell office:value-type="float" office:value="3608.22" table:style-name="ce15">
            <text:p>3.608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63841000132 - H.E.C. DISTR.DE GÁS E ÁGUA MINERAL LTDA EPP</text:p>
          </table:table-cell>
          <table:table-cell office:value-type="string" table:style-name="ce12">
            <text:p>FORNECIMENTO DE AGUA PJS LITORAL NOR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5373" table:style-name="ce15">
            <text:p>5.37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65056834 - KAZUYOSHI YOKOMIZO</text:p>
          </table:table-cell>
          <table:table-cell office:value-type="string" table:style-name="ce12">
            <text:p>LOCACAO IMOVEL PARA A PJ DE MAIRIPO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3</text:p>
          </table:table-cell>
          <table:table-cell office:value-type="float" office:value="67152.98" table:style-name="ce15">
            <text:p>67.152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77804000127 - ICONGRAPHICS COMUNICACAO VISUAL LTDA.</text:p>
          </table:table-cell>
          <table:table-cell office:value-type="string" table:style-name="ce12">
            <text:p>AQUISICAO DE BANNERS E PEDES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42</text:p>
          </table:table-cell>
          <table:table-cell office:value-type="float" office:value="145" table:style-name="ce15">
            <text:p>14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96293000190 - L.M. CONSERVACAO PREDIAL LTDA -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36</text:p>
          </table:table-cell>
          <table:table-cell office:value-type="float" office:value="127244.69" table:style-name="ce15">
            <text:p>127.244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352787000177 - GTERMICA COMERCIO SOLUÇOES E SERVIÇOS EIRELLI</text:p>
          </table:table-cell>
          <table:table-cell office:value-type="string" table:style-name="ce12">
            <text:p>MANUTENCAO PREV. E CORRET. EM AR CONDICION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1</text:p>
          </table:table-cell>
          <table:table-cell office:value-type="float" office:value="27953.95" table:style-name="ce15">
            <text:p>27.953,9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456144000173 - ALTITUDE COMÉRCIO DE EQUIP. ESPORTIVOS LTDA</text:p>
          </table:table-cell>
          <table:table-cell office:value-type="string" table:style-name="ce12">
            <text:p>AQUIS EQUIPAMENTOS DE PROTEçãO INDIVIDU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062</text:p>
          </table:table-cell>
          <table:table-cell office:value-type="float" office:value="2525" table:style-name="ce15">
            <text:p>2.52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472645000143 - FLEX SERVICES &amp; TECNOLOGY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1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27</text:p>
          </table:table-cell>
          <table:table-cell office:value-type="float" office:value="6143.4" table:style-name="ce15">
            <text:p>6.143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582499000109 - SOLIDA EMPREENDIMENTOS IMOBILIARIOS LTDA</text:p>
          </table:table-cell>
          <table:table-cell office:value-type="string" table:style-name="ce12">
            <text:p>LOCACAO IMOVEL PJ CARAGUAT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96</text:p>
          </table:table-cell>
          <table:table-cell office:value-type="float" office:value="85866.67" table:style-name="ce15">
            <text:p>85.866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613268000115 - SEVERINO JOSE DE OMENA ME</text:p>
          </table:table-cell>
          <table:table-cell office:value-type="string" table:style-name="ce12">
            <text:p>FORNECIMENTO DE ÁGUA P/ARARAS-LEME-ITIRAPI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5</text:p>
          </table:table-cell>
          <table:table-cell office:value-type="float" office:value="4410" table:style-name="ce15">
            <text:p>4.4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879967000101 - FGF ADMINISTRACOES E PARTICIPACOES S/A</text:p>
          </table:table-cell>
          <table:table-cell office:value-type="string" table:style-name="ce12">
            <text:p>LOCACAO DE IMOVEL EM AMERICO BRASILIENS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51</text:p>
          </table:table-cell>
          <table:table-cell office:value-type="float" office:value="56230.2" table:style-name="ce15">
            <text:p>56.230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039966000111 - LINK CARD ADMINISTRADORA DE BENEFICIOS EIRELI</text:p>
          </table:table-cell>
          <table:table-cell office:value-type="string" table:style-name="ce12">
            <text:p>GERENCIAMENTO DE ABASTECIMENTO DE COMBUSTI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9</text:p>
          </table:table-cell>
          <table:table-cell office:value-type="float" office:value="958966.47" table:style-name="ce15">
            <text:p>958.966,4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256386000186 - TOP TRAD TRADUCOES E SERVS DE TEXTOS LTDA ME</text:p>
          </table:table-cell>
          <table:table-cell office:value-type="string" table:style-name="ce12">
            <text:p>CONTRATAÇÃO DE TRADUTOR JURAMENT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02</text:p>
          </table:table-cell>
          <table:table-cell office:value-type="float" office:value="4555" table:style-name="ce15">
            <text:p>4.55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439445000151 - ATTALEA EMPREENDIMENTOS IMOBILIARIOS LTDA.</text:p>
          </table:table-cell>
          <table:table-cell office:value-type="string" table:style-name="ce12">
            <text:p>LOCACAO DE IMOVEL NO MUNICIPIO DE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6</text:p>
          </table:table-cell>
          <table:table-cell office:value-type="float" office:value="490133.46" table:style-name="ce15">
            <text:p>490.133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591321000197 - RASEK LOGISTICA E SUPRIMENTOS LTDA ME</text:p>
          </table:table-cell>
          <table:table-cell office:value-type="string" table:style-name="ce12">
            <text:p>AQUIS. MATERIAIS INFORMáTICA (CDR, DVDR, CDR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01</text:p>
          </table:table-cell>
          <table:table-cell office:value-type="float" office:value="5160" table:style-name="ce15">
            <text:p>5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899691000196 - MINETTO ELETRO REFRIGERACAO LTDA EPP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1</text:p>
          </table:table-cell>
          <table:table-cell office:value-type="float" office:value="610799.88" table:style-name="ce15">
            <text:p>610.799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904870000174 - DATA EQUIPAMENTOS DE SEGURANCA LTDA ME</text:p>
          </table:table-cell>
          <table:table-cell office:value-type="string" table:style-name="ce12">
            <text:p>AQUIS EQUIPAMENTOS DE PROTEçãO INDIVIDU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063</text:p>
          </table:table-cell>
          <table:table-cell office:value-type="float" office:value="1020" table:style-name="ce15">
            <text:p>1.0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063012000107 - VIEIRAS COMERCIAL EIRELI EPP</text:p>
          </table:table-cell>
          <table:table-cell office:value-type="string" table:style-name="ce12">
            <text:p>AQUISICAO BECAS E AVEN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54</text:p>
          </table:table-cell>
          <table:table-cell office:value-type="float" office:value="921" table:style-name="ce15">
            <text:p>92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328409000183 - 13A INFORMATICA E MATERIAL DE ESCRITORIO LTDA</text:p>
          </table:table-cell>
          <table:table-cell office:value-type="string" table:style-name="ce12">
            <text:p>AQUISIçãO DE SUPRIM.AUDIVISUAL- BATERIA/PILH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16</text:p>
          </table:table-cell>
          <table:table-cell office:value-type="float" office:value="5504.28" table:style-name="ce15">
            <text:p>5.50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392222801 - MARINA TORRES LIMA</text:p>
          </table:table-cell>
          <table:table-cell office:value-type="string" table:style-name="ce12">
            <text:p>LOCACAO DE IMOVEL NA CIDADE DE CUB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9</text:p>
          </table:table-cell>
          <table:table-cell office:value-type="float" office:value="42742.14" table:style-name="ce15">
            <text:p>42.742,1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535274000127 - RFPA GESTAO DE SERVS EMPRESARIAIS EIRELI</text:p>
          </table:table-cell>
          <table:table-cell office:value-type="string" table:style-name="ce12">
            <text:p>CONTR. EMERGENCIAL SERVIçOS LIMPEZ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17</text:p>
          </table:table-cell>
          <table:table-cell office:value-type="float" office:value="439067.52" table:style-name="ce15">
            <text:p>439.067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724254000102 - M.V. PAISANTE - ME (VEGA)</text:p>
          </table:table-cell>
          <table:table-cell office:value-type="string" table:style-name="ce12">
            <text:p>DESINSETIZACAO E DESRATIZACAO PJ APARECI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65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729777831 - ANA MARIA BERNARDINELLI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9</text:p>
          </table:table-cell>
          <table:table-cell office:value-type="float" office:value="19133.2" table:style-name="ce15">
            <text:p>19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077321000107 - PALMYRA EMPREENDIMENTOS LTDA.</text:p>
          </table:table-cell>
          <table:table-cell office:value-type="string" table:style-name="ce12">
            <text:p>LOCACAO IMOVEL EM SANTOS - GAEMA/GAE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7</text:p>
          </table:table-cell>
          <table:table-cell office:value-type="float" office:value="356352.98" table:style-name="ce15">
            <text:p>356.352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329622000172 - ARAGON COM PECAS E SERV PARA VEICULOS</text:p>
          </table:table-cell>
          <table:table-cell office:value-type="string" table:style-name="ce12">
            <text:p>MANUTENCAO DE VEICU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89</text:p>
          </table:table-cell>
          <table:table-cell office:value-type="float" office:value="49296.84" table:style-name="ce15">
            <text:p>49.296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434016849 - ARGEMIRO XAVIER PARENTE</text:p>
          </table:table-cell>
          <table:table-cell office:value-type="string" table:style-name="ce12">
            <text:p>LOC. DE IMOVEL - PJ0DE COT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26</text:p>
          </table:table-cell>
          <table:table-cell office:value-type="float" office:value="120264.28" table:style-name="ce15">
            <text:p>120.26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484388000158 - PREVENT OPERACOES IMOBILIARIAS LTD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8</text:p>
          </table:table-cell>
          <table:table-cell office:value-type="float" office:value="114774.75" table:style-name="ce15">
            <text:p>114.774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598452854 - CARLOS EDUARDO IMAIZUMI</text:p>
          </table:table-cell>
          <table:table-cell office:value-type="string" table:style-name="ce12">
            <text:p>PAGAMENTO DE INDENIZ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34</text:p>
          </table:table-cell>
          <table:table-cell office:value-type="float" office:value="466" table:style-name="ce15">
            <text:p>46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636329000158 - DAFMAQ COMERCIAL LTDA-ME</text:p>
          </table:table-cell>
          <table:table-cell office:value-type="string" table:style-name="ce12">
            <text:p>AQUISIÇÃO DE DISPENSER PARA CO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01</text:p>
          </table:table-cell>
          <table:table-cell office:value-type="float" office:value="1560" table:style-name="ce15">
            <text:p>1.5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0109000112 - ELETRIDAL COMERCIO E SERVIÇO LTDA</text:p>
          </table:table-cell>
          <table:table-cell office:value-type="string" table:style-name="ce12">
            <text:p>FORNECIMENTO DE GENEROS ALIMENTíC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56183.88" table:style-name="ce15">
            <text:p>56.183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3025000132 - PROSERVICOS GERENC.EMPR.EIRELI EPP</text:p>
          </table:table-cell>
          <table:table-cell office:value-type="string" table:style-name="ce12">
            <text:p>CONTR. EMPRESA PRESTAçãO SERVIçOS LIMPEZ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6</text:p>
          </table:table-cell>
          <table:table-cell office:value-type="float" office:value="742133.16" table:style-name="ce15">
            <text:p>742.133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78</text:p>
          </table:table-cell>
          <table:table-cell office:value-type="float" office:value="1799.51" table:style-name="ce15">
            <text:p>1.799,5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21229000100 - CENTRO EMPRESARIAL CASTELO BRANC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7</text:p>
          </table:table-cell>
          <table:table-cell office:value-type="float" office:value="21000" table:style-name="ce15">
            <text:p>21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33020000158 - PICCININI EMPREENDIMENTOS E ADMINISTRACAO LTD</text:p>
          </table:table-cell>
          <table:table-cell office:value-type="string" table:style-name="ce12">
            <text:p>LOCACAO IMOVEL P/ ABRIGAR AREA REG.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7</text:p>
          </table:table-cell>
          <table:table-cell office:value-type="float" office:value="129609.22" table:style-name="ce15">
            <text:p>129.609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49140000143 - E.A.P. PINGO REFRIGERAÇÃO-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4</text:p>
          </table:table-cell>
          <table:table-cell office:value-type="float" office:value="161700" table:style-name="ce15">
            <text:p>16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67157000123 - EJPC EMPREENDIMENTOS E PARTICIPACOES LTDA</text:p>
          </table:table-cell>
          <table:table-cell office:value-type="string" table:style-name="ce12">
            <text:p>LOCACAO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8</text:p>
          </table:table-cell>
          <table:table-cell office:value-type="float" office:value="39344.28" table:style-name="ce15">
            <text:p>39.34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IMÓVEL - PJ DE SANTANA DO PARNAÍ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02</text:p>
          </table:table-cell>
          <table:table-cell office:value-type="float" office:value="19584" table:style-name="ce15">
            <text:p>19.58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78411830 - MARCIO LEANDRO BERTONI</text:p>
          </table:table-cell>
          <table:table-cell office:value-type="string" table:style-name="ce12">
            <text:p>LOCACAO DE IMOVEL EM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1</text:p>
          </table:table-cell>
          <table:table-cell office:value-type="float" office:value="3006.03" table:style-name="ce15">
            <text:p>3.006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914101000182 - GMS SERVICOS TERCEIRIZADOS EIRELI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41</text:p>
          </table:table-cell>
          <table:table-cell office:value-type="float" office:value="344205.66" table:style-name="ce15">
            <text:p>344.205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002994000152 - CARLOS SILVEIRA DE ABREU JUNIOR-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0</text:p>
          </table:table-cell>
          <table:table-cell office:value-type="float" office:value="167692.32" table:style-name="ce15">
            <text:p>167.692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401381000198 - SP PREVCOM -FUNDACAO DE PREVIDENCIA COM. SP</text:p>
          </table:table-cell>
          <table:table-cell office:value-type="string" table:style-name="ce12">
            <text:p>FOLHA DE PAGAMENTO DE PESSOAL - EXERC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87</text:p>
          </table:table-cell>
          <table:table-cell office:value-type="float" office:value="99772.46" table:style-name="ce15">
            <text:p>99.772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25</text:p>
          </table:table-cell>
          <table:table-cell office:value-type="float" office:value="96899.69" table:style-name="ce15">
            <text:p>96.899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3</text:p>
          </table:table-cell>
          <table:table-cell office:value-type="float" office:value="98537.85" table:style-name="ce15">
            <text:p>98.537,8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6</text:p>
          </table:table-cell>
          <table:table-cell office:value-type="float" office:value="83052.89" table:style-name="ce15">
            <text:p>83.052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1</text:p>
          </table:table-cell>
          <table:table-cell office:value-type="float" office:value="88817.12" table:style-name="ce15">
            <text:p>88.817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0</text:p>
          </table:table-cell>
          <table:table-cell office:value-type="float" office:value="83571.81" table:style-name="ce15">
            <text:p>83.571,8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6</text:p>
          </table:table-cell>
          <table:table-cell office:value-type="float" office:value="83571.81" table:style-name="ce15">
            <text:p>83.571,8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18</text:p>
          </table:table-cell>
          <table:table-cell office:value-type="float" office:value="83594.59" table:style-name="ce15">
            <text:p>83.594,5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642463000124 - FERNANDA B. SILVA - BEBIDAS</text:p>
          </table:table-cell>
          <table:table-cell office:value-type="string" table:style-name="ce12">
            <text:p>FORNECIMENTO DE ÁGUA P/SAO JOAQUIM DA BA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9</text:p>
          </table:table-cell>
          <table:table-cell office:value-type="float" office:value="716" table:style-name="ce15">
            <text:p>71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643051000171 - MALVAGLIA COMERCIAL LTDA - ME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4</text:p>
          </table:table-cell>
          <table:table-cell office:value-type="float" office:value="5070" table:style-name="ce15">
            <text:p>5.0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AçUCA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17</text:p>
          </table:table-cell>
          <table:table-cell office:value-type="float" office:value="14940" table:style-name="ce15">
            <text:p>14.9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832157000113 - SAMAR SOLUCOES AMBIENTAIS DE ARACATUBA S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4</text:p>
          </table:table-cell>
          <table:table-cell office:value-type="float" office:value="10640" table:style-name="ce15">
            <text:p>10.6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988757000175 - D.M. PART.E LOC.DE BENS MOV. E IMOV.LTDA.</text:p>
          </table:table-cell>
          <table:table-cell office:value-type="string" table:style-name="ce12">
            <text:p>LOCACAO DE IMOVEL NA CIDADE DE MOGI-GUAC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4</text:p>
          </table:table-cell>
          <table:table-cell office:value-type="float" office:value="57025.760000000002" table:style-name="ce15">
            <text:p>57.025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521682000180 - COMANDO G8 SEG PATR E TRANSP DE VALORES LTDA</text:p>
          </table:table-cell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54</text:p>
          </table:table-cell>
          <table:table-cell office:value-type="float" office:value="2659353.7200000002" table:style-name="ce15">
            <text:p>2.659.353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609256000101 - MONTELE - INDUSTRIA DE ELEVADORES LTDA</text:p>
          </table:table-cell>
          <table:table-cell office:value-type="string" table:style-name="ce12">
            <text:p>AQUISIçãO DE PEçA DE REPOSIçãO PARA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825</text:p>
          </table:table-cell>
          <table:table-cell office:value-type="float" office:value="2264" table:style-name="ce15">
            <text:p>2.26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- CARAPICU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15</text:p>
          </table:table-cell>
          <table:table-cell office:value-type="float" office:value="7046.1" table:style-name="ce15">
            <text:p>7.046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INSTALADO NA PJ DE IT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6</text:p>
          </table:table-cell>
          <table:table-cell office:value-type="float" office:value="4674.74" table:style-name="ce15">
            <text:p>4.674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927338000196 - AVANTY TRANSPORTES E LOCAÇÕES EIRELI - ME.</text:p>
          </table:table-cell>
          <table:table-cell office:value-type="string" table:style-name="ce12">
            <text:p>LOCAçãO DE UM VEíCULO BLINDADO P/DR.GAKIY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5</text:p>
          </table:table-cell>
          <table:table-cell office:value-type="float" office:value="117851.77" table:style-name="ce15">
            <text:p>117.851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096637000199 - FOCUS COM E SERVICOS CONTROLE PRAGAS</text:p>
          </table:table-cell>
          <table:table-cell office:value-type="string" table:style-name="ce12">
            <text:p>DESINSETIZACAO E DESRATIZACAO DIVERSAS PJ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4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265906000101 - BIOFORTE FRANCA SANEAMENTO AMBIENTAL LTDA-ME</text:p>
          </table:table-cell>
          <table:table-cell office:value-type="string" table:style-name="ce12">
            <text:p>DESINSETIZAçãO E DESRTIZAçãO - PJ DE IGARAPAV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03</text:p>
          </table:table-cell>
          <table:table-cell office:value-type="float" office:value="2280" table:style-name="ce15">
            <text:p>2.2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488016000150 - MAQ POTENCIA EIRELI</text:p>
          </table:table-cell>
          <table:table-cell office:value-type="string" table:style-name="ce12">
            <text:p>MANUTENCAO EM ELEVADORES DA PJ D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6</text:p>
          </table:table-cell>
          <table:table-cell office:value-type="float" office:value="12814.67" table:style-name="ce15">
            <text:p>12.814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GRUPO DE GERADORES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92</text:p>
          </table:table-cell>
          <table:table-cell office:value-type="float" office:value="4459.76" table:style-name="ce15">
            <text:p>4.459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675513000168 - TIAGO SOARES DE ALMEIDA 31037276825</text:p>
          </table:table-cell>
          <table:table-cell office:value-type="string" table:style-name="ce12">
            <text:p>FORNECIMENTO DE ÁGUA MINERAL-PJ DE RIO CLA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38</text:p>
          </table:table-cell>
          <table:table-cell office:value-type="float" office:value="2560" table:style-name="ce15">
            <text:p>2.5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8</text:p>
          </table:table-cell>
          <table:table-cell office:value-type="float" office:value="1280" table:style-name="ce15">
            <text:p>1.2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984952000152 - UP4 ELEVADORES LTDA</text:p>
          </table:table-cell>
          <table:table-cell office:value-type="string" table:style-name="ce12">
            <text:p>MANUT. PREVENTIVA EM PLATAFORMA ELEVATO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1</text:p>
          </table:table-cell>
          <table:table-cell office:value-type="float" office:value="1309.6500000000001" table:style-name="ce15">
            <text:p>1.309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DE ELEVADORES - RUA TREZE D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4</text:p>
          </table:table-cell>
          <table:table-cell office:value-type="float" office:value="55000" table:style-name="ce15">
            <text:p>5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351333000193 - ASTRIA PARTICIPACOES LTDA.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9</text:p>
          </table:table-cell>
          <table:table-cell office:value-type="float" office:value="9459.25" table:style-name="ce15">
            <text:p>9.459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820891000150 - B.G.F. COMERC DE CONFEC E CALCADOS LTDA EPP</text:p>
          </table:table-cell>
          <table:table-cell office:value-type="string" table:style-name="ce12">
            <text:p>AQUIS EQUIPAMENTOS DE PROTEçãO INDIVIDU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064</text:p>
          </table:table-cell>
          <table:table-cell office:value-type="float" office:value="6800" table:style-name="ce15">
            <text:p>6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65</text:p>
          </table:table-cell>
          <table:table-cell office:value-type="float" office:value="4712" table:style-name="ce15">
            <text:p>4.71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035442000180 - ARMANDO SILVA DUARTE DE CASTRO</text:p>
          </table:table-cell>
          <table:table-cell office:value-type="string" table:style-name="ce12">
            <text:p>CONTRATACAO SIATEMA DE SEGURANCA_SERRA NEG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6</text:p>
          </table:table-cell>
          <table:table-cell office:value-type="float" office:value="15250" table:style-name="ce15">
            <text:p>15.2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179922831 - ROSANA RUBIN DE TOLEDO</text:p>
          </table:table-cell>
          <table:table-cell office:value-type="string" table:style-name="ce12">
            <text:p>EGNALDO LáZARO - LOCAçãO DE IMóVEL EM SOCOR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23</text:p>
          </table:table-cell>
          <table:table-cell office:value-type="float" office:value="29600" table:style-name="ce15">
            <text:p>2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403211000182 - SL4 AGROPECUARIA LTDA</text:p>
          </table:table-cell>
          <table:table-cell office:value-type="string" table:style-name="ce12">
            <text:p>LOCACAO IMOVEL NA CIDADE DE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6</text:p>
          </table:table-cell>
          <table:table-cell office:value-type="float" office:value="64959.35" table:style-name="ce15">
            <text:p>64.959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554542000113 - VICTORASSO &amp; ALVARENGA LTDA ME</text:p>
          </table:table-cell>
          <table:table-cell office:value-type="string" table:style-name="ce12">
            <text:p>MANUTENçãO ELEVADOR PJ SJ.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67</text:p>
          </table:table-cell>
          <table:table-cell office:value-type="float" office:value="2760" table:style-name="ce15">
            <text:p>2.7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810747000112 - EWT BRASIL ELEVADORES LTDA. ME</text:p>
          </table:table-cell>
          <table:table-cell office:value-type="string" table:style-name="ce12">
            <text:p>MANUT.PREVENTIVA/CORR ELEVADOR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3</text:p>
          </table:table-cell>
          <table:table-cell office:value-type="float" office:value="4290" table:style-name="ce15">
            <text:p>4.2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029437000128 - QUATAR CONSTRUÇÕES E MANUTENÇÕES LTDA</text:p>
          </table:table-cell>
          <table:table-cell office:value-type="string" table:style-name="ce12">
            <text:p>MANUTENçãO DE BOMBAS DE áGUA AMERICANA E OUT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80</text:p>
          </table:table-cell>
          <table:table-cell office:value-type="float" office:value="28844.53" table:style-name="ce15">
            <text:p>28.844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137143000110 - CENTRAL BRASIL INSTRUMENTOS DE MEDI¦_O LTDA</text:p>
          </table:table-cell>
          <table:table-cell office:value-type="string" table:style-name="ce12">
            <text:p>AQUISICAO DE TERMOMETROS INFRAVERME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8</text:p>
          </table:table-cell>
          <table:table-cell office:value-type="float" office:value="61600" table:style-name="ce15">
            <text:p>61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480839000144 - BRK AMBIENTAL SUMARE S.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0</text:p>
          </table:table-cell>
          <table:table-cell office:value-type="float" office:value="2720" table:style-name="ce15">
            <text:p>2.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495351000190 - OLIVIA ADMINISTRADORA PATRIMONIAL EIRELI</text:p>
          </table:table-cell>
          <table:table-cell office:value-type="string" table:style-name="ce12">
            <text:p>LOCACAO DE IMOVEL - PJ DE FRANCISCO MORA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6</text:p>
          </table:table-cell>
          <table:table-cell office:value-type="float" office:value="127784.88" table:style-name="ce15">
            <text:p>127.784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545170000121 - ACRILICOS COLOR ARTEFATOS EM ACRILICO LTDA ME</text:p>
          </table:table-cell>
          <table:table-cell office:value-type="string" table:style-name="ce12">
            <text:p>AQUISIÇÃO DE PROTETORES DE BALC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5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969807000107 - MARIA DE LOURDES GLERIANO VIEIRA BEBIDAS-EPP</text:p>
          </table:table-cell>
          <table:table-cell office:value-type="string" table:style-name="ce12">
            <text:p>AGUAS MINERAL - GUARATINGUETA E OUT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2</text:p>
          </table:table-cell>
          <table:table-cell office:value-type="float" office:value="900" table:style-name="ce15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13728000101 - GIULIA TAMBORRINO COM IMP E EXP EIRELI ME</text:p>
          </table:table-cell>
          <table:table-cell office:value-type="string" table:style-name="ce12">
            <text:p>MANUTENCAO DE VEICULOS DA FROTA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39</text:p>
          </table:table-cell>
          <table:table-cell office:value-type="float" office:value="198221.4" table:style-name="ce15">
            <text:p>198.221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67413000139 - A PAULO DA SILVA</text:p>
          </table:table-cell>
          <table:table-cell office:value-type="string" table:style-name="ce12">
            <text:p>FORNECIMENTO DE ÁGUA MINERAL PJ DE ARARAQUA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25</text:p>
          </table:table-cell>
          <table:table-cell office:value-type="float" office:value="3927" table:style-name="ce15">
            <text:p>3.92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179193000195 - SE - SYSTECO ENGENHARIA EIRELI ME</text:p>
          </table:table-cell>
          <table:table-cell office:value-type="string" table:style-name="ce12">
            <text:p>MANUTENCAO BOMBAS E RESERVATO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21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21</text:p>
          </table:table-cell>
          <table:table-cell office:value-type="float" office:value="28400" table:style-name="ce15">
            <text:p>28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282454000106 - AGUA BOA DUGRI LTDA.</text:p>
          </table:table-cell>
          <table:table-cell office:value-type="string" table:style-name="ce12">
            <text:p>CONTRATAçãO EMPR. áGUA MINERAL PJ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7</text:p>
          </table:table-cell>
          <table:table-cell office:value-type="float" office:value="2220" table:style-name="ce15">
            <text:p>2.2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412832000110 - BULTEC TECNOLOGIA DE INFORMAÇÃO LTDA</text:p>
          </table:table-cell>
          <table:table-cell office:value-type="string" table:style-name="ce12">
            <text:p>AQUIS. DIVERSOS ACESSORIOS INFORMA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12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540790000101 - DISTRIBUIDORA XIRU LTDA. EPP</text:p>
          </table:table-cell>
          <table:table-cell office:value-type="string" table:style-name="ce12">
            <text:p>CONT. EMP. áGUA MINERAL AR SOROCOBA E REG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6</text:p>
          </table:table-cell>
          <table:table-cell office:value-type="float" office:value="14658" table:style-name="ce15">
            <text:p>14.65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875391000193 - LUIZ REINA FILHO ADM DE BENS E PART EIRELI EP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0</text:p>
          </table:table-cell>
          <table:table-cell office:value-type="float" office:value="19133.25" table:style-name="ce15">
            <text:p>19.133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357773000198 - W ANDRADE CONSTRUTORA, ENGA. E SERVIÇOS EIREL</text:p>
          </table:table-cell>
          <table:table-cell office:value-type="string" table:style-name="ce12">
            <text:p>REFORMA DE IMóVEL PRóPRIO RUA PIRATININ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TOMADA DE PRECO</text:p>
          </table:table-cell>
          <table:table-cell office:value-type="string" table:style-name="ce14">
            <text:p>2020NE00639</text:p>
          </table:table-cell>
          <table:table-cell office:value-type="float" office:value="1524980.49" table:style-name="ce15">
            <text:p>1.524.980,4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587802883 - JULIANA BENEZ VERGAMINI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6</text:p>
          </table:table-cell>
          <table:table-cell office:value-type="float" office:value="41054.28" table:style-name="ce15">
            <text:p>41.05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4</text:p>
          </table:table-cell>
          <table:table-cell office:value-type="float" office:value="6842.38" table:style-name="ce15">
            <text:p>6.842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85</text:p>
          </table:table-cell>
          <table:table-cell office:value-type="float" office:value="34211.9" table:style-name="ce15">
            <text:p>34.211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645074822 - RENATA FERRO RIBEIRO ALVES</text:p>
          </table:table-cell>
          <table:table-cell office:value-type="string" table:style-name="ce12">
            <text:p>LOC PJ GUARARAP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79</text:p>
          </table:table-cell>
          <table:table-cell office:value-type="float" office:value="27717.360000000001" table:style-name="ce15">
            <text:p>27.717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879274000160 - SHIMIZU ALONSO &amp; CIA. LTDA.</text:p>
          </table:table-cell>
          <table:table-cell office:value-type="string" table:style-name="ce12">
            <text:p>LOCACAO DE IMOVEL EM MARILIA 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3</text:p>
          </table:table-cell>
          <table:table-cell office:value-type="float" office:value="582158.03" table:style-name="ce15">
            <text:p>582.158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308513000158 - AEROTECH DO BRASIL SOLUCOES EM TEC. LTDA.</text:p>
          </table:table-cell>
          <table:table-cell office:value-type="string" table:style-name="ce12">
            <text:p>MANUT. PREV. E CORRET. EM DETECTOR DE ME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05</text:p>
          </table:table-cell>
          <table:table-cell office:value-type="float" office:value="25920" table:style-name="ce15">
            <text:p>25.9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352780830 - MARINES APARECIDA REAME</text:p>
          </table:table-cell>
          <table:table-cell office:value-type="string" table:style-name="ce12">
            <text:p>LOCACçãO DE IMó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0</text:p>
          </table:table-cell>
          <table:table-cell office:value-type="float" office:value="27000" table:style-name="ce15">
            <text:p>2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433459000172 - CAFÉ VIÇOSA LTDA.</text:p>
          </table:table-cell>
          <table:table-cell office:value-type="string" table:style-name="ce12">
            <text:p>AQUIS. CAFé TORRADO MOíDO E EM GRã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03</text:p>
          </table:table-cell>
          <table:table-cell office:value-type="float" office:value="90750" table:style-name="ce15">
            <text:p>90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680848000100 - WILLIAM SOARES DE LIMA ME</text:p>
          </table:table-cell>
          <table:table-cell office:value-type="string" table:style-name="ce12">
            <text:p>FORNECIMENTO PLACAS E ADESIVOS IDENTIFIC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55</text:p>
          </table:table-cell>
          <table:table-cell office:value-type="float" office:value="86052.5" table:style-name="ce15">
            <text:p>86.05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60</text:p>
          </table:table-cell>
          <table:table-cell office:value-type="float" office:value="86052.5" table:style-name="ce15">
            <text:p>86.05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77060865 - HENRIQUE LUCAS DE MIRANDA</text:p>
          </table:table-cell>
          <table:table-cell office:value-type="string" table:style-name="ce12">
            <text:p>REEMBOLSO NA AQUISIÇÃO DE CERTIFICADO DIGI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47</text:p>
          </table:table-cell>
          <table:table-cell office:value-type="float" office:value="433" table:style-name="ce15">
            <text:p>43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86266000177 - JUMPER SEGURANCA E VIGILANCIA PATRIMONIAL EIR</text:p>
          </table:table-cell>
          <table:table-cell office:value-type="string" table:style-name="ce12">
            <text:p>CONTRAT. DE EMPRESA P/ SERVICOS DE VIGILA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6</text:p>
          </table:table-cell>
          <table:table-cell office:value-type="float" office:value="717847.44" table:style-name="ce15">
            <text:p>717.847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784</text:p>
          </table:table-cell>
          <table:table-cell office:value-type="float" office:value="5017400.26" table:style-name="ce15">
            <text:p>5.017.400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938926000116 - COMPANHIA ITUANA DE SANEAMENTO - CI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37</text:p>
          </table:table-cell>
          <table:table-cell office:value-type="float" office:value="1680" table:style-name="ce15">
            <text:p>1.6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202587000178 - ENGETAX SERV. ESPEC. EIRELI - ME</text:p>
          </table:table-cell>
          <table:table-cell office:value-type="string" table:style-name="ce12">
            <text:p>MANUTENÇÃO PREV E CORRET EM ELEVADOR-BARUER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56</text:p>
          </table:table-cell>
          <table:table-cell office:value-type="float" office:value="5880" table:style-name="ce15">
            <text:p>5.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289208854 - HILDA PREUHS DE LIMA</text:p>
          </table:table-cell>
          <table:table-cell office:value-type="string" table:style-name="ce12">
            <text:p>LOCACAO DE IMOVEL PARA ABRIGAR A P.J. DE TUP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80</text:p>
          </table:table-cell>
          <table:table-cell office:value-type="float" office:value="28900" table:style-name="ce15">
            <text:p>28.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398726821 - EGNALDO LAZARO DE MORAES</text:p>
          </table:table-cell>
          <table:table-cell office:value-type="string" table:style-name="ce12">
            <text:p>EGNALDO LáZARO - LOCAçãO DE IMóVEL EM SOCOR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22</text:p>
          </table:table-cell>
          <table:table-cell office:value-type="float" office:value="29600" table:style-name="ce15">
            <text:p>2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570360000185 - RENOAR AR CONDICIONADO LTDA</text:p>
          </table:table-cell>
          <table:table-cell office:value-type="string" table:style-name="ce12">
            <text:p>CONTR. MANUT. AR CONDICIONADO TREZ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69</text:p>
          </table:table-cell>
          <table:table-cell office:value-type="float" office:value="34333.32" table:style-name="ce15">
            <text:p>34.333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296172000173 - JMP SERVIçOS TERC. ESPECIALIZADOS EIRELI-ME</text:p>
          </table:table-cell>
          <table:table-cell office:value-type="string" table:style-name="ce12">
            <text:p>CONTRATAÇÃO DE SERVIÇOS DE PORTA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15</text:p>
          </table:table-cell>
          <table:table-cell office:value-type="float" office:value="419961" table:style-name="ce15">
            <text:p>419.96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355223000190 - BASS TECH COMERCIO E SERVICOS EM ELEVADORES L</text:p>
          </table:table-cell>
          <table:table-cell office:value-type="string" table:style-name="ce12">
            <text:p>MANUTENÇÃO EM ELEVADOR DE DEFICIENTE ED.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49</text:p>
          </table:table-cell>
          <table:table-cell office:value-type="float" office:value="4070" table:style-name="ce15">
            <text:p>4.0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210175000105 - RAIO ENGENHARIA DE CLIMATIZAçãO LTDA 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2</text:p>
          </table:table-cell>
          <table:table-cell office:value-type="float" office:value="225401.88" table:style-name="ce15">
            <text:p>225.401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667238000157 - EMPRESARIAL PLATINUM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5</text:p>
          </table:table-cell>
          <table:table-cell office:value-type="float" office:value="87600" table:style-name="ce15">
            <text:p>87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739737000102 - ELEVADORES OTIS LTDA</text:p>
          </table:table-cell>
          <table:table-cell office:value-type="string" table:style-name="ce12">
            <text:p>MANUTENCAO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81</text:p>
          </table:table-cell>
          <table:table-cell office:value-type="float" office:value="64142.400000000001" table:style-name="ce15">
            <text:p>64.14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PJ SAO JOSE DOS CAM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07</text:p>
          </table:table-cell>
          <table:table-cell office:value-type="float" office:value="15074.4" table:style-name="ce15">
            <text:p>15.074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DE MOGI DAS CRUZ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5</text:p>
          </table:table-cell>
          <table:table-cell office:value-type="float" office:value="7433.4" table:style-name="ce15">
            <text:p>7.433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ES DE CAMPIN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3</text:p>
          </table:table-cell>
          <table:table-cell office:value-type="float" office:value="8863.4" table:style-name="ce15">
            <text:p>8.863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. E CORRET. EM ELEVADOR F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02</text:p>
          </table:table-cell>
          <table:table-cell office:value-type="float" office:value="3090.3" table:style-name="ce15">
            <text:p>3.090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ENTIVA E CORRETIVA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2</text:p>
          </table:table-cell>
          <table:table-cell office:value-type="float" office:value="3932.6" table:style-name="ce15">
            <text:p>3.932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895843828 - CASSIA FERNANDA PEREIRA</text:p>
          </table:table-cell>
          <table:table-cell office:value-type="string" table:style-name="ce12">
            <text:p>RESTITUIÇÃO DE VALOR PAGO REF.ENERGIA ELETRI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97</text:p>
          </table:table-cell>
          <table:table-cell office:value-type="float" office:value="607.12" table:style-name="ce15">
            <text:p>607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06123000178 - BMAXX COMERCIO DE REPRESENTAÇÕES EIRELI</text:p>
          </table:table-cell>
          <table:table-cell office:value-type="string" table:style-name="ce12">
            <text:p>AQUIS. MATERIAIS INFORMáTICA (CDR, DVDR, CDR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06</text:p>
          </table:table-cell>
          <table:table-cell office:value-type="float" office:value="5160" table:style-name="ce15">
            <text:p>5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DESPESAS COM TRIBUTOS (IMPOSTO,TX,ENCARGOS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90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COLHIMENTO DE INSS PATRON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38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0044178000103 - LIONS SEG E VIGILÂNCIA PATRIMONIAL EIRELI -ME</text:p>
          </table:table-cell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783</text:p>
          </table:table-cell>
          <table:table-cell office:value-type="float" office:value="1834129.8" table:style-name="ce15">
            <text:p>1.834.129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0133073000112 - J M H FAL EMBALAGENS</text:p>
          </table:table-cell>
          <table:table-cell office:value-type="string" table:style-name="ce12">
            <text:p>AQUISIçãO DE SACOS PARA APREENSõ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68</text:p>
          </table:table-cell>
          <table:table-cell office:value-type="float" office:value="1450" table:style-name="ce15">
            <text:p>1.4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0197931000192 - FORMIS INSTRUMENTOS DE MEDIÇÃO LTDA</text:p>
          </table:table-cell>
          <table:table-cell office:value-type="string" table:style-name="ce12">
            <text:p>AQUISICAO DETECTORES DE TENSãO ELE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4</text:p>
          </table:table-cell>
          <table:table-cell office:value-type="float" office:value="1350" table:style-name="ce15">
            <text:p>1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605574000117 - WIFRAN COMERCIAL LTDA ME</text:p>
          </table:table-cell>
          <table:table-cell office:value-type="string" table:style-name="ce12">
            <text:p>AQUISIçãO DE SACOS PARA APREENSõ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69</text:p>
          </table:table-cell>
          <table:table-cell office:value-type="float" office:value="160" table:style-name="ce15">
            <text:p>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619144816 - THIAGO SANCHES RODRIGUES</text:p>
          </table:table-cell>
          <table:table-cell office:value-type="string" table:style-name="ce12">
            <text:p>LOCACAO DE IMOVEL PARA A PJ DE CARAPICU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92</text:p>
          </table:table-cell>
          <table:table-cell office:value-type="float" office:value="107040.53" table:style-name="ce15">
            <text:p>107.040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79</text:p>
          </table:table-cell>
          <table:table-cell office:value-type="float" office:value="406753.99" table:style-name="ce15">
            <text:p>406.753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931499853 - SERGIO SCALISSE RIBEIRO</text:p>
          </table:table-cell>
          <table:table-cell office:value-type="string" table:style-name="ce12">
            <text:p>LOCACAO DE IMOVEL EM JACARE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87</text:p>
          </table:table-cell>
          <table:table-cell office:value-type="float" office:value="22298.97" table:style-name="ce15">
            <text:p>22.298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405394000154 - DEDETIZADORA DDFLY E FACILITIES EIRELLI - ME</text:p>
          </table:table-cell>
          <table:table-cell office:value-type="string" table:style-name="ce12">
            <text:p>DEDETIZADORA DDFLY - DESEINSETIZAçãO-DRAC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9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DETIZ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900</text:p>
          </table:table-cell>
          <table:table-cell office:value-type="float" office:value="1040" table:style-name="ce15">
            <text:p>1.0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539930000104 - MARIA LUZIA RODRIGUES CRUZ SALVADOR 2125</text:p>
          </table:table-cell>
          <table:table-cell office:value-type="string" table:style-name="ce12">
            <text:p>AGUA MINERAL PJ SãO JOAQUIM DA BA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974</text:p>
          </table:table-cell>
          <table:table-cell office:value-type="float" office:value="890" table:style-name="ce15">
            <text:p>8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595298887 - GIOCONDA SEGATTO CORREA DE SAMPAI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0</text:p>
          </table:table-cell>
          <table:table-cell office:value-type="float" office:value="10990.68" table:style-name="ce15">
            <text:p>10.990,6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716280000125 - M2 MANUTENÇÃO E REPARAÇÃO DE EQUIPAMENTOS LTD</text:p>
          </table:table-cell>
          <table:table-cell office:value-type="string" table:style-name="ce12">
            <text:p>HIGIENIZAÇÃO E CONSERTO DE BEBEDOU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61</text:p>
          </table:table-cell>
          <table:table-cell office:value-type="float" office:value="3562" table:style-name="ce15">
            <text:p>3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755694904 - AMAURI MATIOLI SALGUEIRO</text:p>
          </table:table-cell>
          <table:table-cell office:value-type="string" table:style-name="ce12">
            <text:p>LOCAÇÃO DE IMÓVEL - PJ DE OURIN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1</text:p>
          </table:table-cell>
          <table:table-cell office:value-type="float" office:value="14400" table:style-name="ce15">
            <text:p>14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877734889 - RAFAEL VIVAN CRETELL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1</text:p>
          </table:table-cell>
          <table:table-cell office:value-type="float" office:value="38266.400000000001" table:style-name="ce15">
            <text:p>38.26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877746895 - CARLOS EDUARDO VIVAN CRETELL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2</text:p>
          </table:table-cell>
          <table:table-cell office:value-type="float" office:value="38266.400000000001" table:style-name="ce15">
            <text:p>38.26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050196000188 - COMPANHIA PAULISTA DE FORCA E LUZ CPFL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7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683111000107 - SERVICO FEDERAL DE PROCESSAMENTO DE DADOS</text:p>
          </table:table-cell>
          <table:table-cell office:value-type="string" table:style-name="ce12">
            <text:p>CONTRATAçãO SERP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6</text:p>
          </table:table-cell>
          <table:table-cell office:value-type="float" office:value="381798.72" table:style-name="ce15">
            <text:p>381.798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CONTRATACAO DE SERVICOS POS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4</text:p>
          </table:table-cell>
          <table:table-cell office:value-type="float" office:value="400000" table:style-name="ce15">
            <text:p>4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POS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419</text:p>
          </table:table-cell>
          <table:table-cell office:value-type="float" office:value="400000" table:style-name="ce15">
            <text:p>4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6300414000183 - MAURICIO REIMBERG BUENO</text:p>
          </table:table-cell>
          <table:table-cell office:value-type="string" table:style-name="ce12">
            <text:p>AGUA MINERAL - AR DE RIBEIRã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882</text:p>
          </table:table-cell>
          <table:table-cell office:value-type="float" office:value="11550" table:style-name="ce15">
            <text:p>1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6866747856 - DEBORAH CERIGATTO REDOND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4</text:p>
          </table:table-cell>
          <table:table-cell office:value-type="float" office:value="10133.200000000001" table:style-name="ce15">
            <text:p>10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8975082000162 - J.V.J.INCORPORACAO, COM. E PARTICIPACAO LTDA</text:p>
          </table:table-cell>
          <table:table-cell office:value-type="string" table:style-name="ce12">
            <text:p>LOCACAO DE IMOVEL NA CIDADE DE GUARU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6</text:p>
          </table:table-cell>
          <table:table-cell office:value-type="float" office:value="565936.72" table:style-name="ce15">
            <text:p>565.936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83</text:p>
          </table:table-cell>
          <table:table-cell office:value-type="float" office:value="282968.36" table:style-name="ce15">
            <text:p>282.968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011739134 - HENRIQUE GOMES E SOUZA PEIRANO</text:p>
          </table:table-cell>
          <table:table-cell office:value-type="string" table:style-name="ce12">
            <text:p>LOCACAO DE IMOVEL - BRASIL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70</text:p>
          </table:table-cell>
          <table:table-cell office:value-type="float" office:value="8120.1" table:style-name="ce15">
            <text:p>8.120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8</text:p>
          </table:table-cell>
          <table:table-cell office:value-type="float" office:value="4350" table:style-name="ce15">
            <text:p>4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5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COS DE TELEFONIA 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9</text:p>
          </table:table-cell>
          <table:table-cell office:value-type="float" office:value="58221.1" table:style-name="ce15">
            <text:p>58.221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963160834 - NOEDY DE CASTRO MELL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9</text:p>
          </table:table-cell>
          <table:table-cell office:value-type="float" office:value="9396.9599999999991" table:style-name="ce15">
            <text:p>9.396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467992000174 - SAAE - AMPARO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7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672880000155 - SERVICO AUTONOMO DE AGUA E ESGOTO - SAA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9</text:p>
          </table:table-cell>
          <table:table-cell office:value-type="float" office:value="1360" table:style-name="ce15">
            <text:p>1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699251853 - ERICO DE OLIVEIRA BRAG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0</text:p>
          </table:table-cell>
          <table:table-cell office:value-type="float" office:value="295300.40000000002" table:style-name="ce15">
            <text:p>295.300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776517000180 - CIA. SANEAMENTO BAS. DO EST. SAO PAULO SABE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5</text:p>
          </table:table-cell>
          <table:table-cell office:value-type="float" office:value="880000" table:style-name="ce15">
            <text:p>88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976166000150 - PREFEITURA MUNICIPAL DE AMERICO BRASILIENS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38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239770000167 - DAAE ARARAQUARA DEPART. AUT.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1</text:p>
          </table:table-cell>
          <table:table-cell office:value-type="float" office:value="9680" table:style-name="ce15">
            <text:p>9.6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558849000150 - SERV AUT AGUA E ESG PROMISSAO 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3</text:p>
          </table:table-cell>
          <table:table-cell office:value-type="float" office:value="1080" table:style-name="ce15">
            <text:p>1.0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733608000109 - PREF. MUNICIPAL DE INDAIATUBA</text:p>
          </table:table-cell>
          <table:table-cell office:value-type="string" table:style-name="ce12">
            <text:p>TAXA DE LIXO PJ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29</text:p>
          </table:table-cell>
          <table:table-cell office:value-type="float" office:value="792.44" table:style-name="ce15">
            <text:p>792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32</text:p>
          </table:table-cell>
          <table:table-cell office:value-type="float" office:value="792.44" table:style-name="ce15">
            <text:p>792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848521000179 - ESCRITORIOS REUNIDOS CAMPOS SALLES LTDA</text:p>
          </table:table-cell>
          <table:table-cell office:value-type="string" table:style-name="ce12">
            <text:p>PAGAMENTO DE DESPES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815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242898000142 - MEREB S/A EMPREENDIMENTOS E PARTICIPACOES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2</text:p>
          </table:table-cell>
          <table:table-cell office:value-type="float" office:value="1339939.08" table:style-name="ce15">
            <text:p>1.339.939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321791000190 - SERVICO AUTONOMO DE AGUA E ESGOTO DE IBITING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0</text:p>
          </table:table-cell>
          <table:table-cell office:value-type="float" office:value="1120" table:style-name="ce15">
            <text:p>1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359973000150 - SERVICO AUT.AGUA ESGOTO SAO CARLO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2</text:p>
          </table:table-cell>
          <table:table-cell office:value-type="float" office:value="1760" table:style-name="ce15">
            <text:p>1.7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511847000179 - PREF. MUNICIPAL DE ARACATUBA</text:p>
          </table:table-cell>
          <table:table-cell office:value-type="string" table:style-name="ce12">
            <text:p>TAXA DE LIXO PJ DE ARAç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77</text:p>
          </table:table-cell>
          <table:table-cell office:value-type="float" office:value="3625.08" table:style-name="ce15">
            <text:p>3.625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764131000183 - UBIRAJARA GOMES DE MELLO S/C ADV.ASSOCIADOS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8</text:p>
          </table:table-cell>
          <table:table-cell office:value-type="float" office:value="9396.9599999999991" table:style-name="ce15">
            <text:p>9.396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780103000150 - PREFEITURA DO MUNICÍPIO DE JUNDIAI</text:p>
          </table:table-cell>
          <table:table-cell office:value-type="string" table:style-name="ce12">
            <text:p>TAXA DE REMOÇÃO E COLETA DE LIXO - JUNDIA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49</text:p>
          </table:table-cell>
          <table:table-cell office:value-type="float" office:value="5010.3599999999997" table:style-name="ce15">
            <text:p>5.010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098984891 - ARLINDO BARRET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2</text:p>
          </table:table-cell>
          <table:table-cell office:value-type="float" office:value="41771.35" table:style-name="ce15">
            <text:p>41.771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19855000137 - SANASA-SOC DE ABAST AGUA E SANEAMENTO S/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3</text:p>
          </table:table-cell>
          <table:table-cell office:value-type="float" office:value="97600" table:style-name="ce15">
            <text:p>97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39952000191 - DAE - DEPART. DE AGUA E ESGOTO DE BAURU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8</text:p>
          </table:table-cell>
          <table:table-cell office:value-type="float" office:value="18880" table:style-name="ce15">
            <text:p>18.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51718000180 - PREF. MUNICIPAL DE BIRIGU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1</text:p>
          </table:table-cell>
          <table:table-cell office:value-type="float" office:value="1440" table:style-name="ce15">
            <text:p>1.4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77531000155 - MUN DA EST BAL DE PRAIA GRANDE</text:p>
          </table:table-cell>
          <table:table-cell office:value-type="string" table:style-name="ce12">
            <text:p>TAXA ALVARÁ DE FUNCION. ELEVADOR PRAIA GRAN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2</text:p>
          </table:table-cell>
          <table:table-cell office:value-type="float" office:value="253.65" table:style-name="ce15">
            <text:p>253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5</text:p>
          </table:table-cell>
          <table:table-cell office:value-type="float" office:value="253.65" table:style-name="ce15">
            <text:p>253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51021000180 - SERVICO 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7</text:p>
          </table:table-cell>
          <table:table-cell office:value-type="float" office:value="960" table:style-name="ce15">
            <text:p>9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AMEN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4</text:p>
          </table:table-cell>
          <table:table-cell office:value-type="float" office:value="45552.44" table:style-name="ce15">
            <text:p>45.552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86</text:p>
          </table:table-cell>
          <table:table-cell office:value-type="float" office:value="5269.74" table:style-name="ce15">
            <text:p>5.269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EQUIPAMENTOS REPROGRá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8</text:p>
          </table:table-cell>
          <table:table-cell office:value-type="float" office:value="35090" table:style-name="ce15">
            <text:p>35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35</text:p>
          </table:table-cell>
          <table:table-cell office:value-type="float" office:value="35090" table:style-name="ce15">
            <text:p>35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378766000105 - SAAE - ITAPIRA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8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392130000703 - PREFEITURA DO MUNICIPIO DE SAO PAULO</text:p>
          </table:table-cell>
          <table:table-cell office:value-type="string" table:style-name="ce12">
            <text:p>DESPESAS COM TRIBUTOS (IMPOSTO,TX,ENCARGOS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91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ULTAS DE TRANSIT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05</text:p>
          </table:table-cell>
          <table:table-cell office:value-type="float" office:value="21000" table:style-name="ce15">
            <text:p>21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TAXA DE ELEVADOR -MANOEL NOBRE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719</text:p>
          </table:table-cell>
          <table:table-cell office:value-type="float" office:value="339.66" table:style-name="ce15">
            <text:p>339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TO.TAXA ELEVADOR NA 13 D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98</text:p>
          </table:table-cell>
          <table:table-cell office:value-type="float" office:value="509.49" table:style-name="ce15">
            <text:p>509,4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DE LICENçA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74</text:p>
          </table:table-cell>
          <table:table-cell office:value-type="float" office:value="1528.47" table:style-name="ce15">
            <text:p>1.528,4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ELEVADOR EDIFICIO SANTA LU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51</text:p>
          </table:table-cell>
          <table:table-cell office:value-type="float" office:value="839.6" table:style-name="ce15">
            <text:p>83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LIXO SERVICOS DE SAUDE - AMBULATOR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71</text:p>
          </table:table-cell>
          <table:table-cell office:value-type="float" office:value="180.27" table:style-name="ce15">
            <text:p>180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8</text:p>
          </table:table-cell>
          <table:table-cell office:value-type="float" office:value="170.7" table:style-name="ce15">
            <text:p>170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482832000192 - MUNICIPIO DE SAO SEBASTIAO</text:p>
          </table:table-cell>
          <table:table-cell office:value-type="string" table:style-name="ce12">
            <text:p>TAXA DE LIXO E DE COLETA DE ESGO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95</text:p>
          </table:table-cell>
          <table:table-cell office:value-type="float" office:value="5476.62" table:style-name="ce15">
            <text:p>5.476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12032000149 - PREF. MUNICIPAL DE MIRASSOL</text:p>
          </table:table-cell>
          <table:table-cell office:value-type="string" table:style-name="ce12">
            <text:p>TAXA DE LIX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67</text:p>
          </table:table-cell>
          <table:table-cell office:value-type="float" office:value="875.75" table:style-name="ce15">
            <text:p>875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69</text:p>
          </table:table-cell>
          <table:table-cell office:value-type="float" office:value="874.75" table:style-name="ce15">
            <text:p>874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34044000174 - PREF. MUNICIPAL DE SOROCABA</text:p>
          </table:table-cell>
          <table:table-cell office:value-type="string" table:style-name="ce12">
            <text:p>PAGAMENTO TAXA P/ REMOçãO DE LIXO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13</text:p>
          </table:table-cell>
          <table:table-cell office:value-type="float" office:value="251.58" table:style-name="ce15">
            <text:p>251,5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43466000106 - PREF MUNICIPAL SAO JOSE DOS CAMPOS</text:p>
          </table:table-cell>
          <table:table-cell office:value-type="string" table:style-name="ce12">
            <text:p>TAXA DE REMOçãO DE LIXO EM S.J.C.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37</text:p>
          </table:table-cell>
          <table:table-cell office:value-type="float" office:value="673.74" table:style-name="ce15">
            <text:p>673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711362000191 - SAAE - MOGI MIRIM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6</text:p>
          </table:table-cell>
          <table:table-cell office:value-type="float" office:value="2280" table:style-name="ce15">
            <text:p>2.2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712907000184 - SERVICO AUTONOMO DE AGUA E ESGOTO JABOTICABAL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862</text:p>
          </table:table-cell>
          <table:table-cell office:value-type="float" office:value="1350" table:style-name="ce15">
            <text:p>1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755690000190 - DEPARTAMENTO DE AGUA E ESGOTO DE AMERICAN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1</text:p>
          </table:table-cell>
          <table:table-cell office:value-type="float" office:value="6320" table:style-name="ce15">
            <text:p>6.3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933016000158 - DEPARTAMENTO DE AGUA E ESGOTO DE OLIMPI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1</text:p>
          </table:table-cell>
          <table:table-cell office:value-type="float" office:value="1360" table:style-name="ce15">
            <text:p>1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7579479000126 - SERV AUT DE AGUA E ESGOTO PIRAJU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2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076871000115 - UNIBRAS ARTES GRAFICAS LTDA.</text:p>
          </table:table-cell>
          <table:table-cell office:value-type="string" table:style-name="ce12">
            <text:p>AQUISIçãO LIVROS DE CARGA PARA ALMOXARIF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64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468284000171 - PREF. MUNICIPAL DE GUARARAPE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6</text:p>
          </table:table-cell>
          <table:table-cell office:value-type="float" office:value="1360" table:style-name="ce15">
            <text:p>1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962625000160 - SAAE SERV.AUT.AGUA ESG.JACARE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5</text:p>
          </table:table-cell>
          <table:table-cell office:value-type="float" office:value="2720" table:style-name="ce15">
            <text:p>2.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45552000105 - ELASTICOS OLIMPIA LTDA</text:p>
          </table:table-cell>
          <table:table-cell office:value-type="string" table:style-name="ce12">
            <text:p>AQUISIÇÃO DE CINTAS ELÁSTICAS PERSONALIZAD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90</text:p>
          </table:table-cell>
          <table:table-cell office:value-type="float" office:value="1100" table:style-name="ce15">
            <text:p>1.1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74412000165 - NEC LATIN AMERICA S.A.</text:p>
          </table:table-cell>
          <table:table-cell office:value-type="string" table:style-name="ce12">
            <text:p>MANUTENCAO NAS CENTRAIS TELEFONICAS NE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0</text:p>
          </table:table-cell>
          <table:table-cell office:value-type="float" office:value="406286.56" table:style-name="ce15">
            <text:p>406.286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576416000141 - PREF. MUNICIPAL DE PENAPOLIS</text:p>
          </table:table-cell>
          <table:table-cell office:value-type="string" table:style-name="ce12">
            <text:p>TAXA DE LIX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7</text:p>
          </table:table-cell>
          <table:table-cell office:value-type="float" office:value="25.37" table:style-name="ce15">
            <text:p>25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576614000105 - DEPARTAMENTO 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3</text:p>
          </table:table-cell>
          <table:table-cell office:value-type="float" office:value="960" table:style-name="ce15">
            <text:p>9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723802000119 - SCOPUS CONSTRUTORA E INCORPORADORA LTDA</text:p>
          </table:table-cell>
          <table:table-cell office:value-type="string" table:style-name="ce12">
            <text:p>ACRESCIMO-REFORMA EDIFÍCIO SANTA L CIA-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CONCORRENCIA</text:p>
          </table:table-cell>
          <table:table-cell office:value-type="string" table:style-name="ce14">
            <text:p>2020NE00865</text:p>
          </table:table-cell>
          <table:table-cell office:value-type="float" office:value="1034536.69" table:style-name="ce15">
            <text:p>1.034.536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0016039000175 - FUNDAçãO JOAO PAULO II</text:p>
          </table:table-cell>
          <table:table-cell office:value-type="string" table:style-name="ce12">
            <text:p>LOCACAO CACHOEIRA PAULIS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2</text:p>
          </table:table-cell>
          <table:table-cell office:value-type="float" office:value="20242.32" table:style-name="ce15">
            <text:p>20.242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0853555000154 - SEMAE SERV MUNIC AGUA E ESGOTO DE PIRACICAB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8</text:p>
          </table:table-cell>
          <table:table-cell office:value-type="float" office:value="18000" table:style-name="ce15">
            <text:p>1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174001000193 - TRIBUNAL DE JUSTICA DO EST. S.PAULO</text:p>
          </table:table-cell>
          <table:table-cell office:value-type="string" table:style-name="ce12">
            <text:p>REEMBOLSO DE DESPESAS COM áGUA E ENERGIA - T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11</text:p>
          </table:table-cell>
          <table:table-cell office:value-type="float" office:value="800000" table:style-name="ce15">
            <text:p>8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13</text:p>
          </table:table-cell>
          <table:table-cell office:value-type="float" office:value="640000" table:style-name="ce15">
            <text:p>6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200590000137 - A ARTISTA IND.COM.DE QUADROS MOLDURAS LTDA-ME</text:p>
          </table:table-cell>
          <table:table-cell office:value-type="string" table:style-name="ce12">
            <text:p>AQUISIÇÃO DE QUADROS MOLDU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18</text:p>
          </table:table-cell>
          <table:table-cell office:value-type="float" office:value="1120" table:style-name="ce15">
            <text:p>1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397420000194 - EMP DES AGUA ESG PAV DRACENA EMDAE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7</text:p>
          </table:table-cell>
          <table:table-cell office:value-type="float" office:value="1200" table:style-name="ce15">
            <text:p>1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539492000129 - TRANSARC TRANSLATION BUREAU LTDA</text:p>
          </table:table-cell>
          <table:table-cell office:value-type="string" table:style-name="ce12">
            <text:p>TRADUTOR JURAMENTADO DO ESPANHOL P/PORTUGUES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0</text:p>
          </table:table-cell>
          <table:table-cell office:value-type="float" office:value="3382" table:style-name="ce15">
            <text:p>3.38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885242000140 - PREFEITURA MUNICIPAL DE CAMPINAS</text:p>
          </table:table-cell>
          <table:table-cell office:value-type="string" table:style-name="ce12">
            <text:p>TAXA DE UTILIZAÇÃO - SUBSOLO PUBLICO CAMPIN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42</text:p>
          </table:table-cell>
          <table:table-cell office:value-type="float" office:value="115.43" table:style-name="ce15">
            <text:p>115,4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061181000160 - DEPARTAMENTO DE AGUA E ESGOTO DE MARILI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5</text:p>
          </table:table-cell>
          <table:table-cell office:value-type="float" office:value="4000" table:style-name="ce15">
            <text:p>4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105533000131 - R V EQUIPAMENTOS PARA ESCRITORIO LTDA ME</text:p>
          </table:table-cell>
          <table:table-cell office:value-type="string" table:style-name="ce12">
            <text:p>CONSERTO DE 3 FRAGMENTADORAS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52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561214000130 - SERV. MUNIC. AGUAS E ESGOTOS MOGI DAS CRUZE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0</text:p>
          </table:table-cell>
          <table:table-cell office:value-type="float" office:value="3520" table:style-name="ce15">
            <text:p>3.5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886018872 - PAULO PORTELLA FILHO</text:p>
          </table:table-cell>
          <table:table-cell office:value-type="string" table:style-name="ce12">
            <text:p>LOC DE IMOVEL - PJ DE SUZAN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81</text:p>
          </table:table-cell>
          <table:table-cell office:value-type="float" office:value="11586.08" table:style-name="ce15">
            <text:p>11.586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706072815 - OSWALDO PORTELLA</text:p>
          </table:table-cell>
          <table:table-cell office:value-type="string" table:style-name="ce12">
            <text:p>LOC DE IMOVEL - PJ DE SUZAN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2</text:p>
          </table:table-cell>
          <table:table-cell office:value-type="float" office:value="17179.36" table:style-name="ce15">
            <text:p>17.179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859112000169 - COMPANHIA JAGUARI DE ENERGI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2</text:p>
          </table:table-cell>
          <table:table-cell office:value-type="float" office:value="48000" table:style-name="ce15">
            <text:p>4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882458887 - GILBERTO POLID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6</text:p>
          </table:table-cell>
          <table:table-cell office:value-type="float" office:value="9336.2999999999993" table:style-name="ce15">
            <text:p>9.336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4281695834 - MARINA INES M.L. DE MAGALHAES</text:p>
          </table:table-cell>
          <table:table-cell office:value-type="string" table:style-name="ce12">
            <text:p>LOCACAO IMOVEL P/ PJ DE ITAPEV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4</text:p>
          </table:table-cell>
          <table:table-cell office:value-type="float" office:value="54506.11" table:style-name="ce15">
            <text:p>54.506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4711007000140 - CENTRO EMPRESARIAL J.J. CARVALH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00</text:p>
          </table:table-cell>
          <table:table-cell office:value-type="float" office:value="22800" table:style-name="ce15">
            <text:p>2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041263000130 - PLOTCOPIAS SERVICOS LTDA ME</text:p>
          </table:table-cell>
          <table:table-cell office:value-type="string" table:style-name="ce12">
            <text:p>CONTR. EMPR. P/ SERVICOS REPROGRAF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2</text:p>
          </table:table-cell>
          <table:table-cell office:value-type="float" office:value="3428.76" table:style-name="ce15">
            <text:p>3.428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EQUIPAMENTOS REPROGRá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9</text:p>
          </table:table-cell>
          <table:table-cell office:value-type="float" office:value="85782" table:style-name="ce15">
            <text:p>85.78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356653000108 - PREF MUN DE PRESIDENTE PRUDENTE</text:p>
          </table:table-cell>
          <table:table-cell office:value-type="string" table:style-name="ce12">
            <text:p>PAG.TAXA DE COLETA DE LIXO AR PRES.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47</text:p>
          </table:table-cell>
          <table:table-cell office:value-type="float" office:value="5640.6" table:style-name="ce15">
            <text:p>5.640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022858000101 - DEPARTAMENTO DE AGUA E ESG RIB PRETO-DAER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4</text:p>
          </table:table-cell>
          <table:table-cell office:value-type="float" office:value="9680" table:style-name="ce15">
            <text:p>9.6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258627000100 - CARDIN &amp; SACOCCHI LTDA - EPP</text:p>
          </table:table-cell>
          <table:table-cell office:value-type="string" table:style-name="ce12">
            <text:p>LOCACAO IMOVEL P/ PJ DE PROMISS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7</text:p>
          </table:table-cell>
          <table:table-cell office:value-type="float" office:value="32751.84" table:style-name="ce15">
            <text:p>32.751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828320000199 - KATEL COM.E ASSESSORIA EM TELEFONIA LTDA-EPP</text:p>
          </table:table-cell>
          <table:table-cell office:value-type="string" table:style-name="ce12">
            <text:p>MANUTENCAO EM BOMBAS DE AGUA E RESERVATO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8</text:p>
          </table:table-cell>
          <table:table-cell office:value-type="float" office:value="87806.399999999994" table:style-name="ce15">
            <text:p>87.80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977937000176 - RCA SERVICOS DE LIMPEZA PREDIAL LTDA -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6</text:p>
          </table:table-cell>
          <table:table-cell office:value-type="float" office:value="819801.65" table:style-name="ce15">
            <text:p>819.801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7998604115 - PAULO DOMINGOS RIBEIRO JUNIOR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7</text:p>
          </table:table-cell>
          <table:table-cell office:value-type="float" office:value="9336.2999999999993" table:style-name="ce15">
            <text:p>9.336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2</text:p>
          </table:table-cell>
          <table:table-cell office:value-type="float" office:value="14796.25" table:style-name="ce15">
            <text:p>14.796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911041000110 - BRUNO LUIS RASBOLD E CIA. LTDA.</text:p>
          </table:table-cell>
          <table:table-cell office:value-type="string" table:style-name="ce12">
            <text:p>CONTRATAçãO EMPR. FORNEC. á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9</text:p>
          </table:table-cell>
          <table:table-cell office:value-type="float" office:value="30122.400000000001" table:style-name="ce15">
            <text:p>30.12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TUALIZACAO DE LICENCAS DE SOFTWARE E SUPOR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04</text:p>
          </table:table-cell>
          <table:table-cell office:value-type="float" office:value="107623.22" table:style-name="ce15">
            <text:p>107.623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SOFT E HARD - 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96</text:p>
          </table:table-cell>
          <table:table-cell office:value-type="float" office:value="105050.93" table:style-name="ce15">
            <text:p>105.050,9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UPORTE ORACLE ODI E OVD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1</text:p>
          </table:table-cell>
          <table:table-cell office:value-type="float" office:value="4292.7" table:style-name="ce15">
            <text:p>4.292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32</text:p>
          </table:table-cell>
          <table:table-cell office:value-type="float" office:value="2020.1" table:style-name="ce15">
            <text:p>2.020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VANCADO ORACLE SUPERCLUSTE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405</text:p>
          </table:table-cell>
          <table:table-cell office:value-type="float" office:value="653586.80000000005" table:style-name="ce15">
            <text:p>653.58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985017000177 - CONSELHO REG. DE ENG. E AGR. DO ESTADO DE S.P</text:p>
          </table:table-cell>
          <table:table-cell office:value-type="string" table:style-name="ce12">
            <text:p>DESPESAS COM ART E RR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42</text:p>
          </table:table-cell>
          <table:table-cell office:value-type="float" office:value="88.78" table:style-name="ce15">
            <text:p>88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23</text:p>
          </table:table-cell>
          <table:table-cell office:value-type="float" office:value="3639.98" table:style-name="ce15">
            <text:p>3.639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989654000111 - MULTISERVICE-NACIONAL DE SERVIçOS EIRELLI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7</text:p>
          </table:table-cell>
          <table:table-cell office:value-type="float" office:value="1308277.31" table:style-name="ce15">
            <text:p>1.308.277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192522000550 - BIGNARDI IND.E COM.DE PAPEIS E ARTEFATOS LTDA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3</text:p>
          </table:table-cell>
          <table:table-cell office:value-type="float" office:value="121044" table:style-name="ce15">
            <text:p>121.04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383493000180 - SOMPO SEGUROS S/A</text:p>
          </table:table-cell>
          <table:table-cell office:value-type="string" table:style-name="ce12">
            <text:p>SEGURO DE VEÍCULOS PERTENCENTES À FROTA DO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20</text:p>
          </table:table-cell>
          <table:table-cell office:value-type="float" office:value="6450" table:style-name="ce15">
            <text:p>6.4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600839000155 - CENTRO DE INTEGRACAO EMPRESA ESCOLA/CIEE</text:p>
          </table:table-cell>
          <table:table-cell office:value-type="string" table:style-name="ce12">
            <text:p>CONTRATAçãO AGENTE DE INTEGRAçãO-ESTAGIáR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2</text:p>
          </table:table-cell>
          <table:table-cell office:value-type="float" office:value="42900" table:style-name="ce15">
            <text:p>42.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695227000193 - ELETROPAULO METR.ELETRICIDADE.SP.S.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7</text:p>
          </table:table-cell>
          <table:table-cell office:value-type="float" office:value="1720000" table:style-name="ce15">
            <text:p>1.72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797924000236 - HEWLETT-PACKARD BRASIL LTDA.</text:p>
          </table:table-cell>
          <table:table-cell office:value-type="string" table:style-name="ce12">
            <text:p>MANUTENCAO DE SWITCH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68</text:p>
          </table:table-cell>
          <table:table-cell office:value-type="float" office:value="85161.37" table:style-name="ce15">
            <text:p>85.161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 HARDWARES E SOFTWARES MARCA H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52</text:p>
          </table:table-cell>
          <table:table-cell office:value-type="float" office:value="899075.7" table:style-name="ce15">
            <text:p>899.075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836565000106 - RODRIGUES CRUZ TELEC.ELETRICIDADE EIRELI-EPP</text:p>
          </table:table-cell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14</text:p>
          </table:table-cell>
          <table:table-cell office:value-type="float" office:value="35200" table:style-name="ce15">
            <text:p>35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88</text:p>
          </table:table-cell>
          <table:table-cell office:value-type="float" office:value="1050" table:style-name="ce15">
            <text:p>1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856571000117 - COMGAS COMPANHIA DE GAS DE SAO PAULO</text:p>
          </table:table-cell>
          <table:table-cell office:value-type="string" table:style-name="ce12">
            <text:p>DESPESA COM CONSUMO DE GáS ENCAN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4</text:p>
          </table:table-cell>
          <table:table-cell office:value-type="float" office:value="22240" table:style-name="ce15">
            <text:p>22.2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2398458000106 - MINERADORA HERWE LTDA</text:p>
          </table:table-cell>
          <table:table-cell office:value-type="string" table:style-name="ce12">
            <text:p>ÁGUA MINERAL-PJ CERQUILHO, CONCHAS, CAPIVAR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0</text:p>
          </table:table-cell>
          <table:table-cell office:value-type="float" office:value="3255" table:style-name="ce15">
            <text:p>3.25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2816798000100 - HUBERT IMOVEIS E ADMINISTRACAO LTDA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1</text:p>
          </table:table-cell>
          <table:table-cell office:value-type="float" office:value="150000" table:style-name="ce15">
            <text:p>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4106552000161 - DPS GONCALVES IND.E COM.DE ALIMENTOS LTDA-EPP</text:p>
          </table:table-cell>
          <table:table-cell office:value-type="string" table:style-name="ce12">
            <text:p>AQUIS. CAFé TORRADO MOíDO E EM GRã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3</text:p>
          </table:table-cell>
          <table:table-cell office:value-type="float" office:value="228.2" table:style-name="ce15">
            <text:p>228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GENEROS ALIMENTÍCIOS-FRUT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4</text:p>
          </table:table-cell>
          <table:table-cell office:value-type="float" office:value="78749.64" table:style-name="ce15">
            <text:p>78.749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KIT LANCHE PARA AMBULATÓRIO MÉDICO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06</text:p>
          </table:table-cell>
          <table:table-cell office:value-type="float" office:value="2030.4" table:style-name="ce15">
            <text:p>2.030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MATERIAIS DE CONSUMO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48</text:p>
          </table:table-cell>
          <table:table-cell office:value-type="float" office:value="71155" table:style-name="ce15">
            <text:p>71.15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454421804 - CLOVIS CARVALHO DA CUNHA</text:p>
          </table:table-cell>
          <table:table-cell office:value-type="string" table:style-name="ce12">
            <text:p>LOCAÇÃO DE IMÓVEL-PJ DE ITAPECERICA DA SE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20</text:p>
          </table:table-cell>
          <table:table-cell office:value-type="float" office:value="120000" table:style-name="ce15">
            <text:p>12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7040758000124 - DISTRIBUIDORA DE ÁGUAS SANTANA LTDA. ME</text:p>
          </table:table-cell>
          <table:table-cell office:value-type="string" table:style-name="ce12">
            <text:p>FORNEC. ÁGUA MINERAL-PJ SUMARÉ E HORTOLÂND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1</text:p>
          </table:table-cell>
          <table:table-cell office:value-type="float" office:value="2730" table:style-name="ce15">
            <text:p>2.7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7629840000199 - CONSISTE ELEVADORES E SERVICOS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9</text:p>
          </table:table-cell>
          <table:table-cell office:value-type="float" office:value="1833.5" table:style-name="ce15">
            <text:p>1.833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LEVADOR NA PJ DE ASS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30</text:p>
          </table:table-cell>
          <table:table-cell office:value-type="float" office:value="3850" table:style-name="ce15">
            <text:p>3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PREV.CORRET. EM BAURU/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7</text:p>
          </table:table-cell>
          <table:table-cell office:value-type="float" office:value="7590" table:style-name="ce15">
            <text:p>7.5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0857474804 - LUIS CREMONEZI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8</text:p>
          </table:table-cell>
          <table:table-cell office:value-type="float" office:value="10133.200000000001" table:style-name="ce15">
            <text:p>10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1208516000174 - ALGAR TELECOM S/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5</text:p>
          </table:table-cell>
          <table:table-cell office:value-type="float" office:value="28000" table:style-name="ce15">
            <text:p>2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1480560000139 - SAAE SOROCABA SERV.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4</text:p>
          </table:table-cell>
          <table:table-cell office:value-type="float" office:value="1840" table:style-name="ce15">
            <text:p>1.8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2962806000171 - SUPERINT.DE AGUA E ESGOTO DE VOTUPORANG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2</text:p>
          </table:table-cell>
          <table:table-cell office:value-type="float" office:value="2320" table:style-name="ce15">
            <text:p>2.3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3359874820 - SALVADOR RODRIGUES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1</text:p>
          </table:table-cell>
          <table:table-cell office:value-type="float" office:value="11402.5" table:style-name="ce15">
            <text:p>11.40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4369224000101 - IDEAL ELEVADORES DE ARARAQUARA LTDA EPP</text:p>
          </table:table-cell>
          <table:table-cell office:value-type="string" table:style-name="ce12">
            <text:p>MANUT PREV E CORRETIVA EM PLATAFORMA ARARAQU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82</text:p>
          </table:table-cell>
          <table:table-cell office:value-type="float" office:value="885.96" table:style-name="ce15">
            <text:p>885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ACAO ELEVADOR ARARAQUA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886</text:p>
          </table:table-cell>
          <table:table-cell office:value-type="float" office:value="1800" table:style-name="ce15">
            <text:p>1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6535764032347 - OI S.A.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8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0048030830 - ERALDO AURELIO RODRIGUES FRANZESE</text:p>
          </table:table-cell>
          <table:table-cell office:value-type="string" table:style-name="ce12">
            <text:p>LOCACAO DE SALA EM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1</text:p>
          </table:table-cell>
          <table:table-cell office:value-type="float" office:value="4278.93" table:style-name="ce15">
            <text:p>4.278,9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EM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9</text:p>
          </table:table-cell>
          <table:table-cell office:value-type="float" office:value="28523.11" table:style-name="ce15">
            <text:p>28.523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9</text:p>
          </table:table-cell>
          <table:table-cell office:value-type="float" office:value="91219.97" table:style-name="ce15">
            <text:p>91.219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29</text:p>
          </table:table-cell>
          <table:table-cell office:value-type="float" office:value="91219.97" table:style-name="ce15">
            <text:p>91.219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7</text:p>
          </table:table-cell>
          <table:table-cell office:value-type="float" office:value="93380" table:style-name="ce15">
            <text:p>93.3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11</text:p>
          </table:table-cell>
          <table:table-cell office:value-type="float" office:value="29150" table:style-name="ce15">
            <text:p>29.1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0210473800 - JOSE CARLOS DE ALMEIDA CARPENTIERI</text:p>
          </table:table-cell>
          <table:table-cell office:value-type="string" table:style-name="ce12">
            <text:p>LOCAÇÃO DE IMÓVEL EM SÃO VICENTE\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84</text:p>
          </table:table-cell>
          <table:table-cell office:value-type="float" office:value="87000" table:style-name="ce15">
            <text:p>8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3472803000176 - DIGITRO TECNOLOGIA S.A.</text:p>
          </table:table-cell>
          <table:table-cell office:value-type="string" table:style-name="ce12">
            <text:p>SUPORTE TÉCNICO E MANUT. DA SOLUÇÃO GUARD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88</text:p>
          </table:table-cell>
          <table:table-cell office:value-type="float" office:value="349063.6" table:style-name="ce15">
            <text:p>349.063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180605000102 - GENTE SEGURADORA SA</text:p>
          </table:table-cell>
          <table:table-cell office:value-type="string" table:style-name="ce12">
            <text:p>CONTRATACAO EMERGENCIAL SEGURO ESTAGIA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75</text:p>
          </table:table-cell>
          <table:table-cell office:value-type="float" office:value="2562" table:style-name="ce15">
            <text:p>2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CAO SEGURO P/ ESTAGIA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660</text:p>
          </table:table-cell>
          <table:table-cell office:value-type="float" office:value="3213" table:style-name="ce15">
            <text:p>3.21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PERTENCENTES À FORTA DO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19</text:p>
          </table:table-cell>
          <table:table-cell office:value-type="float" office:value="23000" table:style-name="ce15">
            <text:p>2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FROTA DA INSTITUI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73</text:p>
          </table:table-cell>
          <table:table-cell office:value-type="float" office:value="9400" table:style-name="ce15">
            <text:p>9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IDA ESTAGIARIOS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6</text:p>
          </table:table-cell>
          <table:table-cell office:value-type="float" office:value="2562" table:style-name="ce15">
            <text:p>2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347840000118 - THYSSENKRUPP ELEVADORES S/A</text:p>
          </table:table-cell>
          <table:table-cell office:value-type="string" table:style-name="ce12">
            <text:p>MANUTENCAO EM ELEVADOR DO EDIFICIO AURO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0</text:p>
          </table:table-cell>
          <table:table-cell office:value-type="float" office:value="35290.199999999997" table:style-name="ce15">
            <text:p>35.290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347840004024 - THYSSENKRUPP ELEVADORES S.A</text:p>
          </table:table-cell>
          <table:table-cell office:value-type="string" table:style-name="ce12">
            <text:p>MANUTENÇÃO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15</text:p>
          </table:table-cell>
          <table:table-cell office:value-type="float" office:value="6750" table:style-name="ce15">
            <text:p>6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1110005 - TAXAS DE CONDOMINI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196</text:p>
          </table:table-cell>
          <table:table-cell office:value-type="float" office:value="150000" table:style-name="ce15">
            <text:p>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74</text:p>
          </table:table-cell>
          <table:table-cell office:value-type="float" office:value="21000" table:style-name="ce15">
            <text:p>21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5</text:p>
          </table:table-cell>
          <table:table-cell office:value-type="float" office:value="7000" table:style-name="ce15">
            <text:p>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9</text:p>
          </table:table-cell>
          <table:table-cell office:value-type="float" office:value="4500" table:style-name="ce15">
            <text:p>4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71</text:p>
          </table:table-cell>
          <table:table-cell office:value-type="float" office:value="85000" table:style-name="ce15">
            <text:p>8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2100005 - PASEP</text:p>
          </table:table-cell>
          <table:table-cell office:value-type="string" table:style-name="ce12">
            <text:p>RECOLHIMENTO DE PASEP - EXERC.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23</text:p>
          </table:table-cell>
          <table:table-cell office:value-type="float" office:value="2769656" table:style-name="ce15">
            <text:p>2.769.65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85</text:p>
          </table:table-cell>
          <table:table-cell office:value-type="float" office:value="2198217" table:style-name="ce15">
            <text:p>2.198.21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56</text:p>
          </table:table-cell>
          <table:table-cell office:value-type="float" office:value="2249224" table:style-name="ce15">
            <text:p>2.249.22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32</text:p>
          </table:table-cell>
          <table:table-cell office:value-type="float" office:value="1763125" table:style-name="ce15">
            <text:p>1.763.12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11</text:p>
          </table:table-cell>
          <table:table-cell office:value-type="float" office:value="1583708" table:style-name="ce15">
            <text:p>1.583.70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80</text:p>
          </table:table-cell>
          <table:table-cell office:value-type="float" office:value="1951279" table:style-name="ce15">
            <text:p>1.951.27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11</text:p>
          </table:table-cell>
          <table:table-cell office:value-type="float" office:value="1934295" table:style-name="ce15">
            <text:p>1.934.29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56</text:p>
          </table:table-cell>
          <table:table-cell office:value-type="float" office:value="2156844" table:style-name="ce15">
            <text:p>2.156.84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2700001 - PAGAMENTO DE DIARIAS AOS MEMBROS DO MINISTE-RIO PUBLICO</text:p>
          </table:table-cell>
          <table:table-cell office:value-type="string" table:style-name="ce12">
            <text:p>PAGAMENTO COM DIáRIAS DE MEMBROS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74</text:p>
          </table:table-cell>
          <table:table-cell office:value-type="float" office:value="17364340" table:style-name="ce15">
            <text:p>17.364.3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2">
            <text:p>REEMBOLSO DESPESAS COM LIVROS AOS MEMBROS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66</text:p>
          </table:table-cell>
          <table:table-cell office:value-type="float" office:value="80000" table:style-name="ce15">
            <text:p>8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68</text:p>
          </table:table-cell>
          <table:table-cell office:value-type="float" office:value="640000" table:style-name="ce15">
            <text:p>6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8827000 - FOLHA DE FUNCIONARIOS/SERVIDORES/INATIVOS DAMINISTERIO PUBLICO</text:p>
          </table:table-cell>
          <table:table-cell office:value-type="string" table:style-name="ce12">
            <text:p>FOLHA DE PAGAMENTO DE PESSOAL - EXERC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86</text:p>
          </table:table-cell>
          <table:table-cell office:value-type="float" office:value="11281523.970000001" table:style-name="ce15">
            <text:p>11.281.523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88</text:p>
          </table:table-cell>
          <table:table-cell office:value-type="float" office:value="66327093.850000001" table:style-name="ce15">
            <text:p>66.327.093,8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89</text:p>
          </table:table-cell>
          <table:table-cell office:value-type="float" office:value="5195608.87" table:style-name="ce15">
            <text:p>5.195.608,8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90</text:p>
          </table:table-cell>
          <table:table-cell office:value-type="float" office:value="555159.19999999995" table:style-name="ce15">
            <text:p>555.159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91</text:p>
          </table:table-cell>
          <table:table-cell office:value-type="float" office:value="18142053.609999999" table:style-name="ce15">
            <text:p>18.142.053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92</text:p>
          </table:table-cell>
          <table:table-cell office:value-type="float" office:value="1809419.38" table:style-name="ce15">
            <text:p>1.809.419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93</text:p>
          </table:table-cell>
          <table:table-cell office:value-type="float" office:value="417144.36" table:style-name="ce15">
            <text:p>417.144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95</text:p>
          </table:table-cell>
          <table:table-cell office:value-type="float" office:value="1538750.15" table:style-name="ce15">
            <text:p>1.538.750,1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26</text:p>
          </table:table-cell>
          <table:table-cell office:value-type="float" office:value="67280570.060000002" table:style-name="ce15">
            <text:p>67.280.570,0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27</text:p>
          </table:table-cell>
          <table:table-cell office:value-type="float" office:value="2833504.4" table:style-name="ce15">
            <text:p>2.833.504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28</text:p>
          </table:table-cell>
          <table:table-cell office:value-type="float" office:value="199046.42" table:style-name="ce15">
            <text:p>199.046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29</text:p>
          </table:table-cell>
          <table:table-cell office:value-type="float" office:value="3986782.65" table:style-name="ce15">
            <text:p>3.986.782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0</text:p>
          </table:table-cell>
          <table:table-cell office:value-type="float" office:value="1762917.14" table:style-name="ce15">
            <text:p>1.762.917,1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1</text:p>
          </table:table-cell>
          <table:table-cell office:value-type="float" office:value="646064.24" table:style-name="ce15">
            <text:p>646.064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2</text:p>
          </table:table-cell>
          <table:table-cell office:value-type="float" office:value="19838472.609999999" table:style-name="ce15">
            <text:p>19.838.472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3</text:p>
          </table:table-cell>
          <table:table-cell office:value-type="float" office:value="1651873.29" table:style-name="ce15">
            <text:p>1.651.873,2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5</text:p>
          </table:table-cell>
          <table:table-cell office:value-type="float" office:value="73408.800000000003" table:style-name="ce15">
            <text:p>73.408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6</text:p>
          </table:table-cell>
          <table:table-cell office:value-type="float" office:value="1628882.09" table:style-name="ce15">
            <text:p>1.628.882,0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2</text:p>
          </table:table-cell>
          <table:table-cell office:value-type="float" office:value="257445.83" table:style-name="ce15">
            <text:p>257.445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4</text:p>
          </table:table-cell>
          <table:table-cell office:value-type="float" office:value="67782080.840000004" table:style-name="ce15">
            <text:p>67.782.080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5</text:p>
          </table:table-cell>
          <table:table-cell office:value-type="float" office:value="3026412.2" table:style-name="ce15">
            <text:p>3.026.412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6</text:p>
          </table:table-cell>
          <table:table-cell office:value-type="float" office:value="462.21" table:style-name="ce15">
            <text:p>462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7</text:p>
          </table:table-cell>
          <table:table-cell office:value-type="float" office:value="5448990.6200000001" table:style-name="ce15">
            <text:p>5.448.990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8</text:p>
          </table:table-cell>
          <table:table-cell office:value-type="float" office:value="1929325.41" table:style-name="ce15">
            <text:p>1.929.325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9</text:p>
          </table:table-cell>
          <table:table-cell office:value-type="float" office:value="701556.89" table:style-name="ce15">
            <text:p>701.556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30</text:p>
          </table:table-cell>
          <table:table-cell office:value-type="float" office:value="25056132.449999999" table:style-name="ce15">
            <text:p>25.056.132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31</text:p>
          </table:table-cell>
          <table:table-cell office:value-type="float" office:value="1912800.64" table:style-name="ce15">
            <text:p>1.912.800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33</text:p>
          </table:table-cell>
          <table:table-cell office:value-type="float" office:value="35159.83" table:style-name="ce15">
            <text:p>35.159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34</text:p>
          </table:table-cell>
          <table:table-cell office:value-type="float" office:value="1585075.42" table:style-name="ce15">
            <text:p>1.585.075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5</text:p>
          </table:table-cell>
          <table:table-cell office:value-type="float" office:value="275759.64" table:style-name="ce15">
            <text:p>275.759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7</text:p>
          </table:table-cell>
          <table:table-cell office:value-type="float" office:value="67586724.400000006" table:style-name="ce15">
            <text:p>67.586.724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8</text:p>
          </table:table-cell>
          <table:table-cell office:value-type="float" office:value="2656652.79" table:style-name="ce15">
            <text:p>2.656.652,7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9</text:p>
          </table:table-cell>
          <table:table-cell office:value-type="float" office:value="40741.35" table:style-name="ce15">
            <text:p>40.741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0</text:p>
          </table:table-cell>
          <table:table-cell office:value-type="float" office:value="6649539.1799999997" table:style-name="ce15">
            <text:p>6.649.539,1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1</text:p>
          </table:table-cell>
          <table:table-cell office:value-type="float" office:value="1907114.19" table:style-name="ce15">
            <text:p>1.907.114,1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2</text:p>
          </table:table-cell>
          <table:table-cell office:value-type="float" office:value="666612.56000000006" table:style-name="ce15">
            <text:p>666.612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3</text:p>
          </table:table-cell>
          <table:table-cell office:value-type="float" office:value="24817185.699999999" table:style-name="ce15">
            <text:p>24.817.185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4</text:p>
          </table:table-cell>
          <table:table-cell office:value-type="float" office:value="1951836.73" table:style-name="ce15">
            <text:p>1.951.836,7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6</text:p>
          </table:table-cell>
          <table:table-cell office:value-type="float" office:value="42764.45" table:style-name="ce15">
            <text:p>42.764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7</text:p>
          </table:table-cell>
          <table:table-cell office:value-type="float" office:value="1699321.58" table:style-name="ce15">
            <text:p>1.699.321,5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0</text:p>
          </table:table-cell>
          <table:table-cell office:value-type="float" office:value="22714.37" table:style-name="ce15">
            <text:p>22.714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0</text:p>
          </table:table-cell>
          <table:table-cell office:value-type="float" office:value="753207.62" table:style-name="ce15">
            <text:p>753.207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2</text:p>
          </table:table-cell>
          <table:table-cell office:value-type="float" office:value="67323971.010000005" table:style-name="ce15">
            <text:p>67.323.971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3</text:p>
          </table:table-cell>
          <table:table-cell office:value-type="float" office:value="47249.85" table:style-name="ce15">
            <text:p>47.249,8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4</text:p>
          </table:table-cell>
          <table:table-cell office:value-type="float" office:value="3542704.05" table:style-name="ce15">
            <text:p>3.542.704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5</text:p>
          </table:table-cell>
          <table:table-cell office:value-type="float" office:value="1881634.77" table:style-name="ce15">
            <text:p>1.881.634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6</text:p>
          </table:table-cell>
          <table:table-cell office:value-type="float" office:value="619989.42000000004" table:style-name="ce15">
            <text:p>619.989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7</text:p>
          </table:table-cell>
          <table:table-cell office:value-type="float" office:value="24591228.199999999" table:style-name="ce15">
            <text:p>24.591.228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8</text:p>
          </table:table-cell>
          <table:table-cell office:value-type="float" office:value="1822666.13" table:style-name="ce15">
            <text:p>1.822.666,1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01</text:p>
          </table:table-cell>
          <table:table-cell office:value-type="float" office:value="1715470.17" table:style-name="ce15">
            <text:p>1.715.470,1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9</text:p>
          </table:table-cell>
          <table:table-cell office:value-type="float" office:value="11602554.48" table:style-name="ce15">
            <text:p>11.602.554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1</text:p>
          </table:table-cell>
          <table:table-cell office:value-type="float" office:value="67075740.789999999" table:style-name="ce15">
            <text:p>67.075.740,7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2</text:p>
          </table:table-cell>
          <table:table-cell office:value-type="float" office:value="221830.24" table:style-name="ce15">
            <text:p>221.83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3</text:p>
          </table:table-cell>
          <table:table-cell office:value-type="float" office:value="18485660.059999999" table:style-name="ce15">
            <text:p>18.485.660,0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4</text:p>
          </table:table-cell>
          <table:table-cell office:value-type="float" office:value="2454319.71" table:style-name="ce15">
            <text:p>2.454.319,7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5</text:p>
          </table:table-cell>
          <table:table-cell office:value-type="float" office:value="591668.81000000006" table:style-name="ce15">
            <text:p>591.668,8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6</text:p>
          </table:table-cell>
          <table:table-cell office:value-type="float" office:value="788178.93" table:style-name="ce15">
            <text:p>788.178,9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7</text:p>
          </table:table-cell>
          <table:table-cell office:value-type="float" office:value="26793.67" table:style-name="ce15">
            <text:p>26.793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9</text:p>
          </table:table-cell>
          <table:table-cell office:value-type="float" office:value="71486.539999999994" table:style-name="ce15">
            <text:p>71.486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50</text:p>
          </table:table-cell>
          <table:table-cell office:value-type="float" office:value="1757826.03" table:style-name="ce15">
            <text:p>1.757.826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5</text:p>
          </table:table-cell>
          <table:table-cell office:value-type="float" office:value="11283381.859999999" table:style-name="ce15">
            <text:p>11.283.381,8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7</text:p>
          </table:table-cell>
          <table:table-cell office:value-type="float" office:value="67375518.319999993" table:style-name="ce15">
            <text:p>67.375.518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8</text:p>
          </table:table-cell>
          <table:table-cell office:value-type="float" office:value="14536.7" table:style-name="ce15">
            <text:p>14.536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9</text:p>
          </table:table-cell>
          <table:table-cell office:value-type="float" office:value="19106691.609999999" table:style-name="ce15">
            <text:p>19.106.691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0</text:p>
          </table:table-cell>
          <table:table-cell office:value-type="float" office:value="2521418.6" table:style-name="ce15">
            <text:p>2.521.418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1</text:p>
          </table:table-cell>
          <table:table-cell office:value-type="float" office:value="568373.17000000004" table:style-name="ce15">
            <text:p>568.373,1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2</text:p>
          </table:table-cell>
          <table:table-cell office:value-type="float" office:value="544829.4" table:style-name="ce15">
            <text:p>544.829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4</text:p>
          </table:table-cell>
          <table:table-cell office:value-type="float" office:value="1760886.8" table:style-name="ce15">
            <text:p>1.760.88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17</text:p>
          </table:table-cell>
          <table:table-cell office:value-type="float" office:value="271913.98" table:style-name="ce15">
            <text:p>271.913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19</text:p>
          </table:table-cell>
          <table:table-cell office:value-type="float" office:value="67221928.459999993" table:style-name="ce15">
            <text:p>67.221.928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0</text:p>
          </table:table-cell>
          <table:table-cell office:value-type="float" office:value="10733827.380000001" table:style-name="ce15">
            <text:p>10.733.827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1</text:p>
          </table:table-cell>
          <table:table-cell office:value-type="float" office:value="117474.2" table:style-name="ce15">
            <text:p>117.474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2</text:p>
          </table:table-cell>
          <table:table-cell office:value-type="float" office:value="7748205" table:style-name="ce15">
            <text:p>7.748.20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3</text:p>
          </table:table-cell>
          <table:table-cell office:value-type="float" office:value="2902732.97" table:style-name="ce15">
            <text:p>2.902.732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4</text:p>
          </table:table-cell>
          <table:table-cell office:value-type="float" office:value="542913.29" table:style-name="ce15">
            <text:p>542.913,2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5</text:p>
          </table:table-cell>
          <table:table-cell office:value-type="float" office:value="124176.22" table:style-name="ce15">
            <text:p>124.176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6</text:p>
          </table:table-cell>
          <table:table-cell office:value-type="float" office:value="50762.78" table:style-name="ce15">
            <text:p>50.762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8</text:p>
          </table:table-cell>
          <table:table-cell office:value-type="float" office:value="33689.1" table:style-name="ce15">
            <text:p>33.689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9</text:p>
          </table:table-cell>
          <table:table-cell office:value-type="float" office:value="1792403.48" table:style-name="ce15">
            <text:p>1.792.403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102 - DIRETORIA GERAL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9</text:p>
          </table:table-cell>
          <table:table-cell office:value-type="float" office:value="8934048.3800000008" table:style-name="ce15">
            <text:p>8.934.048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4</text:p>
          </table:table-cell>
          <table:table-cell office:value-type="float" office:value="8708236.8399999999" table:style-name="ce15">
            <text:p>8.708.236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7</text:p>
          </table:table-cell>
          <table:table-cell office:value-type="float" office:value="8787561.3800000008" table:style-name="ce15">
            <text:p>8.787.561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1</text:p>
          </table:table-cell>
          <table:table-cell office:value-type="float" office:value="9166285.2799999993" table:style-name="ce15">
            <text:p>9.166.28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8</text:p>
          </table:table-cell>
          <table:table-cell office:value-type="float" office:value="8686175.2200000007" table:style-name="ce15">
            <text:p>8.686.175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1</text:p>
          </table:table-cell>
          <table:table-cell office:value-type="float" office:value="10256514.880000001" table:style-name="ce15">
            <text:p>10.256.514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5</text:p>
          </table:table-cell>
          <table:table-cell office:value-type="float" office:value="10165739.02" table:style-name="ce15">
            <text:p>10.165.739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9</text:p>
          </table:table-cell>
          <table:table-cell office:value-type="float" office:value="12239551.34" table:style-name="ce15">
            <text:p>12.239.551,3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94460000141 - MINISTERIO DA FAZENDA</text:p>
          </table:table-cell>
          <table:table-cell office:value-type="string" table:style-name="ce12">
            <text:p>PARCELAMENTO INSS SALDO RESIDU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1</text:p>
          </table:table-cell>
          <table:table-cell office:value-type="float" office:value="100690.46" table:style-name="ce15">
            <text:p>100.690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2</text:p>
          </table:table-cell>
          <table:table-cell office:value-type="float" office:value="100885.75" table:style-name="ce15">
            <text:p>100.885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5</text:p>
          </table:table-cell>
          <table:table-cell office:value-type="float" office:value="101034.78" table:style-name="ce15">
            <text:p>101.034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3</text:p>
          </table:table-cell>
          <table:table-cell office:value-type="float" office:value="101209.51" table:style-name="ce15">
            <text:p>101.209,5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8</text:p>
          </table:table-cell>
          <table:table-cell office:value-type="float" office:value="101353.41" table:style-name="ce15">
            <text:p>101.353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9</text:p>
          </table:table-cell>
          <table:table-cell office:value-type="float" office:value="101476.75" table:style-name="ce15">
            <text:p>101.476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2</text:p>
          </table:table-cell>
          <table:table-cell office:value-type="float" office:value="101584.67" table:style-name="ce15">
            <text:p>101.584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5</text:p>
          </table:table-cell>
          <table:table-cell office:value-type="float" office:value="101682.31" table:style-name="ce15">
            <text:p>101.682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401381000198 - SP PREVCOM -FUNDACAO DE PREVIDENCIA COM. SP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3</text:p>
          </table:table-cell>
          <table:table-cell office:value-type="float" office:value="93749.03" table:style-name="ce15">
            <text:p>93.749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7</text:p>
          </table:table-cell>
          <table:table-cell office:value-type="float" office:value="93365.119999999995" table:style-name="ce15">
            <text:p>93.365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0</text:p>
          </table:table-cell>
          <table:table-cell office:value-type="float" office:value="92867.45" table:style-name="ce15">
            <text:p>92.867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4</text:p>
          </table:table-cell>
          <table:table-cell office:value-type="float" office:value="105185.94" table:style-name="ce15">
            <text:p>105.185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2</text:p>
          </table:table-cell>
          <table:table-cell office:value-type="float" office:value="106287.37" table:style-name="ce15">
            <text:p>106.287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5</text:p>
          </table:table-cell>
          <table:table-cell office:value-type="float" office:value="106397.09" table:style-name="ce15">
            <text:p>106.397,0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8</text:p>
          </table:table-cell>
          <table:table-cell office:value-type="float" office:value="111187.88" table:style-name="ce15">
            <text:p>111.187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2</text:p>
          </table:table-cell>
          <table:table-cell office:value-type="float" office:value="112072.95" table:style-name="ce15">
            <text:p>112.072,9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280446.8" table:style-name="ce15">
            <text:p>280.44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9</text:p>
          </table:table-cell>
          <table:table-cell office:value-type="float" office:value="280155.46000000002" table:style-name="ce15">
            <text:p>280.1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2</text:p>
          </table:table-cell>
          <table:table-cell office:value-type="float" office:value="279656.58" table:style-name="ce15">
            <text:p>279.656,5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7</text:p>
          </table:table-cell>
          <table:table-cell office:value-type="float" office:value="278495.59999999998" table:style-name="ce15">
            <text:p>278.495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0</text:p>
          </table:table-cell>
          <table:table-cell office:value-type="float" office:value="277179.53999999998" table:style-name="ce15">
            <text:p>277.179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3</text:p>
          </table:table-cell>
          <table:table-cell office:value-type="float" office:value="271301.48" table:style-name="ce15">
            <text:p>271.301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7</text:p>
          </table:table-cell>
          <table:table-cell office:value-type="float" office:value="277729.3" table:style-name="ce15">
            <text:p>277.729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0</text:p>
          </table:table-cell>
          <table:table-cell office:value-type="float" office:value="18048.98" table:style-name="ce15">
            <text:p>18.048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5</text:p>
          </table:table-cell>
          <table:table-cell office:value-type="float" office:value="277238.69" table:style-name="ce15">
            <text:p>277.238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7109087000101 - INSTITUTO DE PREVIDENCIA MUN. DE SAO PAULO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3</text:p>
          </table:table-cell>
          <table:table-cell office:value-type="float" office:value="4048.24" table:style-name="ce15">
            <text:p>4.048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6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1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6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1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4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6</text:p>
          </table:table-cell>
          <table:table-cell office:value-type="float" office:value="2025.98" table:style-name="ce15">
            <text:p>2.025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4</text:p>
          </table:table-cell>
          <table:table-cell office:value-type="float" office:value="2020.24" table:style-name="ce15">
            <text:p>2.02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8827000 - FOLHA DE FUNCIONARIOS/SERVIDORES/INATIVOS DAMINISTERIO PUBLICO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4</text:p>
          </table:table-cell>
          <table:table-cell office:value-type="float" office:value="43011842.560000002" table:style-name="ce15">
            <text:p>43.011.842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5</text:p>
          </table:table-cell>
          <table:table-cell office:value-type="float" office:value="3345712.51" table:style-name="ce15">
            <text:p>3.345.712,5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6</text:p>
          </table:table-cell>
          <table:table-cell office:value-type="float" office:value="728217.65" table:style-name="ce15">
            <text:p>728.217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7</text:p>
          </table:table-cell>
          <table:table-cell office:value-type="float" office:value="263747.95" table:style-name="ce15">
            <text:p>263.747,9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8</text:p>
          </table:table-cell>
          <table:table-cell office:value-type="float" office:value="28639.98" table:style-name="ce15">
            <text:p>28.639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0</text:p>
          </table:table-cell>
          <table:table-cell office:value-type="float" office:value="308358.48" table:style-name="ce15">
            <text:p>308.358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1</text:p>
          </table:table-cell>
          <table:table-cell office:value-type="float" office:value="4574233.4800000004" table:style-name="ce15">
            <text:p>4.574.233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2</text:p>
          </table:table-cell>
          <table:table-cell office:value-type="float" office:value="1372811.94" table:style-name="ce15">
            <text:p>1.372.811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8</text:p>
          </table:table-cell>
          <table:table-cell office:value-type="float" office:value="43880972.5" table:style-name="ce15">
            <text:p>43.880.97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9</text:p>
          </table:table-cell>
          <table:table-cell office:value-type="float" office:value="1976854.66" table:style-name="ce15">
            <text:p>1.976.854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0</text:p>
          </table:table-cell>
          <table:table-cell office:value-type="float" office:value="271931.23" table:style-name="ce15">
            <text:p>271.931,2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1</text:p>
          </table:table-cell>
          <table:table-cell office:value-type="float" office:value="255045.19" table:style-name="ce15">
            <text:p>255.045,1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2</text:p>
          </table:table-cell>
          <table:table-cell office:value-type="float" office:value="3529544.84" table:style-name="ce15">
            <text:p>3.529.544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3</text:p>
          </table:table-cell>
          <table:table-cell office:value-type="float" office:value="1082241.78" table:style-name="ce15">
            <text:p>1.082.241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5</text:p>
          </table:table-cell>
          <table:table-cell office:value-type="float" office:value="156668" table:style-name="ce15">
            <text:p>156.66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6</text:p>
          </table:table-cell>
          <table:table-cell office:value-type="float" office:value="13900.17" table:style-name="ce15">
            <text:p>13.900,1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7</text:p>
          </table:table-cell>
          <table:table-cell office:value-type="float" office:value="4530995.5199999996" table:style-name="ce15">
            <text:p>4.530.995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8</text:p>
          </table:table-cell>
          <table:table-cell office:value-type="float" office:value="1208945.21" table:style-name="ce15">
            <text:p>1.208.945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1</text:p>
          </table:table-cell>
          <table:table-cell office:value-type="float" office:value="44646498.840000004" table:style-name="ce15">
            <text:p>44.646.498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2</text:p>
          </table:table-cell>
          <table:table-cell office:value-type="float" office:value="1868345.77" table:style-name="ce15">
            <text:p>1.868.345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3</text:p>
          </table:table-cell>
          <table:table-cell office:value-type="float" office:value="148732.54" table:style-name="ce15">
            <text:p>148.732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4</text:p>
          </table:table-cell>
          <table:table-cell office:value-type="float" office:value="259219.35" table:style-name="ce15">
            <text:p>259.219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5</text:p>
          </table:table-cell>
          <table:table-cell office:value-type="float" office:value="2328416.0499999998" table:style-name="ce15">
            <text:p>2.328.416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6</text:p>
          </table:table-cell>
          <table:table-cell office:value-type="float" office:value="145584.04999999999" table:style-name="ce15">
            <text:p>145.584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8</text:p>
          </table:table-cell>
          <table:table-cell office:value-type="float" office:value="156807.01" table:style-name="ce15">
            <text:p>156.807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9</text:p>
          </table:table-cell>
          <table:table-cell office:value-type="float" office:value="4840470.83" table:style-name="ce15">
            <text:p>4.840.470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0</text:p>
          </table:table-cell>
          <table:table-cell office:value-type="float" office:value="1628658.99" table:style-name="ce15">
            <text:p>1.628.658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5</text:p>
          </table:table-cell>
          <table:table-cell office:value-type="float" office:value="44712116.32" table:style-name="ce15">
            <text:p>44.712.116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6</text:p>
          </table:table-cell>
          <table:table-cell office:value-type="float" office:value="2156008.2999999998" table:style-name="ce15">
            <text:p>2.156.008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7</text:p>
          </table:table-cell>
          <table:table-cell office:value-type="float" office:value="102581.49" table:style-name="ce15">
            <text:p>102.581,4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8</text:p>
          </table:table-cell>
          <table:table-cell office:value-type="float" office:value="252118.39" table:style-name="ce15">
            <text:p>252.118,3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9</text:p>
          </table:table-cell>
          <table:table-cell office:value-type="float" office:value="3472639.67" table:style-name="ce15">
            <text:p>3.472.639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0</text:p>
          </table:table-cell>
          <table:table-cell office:value-type="float" office:value="43567" table:style-name="ce15">
            <text:p>43.56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2</text:p>
          </table:table-cell>
          <table:table-cell office:value-type="float" office:value="150916" table:style-name="ce15">
            <text:p>150.91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3</text:p>
          </table:table-cell>
          <table:table-cell office:value-type="float" office:value="5976.18" table:style-name="ce15">
            <text:p>5.976,1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4</text:p>
          </table:table-cell>
          <table:table-cell office:value-type="float" office:value="4852465.38" table:style-name="ce15">
            <text:p>4.852.465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5</text:p>
          </table:table-cell>
          <table:table-cell office:value-type="float" office:value="578174.26" table:style-name="ce15">
            <text:p>578.174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3</text:p>
          </table:table-cell>
          <table:table-cell office:value-type="float" office:value="44758081.619999997" table:style-name="ce15">
            <text:p>44.758.081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4</text:p>
          </table:table-cell>
          <table:table-cell office:value-type="float" office:value="557.88" table:style-name="ce15">
            <text:p>557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5</text:p>
          </table:table-cell>
          <table:table-cell office:value-type="float" office:value="240372.41" table:style-name="ce15">
            <text:p>240.372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6</text:p>
          </table:table-cell>
          <table:table-cell office:value-type="float" office:value="3502828.92" table:style-name="ce15">
            <text:p>3.502.828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7</text:p>
          </table:table-cell>
          <table:table-cell office:value-type="float" office:value="11774.27" table:style-name="ce15">
            <text:p>11.774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9</text:p>
          </table:table-cell>
          <table:table-cell office:value-type="float" office:value="123626.94" table:style-name="ce15">
            <text:p>123.626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0</text:p>
          </table:table-cell>
          <table:table-cell office:value-type="float" office:value="5007089.97" table:style-name="ce15">
            <text:p>5.007.089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1</text:p>
          </table:table-cell>
          <table:table-cell office:value-type="float" office:value="191445.28" table:style-name="ce15">
            <text:p>191.44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6</text:p>
          </table:table-cell>
          <table:table-cell office:value-type="float" office:value="44688047.82" table:style-name="ce15">
            <text:p>44.688.047,8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7</text:p>
          </table:table-cell>
          <table:table-cell office:value-type="float" office:value="44976.13" table:style-name="ce15">
            <text:p>44.976,1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8</text:p>
          </table:table-cell>
          <table:table-cell office:value-type="float" office:value="283606.27" table:style-name="ce15">
            <text:p>283.606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9</text:p>
          </table:table-cell>
          <table:table-cell office:value-type="float" office:value="3430805.28" table:style-name="ce15">
            <text:p>3.430.80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0</text:p>
          </table:table-cell>
          <table:table-cell office:value-type="float" office:value="24619.41" table:style-name="ce15">
            <text:p>24.619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2</text:p>
          </table:table-cell>
          <table:table-cell office:value-type="float" office:value="117123.31" table:style-name="ce15">
            <text:p>117.123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3</text:p>
          </table:table-cell>
          <table:table-cell office:value-type="float" office:value="4896260.12" table:style-name="ce15">
            <text:p>4.896.260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4</text:p>
          </table:table-cell>
          <table:table-cell office:value-type="float" office:value="305626.11" table:style-name="ce15">
            <text:p>305.626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9</text:p>
          </table:table-cell>
          <table:table-cell office:value-type="float" office:value="44759971.030000001" table:style-name="ce15">
            <text:p>44.759.971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0</text:p>
          </table:table-cell>
          <table:table-cell office:value-type="float" office:value="11582.46" table:style-name="ce15">
            <text:p>11.582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1</text:p>
          </table:table-cell>
          <table:table-cell office:value-type="float" office:value="93403.18" table:style-name="ce15">
            <text:p>93.403,1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2</text:p>
          </table:table-cell>
          <table:table-cell office:value-type="float" office:value="292833.53999999998" table:style-name="ce15">
            <text:p>292.833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3</text:p>
          </table:table-cell>
          <table:table-cell office:value-type="float" office:value="3371532.55" table:style-name="ce15">
            <text:p>3.371.532,5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4</text:p>
          </table:table-cell>
          <table:table-cell office:value-type="float" office:value="23046.75" table:style-name="ce15">
            <text:p>23.046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6</text:p>
          </table:table-cell>
          <table:table-cell office:value-type="float" office:value="124705.83" table:style-name="ce15">
            <text:p>124.705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7</text:p>
          </table:table-cell>
          <table:table-cell office:value-type="float" office:value="10540.09" table:style-name="ce15">
            <text:p>10.540,0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8</text:p>
          </table:table-cell>
          <table:table-cell office:value-type="float" office:value="4991469.82" table:style-name="ce15">
            <text:p>4.991.469,8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9</text:p>
          </table:table-cell>
          <table:table-cell office:value-type="float" office:value="156584.9" table:style-name="ce15">
            <text:p>156.584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3</text:p>
          </table:table-cell>
          <table:table-cell office:value-type="float" office:value="45185952.890000001" table:style-name="ce15">
            <text:p>45.185.952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4</text:p>
          </table:table-cell>
          <table:table-cell office:value-type="float" office:value="7305260.2400000002" table:style-name="ce15">
            <text:p>7.305.26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5</text:p>
          </table:table-cell>
          <table:table-cell office:value-type="float" office:value="113485.56" table:style-name="ce15">
            <text:p>113.485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6</text:p>
          </table:table-cell>
          <table:table-cell office:value-type="float" office:value="336272.02" table:style-name="ce15">
            <text:p>336.272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7</text:p>
          </table:table-cell>
          <table:table-cell office:value-type="float" office:value="3115857.23" table:style-name="ce15">
            <text:p>3.115.857,2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8</text:p>
          </table:table-cell>
          <table:table-cell office:value-type="float" office:value="12291.6" table:style-name="ce15">
            <text:p>12.291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0</text:p>
          </table:table-cell>
          <table:table-cell office:value-type="float" office:value="116822.13" table:style-name="ce15">
            <text:p>116.822,1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1</text:p>
          </table:table-cell>
          <table:table-cell office:value-type="float" office:value="2300" table:style-name="ce15">
            <text:p>2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2</text:p>
          </table:table-cell>
          <table:table-cell office:value-type="float" office:value="5014628.9400000004" table:style-name="ce15">
            <text:p>5.014.628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3</text:p>
          </table:table-cell>
          <table:table-cell office:value-type="float" office:value="642.6" table:style-name="ce15">
            <text:p>642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1 - FED-CTO.ESTUDOS E APER.MINIST.PUBLICO</text:p>
          </table:table-cell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DE SOFTWARE PH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0" table:style-name="ce15">
            <text:p>0,00</text:p>
          </table:table-cell>
          <table:table-cell office:value-type="float" office:value="779.88" table:style-name="ce16">
            <text:p>779,88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9.88" table:style-name="ce16">
            <text:p>779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805963000125 - RENATO FRIAS - ME</text:p>
          </table:table-cell>
          <table:table-cell office:value-type="string" table:style-name="ce12">
            <text:p>CONT. EMPR. P/ FORNECIMENTO DE AGUA EM CO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0" table:style-name="ce15">
            <text:p>0,00</text:p>
          </table:table-cell>
          <table:table-cell office:value-type="float" office:value="177" table:style-name="ce16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" table:style-name="ce16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FORNECIMENTO DE FRUTAS, BISCOITOS E ADOÇANT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4</text:p>
          </table:table-cell>
          <table:table-cell office:value-type="float" office:value="0" table:style-name="ce15">
            <text:p>0,00</text:p>
          </table:table-cell>
          <table:table-cell office:value-type="float" office:value="948.5" table:style-name="ce16">
            <text:p>94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4.8" table:style-name="ce16">
            <text:p>88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071307000134 - OVERSEE TECNOLOGIA E SISTEMAS LTDA.</text:p>
          </table:table-cell>
          <table:table-cell office:value-type="string" table:style-name="ce12">
            <text:p>MATERIAL P/VIABILIZAR TRANS. ON-LINE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8</text:p>
          </table:table-cell>
          <table:table-cell office:value-type="float" office:value="0" table:style-name="ce15">
            <text:p>0,00</text:p>
          </table:table-cell>
          <table:table-cell office:value-type="float" office:value="6044.85" table:style-name="ce16">
            <text:p>6.044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44.85" table:style-name="ce16">
            <text:p>6.044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109299000169 - ITATIBA AGENCIA DE TURISMO LTDA EPP</text:p>
          </table:table-cell>
          <table:table-cell office:value-type="string" table:style-name="ce12">
            <text:p>FORNECIMENTO DE PASSAGENS AÉREAS P/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4</text:p>
          </table:table-cell>
          <table:table-cell office:value-type="float" office:value="0" table:style-name="ce15">
            <text:p>0,00</text:p>
          </table:table-cell>
          <table:table-cell office:value-type="float" office:value="6929.89" table:style-name="ce16">
            <text:p>6.929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15.73" table:style-name="ce16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0109000112 - ELETRIDAL COMERCIO E SERVIÇO LTDA</text:p>
          </table:table-cell>
          <table:table-cell office:value-type="string" table:style-name="ce12">
            <text:p>FORNECIMENTO DE GENEROS ALIMENTíC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8</text:p>
          </table:table-cell>
          <table:table-cell office:value-type="float" office:value="0" table:style-name="ce15">
            <text:p>0,00</text:p>
          </table:table-cell>
          <table:table-cell office:value-type="float" office:value="666" table:style-name="ce16">
            <text:p>66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519953000178 - COLEGIO DE DIRETORES DE ESCOLAS E CEAF MP BR</text:p>
          </table:table-cell>
          <table:table-cell office:value-type="string" table:style-name="ce12">
            <text:p>PAGAMENTO CONTRIBUIçãO CDE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50</text:p>
          </table:table-cell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091547000182 - PRADO &amp; RODRIGUES TERCEIRIZACAO E GESTAO DE M</text:p>
          </table:table-cell>
          <table:table-cell office:value-type="string" table:style-name="ce12">
            <text:p>CONTR. SERVIçOS DE COPEIRAGEM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0" table:style-name="ce15">
            <text:p>0,00</text:p>
          </table:table-cell>
          <table:table-cell office:value-type="float" office:value="4300" table:style-name="ce16">
            <text:p>4.3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00" table:style-name="ce16">
            <text:p>4.3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RECOLHIMENTO INSS-PARTE PATRON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5</text:p>
          </table:table-cell>
          <table:table-cell office:value-type="float" office:value="0" table:style-name="ce15">
            <text:p>0,00</text:p>
          </table:table-cell>
          <table:table-cell office:value-type="float" office:value="4989.62" table:style-name="ce16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89.62" table:style-name="ce16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PRESTACAO DE SERVICOS POSTAIS P/ CEAF-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2</text:p>
          </table:table-cell>
          <table:table-cell office:value-type="float" office:value="0" table:style-name="ce15">
            <text:p>0,00</text:p>
          </table:table-cell>
          <table:table-cell office:value-type="float" office:value="495.03" table:style-name="ce16">
            <text:p>495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6.82" table:style-name="ce16">
            <text:p>666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9.84" table:style-name="ce16">
            <text:p>829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23" table:style-name="ce16">
            <text:p>31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ICOS DE TELEFONIA 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40</text:p>
          </table:table-cell>
          <table:table-cell office:value-type="float" office:value="0" table:style-name="ce15">
            <text:p>0,00</text:p>
          </table:table-cell>
          <table:table-cell office:value-type="float" office:value="157.84" table:style-name="ce16">
            <text:p>157,8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.41" table:style-name="ce16">
            <text:p>157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.84" table:style-name="ce16">
            <text:p>160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1.02000000000001" table:style-name="ce16">
            <text:p>161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7</text:p>
          </table:table-cell>
          <table:table-cell office:value-type="float" office:value="0" table:style-name="ce15">
            <text:p>0,00</text:p>
          </table:table-cell>
          <table:table-cell office:value-type="float" office:value="3930.51" table:style-name="ce16">
            <text:p>3.930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01.31" table:style-name="ce16">
            <text:p>4.001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59.85" table:style-name="ce16">
            <text:p>3.859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8.83" table:style-name="ce16">
            <text:p>3.788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461380000128 - DISTRIBUIDORA FORMOSA LTDA ME</text:p>
          </table:table-cell>
          <table:table-cell office:value-type="string" table:style-name="ce12">
            <text:p>FORNECIMENTO DE ÁGUA MINERAL EM GARRAFAS PE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0" table:style-name="ce15">
            <text:p>0,00</text:p>
          </table:table-cell>
          <table:table-cell office:value-type="float" office:value="189.6" table:style-name="ce16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.6" table:style-name="ce16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1</text:p>
          </table:table-cell>
          <table:table-cell office:value-type="float" office:value="0" table:style-name="ce15">
            <text:p>0,00</text:p>
          </table:table-cell>
          <table:table-cell office:value-type="float" office:value="261.25" table:style-name="ce16">
            <text:p>261,2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25" table:style-name="ce16">
            <text:p>261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FRUTAS, BISCOITOS E ADOÇANT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0" table:style-name="ce15">
            <text:p>0,00</text:p>
          </table:table-cell>
          <table:table-cell office:value-type="float" office:value="320.45999999999998" table:style-name="ce16">
            <text:p>320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" table:style-name="ce16">
            <text:p>1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99" table:style-name="ce16">
            <text:p>47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" table:style-name="ce16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7000010 - REMUNERAçãO DE SERVIçO EVENTUAL.</text:p>
          </table:table-cell>
          <table:table-cell office:value-type="string" table:style-name="ce12">
            <text:p>REMUNERAçãO DE PROFESS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0</text:p>
          </table:table-cell>
          <table:table-cell office:value-type="float" office:value="0" table:style-name="ce15">
            <text:p>0,00</text:p>
          </table:table-cell>
          <table:table-cell office:value-type="float" office:value="14270.22" table:style-name="ce16">
            <text:p>14.270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09.9399999999996" table:style-name="ce16">
            <text:p>4.909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86.18" table:style-name="ce16">
            <text:p>12.086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72.61" table:style-name="ce16">
            <text:p>11.972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16.37" table:style-name="ce16">
            <text:p>16.516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851.11" table:style-name="ce16">
            <text:p>32.851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21.55" table:style-name="ce16">
            <text:p>19.621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701.47" table:style-name="ce16">
            <text:p>16.701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51.599999999999" table:style-name="ce16">
            <text:p>16.95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135.04" table:style-name="ce16">
            <text:p>16.135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73.99" table:style-name="ce16">
            <text:p>5.273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41.81" table:style-name="ce16">
            <text:p>2.641,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3 - FED-MINISTERIO PUBLICO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FORNEC. E VALIDAÇÃO DE CERTIFICADOS DIGI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0" table:style-name="ce15">
            <text:p>0,00</text:p>
          </table:table-cell>
          <table:table-cell office:value-type="float" office:value="13220" table:style-name="ce16">
            <text:p>13.2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. E VALIDAÇÃO CERTIFICADOS DIGI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0" table:style-name="ce15">
            <text:p>0,00</text:p>
          </table:table-cell>
          <table:table-cell office:value-type="float" office:value="7184" table:style-name="ce16">
            <text:p>7.18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42" table:style-name="ce16">
            <text:p>9.24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0" table:style-name="ce16">
            <text:p>1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7.5" table:style-name="ce16">
            <text:p>1.38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RODESP-SERV. DE DIGITALIZACAO DE PECAS - SA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4</text:p>
          </table:table-cell>
          <table:table-cell office:value-type="float" office:value="0" table:style-name="ce15">
            <text:p>0,00</text:p>
          </table:table-cell>
          <table:table-cell office:value-type="float" office:value="573977.28" table:style-name="ce16">
            <text:p>573.977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0409.29" table:style-name="ce16">
            <text:p>510.409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IST. GERENCIAMENTO DE PATR. E CONTS ESTOQ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0" table:style-name="ce15">
            <text:p>0,00</text:p>
          </table:table-cell>
          <table:table-cell office:value-type="float" office:value="5908.2" table:style-name="ce16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92.3" table:style-name="ce16">
            <text:p>3.892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5.9" table:style-name="ce16">
            <text:p>2.015,9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8.2" table:style-name="ce16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PGTO COM DIáRIAS DE MEMBROS DO MPSP-EXERC.AN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0" table:style-name="ce15">
            <text:p>0,00</text:p>
          </table:table-cell>
          <table:table-cell office:value-type="float" office:value="1466078.01" table:style-name="ce16">
            <text:p>1.466.078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84048.86" table:style-name="ce16">
            <text:p>1.984.048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5500" table:style-name="ce16">
            <text:p>1.805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5139.46" table:style-name="ce16">
            <text:p>585.139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397.46000000002" table:style-name="ce16">
            <text:p>262.397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7423.44" table:style-name="ce16">
            <text:p>837.423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44891000185 - AUDATEX BRASIL SERVICOS LTDA</text:p>
          </table:table-cell>
          <table:table-cell office:value-type="string" table:style-name="ce12">
            <text:p>RENOV. LICENÇA USO SOFTWARE AUDATEX P/TRAN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69</text:p>
          </table:table-cell>
          <table:table-cell office:value-type="float" office:value="0" table:style-name="ce15">
            <text:p>0,00</text:p>
          </table:table-cell>
          <table:table-cell office:value-type="float" office:value="7992" table:style-name="ce16">
            <text:p>7.99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93165000140 - GARTNER DO BRASIL SERV.DE PESQUISA LTDA.</text:p>
          </table:table-cell>
          <table:table-cell office:value-type="string" table:style-name="ce12">
            <text:p>CONTRATAÇÃO DA EMPRESA GARTNER DE CONSULTO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0" table:style-name="ce15">
            <text:p>0,00</text:p>
          </table:table-cell>
          <table:table-cell office:value-type="float" office:value="40968.120000000003" table:style-name="ce16">
            <text:p>40.968,1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968.120000000003" table:style-name="ce16">
            <text:p>40.968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57597000218 - TECHBIZ FORENSE DIGITAL LTDA.</text:p>
          </table:table-cell>
          <table:table-cell office:value-type="string" table:style-name="ce12">
            <text:p>AQUISIçãO SOLUçãO PARA APREENSãO DE DAD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5</text:p>
          </table:table-cell>
          <table:table-cell office:value-type="float" office:value="0" table:style-name="ce15">
            <text:p>0,00</text:p>
          </table:table-cell>
          <table:table-cell office:value-type="float" office:value="17785.84" table:style-name="ce16">
            <text:p>17.785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6</text:p>
          </table:table-cell>
          <table:table-cell office:value-type="float" office:value="0" table:style-name="ce15">
            <text:p>0,00</text:p>
          </table:table-cell>
          <table:table-cell office:value-type="float" office:value="489947.47" table:style-name="ce16">
            <text:p>489.947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LICENÇAS SOFTWARE ENCASE E FTK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68</text:p>
          </table:table-cell>
          <table:table-cell office:value-type="float" office:value="0" table:style-name="ce15">
            <text:p>0,00</text:p>
          </table:table-cell>
          <table:table-cell office:value-type="float" office:value="232395.57" table:style-name="ce16">
            <text:p>232.395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58890000120 - SYSTEM MANAGER TECNOLOGIA EM INFORMATICA LTDA</text:p>
          </table:table-cell>
          <table:table-cell office:value-type="string" table:style-name="ce12">
            <text:p>AQUISIÇÃO DE LICENÇAS DO SOFTWARE RED HA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4</text:p>
          </table:table-cell>
          <table:table-cell office:value-type="float" office:value="0" table:style-name="ce15">
            <text:p>0,00</text:p>
          </table:table-cell>
          <table:table-cell office:value-type="float" office:value="11346.56" table:style-name="ce16">
            <text:p>11.346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367009000151 - BIO WORLD SISTEMAS LTDA-ME</text:p>
          </table:table-cell>
          <table:table-cell office:value-type="string" table:style-name="ce12">
            <text:p>AQUISIçãO DE RELóGIO DATADOR NUMER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31</text:p>
          </table:table-cell>
          <table:table-cell office:value-type="float" office:value="0" table:style-name="ce15">
            <text:p>0,00</text:p>
          </table:table-cell>
          <table:table-cell office:value-type="float" office:value="32250" table:style-name="ce16">
            <text:p>32.2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690857000158 - APURA COM.DE SOFTWARE E ASSES.EM TECNOL.DA IN</text:p>
          </table:table-cell>
          <table:table-cell office:value-type="string" table:style-name="ce12">
            <text:p>AQUIS.MANUT.SOFTWARE MSAB-XRY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33</text:p>
          </table:table-cell>
          <table:table-cell office:value-type="float" office:value="0" table:style-name="ce15">
            <text:p>0,00</text:p>
          </table:table-cell>
          <table:table-cell office:value-type="float" office:value="153840" table:style-name="ce16">
            <text:p>153.84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509519000128 - SOFTLINE INTERNACIONAL BRASIL COM LIC SOFTW</text:p>
          </table:table-cell>
          <table:table-cell office:value-type="string" table:style-name="ce12">
            <text:p>AQUIS. LICENçAS SOFTWARE ORACLE P/ B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0" table:style-name="ce15">
            <text:p>0,00</text:p>
          </table:table-cell>
          <table:table-cell office:value-type="float" office:value="43388.88" table:style-name="ce16">
            <text:p>43.388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530.83" table:style-name="ce16">
            <text:p>43.530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215043000127 - BLU EAD LTDA</text:p>
          </table:table-cell>
          <table:table-cell office:value-type="string" table:style-name="ce12">
            <text:p>CURSO DE PóS GRADUAçãO PROMOVIDO PELA BLUEAD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1</text:p>
          </table:table-cell>
          <table:table-cell office:value-type="float" office:value="0" table:style-name="ce15">
            <text:p>0,00</text:p>
          </table:table-cell>
          <table:table-cell office:value-type="float" office:value="397.8" table:style-name="ce16">
            <text:p>397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7.8" table:style-name="ce16">
            <text:p>397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.COMUNICACAO DE DADOS P/REDE DE TELEF.4G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9</text:p>
          </table:table-cell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1.89" table:style-name="ce16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1.89" table:style-name="ce16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7.42" table:style-name="ce16">
            <text:p>1.217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1.89" table:style-name="ce16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2" table:style-name="ce16">
            <text:p>2.02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1</text:p>
          </table:table-cell>
          <table:table-cell office:value-type="float" office:value="0" table:style-name="ce15">
            <text:p>0,00</text:p>
          </table:table-cell>
          <table:table-cell office:value-type="float" office:value="2058.7199999999998" table:style-name="ce16">
            <text:p>2.058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68.2399999999998" table:style-name="ce16">
            <text:p>2.068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8" table:style-name="ce16">
            <text:p>1.97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7.97" table:style-name="ce16">
            <text:p>1.977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58.44" table:style-name="ce16">
            <text:p>1.958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2</text:p>
          </table:table-cell>
          <table:table-cell office:value-type="float" office:value="0" table:style-name="ce15">
            <text:p>0,00</text:p>
          </table:table-cell>
          <table:table-cell office:value-type="float" office:value="1863.72" table:style-name="ce16">
            <text:p>1.863,7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72" table:style-name="ce16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51" table:style-name="ce16">
            <text:p>1.863,5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72" table:style-name="ce16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0</text:p>
          </table:table-cell>
          <table:table-cell office:value-type="float" office:value="0" table:style-name="ce15">
            <text:p>0,00</text:p>
          </table:table-cell>
          <table:table-cell office:value-type="float" office:value="13317.6" table:style-name="ce16">
            <text:p>13.317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210.79" table:style-name="ce16">
            <text:p>13.210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28.48" table:style-name="ce16">
            <text:p>12.628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86.43" table:style-name="ce16">
            <text:p>12.886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25.94" table:style-name="ce16">
            <text:p>12.625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58654000165 - FLEXFORM INDUSTRIA E COMÉRCIO DE MÓVEIS LTDA.</text:p>
          </table:table-cell>
          <table:table-cell office:value-type="string" table:style-name="ce12">
            <text:p>AQUISIÇÃO DE CADEIRAS, POLTRONAS E MES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0" table:style-name="ce15">
            <text:p>0,00</text:p>
          </table:table-cell>
          <table:table-cell office:value-type="float" office:value="99600" table:style-name="ce16">
            <text:p>99.6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7142978000105 - BRASOFTWARE INFORMATICA LTDA</text:p>
          </table:table-cell>
          <table:table-cell office:value-type="string" table:style-name="ce12">
            <text:p>AQUISICAO E RENOVACAO SOFTWARE - NUVEM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41</text:p>
          </table:table-cell>
          <table:table-cell office:value-type="float" office:value="0" table:style-name="ce15">
            <text:p>0,00</text:p>
          </table:table-cell>
          <table:table-cell office:value-type="float" office:value="2784114.76" table:style-name="ce16">
            <text:p>2.784.114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2</text:p>
          </table:table-cell>
          <table:table-cell office:value-type="float" office:value="0" table:style-name="ce15">
            <text:p>0,00</text:p>
          </table:table-cell>
          <table:table-cell office:value-type="float" office:value="49218.48" table:style-name="ce16">
            <text:p>49.218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SOLUçãO DE SEGURANçA DE DAD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4</text:p>
          </table:table-cell>
          <table:table-cell office:value-type="float" office:value="0" table:style-name="ce15">
            <text:p>0,00</text:p>
          </table:table-cell>
          <table:table-cell office:value-type="float" office:value="75251.520000000004" table:style-name="ce16">
            <text:p>75.251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QUIS.DE SUPORTE AVANÇADO E ATUALIZ.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7</text:p>
          </table:table-cell>
          <table:table-cell office:value-type="float" office:value="0" table:style-name="ce15">
            <text:p>0,00</text:p>
          </table:table-cell>
          <table:table-cell office:value-type="float" office:value="167434.26" table:style-name="ce16">
            <text:p>167.434,2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7434.26" table:style-name="ce16">
            <text:p>167.434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DE SOFTWARES E SUPOR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05</text:p>
          </table:table-cell>
          <table:table-cell office:value-type="float" office:value="0" table:style-name="ce15">
            <text:p>0,00</text:p>
          </table:table-cell>
          <table:table-cell office:value-type="float" office:value="96236.82" table:style-name="ce16">
            <text:p>96.236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CAO SERV SUPORTE AVANCADO 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8</text:p>
          </table:table-cell>
          <table:table-cell office:value-type="float" office:value="0" table:style-name="ce15">
            <text:p>0,00</text:p>
          </table:table-cell>
          <table:table-cell office:value-type="float" office:value="221751.05" table:style-name="ce16">
            <text:p>221.751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917.02" table:style-name="ce16">
            <text:p>73.917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DE SUPORTE AVANçADO NO AMBIENTE ORA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6</text:p>
          </table:table-cell>
          <table:table-cell office:value-type="float" office:value="0" table:style-name="ce15">
            <text:p>0,00</text:p>
          </table:table-cell>
          <table:table-cell office:value-type="float" office:value="123063.07" table:style-name="ce16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063.07" table:style-name="ce16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316817000103 - MICROSOFT INFORMATICA LTDA</text:p>
          </table:table-cell>
          <table:table-cell office:value-type="string" table:style-name="ce12">
            <text:p>SERVIÇOS DE SUPORTE TÉCNICO DA MICROSOF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32</text:p>
          </table:table-cell>
          <table:table-cell office:value-type="float" office:value="0" table:style-name="ce15">
            <text:p>0,00</text:p>
          </table:table-cell>
          <table:table-cell office:value-type="float" office:value="44697.06" table:style-name="ce16">
            <text:p>44.697,0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697.06" table:style-name="ce16">
            <text:p>44.697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DE IMPRESSORAS MULTIFUNCION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9</text:p>
          </table:table-cell>
          <table:table-cell office:value-type="float" office:value="0" table:style-name="ce15">
            <text:p>0,00</text:p>
          </table:table-cell>
          <table:table-cell office:value-type="float" office:value="495400" table:style-name="ce16">
            <text:p>495.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8931474000144 - REDISUL INFORMATICA LTDA.</text:p>
          </table:table-cell>
          <table:table-cell office:value-type="string" table:style-name="ce12">
            <text:p>AQUISIçãO DE EQUIPAMENTOS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38</text:p>
          </table:table-cell>
          <table:table-cell office:value-type="float" office:value="0" table:style-name="ce15">
            <text:p>0,00</text:p>
          </table:table-cell>
          <table:table-cell office:value-type="float" office:value="316050" table:style-name="ce16">
            <text:p>316.05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101 - GAB.PROCURADOR GERAL DE JUSTICA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CONTR. DA PRODESP - FOLHA DE PAG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2</text:p>
          </table:table-cell>
          <table:table-cell office:value-type="float" office:value="0" table:style-name="ce15">
            <text:p>0,00</text:p>
          </table:table-cell>
          <table:table-cell office:value-type="float" office:value="90055.37" table:style-name="ce16">
            <text:p>90.055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575.44" table:style-name="ce16">
            <text:p>97.575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447.52" table:style-name="ce16">
            <text:p>98.447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1664.07999999999" table:style-name="ce16">
            <text:p>131.664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1612.76" table:style-name="ce16">
            <text:p>131.612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578.09" table:style-name="ce16">
            <text:p>119.578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ESA P/ACESSO NO AMBIENTE MAINFRAM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70</text:p>
          </table:table-cell>
          <table:table-cell office:value-type="float" office:value="0" table:style-name="ce15">
            <text:p>0,00</text:p>
          </table:table-cell>
          <table:table-cell office:value-type="float" office:value="6201.72" table:style-name="ce16">
            <text:p>6.201,7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01.72" table:style-name="ce16">
            <text:p>6.201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SPESA COM TAXA DE ADMINISTRAçãO SPPREV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40</text:p>
          </table:table-cell>
          <table:table-cell office:value-type="float" office:value="0" table:style-name="ce15">
            <text:p>0,00</text:p>
          </table:table-cell>
          <table:table-cell office:value-type="float" office:value="222271.9" table:style-name="ce16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30</text:p>
          </table:table-cell>
          <table:table-cell office:value-type="float" office:value="0" table:style-name="ce15">
            <text:p>0,00</text:p>
          </table:table-cell>
          <table:table-cell office:value-type="float" office:value="222271.9" table:style-name="ce16">
            <text:p>222.271,9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271.9" table:style-name="ce16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GERENCIAMENTO, SUPORTE E ACIONAMENTO ON-SI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8</text:p>
          </table:table-cell>
          <table:table-cell office:value-type="float" office:value="0" table:style-name="ce15">
            <text:p>0,00</text:p>
          </table:table-cell>
          <table:table-cell office:value-type="float" office:value="362788.71" table:style-name="ce16">
            <text:p>362.788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2772.45" table:style-name="ce16">
            <text:p>332.772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0078.09999999998" table:style-name="ce16">
            <text:p>330.078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6888.62" table:style-name="ce16">
            <text:p>286.888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7812.76" table:style-name="ce16">
            <text:p>267.812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4576.88" table:style-name="ce16">
            <text:p>364.576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00108 - ELEVADORES ATLAS SCHINDLER LTDA.</text:p>
          </table:table-cell>
          <table:table-cell office:value-type="string" table:style-name="ce12">
            <text:p>MANUT. PREV/CORRETIBA ELEVADOR EM GUARU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09</text:p>
          </table:table-cell>
          <table:table-cell office:value-type="float" office:value="0" table:style-name="ce15">
            <text:p>0,00</text:p>
          </table:table-cell>
          <table:table-cell office:value-type="float" office:value="6002.42" table:style-name="ce16">
            <text:p>6.002,4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02.42" table:style-name="ce16">
            <text:p>6.002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.PREV E CORRET EM ELEVADORES NA 13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8</text:p>
          </table:table-cell>
          <table:table-cell office:value-type="float" office:value="0" table:style-name="ce15">
            <text:p>0,00</text:p>
          </table:table-cell>
          <table:table-cell office:value-type="float" office:value="6194.21" table:style-name="ce16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4.21" table:style-name="ce16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8</text:p>
          </table:table-cell>
          <table:table-cell office:value-type="float" office:value="0" table:style-name="ce15">
            <text:p>0,00</text:p>
          </table:table-cell>
          <table:table-cell office:value-type="float" office:value="4270" table:style-name="ce16">
            <text:p>4.27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70" table:style-name="ce16">
            <text:p>4.27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80</text:p>
          </table:table-cell>
          <table:table-cell office:value-type="float" office:value="0" table:style-name="ce15">
            <text:p>0,00</text:p>
          </table:table-cell>
          <table:table-cell office:value-type="float" office:value="4540.67" table:style-name="ce16">
            <text:p>4.540,6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40.67" table:style-name="ce16">
            <text:p>4.540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 DO PREDIO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9</text:p>
          </table:table-cell>
          <table:table-cell office:value-type="float" office:value="0" table:style-name="ce15">
            <text:p>0,00</text:p>
          </table:table-cell>
          <table:table-cell office:value-type="float" office:value="21645.200000000001" table:style-name="ce16">
            <text:p>21.645,2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645.200000000001" table:style-name="ce16">
            <text:p>21.645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6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SAO CAR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27</text:p>
          </table:table-cell>
          <table:table-cell office:value-type="float" office:value="0" table:style-name="ce15">
            <text:p>0,00</text:p>
          </table:table-cell>
          <table:table-cell office:value-type="float" office:value="1164.17" table:style-name="ce16">
            <text:p>1.164,1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64.17" table:style-name="ce16">
            <text:p>1.164,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>00028986005762 - ELEVADORES ATLAS SCHINDLER LTDA</text:p>
          </table:table-cell>
          <table:table-cell office:value-type="string" table:style-name="ce12">
            <text:p>MANUTENCAO DE ELEVADORES EM PIRACI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12</text:p>
          </table:table-cell>
          <table:table-cell office:value-type="float" office:value="0" table:style-name="ce15">
            <text:p>0,00</text:p>
          </table:table-cell>
          <table:table-cell office:value-type="float" office:value="3813" table:style-name="ce16">
            <text:p>3.813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13" table:style-name="ce16">
            <text:p>3.813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E SUPORTE TECNICO AO SOFTWARE PH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8</text:p>
          </table:table-cell>
          <table:table-cell office:value-type="float" office:value="0" table:style-name="ce15">
            <text:p>0,00</text:p>
          </table:table-cell>
          <table:table-cell office:value-type="float" office:value="2208.16" table:style-name="ce16">
            <text:p>2.208,1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8.16" table:style-name="ce16">
            <text:p>2.208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43952809 - NELSON CASTANHARI</text:p>
          </table:table-cell>
          <table:table-cell office:value-type="string" table:style-name="ce12">
            <text:p>LOCACAO IMOVEL PARA ABRIGAR A PJ DE OSAS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0" table:style-name="ce15">
            <text:p>0,00</text:p>
          </table:table-cell>
          <table:table-cell office:value-type="float" office:value="4494.3599999999997" table:style-name="ce16">
            <text:p>4.494,3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94.3599999999997" table:style-name="ce16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637148000131 - CONTROLINSET LTDA.</text:p>
          </table:table-cell>
          <table:table-cell office:value-type="string" table:style-name="ce12">
            <text:p>DESINSETIZAçãO E DESRA.PIRACICABA 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95</text:p>
          </table:table-cell>
          <table:table-cell office:value-type="float" office:value="0" table:style-name="ce15">
            <text:p>0,00</text:p>
          </table:table-cell>
          <table:table-cell office:value-type="float" office:value="943.4" table:style-name="ce16">
            <text:p>943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085817000172 - LINDAGUA DE PIRACICABA DIST AGUAS MIN LTDA ME</text:p>
          </table:table-cell>
          <table:table-cell office:value-type="string" table:style-name="ce12">
            <text:p>FORNECIMENTO DE GARRAFõES DE áGUA P/PIRACICAB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8</text:p>
          </table:table-cell>
          <table:table-cell office:value-type="float" office:value="0" table:style-name="ce15">
            <text:p>0,00</text:p>
          </table:table-cell>
          <table:table-cell office:value-type="float" office:value="552.5" table:style-name="ce16">
            <text:p>55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8.5" table:style-name="ce16">
            <text:p>51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6.5" table:style-name="ce16">
            <text:p>416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" table:style-name="ce16">
            <text:p>119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15952900 - BRAZILIO TASSO</text:p>
          </table:table-cell>
          <table:table-cell office:value-type="string" table:style-name="ce12">
            <text:p>LOCACAO DE IMOVEL NA CIDADE DE CARAGUAT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11</text:p>
          </table:table-cell>
          <table:table-cell office:value-type="float" office:value="0" table:style-name="ce15">
            <text:p>0,00</text:p>
          </table:table-cell>
          <table:table-cell office:value-type="float" office:value="9037.11" table:style-name="ce16">
            <text:p>9.037,1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37.11" table:style-name="ce16">
            <text:p>9.037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34.42" table:style-name="ce16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2.1" table:style-name="ce16">
            <text:p>872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94.7800000000007" table:style-name="ce16">
            <text:p>9.294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34.42" table:style-name="ce16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20555000130 - NCOM LOCADORA DE SISTEMAS LTDA.</text:p>
          </table:table-cell>
          <table:table-cell office:value-type="string" table:style-name="ce12">
            <text:p>LOCACAO CENTRAIS PRIVADAS E COMUN. TELEFO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6</text:p>
          </table:table-cell>
          <table:table-cell office:value-type="float" office:value="0" table:style-name="ce15">
            <text:p>0,00</text:p>
          </table:table-cell>
          <table:table-cell office:value-type="float" office:value="5698" table:style-name="ce16">
            <text:p>5.69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98" table:style-name="ce16">
            <text:p>5.69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312680000141 - MARIA CRISTINA P. TAMBORRINO IMP. E EXP.</text:p>
          </table:table-cell>
          <table:table-cell office:value-type="string" table:style-name="ce12">
            <text:p>MANUTENCAO DE VEICU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3</text:p>
          </table:table-cell>
          <table:table-cell office:value-type="float" office:value="0" table:style-name="ce15">
            <text:p>0,00</text:p>
          </table:table-cell>
          <table:table-cell office:value-type="float" office:value="344.86" table:style-name="ce16">
            <text:p>344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79.18" table:style-name="ce16">
            <text:p>6.079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DESP. COM DIARIAS PARA SERVI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2</text:p>
          </table:table-cell>
          <table:table-cell office:value-type="float" office:value="0" table:style-name="ce15">
            <text:p>0,00</text:p>
          </table:table-cell>
          <table:table-cell office:value-type="float" office:value="1160.8699999999999" table:style-name="ce16">
            <text:p>1.160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30.2" table:style-name="ce16">
            <text:p>4.930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39.29" table:style-name="ce16">
            <text:p>3.439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5.6199999999999" table:style-name="ce16">
            <text:p>1.095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8.49" table:style-name="ce16">
            <text:p>248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91.2399999999998" table:style-name="ce16">
            <text:p>2.191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99.29" table:style-name="ce16">
            <text:p>3.599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5.9" table:style-name="ce16">
            <text:p>225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48.5" table:style-name="ce16">
            <text:p>4.34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4.82" table:style-name="ce16">
            <text:p>6.734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38.36" table:style-name="ce16">
            <text:p>3.838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76.72" table:style-name="ce16">
            <text:p>1.676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5.5999999999999" table:style-name="ce16">
            <text:p>1.09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5.79999999999995" table:style-name="ce16">
            <text:p>515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44.5200000000004" table:style-name="ce16">
            <text:p>4.844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2.63" table:style-name="ce16">
            <text:p>662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81.23" table:style-name="ce16">
            <text:p>4.081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98.8" table:style-name="ce16">
            <text:p>2.998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66.69" table:style-name="ce16">
            <text:p>5.466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39.4" table:style-name="ce16">
            <text:p>1.739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1.76" table:style-name="ce16">
            <text:p>631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9.08" table:style-name="ce16">
            <text:p>709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1.8" table:style-name="ce16">
            <text:p>451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7.2" table:style-name="ce16">
            <text:p>1.96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63.9" table:style-name="ce16">
            <text:p>3.963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63.1999999999998" table:style-name="ce16">
            <text:p>2.063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1.16" table:style-name="ce16">
            <text:p>1.861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80.47" table:style-name="ce16">
            <text:p>3.480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5.1" table:style-name="ce16">
            <text:p>2.225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.76" table:style-name="ce16">
            <text:p>313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COM DIáRIAS DE MEMBROS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85</text:p>
          </table:table-cell>
          <table:table-cell office:value-type="float" office:value="0" table:style-name="ce15">
            <text:p>0,00</text:p>
          </table:table-cell>
          <table:table-cell office:value-type="float" office:value="6532" table:style-name="ce16">
            <text:p>6.532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.78" table:style-name="ce16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95.12" table:style-name="ce16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59.14" table:style-name="ce16">
            <text:p>8.759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343.24" table:style-name="ce16">
            <text:p>89.343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68.9" table:style-name="ce16">
            <text:p>3.368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05.31" table:style-name="ce16">
            <text:p>29.605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6409.11" table:style-name="ce16">
            <text:p>226.409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334.51" table:style-name="ce16">
            <text:p>105.334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64.02" table:style-name="ce16">
            <text:p>6.064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192.02" table:style-name="ce16">
            <text:p>32.192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954.17000000001" table:style-name="ce16">
            <text:p>137.954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59.12" table:style-name="ce16">
            <text:p>15.759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8517.88" table:style-name="ce16">
            <text:p>338.517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7.98" table:style-name="ce16">
            <text:p>467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054.73" table:style-name="ce16">
            <text:p>91.054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791.7" table:style-name="ce16">
            <text:p>44.791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58.95" table:style-name="ce16">
            <text:p>25.558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702.7" table:style-name="ce16">
            <text:p>29.702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128.02" table:style-name="ce16">
            <text:p>19.128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951.160000000003" table:style-name="ce16">
            <text:p>40.951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00.81" table:style-name="ce16">
            <text:p>5.600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00.9" table:style-name="ce16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32.92" table:style-name="ce16">
            <text:p>9.432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37.35" table:style-name="ce16">
            <text:p>3.537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956.51" table:style-name="ce16">
            <text:p>37.956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00.9" table:style-name="ce16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640.1" table:style-name="ce16">
            <text:p>95.640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4362.94" table:style-name="ce16">
            <text:p>284.362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90.24" table:style-name="ce16">
            <text:p>5.390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100.479999999996" table:style-name="ce16">
            <text:p>76.100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576.160000000003" table:style-name="ce16">
            <text:p>61.576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6665.71999999997" table:style-name="ce16">
            <text:p>306.665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0803.34999999998" table:style-name="ce16">
            <text:p>320.803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019.63" table:style-name="ce16">
            <text:p>378.019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9449.28" table:style-name="ce16">
            <text:p>469.449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036.11" table:style-name="ce16">
            <text:p>275.036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488.77" table:style-name="ce16">
            <text:p>64.488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951.14" table:style-name="ce16">
            <text:p>47.951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.78" table:style-name="ce16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85.36" table:style-name="ce16">
            <text:p>8.085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95.12" table:style-name="ce16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7.83" table:style-name="ce16">
            <text:p>3.267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92.98" table:style-name="ce16">
            <text:p>2.492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BOLSA DE ESTAGIÁ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65</text:p>
          </table:table-cell>
          <table:table-cell office:value-type="float" office:value="0" table:style-name="ce15">
            <text:p>0,00</text:p>
          </table:table-cell>
          <table:table-cell office:value-type="float" office:value="994333.63" table:style-name="ce16">
            <text:p>994.333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32.68" table:style-name="ce16">
            <text:p>9.932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6891.29" table:style-name="ce16">
            <text:p>996.891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00" table:style-name="ce16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57404.1299999999" table:style-name="ce16">
            <text:p>1.257.404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75" table:style-name="ce16">
            <text:p>22.07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6050" table:style-name="ce16">
            <text:p>1.416.0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5" table:style-name="ce16">
            <text:p>1.1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8032.81" table:style-name="ce16">
            <text:p>1.308.03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25" table:style-name="ce16">
            <text:p>2.4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5822.29" table:style-name="ce16">
            <text:p>1.235.822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5" table:style-name="ce16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6975" table:style-name="ce16">
            <text:p>1.186.97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" table:style-name="ce16">
            <text:p>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IáRIAS DE SERVIDOR P/INDENIZAçã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874</text:p>
          </table:table-cell>
          <table:table-cell office:value-type="float" office:value="0" table:style-name="ce15">
            <text:p>0,00</text:p>
          </table:table-cell>
          <table:table-cell office:value-type="float" office:value="4861.1899999999996" table:style-name="ce16">
            <text:p>4.861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EMBOLSO DESPESAS COM LIVROS AOS MEMBROS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73</text:p>
          </table:table-cell>
          <table:table-cell office:value-type="float" office:value="0" table:style-name="ce15">
            <text:p>0,00</text:p>
          </table:table-cell>
          <table:table-cell office:value-type="float" office:value="15190.65" table:style-name="ce16">
            <text:p>15.190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19.44" table:style-name="ce16">
            <text:p>10.419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14.349999999999" table:style-name="ce16">
            <text:p>17.914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485.490000000002" table:style-name="ce16">
            <text:p>16.485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20.95" table:style-name="ce16">
            <text:p>11.320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53.5" table:style-name="ce16">
            <text:p>14.753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28.43" table:style-name="ce16">
            <text:p>11.928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25.990000000002" table:style-name="ce16">
            <text:p>17.925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46.25" table:style-name="ce16">
            <text:p>15.446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520490887 - NELSON PEDRO VERGAMINI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5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86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2" table:style-name="ce16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08079000109 - FONTE NOVA DISTRIBUID.DE AGUA MINERAL LTDA-ME</text:p>
          </table:table-cell>
          <table:table-cell office:value-type="string" table:style-name="ce12">
            <text:p>áGUA MINERAL - AR DO VALE DO RIBE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0</text:p>
          </table:table-cell>
          <table:table-cell office:value-type="float" office:value="0" table:style-name="ce15">
            <text:p>0,00</text:p>
          </table:table-cell>
          <table:table-cell office:value-type="float" office:value="190" table:style-name="ce16">
            <text:p>1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.5" table:style-name="ce16">
            <text:p>85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42698865 - OZAIDE CABRAL DO LAG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7</text:p>
          </table:table-cell>
          <table:table-cell office:value-type="float" office:value="0" table:style-name="ce15">
            <text:p>0,00</text:p>
          </table:table-cell>
          <table:table-cell office:value-type="float" office:value="842.96" table:style-name="ce16">
            <text:p>842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96.32" table:style-name="ce16">
            <text:p>2.896,3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41.74" table:style-name="ce16">
            <text:p>3.041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35.81" table:style-name="ce16">
            <text:p>2.335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85220800 - MARCIA CAMARGO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2</text:p>
          </table:table-cell>
          <table:table-cell office:value-type="float" office:value="0" table:style-name="ce15">
            <text:p>0,00</text:p>
          </table:table-cell>
          <table:table-cell office:value-type="float" office:value="1900.42" table:style-name="ce16">
            <text:p>1.900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83.68" table:style-name="ce16">
            <text:p>1.583,6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7.76" table:style-name="ce16">
            <text:p>1.187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44441000160 - CLEDEMIR NARDELI CATANDUVA ME (NARDELI AGUA E</text:p>
          </table:table-cell>
          <table:table-cell office:value-type="string" table:style-name="ce12">
            <text:p>FORNECIMENTO DE ÁGUA MINERAL-PJ DE CATANDUV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0</text:p>
          </table:table-cell>
          <table:table-cell office:value-type="float" office:value="0" table:style-name="ce15">
            <text:p>0,00</text:p>
          </table:table-cell>
          <table:table-cell office:value-type="float" office:value="54.4" table:style-name="ce16">
            <text:p>54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8" table:style-name="ce16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6" table:style-name="ce16">
            <text:p>47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8" table:style-name="ce16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59659860 - EDNEIA BENEDITA MARTINS PEREZ</text:p>
          </table:table-cell>
          <table:table-cell office:value-type="string" table:style-name="ce12">
            <text:p>LOCACAO DE IMOVEL EM DRAC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18</text:p>
          </table:table-cell>
          <table:table-cell office:value-type="float" office:value="0" table:style-name="ce15">
            <text:p>0,00</text:p>
          </table:table-cell>
          <table:table-cell office:value-type="float" office:value="6430.36" table:style-name="ce16">
            <text:p>6.430,3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30.36" table:style-name="ce16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85.48" table:style-name="ce16">
            <text:p>5.985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956626875 - CLARICE ALVES DA SILVA SANTOS</text:p>
          </table:table-cell>
          <table:table-cell office:value-type="string" table:style-name="ce12">
            <text:p>LOCACAO DE IMOVEL - APARECI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84</text:p>
          </table:table-cell>
          <table:table-cell office:value-type="float" office:value="0" table:style-name="ce15">
            <text:p>0,00</text:p>
          </table:table-cell>
          <table:table-cell office:value-type="float" office:value="5219.3599999999997" table:style-name="ce16">
            <text:p>5.219,3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19.3599999999997" table:style-name="ce16">
            <text:p>5.219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4.14" table:style-name="ce16">
            <text:p>454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31667000187 - DERMACENTER S/C LTDA</text:p>
          </table:table-cell>
          <table:table-cell office:value-type="string" table:style-name="ce12">
            <text:p>LOCACAO DE IMOVEL - SANT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81</text:p>
          </table:table-cell>
          <table:table-cell office:value-type="float" office:value="0" table:style-name="ce15">
            <text:p>0,00</text:p>
          </table:table-cell>
          <table:table-cell office:value-type="float" office:value="35572.730000000003" table:style-name="ce16">
            <text:p>35.572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687.27" table:style-name="ce16">
            <text:p>42.687,2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552.910000000003" table:style-name="ce16">
            <text:p>40.552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81864000100 - G FARIAS EDUCACAO LTDA-EPP</text:p>
          </table:table-cell>
          <table:table-cell office:value-type="string" table:style-name="ce12">
            <text:p>CONT.EMP.SERV.HOSP.SOFTWARE MOODLE PLANO OU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14</text:p>
          </table:table-cell>
          <table:table-cell office:value-type="float" office:value="0" table:style-name="ce15">
            <text:p>0,00</text:p>
          </table:table-cell>
          <table:table-cell office:value-type="float" office:value="1388.73" table:style-name="ce16">
            <text:p>1.388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8.73" table:style-name="ce16">
            <text:p>1.388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1.55" table:style-name="ce16">
            <text:p>1.041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1820000148 - CONCEPT IMOVEIS S/C LTDA.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9</text:p>
          </table:table-cell>
          <table:table-cell office:value-type="float" office:value="0" table:style-name="ce15">
            <text:p>0,00</text:p>
          </table:table-cell>
          <table:table-cell office:value-type="float" office:value="998.88" table:style-name="ce16">
            <text:p>998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3.1" table:style-name="ce16">
            <text:p>943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6.1" table:style-name="ce16">
            <text:p>876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3.1" table:style-name="ce16">
            <text:p>91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7.34" table:style-name="ce16">
            <text:p>467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8.86" table:style-name="ce16">
            <text:p>1.018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9339000107 - MARIA APARECIDA TREVISANI DIOCLECIO</text:p>
          </table:table-cell>
          <table:table-cell office:value-type="string" table:style-name="ce12">
            <text:p>LOCACAO CENTRAIS PRIVADAS E COMUN. TELEFO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33</text:p>
          </table:table-cell>
          <table:table-cell office:value-type="float" office:value="0" table:style-name="ce15">
            <text:p>0,00</text:p>
          </table:table-cell>
          <table:table-cell office:value-type="float" office:value="1476.09" table:style-name="ce16">
            <text:p>1.476,0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6.09" table:style-name="ce16">
            <text:p>1.476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DE CENTRAIS TELEFONICAS TIPO PABX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4</text:p>
          </table:table-cell>
          <table:table-cell office:value-type="float" office:value="0" table:style-name="ce15">
            <text:p>0,00</text:p>
          </table:table-cell>
          <table:table-cell office:value-type="float" office:value="11984.56" table:style-name="ce16">
            <text:p>11.984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90.03" table:style-name="ce16">
            <text:p>12.190,0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16.64" table:style-name="ce16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66</text:p>
          </table:table-cell>
          <table:table-cell office:value-type="float" office:value="0" table:style-name="ce15">
            <text:p>0,00</text:p>
          </table:table-cell>
          <table:table-cell office:value-type="float" office:value="207.6" table:style-name="ce16">
            <text:p>207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63223000103 - DISTRIBUIDORA DE AGUA MINERAL AT &amp; ST LTDA ME</text:p>
          </table:table-cell>
          <table:table-cell office:value-type="string" table:style-name="ce12">
            <text:p>FORNECIMENTO DE áGUA MINERAL - GARRAF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6</text:p>
          </table:table-cell>
          <table:table-cell office:value-type="float" office:value="0" table:style-name="ce15">
            <text:p>0,00</text:p>
          </table:table-cell>
          <table:table-cell office:value-type="float" office:value="673.1" table:style-name="ce16">
            <text:p>67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8.79999999999995" table:style-name="ce16">
            <text:p>558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1.8" table:style-name="ce16">
            <text:p>431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281234000180 - HIPERAGUA COMERCIAL LTDA-ME</text:p>
          </table:table-cell>
          <table:table-cell office:value-type="string" table:style-name="ce12">
            <text:p>FORNECIMENTO DE AGUA MINERAL -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2</text:p>
          </table:table-cell>
          <table:table-cell office:value-type="float" office:value="0" table:style-name="ce15">
            <text:p>0,00</text:p>
          </table:table-cell>
          <table:table-cell office:value-type="float" office:value="793.52" table:style-name="ce16">
            <text:p>793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3.44" table:style-name="ce16">
            <text:p>713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1.44000000000005" table:style-name="ce16">
            <text:p>531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1.2" table:style-name="ce16">
            <text:p>291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.8" table:style-name="ce16">
            <text:p>72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8.4" table:style-name="ce16">
            <text:p>218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02100000106 - EDP SAO PAULO DISTRIBUICAO DE ENERGIA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8</text:p>
          </table:table-cell>
          <table:table-cell office:value-type="float" office:value="0" table:style-name="ce15">
            <text:p>0,00</text:p>
          </table:table-cell>
          <table:table-cell office:value-type="float" office:value="21414.45" table:style-name="ce16">
            <text:p>21.414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318.93" table:style-name="ce16">
            <text:p>16.318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46.84" table:style-name="ce16">
            <text:p>3.446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651.51" table:style-name="ce16">
            <text:p>13.651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838.05" table:style-name="ce16">
            <text:p>10.838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13.5499999999993" table:style-name="ce16">
            <text:p>9.613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10.21" table:style-name="ce16">
            <text:p>7.210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28280000197 - ELEKTRO REDES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1</text:p>
          </table:table-cell>
          <table:table-cell office:value-type="float" office:value="0" table:style-name="ce15">
            <text:p>0,00</text:p>
          </table:table-cell>
          <table:table-cell office:value-type="float" office:value="665.47" table:style-name="ce16">
            <text:p>665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585.699999999997" table:style-name="ce16">
            <text:p>34.585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0.45" table:style-name="ce16">
            <text:p>1.120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983.699999999997" table:style-name="ce16">
            <text:p>32.983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19.459999999999" table:style-name="ce16">
            <text:p>10.119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668.57" table:style-name="ce16">
            <text:p>24.668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503.48" table:style-name="ce16">
            <text:p>12.503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51.77" table:style-name="ce16">
            <text:p>9.551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63.8" table:style-name="ce16">
            <text:p>10.963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03579000130 - PIKE COMERCIO DE GAS LTDA-ME</text:p>
          </table:table-cell>
          <table:table-cell office:value-type="string" table:style-name="ce12">
            <text:p>AGUA MINERAL PJ DE ITAPETININ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4</text:p>
          </table:table-cell>
          <table:table-cell office:value-type="float" office:value="0" table:style-name="ce15">
            <text:p>0,00</text:p>
          </table:table-cell>
          <table:table-cell office:value-type="float" office:value="142.5" table:style-name="ce16">
            <text:p>14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3" table:style-name="ce16">
            <text:p>133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4" table:style-name="ce16">
            <text:p>11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2433000185 - EDUARDO HENRIQUE OSORIO DE OLIVEIRA ME</text:p>
          </table:table-cell>
          <table:table-cell office:value-type="string" table:style-name="ce12">
            <text:p>FORNECIMENTO DE PASSAGENS AÉRE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0</text:p>
          </table:table-cell>
          <table:table-cell office:value-type="float" office:value="0" table:style-name="ce15">
            <text:p>0,00</text:p>
          </table:table-cell>
          <table:table-cell office:value-type="float" office:value="1089.04" table:style-name="ce16">
            <text:p>1.089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07.7700000000004" table:style-name="ce16">
            <text:p>4.307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22.04" table:style-name="ce16">
            <text:p>2.822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99.7199999999993" table:style-name="ce16">
            <text:p>9.199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02.79" table:style-name="ce16">
            <text:p>6.702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76.84" table:style-name="ce16">
            <text:p>7.076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16.72" table:style-name="ce16">
            <text:p>3.916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2.68" table:style-name="ce16">
            <text:p>902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8157000162 - TELEFONICA BRASIL S 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4</text:p>
          </table:table-cell>
          <table:table-cell office:value-type="float" office:value="0" table:style-name="ce15">
            <text:p>0,00</text:p>
          </table:table-cell>
          <table:table-cell office:value-type="float" office:value="31.82" table:style-name="ce16">
            <text:p>31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.89" table:style-name="ce16">
            <text:p>168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82.64" table:style-name="ce16">
            <text:p>8.182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" table:style-name="ce16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8.82" table:style-name="ce16">
            <text:p>818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2.9" table:style-name="ce16">
            <text:p>382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.63999999999999" table:style-name="ce16">
            <text:p>148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093.8" table:style-name="ce16">
            <text:p>76.093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.83" table:style-name="ce16">
            <text:p>89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.77" table:style-name="ce16">
            <text:p>44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23.99" table:style-name="ce16">
            <text:p>1.323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.21" table:style-name="ce16">
            <text:p>140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7.58" table:style-name="ce16">
            <text:p>427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16.32" table:style-name="ce16">
            <text:p>11.016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64" table:style-name="ce16">
            <text:p>46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05" table:style-name="ce16">
            <text:p>84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93.93" table:style-name="ce16">
            <text:p>5.993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900.19" table:style-name="ce16">
            <text:p>56.900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1.18" table:style-name="ce16">
            <text:p>1.301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803.46" table:style-name="ce16">
            <text:p>62.803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2.16" table:style-name="ce16">
            <text:p>712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888.44" table:style-name="ce16">
            <text:p>60.888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6.06" table:style-name="ce16">
            <text:p>716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302.02" table:style-name="ce16">
            <text:p>65.302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.COMUNICAçãO DE DADOS P/REDE DE TELEF.4G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66</text:p>
          </table:table-cell>
          <table:table-cell office:value-type="float" office:value="0" table:style-name="ce15">
            <text:p>0,00</text:p>
          </table:table-cell>
          <table:table-cell office:value-type="float" office:value="1403.79" table:style-name="ce16">
            <text:p>1.403,7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2.5" table:style-name="ce16">
            <text:p>1.40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2.93" table:style-name="ce16">
            <text:p>1.402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2.5" table:style-name="ce16">
            <text:p>1.40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INTRAGOV - TELEFô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75</text:p>
          </table:table-cell>
          <table:table-cell office:value-type="float" office:value="0" table:style-name="ce15">
            <text:p>0,00</text:p>
          </table:table-cell>
          <table:table-cell office:value-type="float" office:value="192616.07" table:style-name="ce16">
            <text:p>192.616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5646.45" table:style-name="ce16">
            <text:p>195.646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540.23" table:style-name="ce16">
            <text:p>207.540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9207.15" table:style-name="ce16">
            <text:p>209.207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3136.67" table:style-name="ce16">
            <text:p>203.136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683596000105 - CONDOMINIO EDIFICIO LEX TOWER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11</text:p>
          </table:table-cell>
          <table:table-cell office:value-type="float" office:value="0" table:style-name="ce15">
            <text:p>0,00</text:p>
          </table:table-cell>
          <table:table-cell office:value-type="float" office:value="2564.92" table:style-name="ce16">
            <text:p>2.564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64.92" table:style-name="ce16">
            <text:p>2.564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80" table:style-name="ce16">
            <text:p>1.8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01029000126 - SAAEDOCO/SERV.AUT. AGUA ESG. DE DOIS CORREGO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3</text:p>
          </table:table-cell>
          <table:table-cell office:value-type="float" office:value="0" table:style-name="ce15">
            <text:p>0,00</text:p>
          </table:table-cell>
          <table:table-cell office:value-type="float" office:value="1.66" table:style-name="ce16">
            <text:p>1,6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.03" table:style-name="ce16">
            <text:p>15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29557000193 - BSW EMPREENDIMENTOS LTDA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4</text:p>
          </table:table-cell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8" table:style-name="ce16">
            <text:p>25.599,9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12.14" table:style-name="ce16">
            <text:p>26.012,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7" table:style-name="ce16">
            <text:p>25.599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91757000176 - WT PRAGAS COMERCIO E SERVICOS LTDA</text:p>
          </table:table-cell>
          <table:table-cell office:value-type="string" table:style-name="ce12">
            <text:p>DESINSETIZAçãO - JABOTICAB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27</text:p>
          </table:table-cell>
          <table:table-cell office:value-type="float" office:value="0" table:style-name="ce15">
            <text:p>0,00</text:p>
          </table:table-cell>
          <table:table-cell office:value-type="float" office:value="300.14999999999998" table:style-name="ce16">
            <text:p>300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992052000117 - AIR CARE DO BRASIL LTDA</text:p>
          </table:table-cell>
          <table:table-cell office:value-type="string" table:style-name="ce12">
            <text:p>CONTR. MANUT. AR CONDICIONADO TREZ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3</text:p>
          </table:table-cell>
          <table:table-cell office:value-type="float" office:value="0" table:style-name="ce15">
            <text:p>0,00</text:p>
          </table:table-cell>
          <table:table-cell office:value-type="float" office:value="11347.5" table:style-name="ce16">
            <text:p>11.347,5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47.5" table:style-name="ce16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050310000109 - COMERCIAL BEB'áGUA LTDA. ME</text:p>
          </table:table-cell>
          <table:table-cell office:value-type="string" table:style-name="ce12">
            <text:p>FORNECIMENTO AGUA PJ_DE ATIBA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5</text:p>
          </table:table-cell>
          <table:table-cell office:value-type="float" office:value="0" table:style-name="ce15">
            <text:p>0,00</text:p>
          </table:table-cell>
          <table:table-cell office:value-type="float" office:value="303.60000000000002" table:style-name="ce16">
            <text:p>303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.6" table:style-name="ce16">
            <text:p>16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155110872 - JIOUJI YANAGUISAWA</text:p>
          </table:table-cell>
          <table:table-cell office:value-type="string" table:style-name="ce12">
            <text:p>LOCACAO DE IMOVEL - PJ DE IGUAP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8</text:p>
          </table:table-cell>
          <table:table-cell office:value-type="float" office:value="0" table:style-name="ce15">
            <text:p>0,00</text:p>
          </table:table-cell>
          <table:table-cell office:value-type="float" office:value="848.12" table:style-name="ce16">
            <text:p>848,1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8.12" table:style-name="ce16">
            <text:p>848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6.09" table:style-name="ce16">
            <text:p>636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05968000142 - ENGETAX EQUIPAMENTOS LTDA.</text:p>
          </table:table-cell>
          <table:table-cell office:value-type="string" table:style-name="ce12">
            <text:p>MANUT. EM ELEVADOR, TIPO PLATAFORMA - SUM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3</text:p>
          </table:table-cell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" table:style-name="ce16">
            <text:p>16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HIDRAULICO PJ DE MIRASSO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09</text:p>
          </table:table-cell>
          <table:table-cell office:value-type="float" office:value="0" table:style-name="ce15">
            <text:p>0,00</text:p>
          </table:table-cell>
          <table:table-cell office:value-type="float" office:value="837.12" table:style-name="ce16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7.12" table:style-name="ce16">
            <text:p>837,1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7.84" table:style-name="ce16">
            <text:p>627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7.12" table:style-name="ce16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74140000146 - VALMIR BARUFALDI ME</text:p>
          </table:table-cell>
          <table:table-cell office:value-type="string" table:style-name="ce12">
            <text:p>ÁGUA MINERAL P/ SANTA BÁRBA 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1</text:p>
          </table:table-cell>
          <table:table-cell office:value-type="float" office:value="0" table:style-name="ce15">
            <text:p>0,00</text:p>
          </table:table-cell>
          <table:table-cell office:value-type="float" office:value="510" table:style-name="ce16">
            <text:p>51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6" table:style-name="ce16">
            <text:p>30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9" table:style-name="ce16">
            <text:p>289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8.5" table:style-name="ce16">
            <text:p>17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328305000115 - CLARITY SISTEMAS DE ENERGIA LTDA</text:p>
          </table:table-cell>
          <table:table-cell office:value-type="string" table:style-name="ce12">
            <text:p>MANUTENCAO GRUPO GERADOR - EDIFICIO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47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468104855 - MARIA DE FATIMA M CAMARINHA FERREIRA DIAS</text:p>
          </table:table-cell>
          <table:table-cell office:value-type="string" table:style-name="ce12">
            <text:p>LOCACAO DE IMOVEL EM LOR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5</text:p>
          </table:table-cell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30.17" table:style-name="ce16">
            <text:p>2.130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2243000173 - DAE S/A AGUA E ESGOTO-JUNDIAÍ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2</text:p>
          </table:table-cell>
          <table:table-cell office:value-type="float" office:value="0" table:style-name="ce15">
            <text:p>0,00</text:p>
          </table:table-cell>
          <table:table-cell office:value-type="float" office:value="456.97" table:style-name="ce16">
            <text:p>456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8.31" table:style-name="ce16">
            <text:p>438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.84" table:style-name="ce16">
            <text:p>207,8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1.98" table:style-name="ce16">
            <text:p>181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3393830 - MARIA EUNICE RAMOS DE PAULA</text:p>
          </table:table-cell>
          <table:table-cell office:value-type="string" table:style-name="ce12">
            <text:p>LOCACAO IMOVEL - MOCO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6</text:p>
          </table:table-cell>
          <table:table-cell office:value-type="float" office:value="0" table:style-name="ce15">
            <text:p>0,00</text:p>
          </table:table-cell>
          <table:table-cell office:value-type="float" office:value="5729.83" table:style-name="ce16">
            <text:p>5.729,8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29.84" table:style-name="ce16">
            <text:p>5.729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80.1" table:style-name="ce16">
            <text:p>6.580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29.12" table:style-name="ce16">
            <text:p>5.929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425000114 - ECCO TERAOKA ENGENHARIA LTDA.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5</text:p>
          </table:table-cell>
          <table:table-cell office:value-type="float" office:value="0" table:style-name="ce15">
            <text:p>0,00</text:p>
          </table:table-cell>
          <table:table-cell office:value-type="float" office:value="17066.66" table:style-name="ce16">
            <text:p>17.066,6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066.66" table:style-name="ce16">
            <text:p>17.066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00" table:style-name="ce16">
            <text:p>12.8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06.07" table:style-name="ce16">
            <text:p>13.006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799.99" table:style-name="ce16">
            <text:p>12.799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AQUISIçãO DE AçúCA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820</text:p>
          </table:table-cell>
          <table:table-cell office:value-type="float" office:value="0" table:style-name="ce15">
            <text:p>0,00</text:p>
          </table:table-cell>
          <table:table-cell office:value-type="float" office:value="107.8" table:style-name="ce16">
            <text:p>107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64023000199 - MULT LIGHT COMERCIAL EIRELI-EPP</text:p>
          </table:table-cell>
          <table:table-cell office:value-type="string" table:style-name="ce12">
            <text:p>MANUTENCAO DE BOMBAS EM MIRASSOL E RIB.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12</text:p>
          </table:table-cell>
          <table:table-cell office:value-type="float" office:value="0" table:style-name="ce15">
            <text:p>0,00</text:p>
          </table:table-cell>
          <table:table-cell office:value-type="float" office:value="1508.76" table:style-name="ce16">
            <text:p>1.508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0" table:style-name="ce16">
            <text:p>1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98620000134 - GREEN4T SOLUÇOES TI LTDA</text:p>
          </table:table-cell>
          <table:table-cell office:value-type="string" table:style-name="ce12">
            <text:p>MANUTENCAO PREVENT. E CORRET. NO DATA CENTE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8</text:p>
          </table:table-cell>
          <table:table-cell office:value-type="float" office:value="0" table:style-name="ce15">
            <text:p>0,00</text:p>
          </table:table-cell>
          <table:table-cell office:value-type="float" office:value="63855" table:style-name="ce16">
            <text:p>63.855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093.79" table:style-name="ce16">
            <text:p>65.093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40033819 - ADALBERTO BERLATTO</text:p>
          </table:table-cell>
          <table:table-cell office:value-type="string" table:style-name="ce12">
            <text:p>LOCACAO SALA PARA ABRIGAR PJ DE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4</text:p>
          </table:table-cell>
          <table:table-cell office:value-type="float" office:value="0" table:style-name="ce15">
            <text:p>0,00</text:p>
          </table:table-cell>
          <table:table-cell office:value-type="float" office:value="786.7" table:style-name="ce16">
            <text:p>786,7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6.7" table:style-name="ce16">
            <text:p>786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7.93" table:style-name="ce16">
            <text:p>957,9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2.98" table:style-name="ce16">
            <text:p>842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72213000151 - COMPANHIA PIRATININGA DE FORCA E LUZ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9</text:p>
          </table:table-cell>
          <table:table-cell office:value-type="float" office:value="0" table:style-name="ce15">
            <text:p>0,00</text:p>
          </table:table-cell>
          <table:table-cell office:value-type="float" office:value="55.71" table:style-name="ce16">
            <text:p>55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9.9699999999993" table:style-name="ce16">
            <text:p>9.009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930.91" table:style-name="ce16">
            <text:p>25.930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51.57" table:style-name="ce16">
            <text:p>22.251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82.13" table:style-name="ce16">
            <text:p>16.282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590.92" table:style-name="ce16">
            <text:p>12.590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96.11" table:style-name="ce16">
            <text:p>9.396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205855000100 - PROTOP EQUIPAMENTOS INDUSTRIAIS LTDA.-EPP</text:p>
          </table:table-cell>
          <table:table-cell office:value-type="string" table:style-name="ce12">
            <text:p>MANUT PREVENT-CORRETIVA - CANCELAS E PORTO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1</text:p>
          </table:table-cell>
          <table:table-cell office:value-type="float" office:value="0" table:style-name="ce15">
            <text:p>0,00</text:p>
          </table:table-cell>
          <table:table-cell office:value-type="float" office:value="4216.37" table:style-name="ce16">
            <text:p>4.216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62.28" table:style-name="ce16">
            <text:p>3.162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16.37" table:style-name="ce16">
            <text:p>4.216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479683000162 - IRMAOS GLERIANO LTDA - ME</text:p>
          </table:table-cell>
          <table:table-cell office:value-type="string" table:style-name="ce12">
            <text:p>AGUA MINERAL - FERNANDóPOL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6</text:p>
          </table:table-cell>
          <table:table-cell office:value-type="float" office:value="0" table:style-name="ce15">
            <text:p>0,00</text:p>
          </table:table-cell>
          <table:table-cell office:value-type="float" office:value="104" table:style-name="ce16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" table:style-name="ce16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" table:style-name="ce16">
            <text:p>6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64</text:p>
          </table:table-cell>
          <table:table-cell office:value-type="float" office:value="0" table:style-name="ce15">
            <text:p>0,00</text:p>
          </table:table-cell>
          <table:table-cell office:value-type="float" office:value="96" table:style-name="ce16">
            <text:p>9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PJ DE OLí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57</text:p>
          </table:table-cell>
          <table:table-cell office:value-type="float" office:value="0" table:style-name="ce15">
            <text:p>0,00</text:p>
          </table:table-cell>
          <table:table-cell office:value-type="float" office:value="126" table:style-name="ce16">
            <text:p>12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" table:style-name="ce16">
            <text:p>10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" table:style-name="ce16">
            <text:p>63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" table:style-name="ce16">
            <text:p>4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S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9</text:p>
          </table:table-cell>
          <table:table-cell office:value-type="float" office:value="0" table:style-name="ce15">
            <text:p>0,00</text:p>
          </table:table-cell>
          <table:table-cell office:value-type="float" office:value="1247.4000000000001" table:style-name="ce16">
            <text:p>1.24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5" table:style-name="ce16">
            <text:p>1.21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33.7" table:style-name="ce16">
            <text:p>1.433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574747854 - JAMIL YOUSSEF ANDERY</text:p>
          </table:table-cell>
          <table:table-cell office:value-type="string" table:style-name="ce12">
            <text:p>LOCACAO DE IMOVEL PJ DE DIADEM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5</text:p>
          </table:table-cell>
          <table:table-cell office:value-type="float" office:value="0" table:style-name="ce15">
            <text:p>0,00</text:p>
          </table:table-cell>
          <table:table-cell office:value-type="float" office:value="10683.61" table:style-name="ce16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3.61" table:style-name="ce16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67.1" table:style-name="ce16">
            <text:p>11.267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40.85" table:style-name="ce16">
            <text:p>11.040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6.5499999999993" table:style-name="ce16">
            <text:p>9.006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24047818 - JULIETA BERNARDINI ANTUNES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9</text:p>
          </table:table-cell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9.98" table:style-name="ce16">
            <text:p>1.519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91691000178 - SEMAE SERV MUN AUTONOMO AGUA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9</text:p>
          </table:table-cell>
          <table:table-cell office:value-type="float" office:value="0" table:style-name="ce15">
            <text:p>0,00</text:p>
          </table:table-cell>
          <table:table-cell office:value-type="float" office:value="1457.06" table:style-name="ce16">
            <text:p>1.457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6.28" table:style-name="ce16">
            <text:p>856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.2" table:style-name="ce16">
            <text:p>54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.16" table:style-name="ce16">
            <text:p>121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.96" table:style-name="ce16">
            <text:p>83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6.92" table:style-name="ce16">
            <text:p>346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.28" table:style-name="ce16">
            <text:p>139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05399846 - GILSON ROBERTO PEREIRA</text:p>
          </table:table-cell>
          <table:table-cell office:value-type="string" table:style-name="ce12">
            <text:p>LOCACçãO DE IMó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9</text:p>
          </table:table-cell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5.93" table:style-name="ce16">
            <text:p>2.015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35364000170 - JORNAL GAZETA SP LTDA EPP</text:p>
          </table:table-cell>
          <table:table-cell office:value-type="string" table:style-name="ce12">
            <text:p>PUBLICACAO DE ABERTURA DE LICITACO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0</text:p>
          </table:table-cell>
          <table:table-cell office:value-type="float" office:value="0" table:style-name="ce15">
            <text:p>0,00</text:p>
          </table:table-cell>
          <table:table-cell office:value-type="float" office:value="261.8" table:style-name="ce16">
            <text:p>261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9</text:p>
          </table:table-cell>
          <table:table-cell office:value-type="float" office:value="0" table:style-name="ce15">
            <text:p>0,00</text:p>
          </table:table-cell>
          <table:table-cell office:value-type="float" office:value="37.4" table:style-name="ce16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.4" table:style-name="ce16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.6" table:style-name="ce16">
            <text:p>14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.4" table:style-name="ce16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.8" table:style-name="ce16">
            <text:p>7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58604894 - EUGENIO PACELLI FERREIRA DIAS</text:p>
          </table:table-cell>
          <table:table-cell office:value-type="string" table:style-name="ce12">
            <text:p>LOCACAO DE IMOVEL EM LOR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6</text:p>
          </table:table-cell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30.17" table:style-name="ce16">
            <text:p>2.130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79486000169 - BONETI EMPREENDIMENTOS E PARTICIPACOES LTDA</text:p>
          </table:table-cell>
          <table:table-cell office:value-type="string" table:style-name="ce12">
            <text:p>LOCACAO IMOVEL EM MOGI DAS CRUZ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81</text:p>
          </table:table-cell>
          <table:table-cell office:value-type="float" office:value="0" table:style-name="ce15">
            <text:p>0,00</text:p>
          </table:table-cell>
          <table:table-cell office:value-type="float" office:value="17167.189999999999" table:style-name="ce16">
            <text:p>17.167,1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67.189999999999" table:style-name="ce16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50.47" table:style-name="ce16">
            <text:p>15.450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67.189999999999" table:style-name="ce16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5782000182 - CARA METADE CONFECÇÕES LTDA</text:p>
          </table:table-cell>
          <table:table-cell office:value-type="string" table:style-name="ce12">
            <text:p>AQUIS.EMERGENCIAL DE 20 MIL MáSCAS DE PROTEç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33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6776000140 - ALVES EMPREENDIMENTOS IMOBILIARIOS LIMITADA</text:p>
          </table:table-cell>
          <table:table-cell office:value-type="string" table:style-name="ce12">
            <text:p>LOCACAO DE IMOVEL NO MUNICIPIO DE F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38</text:p>
          </table:table-cell>
          <table:table-cell office:value-type="float" office:value="0" table:style-name="ce15">
            <text:p>0,00</text:p>
          </table:table-cell>
          <table:table-cell office:value-type="float" office:value="74279.91" table:style-name="ce16">
            <text:p>74.279,91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279.91" table:style-name="ce16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90143000177 - CSA EMPREENDIMENTOS IMOBILIARIOS LTDA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8" table:style-name="ce16">
            <text:p>25.599,9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12.14" table:style-name="ce16">
            <text:p>26.012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7" table:style-name="ce16">
            <text:p>25.599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027811810 - ANA BEATRIZ FANTEZIA ANDRAUS</text:p>
          </table:table-cell>
          <table:table-cell office:value-type="string" table:style-name="ce12">
            <text:p>LOCACAO DE IMOVEL P/ P.J. DE TAUBATE E GAER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3</text:p>
          </table:table-cell>
          <table:table-cell office:value-type="float" office:value="0" table:style-name="ce15">
            <text:p>0,00</text:p>
          </table:table-cell>
          <table:table-cell office:value-type="float" office:value="11189.1" table:style-name="ce16">
            <text:p>11.18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9.1" table:style-name="ce16">
            <text:p>11.189,1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609.17" table:style-name="ce16">
            <text:p>8.609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9.1" table:style-name="ce16">
            <text:p>11.189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22143870 - FRANCISCO VIEIRA JUNIOR</text:p>
          </table:table-cell>
          <table:table-cell office:value-type="string" table:style-name="ce12">
            <text:p>LOCACAO DE IMOVEL NA CIDADE DE ITAP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8</text:p>
          </table:table-cell>
          <table:table-cell office:value-type="float" office:value="0" table:style-name="ce15">
            <text:p>0,00</text:p>
          </table:table-cell>
          <table:table-cell office:value-type="float" office:value="2602.2800000000002" table:style-name="ce16">
            <text:p>2.602,2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2.2800000000002" table:style-name="ce16">
            <text:p>2.602,2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2.29" table:style-name="ce16">
            <text:p>2.602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42918851 - ANDRE DABUS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5</text:p>
          </table:table-cell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8.89" table:style-name="ce16">
            <text:p>1.418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52572000153 - LORAC INFORMATICA LTDA</text:p>
          </table:table-cell>
          <table:table-cell office:value-type="string" table:style-name="ce12">
            <text:p>MANUTENCAO EM EQUIPAMENTOS DE INFORMA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0</text:p>
          </table:table-cell>
          <table:table-cell office:value-type="float" office:value="0" table:style-name="ce15">
            <text:p>0,00</text:p>
          </table:table-cell>
          <table:table-cell office:value-type="float" office:value="14811.34" table:style-name="ce16">
            <text:p>14.811,3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11.34" table:style-name="ce16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QUIPAMENTOS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1</text:p>
          </table:table-cell>
          <table:table-cell office:value-type="float" office:value="0" table:style-name="ce15">
            <text:p>0,00</text:p>
          </table:table-cell>
          <table:table-cell office:value-type="float" office:value="4298.2" table:style-name="ce16">
            <text:p>4.298,2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98.2" table:style-name="ce16">
            <text:p>4.29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CORRETIVA EM EQPTOS INFORMáTICA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00</text:p>
          </table:table-cell>
          <table:table-cell office:value-type="float" office:value="0" table:style-name="ce15">
            <text:p>0,00</text:p>
          </table:table-cell>
          <table:table-cell office:value-type="float" office:value="40933.800000000003" table:style-name="ce16">
            <text:p>40.933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933.800000000003" table:style-name="ce16">
            <text:p>40.933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80441000180 - BRK AMBIENTAL MAUA S 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0</text:p>
          </table:table-cell>
          <table:table-cell office:value-type="float" office:value="0" table:style-name="ce15">
            <text:p>0,00</text:p>
          </table:table-cell>
          <table:table-cell office:value-type="float" office:value="375.72" table:style-name="ce16">
            <text:p>375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3.16" table:style-name="ce16">
            <text:p>433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4" table:style-name="ce16">
            <text:p>154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41999999999999" table:style-name="ce16">
            <text:p>154,4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.6" table:style-name="ce16">
            <text:p>15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415277000107 - RODRIGO JOSE DE ATAYDE BEBIDAS ME</text:p>
          </table:table-cell>
          <table:table-cell office:value-type="string" table:style-name="ce12">
            <text:p>AGUA MINERAL GARRAFõES 20L AR ARAç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1</text:p>
          </table:table-cell>
          <table:table-cell office:value-type="float" office:value="0" table:style-name="ce15">
            <text:p>0,00</text:p>
          </table:table-cell>
          <table:table-cell office:value-type="float" office:value="1394.26" table:style-name="ce16">
            <text:p>1.394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49.32" table:style-name="ce16">
            <text:p>1.749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42.3" table:style-name="ce16">
            <text:p>1.342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.28" table:style-name="ce16">
            <text:p>69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.96" table:style-name="ce16">
            <text:p>51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.84" table:style-name="ce16">
            <text:p>207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. ÁGUA MINERAL P/AR PRESIDENTE 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4</text:p>
          </table:table-cell>
          <table:table-cell office:value-type="float" office:value="0" table:style-name="ce15">
            <text:p>0,00</text:p>
          </table:table-cell>
          <table:table-cell office:value-type="float" office:value="2527.1999999999998" table:style-name="ce16">
            <text:p>2.52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5.6" table:style-name="ce16">
            <text:p>1.96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21.6" table:style-name="ce16">
            <text:p>2.72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" table:style-name="ce16">
            <text:p>37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8" table:style-name="ce16">
            <text:p>10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7.2" table:style-name="ce16">
            <text:p>36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73745883 - JIN JIJI RIN</text:p>
          </table:table-cell>
          <table:table-cell office:value-type="string" table:style-name="ce12">
            <text:p>LOCAÇÃO DE IMÓVEL P/ SEDIAR A PJ DE JACARE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5</text:p>
          </table:table-cell>
          <table:table-cell office:value-type="float" office:value="0" table:style-name="ce15">
            <text:p>0,00</text:p>
          </table:table-cell>
          <table:table-cell office:value-type="float" office:value="9569.36" table:style-name="ce16">
            <text:p>9.569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69.36" table:style-name="ce16">
            <text:p>9.569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652341000165 - LUIGI MAREGA NETO - ME</text:p>
          </table:table-cell>
          <table:table-cell office:value-type="string" table:style-name="ce12">
            <text:p>FORNECIMENTO DE ÁGUA MINERAL P/ PJ DE MARÍL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0</text:p>
          </table:table-cell>
          <table:table-cell office:value-type="float" office:value="0" table:style-name="ce15">
            <text:p>0,00</text:p>
          </table:table-cell>
          <table:table-cell office:value-type="float" office:value="360" table:style-name="ce16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7.5" table:style-name="ce16">
            <text:p>33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.5" table:style-name="ce16">
            <text:p>26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" table:style-name="ce16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" table:style-name="ce16">
            <text:p>1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.5" table:style-name="ce16">
            <text:p>2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82060000127 - EXITO - ADM DE BENS IMOVEIS LTDA - EPP</text:p>
          </table:table-cell>
          <table:table-cell office:value-type="string" table:style-name="ce12">
            <text:p>LOCACAO DE IMOVEL - PJ DE ATIBA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.0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50" table:style-name="ce16">
            <text:p>11.2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23840000178 - ELEVADORES ORION LTDA</text:p>
          </table:table-cell>
          <table:table-cell office:value-type="string" table:style-name="ce12">
            <text:p>CONTR. EMPR. P/ MANUT. ELEVADOR EM JUNDIA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93</text:p>
          </table:table-cell>
          <table:table-cell office:value-type="float" office:value="0" table:style-name="ce15">
            <text:p>0,00</text:p>
          </table:table-cell>
          <table:table-cell office:value-type="float" office:value="442.33" table:style-name="ce16">
            <text:p>442,3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2.33" table:style-name="ce16">
            <text:p>442,3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ENTIVA E CORRETIVA EM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2</text:p>
          </table:table-cell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52707830 - SIBELE MARIA GERMAN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3</text:p>
          </table:table-cell>
          <table:table-cell office:value-type="float" office:value="0" table:style-name="ce15">
            <text:p>0,00</text:p>
          </table:table-cell>
          <table:table-cell office:value-type="float" office:value="3529.26" table:style-name="ce16">
            <text:p>3.529,2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29.26" table:style-name="ce16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29.27" table:style-name="ce16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29.26" table:style-name="ce16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33.72" table:style-name="ce16">
            <text:p>2.73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33.73" table:style-name="ce16">
            <text:p>2.733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93869000126 - HORUS ART DESIGN EMPREENDIMENTOS LTDA.-ME</text:p>
          </table:table-cell>
          <table:table-cell office:value-type="string" table:style-name="ce12">
            <text:p>AQUIS. AGENDAS PERMANENTES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82</text:p>
          </table:table-cell>
          <table:table-cell office:value-type="float" office:value="0" table:style-name="ce15">
            <text:p>0,00</text:p>
          </table:table-cell>
          <table:table-cell office:value-type="float" office:value="6745.5" table:style-name="ce16">
            <text:p>6.745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39875000177 - HEBAS HOLDING SA</text:p>
          </table:table-cell>
          <table:table-cell office:value-type="string" table:style-name="ce12">
            <text:p>LOCACAO DE IMOVEL PARA ABRIGAR PJ DE ASS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8</text:p>
          </table:table-cell>
          <table:table-cell office:value-type="float" office:value="0" table:style-name="ce15">
            <text:p>0,00</text:p>
          </table:table-cell>
          <table:table-cell office:value-type="float" office:value="16032.68" table:style-name="ce16">
            <text:p>16.032,6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32.68" table:style-name="ce16">
            <text:p>16.032,6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429.41" table:style-name="ce16">
            <text:p>14.429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32.68" table:style-name="ce16">
            <text:p>16.032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89372000106 - GRILLO DISTR DE AGUA MINERAL EIRELI - ME</text:p>
          </table:table-cell>
          <table:table-cell office:value-type="string" table:style-name="ce12">
            <text:p>FORNECIMENTO DE ÁGUA MINERAL P/ AR CAMPIN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10</text:p>
          </table:table-cell>
          <table:table-cell office:value-type="float" office:value="0" table:style-name="ce15">
            <text:p>0,00</text:p>
          </table:table-cell>
          <table:table-cell office:value-type="float" office:value="930" table:style-name="ce16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0" table:style-name="ce16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5" table:style-name="ce16">
            <text:p>37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004673000104 - ARPOLAR SERVICE LTDA</text:p>
          </table:table-cell>
          <table:table-cell office:value-type="string" table:style-name="ce12">
            <text:p>CONTR. EMPR. MANUT. AR CONDIC. ED.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7</text:p>
          </table:table-cell>
          <table:table-cell office:value-type="float" office:value="0" table:style-name="ce15">
            <text:p>0,00</text:p>
          </table:table-cell>
          <table:table-cell office:value-type="float" office:value="29637" table:style-name="ce16">
            <text:p>29.637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37" table:style-name="ce16">
            <text:p>29.637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27.75" table:style-name="ce16">
            <text:p>22.227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181043000105 - A. L. GAIGHER ELEVADORES EPP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3</text:p>
          </table:table-cell>
          <table:table-cell office:value-type="float" office:value="0" table:style-name="ce15">
            <text:p>0,00</text:p>
          </table:table-cell>
          <table:table-cell office:value-type="float" office:value="538" table:style-name="ce16">
            <text:p>538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8" table:style-name="ce16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697037000105 - DRON PROJ.E CONSULT EM SEG ELETRONICA LTDA</text:p>
          </table:table-cell>
          <table:table-cell office:value-type="string" table:style-name="ce12">
            <text:p>CONTR. EMPRESA MANUT. SISTEMA ALARME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8</text:p>
          </table:table-cell>
          <table:table-cell office:value-type="float" office:value="0" table:style-name="ce15">
            <text:p>0,00</text:p>
          </table:table-cell>
          <table:table-cell office:value-type="float" office:value="6105.91" table:style-name="ce16">
            <text:p>6.105,9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05.91" table:style-name="ce16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791231000147 - AGUAZUL COMERCIO DE BEBIDAS LTDA ME</text:p>
          </table:table-cell>
          <table:table-cell office:value-type="string" table:style-name="ce12">
            <text:p>A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7</text:p>
          </table:table-cell>
          <table:table-cell office:value-type="float" office:value="0" table:style-name="ce15">
            <text:p>0,00</text:p>
          </table:table-cell>
          <table:table-cell office:value-type="float" office:value="1092.1500000000001" table:style-name="ce16">
            <text:p>1.092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6.08" table:style-name="ce16">
            <text:p>906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6.75" table:style-name="ce16">
            <text:p>606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.35" table:style-name="ce16">
            <text:p>106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914350000140 - PACKGRAF GRAFICA E EDITORA EIRELI EPP</text:p>
          </table:table-cell>
          <table:table-cell office:value-type="string" table:style-name="ce12">
            <text:p>CONFECçãO DE CAPAS P/PROCESSOS PERSONALIZAD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635</text:p>
          </table:table-cell>
          <table:table-cell office:value-type="float" office:value="0" table:style-name="ce15">
            <text:p>0,00</text:p>
          </table:table-cell>
          <table:table-cell office:value-type="float" office:value="16350" table:style-name="ce16">
            <text:p>16.3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101082815 - EMIDIO DA SILVA LIMA</text:p>
          </table:table-cell>
          <table:table-cell office:value-type="string" table:style-name="ce12">
            <text:p>LOCACAO DE IMOVEL NA CIDADE DE CUB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0</text:p>
          </table:table-cell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64714000156 - PAULO SERGIO GALVAO BONES ME</text:p>
          </table:table-cell>
          <table:table-cell office:value-type="string" table:style-name="ce12">
            <text:p>FORNECIMENTO DE ÁGUA MINERAL P/ PJ DE JA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7</text:p>
          </table:table-cell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.8" table:style-name="ce16">
            <text:p>85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82377000120 - ENERGISA SUL-SULDESTE DISTRIB. DE ENERGIA S/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6</text:p>
          </table:table-cell>
          <table:table-cell office:value-type="float" office:value="0" table:style-name="ce15">
            <text:p>0,00</text:p>
          </table:table-cell>
          <table:table-cell office:value-type="float" office:value="27230.42" table:style-name="ce16">
            <text:p>27.230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28.1" table:style-name="ce16">
            <text:p>26.128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21.599999999999" table:style-name="ce16">
            <text:p>16.92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65.09" table:style-name="ce16">
            <text:p>12.365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79.44" table:style-name="ce16">
            <text:p>10.279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23.14" table:style-name="ce16">
            <text:p>12.323,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>07298903000140 - ACQUA MUNDO COMERCIO DE BEBIDAS LTDA ME</text:p>
          </table:table-cell>
          <table:table-cell office:value-type="string" table:style-name="ce12">
            <text:p>AGUA MINERAL - SJC E REG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04</text:p>
          </table:table-cell>
          <table:table-cell office:value-type="float" office:value="0" table:style-name="ce15">
            <text:p>0,00</text:p>
          </table:table-cell>
          <table:table-cell office:value-type="float" office:value="104" table:style-name="ce16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.EMPR.P/FORN.áGUA MINERAL PJS S.J.CAM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5</text:p>
          </table:table-cell>
          <table:table-cell office:value-type="float" office:value="0" table:style-name="ce15">
            <text:p>0,00</text:p>
          </table:table-cell>
          <table:table-cell office:value-type="float" office:value="560" table:style-name="ce16">
            <text:p>5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5" table:style-name="ce16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8" table:style-name="ce16">
            <text:p>30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326851000178 - JML ADMINISTRACAO IMOBILIÁRIA LTDA</text:p>
          </table:table-cell>
          <table:table-cell office:value-type="string" table:style-name="ce12">
            <text:p>LOCACAO IMOVEL EM PRESIDENTE 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5</text:p>
          </table:table-cell>
          <table:table-cell office:value-type="float" office:value="0" table:style-name="ce15">
            <text:p>0,00</text:p>
          </table:table-cell>
          <table:table-cell office:value-type="float" office:value="74196.070000000007" table:style-name="ce16">
            <text:p>74.196,07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196.070000000007" table:style-name="ce16">
            <text:p>74.196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361783000188 - DISTRIBUIDORA DE AGUA ROMAO LTDA</text:p>
          </table:table-cell>
          <table:table-cell office:value-type="string" table:style-name="ce12">
            <text:p>AGUA MINERAL - PJ DE M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9</text:p>
          </table:table-cell>
          <table:table-cell office:value-type="float" office:value="0" table:style-name="ce15">
            <text:p>0,00</text:p>
          </table:table-cell>
          <table:table-cell office:value-type="float" office:value="94.8" table:style-name="ce16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.8" table:style-name="ce16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6" table:style-name="ce16">
            <text:p>3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32517000107 - SIMPRESS COMERCIO, LOCACAO E SERVICOS S/A</text:p>
          </table:table-cell>
          <table:table-cell office:value-type="string" table:style-name="ce12">
            <text:p>LOCACAO EQUIPAMEN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2</text:p>
          </table:table-cell>
          <table:table-cell office:value-type="float" office:value="0" table:style-name="ce15">
            <text:p>0,00</text:p>
          </table:table-cell>
          <table:table-cell office:value-type="float" office:value="41565.040000000001" table:style-name="ce16">
            <text:p>41.565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019.81" table:style-name="ce16">
            <text:p>41.019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04.29" table:style-name="ce16">
            <text:p>3.204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104.28" table:style-name="ce16">
            <text:p>34.104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191.62" table:style-name="ce16">
            <text:p>31.191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17.69" table:style-name="ce16">
            <text:p>31.317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47264000137 - ACOFORTE SEGURANCA E VIGILANCIA LTDA</text:p>
          </table:table-cell>
          <table:table-cell office:value-type="string" table:style-name="ce12">
            <text:p>CONTRAT. DE EMPRESA P/ SERVICOS DE VIGILA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49</text:p>
          </table:table-cell>
          <table:table-cell office:value-type="float" office:value="0" table:style-name="ce15">
            <text:p>0,00</text:p>
          </table:table-cell>
          <table:table-cell office:value-type="float" office:value="847810.18" table:style-name="ce16">
            <text:p>847.810,1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7810.17" table:style-name="ce16">
            <text:p>847.810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2486.61" table:style-name="ce16">
            <text:p>882.486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029.32" table:style-name="ce16">
            <text:p>104.029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2486.61" table:style-name="ce16">
            <text:p>882.486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3069.37" table:style-name="ce16">
            <text:p>853.069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91</text:p>
          </table:table-cell>
          <table:table-cell office:value-type="float" office:value="0" table:style-name="ce15">
            <text:p>0,00</text:p>
          </table:table-cell>
          <table:table-cell office:value-type="float" office:value="283218.53000000003" table:style-name="ce16">
            <text:p>283.218,5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3218.53000000003" table:style-name="ce16">
            <text:p>283.218,5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4804.28000000003" table:style-name="ce16">
            <text:p>294.804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757.26" table:style-name="ce16">
            <text:p>34.757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4804.28000000003" table:style-name="ce16">
            <text:p>294.804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4977.56" table:style-name="ce16">
            <text:p>284.977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65904000131 - MARCELO DE LIMA SOARES - ME</text:p>
          </table:table-cell>
          <table:table-cell office:value-type="string" table:style-name="ce12">
            <text:p>DESINSETIZACAO E DESRATIZACAO DIVERSAS PJ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3</text:p>
          </table:table-cell>
          <table:table-cell office:value-type="float" office:value="0" table:style-name="ce15">
            <text:p>0,00</text:p>
          </table:table-cell>
          <table:table-cell office:value-type="float" office:value="1276.8900000000001" table:style-name="ce16">
            <text:p>1.276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1.83999999999997" table:style-name="ce16">
            <text:p>291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86520000103 - EVOLUTION CARD PERS EM CARTOES PVC LTDA EPP</text:p>
          </table:table-cell>
          <table:table-cell office:value-type="string" table:style-name="ce12">
            <text:p>AQUIS. CARTOES DE PROXIMIDADE ISOMIF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36</text:p>
          </table:table-cell>
          <table:table-cell office:value-type="float" office:value="0" table:style-name="ce15">
            <text:p>0,00</text:p>
          </table:table-cell>
          <table:table-cell office:value-type="float" office:value="834" table:style-name="ce16">
            <text:p>83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522669000192 - CEB DISTRIBUICAO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0</text:p>
          </table:table-cell>
          <table:table-cell office:value-type="float" office:value="0" table:style-name="ce15">
            <text:p>0,00</text:p>
          </table:table-cell>
          <table:table-cell office:value-type="float" office:value="137.66" table:style-name="ce16">
            <text:p>137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.62" table:style-name="ce16">
            <text:p>117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.54" table:style-name="ce16">
            <text:p>88,5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71" table:style-name="ce16">
            <text:p>62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.28" table:style-name="ce16">
            <text:p>60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.11" table:style-name="ce16">
            <text:p>16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.29" table:style-name="ce16">
            <text:p>60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.06" table:style-name="ce16">
            <text:p>74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568830000169 - LEANDRO CABRAL PASSARELI ME</text:p>
          </table:table-cell>
          <table:table-cell office:value-type="string" table:style-name="ce12">
            <text:p>FORNECIMENTO DE AGUA PJ AV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3</text:p>
          </table:table-cell>
          <table:table-cell office:value-type="float" office:value="0" table:style-name="ce15">
            <text:p>0,00</text:p>
          </table:table-cell>
          <table:table-cell office:value-type="float" office:value="82.79" table:style-name="ce16">
            <text:p>82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.4" table:style-name="ce16">
            <text:p>9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.44" table:style-name="ce16">
            <text:p>58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35705000104 - AMAZONIAN AIR AR CONDICIONADO LTDA</text:p>
          </table:table-cell>
          <table:table-cell office:value-type="string" table:style-name="ce12">
            <text:p>MANUTENCAO DE AR CONDICIONADO EM SJ CAM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87</text:p>
          </table:table-cell>
          <table:table-cell office:value-type="float" office:value="0" table:style-name="ce15">
            <text:p>0,00</text:p>
          </table:table-cell>
          <table:table-cell office:value-type="float" office:value="2018.84" table:style-name="ce16">
            <text:p>2.018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50478000188 - SERVICO AUTONOMO DE AGUA E ESGOTO SERT SAEMA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6</text:p>
          </table:table-cell>
          <table:table-cell office:value-type="float" office:value="0" table:style-name="ce15">
            <text:p>0,00</text:p>
          </table:table-cell>
          <table:table-cell office:value-type="float" office:value="544.48" table:style-name="ce16">
            <text:p>544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6.72" table:style-name="ce16">
            <text:p>466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.64999999999998" table:style-name="ce16">
            <text:p>296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.7" table:style-name="ce16">
            <text:p>63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.43" table:style-name="ce16">
            <text:p>673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0.64" table:style-name="ce16">
            <text:p>380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51338000124 - 100% ÁGUA MINERAL DIST. DE BEBIDAS LTDA-ME</text:p>
          </table:table-cell>
          <table:table-cell office:value-type="string" table:style-name="ce12">
            <text:p>FORNECIMENTO ÁGUA MINERAL P/ AGUAÍ E OUT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1</text:p>
          </table:table-cell>
          <table:table-cell office:value-type="float" office:value="0" table:style-name="ce15">
            <text:p>0,00</text:p>
          </table:table-cell>
          <table:table-cell office:value-type="float" office:value="729.6" table:style-name="ce16">
            <text:p>72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8.8" table:style-name="ce16">
            <text:p>668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3.60000000000002" table:style-name="ce16">
            <text:p>273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87</text:p>
          </table:table-cell>
          <table:table-cell office:value-type="float" office:value="0" table:style-name="ce15">
            <text:p>0,00</text:p>
          </table:table-cell>
          <table:table-cell office:value-type="float" office:value="243.2" table:style-name="ce16">
            <text:p>243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926786000111 - SILVA &amp; TUDES COMERCIO DE GÁS LTDA - ME</text:p>
          </table:table-cell>
          <table:table-cell office:value-type="string" table:style-name="ce12">
            <text:p>FORNECIMENTO DE AGUA PJ DE JAL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63</text:p>
          </table:table-cell>
          <table:table-cell office:value-type="float" office:value="0" table:style-name="ce15">
            <text:p>0,00</text:p>
          </table:table-cell>
          <table:table-cell office:value-type="float" office:value="30" table:style-name="ce16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70178000192 - DV COM. E REPRESENTAÇÃO COMERCIAL EIRELI EPP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2</text:p>
          </table:table-cell>
          <table:table-cell office:value-type="float" office:value="0" table:style-name="ce15">
            <text:p>0,00</text:p>
          </table:table-cell>
          <table:table-cell office:value-type="float" office:value="19500" table:style-name="ce16">
            <text:p>19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80132000154 - DEMARCHI &amp; BRESCHI COM DE FERRAMENTAS LTDA</text:p>
          </table:table-cell>
          <table:table-cell office:value-type="string" table:style-name="ce12">
            <text:p>AGUA MINERAL - AR E PJ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3</text:p>
          </table:table-cell>
          <table:table-cell office:value-type="float" office:value="0" table:style-name="ce15">
            <text:p>0,00</text:p>
          </table:table-cell>
          <table:table-cell office:value-type="float" office:value="525" table:style-name="ce16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8" table:style-name="ce16">
            <text:p>44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5" table:style-name="ce16">
            <text:p>59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23709000168 - LANG SERVICOS EIRELI</text:p>
          </table:table-cell>
          <table:table-cell office:value-type="string" table:style-name="ce12">
            <text:p>SERVICO DE COPEIRAGEM E GARCONARIA C/MAO-OB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77</text:p>
          </table:table-cell>
          <table:table-cell office:value-type="float" office:value="0" table:style-name="ce15">
            <text:p>0,00</text:p>
          </table:table-cell>
          <table:table-cell office:value-type="float" office:value="2367.36" table:style-name="ce16">
            <text:p>2.367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69.2" table:style-name="ce16">
            <text:p>3.469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78</text:p>
          </table:table-cell>
          <table:table-cell office:value-type="float" office:value="0" table:style-name="ce15">
            <text:p>0,00</text:p>
          </table:table-cell>
          <table:table-cell office:value-type="float" office:value="46339.85" table:style-name="ce16">
            <text:p>46.339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152.91" table:style-name="ce16">
            <text:p>45.152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360.4" table:style-name="ce16">
            <text:p>45.360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257.03" table:style-name="ce16">
            <text:p>45.257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256.61" table:style-name="ce16">
            <text:p>45.256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11.01" table:style-name="ce16">
            <text:p>11.711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31792000117 - V2 INTEGRADORA DE SOLUÇÕES LTDA</text:p>
          </table:table-cell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9</text:p>
          </table:table-cell>
          <table:table-cell office:value-type="float" office:value="0" table:style-name="ce15">
            <text:p>0,00</text:p>
          </table:table-cell>
          <table:table-cell office:value-type="float" office:value="2642.09" table:style-name="ce16">
            <text:p>2.642,0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42.09" table:style-name="ce16">
            <text:p>2.642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54239000108 - BSG SERVICOS E SOLUCOES LTDA</text:p>
          </table:table-cell>
          <table:table-cell office:value-type="string" table:style-name="ce12">
            <text:p>CONTR. EMPR. P/ REFORMAS PONTUAIS EM IMó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24</text:p>
          </table:table-cell>
          <table:table-cell office:value-type="float" office:value="0" table:style-name="ce15">
            <text:p>0,00</text:p>
          </table:table-cell>
          <table:table-cell office:value-type="float" office:value="46640.51" table:style-name="ce16">
            <text:p>46.640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473.41" table:style-name="ce16">
            <text:p>102.473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390028000194 - SINERGIA PAULISTANA CONSTRUçãO E MONTAGENS LT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3</text:p>
          </table:table-cell>
          <table:table-cell office:value-type="float" office:value="0" table:style-name="ce15">
            <text:p>0,00</text:p>
          </table:table-cell>
          <table:table-cell office:value-type="float" office:value="5304.16" table:style-name="ce16">
            <text:p>5.304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04.16" table:style-name="ce16">
            <text:p>5.304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SISTEMA AR CONDICIONADO JUNDIA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5</text:p>
          </table:table-cell>
          <table:table-cell office:value-type="float" office:value="0" table:style-name="ce15">
            <text:p>0,00</text:p>
          </table:table-cell>
          <table:table-cell office:value-type="float" office:value="1946.36" table:style-name="ce16">
            <text:p>1.946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6.36" table:style-name="ce16">
            <text:p>1.946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608516000125 - BISO &amp; BISO LTDA - ME</text:p>
          </table:table-cell>
          <table:table-cell office:value-type="string" table:style-name="ce12">
            <text:p>AGUA MINERAL - JABOTICAB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2</text:p>
          </table:table-cell>
          <table:table-cell office:value-type="float" office:value="0" table:style-name="ce15">
            <text:p>0,00</text:p>
          </table:table-cell>
          <table:table-cell office:value-type="float" office:value="50.7" table:style-name="ce16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.25" table:style-name="ce16">
            <text:p>42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7" table:style-name="ce16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784976000104 - SEVENTEC TECNOLOGIA E INFORMáTICA LTDA EPP</text:p>
          </table:table-cell>
          <table:table-cell office:value-type="string" table:style-name="ce12">
            <text:p>AQUISIÇÃO MATERIAIS DE CONSUMO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42</text:p>
          </table:table-cell>
          <table:table-cell office:value-type="float" office:value="0" table:style-name="ce15">
            <text:p>0,00</text:p>
          </table:table-cell>
          <table:table-cell office:value-type="float" office:value="55080" table:style-name="ce16">
            <text:p>55.0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945133000142 - RUBI AZUL COMERCIO DE BEBIDAS LTDA</text:p>
          </table:table-cell>
          <table:table-cell office:value-type="string" table:style-name="ce12">
            <text:p>AGUA MINERAL GARRAFõES DE 20L CAPITAL/GRAND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3</text:p>
          </table:table-cell>
          <table:table-cell office:value-type="float" office:value="0" table:style-name="ce15">
            <text:p>0,00</text:p>
          </table:table-cell>
          <table:table-cell office:value-type="float" office:value="12661.41" table:style-name="ce16">
            <text:p>12.661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70.62" table:style-name="ce16">
            <text:p>11.170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37.8700000000008" table:style-name="ce16">
            <text:p>8.937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8.29999999999995" table:style-name="ce16">
            <text:p>618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.P/ FORNECIMENTO DE á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3</text:p>
          </table:table-cell>
          <table:table-cell office:value-type="float" office:value="0" table:style-name="ce15">
            <text:p>0,00</text:p>
          </table:table-cell>
          <table:table-cell office:value-type="float" office:value="2800" table:style-name="ce16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00" table:style-name="ce16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01047000144 - ANTONIO CARLOS CRUZ DISTR.DE BEBIDAS EM GERAL</text:p>
          </table:table-cell>
          <table:table-cell office:value-type="string" table:style-name="ce12">
            <text:p>FORNECIMENTO DE ÁGUA MINERAL PJ DE SÃO CAR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16</text:p>
          </table:table-cell>
          <table:table-cell office:value-type="float" office:value="0" table:style-name="ce15">
            <text:p>0,00</text:p>
          </table:table-cell>
          <table:table-cell office:value-type="float" office:value="225" table:style-name="ce16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06482870 - SILVIA RIBEIRO TOLEDO</text:p>
          </table:table-cell>
          <table:table-cell office:value-type="string" table:style-name="ce12">
            <text:p>LOCACAO DE IMOVEL NA CIDADE DE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71</text:p>
          </table:table-cell>
          <table:table-cell office:value-type="float" office:value="0" table:style-name="ce15">
            <text:p>0,00</text:p>
          </table:table-cell>
          <table:table-cell office:value-type="float" office:value="855.13" table:style-name="ce16">
            <text:p>855,1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5.13" table:style-name="ce16">
            <text:p>855,1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6.3599999999999" table:style-name="ce16">
            <text:p>1.026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21830000170 - TABOAO EMPREENDIMENTO IMOBILIARIO SPE S/A</text:p>
          </table:table-cell>
          <table:table-cell office:value-type="string" table:style-name="ce12">
            <text:p>LOCAçãO DE IMóVEL EM TABOÃO DA SE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55</text:p>
          </table:table-cell>
          <table:table-cell office:value-type="float" office:value="0" table:style-name="ce15">
            <text:p>0,00</text:p>
          </table:table-cell>
          <table:table-cell office:value-type="float" office:value="7100" table:style-name="ce16">
            <text:p>7.10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00" table:style-name="ce16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01059000140 - JEFFERSON DA SILVA ME</text:p>
          </table:table-cell>
          <table:table-cell office:value-type="string" table:style-name="ce12">
            <text:p>FORNECIMENTO DE ÁGUA MINERAL P/ PJ DE LIME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8</text:p>
          </table:table-cell>
          <table:table-cell office:value-type="float" office:value="0" table:style-name="ce15">
            <text:p>0,00</text:p>
          </table:table-cell>
          <table:table-cell office:value-type="float" office:value="272" table:style-name="ce16">
            <text:p>27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6" table:style-name="ce16">
            <text:p>21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2" table:style-name="ce16">
            <text:p>19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65602000173 - SP GRAF INDUSTRIA GRÁFICA E EDITORA LTA ME</text:p>
          </table:table-cell>
          <table:table-cell office:value-type="string" table:style-name="ce12">
            <text:p>CONFECçãO DE CAPAS P/PROCESSOS PERSONALIZAD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621</text:p>
          </table:table-cell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48608000104 - SEGURADORA LIDER DOS CONS.DO SEGURO DPVAT S.A</text:p>
          </table:table-cell>
          <table:table-cell office:value-type="string" table:style-name="ce12">
            <text:p>PAGAMENTO DPVAT EXERCíCI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0</text:p>
          </table:table-cell>
          <table:table-cell office:value-type="float" office:value="0" table:style-name="ce15">
            <text:p>0,00</text:p>
          </table:table-cell>
          <table:table-cell office:value-type="float" office:value="1324.24" table:style-name="ce16">
            <text:p>1.324,2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.21" table:style-name="ce16">
            <text:p>5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63541000187 - SANEAMENTO DE MIRASSOL-SANESSOL S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9</text:p>
          </table:table-cell>
          <table:table-cell office:value-type="float" office:value="0" table:style-name="ce15">
            <text:p>0,00</text:p>
          </table:table-cell>
          <table:table-cell office:value-type="float" office:value="141.96" table:style-name="ce16">
            <text:p>141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.85" table:style-name="ce16">
            <text:p>168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.4" table:style-name="ce16">
            <text:p>91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.88" table:style-name="ce16">
            <text:p>140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9.69" table:style-name="ce16">
            <text:p>379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74824000124 - SUPER ACESSO INFORMACAO LTDA EPP</text:p>
          </table:table-cell>
          <table:table-cell office:value-type="string" table:style-name="ce12">
            <text:p>CLIPPING DIGI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5</text:p>
          </table:table-cell>
          <table:table-cell office:value-type="float" office:value="0" table:style-name="ce15">
            <text:p>0,00</text:p>
          </table:table-cell>
          <table:table-cell office:value-type="float" office:value="7688.25" table:style-name="ce16">
            <text:p>7.688,2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88.25" table:style-name="ce16">
            <text:p>7.688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71678000155 - JAIR CARIMBOS E ARTIGOS DE PAPELARIA LTDA EPP</text:p>
          </table:table-cell>
          <table:table-cell office:value-type="string" table:style-name="ce12">
            <text:p>FORNECIMENTO DE CARIMB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4</text:p>
          </table:table-cell>
          <table:table-cell office:value-type="float" office:value="0" table:style-name="ce15">
            <text:p>0,00</text:p>
          </table:table-cell>
          <table:table-cell office:value-type="float" office:value="1109.45" table:style-name="ce16">
            <text:p>1.109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601195000108 - ZORG - TELECOM COMERCIO E SERVIÇOS DE TEL LTD</text:p>
          </table:table-cell>
          <table:table-cell office:value-type="string" table:style-name="ce12">
            <text:p>CONTR. EMPR. P/ IMPL.SISTEMA VIGILâNCIA ELET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1</text:p>
          </table:table-cell>
          <table:table-cell office:value-type="float" office:value="0" table:style-name="ce15">
            <text:p>0,00</text:p>
          </table:table-cell>
          <table:table-cell office:value-type="float" office:value="4448.38" table:style-name="ce16">
            <text:p>4.448,3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32.64" table:style-name="ce16">
            <text:p>2.632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81.9399999999996" table:style-name="ce16">
            <text:p>4.381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48.38" table:style-name="ce16">
            <text:p>4.448,3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53.5600000000004" table:style-name="ce16">
            <text:p>4.453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INSTALAÇ/LOCAÇÃO CENTRAIS PABX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7</text:p>
          </table:table-cell>
          <table:table-cell office:value-type="float" office:value="0" table:style-name="ce15">
            <text:p>0,00</text:p>
          </table:table-cell>
          <table:table-cell office:value-type="float" office:value="2545" table:style-name="ce16">
            <text:p>2.545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45" table:style-name="ce16">
            <text:p>2.54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SIST. DE MONITORAMENTO POR CFTV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3</text:p>
          </table:table-cell>
          <table:table-cell office:value-type="float" office:value="0" table:style-name="ce15">
            <text:p>0,00</text:p>
          </table:table-cell>
          <table:table-cell office:value-type="float" office:value="295.74" table:style-name="ce16">
            <text:p>295,7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5.74" table:style-name="ce16">
            <text:p>295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2</text:p>
          </table:table-cell>
          <table:table-cell office:value-type="float" office:value="0" table:style-name="ce15">
            <text:p>0,00</text:p>
          </table:table-cell>
          <table:table-cell office:value-type="float" office:value="10725.97" table:style-name="ce16">
            <text:p>10.725,9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25.97" table:style-name="ce16">
            <text:p>10.725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621856000159 - BIG TOP 2 INCORPORADORA LTDA</text:p>
          </table:table-cell>
          <table:table-cell office:value-type="string" table:style-name="ce12">
            <text:p>LOCAçãO IMóVEL EM SãO BERNARDO DO CAMP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9</text:p>
          </table:table-cell>
          <table:table-cell office:value-type="float" office:value="0" table:style-name="ce15">
            <text:p>0,00</text:p>
          </table:table-cell>
          <table:table-cell office:value-type="float" office:value="11500" table:style-name="ce16">
            <text:p>11.50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500" table:style-name="ce16">
            <text:p>11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04205807 - VICENCIA RODRIGUES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0</text:p>
          </table:table-cell>
          <table:table-cell office:value-type="float" office:value="0" table:style-name="ce15">
            <text:p>0,00</text:p>
          </table:table-cell>
          <table:table-cell office:value-type="float" office:value="9136.17" table:style-name="ce16">
            <text:p>9.136,1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58.37" table:style-name="ce16">
            <text:p>7.758,3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36.12" table:style-name="ce16">
            <text:p>6.036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15461000197 - GUIBE INCORPORACAO DE IMOVEIS PROPRIOS LTDA</text:p>
          </table:table-cell>
          <table:table-cell office:value-type="string" table:style-name="ce12">
            <text:p>LOCACAO DE SALA EM SANTO AND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2</text:p>
          </table:table-cell>
          <table:table-cell office:value-type="float" office:value="0" table:style-name="ce15">
            <text:p>0,00</text:p>
          </table:table-cell>
          <table:table-cell office:value-type="float" office:value="22262.400000000001" table:style-name="ce16">
            <text:p>22.262,4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62.400000000001" table:style-name="ce16">
            <text:p>22.262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96.8" table:style-name="ce16">
            <text:p>16.696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82.8" table:style-name="ce16">
            <text:p>2.782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62.400000000001" table:style-name="ce16">
            <text:p>22.262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091470803 - MARCELO GOBBO ALVES</text:p>
          </table:table-cell>
          <table:table-cell office:value-type="string" table:style-name="ce12">
            <text:p>LOC PJ GUARARAP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07</text:p>
          </table:table-cell>
          <table:table-cell office:value-type="float" office:value="0" table:style-name="ce15">
            <text:p>0,00</text:p>
          </table:table-cell>
          <table:table-cell office:value-type="float" office:value="4216.29" table:style-name="ce16">
            <text:p>4.216,2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16.29" table:style-name="ce16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265328000193 - ALPR ELEVADORES LTDA EPP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4</text:p>
          </table:table-cell>
          <table:table-cell office:value-type="float" office:value="0" table:style-name="ce15">
            <text:p>0,00</text:p>
          </table:table-cell>
          <table:table-cell office:value-type="float" office:value="591.80999999999995" table:style-name="ce16">
            <text:p>591,8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1.80999999999995" table:style-name="ce16">
            <text:p>591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.25" table:style-name="ce16">
            <text:p>15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1.80999999999995" table:style-name="ce16">
            <text:p>591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312101000151 - RA TELECOM LTDA-EPP</text:p>
          </table:table-cell>
          <table:table-cell office:value-type="string" table:style-name="ce12">
            <text:p>LOCACAO DE PABX P/BARRA FUNDA E SENADOR FEIJ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22</text:p>
          </table:table-cell>
          <table:table-cell office:value-type="float" office:value="0" table:style-name="ce15">
            <text:p>0,00</text:p>
          </table:table-cell>
          <table:table-cell office:value-type="float" office:value="2677.22" table:style-name="ce16">
            <text:p>2.677,2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77.22" table:style-name="ce16">
            <text:p>2.677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537152000181 - JOSE EDINIZ RIBEIRO PINTURAS ME</text:p>
          </table:table-cell>
          <table:table-cell office:value-type="string" table:style-name="ce12">
            <text:p>SERVIçOS DE PINTURA INTERNA/EXTERNA DE DIVER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74</text:p>
          </table:table-cell>
          <table:table-cell office:value-type="float" office:value="0" table:style-name="ce15">
            <text:p>0,00</text:p>
          </table:table-cell>
          <table:table-cell office:value-type="float" office:value="2405.5300000000002" table:style-name="ce16">
            <text:p>2.405,5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26173000173 - CONSTRUTORA FERNANDES RODRIGUES LTDA</text:p>
          </table:table-cell>
          <table:table-cell office:value-type="string" table:style-name="ce12">
            <text:p>CONSTRUÇÃO DE IMÓVEL PRÓPRIO EM GUARATINGUETÁ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TOMADA DE PRECO</text:p>
          </table:table-cell>
          <table:table-cell office:value-type="string" table:style-name="ce14">
            <text:p>2020NE00646</text:p>
          </table:table-cell>
          <table:table-cell office:value-type="float" office:value="0" table:style-name="ce15">
            <text:p>0,00</text:p>
          </table:table-cell>
          <table:table-cell office:value-type="float" office:value="54756.76" table:style-name="ce16">
            <text:p>54.756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237.850000000006" table:style-name="ce16">
            <text:p>79.237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58360000139 - ATENAS ELEVADORES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23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LATAFORMA HIDRAULICA - ARAC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25</text:p>
          </table:table-cell>
          <table:table-cell office:value-type="float" office:value="0" table:style-name="ce15">
            <text:p>0,00</text:p>
          </table:table-cell>
          <table:table-cell office:value-type="float" office:value="328.02" table:style-name="ce16">
            <text:p>328,0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8.02" table:style-name="ce16">
            <text:p>328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63841000132 - H.E.C. DISTR.DE GÁS E ÁGUA MINERAL LTDA EPP</text:p>
          </table:table-cell>
          <table:table-cell office:value-type="string" table:style-name="ce12">
            <text:p>FORNECIMENTO DE AGUA PJS LITORAL NOR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0" table:style-name="ce15">
            <text:p>0,00</text:p>
          </table:table-cell>
          <table:table-cell office:value-type="float" office:value="388.05" table:style-name="ce16">
            <text:p>388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8.25" table:style-name="ce16">
            <text:p>348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8.75" table:style-name="ce16">
            <text:p>248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.45" table:style-name="ce16">
            <text:p>109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65056834 - KAZUYOSHI YOKOMIZO</text:p>
          </table:table-cell>
          <table:table-cell office:value-type="string" table:style-name="ce12">
            <text:p>LOCACAO IMOVEL PARA A PJ DE MAIRIPO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3</text:p>
          </table:table-cell>
          <table:table-cell office:value-type="float" office:value="0" table:style-name="ce15">
            <text:p>0,00</text:p>
          </table:table-cell>
          <table:table-cell office:value-type="float" office:value="5905.83" table:style-name="ce16">
            <text:p>5.905,8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5.83" table:style-name="ce16">
            <text:p>5.905,8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5.84" table:style-name="ce16">
            <text:p>5.905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6.72" table:style-name="ce16">
            <text:p>4.646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96293000190 - L.M. CONSERVACAO PREDIAL LTDA -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36</text:p>
          </table:table-cell>
          <table:table-cell office:value-type="float" office:value="0" table:style-name="ce15">
            <text:p>0,00</text:p>
          </table:table-cell>
          <table:table-cell office:value-type="float" office:value="17895.96" table:style-name="ce16">
            <text:p>17.895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9.88" table:style-name="ce16">
            <text:p>1.509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42.150000000001" table:style-name="ce16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3.69" table:style-name="ce16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30.68" table:style-name="ce16">
            <text:p>4.030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3.64" table:style-name="ce16">
            <text:p>1.503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71.52" table:style-name="ce16">
            <text:p>13.871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42.150000000001" table:style-name="ce16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3.69" table:style-name="ce16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79.87" table:style-name="ce16">
            <text:p>15.179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50.78" table:style-name="ce16">
            <text:p>3.450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5.19" table:style-name="ce16">
            <text:p>775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5.09" table:style-name="ce16">
            <text:p>1.425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75.97" table:style-name="ce16">
            <text:p>17.175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75.96" table:style-name="ce16">
            <text:p>17.175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7.12" table:style-name="ce16">
            <text:p>1.417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352787000177 - GTERMICA COMERCIO SOLUÇOES E SERVIÇOS EIRELLI</text:p>
          </table:table-cell>
          <table:table-cell office:value-type="string" table:style-name="ce12">
            <text:p>MANUTENCAO PREV. E CORRET. EM AR CONDICION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1</text:p>
          </table:table-cell>
          <table:table-cell office:value-type="float" office:value="0" table:style-name="ce15">
            <text:p>0,00</text:p>
          </table:table-cell>
          <table:table-cell office:value-type="float" office:value="5590.79" table:style-name="ce16">
            <text:p>5.590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90.79" table:style-name="ce16">
            <text:p>5.590,7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93.09" table:style-name="ce16">
            <text:p>4.193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472645000143 - FLEX SERVICES &amp; TECNOLOGY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1</text:p>
          </table:table-cell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27</text:p>
          </table:table-cell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613268000115 - SEVERINO JOSE DE OMENA ME</text:p>
          </table:table-cell>
          <table:table-cell office:value-type="string" table:style-name="ce12">
            <text:p>FORNECIMENTO DE ÁGUA P/ARARAS-LEME-ITIRAPI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5</text:p>
          </table:table-cell>
          <table:table-cell office:value-type="float" office:value="0" table:style-name="ce15">
            <text:p>0,00</text:p>
          </table:table-cell>
          <table:table-cell office:value-type="float" office:value="360" table:style-name="ce16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0" table:style-name="ce16">
            <text:p>21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" table:style-name="ce16">
            <text:p>1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879967000101 - FGF ADMINISTRACOES E PARTICIPACOES S/A</text:p>
          </table:table-cell>
          <table:table-cell office:value-type="string" table:style-name="ce12">
            <text:p>LOCACAO DE IMOVEL EM AMERICO BRASILIENS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51</text:p>
          </table:table-cell>
          <table:table-cell office:value-type="float" office:value="0" table:style-name="ce15">
            <text:p>0,00</text:p>
          </table:table-cell>
          <table:table-cell office:value-type="float" office:value="4685.8500000000004" table:style-name="ce16">
            <text:p>4.685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85.8500000000004" table:style-name="ce16">
            <text:p>4.685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65.75" table:style-name="ce16">
            <text:p>5.265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56.41" table:style-name="ce16">
            <text:p>4.856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82.97" table:style-name="ce16">
            <text:p>3.982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039966000111 - LINK CARD ADMINISTRADORA DE BENEFICIOS EIRELI</text:p>
          </table:table-cell>
          <table:table-cell office:value-type="string" table:style-name="ce12">
            <text:p>GERENCIAMENTO DE ABASTECIMENTO DE COMBUSTI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9</text:p>
          </table:table-cell>
          <table:table-cell office:value-type="float" office:value="0" table:style-name="ce15">
            <text:p>0,00</text:p>
          </table:table-cell>
          <table:table-cell office:value-type="float" office:value="28557.68" table:style-name="ce16">
            <text:p>28.557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446.58" table:style-name="ce16">
            <text:p>65.446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739.51" table:style-name="ce16">
            <text:p>62.739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105.23" table:style-name="ce16">
            <text:p>46.105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666.91" table:style-name="ce16">
            <text:p>62.666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592.12" table:style-name="ce16">
            <text:p>21.592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06.91" table:style-name="ce16">
            <text:p>4.106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32.26" table:style-name="ce16">
            <text:p>3.432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96.07" table:style-name="ce16">
            <text:p>2.996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85.67" table:style-name="ce16">
            <text:p>4.085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76.34" table:style-name="ce16">
            <text:p>6.676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74.85" table:style-name="ce16">
            <text:p>10.274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85.17" table:style-name="ce16">
            <text:p>7.485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368.11" table:style-name="ce16">
            <text:p>13.368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174.69" table:style-name="ce16">
            <text:p>29.174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256386000186 - TOP TRAD TRADUCOES E SERVS DE TEXTOS LTDA ME</text:p>
          </table:table-cell>
          <table:table-cell office:value-type="string" table:style-name="ce12">
            <text:p>CONTRATAÇÃO DE TRADUTOR JURAMENT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02</text:p>
          </table:table-cell>
          <table:table-cell office:value-type="float" office:value="0" table:style-name="ce15">
            <text:p>0,00</text:p>
          </table:table-cell>
          <table:table-cell office:value-type="float" office:value="4555" table:style-name="ce16">
            <text:p>4.55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439445000151 - ATTALEA EMPREENDIMENTOS IMOBILIARIOS LTDA.</text:p>
          </table:table-cell>
          <table:table-cell office:value-type="string" table:style-name="ce12">
            <text:p>LOCACAO DE IMOVEL NO MUNICIPIO DE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6</text:p>
          </table:table-cell>
          <table:table-cell office:value-type="float" office:value="0" table:style-name="ce15">
            <text:p>0,00</text:p>
          </table:table-cell>
          <table:table-cell office:value-type="float" office:value="59530.38" table:style-name="ce16">
            <text:p>59.530,3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530.38" table:style-name="ce16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41.7" table:style-name="ce16">
            <text:p>32.741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530.38" table:style-name="ce16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899691000196 - MINETTO ELETRO REFRIGERACAO LTDA EPP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1</text:p>
          </table:table-cell>
          <table:table-cell office:value-type="float" office:value="0" table:style-name="ce15">
            <text:p>0,00</text:p>
          </table:table-cell>
          <table:table-cell office:value-type="float" office:value="50899.99" table:style-name="ce16">
            <text:p>50.899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328409000183 - 13A INFORMATICA E MATERIAL DE ESCRITORIO LTDA</text:p>
          </table:table-cell>
          <table:table-cell office:value-type="string" table:style-name="ce12">
            <text:p>AQUISIçãO DE SUPRIM.AUDIVISUAL- BATERIA/PILH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16</text:p>
          </table:table-cell>
          <table:table-cell office:value-type="float" office:value="0" table:style-name="ce15">
            <text:p>0,00</text:p>
          </table:table-cell>
          <table:table-cell office:value-type="float" office:value="5504.28" table:style-name="ce16">
            <text:p>5.504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392222801 - MARINA TORRES LIMA</text:p>
          </table:table-cell>
          <table:table-cell office:value-type="string" table:style-name="ce12">
            <text:p>LOCACAO DE IMOVEL NA CIDADE DE CUB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9</text:p>
          </table:table-cell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535274000127 - RFPA GESTAO DE SERVS EMPRESARIAIS EIRELI</text:p>
          </table:table-cell>
          <table:table-cell office:value-type="string" table:style-name="ce12">
            <text:p>CONTR. EMERGENCIAL SERVIçOS LIMPEZ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17</text:p>
          </table:table-cell>
          <table:table-cell office:value-type="float" office:value="0" table:style-name="ce15">
            <text:p>0,00</text:p>
          </table:table-cell>
          <table:table-cell office:value-type="float" office:value="11733.38" table:style-name="ce16">
            <text:p>11.733,3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733.17" table:style-name="ce16">
            <text:p>37.733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72.459999999999" table:style-name="ce16">
            <text:p>10.272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50.16" table:style-name="ce16">
            <text:p>3.850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919.72" table:style-name="ce16">
            <text:p>44.919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406.69" table:style-name="ce16">
            <text:p>45.406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8.88" table:style-name="ce16">
            <text:p>5.738,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48723.46" table:style-name="ce16">
            <text:p>48.723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2.12" table:style-name="ce16">
            <text:p>6.192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729777831 - ANA MARIA BERNARDINELLI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9</text:p>
          </table:table-cell>
          <table:table-cell office:value-type="float" office:value="0" table:style-name="ce15">
            <text:p>0,00</text:p>
          </table:table-cell>
          <table:table-cell office:value-type="float" office:value="3601.78" table:style-name="ce16">
            <text:p>3.601,7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01.78" table:style-name="ce16">
            <text:p>3.601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94.29" table:style-name="ce16">
            <text:p>2.794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0.79" table:style-name="ce16">
            <text:p>2.750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077321000107 - PALMYRA EMPREENDIMENTOS LTDA.</text:p>
          </table:table-cell>
          <table:table-cell office:value-type="string" table:style-name="ce12">
            <text:p>LOCACAO IMOVEL EM SANTOS - GAEMA/GAE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7</text:p>
          </table:table-cell>
          <table:table-cell office:value-type="float" office:value="0" table:style-name="ce15">
            <text:p>0,00</text:p>
          </table:table-cell>
          <table:table-cell office:value-type="float" office:value="37642.92" table:style-name="ce16">
            <text:p>37.642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642.92" table:style-name="ce16">
            <text:p>37.642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232.19" table:style-name="ce16">
            <text:p>28.232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329622000172 - ARAGON COM PECAS E SERV PARA VEICULOS</text:p>
          </table:table-cell>
          <table:table-cell office:value-type="string" table:style-name="ce12">
            <text:p>MANUTENCAO DE VEICU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89</text:p>
          </table:table-cell>
          <table:table-cell office:value-type="float" office:value="0" table:style-name="ce15">
            <text:p>0,00</text:p>
          </table:table-cell>
          <table:table-cell office:value-type="float" office:value="334.4" table:style-name="ce16">
            <text:p>334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434016849 - ARGEMIRO XAVIER PARENTE</text:p>
          </table:table-cell>
          <table:table-cell office:value-type="string" table:style-name="ce12">
            <text:p>LOC. DE IMOVEL - PJ0DE COT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26</text:p>
          </table:table-cell>
          <table:table-cell office:value-type="float" office:value="0" table:style-name="ce15">
            <text:p>0,00</text:p>
          </table:table-cell>
          <table:table-cell office:value-type="float" office:value="10666.17" table:style-name="ce16">
            <text:p>10.666,1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66.17" table:style-name="ce16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16.9699999999993" table:style-name="ce16">
            <text:p>8.216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66.17" table:style-name="ce16">
            <text:p>10.666,1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16.9699999999993" table:style-name="ce16">
            <text:p>8.216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484388000158 - PREVENT OPERACOES IMOBILIARIAS LTD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8</text:p>
          </table:table-cell>
          <table:table-cell office:value-type="float" office:value="0" table:style-name="ce15">
            <text:p>0,00</text:p>
          </table:table-cell>
          <table:table-cell office:value-type="float" office:value="22954.95" table:style-name="ce16">
            <text:p>22.954,9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54.95" table:style-name="ce16">
            <text:p>22.954,9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216.22" table:style-name="ce16">
            <text:p>17.216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598452854 - CARLOS EDUARDO IMAIZUMI</text:p>
          </table:table-cell>
          <table:table-cell office:value-type="string" table:style-name="ce12">
            <text:p>PAGAMENTO DE INDENIZ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34</text:p>
          </table:table-cell>
          <table:table-cell office:value-type="float" office:value="0" table:style-name="ce15">
            <text:p>0,00</text:p>
          </table:table-cell>
          <table:table-cell office:value-type="float" office:value="466" table:style-name="ce16">
            <text:p>46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636329000158 - DAFMAQ COMERCIAL LTDA-ME</text:p>
          </table:table-cell>
          <table:table-cell office:value-type="string" table:style-name="ce12">
            <text:p>AQUISIÇÃO DE DISPENSER PARA CO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01</text:p>
          </table:table-cell>
          <table:table-cell office:value-type="float" office:value="0" table:style-name="ce15">
            <text:p>0,00</text:p>
          </table:table-cell>
          <table:table-cell office:value-type="float" office:value="1560" table:style-name="ce16">
            <text:p>1.5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0109000112 - ELETRIDAL COMERCIO E SERVIÇO LTDA</text:p>
          </table:table-cell>
          <table:table-cell office:value-type="string" table:style-name="ce12">
            <text:p>FORNECIMENTO DE GENEROS ALIMENTíC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0" table:style-name="ce15">
            <text:p>0,00</text:p>
          </table:table-cell>
          <table:table-cell office:value-type="float" office:value="424.54" table:style-name="ce16">
            <text:p>424,5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2.16" table:style-name="ce16">
            <text:p>2.072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7.84" table:style-name="ce16">
            <text:p>1.377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3.4" table:style-name="ce16">
            <text:p>1.013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49.38" table:style-name="ce16">
            <text:p>2.149,3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3.54" table:style-name="ce16">
            <text:p>823,5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3025000132 - PROSERVICOS GERENC.EMPR.EIRELI EPP</text:p>
          </table:table-cell>
          <table:table-cell office:value-type="string" table:style-name="ce12">
            <text:p>CONTR. EMPRESA PRESTAçãO SERVIçOS LIMPEZ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6</text:p>
          </table:table-cell>
          <table:table-cell office:value-type="float" office:value="0" table:style-name="ce15">
            <text:p>0,00</text:p>
          </table:table-cell>
          <table:table-cell office:value-type="float" office:value="42087.59" table:style-name="ce16">
            <text:p>42.087,5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19.41" table:style-name="ce16">
            <text:p>6.819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64.18" table:style-name="ce16">
            <text:p>6.864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372.71" table:style-name="ce16">
            <text:p>42.372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37.79" table:style-name="ce16">
            <text:p>5.837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05.26" table:style-name="ce16">
            <text:p>10.705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36.49" table:style-name="ce16">
            <text:p>32.736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21229000100 - CENTRO EMPRESARIAL CASTELO BRANC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7</text:p>
          </table:table-cell>
          <table:table-cell office:value-type="float" office:value="0" table:style-name="ce15">
            <text:p>0,00</text:p>
          </table:table-cell>
          <table:table-cell office:value-type="float" office:value="5374.2" table:style-name="ce16">
            <text:p>5.374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32.24" table:style-name="ce16">
            <text:p>5.632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96.12" table:style-name="ce16">
            <text:p>5.096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64.12" table:style-name="ce16">
            <text:p>5.364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64.2" table:style-name="ce16">
            <text:p>5.364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33020000158 - PICCININI EMPREENDIMENTOS E ADMINISTRACAO LTD</text:p>
          </table:table-cell>
          <table:table-cell office:value-type="string" table:style-name="ce12">
            <text:p>LOCACAO IMOVEL P/ ABRIGAR AREA REG.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7</text:p>
          </table:table-cell>
          <table:table-cell office:value-type="float" office:value="0" table:style-name="ce15">
            <text:p>0,00</text:p>
          </table:table-cell>
          <table:table-cell office:value-type="float" office:value="31357.07" table:style-name="ce16">
            <text:p>31.357,0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57.07" table:style-name="ce16">
            <text:p>31.357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869.58" table:style-name="ce16">
            <text:p>25.869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57.07" table:style-name="ce16">
            <text:p>31.357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678.53" table:style-name="ce16">
            <text:p>15.678,5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49140000143 - E.A.P. PINGO REFRIGERAÇÃO-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4</text:p>
          </table:table-cell>
          <table:table-cell office:value-type="float" office:value="0" table:style-name="ce15">
            <text:p>0,00</text:p>
          </table:table-cell>
          <table:table-cell office:value-type="float" office:value="13475" table:style-name="ce16">
            <text:p>13.47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67157000123 - EJPC EMPREENDIMENTOS E PARTICIPACOES LTDA</text:p>
          </table:table-cell>
          <table:table-cell office:value-type="string" table:style-name="ce12">
            <text:p>LOCACAO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8</text:p>
          </table:table-cell>
          <table:table-cell office:value-type="float" office:value="0" table:style-name="ce15">
            <text:p>0,00</text:p>
          </table:table-cell>
          <table:table-cell office:value-type="float" office:value="3278.69" table:style-name="ce16">
            <text:p>3.278,6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8.69" table:style-name="ce16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59.02" table:style-name="ce16">
            <text:p>2.459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IMÓVEL - PJ DE SANTANA DO PARNAÍ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02</text:p>
          </table:table-cell>
          <table:table-cell office:value-type="float" office:value="0" table:style-name="ce15">
            <text:p>0,00</text:p>
          </table:table-cell>
          <table:table-cell office:value-type="float" office:value="1632" table:style-name="ce16">
            <text:p>1.632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32" table:style-name="ce16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4" table:style-name="ce16">
            <text:p>1.22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78411830 - MARCIO LEANDRO BERTONI</text:p>
          </table:table-cell>
          <table:table-cell office:value-type="string" table:style-name="ce12">
            <text:p>LOCACAO DE IMOVEL EM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1</text:p>
          </table:table-cell>
          <table:table-cell office:value-type="float" office:value="0" table:style-name="ce15">
            <text:p>0,00</text:p>
          </table:table-cell>
          <table:table-cell office:value-type="float" office:value="999.95" table:style-name="ce16">
            <text:p>999,9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9.95" table:style-name="ce16">
            <text:p>999,9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1.18" table:style-name="ce16">
            <text:p>1.171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5.58000000000004" table:style-name="ce16">
            <text:p>585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914101000182 - GMS SERVICOS TERCEIRIZADOS EIRELI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41</text:p>
          </table:table-cell>
          <table:table-cell office:value-type="float" office:value="0" table:style-name="ce15">
            <text:p>0,00</text:p>
          </table:table-cell>
          <table:table-cell office:value-type="float" office:value="51990.96" table:style-name="ce16">
            <text:p>51.990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1.84" table:style-name="ce16">
            <text:p>1.681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175.95" table:style-name="ce16">
            <text:p>53.175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7.07" table:style-name="ce16">
            <text:p>1.767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050.17" table:style-name="ce16">
            <text:p>43.050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21.46" table:style-name="ce16">
            <text:p>5.621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99.08" table:style-name="ce16">
            <text:p>6.699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434.84" table:style-name="ce16">
            <text:p>54.434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2.56" table:style-name="ce16">
            <text:p>1.772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452.07" table:style-name="ce16">
            <text:p>53.452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" table:style-name="ce16">
            <text:p>9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3.74" table:style-name="ce16">
            <text:p>773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463.48" table:style-name="ce16">
            <text:p>48.463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3.3" table:style-name="ce16">
            <text:p>1.573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486.43" table:style-name="ce16">
            <text:p>48.486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2.17" table:style-name="ce16">
            <text:p>1.622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002994000152 - CARLOS SILVEIRA DE ABREU JUNIOR-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0</text:p>
          </table:table-cell>
          <table:table-cell office:value-type="float" office:value="0" table:style-name="ce15">
            <text:p>0,00</text:p>
          </table:table-cell>
          <table:table-cell office:value-type="float" office:value="13974.36" table:style-name="ce16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642463000124 - FERNANDA B. SILVA - BEBIDAS</text:p>
          </table:table-cell>
          <table:table-cell office:value-type="string" table:style-name="ce12">
            <text:p>FORNECIMENTO DE ÁGUA P/SAO JOAQUIM DA BA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9</text:p>
          </table:table-cell>
          <table:table-cell office:value-type="float" office:value="0" table:style-name="ce15">
            <text:p>0,00</text:p>
          </table:table-cell>
          <table:table-cell office:value-type="float" office:value="17.899999999999999" table:style-name="ce16">
            <text:p>17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.75" table:style-name="ce16">
            <text:p>44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.899999999999999" table:style-name="ce16">
            <text:p>17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643051000171 - MALVAGLIA COMERCIAL LTDA - ME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4</text:p>
          </table:table-cell>
          <table:table-cell office:value-type="float" office:value="0" table:style-name="ce15">
            <text:p>0,00</text:p>
          </table:table-cell>
          <table:table-cell office:value-type="float" office:value="5070" table:style-name="ce16">
            <text:p>5.07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AçUCA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17</text:p>
          </table:table-cell>
          <table:table-cell office:value-type="float" office:value="0" table:style-name="ce15">
            <text:p>0,00</text:p>
          </table:table-cell>
          <table:table-cell office:value-type="float" office:value="2988" table:style-name="ce16">
            <text:p>2.98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88" table:style-name="ce16">
            <text:p>2.98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832157000113 - SAMAR SOLUCOES AMBIENTAIS DE ARACATUBA S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4</text:p>
          </table:table-cell>
          <table:table-cell office:value-type="float" office:value="0" table:style-name="ce15">
            <text:p>0,00</text:p>
          </table:table-cell>
          <table:table-cell office:value-type="float" office:value="1319.28" table:style-name="ce16">
            <text:p>1.319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9.3599999999999" table:style-name="ce16">
            <text:p>1.059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.18" table:style-name="ce16">
            <text:p>196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.02000000000001" table:style-name="ce16">
            <text:p>153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4.04" table:style-name="ce16">
            <text:p>534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9.76" table:style-name="ce16">
            <text:p>279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.29" table:style-name="ce16">
            <text:p>122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988757000175 - D.M. PART.E LOC.DE BENS MOV. E IMOV.LTDA.</text:p>
          </table:table-cell>
          <table:table-cell office:value-type="string" table:style-name="ce12">
            <text:p>LOCACAO DE IMOVEL NA CIDADE DE MOGI-GUAC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4</text:p>
          </table:table-cell>
          <table:table-cell office:value-type="float" office:value="0" table:style-name="ce15">
            <text:p>0,00</text:p>
          </table:table-cell>
          <table:table-cell office:value-type="float" office:value="7128.22" table:style-name="ce16">
            <text:p>7.128,2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28.22" table:style-name="ce16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46.17" table:style-name="ce16">
            <text:p>5.346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521682000180 - COMANDO G8 SEG PATR E TRANSP DE VALORES LTDA</text:p>
          </table:table-cell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54</text:p>
          </table:table-cell>
          <table:table-cell office:value-type="float" office:value="0" table:style-name="ce15">
            <text:p>0,00</text:p>
          </table:table-cell>
          <table:table-cell office:value-type="float" office:value="186642.36" table:style-name="ce16">
            <text:p>186.642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148.53" table:style-name="ce16">
            <text:p>97.148,5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493.83" table:style-name="ce16">
            <text:p>89.493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642.36" table:style-name="ce16">
            <text:p>186.642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276.45" table:style-name="ce16">
            <text:p>194.276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02.48" table:style-name="ce16">
            <text:p>22.902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276.45" table:style-name="ce16">
            <text:p>194.276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276.44" table:style-name="ce16">
            <text:p>194.276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609256000101 - MONTELE - INDUSTRIA DE ELEVADORES LTDA</text:p>
          </table:table-cell>
          <table:table-cell office:value-type="string" table:style-name="ce12">
            <text:p>AQUISIçãO DE PEçA DE REPOSIçãO PARA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825</text:p>
          </table:table-cell>
          <table:table-cell office:value-type="float" office:value="0" table:style-name="ce15">
            <text:p>0,00</text:p>
          </table:table-cell>
          <table:table-cell office:value-type="float" office:value="2264" table:style-name="ce16">
            <text:p>2.26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- CARAPICU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15</text:p>
          </table:table-cell>
          <table:table-cell office:value-type="float" office:value="0" table:style-name="ce15">
            <text:p>0,00</text:p>
          </table:table-cell>
          <table:table-cell office:value-type="float" office:value="782.9" table:style-name="ce16">
            <text:p>782,9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2.9" table:style-name="ce16">
            <text:p>782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INSTALADO NA PJ DE IT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6</text:p>
          </table:table-cell>
          <table:table-cell office:value-type="float" office:value="0" table:style-name="ce15">
            <text:p>0,00</text:p>
          </table:table-cell>
          <table:table-cell office:value-type="float" office:value="667.82" table:style-name="ce16">
            <text:p>667,8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7.82" table:style-name="ce16">
            <text:p>667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927338000196 - AVANTY TRANSPORTES E LOCAÇÕES EIRELI - ME.</text:p>
          </table:table-cell>
          <table:table-cell office:value-type="string" table:style-name="ce12">
            <text:p>LOCAçãO DE UM VEíCULO BLINDADO P/DR.GAKIY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5</text:p>
          </table:table-cell>
          <table:table-cell office:value-type="float" office:value="0" table:style-name="ce15">
            <text:p>0,00</text:p>
          </table:table-cell>
          <table:table-cell office:value-type="float" office:value="11200" table:style-name="ce16">
            <text:p>11.20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00" table:style-name="ce16">
            <text:p>11.2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096637000199 - FOCUS COM E SERVICOS CONTROLE PRAGAS</text:p>
          </table:table-cell>
          <table:table-cell office:value-type="string" table:style-name="ce12">
            <text:p>DESINSETIZACAO E DESRATIZACAO DIVERSAS PJ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4</text:p>
          </table:table-cell>
          <table:table-cell office:value-type="float" office:value="0" table:style-name="ce15">
            <text:p>0,00</text:p>
          </table:table-cell>
          <table:table-cell office:value-type="float" office:value="783.2" table:style-name="ce16">
            <text:p>783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488016000150 - MAQ POTENCIA EIRELI</text:p>
          </table:table-cell>
          <table:table-cell office:value-type="string" table:style-name="ce12">
            <text:p>MANUTENCAO EM ELEVADORES DA PJ D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6</text:p>
          </table:table-cell>
          <table:table-cell office:value-type="float" office:value="0" table:style-name="ce15">
            <text:p>0,00</text:p>
          </table:table-cell>
          <table:table-cell office:value-type="float" office:value="1164.97" table:style-name="ce16">
            <text:p>1.164,9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64.97" table:style-name="ce16">
            <text:p>1.164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GRUPO DE GERADORES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92</text:p>
          </table:table-cell>
          <table:table-cell office:value-type="float" office:value="0" table:style-name="ce15">
            <text:p>0,00</text:p>
          </table:table-cell>
          <table:table-cell office:value-type="float" office:value="545.6" table:style-name="ce16">
            <text:p>545,6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5.6" table:style-name="ce16">
            <text:p>54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675513000168 - TIAGO SOARES DE ALMEIDA 31037276825</text:p>
          </table:table-cell>
          <table:table-cell office:value-type="string" table:style-name="ce12">
            <text:p>FORNECIMENTO DE ÁGUA MINERAL-PJ DE RIO CLA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8</text:p>
          </table:table-cell>
          <table:table-cell office:value-type="float" office:value="0" table:style-name="ce15">
            <text:p>0,00</text:p>
          </table:table-cell>
          <table:table-cell office:value-type="float" office:value="136" table:style-name="ce16">
            <text:p>13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" table:style-name="ce16">
            <text:p>11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4" table:style-name="ce16">
            <text:p>30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984952000152 - UP4 ELEVADORES LTDA</text:p>
          </table:table-cell>
          <table:table-cell office:value-type="string" table:style-name="ce12">
            <text:p>MANUT. PREVENTIVA EM PLATAFORMA ELEVATO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1</text:p>
          </table:table-cell>
          <table:table-cell office:value-type="float" office:value="0" table:style-name="ce15">
            <text:p>0,00</text:p>
          </table:table-cell>
          <table:table-cell office:value-type="float" office:value="261.93" table:style-name="ce16">
            <text:p>261,9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93" table:style-name="ce16">
            <text:p>261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DE ELEVADORES - RUA TREZE D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4</text:p>
          </table:table-cell>
          <table:table-cell office:value-type="float" office:value="0" table:style-name="ce15">
            <text:p>0,00</text:p>
          </table:table-cell>
          <table:table-cell office:value-type="float" office:value="5500" table:style-name="ce16">
            <text:p>5.5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00" table:style-name="ce16">
            <text:p>5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351333000193 - ASTRIA PARTICIPACOES LTDA.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9</text:p>
          </table:table-cell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8.88" table:style-name="ce16">
            <text:p>1.418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179922831 - ROSANA RUBIN DE TOLEDO</text:p>
          </table:table-cell>
          <table:table-cell office:value-type="string" table:style-name="ce12">
            <text:p>EGNALDO LáZARO - LOCAçãO DE IMóVEL EM SOCOR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23</text:p>
          </table:table-cell>
          <table:table-cell office:value-type="float" office:value="0" table:style-name="ce15">
            <text:p>0,00</text:p>
          </table:table-cell>
          <table:table-cell office:value-type="float" office:value="1650" table:style-name="ce16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403211000182 - SL4 AGROPECUARIA LTDA</text:p>
          </table:table-cell>
          <table:table-cell office:value-type="string" table:style-name="ce12">
            <text:p>LOCACAO IMOVEL NA CIDADE DE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6</text:p>
          </table:table-cell>
          <table:table-cell office:value-type="float" office:value="0" table:style-name="ce15">
            <text:p>0,00</text:p>
          </table:table-cell>
          <table:table-cell office:value-type="float" office:value="20456.55" table:style-name="ce16">
            <text:p>20.456,5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456.55" table:style-name="ce16">
            <text:p>20.456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217.65" table:style-name="ce16">
            <text:p>15.217,6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217.81" table:style-name="ce16">
            <text:p>15.217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456.47" table:style-name="ce16">
            <text:p>20.456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554542000113 - VICTORASSO &amp; ALVARENGA LTDA ME</text:p>
          </table:table-cell>
          <table:table-cell office:value-type="string" table:style-name="ce12">
            <text:p>MANUTENçãO ELEVADOR PJ SJ.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67</text:p>
          </table:table-cell>
          <table:table-cell office:value-type="float" office:value="0" table:style-name="ce15">
            <text:p>0,00</text:p>
          </table:table-cell>
          <table:table-cell office:value-type="float" office:value="230" table:style-name="ce16">
            <text:p>2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51" table:style-name="ce16">
            <text:p>154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.1" table:style-name="ce16">
            <text:p>165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810747000112 - EWT BRASIL ELEVADORES LTDA. ME</text:p>
          </table:table-cell>
          <table:table-cell office:value-type="string" table:style-name="ce12">
            <text:p>MANUT.PREVENTIVA/CORR ELEVADOR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3</text:p>
          </table:table-cell>
          <table:table-cell office:value-type="float" office:value="0" table:style-name="ce15">
            <text:p>0,00</text:p>
          </table:table-cell>
          <table:table-cell office:value-type="float" office:value="390" table:style-name="ce16">
            <text:p>39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0" table:style-name="ce16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137143000110 - CENTRAL BRASIL INSTRUMENTOS DE MEDI¦_O LTDA</text:p>
          </table:table-cell>
          <table:table-cell office:value-type="string" table:style-name="ce12">
            <text:p>AQUISICAO DE TERMOMETROS INFRAVERME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8</text:p>
          </table:table-cell>
          <table:table-cell office:value-type="float" office:value="0" table:style-name="ce15">
            <text:p>0,00</text:p>
          </table:table-cell>
          <table:table-cell office:value-type="float" office:value="61600" table:style-name="ce16">
            <text:p>61.6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480839000144 - BRK AMBIENTAL SUMARE S.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0</text:p>
          </table:table-cell>
          <table:table-cell office:value-type="float" office:value="0" table:style-name="ce15">
            <text:p>0,00</text:p>
          </table:table-cell>
          <table:table-cell office:value-type="float" office:value="236.88" table:style-name="ce16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6.88" table:style-name="ce16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6.62" table:style-name="ce16">
            <text:p>256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.4" table:style-name="ce16">
            <text:p>19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7.14" table:style-name="ce16">
            <text:p>217,1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7.01" table:style-name="ce16">
            <text:p>227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495351000190 - OLIVIA ADMINISTRADORA PATRIMONIAL EIRELI</text:p>
          </table:table-cell>
          <table:table-cell office:value-type="string" table:style-name="ce12">
            <text:p>LOCACAO DE IMOVEL - PJ DE FRANCISCO MORA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6</text:p>
          </table:table-cell>
          <table:table-cell office:value-type="float" office:value="0" table:style-name="ce15">
            <text:p>0,00</text:p>
          </table:table-cell>
          <table:table-cell office:value-type="float" office:value="10648.74" table:style-name="ce16">
            <text:p>10.648,7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48.74" table:style-name="ce16">
            <text:p>10.648,7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51.43" table:style-name="ce16">
            <text:p>9.051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545170000121 - ACRILICOS COLOR ARTEFATOS EM ACRILICO LTDA ME</text:p>
          </table:table-cell>
          <table:table-cell office:value-type="string" table:style-name="ce12">
            <text:p>AQUISIÇÃO DE PROTETORES DE BALC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5</text:p>
          </table:table-cell>
          <table:table-cell office:value-type="float" office:value="0" table:style-name="ce15">
            <text:p>0,00</text:p>
          </table:table-cell>
          <table:table-cell office:value-type="float" office:value="3400" table:style-name="ce16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969807000107 - MARIA DE LOURDES GLERIANO VIEIRA BEBIDAS-EPP</text:p>
          </table:table-cell>
          <table:table-cell office:value-type="string" table:style-name="ce12">
            <text:p>AGUAS MINERAL - GUARATINGUETA E OUT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2</text:p>
          </table:table-cell>
          <table:table-cell office:value-type="float" office:value="0" table:style-name="ce15">
            <text:p>0,00</text:p>
          </table:table-cell>
          <table:table-cell office:value-type="float" office:value="442.5" table:style-name="ce16">
            <text:p>44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5" table:style-name="ce16">
            <text:p>28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7.5" table:style-name="ce16">
            <text:p>39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13728000101 - GIULIA TAMBORRINO COM IMP E EXP EIRELI ME</text:p>
          </table:table-cell>
          <table:table-cell office:value-type="string" table:style-name="ce12">
            <text:p>MANUTENCAO DE VEICULOS DA FROTA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39</text:p>
          </table:table-cell>
          <table:table-cell office:value-type="float" office:value="0" table:style-name="ce15">
            <text:p>0,00</text:p>
          </table:table-cell>
          <table:table-cell office:value-type="float" office:value="10832.18" table:style-name="ce16">
            <text:p>10.832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7.2" table:style-name="ce16">
            <text:p>76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884.589999999997" table:style-name="ce16">
            <text:p>36.884,5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67413000139 - A PAULO DA SILVA</text:p>
          </table:table-cell>
          <table:table-cell office:value-type="string" table:style-name="ce12">
            <text:p>FORNECIMENTO DE ÁGUA MINERAL PJ DE ARARAQUA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25</text:p>
          </table:table-cell>
          <table:table-cell office:value-type="float" office:value="0" table:style-name="ce15">
            <text:p>0,00</text:p>
          </table:table-cell>
          <table:table-cell office:value-type="float" office:value="357" table:style-name="ce16">
            <text:p>357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7" table:style-name="ce16">
            <text:p>357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179193000195 - SE - SYSTECO ENGENHARIA EIRELI ME</text:p>
          </table:table-cell>
          <table:table-cell office:value-type="string" table:style-name="ce12">
            <text:p>MANUTENCAO BOMBAS E RESERVATO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21</text:p>
          </table:table-cell>
          <table:table-cell office:value-type="float" office:value="0" table:style-name="ce15">
            <text:p>0,00</text:p>
          </table:table-cell>
          <table:table-cell office:value-type="float" office:value="2600" table:style-name="ce16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0" table:style-name="ce16">
            <text:p>2.6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50" table:style-name="ce16">
            <text:p>1.9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282454000106 - AGUA BOA DUGRI LTDA.</text:p>
          </table:table-cell>
          <table:table-cell office:value-type="string" table:style-name="ce12">
            <text:p>CONTRATAçãO EMPR. áGUA MINERAL PJ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7</text:p>
          </table:table-cell>
          <table:table-cell office:value-type="float" office:value="0" table:style-name="ce15">
            <text:p>0,00</text:p>
          </table:table-cell>
          <table:table-cell office:value-type="float" office:value="133.19999999999999" table:style-name="ce16">
            <text:p>133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.400000000000006" table:style-name="ce16">
            <text:p>81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" table:style-name="ce16">
            <text:p>7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540790000101 - DISTRIBUIDORA XIRU LTDA. EPP</text:p>
          </table:table-cell>
          <table:table-cell office:value-type="string" table:style-name="ce12">
            <text:p>CONT. EMP. áGUA MINERAL AR SOROCOBA E REG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6</text:p>
          </table:table-cell>
          <table:table-cell office:value-type="float" office:value="0" table:style-name="ce15">
            <text:p>0,00</text:p>
          </table:table-cell>
          <table:table-cell office:value-type="float" office:value="1305.26" table:style-name="ce16">
            <text:p>1.305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6.06" table:style-name="ce16">
            <text:p>1.026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7.4" table:style-name="ce16">
            <text:p>90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875391000193 - LUIZ REINA FILHO ADM DE BENS E PART EIRELI EP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0</text:p>
          </table:table-cell>
          <table:table-cell office:value-type="float" office:value="0" table:style-name="ce15">
            <text:p>0,00</text:p>
          </table:table-cell>
          <table:table-cell office:value-type="float" office:value="3826.65" table:style-name="ce16">
            <text:p>3.826,6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26.65" table:style-name="ce16">
            <text:p>3.826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69.98" table:style-name="ce16">
            <text:p>2.869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20.53" table:style-name="ce16">
            <text:p>2.920,5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357773000198 - W ANDRADE CONSTRUTORA, ENGA. E SERVIÇOS EIREL</text:p>
          </table:table-cell>
          <table:table-cell office:value-type="string" table:style-name="ce12">
            <text:p>REFORMA DE IMóVEL PRóPRIO RUA PIRATININ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TOMADA DE PRECO</text:p>
          </table:table-cell>
          <table:table-cell office:value-type="string" table:style-name="ce14">
            <text:p>2020NE00639</text:p>
          </table:table-cell>
          <table:table-cell office:value-type="float" office:value="0" table:style-name="ce15">
            <text:p>0,00</text:p>
          </table:table-cell>
          <table:table-cell office:value-type="float" office:value="10704.84" table:style-name="ce16">
            <text:p>10.704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381.93" table:style-name="ce16">
            <text:p>61.381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808.75" table:style-name="ce16">
            <text:p>85.808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687.62" table:style-name="ce16">
            <text:p>91.687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587802883 - JULIANA BENEZ VERGAMINI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4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85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2" table:style-name="ce16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879274000160 - SHIMIZU ALONSO &amp; CIA. LTDA.</text:p>
          </table:table-cell>
          <table:table-cell office:value-type="string" table:style-name="ce12">
            <text:p>LOCACAO DE IMOVEL EM MARILIA 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3</text:p>
          </table:table-cell>
          <table:table-cell office:value-type="float" office:value="0" table:style-name="ce15">
            <text:p>0,00</text:p>
          </table:table-cell>
          <table:table-cell office:value-type="float" office:value="50476.13" table:style-name="ce16">
            <text:p>50.476,1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476.13" table:style-name="ce16">
            <text:p>50.476,1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57.1" table:style-name="ce16">
            <text:p>37.857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476.13" table:style-name="ce16">
            <text:p>50.476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308513000158 - AEROTECH DO BRASIL SOLUCOES EM TEC. LTDA.</text:p>
          </table:table-cell>
          <table:table-cell office:value-type="string" table:style-name="ce12">
            <text:p>MANUT. PREV. E CORRET. EM DETECTOR DE ME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05</text:p>
          </table:table-cell>
          <table:table-cell office:value-type="float" office:value="0" table:style-name="ce15">
            <text:p>0,00</text:p>
          </table:table-cell>
          <table:table-cell office:value-type="float" office:value="8640" table:style-name="ce16">
            <text:p>8.64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352780830 - MARINES APARECIDA REAME</text:p>
          </table:table-cell>
          <table:table-cell office:value-type="string" table:style-name="ce12">
            <text:p>LOCACçãO DE IMó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0</text:p>
          </table:table-cell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5.93" table:style-name="ce16">
            <text:p>2.015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433459000172 - CAFÉ VIÇOSA LTDA.</text:p>
          </table:table-cell>
          <table:table-cell office:value-type="string" table:style-name="ce12">
            <text:p>AQUIS. CAFé TORRADO MOíDO E EM GRã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03</text:p>
          </table:table-cell>
          <table:table-cell office:value-type="float" office:value="0" table:style-name="ce15">
            <text:p>0,00</text:p>
          </table:table-cell>
          <table:table-cell office:value-type="float" office:value="8250" table:style-name="ce16">
            <text:p>8.2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50" table:style-name="ce16">
            <text:p>8.2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680848000100 - WILLIAM SOARES DE LIMA ME</text:p>
          </table:table-cell>
          <table:table-cell office:value-type="string" table:style-name="ce12">
            <text:p>FORNECIMENTO PLACAS E ADESIVOS IDENTIFIC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60</text:p>
          </table:table-cell>
          <table:table-cell office:value-type="float" office:value="0" table:style-name="ce15">
            <text:p>0,00</text:p>
          </table:table-cell>
          <table:table-cell office:value-type="float" office:value="2817.01" table:style-name="ce16">
            <text:p>2.817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2.42" table:style-name="ce16">
            <text:p>7.652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43.89" table:style-name="ce16">
            <text:p>6.143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517.39" table:style-name="ce16">
            <text:p>14.517,3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77060865 - HENRIQUE LUCAS DE MIRANDA</text:p>
          </table:table-cell>
          <table:table-cell office:value-type="string" table:style-name="ce12">
            <text:p>REEMBOLSO NA AQUISIÇÃO DE CERTIFICADO DIGI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47</text:p>
          </table:table-cell>
          <table:table-cell office:value-type="float" office:value="0" table:style-name="ce15">
            <text:p>0,00</text:p>
          </table:table-cell>
          <table:table-cell office:value-type="float" office:value="433" table:style-name="ce16">
            <text:p>433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86266000177 - JUMPER SEGURANCA E VIGILANCIA PATRIMONIAL EIR</text:p>
          </table:table-cell>
          <table:table-cell office:value-type="string" table:style-name="ce12">
            <text:p>CONTRAT. DE EMPRESA P/ SERVICOS DE VIGILA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6</text:p>
          </table:table-cell>
          <table:table-cell office:value-type="float" office:value="0" table:style-name="ce15">
            <text:p>0,00</text:p>
          </table:table-cell>
          <table:table-cell office:value-type="float" office:value="50718.03" table:style-name="ce16">
            <text:p>50.718,0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718.03" table:style-name="ce16">
            <text:p>50.718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14.75" table:style-name="ce16">
            <text:p>59.014,7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792.22" table:style-name="ce16">
            <text:p>52.792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784</text:p>
          </table:table-cell>
          <table:table-cell office:value-type="float" office:value="0" table:style-name="ce15">
            <text:p>0,00</text:p>
          </table:table-cell>
          <table:table-cell office:value-type="float" office:value="22341.4" table:style-name="ce16">
            <text:p>22.341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3.44" table:style-name="ce16">
            <text:p>1.023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938926000116 - COMPANHIA ITUANA DE SANEAMENTO - CI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37</text:p>
          </table:table-cell>
          <table:table-cell office:value-type="float" office:value="0" table:style-name="ce15">
            <text:p>0,00</text:p>
          </table:table-cell>
          <table:table-cell office:value-type="float" office:value="105.64" table:style-name="ce16">
            <text:p>105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.07" table:style-name="ce16">
            <text:p>87,0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3" table:style-name="ce16">
            <text:p>62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202587000178 - ENGETAX SERV. ESPEC. EIRELI - ME</text:p>
          </table:table-cell>
          <table:table-cell office:value-type="string" table:style-name="ce12">
            <text:p>MANUTENÇÃO PREV E CORRET EM ELEVADOR-BARUER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56</text:p>
          </table:table-cell>
          <table:table-cell office:value-type="float" office:value="0" table:style-name="ce15">
            <text:p>0,00</text:p>
          </table:table-cell>
          <table:table-cell office:value-type="float" office:value="647.22" table:style-name="ce16">
            <text:p>647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5.88" table:style-name="ce16">
            <text:p>645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289208854 - HILDA PREUHS DE LIMA</text:p>
          </table:table-cell>
          <table:table-cell office:value-type="string" table:style-name="ce12">
            <text:p>LOCACAO DE IMOVEL PARA ABRIGAR A P.J. DE TUP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80</text:p>
          </table:table-cell>
          <table:table-cell office:value-type="float" office:value="0" table:style-name="ce15">
            <text:p>0,00</text:p>
          </table:table-cell>
          <table:table-cell office:value-type="float" office:value="2904.8" table:style-name="ce16">
            <text:p>2.904,8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04.8" table:style-name="ce16">
            <text:p>2.90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398726821 - EGNALDO LAZARO DE MORAES</text:p>
          </table:table-cell>
          <table:table-cell office:value-type="string" table:style-name="ce12">
            <text:p>EGNALDO LáZARO - LOCAçãO DE IMóVEL EM SOCOR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22</text:p>
          </table:table-cell>
          <table:table-cell office:value-type="float" office:value="0" table:style-name="ce15">
            <text:p>0,00</text:p>
          </table:table-cell>
          <table:table-cell office:value-type="float" office:value="1650" table:style-name="ce16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570360000185 - RENOAR AR CONDICIONADO LTDA</text:p>
          </table:table-cell>
          <table:table-cell office:value-type="string" table:style-name="ce12">
            <text:p>CONTR. MANUT. AR CONDICIONADO TREZ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69</text:p>
          </table:table-cell>
          <table:table-cell office:value-type="float" office:value="0" table:style-name="ce15">
            <text:p>0,00</text:p>
          </table:table-cell>
          <table:table-cell office:value-type="float" office:value="17166.66" table:style-name="ce16">
            <text:p>17.166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66.66" table:style-name="ce16">
            <text:p>17.166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01.95" table:style-name="ce16">
            <text:p>16.901,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01.95" table:style-name="ce16">
            <text:p>16.901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296172000173 - JMP SERVIçOS TERC. ESPECIALIZADOS EIRELI-ME</text:p>
          </table:table-cell>
          <table:table-cell office:value-type="string" table:style-name="ce12">
            <text:p>CONTRATAÇÃO DE SERVIÇOS DE PORTA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15</text:p>
          </table:table-cell>
          <table:table-cell office:value-type="float" office:value="0" table:style-name="ce15">
            <text:p>0,00</text:p>
          </table:table-cell>
          <table:table-cell office:value-type="float" office:value="27589.11" table:style-name="ce16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89.11" table:style-name="ce16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935.32" table:style-name="ce16">
            <text:p>27.935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89.11" table:style-name="ce16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54.04" table:style-name="ce16">
            <text:p>1.154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355223000190 - BASS TECH COMERCIO E SERVICOS EM ELEVADORES L</text:p>
          </table:table-cell>
          <table:table-cell office:value-type="string" table:style-name="ce12">
            <text:p>MANUTENÇÃO EM ELEVADOR DE DEFICIENTE ED.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49</text:p>
          </table:table-cell>
          <table:table-cell office:value-type="float" office:value="0" table:style-name="ce15">
            <text:p>0,00</text:p>
          </table:table-cell>
          <table:table-cell office:value-type="float" office:value="329.3" table:style-name="ce16">
            <text:p>329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210175000105 - RAIO ENGENHARIA DE CLIMATIZAçãO LTDA 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2</text:p>
          </table:table-cell>
          <table:table-cell office:value-type="float" office:value="0" table:style-name="ce15">
            <text:p>0,00</text:p>
          </table:table-cell>
          <table:table-cell office:value-type="float" office:value="18619.8" table:style-name="ce16">
            <text:p>18.619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64.84" table:style-name="ce16">
            <text:p>13.964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667238000157 - EMPRESARIAL PLATINUM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5</text:p>
          </table:table-cell>
          <table:table-cell office:value-type="float" office:value="0" table:style-name="ce15">
            <text:p>0,00</text:p>
          </table:table-cell>
          <table:table-cell office:value-type="float" office:value="6288.08" table:style-name="ce16">
            <text:p>6.288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95.88" table:style-name="ce16">
            <text:p>7.495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74.36" table:style-name="ce16">
            <text:p>7.474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83.84" table:style-name="ce16">
            <text:p>7.483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96.64" table:style-name="ce16">
            <text:p>7.496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62" table:style-name="ce16">
            <text:p>7.46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68.88" table:style-name="ce16">
            <text:p>7.468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739737000102 - ELEVADORES OTIS LTDA</text:p>
          </table:table-cell>
          <table:table-cell office:value-type="string" table:style-name="ce12">
            <text:p>MANUTENCAO PREVENTIVA E CORRETIVA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2</text:p>
          </table:table-cell>
          <table:table-cell office:value-type="float" office:value="0" table:style-name="ce15">
            <text:p>0,00</text:p>
          </table:table-cell>
          <table:table-cell office:value-type="float" office:value="393.26" table:style-name="ce16">
            <text:p>393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895843828 - CASSIA FERNANDA PEREIRA</text:p>
          </table:table-cell>
          <table:table-cell office:value-type="string" table:style-name="ce12">
            <text:p>RESTITUIÇÃO DE VALOR PAGO REF.ENERGIA ELETRI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97</text:p>
          </table:table-cell>
          <table:table-cell office:value-type="float" office:value="0" table:style-name="ce15">
            <text:p>0,00</text:p>
          </table:table-cell>
          <table:table-cell office:value-type="float" office:value="607.12" table:style-name="ce16">
            <text:p>607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06123000178 - BMAXX COMERCIO DE REPRESENTAÇÕES EIRELI</text:p>
          </table:table-cell>
          <table:table-cell office:value-type="string" table:style-name="ce12">
            <text:p>AQUIS. MATERIAIS INFORMáTICA (CDR, DVDR, CDR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06</text:p>
          </table:table-cell>
          <table:table-cell office:value-type="float" office:value="0" table:style-name="ce15">
            <text:p>0,00</text:p>
          </table:table-cell>
          <table:table-cell office:value-type="float" office:value="5160" table:style-name="ce16">
            <text:p>5.1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DESPESAS COM TRIBUTOS (IMPOSTO,TX,ENCARGOS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90</text:p>
          </table:table-cell>
          <table:table-cell office:value-type="float" office:value="0" table:style-name="ce15">
            <text:p>0,00</text:p>
          </table:table-cell>
          <table:table-cell office:value-type="float" office:value="210.03" table:style-name="ce16">
            <text:p>210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.77" table:style-name="ce16">
            <text:p>11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0044178000103 - LIONS SEG E VIGILÂNCIA PATRIMONIAL EIRELI -ME</text:p>
          </table:table-cell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783</text:p>
          </table:table-cell>
          <table:table-cell office:value-type="float" office:value="0" table:style-name="ce15">
            <text:p>0,00</text:p>
          </table:table-cell>
          <table:table-cell office:value-type="float" office:value="8678.85" table:style-name="ce16">
            <text:p>8.678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365.44" table:style-name="ce16">
            <text:p>260.365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0197931000192 - FORMIS INSTRUMENTOS DE MEDIÇÃO LTDA</text:p>
          </table:table-cell>
          <table:table-cell office:value-type="string" table:style-name="ce12">
            <text:p>AQUISICAO DETECTORES DE TENSãO ELE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4</text:p>
          </table:table-cell>
          <table:table-cell office:value-type="float" office:value="0" table:style-name="ce15">
            <text:p>0,00</text:p>
          </table:table-cell>
          <table:table-cell office:value-type="float" office:value="1350" table:style-name="ce16">
            <text:p>1.3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605574000117 - WIFRAN COMERCIAL LTDA ME</text:p>
          </table:table-cell>
          <table:table-cell office:value-type="string" table:style-name="ce12">
            <text:p>AQUISIçãO DE SACOS PARA APREENSõ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69</text:p>
          </table:table-cell>
          <table:table-cell office:value-type="float" office:value="0" table:style-name="ce15">
            <text:p>0,00</text:p>
          </table:table-cell>
          <table:table-cell office:value-type="float" office:value="160" table:style-name="ce16">
            <text:p>1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619144816 - THIAGO SANCHES RODRIGUES</text:p>
          </table:table-cell>
          <table:table-cell office:value-type="string" table:style-name="ce12">
            <text:p>LOCACAO DE IMOVEL PARA A PJ DE CARAPICU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92</text:p>
          </table:table-cell>
          <table:table-cell office:value-type="float" office:value="0" table:style-name="ce15">
            <text:p>0,00</text:p>
          </table:table-cell>
          <table:table-cell office:value-type="float" office:value="31911.11" table:style-name="ce16">
            <text:p>31.911,1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911.11" table:style-name="ce16">
            <text:p>31.911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911.119999999999" table:style-name="ce16">
            <text:p>31.911,1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150.68" table:style-name="ce16">
            <text:p>24.150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931499853 - SERGIO SCALISSE RIBEIRO</text:p>
          </table:table-cell>
          <table:table-cell office:value-type="string" table:style-name="ce12">
            <text:p>LOCACAO DE IMOVEL EM JACARE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87</text:p>
          </table:table-cell>
          <table:table-cell office:value-type="float" office:value="0" table:style-name="ce15">
            <text:p>0,00</text:p>
          </table:table-cell>
          <table:table-cell office:value-type="float" office:value="6199.06" table:style-name="ce16">
            <text:p>6.199,0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9.06" table:style-name="ce16">
            <text:p>6.199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405394000154 - DEDETIZADORA DDFLY E FACILITIES EIRELLI - ME</text:p>
          </table:table-cell>
          <table:table-cell office:value-type="string" table:style-name="ce12">
            <text:p>DEDETIZADORA DDFLY - DESEINSETIZAçãO-DRAC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9</text:p>
          </table:table-cell>
          <table:table-cell office:value-type="float" office:value="0" table:style-name="ce15">
            <text:p>0,00</text:p>
          </table:table-cell>
          <table:table-cell office:value-type="float" office:value="623" table:style-name="ce16">
            <text:p>623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595298887 - GIOCONDA SEGATTO CORREA DE SAMPAI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0</text:p>
          </table:table-cell>
          <table:table-cell office:value-type="float" office:value="0" table:style-name="ce15">
            <text:p>0,00</text:p>
          </table:table-cell>
          <table:table-cell office:value-type="float" office:value="744.66" table:style-name="ce16">
            <text:p>744,6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4.66" table:style-name="ce16">
            <text:p>744,6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5.89" table:style-name="ce16">
            <text:p>915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755694904 - AMAURI MATIOLI SALGUEIRO</text:p>
          </table:table-cell>
          <table:table-cell office:value-type="string" table:style-name="ce12">
            <text:p>LOCAÇÃO DE IMÓVEL - PJ DE OURIN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1</text:p>
          </table:table-cell>
          <table:table-cell office:value-type="float" office:value="0" table:style-name="ce15">
            <text:p>0,00</text:p>
          </table:table-cell>
          <table:table-cell office:value-type="float" office:value="1200" table:style-name="ce16">
            <text:p>1.2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0" table:style-name="ce16">
            <text:p>1.2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" table:style-name="ce16">
            <text:p>9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877734889 - RAFAEL VIVAN CRETELL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1</text:p>
          </table:table-cell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30.84" table:style-name="ce16">
            <text:p>5.030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877746895 - CARLOS EDUARDO VIVAN CRETELL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2</text:p>
          </table:table-cell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30.84" table:style-name="ce16">
            <text:p>5.030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050196000188 - COMPANHIA PAULISTA DE FORCA E LUZ CPFL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7</text:p>
          </table:table-cell>
          <table:table-cell office:value-type="float" office:value="0" table:style-name="ce15">
            <text:p>0,00</text:p>
          </table:table-cell>
          <table:table-cell office:value-type="float" office:value="63079.11" table:style-name="ce16">
            <text:p>63.079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0.23" table:style-name="ce16">
            <text:p>1.760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1.06" table:style-name="ce16">
            <text:p>1.041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834.03" table:style-name="ce16">
            <text:p>118.834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6.95" table:style-name="ce16">
            <text:p>1.516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.8" table:style-name="ce16">
            <text:p>56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.48" table:style-name="ce16">
            <text:p>28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176.11" table:style-name="ce16">
            <text:p>95.176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635.990000000005" table:style-name="ce16">
            <text:p>66.635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8.4000000000001" table:style-name="ce16">
            <text:p>1.138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9.97" table:style-name="ce16">
            <text:p>239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424.71" table:style-name="ce16">
            <text:p>51.424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376.05" table:style-name="ce16">
            <text:p>44.376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683111000107 - SERVICO FEDERAL DE PROCESSAMENTO DE DADOS</text:p>
          </table:table-cell>
          <table:table-cell office:value-type="string" table:style-name="ce12">
            <text:p>CONTRATAçãO SERP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6</text:p>
          </table:table-cell>
          <table:table-cell office:value-type="float" office:value="0" table:style-name="ce15">
            <text:p>0,00</text:p>
          </table:table-cell>
          <table:table-cell office:value-type="float" office:value="29597.73" table:style-name="ce16">
            <text:p>29.597,7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164.17" table:style-name="ce16">
            <text:p>30.164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CONTRATACAO DE SERVICOS POS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4</text:p>
          </table:table-cell>
          <table:table-cell office:value-type="float" office:value="0" table:style-name="ce15">
            <text:p>0,00</text:p>
          </table:table-cell>
          <table:table-cell office:value-type="float" office:value="71908.17" table:style-name="ce16">
            <text:p>71.908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209.27" table:style-name="ce16">
            <text:p>80.209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668.49" table:style-name="ce16">
            <text:p>63.668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9.35" table:style-name="ce16">
            <text:p>739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24.67" table:style-name="ce16">
            <text:p>1.824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1.6199999999999" table:style-name="ce16">
            <text:p>1.121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9.24" table:style-name="ce16">
            <text:p>1.019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POS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419</text:p>
          </table:table-cell>
          <table:table-cell office:value-type="float" office:value="0" table:style-name="ce15">
            <text:p>0,00</text:p>
          </table:table-cell>
          <table:table-cell office:value-type="float" office:value="79418.720000000001" table:style-name="ce16">
            <text:p>79.418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953" table:style-name="ce16">
            <text:p>88.953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361.13" table:style-name="ce16">
            <text:p>65.361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0.56" table:style-name="ce16">
            <text:p>1.650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3.08" table:style-name="ce16">
            <text:p>1.213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50.2800000000002" table:style-name="ce16">
            <text:p>2.150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6866747856 - DEBORAH CERIGATTO REDOND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4</text:p>
          </table:table-cell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9.98" table:style-name="ce16">
            <text:p>1.519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8975082000162 - J.V.J.INCORPORACAO, COM. E PARTICIPACAO LTDA</text:p>
          </table:table-cell>
          <table:table-cell office:value-type="string" table:style-name="ce12">
            <text:p>LOCACAO DE IMOVEL NA CIDADE DE GUARU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6</text:p>
          </table:table-cell>
          <table:table-cell office:value-type="float" office:value="0" table:style-name="ce15">
            <text:p>0,00</text:p>
          </table:table-cell>
          <table:table-cell office:value-type="float" office:value="70742.09" table:style-name="ce16">
            <text:p>70.742,0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742.09" table:style-name="ce16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628.18" table:style-name="ce16">
            <text:p>60.628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011739134 - HENRIQUE GOMES E SOUZA PEIRAN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8</text:p>
          </table:table-cell>
          <table:table-cell office:value-type="float" office:value="0" table:style-name="ce15">
            <text:p>0,00</text:p>
          </table:table-cell>
          <table:table-cell office:value-type="float" office:value="1114.73" table:style-name="ce16">
            <text:p>1.114,7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4.73" table:style-name="ce16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5</text:p>
          </table:table-cell>
          <table:table-cell office:value-type="float" office:value="0" table:style-name="ce15">
            <text:p>0,00</text:p>
          </table:table-cell>
          <table:table-cell office:value-type="float" office:value="842.86" table:style-name="ce16">
            <text:p>842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.25" table:style-name="ce16">
            <text:p>12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.93" table:style-name="ce16">
            <text:p>63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5.63" table:style-name="ce16">
            <text:p>685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.04" table:style-name="ce16">
            <text:p>6,0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.66" table:style-name="ce16">
            <text:p>16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.13" table:style-name="ce16">
            <text:p>17,1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.1" table:style-name="ce16">
            <text:p>5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31" table:style-name="ce16">
            <text:p>84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COS DE TELEFONIA 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9</text:p>
          </table:table-cell>
          <table:table-cell office:value-type="float" office:value="0" table:style-name="ce15">
            <text:p>0,00</text:p>
          </table:table-cell>
          <table:table-cell office:value-type="float" office:value="5691.88" table:style-name="ce16">
            <text:p>5.691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70.16" table:style-name="ce16">
            <text:p>5.570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10.15" table:style-name="ce16">
            <text:p>5.710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85.64" table:style-name="ce16">
            <text:p>5.585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15.96" table:style-name="ce16">
            <text:p>5.615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91.8" table:style-name="ce16">
            <text:p>5.691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80.86" table:style-name="ce16">
            <text:p>5.680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963160834 - NOEDY DE CASTRO MELL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9</text:p>
          </table:table-cell>
          <table:table-cell office:value-type="float" office:value="0" table:style-name="ce15">
            <text:p>0,00</text:p>
          </table:table-cell>
          <table:table-cell office:value-type="float" office:value="344.84" table:style-name="ce16">
            <text:p>344,8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3.1600000000001" table:style-name="ce16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9.87" table:style-name="ce16">
            <text:p>969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467992000174 - SAAE - AMPARO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7</text:p>
          </table:table-cell>
          <table:table-cell office:value-type="float" office:value="0" table:style-name="ce15">
            <text:p>0,00</text:p>
          </table:table-cell>
          <table:table-cell office:value-type="float" office:value="58.67" table:style-name="ce16">
            <text:p>58,6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.67" table:style-name="ce16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672880000155 - SERVICO AUTONOMO DE AGUA E ESGOTO - SAA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9</text:p>
          </table:table-cell>
          <table:table-cell office:value-type="float" office:value="0" table:style-name="ce15">
            <text:p>0,00</text:p>
          </table:table-cell>
          <table:table-cell office:value-type="float" office:value="86.78" table:style-name="ce16">
            <text:p>86,78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.78" table:style-name="ce16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699251853 - ERICO DE OLIVEIRA BRAG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0</text:p>
          </table:table-cell>
          <table:table-cell office:value-type="float" office:value="0" table:style-name="ce15">
            <text:p>0,00</text:p>
          </table:table-cell>
          <table:table-cell office:value-type="float" office:value="43687.92" table:style-name="ce16">
            <text:p>43.687,9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687.92" table:style-name="ce16">
            <text:p>43.687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983.279999999999" table:style-name="ce16">
            <text:p>32.983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776517000180 - CIA. SANEAMENTO BAS. DO EST. SAO PAULO SABE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5</text:p>
          </table:table-cell>
          <table:table-cell office:value-type="float" office:value="0" table:style-name="ce15">
            <text:p>0,00</text:p>
          </table:table-cell>
          <table:table-cell office:value-type="float" office:value="5352.37" table:style-name="ce16">
            <text:p>5.352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793.21" table:style-name="ce16">
            <text:p>85.793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.61" table:style-name="ce16">
            <text:p>94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.66" table:style-name="ce16">
            <text:p>105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33.41" table:style-name="ce16">
            <text:p>2.233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285.63" table:style-name="ce16">
            <text:p>76.285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4.38" table:style-name="ce16">
            <text:p>254,3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379.74" table:style-name="ce16">
            <text:p>64.379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505.120000000003" table:style-name="ce16">
            <text:p>45.505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.31" table:style-name="ce16">
            <text:p>196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370.27" table:style-name="ce16">
            <text:p>47.370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.96" table:style-name="ce16">
            <text:p>176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790.17" table:style-name="ce16">
            <text:p>35.790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1.59" table:style-name="ce16">
            <text:p>441,5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976166000150 - PREFEITURA MUNICIPAL DE AMERICO BRASILIENS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38</text:p>
          </table:table-cell>
          <table:table-cell office:value-type="float" office:value="0" table:style-name="ce15">
            <text:p>0,00</text:p>
          </table:table-cell>
          <table:table-cell office:value-type="float" office:value="29.68" table:style-name="ce16">
            <text:p>29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.78" table:style-name="ce16">
            <text:p>25,7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.76" table:style-name="ce16">
            <text:p>26,7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.88" table:style-name="ce16">
            <text:p>21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239770000167 - DAAE ARARAQUARA DEPART. AUT.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1</text:p>
          </table:table-cell>
          <table:table-cell office:value-type="float" office:value="0" table:style-name="ce15">
            <text:p>0,00</text:p>
          </table:table-cell>
          <table:table-cell office:value-type="float" office:value="503.19" table:style-name="ce16">
            <text:p>503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9.75" table:style-name="ce16">
            <text:p>399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8.54" table:style-name="ce16">
            <text:p>228,5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.5" table:style-name="ce16">
            <text:p>9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.83" table:style-name="ce16">
            <text:p>58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.34" table:style-name="ce16">
            <text:p>126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.5" table:style-name="ce16">
            <text:p>9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558849000150 - SERV AUT AGUA E ESG PROMISSAO 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3</text:p>
          </table:table-cell>
          <table:table-cell office:value-type="float" office:value="0" table:style-name="ce15">
            <text:p>0,00</text:p>
          </table:table-cell>
          <table:table-cell office:value-type="float" office:value="48.63" table:style-name="ce16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.63" table:style-name="ce16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6" table:style-name="ce16">
            <text:p>49,6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.63" table:style-name="ce16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733608000109 - PREF. MUNICIPAL DE INDAIATUBA</text:p>
          </table:table-cell>
          <table:table-cell office:value-type="string" table:style-name="ce12">
            <text:p>TAXA DE LIXO PJ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32</text:p>
          </table:table-cell>
          <table:table-cell office:value-type="float" office:value="0" table:style-name="ce15">
            <text:p>0,00</text:p>
          </table:table-cell>
          <table:table-cell office:value-type="float" office:value="792.44" table:style-name="ce16">
            <text:p>792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848521000179 - ESCRITORIOS REUNIDOS CAMPOS SALLES LTDA</text:p>
          </table:table-cell>
          <table:table-cell office:value-type="string" table:style-name="ce12">
            <text:p>PAGAMENTO DE DESPES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815</text:p>
          </table:table-cell>
          <table:table-cell office:value-type="float" office:value="0" table:style-name="ce15">
            <text:p>0,00</text:p>
          </table:table-cell>
          <table:table-cell office:value-type="float" office:value="72.63" table:style-name="ce16">
            <text:p>72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63" table:style-name="ce16">
            <text:p>64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242898000142 - MEREB S/A EMPREENDIMENTOS E PARTICIPACOES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2</text:p>
          </table:table-cell>
          <table:table-cell office:value-type="float" office:value="0" table:style-name="ce15">
            <text:p>0,00</text:p>
          </table:table-cell>
          <table:table-cell office:value-type="float" office:value="111661.59" table:style-name="ce16">
            <text:p>111.661,5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661.59" table:style-name="ce16">
            <text:p>111.661,5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321791000190 - SERVICO AUTONOMO DE AGUA E ESGOTO DE IBITING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0</text:p>
          </table:table-cell>
          <table:table-cell office:value-type="float" office:value="0" table:style-name="ce15">
            <text:p>0,00</text:p>
          </table:table-cell>
          <table:table-cell office:value-type="float" office:value="44.12" table:style-name="ce16">
            <text:p>44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31" table:style-name="ce16">
            <text:p>49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.52" table:style-name="ce16">
            <text:p>41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5" table:style-name="ce16">
            <text:p>31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71" table:style-name="ce16">
            <text:p>46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359973000150 - SERVICO AUT.AGUA ESGOTO SAO CARLO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2</text:p>
          </table:table-cell>
          <table:table-cell office:value-type="float" office:value="0" table:style-name="ce15">
            <text:p>0,00</text:p>
          </table:table-cell>
          <table:table-cell office:value-type="float" office:value="81.19" table:style-name="ce16">
            <text:p>81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.19" table:style-name="ce16">
            <text:p>81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.55" table:style-name="ce16">
            <text:p>13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99" table:style-name="ce16">
            <text:p>52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.55" table:style-name="ce16">
            <text:p>13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4.19" table:style-name="ce16">
            <text:p>294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511847000179 - PREF. MUNICIPAL DE ARACATUBA</text:p>
          </table:table-cell>
          <table:table-cell office:value-type="string" table:style-name="ce12">
            <text:p>TAXA DE LIXO PJ DE ARAç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77</text:p>
          </table:table-cell>
          <table:table-cell office:value-type="float" office:value="0" table:style-name="ce15">
            <text:p>0,00</text:p>
          </table:table-cell>
          <table:table-cell office:value-type="float" office:value="3625.08" table:style-name="ce16">
            <text:p>3.625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764131000183 - UBIRAJARA GOMES DE MELLO S/C ADV.ASSOCIADOS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8</text:p>
          </table:table-cell>
          <table:table-cell office:value-type="float" office:value="0" table:style-name="ce15">
            <text:p>0,00</text:p>
          </table:table-cell>
          <table:table-cell office:value-type="float" office:value="344.84" table:style-name="ce16">
            <text:p>344,8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3.1600000000001" table:style-name="ce16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9.87" table:style-name="ce16">
            <text:p>969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780103000150 - PREFEITURA DO MUNICÍPIO DE JUNDIAI</text:p>
          </table:table-cell>
          <table:table-cell office:value-type="string" table:style-name="ce12">
            <text:p>TAXA DE REMOÇÃO E COLETA DE LIXO - JUNDIA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49</text:p>
          </table:table-cell>
          <table:table-cell office:value-type="float" office:value="0" table:style-name="ce15">
            <text:p>0,00</text:p>
          </table:table-cell>
          <table:table-cell office:value-type="float" office:value="5010.3599999999997" table:style-name="ce16">
            <text:p>5.010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098984891 - ARLINDO BARRET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2</text:p>
          </table:table-cell>
          <table:table-cell office:value-type="float" office:value="0" table:style-name="ce15">
            <text:p>0,00</text:p>
          </table:table-cell>
          <table:table-cell office:value-type="float" office:value="3028.92" table:style-name="ce16">
            <text:p>3.028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50.75" table:style-name="ce16">
            <text:p>3.950,7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50.76" table:style-name="ce16">
            <text:p>3.950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19855000137 - SANASA-SOC DE ABAST AGUA E SANEAMENTO S/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3</text:p>
          </table:table-cell>
          <table:table-cell office:value-type="float" office:value="0" table:style-name="ce15">
            <text:p>0,00</text:p>
          </table:table-cell>
          <table:table-cell office:value-type="float" office:value="11072.81" table:style-name="ce16">
            <text:p>11.07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43.75" table:style-name="ce16">
            <text:p>8.243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31" table:style-name="ce16">
            <text:p>154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9.71" table:style-name="ce16">
            <text:p>469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7.83" table:style-name="ce16">
            <text:p>237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39952000191 - DAE - DEPART. DE AGUA E ESGOTO DE BAURU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8</text:p>
          </table:table-cell>
          <table:table-cell office:value-type="float" office:value="0" table:style-name="ce15">
            <text:p>0,00</text:p>
          </table:table-cell>
          <table:table-cell office:value-type="float" office:value="2598.5500000000002" table:style-name="ce16">
            <text:p>2.598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93.1" table:style-name="ce16">
            <text:p>1.99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.36" table:style-name="ce16">
            <text:p>202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8.1" table:style-name="ce16">
            <text:p>188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7.05" table:style-name="ce16">
            <text:p>307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3.84" table:style-name="ce16">
            <text:p>173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51718000180 - PREF. MUNICIPAL DE BIRIGU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1</text:p>
          </table:table-cell>
          <table:table-cell office:value-type="float" office:value="0" table:style-name="ce15">
            <text:p>0,00</text:p>
          </table:table-cell>
          <table:table-cell office:value-type="float" office:value="62.42" table:style-name="ce16">
            <text:p>62,4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.06" table:style-name="ce16">
            <text:p>41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.08" table:style-name="ce16">
            <text:p>57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77531000155 - MUN DA EST BAL DE PRAIA GRANDE</text:p>
          </table:table-cell>
          <table:table-cell office:value-type="string" table:style-name="ce12">
            <text:p>TAXA ALVARÁ DE FUNCION. ELEVADOR PRAIA GRAN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5</text:p>
          </table:table-cell>
          <table:table-cell office:value-type="float" office:value="0" table:style-name="ce15">
            <text:p>0,00</text:p>
          </table:table-cell>
          <table:table-cell office:value-type="float" office:value="253.65" table:style-name="ce16">
            <text:p>253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51021000180 - SERVICO 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7</text:p>
          </table:table-cell>
          <table:table-cell office:value-type="float" office:value="0" table:style-name="ce15">
            <text:p>0,00</text:p>
          </table:table-cell>
          <table:table-cell office:value-type="float" office:value="100.5" table:style-name="ce16">
            <text:p>100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.900000000000006" table:style-name="ce16">
            <text:p>76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08" table:style-name="ce16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.42" table:style-name="ce16">
            <text:p>45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.2" table:style-name="ce16">
            <text:p>59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AMEN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4</text:p>
          </table:table-cell>
          <table:table-cell office:value-type="float" office:value="0" table:style-name="ce15">
            <text:p>0,00</text:p>
          </table:table-cell>
          <table:table-cell office:value-type="float" office:value="15994.02" table:style-name="ce16">
            <text:p>15.994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541.14" table:style-name="ce16">
            <text:p>18.541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72.59" table:style-name="ce16">
            <text:p>15.072,5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80.71" table:style-name="ce16">
            <text:p>14.980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66.6" table:style-name="ce16">
            <text:p>14.166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86</text:p>
          </table:table-cell>
          <table:table-cell office:value-type="float" office:value="0" table:style-name="ce15">
            <text:p>0,00</text:p>
          </table:table-cell>
          <table:table-cell office:value-type="float" office:value="5269.74" table:style-name="ce16">
            <text:p>5.269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EQUIPAMENTOS REPROGRá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35</text:p>
          </table:table-cell>
          <table:table-cell office:value-type="float" office:value="0" table:style-name="ce15">
            <text:p>0,00</text:p>
          </table:table-cell>
          <table:table-cell office:value-type="float" office:value="1457.5" table:style-name="ce16">
            <text:p>1.45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0" table:style-name="ce16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378766000105 - SAAE - ITAPIRA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8</text:p>
          </table:table-cell>
          <table:table-cell office:value-type="float" office:value="0" table:style-name="ce15">
            <text:p>0,00</text:p>
          </table:table-cell>
          <table:table-cell office:value-type="float" office:value="34.61" table:style-name="ce16">
            <text:p>34,61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.74" table:style-name="ce16">
            <text:p>35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392130000703 - PREFEITURA DO MUNICIPIO DE SAO PAULO</text:p>
          </table:table-cell>
          <table:table-cell office:value-type="string" table:style-name="ce12">
            <text:p>MULTAS DE TRANSIT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05</text:p>
          </table:table-cell>
          <table:table-cell office:value-type="float" office:value="0" table:style-name="ce15">
            <text:p>0,00</text:p>
          </table:table-cell>
          <table:table-cell office:value-type="float" office:value="104.13" table:style-name="ce16">
            <text:p>104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4.78" table:style-name="ce16">
            <text:p>234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TAXA DE ELEVADOR -MANOEL NOBRE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719</text:p>
          </table:table-cell>
          <table:table-cell office:value-type="float" office:value="0" table:style-name="ce15">
            <text:p>0,00</text:p>
          </table:table-cell>
          <table:table-cell office:value-type="float" office:value="339.66" table:style-name="ce16">
            <text:p>339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TO.TAXA ELEVADOR NA 13 D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98</text:p>
          </table:table-cell>
          <table:table-cell office:value-type="float" office:value="0" table:style-name="ce15">
            <text:p>0,00</text:p>
          </table:table-cell>
          <table:table-cell office:value-type="float" office:value="509.49" table:style-name="ce16">
            <text:p>509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DE LICENçA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74</text:p>
          </table:table-cell>
          <table:table-cell office:value-type="float" office:value="0" table:style-name="ce15">
            <text:p>0,00</text:p>
          </table:table-cell>
          <table:table-cell office:value-type="float" office:value="1528.47" table:style-name="ce16">
            <text:p>1.528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ELEVADOR EDIFICIO SANTA LU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51</text:p>
          </table:table-cell>
          <table:table-cell office:value-type="float" office:value="0" table:style-name="ce15">
            <text:p>0,00</text:p>
          </table:table-cell>
          <table:table-cell office:value-type="float" office:value="839.6" table:style-name="ce16">
            <text:p>83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LIXO SERVICOS DE SAUDE - AMBULATOR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71</text:p>
          </table:table-cell>
          <table:table-cell office:value-type="float" office:value="0" table:style-name="ce15">
            <text:p>0,00</text:p>
          </table:table-cell>
          <table:table-cell office:value-type="float" office:value="180.27" table:style-name="ce16">
            <text:p>180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8</text:p>
          </table:table-cell>
          <table:table-cell office:value-type="float" office:value="0" table:style-name="ce15">
            <text:p>0,00</text:p>
          </table:table-cell>
          <table:table-cell office:value-type="float" office:value="170.7" table:style-name="ce16">
            <text:p>170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482832000192 - MUNICIPIO DE SAO SEBASTIAO</text:p>
          </table:table-cell>
          <table:table-cell office:value-type="string" table:style-name="ce12">
            <text:p>TAXA DE LIXO E DE COLETA DE ESGO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95</text:p>
          </table:table-cell>
          <table:table-cell office:value-type="float" office:value="0" table:style-name="ce15">
            <text:p>0,00</text:p>
          </table:table-cell>
          <table:table-cell office:value-type="float" office:value="5476.62" table:style-name="ce16">
            <text:p>5.476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12032000149 - PREF. MUNICIPAL DE MIRASSOL</text:p>
          </table:table-cell>
          <table:table-cell office:value-type="string" table:style-name="ce12">
            <text:p>TAXA DE LIX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69</text:p>
          </table:table-cell>
          <table:table-cell office:value-type="float" office:value="0" table:style-name="ce15">
            <text:p>0,00</text:p>
          </table:table-cell>
          <table:table-cell office:value-type="float" office:value="874.75" table:style-name="ce16">
            <text:p>874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34044000174 - PREF. MUNICIPAL DE SOROCABA</text:p>
          </table:table-cell>
          <table:table-cell office:value-type="string" table:style-name="ce12">
            <text:p>PAGAMENTO TAXA P/ REMOçãO DE LIXO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13</text:p>
          </table:table-cell>
          <table:table-cell office:value-type="float" office:value="0" table:style-name="ce15">
            <text:p>0,00</text:p>
          </table:table-cell>
          <table:table-cell office:value-type="float" office:value="251.58" table:style-name="ce16">
            <text:p>251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43466000106 - PREF MUNICIPAL SAO JOSE DOS CAMPOS</text:p>
          </table:table-cell>
          <table:table-cell office:value-type="string" table:style-name="ce12">
            <text:p>TAXA DE REMOçãO DE LIXO EM S.J.C.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37</text:p>
          </table:table-cell>
          <table:table-cell office:value-type="float" office:value="0" table:style-name="ce15">
            <text:p>0,00</text:p>
          </table:table-cell>
          <table:table-cell office:value-type="float" office:value="673.74" table:style-name="ce16">
            <text:p>673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711362000191 - SAAE - MOGI MIRIM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6</text:p>
          </table:table-cell>
          <table:table-cell office:value-type="float" office:value="0" table:style-name="ce15">
            <text:p>0,00</text:p>
          </table:table-cell>
          <table:table-cell office:value-type="float" office:value="62.07" table:style-name="ce16">
            <text:p>62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.15" table:style-name="ce16">
            <text:p>54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19" table:style-name="ce16">
            <text:p>50,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50.19" table:style-name="ce16">
            <text:p>50,1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19" table:style-name="ce16">
            <text:p>50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712907000184 - SERVICO AUTONOMO DE AGUA E ESGOTO JABOTICABAL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862</text:p>
          </table:table-cell>
          <table:table-cell office:value-type="float" office:value="0" table:style-name="ce15">
            <text:p>0,00</text:p>
          </table:table-cell>
          <table:table-cell office:value-type="float" office:value="52.97" table:style-name="ce16">
            <text:p>52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97" table:style-name="ce16">
            <text:p>52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755690000190 - DEPARTAMENTO DE AGUA E ESGOTO DE AMERICAN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1</text:p>
          </table:table-cell>
          <table:table-cell office:value-type="float" office:value="0" table:style-name="ce15">
            <text:p>0,00</text:p>
          </table:table-cell>
          <table:table-cell office:value-type="float" office:value="480.55" table:style-name="ce16">
            <text:p>480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.13" table:style-name="ce16">
            <text:p>255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6.03" table:style-name="ce16">
            <text:p>86,0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.81" table:style-name="ce16">
            <text:p>34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.85" table:style-name="ce16">
            <text:p>38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933016000158 - DEPARTAMENTO DE AGUA E ESGOTO DE OLIMPI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1</text:p>
          </table:table-cell>
          <table:table-cell office:value-type="float" office:value="0" table:style-name="ce15">
            <text:p>0,00</text:p>
          </table:table-cell>
          <table:table-cell office:value-type="float" office:value="49.44" table:style-name="ce16">
            <text:p>49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.06" table:style-name="ce16">
            <text:p>98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83" table:style-name="ce16">
            <text:p>49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05" table:style-name="ce16">
            <text:p>49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.650000000000006" table:style-name="ce16">
            <text:p>65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.79" table:style-name="ce16">
            <text:p>48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7579479000126 - SERV AUT DE AGUA E ESGOTO PIRAJU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2</text:p>
          </table:table-cell>
          <table:table-cell office:value-type="float" office:value="0" table:style-name="ce15">
            <text:p>0,00</text:p>
          </table:table-cell>
          <table:table-cell office:value-type="float" office:value="68.540000000000006" table:style-name="ce16">
            <text:p>68,5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.98" table:style-name="ce16">
            <text:p>54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.59" table:style-name="ce16">
            <text:p>43,5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29" table:style-name="ce16">
            <text:p>49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.9" table:style-name="ce16">
            <text:p>37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29" table:style-name="ce16">
            <text:p>49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076871000115 - UNIBRAS ARTES GRAFICAS LTDA.</text:p>
          </table:table-cell>
          <table:table-cell office:value-type="string" table:style-name="ce12">
            <text:p>AQUISIçãO LIVROS DE CARGA PARA ALMOXARIF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64</text:p>
          </table:table-cell>
          <table:table-cell office:value-type="float" office:value="0" table:style-name="ce15">
            <text:p>0,00</text:p>
          </table:table-cell>
          <table:table-cell office:value-type="float" office:value="2800" table:style-name="ce16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468284000171 - PREF. MUNICIPAL DE GUARARAPE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6</text:p>
          </table:table-cell>
          <table:table-cell office:value-type="float" office:value="0" table:style-name="ce15">
            <text:p>0,00</text:p>
          </table:table-cell>
          <table:table-cell office:value-type="float" office:value="18.84" table:style-name="ce16">
            <text:p>18,8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.84" table:style-name="ce16">
            <text:p>18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962625000160 - SAAE SERV.AUT.AGUA ESG.JACARE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5</text:p>
          </table:table-cell>
          <table:table-cell office:value-type="float" office:value="0" table:style-name="ce15">
            <text:p>0,00</text:p>
          </table:table-cell>
          <table:table-cell office:value-type="float" office:value="187.56" table:style-name="ce16">
            <text:p>187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5.69" table:style-name="ce16">
            <text:p>225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.13" table:style-name="ce16">
            <text:p>162,1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.29" table:style-name="ce16">
            <text:p>111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74412000165 - NEC LATIN AMERICA S.A.</text:p>
          </table:table-cell>
          <table:table-cell office:value-type="string" table:style-name="ce12">
            <text:p>MANUTENCAO NAS CENTRAIS TELEFONICAS NE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0</text:p>
          </table:table-cell>
          <table:table-cell office:value-type="float" office:value="0" table:style-name="ce15">
            <text:p>0,00</text:p>
          </table:table-cell>
          <table:table-cell office:value-type="float" office:value="70820.59" table:style-name="ce16">
            <text:p>70.820,5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21.99" table:style-name="ce16">
            <text:p>111.821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576416000141 - PREF. MUNICIPAL DE PENAPOLIS</text:p>
          </table:table-cell>
          <table:table-cell office:value-type="string" table:style-name="ce12">
            <text:p>TAXA DE LIX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7</text:p>
          </table:table-cell>
          <table:table-cell office:value-type="float" office:value="0" table:style-name="ce15">
            <text:p>0,00</text:p>
          </table:table-cell>
          <table:table-cell office:value-type="float" office:value="25.37" table:style-name="ce16">
            <text:p>25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576614000105 - DEPARTAMENTO 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3</text:p>
          </table:table-cell>
          <table:table-cell office:value-type="float" office:value="0" table:style-name="ce15">
            <text:p>0,00</text:p>
          </table:table-cell>
          <table:table-cell office:value-type="float" office:value="59.2" table:style-name="ce16">
            <text:p>59,20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style-name="ce19"/>
          <table:table-cell table:style-name="ce18"/>
          <table:table-cell office:value-type="string" table:style-name="ce13">
            <text:p>Menor Preço</text:p>
          </table:table-cell>
          <table:table-cell table:number-columns-repeated="2" table:style-name="ce18"/>
          <table:table-cell office:value-type="float" office:value="0" table:style-name="ce20">
            <text:p>0,00</text:p>
          </table:table-cell>
          <table:table-cell office:value-type="float" office:value="46.5" table:style-name="ce18">
            <text:p>46,5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8"/>
          <table:table-cell office:value-type="string" table:style-name="ce13">
            <text:p>Menor Preço</text:p>
          </table:table-cell>
          <table:table-cell table:number-columns-repeated="2" table:style-name="ce18"/>
          <table:table-cell office:value-type="float" office:value="0" table:style-name="ce20">
            <text:p>0,00</text:p>
          </table:table-cell>
          <table:table-cell office:value-type="float" office:value="21.1" table:style-name="ce20">
            <text:p>21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.6" table:style-name="ce16">
            <text:p>2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.4" table:style-name="ce16">
            <text:p>25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.799999999999997" table:style-name="ce16">
            <text:p>33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0016039000175 - FUNDAçãO JOAO PAULO II</text:p>
          </table:table-cell>
          <table:table-cell office:value-type="string" table:style-name="ce12">
            <text:p>LOCACAO CACHOEIRA PAULIS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2</text:p>
          </table:table-cell>
          <table:table-cell office:value-type="float" office:value="0" table:style-name="ce15">
            <text:p>0,00</text:p>
          </table:table-cell>
          <table:table-cell office:value-type="float" office:value="1686.86" table:style-name="ce16">
            <text:p>1.686,86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6.86" table:style-name="ce16">
            <text:p>1.686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5.1500000000001" table:style-name="ce16">
            <text:p>1.265,1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0853555000154 - SEMAE SERV MUNIC AGUA E ESGOTO DE PIRACICAB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8</text:p>
          </table:table-cell>
          <table:table-cell office:value-type="float" office:value="0" table:style-name="ce15">
            <text:p>0,00</text:p>
          </table:table-cell>
          <table:table-cell office:value-type="float" office:value="1835.36" table:style-name="ce16">
            <text:p>1.835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0.38" table:style-name="ce16">
            <text:p>1.660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1.1" table:style-name="ce16">
            <text:p>481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.78" table:style-name="ce16">
            <text:p>94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.47999999999999" table:style-name="ce16">
            <text:p>160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.82" table:style-name="ce16">
            <text:p>176,8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1174001000193 - TRIBUNAL DE JUSTICA DO EST. S.PAULO</text:p>
          </table:table-cell>
          <table:table-cell office:value-type="string" table:style-name="ce12">
            <text:p>REEMBOLSO DE DESPESAS COM áGUA E ENERGIA - T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11</text:p>
          </table:table-cell>
          <table:table-cell office:value-type="float" office:value="0" table:style-name="ce15">
            <text:p>0,00</text:p>
          </table:table-cell>
          <table:table-cell office:value-type="float" office:value="16138.52" table:style-name="ce16">
            <text:p>16.138,5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74.77" table:style-name="ce16">
            <text:p>8.274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.54" table:style-name="ce16">
            <text:p>179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11.08" table:style-name="ce16">
            <text:p>4.611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8.11" table:style-name="ce16">
            <text:p>1.978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5.04" table:style-name="ce16">
            <text:p>3.275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1.61" table:style-name="ce16">
            <text:p>311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51.38" table:style-name="ce16">
            <text:p>3.251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19.95" table:style-name="ce16">
            <text:p>3.819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7" table:style-name="ce16">
            <text:p>1.863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447.150000000001" table:style-name="ce16">
            <text:p>17.447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09.09" table:style-name="ce16">
            <text:p>11.709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08.94" table:style-name="ce16">
            <text:p>3.108,9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1.01" table:style-name="ce16">
            <text:p>681,0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3.48" table:style-name="ce16">
            <text:p>353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28.04" table:style-name="ce16">
            <text:p>8.128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.26" table:style-name="ce16">
            <text:p>250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25.27" table:style-name="ce16">
            <text:p>2.525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28.28" table:style-name="ce16">
            <text:p>4.928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65.8599999999999" table:style-name="ce16">
            <text:p>1.165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55.33" table:style-name="ce16">
            <text:p>2.055,3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4.14" table:style-name="ce16">
            <text:p>784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0.35" table:style-name="ce16">
            <text:p>1.370,3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.86" table:style-name="ce16">
            <text:p>464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85.2600000000002" table:style-name="ce16">
            <text:p>2.485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8.48" table:style-name="ce16">
            <text:p>108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.21" table:style-name="ce16">
            <text:p>180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91.12" table:style-name="ce16">
            <text:p>3.091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88.44" table:style-name="ce16">
            <text:p>5.388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76.17" table:style-name="ce16">
            <text:p>2.576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31.69" table:style-name="ce16">
            <text:p>2.431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0.31" table:style-name="ce16">
            <text:p>1.480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51.19" table:style-name="ce16">
            <text:p>2.951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7.71" table:style-name="ce16">
            <text:p>617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2.95" table:style-name="ce16">
            <text:p>772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44.1" table:style-name="ce16">
            <text:p>2.244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3.5500000000002" table:style-name="ce16">
            <text:p>2.223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8.44" table:style-name="ce16">
            <text:p>1.498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.77" table:style-name="ce16">
            <text:p>112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0.29" table:style-name="ce16">
            <text:p>2.290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3.7800000000002" table:style-name="ce16">
            <text:p>2.553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3.19" table:style-name="ce16">
            <text:p>1.573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9.68" table:style-name="ce16">
            <text:p>1.059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1.55" table:style-name="ce16">
            <text:p>1.121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7.22" table:style-name="ce16">
            <text:p>827,2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3.76" table:style-name="ce16">
            <text:p>1.053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8.08" table:style-name="ce16">
            <text:p>268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0.57" table:style-name="ce16">
            <text:p>730,5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60.02" table:style-name="ce16">
            <text:p>2.06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85.39" table:style-name="ce16">
            <text:p>3.885,3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7.09" table:style-name="ce16">
            <text:p>897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93.7700000000004" table:style-name="ce16">
            <text:p>4.893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54.09" table:style-name="ce16">
            <text:p>2.654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38.31" table:style-name="ce16">
            <text:p>2.338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6.15" table:style-name="ce16">
            <text:p>766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8.15" table:style-name="ce16">
            <text:p>1.768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10.67" table:style-name="ce16">
            <text:p>7.710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8.38" table:style-name="ce16">
            <text:p>778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5.65" table:style-name="ce16">
            <text:p>1.395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.05" table:style-name="ce16">
            <text:p>207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8.7800000000002" table:style-name="ce16">
            <text:p>2.508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91.69" table:style-name="ce16">
            <text:p>2.591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9.7" table:style-name="ce16">
            <text:p>1.689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368.73" table:style-name="ce16">
            <text:p>26.368,7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13</text:p>
          </table:table-cell>
          <table:table-cell office:value-type="float" office:value="0" table:style-name="ce15">
            <text:p>0,00</text:p>
          </table:table-cell>
          <table:table-cell office:value-type="float" office:value="9924.93" table:style-name="ce16">
            <text:p>9.924,9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7.95" table:style-name="ce16">
            <text:p>1.777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9.32" table:style-name="ce16">
            <text:p>1.019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5.11" table:style-name="ce16">
            <text:p>575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52.58" table:style-name="ce16">
            <text:p>1.452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5.11" table:style-name="ce16">
            <text:p>535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7.81" table:style-name="ce16">
            <text:p>2.027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.46" table:style-name="ce16">
            <text:p>619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4.9" table:style-name="ce16">
            <text:p>714,9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1.83" table:style-name="ce16">
            <text:p>381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9.1600000000001" table:style-name="ce16">
            <text:p>1.249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4.52999999999997" table:style-name="ce16">
            <text:p>264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69.54" table:style-name="ce16">
            <text:p>869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36.38" table:style-name="ce16">
            <text:p>4.136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4.15" table:style-name="ce16">
            <text:p>734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.26" table:style-name="ce16">
            <text:p>102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.96" table:style-name="ce16">
            <text:p>128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6.93" table:style-name="ce16">
            <text:p>456,9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7.12" table:style-name="ce16">
            <text:p>337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4.03" table:style-name="ce16">
            <text:p>1.024,0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.86000000000001" table:style-name="ce16">
            <text:p>140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7.7" table:style-name="ce16">
            <text:p>357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9.96" table:style-name="ce16">
            <text:p>359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2.21" table:style-name="ce16">
            <text:p>722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6.21" table:style-name="ce16">
            <text:p>586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5.42999999999995" table:style-name="ce16">
            <text:p>545,4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14" table:style-name="ce16">
            <text:p>64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8.94" table:style-name="ce16">
            <text:p>228,9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7.72000000000003" table:style-name="ce16">
            <text:p>307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23" table:style-name="ce16">
            <text:p>50,2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3.18" table:style-name="ce16">
            <text:p>1.063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14.4" table:style-name="ce16">
            <text:p>11.114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.82" table:style-name="ce16">
            <text:p>229,8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.78" table:style-name="ce16">
            <text:p>1.118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1.66000000000003" table:style-name="ce16">
            <text:p>311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5.47" table:style-name="ce16">
            <text:p>785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22" table:style-name="ce16">
            <text:p>52,2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6.31" table:style-name="ce16">
            <text:p>396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.21" table:style-name="ce16">
            <text:p>122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1.67" table:style-name="ce16">
            <text:p>681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0.65" table:style-name="ce16">
            <text:p>600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5.07000000000005" table:style-name="ce16">
            <text:p>515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63.82" table:style-name="ce16">
            <text:p>5.963,8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.74" table:style-name="ce16">
            <text:p>107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7.08" table:style-name="ce16">
            <text:p>1.117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2.48" table:style-name="ce16">
            <text:p>1.392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99.43" table:style-name="ce16">
            <text:p>6.399,4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6.33000000000004" table:style-name="ce16">
            <text:p>566,3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24.97" table:style-name="ce16">
            <text:p>2.724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1.3399999999999" table:style-name="ce16">
            <text:p>1.181,3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7.36" table:style-name="ce16">
            <text:p>237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6.6600000000001" table:style-name="ce16">
            <text:p>1.236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2.46" table:style-name="ce16">
            <text:p>382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3.05" table:style-name="ce16">
            <text:p>393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63.1" table:style-name="ce16">
            <text:p>1.363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0.59" table:style-name="ce16">
            <text:p>480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97" table:style-name="ce16">
            <text:p>62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00.52" table:style-name="ce16">
            <text:p>9.100,5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1397420000194 - EMP DES AGUA ESG PAV DRACENA EMDAE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7</text:p>
          </table:table-cell>
          <table:table-cell office:value-type="float" office:value="0" table:style-name="ce15">
            <text:p>0,00</text:p>
          </table:table-cell>
          <table:table-cell office:value-type="float" office:value="49.11" table:style-name="ce16">
            <text:p>4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11" table:style-name="ce16">
            <text:p>4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1" table:style-name="ce16">
            <text:p>49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11" table:style-name="ce16">
            <text:p>50,11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11" table:style-name="ce16">
            <text:p>49,1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1539492000129 - TRANSARC TRANSLATION BUREAU LTDA</text:p>
          </table:table-cell>
          <table:table-cell office:value-type="string" table:style-name="ce12">
            <text:p>TRADUTOR JURAMENTADO DO ESPANHOL P/PORTUGUES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0</text:p>
          </table:table-cell>
          <table:table-cell office:value-type="float" office:value="0" table:style-name="ce15">
            <text:p>0,00</text:p>
          </table:table-cell>
          <table:table-cell office:value-type="float" office:value="3382" table:style-name="ce16">
            <text:p>3.382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1885242000140 - PREFEITURA MUNICIPAL DE CAMPINAS</text:p>
          </table:table-cell>
          <table:table-cell office:value-type="string" table:style-name="ce12">
            <text:p>TAXA DE UTILIZAÇÃO - SUBSOLO PUBLICO CAMPIN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42</text:p>
          </table:table-cell>
          <table:table-cell office:value-type="float" office:value="0" table:style-name="ce15">
            <text:p>0,00</text:p>
          </table:table-cell>
          <table:table-cell office:value-type="float" office:value="115.43" table:style-name="ce16">
            <text:p>115,4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2061181000160 - DEPARTAMENTO DE AGUA E ESGOTO DE MARILI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5</text:p>
          </table:table-cell>
          <table:table-cell office:value-type="float" office:value="0" table:style-name="ce15">
            <text:p>0,00</text:p>
          </table:table-cell>
          <table:table-cell office:value-type="float" office:value="337.35" table:style-name="ce16">
            <text:p>337,3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3.85" table:style-name="ce16">
            <text:p>383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13" table:style-name="ce16">
            <text:p>154,1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17" table:style-name="ce16">
            <text:p>84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.680000000000007" table:style-name="ce16">
            <text:p>66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.4" table:style-name="ce16">
            <text:p>110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.15" table:style-name="ce16">
            <text:p>119,1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2561214000130 - SERV. MUNIC. AGUAS E ESGOTOS MOGI DAS CRUZE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0</text:p>
          </table:table-cell>
          <table:table-cell office:value-type="float" office:value="0" table:style-name="ce15">
            <text:p>0,00</text:p>
          </table:table-cell>
          <table:table-cell office:value-type="float" office:value="210.25" table:style-name="ce16">
            <text:p>210,2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0.71" table:style-name="ce16">
            <text:p>230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.41" table:style-name="ce16">
            <text:p>128,41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.95" table:style-name="ce16">
            <text:p>107,9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3859112000169 - COMPANHIA JAGUARI DE ENERGI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2</text:p>
          </table:table-cell>
          <table:table-cell office:value-type="float" office:value="0" table:style-name="ce15">
            <text:p>0,00</text:p>
          </table:table-cell>
          <table:table-cell office:value-type="float" office:value="2283.37" table:style-name="ce16">
            <text:p>2.283,3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21.97" table:style-name="ce16">
            <text:p>4.921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87.0600000000004" table:style-name="ce16">
            <text:p>4.387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97.58" table:style-name="ce16">
            <text:p>2.497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50.06" table:style-name="ce16">
            <text:p>2.050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31.58" table:style-name="ce16">
            <text:p>1.031,5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3882458887 - GILBERTO POLID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6</text:p>
          </table:table-cell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0.44" table:style-name="ce16">
            <text:p>1.400,4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4281695834 - MARINA INES M.L. DE MAGALHAES</text:p>
          </table:table-cell>
          <table:table-cell office:value-type="string" table:style-name="ce12">
            <text:p>LOCACAO IMOVEL P/ PJ DE ITAPEV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4</text:p>
          </table:table-cell>
          <table:table-cell office:value-type="float" office:value="0" table:style-name="ce15">
            <text:p>0,00</text:p>
          </table:table-cell>
          <table:table-cell office:value-type="float" office:value="5536.71" table:style-name="ce16">
            <text:p>5.536,71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36.71" table:style-name="ce16">
            <text:p>5.536,71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36.72" table:style-name="ce16">
            <text:p>5.536,72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36.62" table:style-name="ce16">
            <text:p>4.836,6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4711007000140 - CENTRO EMPRESARIAL J.J. CARVALH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00</text:p>
          </table:table-cell>
          <table:table-cell office:value-type="float" office:value="0" table:style-name="ce15">
            <text:p>0,00</text:p>
          </table:table-cell>
          <table:table-cell office:value-type="float" office:value="394" table:style-name="ce16">
            <text:p>394,00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4" table:style-name="ce16">
            <text:p>39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5041263000130 - PLOTCOPIAS SERVICOS LTDA ME</text:p>
          </table:table-cell>
          <table:table-cell office:value-type="string" table:style-name="ce12">
            <text:p>LOCAçãO DE EQUIPAMENTOS REPROGRá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9</text:p>
          </table:table-cell>
          <table:table-cell office:value-type="float" office:value="0" table:style-name="ce15">
            <text:p>0,00</text:p>
          </table:table-cell>
          <table:table-cell office:value-type="float" office:value="6715.73" table:style-name="ce16">
            <text:p>6.715,7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84.75" table:style-name="ce16">
            <text:p>7.184,7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00" table:style-name="ce16">
            <text:p>6.9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45.17" table:style-name="ce16">
            <text:p>7.045,1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5356653000108 - PREF MUN DE PRESIDENTE PRUDENTE</text:p>
          </table:table-cell>
          <table:table-cell office:value-type="string" table:style-name="ce12">
            <text:p>PAG.TAXA DE COLETA DE LIXO AR PRES.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47</text:p>
          </table:table-cell>
          <table:table-cell office:value-type="float" office:value="0" table:style-name="ce15">
            <text:p>0,00</text:p>
          </table:table-cell>
          <table:table-cell office:value-type="float" office:value="5640.6" table:style-name="ce16">
            <text:p>5.640,6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6022858000101 - DEPARTAMENTO DE AGUA E ESG RIB PRETO-DAER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4</text:p>
          </table:table-cell>
          <table:table-cell office:value-type="float" office:value="0" table:style-name="ce15">
            <text:p>0,00</text:p>
          </table:table-cell>
          <table:table-cell office:value-type="float" office:value="1216.5899999999999" table:style-name="ce16">
            <text:p>1.216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37.5" table:style-name="ce16">
            <text:p>3.437,5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1.51" table:style-name="ce16">
            <text:p>1.001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5.9" table:style-name="ce16">
            <text:p>965,9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6258627000100 - CARDIN &amp; SACOCCHI LTDA - EPP</text:p>
          </table:table-cell>
          <table:table-cell office:value-type="string" table:style-name="ce12">
            <text:p>LOCACAO IMOVEL P/ PJ DE PROMISS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7</text:p>
          </table:table-cell>
          <table:table-cell office:value-type="float" office:value="0" table:style-name="ce15">
            <text:p>0,00</text:p>
          </table:table-cell>
          <table:table-cell office:value-type="float" office:value="2729.32" table:style-name="ce16">
            <text:p>2.729,32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29.32" table:style-name="ce16">
            <text:p>2.729,3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6828320000199 - KATEL COM.E ASSESSORIA EM TELEFONIA LTDA-EPP</text:p>
          </table:table-cell>
          <table:table-cell office:value-type="string" table:style-name="ce12">
            <text:p>MANUTENCAO EM BOMBAS DE AGUA E RESERVATO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8</text:p>
          </table:table-cell>
          <table:table-cell office:value-type="float" office:value="0" table:style-name="ce15">
            <text:p>0,00</text:p>
          </table:table-cell>
          <table:table-cell office:value-type="float" office:value="9717.2900000000009" table:style-name="ce16">
            <text:p>9.717,29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17.2900000000009" table:style-name="ce16">
            <text:p>9.717,2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6977937000176 - RCA SERVICOS DE LIMPEZA PREDIAL LTDA -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6</text:p>
          </table:table-cell>
          <table:table-cell office:value-type="float" office:value="0" table:style-name="ce15">
            <text:p>0,00</text:p>
          </table:table-cell>
          <table:table-cell office:value-type="float" office:value="118704.43" table:style-name="ce16">
            <text:p>118.704,4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97.04" table:style-name="ce16">
            <text:p>14.997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962.39" table:style-name="ce16">
            <text:p>24.962,3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818.82" table:style-name="ce16">
            <text:p>88.818,8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920.259999999998" table:style-name="ce16">
            <text:p>19.920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860.05" table:style-name="ce16">
            <text:p>117.860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914.99" table:style-name="ce16">
            <text:p>15.914,9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019" table:style-name="ce16">
            <text:p>120.019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58.41" table:style-name="ce16">
            <text:p>3.758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588.44" table:style-name="ce16">
            <text:p>118.588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59" table:style-name="ce16">
            <text:p>14.959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125.56" table:style-name="ce16">
            <text:p>105.125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48.17" table:style-name="ce16">
            <text:p>11.848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3.23" table:style-name="ce16">
            <text:p>1.473,2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540.45" table:style-name="ce16">
            <text:p>107.540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48.17" table:style-name="ce16">
            <text:p>12.248,1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7998604115 - PAULO DOMINGOS RIBEIRO JUNIOR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7</text:p>
          </table:table-cell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0.44" table:style-name="ce16">
            <text:p>1.400,4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2</text:p>
          </table:table-cell>
          <table:table-cell office:value-type="float" office:value="0" table:style-name="ce15">
            <text:p>0,00</text:p>
          </table:table-cell>
          <table:table-cell office:value-type="float" office:value="2113.75" table:style-name="ce16">
            <text:p>2.113,75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13.75" table:style-name="ce16">
            <text:p>2.113,7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8911041000110 - BRUNO LUIS RASBOLD E CIA. LTDA.</text:p>
          </table:table-cell>
          <table:table-cell office:value-type="string" table:style-name="ce12">
            <text:p>CONTRATAçãO EMPR. FORNEC. á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9</text:p>
          </table:table-cell>
          <table:table-cell office:value-type="float" office:value="0" table:style-name="ce15">
            <text:p>0,00</text:p>
          </table:table-cell>
          <table:table-cell office:value-type="float" office:value="2587.1999999999998" table:style-name="ce16">
            <text:p>2.587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5.2" table:style-name="ce16">
            <text:p>1.495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8" table:style-name="ce16">
            <text:p>588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TUALIZACAO DE LICENCAS DE SOFTWARE E SUPOR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04</text:p>
          </table:table-cell>
          <table:table-cell office:value-type="float" office:value="0" table:style-name="ce15">
            <text:p>0,00</text:p>
          </table:table-cell>
          <table:table-cell office:value-type="float" office:value="51922.91" table:style-name="ce16">
            <text:p>51.922,9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922.91" table:style-name="ce16">
            <text:p>51.922,91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553.31" table:style-name="ce16">
            <text:p>53.553,31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SOFT E HARD - 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96</text:p>
          </table:table-cell>
          <table:table-cell office:value-type="float" office:value="0" table:style-name="ce15">
            <text:p>0,00</text:p>
          </table:table-cell>
          <table:table-cell office:value-type="float" office:value="8397.74" table:style-name="ce16">
            <text:p>8.397,74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195.94" table:style-name="ce16">
            <text:p>13.195,94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UPORTE ORACLE ODI E OVD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1</text:p>
          </table:table-cell>
          <table:table-cell office:value-type="float" office:value="0" table:style-name="ce15">
            <text:p>0,00</text:p>
          </table:table-cell>
          <table:table-cell office:value-type="float" office:value="429.27" table:style-name="ce16">
            <text:p>429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9.27" table:style-name="ce16">
            <text:p>429,2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429.27" table:style-name="ce16">
            <text:p>429,27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9.27" table:style-name="ce16">
            <text:p>429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32</text:p>
          </table:table-cell>
          <table:table-cell office:value-type="float" office:value="0" table:style-name="ce15">
            <text:p>0,00</text:p>
          </table:table-cell>
          <table:table-cell office:value-type="float" office:value="202.01" table:style-name="ce16">
            <text:p>202,01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.01" table:style-name="ce16">
            <text:p>202,01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VANCADO ORACLE SUPERCLUSTE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405</text:p>
          </table:table-cell>
          <table:table-cell office:value-type="float" office:value="0" table:style-name="ce15">
            <text:p>0,00</text:p>
          </table:table-cell>
          <table:table-cell office:value-type="float" office:value="64521.91" table:style-name="ce16">
            <text:p>64.521,91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521.91" table:style-name="ce16">
            <text:p>64.521,9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0985017000177 - CONSELHO REG. DE ENG. E AGR. DO ESTADO DE S.P</text:p>
          </table:table-cell>
          <table:table-cell office:value-type="string" table:style-name="ce12">
            <text:p>DESPESAS COM ART E RR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42</text:p>
          </table:table-cell>
          <table:table-cell office:value-type="float" office:value="0" table:style-name="ce15">
            <text:p>0,00</text:p>
          </table:table-cell>
          <table:table-cell office:value-type="float" office:value="88.78" table:style-name="ce16">
            <text:p>88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23</text:p>
          </table:table-cell>
          <table:table-cell office:value-type="float" office:value="0" table:style-name="ce15">
            <text:p>0,00</text:p>
          </table:table-cell>
          <table:table-cell office:value-type="float" office:value="88.78" table:style-name="ce16">
            <text:p>88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3.72" table:style-name="ce16">
            <text:p>563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.92" table:style-name="ce16">
            <text:p>171,9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1.8" table:style-name="ce16">
            <text:p>391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0989654000111 - MULTISERVICE-NACIONAL DE SERVIçOS EIRELLI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7</text:p>
          </table:table-cell>
          <table:table-cell office:value-type="float" office:value="0" table:style-name="ce15">
            <text:p>0,00</text:p>
          </table:table-cell>
          <table:table-cell office:value-type="float" office:value="209182.42" table:style-name="ce16">
            <text:p>209.182,4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9275.76" table:style-name="ce16">
            <text:p>209.275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82.32" table:style-name="ce16">
            <text:p>12.982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898" table:style-name="ce16">
            <text:p>18.898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395.44" table:style-name="ce16">
            <text:p>177.395,4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9275.76" table:style-name="ce16">
            <text:p>209.275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2477.04" table:style-name="ce16">
            <text:p>192.477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117.11" table:style-name="ce16">
            <text:p>194.117,1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192522000550 - BIGNARDI IND.E COM.DE PAPEIS E ARTEFATOS LTDA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3</text:p>
          </table:table-cell>
          <table:table-cell office:value-type="float" office:value="0" table:style-name="ce15">
            <text:p>0,00</text:p>
          </table:table-cell>
          <table:table-cell office:value-type="float" office:value="121044" table:style-name="ce16">
            <text:p>121.04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600839000155 - CENTRO DE INTEGRACAO EMPRESA ESCOLA/CIEE</text:p>
          </table:table-cell>
          <table:table-cell office:value-type="string" table:style-name="ce12">
            <text:p>CONTRATAçãO AGENTE DE INTEGRAçãO-ESTAGIáR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2</text:p>
          </table:table-cell>
          <table:table-cell office:value-type="float" office:value="0" table:style-name="ce15">
            <text:p>0,00</text:p>
          </table:table-cell>
          <table:table-cell office:value-type="float" office:value="2940" table:style-name="ce16">
            <text:p>2.94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60" table:style-name="ce16">
            <text:p>2.86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60" table:style-name="ce16">
            <text:p>3.060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0" table:style-name="ce16">
            <text:p>2.96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695227000193 - ELETROPAULO METR.ELETRICIDADE.SP.S.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7</text:p>
          </table:table-cell>
          <table:table-cell office:value-type="float" office:value="0" table:style-name="ce15">
            <text:p>0,00</text:p>
          </table:table-cell>
          <table:table-cell office:value-type="float" office:value="287.24" table:style-name="ce16">
            <text:p>287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2.86" table:style-name="ce16">
            <text:p>312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771.84" table:style-name="ce16">
            <text:p>12.771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4918.63" table:style-name="ce16">
            <text:p>214.918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82.5" table:style-name="ce16">
            <text:p>11.882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3075.58" table:style-name="ce16">
            <text:p>193.075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0878.7" table:style-name="ce16">
            <text:p>170.878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73.49" table:style-name="ce16">
            <text:p>10.073,4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08.95" table:style-name="ce16">
            <text:p>46.408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.86" table:style-name="ce16">
            <text:p>61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60" table:style-name="ce16">
            <text:p>9.86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557.85" table:style-name="ce16">
            <text:p>101.557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07.74" table:style-name="ce16">
            <text:p>11.207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.72" table:style-name="ce16">
            <text:p>123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575.49" table:style-name="ce16">
            <text:p>129.575,4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797924000236 - HEWLETT-PACKARD BRASIL LTDA.</text:p>
          </table:table-cell>
          <table:table-cell office:value-type="string" table:style-name="ce12">
            <text:p>MANUTENCAO DE SWITCH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68</text:p>
          </table:table-cell>
          <table:table-cell office:value-type="float" office:value="0" table:style-name="ce15">
            <text:p>0,00</text:p>
          </table:table-cell>
          <table:table-cell office:value-type="float" office:value="12165.91" table:style-name="ce16">
            <text:p>12.165,91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65.91" table:style-name="ce16">
            <text:p>12.165,91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 HARDWARES E SOFTWARES MARCA H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52</text:p>
          </table:table-cell>
          <table:table-cell office:value-type="float" office:value="0" table:style-name="ce15">
            <text:p>0,00</text:p>
          </table:table-cell>
          <table:table-cell office:value-type="float" office:value="98004.1" table:style-name="ce16">
            <text:p>98.004,1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24.04" table:style-name="ce16">
            <text:p>1.824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004.1" table:style-name="ce16">
            <text:p>98.004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827.51" table:style-name="ce16">
            <text:p>99.827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714.04" table:style-name="ce16">
            <text:p>89.714,0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836565000106 - RODRIGUES CRUZ TELEC.ELETRICIDADE EIRELI-EPP</text:p>
          </table:table-cell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14</text:p>
          </table:table-cell>
          <table:table-cell office:value-type="float" office:value="0" table:style-name="ce15">
            <text:p>0,00</text:p>
          </table:table-cell>
          <table:table-cell office:value-type="float" office:value="3100" table:style-name="ce16">
            <text:p>3.100,00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00" table:style-name="ce16">
            <text:p>3.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856571000117 - COMGAS COMPANHIA DE GAS DE SAO PAULO</text:p>
          </table:table-cell>
          <table:table-cell office:value-type="string" table:style-name="ce12">
            <text:p>DESPESA COM CONSUMO DE GáS ENCAN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4</text:p>
          </table:table-cell>
          <table:table-cell office:value-type="float" office:value="0" table:style-name="ce15">
            <text:p>0,00</text:p>
          </table:table-cell>
          <table:table-cell office:value-type="float" office:value="330.66" table:style-name="ce16">
            <text:p>330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.24" table:style-name="ce16">
            <text:p>179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.06" table:style-name="ce16">
            <text:p>179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6.6400000000001" table:style-name="ce16">
            <text:p>1.136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2.76" table:style-name="ce16">
            <text:p>342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2.52999999999997" table:style-name="ce16">
            <text:p>302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2.76" table:style-name="ce16">
            <text:p>1.052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9.91999999999999" table:style-name="ce16">
            <text:p>159,9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32" table:style-name="ce16">
            <text:p>261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1.92" table:style-name="ce16">
            <text:p>1.651,9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4.9" table:style-name="ce16">
            <text:p>494,9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8.24" table:style-name="ce16">
            <text:p>158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6.67" table:style-name="ce16">
            <text:p>346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2.77" table:style-name="ce16">
            <text:p>182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3.94" table:style-name="ce16">
            <text:p>203,9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0.19000000000005" table:style-name="ce16">
            <text:p>540,1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2398458000106 - MINERADORA HERWE LTDA</text:p>
          </table:table-cell>
          <table:table-cell office:value-type="string" table:style-name="ce12">
            <text:p>ÁGUA MINERAL-PJ CERQUILHO, CONCHAS, CAPIVAR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0</text:p>
          </table:table-cell>
          <table:table-cell office:value-type="float" office:value="0" table:style-name="ce15">
            <text:p>0,00</text:p>
          </table:table-cell>
          <table:table-cell office:value-type="float" office:value="178.5" table:style-name="ce16">
            <text:p>178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0" table:style-name="ce16">
            <text:p>21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2816798000100 - HUBERT IMOVEIS E ADMINISTRACAO LTDA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1</text:p>
          </table:table-cell>
          <table:table-cell office:value-type="float" office:value="0" table:style-name="ce15">
            <text:p>0,00</text:p>
          </table:table-cell>
          <table:table-cell office:value-type="float" office:value="12968.46" table:style-name="ce16">
            <text:p>12.968,46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68.46" table:style-name="ce16">
            <text:p>12.968,4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4106552000161 - DPS GONCALVES IND.E COM.DE ALIMENTOS LTDA-EPP</text:p>
          </table:table-cell>
          <table:table-cell office:value-type="string" table:style-name="ce12">
            <text:p>AQUIS. CAFé TORRADO MOíDO E EM GRã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3</text:p>
          </table:table-cell>
          <table:table-cell office:value-type="float" office:value="0" table:style-name="ce15">
            <text:p>0,00</text:p>
          </table:table-cell>
          <table:table-cell office:value-type="float" office:value="228.2" table:style-name="ce16">
            <text:p>228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GENEROS ALIMENTÍCIOS-FRUT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4</text:p>
          </table:table-cell>
          <table:table-cell office:value-type="float" office:value="0" table:style-name="ce15">
            <text:p>0,00</text:p>
          </table:table-cell>
          <table:table-cell office:value-type="float" office:value="1702.48" table:style-name="ce16">
            <text:p>1.702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07.31" table:style-name="ce16">
            <text:p>5.407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57.4799999999996" table:style-name="ce16">
            <text:p>5.057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02.48" table:style-name="ce16">
            <text:p>1.702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9.83" table:style-name="ce16">
            <text:p>349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83.1" table:style-name="ce16">
            <text:p>4.083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76.8599999999999" table:style-name="ce16">
            <text:p>1.276,86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KIT LANCHE PARA AMBULATÓRIO MÉDICO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06</text:p>
          </table:table-cell>
          <table:table-cell office:value-type="float" office:value="0" table:style-name="ce15">
            <text:p>0,00</text:p>
          </table:table-cell>
          <table:table-cell office:value-type="float" office:value="676.8" table:style-name="ce16">
            <text:p>676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MATERIAIS DE CONSUMO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48</text:p>
          </table:table-cell>
          <table:table-cell office:value-type="float" office:value="0" table:style-name="ce15">
            <text:p>0,00</text:p>
          </table:table-cell>
          <table:table-cell office:value-type="float" office:value="71155" table:style-name="ce16">
            <text:p>71.155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5454421804 - CLOVIS CARVALHO DA CUNHA</text:p>
          </table:table-cell>
          <table:table-cell office:value-type="string" table:style-name="ce12">
            <text:p>LOCAÇÃO DE IMÓVEL-PJ DE ITAPECERICA DA SE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20</text:p>
          </table:table-cell>
          <table:table-cell office:value-type="float" office:value="0" table:style-name="ce15">
            <text:p>0,00</text:p>
          </table:table-cell>
          <table:table-cell office:value-type="float" office:value="8119.36" table:style-name="ce16">
            <text:p>8.119,3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19.36" table:style-name="ce16">
            <text:p>8.119,3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31.86" table:style-name="ce16">
            <text:p>7.031,8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7040758000124 - DISTRIBUIDORA DE ÁGUAS SANTANA LTDA. ME</text:p>
          </table:table-cell>
          <table:table-cell office:value-type="string" table:style-name="ce12">
            <text:p>FORNEC. ÁGUA MINERAL-PJ SUMARÉ E HORTOLÂND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1</text:p>
          </table:table-cell>
          <table:table-cell office:value-type="float" office:value="0" table:style-name="ce15">
            <text:p>0,00</text:p>
          </table:table-cell>
          <table:table-cell office:value-type="float" office:value="54.6" table:style-name="ce16">
            <text:p>54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.6" table:style-name="ce16">
            <text:p>171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7.2" table:style-name="ce16">
            <text:p>187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8" table:style-name="ce16">
            <text:p>46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2" table:style-name="ce16">
            <text:p>31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8" table:style-name="ce16">
            <text:p>46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7629840000199 - CONSISTE ELEVADORES E SERVICOS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9</text:p>
          </table:table-cell>
          <table:table-cell office:value-type="float" office:value="0" table:style-name="ce15">
            <text:p>0,00</text:p>
          </table:table-cell>
          <table:table-cell office:value-type="float" office:value="350" table:style-name="ce16">
            <text:p>3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3.4" table:style-name="ce16">
            <text:p>383,4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6.7" table:style-name="ce16">
            <text:p>366,7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LEVADOR NA PJ DE ASS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30</text:p>
          </table:table-cell>
          <table:table-cell office:value-type="float" office:value="0" table:style-name="ce15">
            <text:p>0,00</text:p>
          </table:table-cell>
          <table:table-cell office:value-type="float" office:value="550" table:style-name="ce16">
            <text:p>550,00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0" table:style-name="ce16">
            <text:p>550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PREV.CORRET. EM BAURU/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7</text:p>
          </table:table-cell>
          <table:table-cell office:value-type="float" office:value="0" table:style-name="ce15">
            <text:p>0,00</text:p>
          </table:table-cell>
          <table:table-cell office:value-type="float" office:value="690" table:style-name="ce16">
            <text:p>690,00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0" table:style-name="ce16">
            <text:p>69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0857474804 - LUIS CREMONEZI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8</text:p>
          </table:table-cell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9.98" table:style-name="ce16">
            <text:p>1.519,9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1208516000174 - ALGAR TELECOM S/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5</text:p>
          </table:table-cell>
          <table:table-cell office:value-type="float" office:value="0" table:style-name="ce15">
            <text:p>0,00</text:p>
          </table:table-cell>
          <table:table-cell office:value-type="float" office:value="2717.02" table:style-name="ce16">
            <text:p>2.717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.14" table:style-name="ce16">
            <text:p>95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72.9499999999998" table:style-name="ce16">
            <text:p>2.572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38.74" table:style-name="ce16">
            <text:p>1.838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5.66" table:style-name="ce16">
            <text:p>1.425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.47" table:style-name="ce16">
            <text:p>4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57" table:style-name="ce16">
            <text:p>47,5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.47" table:style-name="ce16">
            <text:p>4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3" table:style-name="ce16">
            <text:p>1.383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4.31" table:style-name="ce16">
            <text:p>1.474,3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1480560000139 - SAAE SOROCABA SERV.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4</text:p>
          </table:table-cell>
          <table:table-cell office:value-type="float" office:value="0" table:style-name="ce15">
            <text:p>0,00</text:p>
          </table:table-cell>
          <table:table-cell office:value-type="float" office:value="64.650000000000006" table:style-name="ce16">
            <text:p>64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.37" table:style-name="ce16">
            <text:p>93,3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61" table:style-name="ce16">
            <text:p>47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.82" table:style-name="ce16">
            <text:p>32,8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5.01" table:style-name="ce16">
            <text:p>135,0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5.87" table:style-name="ce16">
            <text:p>385,8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2962806000171 - SUPERINT.DE AGUA E ESGOTO DE VOTUPORANG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2</text:p>
          </table:table-cell>
          <table:table-cell office:value-type="float" office:value="0" table:style-name="ce15">
            <text:p>0,00</text:p>
          </table:table-cell>
          <table:table-cell office:value-type="float" office:value="106.04" table:style-name="ce16">
            <text:p>106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.65" table:style-name="ce16">
            <text:p>142,65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.04" table:style-name="ce16">
            <text:p>106,0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3359874820 - SALVADOR RODRIGUES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1</text:p>
          </table:table-cell>
          <table:table-cell office:value-type="float" office:value="0" table:style-name="ce15">
            <text:p>0,00</text:p>
          </table:table-cell>
          <table:table-cell office:value-type="float" office:value="1900.42" table:style-name="ce16">
            <text:p>1.900,4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83.68" table:style-name="ce16">
            <text:p>1.583,68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7.76" table:style-name="ce16">
            <text:p>1.187,7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4369224000101 - IDEAL ELEVADORES DE ARARAQUARA LTDA EPP</text:p>
          </table:table-cell>
          <table:table-cell office:value-type="string" table:style-name="ce12">
            <text:p>MANUT PREV E CORRETIVA EM PLATAFORMA ARARAQU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82</text:p>
          </table:table-cell>
          <table:table-cell office:value-type="float" office:value="0" table:style-name="ce15">
            <text:p>0,00</text:p>
          </table:table-cell>
          <table:table-cell office:value-type="float" office:value="295.32" table:style-name="ce16">
            <text:p>295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5.32" table:style-name="ce16">
            <text:p>295,3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" table:style-name="ce16">
            <text:p>2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6535764032347 - OI S.A.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8</text:p>
          </table:table-cell>
          <table:table-cell office:value-type="float" office:value="0" table:style-name="ce15">
            <text:p>0,00</text:p>
          </table:table-cell>
          <table:table-cell office:value-type="float" office:value="259.72000000000003" table:style-name="ce16">
            <text:p>259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.5" table:style-name="ce16">
            <text:p>7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18" table:style-name="ce16">
            <text:p>261,18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9.72000000000003" table:style-name="ce16">
            <text:p>259,7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80048030830 - ERALDO AURELIO RODRIGUES FRANZESE</text:p>
          </table:table-cell>
          <table:table-cell office:value-type="string" table:style-name="ce12">
            <text:p>LOCACAO DE SALA EM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1</text:p>
          </table:table-cell>
          <table:table-cell office:value-type="float" office:value="0" table:style-name="ce15">
            <text:p>0,00</text:p>
          </table:table-cell>
          <table:table-cell office:value-type="float" office:value="1246.29" table:style-name="ce16">
            <text:p>1.246,29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6.29" table:style-name="ce16">
            <text:p>1.246,29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4.72" table:style-name="ce16">
            <text:p>934,72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EM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9</text:p>
          </table:table-cell>
          <table:table-cell office:value-type="float" office:value="0" table:style-name="ce15">
            <text:p>0,00</text:p>
          </table:table-cell>
          <table:table-cell office:value-type="float" office:value="2365.3000000000002" table:style-name="ce16">
            <text:p>2.365,3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65.3000000000002" table:style-name="ce16">
            <text:p>2.365,3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18.66" table:style-name="ce16">
            <text:p>2.418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7.64" table:style-name="ce16">
            <text:p>1.867,64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29</text:p>
          </table:table-cell>
          <table:table-cell office:value-type="float" office:value="0" table:style-name="ce15">
            <text:p>0,00</text:p>
          </table:table-cell>
          <table:table-cell office:value-type="float" office:value="11063.68" table:style-name="ce16">
            <text:p>11.063,68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26.61" table:style-name="ce16">
            <text:p>9.226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62.61" table:style-name="ce16">
            <text:p>6.962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62.6" table:style-name="ce16">
            <text:p>6.962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43.64" table:style-name="ce16">
            <text:p>7.043,64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7</text:p>
          </table:table-cell>
          <table:table-cell office:value-type="float" office:value="0" table:style-name="ce15">
            <text:p>0,00</text:p>
          </table:table-cell>
          <table:table-cell office:value-type="float" office:value="9408.32" table:style-name="ce16">
            <text:p>9.408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13.2800000000007" table:style-name="ce16">
            <text:p>9.213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60.5" table:style-name="ce16">
            <text:p>9.060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37.1200000000008" table:style-name="ce16">
            <text:p>9.037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99.1200000000008" table:style-name="ce16">
            <text:p>8.299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69.7000000000007" table:style-name="ce16">
            <text:p>8.369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48.46" table:style-name="ce16">
            <text:p>8.048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11</text:p>
          </table:table-cell>
          <table:table-cell office:value-type="float" office:value="0" table:style-name="ce15">
            <text:p>0,00</text:p>
          </table:table-cell>
          <table:table-cell office:value-type="float" office:value="1732.73" table:style-name="ce16">
            <text:p>1.732,7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6.81" table:style-name="ce16">
            <text:p>1.696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8.67" table:style-name="ce16">
            <text:p>1.668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4.37" table:style-name="ce16">
            <text:p>1.664,3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28.45" table:style-name="ce16">
            <text:p>1.528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1.45" table:style-name="ce16">
            <text:p>1.541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2.29" table:style-name="ce16">
            <text:p>1.482,2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80210473800 - JOSE CARLOS DE ALMEIDA CARPENTIERI</text:p>
          </table:table-cell>
          <table:table-cell office:value-type="string" table:style-name="ce12">
            <text:p>LOCAÇÃO DE IMÓVEL EM SÃO VICENTE\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84</text:p>
          </table:table-cell>
          <table:table-cell office:value-type="float" office:value="0" table:style-name="ce15">
            <text:p>0,00</text:p>
          </table:table-cell>
          <table:table-cell office:value-type="float" office:value="6306.86" table:style-name="ce16">
            <text:p>6.306,86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06.86" table:style-name="ce16">
            <text:p>6.306,8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83472803000176 - DIGITRO TECNOLOGIA S.A.</text:p>
          </table:table-cell>
          <table:table-cell office:value-type="string" table:style-name="ce12">
            <text:p>SUPORTE TÉCNICO E MANUT. DA SOLUÇÃO GUARD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88</text:p>
          </table:table-cell>
          <table:table-cell office:value-type="float" office:value="0" table:style-name="ce15">
            <text:p>0,00</text:p>
          </table:table-cell>
          <table:table-cell office:value-type="float" office:value="43632.95" table:style-name="ce16">
            <text:p>43.632,9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632.95" table:style-name="ce16">
            <text:p>43.632,9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451.300000000003" table:style-name="ce16">
            <text:p>41.451,3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90180605000102 - GENTE SEGURADORA SA</text:p>
          </table:table-cell>
          <table:table-cell office:value-type="string" table:style-name="ce12">
            <text:p>SEGURO DE VIDA ESTAGIARIOS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6</text:p>
          </table:table-cell>
          <table:table-cell office:value-type="float" office:value="0" table:style-name="ce15">
            <text:p>0,00</text:p>
          </table:table-cell>
          <table:table-cell office:value-type="float" office:value="1609.18" table:style-name="ce16">
            <text:p>1.609,1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90347840000118 - THYSSENKRUPP ELEVADORES S/A</text:p>
          </table:table-cell>
          <table:table-cell office:value-type="string" table:style-name="ce12">
            <text:p>MANUTENCAO EM ELEVADOR DO EDIFICIO AURO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0</text:p>
          </table:table-cell>
          <table:table-cell office:value-type="float" office:value="0" table:style-name="ce15">
            <text:p>0,00</text:p>
          </table:table-cell>
          <table:table-cell office:value-type="float" office:value="3208.2" table:style-name="ce16">
            <text:p>3.208,20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08.2" table:style-name="ce16">
            <text:p>3.208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90347840004024 - THYSSENKRUPP ELEVADORES S.A</text:p>
          </table:table-cell>
          <table:table-cell office:value-type="string" table:style-name="ce12">
            <text:p>MANUTENÇÃO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15</text:p>
          </table:table-cell>
          <table:table-cell office:value-type="float" office:value="0" table:style-name="ce15">
            <text:p>0,00</text:p>
          </table:table-cell>
          <table:table-cell office:value-type="float" office:value="750" table:style-name="ce16">
            <text:p>750,00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50" table:style-name="ce16">
            <text:p>7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PF1110005 - TAXAS DE CONDOMINI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74</text:p>
          </table:table-cell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5</text:p>
          </table:table-cell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9</text:p>
          </table:table-cell>
          <table:table-cell office:value-type="float" office:value="0" table:style-name="ce15">
            <text:p>0,00</text:p>
          </table:table-cell>
          <table:table-cell office:value-type="float" office:value="74.069999999999993" table:style-name="ce16">
            <text:p>74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9.4" table:style-name="ce16">
            <text:p>629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.2" table:style-name="ce16">
            <text:p>202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.069999999999993" table:style-name="ce16">
            <text:p>74,07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.489999999999995" table:style-name="ce16">
            <text:p>79,4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.56" table:style-name="ce16">
            <text:p>107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71</text:p>
          </table:table-cell>
          <table:table-cell office:value-type="float" office:value="0" table:style-name="ce15">
            <text:p>0,00</text:p>
          </table:table-cell>
          <table:table-cell office:value-type="float" office:value="8313.33" table:style-name="ce16">
            <text:p>8.313,3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58.14" table:style-name="ce16">
            <text:p>9.358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60.2099999999991" table:style-name="ce16">
            <text:p>8.860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31.5" table:style-name="ce16">
            <text:p>8.831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13.32" table:style-name="ce16">
            <text:p>7.913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82.71" table:style-name="ce16">
            <text:p>8.082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73.07" table:style-name="ce16">
            <text:p>7.973,0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2">
            <text:p>REEMBOLSO DESPESAS COM LIVROS AOS MEMBROS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68</text:p>
          </table:table-cell>
          <table:table-cell office:value-type="float" office:value="0" table:style-name="ce15">
            <text:p>0,00</text:p>
          </table:table-cell>
          <table:table-cell office:value-type="float" office:value="4135.5600000000004" table:style-name="ce16">
            <text:p>4.135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7.94" table:style-name="ce16">
            <text:p>2.617,9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70102 - DIRETORIA GERAL</text:p>
          </table:table-cell>
          <table:table-cell office:value-type="string" table:style-name="ce12">
            <text:p>00394460000141 - MINISTERIO DA FAZENDA</text:p>
          </table:table-cell>
          <table:table-cell office:value-type="string" table:style-name="ce12">
            <text:p>PARCELAMENTO INSS SALDO RESIDU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1</text:p>
          </table:table-cell>
          <table:table-cell office:value-type="float" office:value="0" table:style-name="ce15">
            <text:p>0,00</text:p>
          </table:table-cell>
          <table:table-cell office:value-type="float" office:value="100690.46" table:style-name="ce16">
            <text:p>100.690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2</text:p>
          </table:table-cell>
          <table:table-cell office:value-type="float" office:value="0" table:style-name="ce15">
            <text:p>0,00</text:p>
          </table:table-cell>
          <table:table-cell office:value-type="float" office:value="100885.75" table:style-name="ce16">
            <text:p>100.885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5</text:p>
          </table:table-cell>
          <table:table-cell office:value-type="float" office:value="0" table:style-name="ce15">
            <text:p>0,00</text:p>
          </table:table-cell>
          <table:table-cell office:value-type="float" office:value="101034.78" table:style-name="ce16">
            <text:p>101.034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3</text:p>
          </table:table-cell>
          <table:table-cell office:value-type="float" office:value="0" table:style-name="ce15">
            <text:p>0,00</text:p>
          </table:table-cell>
          <table:table-cell office:value-type="float" office:value="101209.51" table:style-name="ce16">
            <text:p>101.209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8</text:p>
          </table:table-cell>
          <table:table-cell office:value-type="float" office:value="0" table:style-name="ce15">
            <text:p>0,00</text:p>
          </table:table-cell>
          <table:table-cell office:value-type="float" office:value="101353.41" table:style-name="ce16">
            <text:p>101.353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9</text:p>
          </table:table-cell>
          <table:table-cell office:value-type="float" office:value="0" table:style-name="ce15">
            <text:p>0,00</text:p>
          </table:table-cell>
          <table:table-cell office:value-type="float" office:value="101476.75" table:style-name="ce16">
            <text:p>101.476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2</text:p>
          </table:table-cell>
          <table:table-cell office:value-type="float" office:value="0" table:style-name="ce15">
            <text:p>0,00</text:p>
          </table:table-cell>
          <table:table-cell office:value-type="float" office:value="101584.67" table:style-name="ce16">
            <text:p>101.584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5</text:p>
          </table:table-cell>
          <table:table-cell office:value-type="float" office:value="0" table:style-name="ce15">
            <text:p>0,00</text:p>
          </table:table-cell>
          <table:table-cell office:value-type="float" office:value="101682.31" table:style-name="ce16">
            <text:p>101.682,3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0" table:style-name="ce15">
            <text:p>0,00</text:p>
          </table:table-cell>
          <table:table-cell office:value-type="float" office:value="280446.8" table:style-name="ce16">
            <text:p>280.446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9</text:p>
          </table:table-cell>
          <table:table-cell office:value-type="float" office:value="0" table:style-name="ce15">
            <text:p>0,00</text:p>
          </table:table-cell>
          <table:table-cell office:value-type="float" office:value="280155.46000000002" table:style-name="ce16">
            <text:p>280.155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2</text:p>
          </table:table-cell>
          <table:table-cell office:value-type="float" office:value="0" table:style-name="ce15">
            <text:p>0,00</text:p>
          </table:table-cell>
          <table:table-cell office:value-type="float" office:value="279656.58" table:style-name="ce16">
            <text:p>279.656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7</text:p>
          </table:table-cell>
          <table:table-cell office:value-type="float" office:value="0" table:style-name="ce15">
            <text:p>0,00</text:p>
          </table:table-cell>
          <table:table-cell office:value-type="float" office:value="278495.59999999998" table:style-name="ce16">
            <text:p>278.495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0</text:p>
          </table:table-cell>
          <table:table-cell office:value-type="float" office:value="0" table:style-name="ce15">
            <text:p>0,00</text:p>
          </table:table-cell>
          <table:table-cell office:value-type="float" office:value="277179.53999999998" table:style-name="ce16">
            <text:p>277.179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3</text:p>
          </table:table-cell>
          <table:table-cell office:value-type="float" office:value="0" table:style-name="ce15">
            <text:p>0,00</text:p>
          </table:table-cell>
          <table:table-cell office:value-type="float" office:value="271301.48" table:style-name="ce16">
            <text:p>271.301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7</text:p>
          </table:table-cell>
          <table:table-cell office:value-type="float" office:value="0" table:style-name="ce15">
            <text:p>0,00</text:p>
          </table:table-cell>
          <table:table-cell office:value-type="float" office:value="204.78" table:style-name="ce16">
            <text:p>204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7524.52" table:style-name="ce16">
            <text:p>277.524,5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7109087000101 - INSTITUTO DE PREVIDENCIA MUN. DE SAO PAULO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3</text:p>
          </table:table-cell>
          <table:table-cell office:value-type="float" office:value="0" table:style-name="ce15">
            <text:p>0,00</text:p>
          </table:table-cell>
          <table:table-cell office:value-type="float" office:value="4048.24" table:style-name="ce16">
            <text:p>4.048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6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1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6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1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4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6</text:p>
          </table:table-cell>
          <table:table-cell office:value-type="float" office:value="0" table:style-name="ce15">
            <text:p>0,00</text:p>
          </table:table-cell>
          <table:table-cell office:value-type="float" office:value="2025.98" table:style-name="ce16">
            <text:p>2.025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te da Informação: SIAFEM - SP</text:p>
          </table:table-cell>
          <table:table-cell table:number-columns-repeated="2" table:style-name="ce2"/>
          <table:table-cell table:style-name="ce8"/>
          <table:table-cell table:number-columns-repeated="2" table:style-name="ce2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2">
            <text:p>Data da Atualização : 30 Setembro de 2020</text:p>
          </table:table-cell>
          <table:table-cell table:number-columns-repeated="2" table:style-name="ce2"/>
          <table:table-cell table:style-name="ce8"/>
          <table:table-cell table:number-columns-repeated="2" table:style-name="ce2"/>
          <table:table-cell table:style-name="ce9"/>
          <table:table-cell table:number-columns-repeated="16377" table:style-name="ce2"/>
        </table:table-row>
        <table:table-row table:number-rows-repeated="1045268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p</meta:initial-creator>
    <dc:creator>Milton Jose Gallo Junior</dc:creator>
    <meta:creation-date>2016-03-01T17:05:07Z</meta:creation-date>
    <dc:date>2020-10-01T13:25:05Z</dc:date>
    <meta:print-date>2018-03-22T12:37:01Z</meta:print-date>
  </office:meta>
</office:document-meta>
</file>