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5_32_2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14" style:data-style-name="N0">
      <style:table-cell-properties fo:border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14" style:data-style-name="N0">
      <style:table-cell-properties fo:border="thin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#B8CCE4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automatic" fo:background-color="#B8CCE4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V_237_rgula" style:data-style-name="N4">
      <style:table-cell-properties fo:border="thin solid #000000" style:vertical-align="automatic" fo:background-color="#B8CCE4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5_32_2_32_4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5_32_2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5_32_2_32_4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5_32_2_32_4" style:data-style-name="N4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5_32_2_32_4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5_32_2_32_4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5_32_2_32_4" style:data-style-name="N4">
      <style:table-cell-properties fo:border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34.316458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6.35cm" style:use-optimal-column-width="true"/>
    </style:style>
    <style:style style:name="co9" style:family="table-column">
      <style:table-column-properties fo:break-before="auto" style:column-width="6.61458333333333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ENHOS_FAVORECI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0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Empenhos e Pagamentos por Favorecido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Mês de Abril de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number-columns-repeated="2" table:style-name="ce2"/>
          <table:table-cell table:style-name="ce7"/>
          <table:table-cell table:number-columns-repeated="3" table:style-name="ce2"/>
          <table:table-cell table:style-name="ce8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2">
            <text:p>Unidade Gestora</text:p>
          </table:table-cell>
          <table:table-cell office:value-type="string" table:number-columns-spanned="1" table:number-rows-spanned="2" table:style-name="ce22">
            <text:p>CNPJ - Nome do Credor</text:p>
          </table:table-cell>
          <table:table-cell office:value-type="string" table:number-columns-spanned="1" table:number-rows-spanned="2" table:style-name="ce22">
            <text:p>Objeto</text:p>
          </table:table-cell>
          <table:table-cell office:value-type="string" table:number-columns-spanned="1" table:number-rows-spanned="2" table:style-name="ce22">
            <text:p>Tipo de Licitação</text:p>
          </table:table-cell>
          <table:table-cell office:value-type="string" table:number-columns-spanned="1" table:number-rows-spanned="2" table:style-name="ce22">
            <text:p>Modalidade de Licitação</text:p>
          </table:table-cell>
          <table:table-cell office:value-type="string" table:number-columns-spanned="1" table:number-rows-spanned="2" table:style-name="ce22">
            <text:p>Nº Empenho</text:p>
          </table:table-cell>
          <table:table-cell office:value-type="string" table:number-columns-spanned="1" table:number-rows-spanned="2" table:style-name="ce23">
            <text:p>Valor Empenhado</text:p>
          </table:table-cell>
          <table:table-cell office:value-type="string" table:number-columns-spanned="1" table:number-rows-spanned="2" table:style-name="ce23">
            <text:p>Valor Total Pago até o Mê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">
            <text:p>270031 - FED-CTO.ESTUDOS E APER.MINIST.PUBLICO</text:p>
          </table:table-cell>
          <table:table-cell office:value-type="string" table:style-name="ce10">
            <text:p>00188682000108 - COMERCIO DE AGUA ANALIA FRANCO LTDA ME</text:p>
          </table:table-cell>
          <table:table-cell office:value-type="string" table:style-name="ce10">
            <text:p>FORNECIMENTO DE áGUA MINERAL EM CO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8</text:p>
          </table:table-cell>
          <table:table-cell office:value-type="float" office:value="1976" table:style-name="ce13">
            <text:p>1.97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DE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16</text:p>
          </table:table-cell>
          <table:table-cell office:value-type="float" office:value="6239.04" table:style-name="ce13">
            <text:p>6.239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312680000141 - MARIA CRISTINA P. TAMBORRINO IMP. E EXP.</text:p>
          </table:table-cell>
          <table:table-cell office:value-type="string" table:style-name="ce10">
            <text:p>MANUTENçã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1</text:p>
          </table:table-cell>
          <table:table-cell office:value-type="float" office:value="3672.36" table:style-name="ce13">
            <text:p>3.672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071307000134 - OVERSEE TECNOLOGIA E SISTEMAS LTDA.</text:p>
          </table:table-cell>
          <table:table-cell office:value-type="string" table:style-name="ce10">
            <text:p>MATERIAL P/VIABILIZAR TRANS. ON-LINE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3</text:p>
          </table:table-cell>
          <table:table-cell office:value-type="float" office:value="71489" table:style-name="ce13">
            <text:p>71.48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997563000157 - AKNA TECNOLOGIA DA INFORMACAO LTDA</text:p>
          </table:table-cell>
          <table:table-cell office:value-type="string" table:style-name="ce10">
            <text:p>SERVIçO DE E-MAIL E E-MAIL MARKETIN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7</text:p>
          </table:table-cell>
          <table:table-cell office:value-type="float" office:value="2643.06" table:style-name="ce13">
            <text:p>2.643,0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910908000119 - J BRILHANTE COMERCIAL LTDA - EPP</text:p>
          </table:table-cell>
          <table:table-cell office:value-type="string" table:style-name="ce10">
            <text:p>FORNECIMENTO DE GENEROS ALIMENTíCIOS-CHá/SU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3</text:p>
          </table:table-cell>
          <table:table-cell office:value-type="float" office:value="9998.4500000000007" table:style-name="ce13">
            <text:p>9.998,4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85241000155 - AQUA MUNDI COMERCIO DE AGUAS LTDA ME</text:p>
          </table:table-cell>
          <table:table-cell office:value-type="string" table:style-name="ce10">
            <text:p>FORNECIMENTO DE ÁGUA MINERAL EM GARRAFAS P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2</text:p>
          </table:table-cell>
          <table:table-cell office:value-type="float" office:value="561.28" table:style-name="ce13">
            <text:p>561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109299000169 - ITATIBA AGENCIA DE TURISMO LTDA EPP</text:p>
          </table:table-cell>
          <table:table-cell office:value-type="string" table:style-name="ce10">
            <text:p>FORNECIMENTO DE PASSAGENS AÉREAS P/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9</text:p>
          </table:table-cell>
          <table:table-cell office:value-type="float" office:value="144000" table:style-name="ce13">
            <text:p>14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091547000182 - PRADO &amp; RODRIGUES TERCEIRIZACAO E GESTAO DE M</text:p>
          </table:table-cell>
          <table:table-cell office:value-type="string" table:style-name="ce10">
            <text:p>CONTR. SERVIçOS DE COPEIRAGEM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8</text:p>
          </table:table-cell>
          <table:table-cell office:value-type="float" office:value="61566" table:style-name="ce13">
            <text:p>61.56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7</text:p>
          </table:table-cell>
          <table:table-cell office:value-type="float" office:value="5957.73" table:style-name="ce13">
            <text:p>5.957,7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32791800 - ERIKA SOLA</text:p>
          </table:table-cell>
          <table:table-cell office:value-type="string" table:style-name="ce10">
            <text:p>ADIANTAMENTO - CEAF/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3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5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IANTAMENTO - DESP.MIUDAS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1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RECOLHIMENTO DE INSS 20% PARTE PATRONAL-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25</text:p>
          </table:table-cell>
          <table:table-cell office:value-type="float" office:value="78650" table:style-name="ce13">
            <text:p>78.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2</text:p>
          </table:table-cell>
          <table:table-cell office:value-type="float" office:value="35794" table:style-name="ce13">
            <text:p>35.79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PRESTACAO DE SERVICOS POSTAIS P/ CEAF-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06</text:p>
          </table:table-cell>
          <table:table-cell office:value-type="float" office:value="15377.72" table:style-name="ce13">
            <text:p>15.377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RESTAÇÃO DE SERVIÇOS POSTAIS P/ CEAF-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29</text:p>
          </table:table-cell>
          <table:table-cell office:value-type="float" office:value="17442.990000000002" table:style-name="ce13">
            <text:p>17.442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1</text:p>
          </table:table-cell>
          <table:table-cell office:value-type="float" office:value="17442.990000000002" table:style-name="ce13">
            <text:p>17.442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6066440000199 - COMERCIAL UNIVERSO TOTAL</text:p>
          </table:table-cell>
          <table:table-cell office:value-type="string" table:style-name="ce10">
            <text:p>AQUISIçãO DE GêNEROS ALIMENTíC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4</text:p>
          </table:table-cell>
          <table:table-cell office:value-type="float" office:value="20029.13" table:style-name="ce13">
            <text:p>20.029,1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ICOS DE TELEFONIA 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0</text:p>
          </table:table-cell>
          <table:table-cell office:value-type="float" office:value="2272.41" table:style-name="ce13">
            <text:p>2.272,4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7</text:p>
          </table:table-cell>
          <table:table-cell office:value-type="float" office:value="30073.75" table:style-name="ce13">
            <text:p>30.073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1</text:p>
          </table:table-cell>
          <table:table-cell office:value-type="float" office:value="1828.75" table:style-name="ce13">
            <text:p>1.828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814 - SEAL TELECOM COM}RCIOS E SERVI¦OS DE TELECOMU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8</text:p>
          </table:table-cell>
          <table:table-cell office:value-type="float" office:value="1828.75" table:style-name="ce13">
            <text:p>1.828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7000010 - REMUNERAçãO DE SERVIçO EVENTUAL.</text:p>
          </table:table-cell>
          <table:table-cell office:value-type="string" table:style-name="ce10">
            <text:p>REMUNERAçãO DE PROFESS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05</text:p>
          </table:table-cell>
          <table:table-cell office:value-type="float" office:value="340000" table:style-name="ce13">
            <text:p>3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4</text:p>
          </table:table-cell>
          <table:table-cell office:value-type="float" office:value="340000" table:style-name="ce13">
            <text:p>3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3 - FED-MINISTERIO PUBLICO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FORNEC. E VALIDAÇÃO DE CERTIFICADOS DIGI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0</text:p>
          </table:table-cell>
          <table:table-cell office:value-type="float" office:value="355930" table:style-name="ce13">
            <text:p>355.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2</text:p>
          </table:table-cell>
          <table:table-cell office:value-type="float" office:value="355930" table:style-name="ce13">
            <text:p>355.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RODESP-SERV. DE DIGITALIZACAO DE PECAS - SA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4</text:p>
          </table:table-cell>
          <table:table-cell office:value-type="float" office:value="651.4" table:style-name="ce13">
            <text:p>651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5</text:p>
          </table:table-cell>
          <table:table-cell office:value-type="float" office:value="5367674.04" table:style-name="ce13">
            <text:p>5.367.674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DE PAAS MIDDLEWARE EN NUVEM PúBL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7</text:p>
          </table:table-cell>
          <table:table-cell office:value-type="float" office:value="353368.17" table:style-name="ce13">
            <text:p>353.368,1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IST. GERENCIAMENTO DE PATR. E CONTS ESTOQ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10</text:p>
          </table:table-cell>
          <table:table-cell office:value-type="float" office:value="59082" table:style-name="ce13">
            <text:p>59.08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OLUCAO INTEGRADA COM OFFICE 365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11</text:p>
          </table:table-cell>
          <table:table-cell office:value-type="float" office:value="6830608.5" table:style-name="ce13">
            <text:p>6.830.608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00028000129 - TARGET ENGENHARIA E CONSULTORIA S/C LTDA</text:p>
          </table:table-cell>
          <table:table-cell office:value-type="string" table:style-name="ce10">
            <text:p>ASSINATURA LICENçA DE SISTEMA TARGET GEDWEB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50</text:p>
          </table:table-cell>
          <table:table-cell office:value-type="float" office:value="17000" table:style-name="ce13">
            <text:p>1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2</text:p>
          </table:table-cell>
          <table:table-cell office:value-type="float" office:value="17000" table:style-name="ce13">
            <text:p>1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REEMBOLSO DE LIVROS - RESOLUçãO 1.300/21 PG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49</text:p>
          </table:table-cell>
          <table:table-cell office:value-type="float" office:value="1200000" table:style-name="ce13">
            <text:p>1.2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19767000515 - TORINO INFORMATICA LTDA</text:p>
          </table:table-cell>
          <table:table-cell office:value-type="string" table:style-name="ce10">
            <text:p>AQUISIçãO DE EQUIPAMENTOS DE INFORMáT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2</text:p>
          </table:table-cell>
          <table:table-cell office:value-type="float" office:value="114180" table:style-name="ce13">
            <text:p>114.1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02789000101 - DATEN TECNOLOGIA LTDA.</text:p>
          </table:table-cell>
          <table:table-cell office:value-type="string" table:style-name="ce10">
            <text:p>AQUISIçãO DE EQUIPAMENTOS DE INFORMáT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4</text:p>
          </table:table-cell>
          <table:table-cell office:value-type="float" office:value="675352" table:style-name="ce13">
            <text:p>675.35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35364000170 - JORNAL GAZETA SP LTDA EPP</text:p>
          </table:table-cell>
          <table:table-cell office:value-type="string" table:style-name="ce10">
            <text:p>PUBLICAÇÃO DOS EDITAIS DE NOTIFICAÇÃO P/ CF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1</text:p>
          </table:table-cell>
          <table:table-cell office:value-type="float" office:value="7371.6" table:style-name="ce13">
            <text:p>7.371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385277000154 - SECURITY4IT SOLUCOES DE SEGURANCA INF LTDA ME</text:p>
          </table:table-cell>
          <table:table-cell office:value-type="string" table:style-name="ce10">
            <text:p>ATUALIZA E MANUT PRODUTOS FIREWALL CHECKPOIN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5</text:p>
          </table:table-cell>
          <table:table-cell office:value-type="float" office:value="129000" table:style-name="ce13">
            <text:p>129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3649000104 - SERVICON AR CONDICIONADO LTDA. ME.</text:p>
          </table:table-cell>
          <table:table-cell office:value-type="string" table:style-name="ce10">
            <text:p>FORNECIMENTO E INSTALAÇÃO DE AP.DE AR CONDIC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3</text:p>
          </table:table-cell>
          <table:table-cell office:value-type="float" office:value="42720" table:style-name="ce13">
            <text:p>42.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85467864 - MARCO ANTONIO RIBEIRO TURA</text:p>
          </table:table-cell>
          <table:table-cell office:value-type="string" table:style-name="ce10">
            <text:p>RESTITUIÇÃO DE VALOR DE EMOLUME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39</text:p>
          </table:table-cell>
          <table:table-cell office:value-type="float" office:value="471.09" table:style-name="ce13">
            <text:p>471,0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781434000120 - DEPARISON CONSULTORIA LTDA.</text:p>
          </table:table-cell>
          <table:table-cell office:value-type="string" table:style-name="ce10">
            <text:p>FORNECIMENTO SOFTWARE MAVENDO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18</text:p>
          </table:table-cell>
          <table:table-cell office:value-type="float" office:value="2508" table:style-name="ce13">
            <text:p>2.50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9</text:p>
          </table:table-cell>
          <table:table-cell office:value-type="float" office:value="258124.64" table:style-name="ce13">
            <text:p>258.124,6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0</text:p>
          </table:table-cell>
          <table:table-cell office:value-type="float" office:value="97276.1" table:style-name="ce13">
            <text:p>97.276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58890000120 - SYSTEM MANAGER TECNOLOGIA EM INFORMATICA LTDA</text:p>
          </table:table-cell>
          <table:table-cell office:value-type="string" table:style-name="ce10">
            <text:p>AQUISIÇÃO DE LICENÇAS DO SOFTWARE RED HA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5</text:p>
          </table:table-cell>
          <table:table-cell office:value-type="float" office:value="436904.38" table:style-name="ce13">
            <text:p>436.904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6</text:p>
          </table:table-cell>
          <table:table-cell office:value-type="float" office:value="35458" table:style-name="ce13">
            <text:p>35.45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ENVOLVIMENTO NO SITE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9</text:p>
          </table:table-cell>
          <table:table-cell office:value-type="float" office:value="1217825.04" table:style-name="ce13">
            <text:p>1.217.825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183749000163 - MINHA BIBLIOTECA LTDA</text:p>
          </table:table-cell>
          <table:table-cell office:value-type="string" table:style-name="ce10">
            <text:p>AQUISIçãO DA PLATAFORMA DIGITAL MINHA BIBLIO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40</text:p>
          </table:table-cell>
          <table:table-cell office:value-type="float" office:value="72540" table:style-name="ce13">
            <text:p>72.5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509519000128 - SOFTLINE INTERNACIONAL BRASIL COM LIC SOFTW</text:p>
          </table:table-cell>
          <table:table-cell office:value-type="string" table:style-name="ce10">
            <text:p>AQUIS. LICENçAS SOFTWARE ORACLE P/ B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5</text:p>
          </table:table-cell>
          <table:table-cell office:value-type="float" office:value="515190.94" table:style-name="ce13">
            <text:p>515.190,9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082909000131 - LIVRE INOVAÇÕES EIRELI - EPP</text:p>
          </table:table-cell>
          <table:table-cell office:value-type="string" table:style-name="ce10">
            <text:p>FORNECIMENTO E INSTALAÇÃO DE AP.DE AR CONDIC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3</text:p>
          </table:table-cell>
          <table:table-cell office:value-type="float" office:value="165762.5" table:style-name="ce13">
            <text:p>165.76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259694000144 - BETHEL INDUSTRIA COMERCIO INFORMATICA EIRELI</text:p>
          </table:table-cell>
          <table:table-cell office:value-type="string" table:style-name="ce10">
            <text:p>AQUISIçãO DE ACESSóRIOS DIVERSOS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37</text:p>
          </table:table-cell>
          <table:table-cell office:value-type="float" office:value="95838" table:style-name="ce13">
            <text:p>95.83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086394816 - ALESSANDRA RIBEIRO</text:p>
          </table:table-cell>
          <table:table-cell office:value-type="string" table:style-name="ce10">
            <text:p>RESTITUICAO DE VALORES REPASSADOS AO FED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38</text:p>
          </table:table-cell>
          <table:table-cell office:value-type="float" office:value="5865.2" table:style-name="ce13">
            <text:p>5.865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.COMUNICACAO DE DADOS P/REDE DE TELEF.4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8</text:p>
          </table:table-cell>
          <table:table-cell office:value-type="float" office:value="257826.72" table:style-name="ce13">
            <text:p>257.826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2</text:p>
          </table:table-cell>
          <table:table-cell office:value-type="float" office:value="124419.6" table:style-name="ce13">
            <text:p>124.419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6</text:p>
          </table:table-cell>
          <table:table-cell office:value-type="float" office:value="29286.400000000001" table:style-name="ce13">
            <text:p>29.28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7</text:p>
          </table:table-cell>
          <table:table-cell office:value-type="float" office:value="13980" table:style-name="ce13">
            <text:p>13.9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142978000105 - BRASOFTWARE INFORMATICA LTDA</text:p>
          </table:table-cell>
          <table:table-cell office:value-type="string" table:style-name="ce10">
            <text:p>RENOVACAO SOFTWARES MICROSOF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9</text:p>
          </table:table-cell>
          <table:table-cell office:value-type="float" office:value="323666.64" table:style-name="ce13">
            <text:p>323.666,6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QUIS.DE SUPORTE AVANÇADO E ATUALIZ.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02</text:p>
          </table:table-cell>
          <table:table-cell office:value-type="float" office:value="135351.70000000001" table:style-name="ce13">
            <text:p>135.351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CAO SERV SUPORTE AVANCADO 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14</text:p>
          </table:table-cell>
          <table:table-cell office:value-type="float" office:value="75042.66" table:style-name="ce13">
            <text:p>75.042,6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316817001762 - MICROSOFT INFORMATICA LTDA</text:p>
          </table:table-cell>
          <table:table-cell office:value-type="string" table:style-name="ce10">
            <text:p>SERVIÇOS DE SUPORTE TÉCNICO DA MICROSOF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33</text:p>
          </table:table-cell>
          <table:table-cell office:value-type="float" office:value="232916.7" table:style-name="ce13">
            <text:p>232.916,7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501293000112 - EDITORA REVISTA DOS TRIBUNAIS LTDA</text:p>
          </table:table-cell>
          <table:table-cell office:value-type="string" table:style-name="ce10">
            <text:p>CONTRATAçãO DE ACESSO DA PLATAFORMA PROVIEW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46</text:p>
          </table:table-cell>
          <table:table-cell office:value-type="float" office:value="91151" table:style-name="ce13">
            <text:p>91.151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8931474000144 - REDISUL INFORMATICA LTDA.</text:p>
          </table:table-cell>
          <table:table-cell office:value-type="string" table:style-name="ce10">
            <text:p>AQUISIçãO DE EQUIPAMENT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1</text:p>
          </table:table-cell>
          <table:table-cell office:value-type="float" office:value="273910" table:style-name="ce13">
            <text:p>273.9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1243735000903 - POSITIVO TECNOLOGIA S.A.</text:p>
          </table:table-cell>
          <table:table-cell office:value-type="string" table:style-name="ce10">
            <text:p>AQUISIçãO DE EQUIPAMENTOS DE INFORMáT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36</text:p>
          </table:table-cell>
          <table:table-cell office:value-type="float" office:value="1880250" table:style-name="ce13">
            <text:p>1.880.2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7000090 - AJUDA DE CUSTO INDENIZATORIA PARA AQUISICAODE LIVROS DE CONTEUDO JURIDICO. AQUISICAO DEAPLICATIVOS DE INFORMATICA - ATO NORMATIVO Nº655/2010-PGJ DE 04/08/10. CRIADA EM 23/08/10.</text:p>
          </table:table-cell>
          <table:table-cell office:value-type="string" table:style-name="ce10">
            <text:p>REEMBOLSO DE LIVROS - RESOLUçãO 1.300/21 PG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47</text:p>
          </table:table-cell>
          <table:table-cell office:value-type="float" office:value="1200000" table:style-name="ce13">
            <text:p>1.2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3</text:p>
          </table:table-cell>
          <table:table-cell office:value-type="float" office:value="10036836.369999999" table:style-name="ce13">
            <text:p>10.036.836,3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4</text:p>
          </table:table-cell>
          <table:table-cell office:value-type="float" office:value="1680403.64" table:style-name="ce13">
            <text:p>1.680.403,6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6</text:p>
          </table:table-cell>
          <table:table-cell office:value-type="float" office:value="10066295.85" table:style-name="ce13">
            <text:p>10.066.295,8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7</text:p>
          </table:table-cell>
          <table:table-cell office:value-type="float" office:value="1850000" table:style-name="ce13">
            <text:p>1.85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8</text:p>
          </table:table-cell>
          <table:table-cell office:value-type="float" office:value="169596" table:style-name="ce13">
            <text:p>169.59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1</text:p>
          </table:table-cell>
          <table:table-cell office:value-type="float" office:value="83704.149999999994" table:style-name="ce13">
            <text:p>83.704,1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2</text:p>
          </table:table-cell>
          <table:table-cell office:value-type="float" office:value="113163.63" table:style-name="ce13">
            <text:p>113.163,6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3</text:p>
          </table:table-cell>
          <table:table-cell office:value-type="float" office:value="5500000" table:style-name="ce13">
            <text:p>5.5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4</text:p>
          </table:table-cell>
          <table:table-cell office:value-type="float" office:value="5320640.1500000004" table:style-name="ce13">
            <text:p>5.320.640,1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5</text:p>
          </table:table-cell>
          <table:table-cell office:value-type="float" office:value="4377.58" table:style-name="ce13">
            <text:p>4.377,5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7</text:p>
          </table:table-cell>
          <table:table-cell office:value-type="float" office:value="12500000" table:style-name="ce13">
            <text:p>12.5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8</text:p>
          </table:table-cell>
          <table:table-cell office:value-type="float" office:value="3403312.82" table:style-name="ce13">
            <text:p>3.403.312,8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9</text:p>
          </table:table-cell>
          <table:table-cell office:value-type="float" office:value="4377.7299999999996" table:style-name="ce13">
            <text:p>4.377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101 - GAB.PROCURADOR GERAL DE JUSTICA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CONTR. DA PRODESP - FOLHA DE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5</text:p>
          </table:table-cell>
          <table:table-cell office:value-type="float" office:value="803844.95" table:style-name="ce13">
            <text:p>803.844,9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ESA P/ACESSO NO AMBIENTE MAINFRAM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04</text:p>
          </table:table-cell>
          <table:table-cell office:value-type="float" office:value="71912.61" table:style-name="ce13">
            <text:p>71.912,6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TAXA DE ADMINISTRAçãO SPPRE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07</text:p>
          </table:table-cell>
          <table:table-cell office:value-type="float" office:value="222743.14" table:style-name="ce13">
            <text:p>222.743,1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05</text:p>
          </table:table-cell>
          <table:table-cell office:value-type="float" office:value="2444519.86" table:style-name="ce13">
            <text:p>2.444.519,8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60</text:p>
          </table:table-cell>
          <table:table-cell office:value-type="float" office:value="2221776.7200000002" table:style-name="ce13">
            <text:p>2.221.776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93</text:p>
          </table:table-cell>
          <table:table-cell office:value-type="float" office:value="20657145.800000001" table:style-name="ce13">
            <text:p>20.657.145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13</text:p>
          </table:table-cell>
          <table:table-cell office:value-type="float" office:value="20657145.800000001" table:style-name="ce13">
            <text:p>20.657.145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62</text:p>
          </table:table-cell>
          <table:table-cell office:value-type="float" office:value="19999696.739999998" table:style-name="ce13">
            <text:p>19.999.696,7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9</text:p>
          </table:table-cell>
          <table:table-cell office:value-type="float" office:value="20013798.579999998" table:style-name="ce13">
            <text:p>20.013.798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03</text:p>
          </table:table-cell>
          <table:table-cell office:value-type="float" office:value="20013798.579999998" table:style-name="ce13">
            <text:p>20.013.798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34</text:p>
          </table:table-cell>
          <table:table-cell office:value-type="float" office:value="19798392.219999999" table:style-name="ce13">
            <text:p>19.798.392,2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GERENCIAMENTO, SUPORTE E ACIONAMENTO ON-SI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3</text:p>
          </table:table-cell>
          <table:table-cell office:value-type="float" office:value="6689344.1500000004" table:style-name="ce13">
            <text:p>6.689.344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028986000108 - ELEVADORES ATLAS SCHINDLER LTDA.</text:p>
          </table:table-cell>
          <table:table-cell office:value-type="string" table:style-name="ce10">
            <text:p>MANUT. PREV/CORRETIBA ELEVADOR EM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37</text:p>
          </table:table-cell>
          <table:table-cell office:value-type="float" office:value="72029.039999999994" table:style-name="ce13">
            <text:p>72.029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81</text:p>
          </table:table-cell>
          <table:table-cell office:value-type="float" office:value="46970" table:style-name="ce13">
            <text:p>46.9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82</text:p>
          </table:table-cell>
          <table:table-cell office:value-type="float" office:value="22703.35" table:style-name="ce13">
            <text:p>22.703,3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DO PREDIO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576</text:p>
          </table:table-cell>
          <table:table-cell office:value-type="float" office:value="21645.200000000001" table:style-name="ce13">
            <text:p>21.645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- SA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92</text:p>
          </table:table-cell>
          <table:table-cell office:value-type="float" office:value="10477.530000000001" table:style-name="ce13">
            <text:p>10.477,5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028986005762 - ELEVADORES ATLAS SCHINDLER LTDA</text:p>
          </table:table-cell>
          <table:table-cell office:value-type="string" table:style-name="ce10">
            <text:p>MANUTENCAO DE ELEVADORES EM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82</text:p>
          </table:table-cell>
          <table:table-cell office:value-type="float" office:value="17500" table:style-name="ce13">
            <text:p>17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SERVIçO DE MANUTENçãO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2</text:p>
          </table:table-cell>
          <table:table-cell office:value-type="float" office:value="20785.28" table:style-name="ce13">
            <text:p>20.785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426055000168 - TERESINHA IZONETE ANTUNES DE OLIVEIRA ME</text:p>
          </table:table-cell>
          <table:table-cell office:value-type="string" table:style-name="ce10">
            <text:p>ÁGUA MINERAL - 30 GARRAFO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74</text:p>
          </table:table-cell>
          <table:table-cell office:value-type="float" office:value="415.8" table:style-name="ce13">
            <text:p>415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443952809 - NELSON CASTANHARI</text:p>
          </table:table-cell>
          <table:table-cell office:value-type="string" table:style-name="ce10">
            <text:p>LOCACAO IMOVEL PARA ABRIGAR A PJ DE OSAS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0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463731000173 - ACQUARELLA DISTR.DE AGUA MINERAL LTDA-EPP</text:p>
          </table:table-cell>
          <table:table-cell office:value-type="string" table:style-name="ce10">
            <text:p>FORNECIMENTO DE áGUA PJ VALIN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665</text:p>
          </table:table-cell>
          <table:table-cell office:value-type="float" office:value="576" table:style-name="ce13">
            <text:p>57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áGUA PJ VALIN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3</text:p>
          </table:table-cell>
          <table:table-cell office:value-type="float" office:value="104" table:style-name="ce13">
            <text:p>10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085817000172 - LINDAGUA DE PIRACICABA DIST AGUAS MIN LTDA ME</text:p>
          </table:table-cell>
          <table:table-cell office:value-type="string" table:style-name="ce10">
            <text:p>FORNEC. áGUA MINERAL EM GARRAF.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4</text:p>
          </table:table-cell>
          <table:table-cell office:value-type="float" office:value="8099" table:style-name="ce13">
            <text:p>8.09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115952900 - BRAZILIO TASSO</text:p>
          </table:table-cell>
          <table:table-cell office:value-type="string" table:style-name="ce10">
            <text:p>LOCACAO DE IMOVEL NA CIDADE DE CARAGUAT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7</text:p>
          </table:table-cell>
          <table:table-cell office:value-type="float" office:value="140111.28" table:style-name="ce13">
            <text:p>140.111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120555000130 - NCOM LOCADORA DE SISTEMAS LTDA.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6</text:p>
          </table:table-cell>
          <table:table-cell office:value-type="float" office:value="37891.699999999997" table:style-name="ce13">
            <text:p>37.891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139242000123 - JOSE BAUER DE ATAYDE</text:p>
          </table:table-cell>
          <table:table-cell office:value-type="string" table:style-name="ce10">
            <text:p>FORNECIMENTO DE á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48</text:p>
          </table:table-cell>
          <table:table-cell office:value-type="float" office:value="16758" table:style-name="ce13">
            <text:p>16.75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312680000141 - MARIA CRISTINA P. TAMBORRINO IMP. E EXP.</text:p>
          </table:table-cell>
          <table:table-cell office:value-type="string" table:style-name="ce10">
            <text:p>MANUTENCA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82</text:p>
          </table:table-cell>
          <table:table-cell office:value-type="float" office:value="168973.92" table:style-name="ce13">
            <text:p>168.973,9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DIARIAS - REEMBOLSO DE TRANSPOR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29</text:p>
          </table:table-cell>
          <table:table-cell office:value-type="float" office:value="12000" table:style-name="ce13">
            <text:p>1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ARIAS DE MEMB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25</text:p>
          </table:table-cell>
          <table:table-cell office:value-type="float" office:value="15600000" table:style-name="ce13">
            <text:p>15.6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ÁRIAS DE SERVIDORES - INDENIZA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549</text:p>
          </table:table-cell>
          <table:table-cell office:value-type="float" office:value="21002.73" table:style-name="ce13">
            <text:p>21.002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áRIAS DE SERVI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56</text:p>
          </table:table-cell>
          <table:table-cell office:value-type="float" office:value="504000" table:style-name="ce13">
            <text:p>50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BOLSA DE ESTAGIÁRIOS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71</text:p>
          </table:table-cell>
          <table:table-cell office:value-type="float" office:value="16062530" table:style-name="ce13">
            <text:p>16.062.5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IÁRIAS AOS MEMB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13</text:p>
          </table:table-cell>
          <table:table-cell office:value-type="float" office:value="8000000" table:style-name="ce13">
            <text:p>8.0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474000000196 - FREITAS CORTE COMERCIO DE CARIMBOS LTDA.-ME</text:p>
          </table:table-cell>
          <table:table-cell office:value-type="string" table:style-name="ce10">
            <text:p>AQUISIçãO DE PLACAS DE HOMENAGEM E ESTOJ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27</text:p>
          </table:table-cell>
          <table:table-cell office:value-type="float" office:value="366" table:style-name="ce13">
            <text:p>36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520490887 - NELSON PEDRO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6</text:p>
          </table:table-cell>
          <table:table-cell office:value-type="float" office:value="6842.38" table:style-name="ce13">
            <text:p>6.842,3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58</text:p>
          </table:table-cell>
          <table:table-cell office:value-type="float" office:value="34211.9" table:style-name="ce13">
            <text:p>34.211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08079000109 - FONTE NOVA DISTRIBUID.DE AGUA MINERAL LTDA-ME</text:p>
          </table:table-cell>
          <table:table-cell office:value-type="string" table:style-name="ce10">
            <text:p>áGUA MINERAL - VALE DO RIB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7</text:p>
          </table:table-cell>
          <table:table-cell office:value-type="float" office:value="1980" table:style-name="ce13">
            <text:p>1.9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42698865 - OZAIDE CABRAL DO LAG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9</text:p>
          </table:table-cell>
          <table:table-cell office:value-type="float" office:value="22970.66" table:style-name="ce13">
            <text:p>22.970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85220800 - MARCIA CAMARGO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1</text:p>
          </table:table-cell>
          <table:table-cell office:value-type="float" office:value="11402.5" table:style-name="ce13">
            <text:p>11.402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744441000160 - CLEDEMIR NARDELI CATANDUVA ME (NARDELI AGUA E</text:p>
          </table:table-cell>
          <table:table-cell office:value-type="string" table:style-name="ce10">
            <text:p>FORNECIMENTO DE ÁGUA MINERAL-PJ DE CATANDUV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7</text:p>
          </table:table-cell>
          <table:table-cell office:value-type="float" office:value="802.4" table:style-name="ce13">
            <text:p>802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759659860 - EDNEIA BENEDITA MARTINS PEREZ</text:p>
          </table:table-cell>
          <table:table-cell office:value-type="string" table:style-name="ce10">
            <text:p>LOCACAO DE IMOVEL EM DRAC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2</text:p>
          </table:table-cell>
          <table:table-cell office:value-type="float" office:value="95394.48" table:style-name="ce13">
            <text:p>95.394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956626875 - CLARICE ALVES DA SILVA SANTOS</text:p>
          </table:table-cell>
          <table:table-cell office:value-type="string" table:style-name="ce10">
            <text:p>LOCACAO DE IMOVEL - APARECI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6</text:p>
          </table:table-cell>
          <table:table-cell office:value-type="float" office:value="73879.199999999997" table:style-name="ce13">
            <text:p>73.879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031667000187 - DERMACENTER S/C LTDA</text:p>
          </table:table-cell>
          <table:table-cell office:value-type="string" table:style-name="ce10">
            <text:p>LOCACAO DE IMOVEL - SANT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4</text:p>
          </table:table-cell>
          <table:table-cell office:value-type="float" office:value="419758.16" table:style-name="ce13">
            <text:p>419.758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081864000100 - G FARIAS EDUCACAO LTDA-EPP</text:p>
          </table:table-cell>
          <table:table-cell office:value-type="string" table:style-name="ce10">
            <text:p>CONT.EMP.SERV.HOSP.SOFTWARE MOODLE PLANO OU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74</text:p>
          </table:table-cell>
          <table:table-cell office:value-type="float" office:value="6943.65" table:style-name="ce13">
            <text:p>6.943,6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131820000148 - CONCEPT IMOVEIS S/C LTDA.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05</text:p>
          </table:table-cell>
          <table:table-cell office:value-type="float" office:value="9600" table:style-name="ce13">
            <text:p>9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139339000107 - MARIA APARECIDA TREVISANI DIOCLECIO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20</text:p>
          </table:table-cell>
          <table:table-cell office:value-type="float" office:value="10614.73" table:style-name="ce13">
            <text:p>10.614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DE CENTRAIS TELEFONICAS TIPO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62</text:p>
          </table:table-cell>
          <table:table-cell office:value-type="float" office:value="12216.64" table:style-name="ce13">
            <text:p>12.216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48</text:p>
          </table:table-cell>
          <table:table-cell office:value-type="float" office:value="12216.64" table:style-name="ce13">
            <text:p>12.216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1</text:p>
          </table:table-cell>
          <table:table-cell office:value-type="float" office:value="12122.67" table:style-name="ce13">
            <text:p>12.122,6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5</text:p>
          </table:table-cell>
          <table:table-cell office:value-type="float" office:value="12122.67" table:style-name="ce13">
            <text:p>12.122,6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163223000103 - DISTRIBUIDORA DE AGUA MINERAL AT &amp; ST LTDA ME</text:p>
          </table:table-cell>
          <table:table-cell office:value-type="string" table:style-name="ce10">
            <text:p>FORNECIMENTO DE áGUA MINERAL - GARRAF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84</text:p>
          </table:table-cell>
          <table:table-cell office:value-type="float" office:value="952.5" table:style-name="ce13">
            <text:p>952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302100000106 - EDP SAO PAULO DISTRIBUICAO DE ENERGIA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1</text:p>
          </table:table-cell>
          <table:table-cell office:value-type="float" office:value="240000" table:style-name="ce13">
            <text:p>24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REDE DISTR. ENERGIA ELETR TAUBATé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98</text:p>
          </table:table-cell>
          <table:table-cell office:value-type="float" office:value="11220.54" table:style-name="ce13">
            <text:p>11.220,5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328280000197 - ELEKTRO REDES S.A.</text:p>
          </table:table-cell>
          <table:table-cell office:value-type="string" table:style-name="ce10">
            <text:p>ADEQUACAO REDE ELETRICA - ANDRADI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29</text:p>
          </table:table-cell>
          <table:table-cell office:value-type="float" office:value="52776.07" table:style-name="ce13">
            <text:p>52.776,0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0</text:p>
          </table:table-cell>
          <table:table-cell office:value-type="float" office:value="300000" table:style-name="ce13">
            <text:p>3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491558000142 - UNIDAS VEÍCULOS ESPECIAIS S.A.</text:p>
          </table:table-cell>
          <table:table-cell office:value-type="string" table:style-name="ce10">
            <text:p>LOCAÇÃO DE VEÍCULOS DESTINADOS AO PGJ E GAEM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66</text:p>
          </table:table-cell>
          <table:table-cell office:value-type="float" office:value="39600" table:style-name="ce13">
            <text:p>39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552433000185 - EDUARDO HENRIQUE OSORIO DE OLIVEIRA ME</text:p>
          </table:table-cell>
          <table:table-cell office:value-type="string" table:style-name="ce10">
            <text:p>FORNECIMENTO DE PASSAGENS AÉRE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80</text:p>
          </table:table-cell>
          <table:table-cell office:value-type="float" office:value="72000" table:style-name="ce13">
            <text:p>7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558157000162 - TELEFONICA BRASIL S A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7</text:p>
          </table:table-cell>
          <table:table-cell office:value-type="float" office:value="1080000" table:style-name="ce13">
            <text:p>1.08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80</text:p>
          </table:table-cell>
          <table:table-cell office:value-type="float" office:value="1080000" table:style-name="ce13">
            <text:p>1.08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.COMUNICAçãO DE DADOS P/REDE DE TELEF.4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2</text:p>
          </table:table-cell>
          <table:table-cell office:value-type="float" office:value="22318.45" table:style-name="ce13">
            <text:p>22.318,4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73</text:p>
          </table:table-cell>
          <table:table-cell office:value-type="float" office:value="6.48" table:style-name="ce13">
            <text:p>6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 TELEFONICO FIXO COMUT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17</text:p>
          </table:table-cell>
          <table:table-cell office:value-type="float" office:value="205238.8" table:style-name="ce13">
            <text:p>205.238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INTRAGOV - TELEFô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86</text:p>
          </table:table-cell>
          <table:table-cell office:value-type="float" office:value="2365053.84" table:style-name="ce13">
            <text:p>2.365.053,8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683596000105 - CONDOMINIO EDIFICIO LEX TOWER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17</text:p>
          </table:table-cell>
          <table:table-cell office:value-type="float" office:value="28600" table:style-name="ce13">
            <text:p>28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701029000126 - SAAEDOCO/SERV.AUT. AGUA ESG. DE DOIS CORREG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3</text:p>
          </table:table-cell>
          <table:table-cell office:value-type="float" office:value="1320" table:style-name="ce13">
            <text:p>1.3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729557000193 - BSW EMPREENDIMENT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4</text:p>
          </table:table-cell>
          <table:table-cell office:value-type="float" office:value="416194.2" table:style-name="ce13">
            <text:p>416.194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992052000117 - AIR CARE DO BRASIL LTDA</text:p>
          </table:table-cell>
          <table:table-cell office:value-type="string" table:style-name="ce10">
            <text:p>CONTR. MANUT. AR CONDICIONADO TREZ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48</text:p>
          </table:table-cell>
          <table:table-cell office:value-type="float" office:value="38250" table:style-name="ce13">
            <text:p>38.2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AR CONDICIONADO RAFAEL DE BAR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82</text:p>
          </table:table-cell>
          <table:table-cell office:value-type="float" office:value="101518" table:style-name="ce13">
            <text:p>101.51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205968000142 - ENGETAX EQUIPAMENTOS LTDA.</text:p>
          </table:table-cell>
          <table:table-cell office:value-type="string" table:style-name="ce10">
            <text:p>MANUTENCAO ELEVADOR HIDRAULICO PJ DE MIRASS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57</text:p>
          </table:table-cell>
          <table:table-cell office:value-type="float" office:value="9208.32" table:style-name="ce13">
            <text:p>9.208,3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274140000146 - VALMIR BARUFALDI ME</text:p>
          </table:table-cell>
          <table:table-cell office:value-type="string" table:style-name="ce10">
            <text:p>ÁGUA MINERAL P/ AMERICANA E SANTA BÁRB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9</text:p>
          </table:table-cell>
          <table:table-cell office:value-type="float" office:value="8100" table:style-name="ce13">
            <text:p>8.1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328305000115 - CLARITY SISTEMAS DE ENERGIA LTDA</text:p>
          </table:table-cell>
          <table:table-cell office:value-type="string" table:style-name="ce10">
            <text:p>MANUTENCAO GRUPO GERADOR - EDIFICIO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00</text:p>
          </table:table-cell>
          <table:table-cell office:value-type="float" office:value="7200" table:style-name="ce13">
            <text:p>7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468104855 - MARIA DE FATIMA M CAMARINHA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8</text:p>
          </table:table-cell>
          <table:table-cell office:value-type="float" office:value="21951.200000000001" table:style-name="ce13">
            <text:p>21.951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582243000173 - DAE S/A AGUA E ESGOTO-JUNDIAÍ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4</text:p>
          </table:table-cell>
          <table:table-cell office:value-type="float" office:value="8844" table:style-name="ce13">
            <text:p>8.84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583393830 - MARIA EUNICE RAMOS DE PAULA</text:p>
          </table:table-cell>
          <table:table-cell office:value-type="string" table:style-name="ce10">
            <text:p>LOCACAO IMOVEL - MOCO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10</text:p>
          </table:table-cell>
          <table:table-cell office:value-type="float" office:value="83747.64" table:style-name="ce13">
            <text:p>83.747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649425000114 - ECCO TERAOKA ENGENHARIA LTDA.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5</text:p>
          </table:table-cell>
          <table:table-cell office:value-type="float" office:value="208097.16" table:style-name="ce13">
            <text:p>208.097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664023000199 - MULT LIGHT COMERCIAL EIRELI-EPP</text:p>
          </table:table-cell>
          <table:table-cell office:value-type="string" table:style-name="ce10">
            <text:p>MANUTENCAO DE BOMBAS EM MIRASSOL E RIB.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4</text:p>
          </table:table-cell>
          <table:table-cell office:value-type="float" office:value="20146.080000000002" table:style-name="ce13">
            <text:p>20.146,0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698620000134 - GREEN4T SOLUÇOES TI LTDA</text:p>
          </table:table-cell>
          <table:table-cell office:value-type="string" table:style-name="ce10">
            <text:p>MANUTENCAO PREVENT. E CORRET. NO DATA CENTE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22</text:p>
          </table:table-cell>
          <table:table-cell office:value-type="float" office:value="328756.5" table:style-name="ce13">
            <text:p>328.756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140033819 - ADALBERTO BERLATTO</text:p>
          </table:table-cell>
          <table:table-cell office:value-type="string" table:style-name="ce10">
            <text:p>LOCACAO SALA PARA ABRIGAR PJ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5</text:p>
          </table:table-cell>
          <table:table-cell office:value-type="float" office:value="2520.16" table:style-name="ce13">
            <text:p>2.520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170981626 - MICHEL PINTO COSTA</text:p>
          </table:table-cell>
          <table:table-cell office:value-type="string" table:style-name="ce10">
            <text:p>ADTO - CONSERVAÇÃO E MANUTENÇÃO DE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0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5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2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4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172213000151 - COMPANHIA PIRATININGA DE FORCA E LUZ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2</text:p>
          </table:table-cell>
          <table:table-cell office:value-type="float" office:value="216000" table:style-name="ce13">
            <text:p>21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479683000162 - IRMAOS GLERIANO LTDA - ME</text:p>
          </table:table-cell>
          <table:table-cell office:value-type="string" table:style-name="ce10">
            <text:p>AGUA MINERAL PJ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1</text:p>
          </table:table-cell>
          <table:table-cell office:value-type="float" office:value="1485" table:style-name="ce13">
            <text:p>1.48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S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37</text:p>
          </table:table-cell>
          <table:table-cell office:value-type="float" office:value="3159" table:style-name="ce13">
            <text:p>3.15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AGUA MINERAL 230 LI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3</text:p>
          </table:table-cell>
          <table:table-cell office:value-type="float" office:value="1430" table:style-name="ce13">
            <text:p>1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AGUA PARA AR DE SJR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85</text:p>
          </table:table-cell>
          <table:table-cell office:value-type="float" office:value="13122" table:style-name="ce13">
            <text:p>13.12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AGUA PJ JAL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85</text:p>
          </table:table-cell>
          <table:table-cell office:value-type="float" office:value="1698" table:style-name="ce13">
            <text:p>1.69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574747854 - JAMIL YOUSSEF ANDERY</text:p>
          </table:table-cell>
          <table:table-cell office:value-type="string" table:style-name="ce10">
            <text:p>LOCACAO DE IMOVEL PJ DE DIADEM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1</text:p>
          </table:table-cell>
          <table:table-cell office:value-type="float" office:value="168355.68" table:style-name="ce13">
            <text:p>168.355,6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624047818 - JULIETA BERNARDINI ANTUNE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5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691691000178 - SEMAE SERV MUN AUTONOMO AGUA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1</text:p>
          </table:table-cell>
          <table:table-cell office:value-type="float" office:value="14916" table:style-name="ce13">
            <text:p>14.91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705399846 - GILSON ROBERTO PEREIRA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8</text:p>
          </table:table-cell>
          <table:table-cell office:value-type="float" office:value="27353.759999999998" table:style-name="ce13">
            <text:p>27.353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742728858 - ELAINE BRIGATTO</text:p>
          </table:table-cell>
          <table:table-cell office:value-type="string" table:style-name="ce10">
            <text:p>ADIANTAMENTO -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9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6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3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758604894 - EUGENIO PACELLI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9</text:p>
          </table:table-cell>
          <table:table-cell office:value-type="float" office:value="21951.200000000001" table:style-name="ce13">
            <text:p>21.951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779486000169 - BONETI EMPREENDIMENTOS E PARTICIPACOES LTDA</text:p>
          </table:table-cell>
          <table:table-cell office:value-type="string" table:style-name="ce10">
            <text:p>LOCACAO IMOVEL EM MOGI DAS CRUZ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31</text:p>
          </table:table-cell>
          <table:table-cell office:value-type="float" office:value="210868.08" table:style-name="ce13">
            <text:p>210.868,0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866776000140 - ALVES EMPREENDIMENTOS IMOBILIARIOS LIMITADA</text:p>
          </table:table-cell>
          <table:table-cell office:value-type="string" table:style-name="ce10">
            <text:p>LOCACAO DE IMOVEL NO MUNICIPIO DE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26</text:p>
          </table:table-cell>
          <table:table-cell office:value-type="float" office:value="891358.92" table:style-name="ce13">
            <text:p>891.358,9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890143000177 - CSA EMPREENDIMENTOS IMOBILIARI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3</text:p>
          </table:table-cell>
          <table:table-cell office:value-type="float" office:value="416194.2" table:style-name="ce13">
            <text:p>416.194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933121000147 - TERESA DONIZETE PINHEIRO GALASSI EPP</text:p>
          </table:table-cell>
          <table:table-cell office:value-type="string" table:style-name="ce10">
            <text:p>FORNECIMENTO DE AGUA PJS LEME E ARAR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0</text:p>
          </table:table-cell>
          <table:table-cell office:value-type="float" office:value="2400" table:style-name="ce13">
            <text:p>2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027811810 - ANA BEATRIZ FANTEZIA ANDRAUS</text:p>
          </table:table-cell>
          <table:table-cell office:value-type="string" table:style-name="ce10">
            <text:p>LOCACAO DE IMOVEL P/ P.J. DE TAUBATE E GAER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28</text:p>
          </table:table-cell>
          <table:table-cell office:value-type="float" office:value="128107.08" table:style-name="ce13">
            <text:p>128.107,0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109606000183 - MAXITECH CONTROLE DE ACESSO LTDA ME</text:p>
          </table:table-cell>
          <table:table-cell office:value-type="string" table:style-name="ce10">
            <text:p>MAN. EM PORTõES E CANCELAS -CAPITAL E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49</text:p>
          </table:table-cell>
          <table:table-cell office:value-type="float" office:value="81510" table:style-name="ce13">
            <text:p>81.5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122143870 - FRANCISCO VIEIRA JUNIOR</text:p>
          </table:table-cell>
          <table:table-cell office:value-type="string" table:style-name="ce10">
            <text:p>LOCACAO DE IMOVEL NA CIDADE DE ITAP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3</text:p>
          </table:table-cell>
          <table:table-cell office:value-type="float" office:value="28725.27" table:style-name="ce13">
            <text:p>28.725,2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142918851 - ANDRE DABU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1</text:p>
          </table:table-cell>
          <table:table-cell office:value-type="float" office:value="9459.25" table:style-name="ce13">
            <text:p>9.459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352572000153 - LORAC INFORMATICA LTDA</text:p>
          </table:table-cell>
          <table:table-cell office:value-type="string" table:style-name="ce10">
            <text:p>MANUTENCAO EM EQUIPAMENTOS DE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30</text:p>
          </table:table-cell>
          <table:table-cell office:value-type="float" office:value="162924.74" table:style-name="ce13">
            <text:p>162.924,7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QUIPAMENT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19</text:p>
          </table:table-cell>
          <table:table-cell office:value-type="float" office:value="40371.300000000003" table:style-name="ce13">
            <text:p>40.371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CORRETIVA EM EQPTOS INFORMáTI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2</text:p>
          </table:table-cell>
          <table:table-cell office:value-type="float" office:value="431546.3" table:style-name="ce13">
            <text:p>431.546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380441000180 - BRK AMBIENTAL MAUA S 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6</text:p>
          </table:table-cell>
          <table:table-cell office:value-type="float" office:value="6336" table:style-name="ce13">
            <text:p>6.33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415277000107 - RODRIGO JOSE DE ATAYDE BEBIDAS ME</text:p>
          </table:table-cell>
          <table:table-cell office:value-type="string" table:style-name="ce10">
            <text:p>FORNEC. ÁGUA MINERAL P/AR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42</text:p>
          </table:table-cell>
          <table:table-cell office:value-type="float" office:value="17334" table:style-name="ce13">
            <text:p>17.33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517300000166 - PROJETHIC COM. E GERENC. DE PROJETOS LTDA-EPP</text:p>
          </table:table-cell>
          <table:table-cell office:value-type="string" table:style-name="ce10">
            <text:p>AQUIS. DIVERSOS ACESSORIOS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41</text:p>
          </table:table-cell>
          <table:table-cell office:value-type="float" office:value="2220" table:style-name="ce13">
            <text:p>2.2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42</text:p>
          </table:table-cell>
          <table:table-cell office:value-type="float" office:value="979" table:style-name="ce13">
            <text:p>97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530009000128 - CIMO ALIMENTOS COMERCIO E EXPORTACAO LTDA.</text:p>
          </table:table-cell>
          <table:table-cell office:value-type="string" table:style-name="ce10">
            <text:p>CAFé EM Pó E EM GRã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2</text:p>
          </table:table-cell>
          <table:table-cell office:value-type="float" office:value="116820" table:style-name="ce13">
            <text:p>116.8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573745883 - JIN JIJI RIN</text:p>
          </table:table-cell>
          <table:table-cell office:value-type="string" table:style-name="ce10">
            <text:p>LOCAÇÃO DE IMÓVEL P/ SEDIAR A PJ DE JACARE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8</text:p>
          </table:table-cell>
          <table:table-cell office:value-type="float" office:value="144000" table:style-name="ce13">
            <text:p>14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683012856 - YONEKO YOKOMIZO</text:p>
          </table:table-cell>
          <table:table-cell office:value-type="string" table:style-name="ce10">
            <text:p>LOCACAO IMOVEL PARA A PJ DE MAIRIP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5</text:p>
          </table:table-cell>
          <table:table-cell office:value-type="float" office:value="42810.720000000001" table:style-name="ce13">
            <text:p>42.810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782060000127 - EXITO - ADM DE BENS IMOVEIS LTDA - EPP</text:p>
          </table:table-cell>
          <table:table-cell office:value-type="string" table:style-name="ce10">
            <text:p>LOCACAO DE IMOVEL - PJ DE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6</text:p>
          </table:table-cell>
          <table:table-cell office:value-type="float" office:value="135000" table:style-name="ce13">
            <text:p>135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820499000105 - ALEX REPARAÇÃO DE MÁQUINAS LTDA</text:p>
          </table:table-cell>
          <table:table-cell office:value-type="string" table:style-name="ce10">
            <text:p>CONT.EMP.P/MAN.AR COND. ED. AUR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8</text:p>
          </table:table-cell>
          <table:table-cell office:value-type="float" office:value="28000" table:style-name="ce13">
            <text:p>28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839239844 - EDERALDO LUIZ FERNANDES DO PRADO</text:p>
          </table:table-cell>
          <table:table-cell office:value-type="string" table:style-name="ce10">
            <text:p>ADIANTAMENTO PARA DESP.MIúDAS PRONTO PGT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2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4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9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842546876 - ROSA AMELIA NASTULEVITIE</text:p>
          </table:table-cell>
          <table:table-cell office:value-type="string" table:style-name="ce10">
            <text:p>ADIANTAMENTO - DAA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3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1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5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0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852707830 - SIBELE MARIA GERMAN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9</text:p>
          </table:table-cell>
          <table:table-cell office:value-type="float" office:value="18673.3" table:style-name="ce13">
            <text:p>18.673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939875000177 - HEBAS HOLDING SA</text:p>
          </table:table-cell>
          <table:table-cell office:value-type="string" table:style-name="ce10">
            <text:p>LOCACAO DE IMOVEL PARA ABRIGAR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2</text:p>
          </table:table-cell>
          <table:table-cell office:value-type="float" office:value="200742" table:style-name="ce13">
            <text:p>200.74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989372000106 - GRILLO DISTR DE AGUA MINERAL EIRELI - ME</text:p>
          </table:table-cell>
          <table:table-cell office:value-type="string" table:style-name="ce10">
            <text:p>FORNECIMENTO DE ÁGUA MINERAL P/ AR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6</text:p>
          </table:table-cell>
          <table:table-cell office:value-type="float" office:value="5519.5" table:style-name="ce13">
            <text:p>5.519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26</text:p>
          </table:table-cell>
          <table:table-cell office:value-type="float" office:value="3448.5" table:style-name="ce13">
            <text:p>3.448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6004673000104 - ARPOLAR SERVICE LTDA</text:p>
          </table:table-cell>
          <table:table-cell office:value-type="string" table:style-name="ce10">
            <text:p>CONTR. EMPR. MANUT. AR CONDIC.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8</text:p>
          </table:table-cell>
          <table:table-cell office:value-type="float" office:value="266400" table:style-name="ce13">
            <text:p>266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6181043000105 - A. L. GAIGHER ELEVADORES EPP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1</text:p>
          </table:table-cell>
          <table:table-cell office:value-type="float" office:value="2690" table:style-name="ce13">
            <text:p>2.6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6697037000105 - DRON PROJ.E CONSULT EM SEG ELETRONICA LTDA</text:p>
          </table:table-cell>
          <table:table-cell office:value-type="string" table:style-name="ce10">
            <text:p>CONTR. EMPRESA MANUT. SISTEMA ALARME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22</text:p>
          </table:table-cell>
          <table:table-cell office:value-type="float" office:value="67165.009999999995" table:style-name="ce13">
            <text:p>67.165,0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6791231000147 - AGUAZUL COMERCIO DE BEBIDAS LTDA ME</text:p>
          </table:table-cell>
          <table:table-cell office:value-type="string" table:style-name="ce10">
            <text:p>AGUA MINERAL -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0</text:p>
          </table:table-cell>
          <table:table-cell office:value-type="float" office:value="9528.9599999999991" table:style-name="ce13">
            <text:p>9.528,9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101082815 - EMIDIO DA SILVA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7</text:p>
          </table:table-cell>
          <table:table-cell office:value-type="float" office:value="42742.14" table:style-name="ce13">
            <text:p>42.742,1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264714000156 - PAULO SERGIO GALVAO BONES ME</text:p>
          </table:table-cell>
          <table:table-cell office:value-type="string" table:style-name="ce10">
            <text:p>FORNECIMENTO DE ÁGUA MINERAL P/ PJ DE JA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7</text:p>
          </table:table-cell>
          <table:table-cell office:value-type="float" office:value="2739" table:style-name="ce13">
            <text:p>2.73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282377000120 - ENERGISA SUL-SULDESTE DISTRIB. DE ENERGIA S/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0</text:p>
          </table:table-cell>
          <table:table-cell office:value-type="float" office:value="300000" table:style-name="ce13">
            <text:p>3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298903000140 - ACQUA MUNDO COMERCIO DE BEBIDAS LTDA ME</text:p>
          </table:table-cell>
          <table:table-cell office:value-type="string" table:style-name="ce10">
            <text:p>AGUA MINERAL - SJC E REG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9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326851000178 - JML ADMINISTRACAO IMOBILIÁRIA LTDA</text:p>
          </table:table-cell>
          <table:table-cell office:value-type="string" table:style-name="ce10">
            <text:p>LOCACAO IMOVEL EM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5</text:p>
          </table:table-cell>
          <table:table-cell office:value-type="float" office:value="790078.31" table:style-name="ce13">
            <text:p>790.078,3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432517000107 - SIMPRESS COMERCIO, LOCACAO E SERVICOS S/A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2</text:p>
          </table:table-cell>
          <table:table-cell office:value-type="float" office:value="261626.28" table:style-name="ce13">
            <text:p>261.626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465904000131 - MARCELO DE LIMA SOARES - ME</text:p>
          </table:table-cell>
          <table:table-cell office:value-type="string" table:style-name="ce10">
            <text:p>DESINSETIZACAO E DESRATIZACAO - CAPIT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606</text:p>
          </table:table-cell>
          <table:table-cell office:value-type="float" office:value="580" table:style-name="ce13">
            <text:p>5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522669000192 - CEB DISTRIBUICAO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0</text:p>
          </table:table-cell>
          <table:table-cell office:value-type="float" office:value="2400" table:style-name="ce13">
            <text:p>2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37666850 - MARIA APARECIDA LETIERI</text:p>
          </table:table-cell>
          <table:table-cell office:value-type="string" table:style-name="ce10">
            <text:p>ADIANTAMENTO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5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8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0478000188 - SERVICO AUTONOMO DE AGUA E ESGOTO SERT SAEMA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3</text:p>
          </table:table-cell>
          <table:table-cell office:value-type="float" office:value="5148" table:style-name="ce13">
            <text:p>5.14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1338000124 - 100% ÁGUA MINERAL DIST. DE BEBIDAS LTDA-ME</text:p>
          </table:table-cell>
          <table:table-cell office:value-type="string" table:style-name="ce10">
            <text:p>FORNECIMENTO ÁGUA MINERAL MOGI GUAÇU E OU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9</text:p>
          </table:table-cell>
          <table:table-cell office:value-type="float" office:value="5266.8" table:style-name="ce13">
            <text:p>5.266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926786000111 - SILVA &amp; TUDES COMERCIO DE GÁS LTDA - ME</text:p>
          </table:table-cell>
          <table:table-cell office:value-type="string" table:style-name="ce10">
            <text:p>FORNECIMENTO DE AGUA PJ DE JAL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8</text:p>
          </table:table-cell>
          <table:table-cell office:value-type="float" office:value="150" table:style-name="ce13">
            <text:p>1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197850000133 - KAZON COMERCIO DE GAS LTDA</text:p>
          </table:table-cell>
          <table:table-cell office:value-type="string" table:style-name="ce10">
            <text:p>AGUA MINERAL - GUARATINGUETA E 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1</text:p>
          </table:table-cell>
          <table:table-cell office:value-type="float" office:value="2340" table:style-name="ce13">
            <text:p>2.3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23709000168 - LANG SERVICOS EIRELI</text:p>
          </table:table-cell>
          <table:table-cell office:value-type="string" table:style-name="ce10">
            <text:p>SERVICO DE COPEIRAGEM E GARCONARIA C/MAO-OB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3</text:p>
          </table:table-cell>
          <table:table-cell office:value-type="float" office:value="482240.43" table:style-name="ce13">
            <text:p>482.240,4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84</text:p>
          </table:table-cell>
          <table:table-cell office:value-type="float" office:value="39006.730000000003" table:style-name="ce13">
            <text:p>39.006,7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31792000117 - V2 INTEGRADORA DE SOLUÇÕES LTDA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6</text:p>
          </table:table-cell>
          <table:table-cell office:value-type="float" office:value="30743.02" table:style-name="ce13">
            <text:p>30.743,0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3712871 - ODAIR ALVES TAVARES</text:p>
          </table:table-cell>
          <table:table-cell office:value-type="string" table:style-name="ce10">
            <text:p>ADIANT. DESP. ODAIR ALVES TAVARES AR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3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7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4239000108 - BSG SERVICOS E SOLUCOES LTDA</text:p>
          </table:table-cell>
          <table:table-cell office:value-type="string" table:style-name="ce10">
            <text:p>CONTR. EMPR. P/ REFORMAS PONTUAIS EM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90</text:p>
          </table:table-cell>
          <table:table-cell office:value-type="float" office:value="47479.01" table:style-name="ce13">
            <text:p>47.479,0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329433000105 - GIBBOR BRASIL PUBLICIDADE E PROPAG. LTDA EPP</text:p>
          </table:table-cell>
          <table:table-cell office:value-type="string" table:style-name="ce10">
            <text:p>CONTR. EMPRESA PARA PUBLICAçãO EM JORN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9</text:p>
          </table:table-cell>
          <table:table-cell office:value-type="float" office:value="4800" table:style-name="ce13">
            <text:p>4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81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390028000194 - SINERGIA PAULISTANA CONSTRUçãO E MONTAGENS LT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97</text:p>
          </table:table-cell>
          <table:table-cell office:value-type="float" office:value="67322.28" table:style-name="ce13">
            <text:p>67.322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SISTEMA AR CONDICIONADO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3</text:p>
          </table:table-cell>
          <table:table-cell office:value-type="float" office:value="22647.46" table:style-name="ce13">
            <text:p>22.647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608516000125 - BISO &amp; BISO LTDA - ME</text:p>
          </table:table-cell>
          <table:table-cell office:value-type="string" table:style-name="ce10">
            <text:p>AGUA MINERAL - JABOTICAB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82</text:p>
          </table:table-cell>
          <table:table-cell office:value-type="float" office:value="997.1" table:style-name="ce13">
            <text:p>997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632216000181 - MARIANA VIDO CORASSINI ME</text:p>
          </table:table-cell>
          <table:table-cell office:value-type="string" table:style-name="ce10">
            <text:p>FORNECIMENTO ÁGUA MINERAL P/ PJ DE SÃ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5</text:p>
          </table:table-cell>
          <table:table-cell office:value-type="float" office:value="2475" table:style-name="ce13">
            <text:p>2.47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44771827 - SOLANGE BARBOSA</text:p>
          </table:table-cell>
          <table:table-cell office:value-type="string" table:style-name="ce10">
            <text:p>ADIANTAMENTO - TRANSPOR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1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8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6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53670000190 - SAFETY EPI'S E ARTIGOS DE COURO LTDA</text:p>
          </table:table-cell>
          <table:table-cell office:value-type="string" table:style-name="ce10">
            <text:p>AQ DE MATERIAIS DE PROTECAO E SEGU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33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79337821 - SELMA MARIA TEIXEIRA</text:p>
          </table:table-cell>
          <table:table-cell office:value-type="string" table:style-name="ce10">
            <text:p>ADIANTAMENTO - DESPESAS MIUDAS 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104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44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1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945133000142 - RUBI AZUL COMERCIO DE BEBIDAS LTDA</text:p>
          </table:table-cell>
          <table:table-cell office:value-type="string" table:style-name="ce10">
            <text:p>AGUA MINERAL GARRAFõES DE 20L CAPITAL/GRAND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33</text:p>
          </table:table-cell>
          <table:table-cell office:value-type="float" office:value="20610" table:style-name="ce13">
            <text:p>20.6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06482870 - SILVIA RIBEIRO TOLEDO</text:p>
          </table:table-cell>
          <table:table-cell office:value-type="string" table:style-name="ce10">
            <text:p>LOCACAO DE IMOVEL NA CIDADE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43</text:p>
          </table:table-cell>
          <table:table-cell office:value-type="float" office:value="2719.15" table:style-name="ce13">
            <text:p>2.719,1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LATAFORMA HIDRAULICA - ARAC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13</text:p>
          </table:table-cell>
          <table:table-cell office:value-type="float" office:value="1734.9" table:style-name="ce13">
            <text:p>1.734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21830000170 - TABOAO EMPREENDIMENTO IMOBILIARIO SPE S/A</text:p>
          </table:table-cell>
          <table:table-cell office:value-type="string" table:style-name="ce10">
            <text:p>LOCAçãO DE IMóVEL EM TABOÃO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0</text:p>
          </table:table-cell>
          <table:table-cell office:value-type="float" office:value="85492.61" table:style-name="ce13">
            <text:p>85.492,6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39335000198 - IT4TECH COMERCIO E PRESTACAO DE SERVICOS LTDA</text:p>
          </table:table-cell>
          <table:table-cell office:value-type="string" table:style-name="ce10">
            <text:p>CONT.EMPRESA PARA MANUT.COMPUT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6</text:p>
          </table:table-cell>
          <table:table-cell office:value-type="float" office:value="425000" table:style-name="ce13">
            <text:p>42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01059000140 - JEFFERSON DA SILVA ME</text:p>
          </table:table-cell>
          <table:table-cell office:value-type="string" table:style-name="ce10">
            <text:p>FORNECIMENTO DE ÁGUA MINERAL P/ PJ DE LIM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9</text:p>
          </table:table-cell>
          <table:table-cell office:value-type="float" office:value="2640" table:style-name="ce13">
            <text:p>2.6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63541000187 - SANEAMENTO DE MIRASSOL-SANESSOL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8</text:p>
          </table:table-cell>
          <table:table-cell office:value-type="float" office:value="2904" table:style-name="ce13">
            <text:p>2.90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01195000108 - ZORG - TELECOM COMERCIO E SERVIÇOS DE TEL LTD</text:p>
          </table:table-cell>
          <table:table-cell office:value-type="string" table:style-name="ce10">
            <text:p>CONTR. EMPR. P/ IMPL.SISTEMA VIGILâNCIA ELET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7</text:p>
          </table:table-cell>
          <table:table-cell office:value-type="float" office:value="54240" table:style-name="ce13">
            <text:p>54.2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INSTALAÇ/LOCAÇÃO CENTRAIS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16</text:p>
          </table:table-cell>
          <table:table-cell office:value-type="float" office:value="29613.1" table:style-name="ce13">
            <text:p>29.613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SIST. DE MONITORAMENTO POR CFT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81</text:p>
          </table:table-cell>
          <table:table-cell office:value-type="float" office:value="1513.9" table:style-name="ce13">
            <text:p>1.513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23</text:p>
          </table:table-cell>
          <table:table-cell office:value-type="float" office:value="124805.12" table:style-name="ce13">
            <text:p>124.805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VIGILÂNCIA ELETRÔNICA - CAPITAL E 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5</text:p>
          </table:table-cell>
          <table:table-cell office:value-type="float" office:value="698774.4" table:style-name="ce13">
            <text:p>698.774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21856000159 - BIG TOP 2 INCORPORADORA LTDA</text:p>
          </table:table-cell>
          <table:table-cell office:value-type="string" table:style-name="ce10">
            <text:p>LOCAçãO IMóVEL EM SãO BERNARDO DO CAMP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9</text:p>
          </table:table-cell>
          <table:table-cell office:value-type="float" office:value="145976.4" table:style-name="ce13">
            <text:p>145.97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4</text:p>
          </table:table-cell>
          <table:table-cell office:value-type="float" office:value="27600" table:style-name="ce13">
            <text:p>27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765043830 - LUIZ ANTONIO NUNES FILHO</text:p>
          </table:table-cell>
          <table:table-cell office:value-type="string" table:style-name="ce10">
            <text:p>ADIANTAMENTO AREA D MANUTEN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4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9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3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0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2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04205807 - VICENCIA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2</text:p>
          </table:table-cell>
          <table:table-cell office:value-type="float" office:value="68414.98" table:style-name="ce13">
            <text:p>68.414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5461000197 - GUIBE INCORPORACAO DE IMOVEIS PROPRIOS LTDA</text:p>
          </table:table-cell>
          <table:table-cell office:value-type="string" table:style-name="ce10">
            <text:p>LOCACAO DE SALA EM SANTO AND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6</text:p>
          </table:table-cell>
          <table:table-cell office:value-type="float" office:value="274121.40000000002" table:style-name="ce13">
            <text:p>274.121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7415848 - JOSE CARLOS GONGORA</text:p>
          </table:table-cell>
          <table:table-cell office:value-type="string" table:style-name="ce10">
            <text:p>ADTO-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5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/>
          </table:table-cell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3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23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0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978904875 - SERGIO CELESTINO</text:p>
          </table:table-cell>
          <table:table-cell office:value-type="string" table:style-name="ce10">
            <text:p>ADTO - PEÇAS DE REPOSIÇÃO E ACESSÓ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3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5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2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8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091470803 - MARCELO GOBBO ALVES</text:p>
          </table:table-cell>
          <table:table-cell office:value-type="string" table:style-name="ce10">
            <text:p>LOC PJ GUARARAP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2</text:p>
          </table:table-cell>
          <table:table-cell office:value-type="float" office:value="55434.720000000001" table:style-name="ce13">
            <text:p>55.434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265328000193 - ALPR ELEVADORES LTDA EPP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7</text:p>
          </table:table-cell>
          <table:table-cell office:value-type="float" office:value="2994.25" table:style-name="ce13">
            <text:p>2.994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312101000151 - RA TELECOM LTDA-EPP</text:p>
          </table:table-cell>
          <table:table-cell office:value-type="string" table:style-name="ce10">
            <text:p>LOCACAO DE PABX P/BARRA FUNDA E SENADOR FEIJ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69</text:p>
          </table:table-cell>
          <table:table-cell office:value-type="float" office:value="24825.06" table:style-name="ce13">
            <text:p>24.825,0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477752000100 - MP SERVIÇOS E COM.EM ELÉTRICA E ELETRÔNICA EI</text:p>
          </table:table-cell>
          <table:table-cell office:value-type="string" table:style-name="ce10">
            <text:p>PORTOES ELETRONICOS_MANUTEN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6</text:p>
          </table:table-cell>
          <table:table-cell office:value-type="float" office:value="15523.5" table:style-name="ce13">
            <text:p>15.523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26173000173 - CONSTRUTORA FERNANDES RODRIGUES LTDA</text:p>
          </table:table-cell>
          <table:table-cell office:value-type="string" table:style-name="ce10">
            <text:p>CONSTRUÇÃO DE IMÓVEL PRÓPRIO EM GUARATINGUETÁ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TOMADA DE PRECO</text:p>
          </table:table-cell>
          <table:table-cell office:value-type="string" table:style-name="ce12">
            <text:p>2021NE00572</text:p>
          </table:table-cell>
          <table:table-cell office:value-type="float" office:value="133381.48000000001" table:style-name="ce13">
            <text:p>133.381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STRUçãO DE IMóVEL PJ TAQUARITIN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TOMADA DE PRECO</text:p>
          </table:table-cell>
          <table:table-cell office:value-type="string" table:style-name="ce12">
            <text:p>2021NE00584</text:p>
          </table:table-cell>
          <table:table-cell office:value-type="float" office:value="1664761.05" table:style-name="ce13">
            <text:p>1.664.761,0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58360000139 - ATENAS ELEVADORE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5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 EM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3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LATAFORMA HIDRAULICA - ARAC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9</text:p>
          </table:table-cell>
          <table:table-cell office:value-type="float" office:value="1734.9" table:style-name="ce13">
            <text:p>1.734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63841000132 - H.E.C. DISTR.DE GÁS E ÁGUA MINERAL LTDA EPP</text:p>
          </table:table-cell>
          <table:table-cell office:value-type="string" table:style-name="ce10">
            <text:p>FORNECIMENTO DE AGUA PJS LITORAL N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88</text:p>
          </table:table-cell>
          <table:table-cell office:value-type="float" office:value="6480" table:style-name="ce13">
            <text:p>6.4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9</text:p>
          </table:table-cell>
          <table:table-cell office:value-type="float" office:value="895.5" table:style-name="ce13">
            <text:p>895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96678000104 - ELEVANCE ELEVADORES LTDA.</text:p>
          </table:table-cell>
          <table:table-cell office:value-type="string" table:style-name="ce10">
            <text:p>MANUT.PREV/CORRETIVA NOS 8 ELEVADORES-ED.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7</text:p>
          </table:table-cell>
          <table:table-cell office:value-type="float" office:value="262901.75" table:style-name="ce13">
            <text:p>262.901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34734000120 - MARCOS PAGANI BEBIDAS ME</text:p>
          </table:table-cell>
          <table:table-cell office:value-type="string" table:style-name="ce10">
            <text:p>FORNECIMENTO DE AGUA PJ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62</text:p>
          </table:table-cell>
          <table:table-cell office:value-type="float" office:value="1925" table:style-name="ce13">
            <text:p>1.92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96293000190 - L.M. CONSERVACAO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9</text:p>
          </table:table-cell>
          <table:table-cell office:value-type="float" office:value="291124.08" table:style-name="ce13">
            <text:p>291.124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920043860 - CHRISTIANE MARIA DE CHRISTOFARO BUENO</text:p>
          </table:table-cell>
          <table:table-cell office:value-type="string" table:style-name="ce10">
            <text:p>ADIANTAMENTO PARA DESP.MI?DAS PRONTO PGT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8</text:p>
          </table:table-cell>
          <table:table-cell office:value-type="float" office:value="3130" table:style-name="ce13">
            <text:p>3.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9</text:p>
          </table:table-cell>
          <table:table-cell office:value-type="float" office:value="3130" table:style-name="ce13">
            <text:p>3.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472645000143 - FLEX SERVICES &amp; TECNOLOGY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3</text:p>
          </table:table-cell>
          <table:table-cell office:value-type="float" office:value="6143.4" table:style-name="ce13">
            <text:p>6.143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58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582499000109 - SOLIDA EMPREENDIMENTOS IMOBILIARIOS LTDA</text:p>
          </table:table-cell>
          <table:table-cell office:value-type="string" table:style-name="ce10">
            <text:p>LOCACAO IMOVEL PJ CARAGUAT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50</text:p>
          </table:table-cell>
          <table:table-cell office:value-type="float" office:value="168000" table:style-name="ce13">
            <text:p>16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79967000101 - FGF ADMINISTRACOES E PARTICIPACOES S/A</text:p>
          </table:table-cell>
          <table:table-cell office:value-type="string" table:style-name="ce10">
            <text:p>LOCACAO DE IMOVEL EM AMERICO BRASILIENS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02</text:p>
          </table:table-cell>
          <table:table-cell office:value-type="float" office:value="41339.61" table:style-name="ce13">
            <text:p>41.339,6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98889805 - CELINA MENDES FURIA MOUTINHO</text:p>
          </table:table-cell>
          <table:table-cell office:value-type="string" table:style-name="ce10">
            <text:p>ADIANT.DESP. TRANSPORTES CELINA M.F.MOUTINH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4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41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9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039966000111 - LINK CARD ADMINISTRADORA DE BENEFICIOS EIRELI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3</text:p>
          </table:table-cell>
          <table:table-cell office:value-type="float" office:value="1369952.1" table:style-name="ce13">
            <text:p>1.369.952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439445000151 - ATTALEA EMPREENDIMENTOS IMOBILIARIOS LTDA.</text:p>
          </table:table-cell>
          <table:table-cell office:value-type="string" table:style-name="ce10">
            <text:p>LOCACAO DE IMOVEL NO MUNICIPIO DE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9</text:p>
          </table:table-cell>
          <table:table-cell office:value-type="float" office:value="490133.46" table:style-name="ce13">
            <text:p>490.133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899691000196 - MINETTO ELETRO REFRIGERACAO LTDA EPP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3</text:p>
          </table:table-cell>
          <table:table-cell office:value-type="float" office:value="646112.16" table:style-name="ce13">
            <text:p>646.112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950740871 - MARCELO ALENCAR CERQUEIRA</text:p>
          </table:table-cell>
          <table:table-cell office:value-type="string" table:style-name="ce10">
            <text:p>ADIANTAMENTO-PEçAS DE REPOSIçãO E ACESSó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7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99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9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392222801 - MARINA TORRES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2</text:p>
          </table:table-cell>
          <table:table-cell office:value-type="float" office:value="85484.28" table:style-name="ce13">
            <text:p>85.48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6</text:p>
          </table:table-cell>
          <table:table-cell office:value-type="float" office:value="42742.14" table:style-name="ce13">
            <text:p>42.742,1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535274000127 - RFPA GESTAO DE SERVS EMPRESARIAIS EIRELI</text:p>
          </table:table-cell>
          <table:table-cell office:value-type="string" table:style-name="ce10">
            <text:p>CONTR. SERVIçOS DE LIMPEZ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87</text:p>
          </table:table-cell>
          <table:table-cell office:value-type="float" office:value="924711.12" table:style-name="ce13">
            <text:p>924.711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729777831 - ANA MARIA BERNARDINELL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5</text:p>
          </table:table-cell>
          <table:table-cell office:value-type="float" office:value="18796.25" table:style-name="ce13">
            <text:p>18.796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838233832 - RENATA MARIA TEIXEIRA RIBEIRO</text:p>
          </table:table-cell>
          <table:table-cell office:value-type="string" table:style-name="ce10">
            <text:p>ADTO-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6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3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4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4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077321000107 - PALMYRA EMPREENDIMENTOS LTDA.</text:p>
          </table:table-cell>
          <table:table-cell office:value-type="string" table:style-name="ce10">
            <text:p>LOCACAO IMOVEL EM SANTOS - GAEMA/GAE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1</text:p>
          </table:table-cell>
          <table:table-cell office:value-type="float" office:value="356352.98" table:style-name="ce13">
            <text:p>356.352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329622000172 - ARAGON COM PECAS E SERV PARA VEICULOS</text:p>
          </table:table-cell>
          <table:table-cell office:value-type="string" table:style-name="ce10">
            <text:p>MANUTENCA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45</text:p>
          </table:table-cell>
          <table:table-cell office:value-type="float" office:value="49296.84" table:style-name="ce13">
            <text:p>49.296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34016849 - ARGEMIRO XAVIER PARENTE</text:p>
          </table:table-cell>
          <table:table-cell office:value-type="string" table:style-name="ce10">
            <text:p>LOC. DE IMOVEL - PJ0DE COT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50</text:p>
          </table:table-cell>
          <table:table-cell office:value-type="float" office:value="120264.28" table:style-name="ce13">
            <text:p>120.264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41829191 - MARIA CRISTINA IRIGOYEN PEDUZZI</text:p>
          </table:table-cell>
          <table:table-cell office:value-type="string" table:style-name="ce10">
            <text:p>LOCAçãO DE IMóVEL COMPARTILHADO EM BRASíL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667</text:p>
          </table:table-cell>
          <table:table-cell office:value-type="float" office:value="80000" table:style-name="ce13">
            <text:p>8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84388000158 - PREVENT OPERACOES IMOBILIARIAS LTD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2</text:p>
          </table:table-cell>
          <table:table-cell office:value-type="float" office:value="114774.75" table:style-name="ce13">
            <text:p>114.774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694307894 - CENIRA GOMES SOARES</text:p>
          </table:table-cell>
          <table:table-cell office:value-type="string" table:style-name="ce10">
            <text:p>ADIANTAMENTO - DIRETORIA DE MANUTEN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8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4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9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5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3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21229000100 - CENTRO EMPRESARIAL CASTELO BRANC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25</text:p>
          </table:table-cell>
          <table:table-cell office:value-type="float" office:value="28000" table:style-name="ce13">
            <text:p>2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33020000158 - PICCININI EMPREENDIMENTOS E ADMINISTRACAO LTD</text:p>
          </table:table-cell>
          <table:table-cell office:value-type="string" table:style-name="ce10">
            <text:p>LOCACAO IMOVEL P/ ABRIGAR AREA REG.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96</text:p>
          </table:table-cell>
          <table:table-cell office:value-type="float" office:value="385240.44" table:style-name="ce13">
            <text:p>385.240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140000143 - E.A.P. PINGO REFRIGERAÇÃO-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14</text:p>
          </table:table-cell>
          <table:table-cell office:value-type="float" office:value="171046.2" table:style-name="ce13">
            <text:p>171.046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889816 - JULIO CESAR IZIDORIO</text:p>
          </table:table-cell>
          <table:table-cell office:value-type="string" table:style-name="ce10">
            <text:p>ADTO-DESPESAS C/OUTROS COMBUSTíVEIS E LUBRIF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9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8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9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67157000123 - EJPC EMPREENDIMENTOS E PARTICIPACOES LTDA</text:p>
          </table:table-cell>
          <table:table-cell office:value-type="string" table:style-name="ce10">
            <text:p>LOCACAO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1</text:p>
          </table:table-cell>
          <table:table-cell office:value-type="float" office:value="26229.52" table:style-name="ce13">
            <text:p>26.229,5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IMÓVEL - PJ DE SANTANA DO PARNAÍ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5</text:p>
          </table:table-cell>
          <table:table-cell office:value-type="float" office:value="19584" table:style-name="ce13">
            <text:p>19.58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78411830 - MARCIO LEANDRO BERTONI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4</text:p>
          </table:table-cell>
          <table:table-cell office:value-type="float" office:value="3006.03" table:style-name="ce13">
            <text:p>3.006,0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914101000182 - GMS SERVICOS TERCEIRIZADOS EIRELI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97</text:p>
          </table:table-cell>
          <table:table-cell office:value-type="float" office:value="833404.92" table:style-name="ce13">
            <text:p>833.404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002994000152 - CARLOS SILVEIRA DE ABREU JUNIOR-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6</text:p>
          </table:table-cell>
          <table:table-cell office:value-type="float" office:value="177390.48" table:style-name="ce13">
            <text:p>177.390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100906812 - ALESSANDRA SGOBI PAES MAURO</text:p>
          </table:table-cell>
          <table:table-cell office:value-type="string" table:style-name="ce10">
            <text:p>ADIANTAMENTO - PG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0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6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401381000198 - SP PREVCOM -FUNDACAO DE PREVIDENCIA COM. SP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86</text:p>
          </table:table-cell>
          <table:table-cell office:value-type="float" office:value="122615.31" table:style-name="ce13">
            <text:p>122.615,3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0</text:p>
          </table:table-cell>
          <table:table-cell office:value-type="float" office:value="154158.62" table:style-name="ce13">
            <text:p>154.158,6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0</text:p>
          </table:table-cell>
          <table:table-cell office:value-type="float" office:value="163301.97" table:style-name="ce13">
            <text:p>163.301,9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3</text:p>
          </table:table-cell>
          <table:table-cell office:value-type="float" office:value="166080.26" table:style-name="ce13">
            <text:p>166.080,2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392202838 - CHRISTIAN FREIRE GRELLET</text:p>
          </table:table-cell>
          <table:table-cell office:value-type="string" table:style-name="ce10">
            <text:p>ADIANT.DESP. CHRISTIAN FREIRE GRELL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1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4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8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7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763306822 - AICE REGINA QUEIROZ PIEROTTI</text:p>
          </table:table-cell>
          <table:table-cell office:value-type="string" table:style-name="ce10">
            <text:p>ADTO - 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6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1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1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8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832157000113 - SAMAR SOLUCOES AMBIENTAIS DE ARACATUBA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0</text:p>
          </table:table-cell>
          <table:table-cell office:value-type="float" office:value="17556" table:style-name="ce13">
            <text:p>17.55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88757000175 - D.M. PART.E LOC.DE BENS MOV. E IMOV.LTDA.</text:p>
          </table:table-cell>
          <table:table-cell office:value-type="string" table:style-name="ce10">
            <text:p>LOCACAO DE IMOVEL NA CIDADE DE MOGI-GUAC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66</text:p>
          </table:table-cell>
          <table:table-cell office:value-type="float" office:value="57025.760000000002" table:style-name="ce13">
            <text:p>57.025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92184806 - GEISA CARLA REIS BUGALLO TEIXEIRA</text:p>
          </table:table-cell>
          <table:table-cell office:value-type="string" table:style-name="ce10">
            <text:p>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2</text:p>
          </table:table-cell>
          <table:table-cell office:value-type="float" office:value="790" table:style-name="ce13">
            <text:p>7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0</text:p>
          </table:table-cell>
          <table:table-cell office:value-type="float" office:value="790" table:style-name="ce13">
            <text:p>7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327390000101 - HERTZ COMÉRCIO E MANUTENÇÃO DE ELEVADORES LTD</text:p>
          </table:table-cell>
          <table:table-cell office:value-type="string" table:style-name="ce10">
            <text:p>CONTR. EMERGENCIAL MANUT. ELEV EM AMERIC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28</text:p>
          </table:table-cell>
          <table:table-cell office:value-type="float" office:value="4200" table:style-name="ce13">
            <text:p>4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 EM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73</text:p>
          </table:table-cell>
          <table:table-cell office:value-type="float" office:value="2500" table:style-name="ce13">
            <text:p>2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9</text:p>
          </table:table-cell>
          <table:table-cell office:value-type="float" office:value="3090" table:style-name="ce13">
            <text:p>3.0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521682000180 - COMANDO G8 SEG PATR E TRANSP DE VALORES LTDA</text:p>
          </table:table-cell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24</text:p>
          </table:table-cell>
          <table:table-cell office:value-type="float" office:value="967316" table:style-name="ce13">
            <text:p>967.31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927338000196 - AVANTY TRANSPORTES E LOCAÇÕES EIRELI - ME.</text:p>
          </table:table-cell>
          <table:table-cell office:value-type="string" table:style-name="ce10">
            <text:p>LOCAçãO DE UM VEíCULO BLINDADO P/DR.GAKIY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45</text:p>
          </table:table-cell>
          <table:table-cell office:value-type="float" office:value="121544.5" table:style-name="ce13">
            <text:p>121.544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47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60006878 - ANTONIO MARCOS DA SILVA CAMPOS</text:p>
          </table:table-cell>
          <table:table-cell office:value-type="string" table:style-name="ce10">
            <text:p>ADIANTAMENTO AR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7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0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8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96637000199 - FOCUS COM E SERVICOS CONTROLE PRAGAS</text:p>
          </table:table-cell>
          <table:table-cell office:value-type="string" table:style-name="ce10">
            <text:p>CONT.EMP.DESINSET. DESRAT. PJ F. MORA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74</text:p>
          </table:table-cell>
          <table:table-cell office:value-type="float" office:value="460" table:style-name="ce13">
            <text:p>4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RATIZAçãO SUBSOLO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21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488016000150 - MAQ POTENCIA EIRELI</text:p>
          </table:table-cell>
          <table:table-cell office:value-type="string" table:style-name="ce10">
            <text:p>MANUTENCAO GERADORES S. FEIJO E M. DA NOBREG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0</text:p>
          </table:table-cell>
          <table:table-cell office:value-type="float" office:value="5280" table:style-name="ce13">
            <text:p>5.2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675513000168 - TIAGO SOARES DE ALMEIDA 31037276825</text:p>
          </table:table-cell>
          <table:table-cell office:value-type="string" table:style-name="ce10">
            <text:p>FORNECIMENTO DE ÁGUA MINERAL-PJ DE RIO CLA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6</text:p>
          </table:table-cell>
          <table:table-cell office:value-type="float" office:value="1280" table:style-name="ce13">
            <text:p>1.2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984952000152 - UP4 ELEVADORES LTDA</text:p>
          </table:table-cell>
          <table:table-cell office:value-type="string" table:style-name="ce10">
            <text:p>MANUT. PREVENTIVA EM PLATAFORMA ELEVATO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18</text:p>
          </table:table-cell>
          <table:table-cell office:value-type="float" office:value="1340.8" table:style-name="ce13">
            <text:p>1.340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ES - RUA TREZE D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91</text:p>
          </table:table-cell>
          <table:table-cell office:value-type="float" office:value="11618.2" table:style-name="ce13">
            <text:p>11.618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93</text:p>
          </table:table-cell>
          <table:table-cell office:value-type="float" office:value="11618.2" table:style-name="ce13">
            <text:p>11.618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065672800 - GISELI NUNES PEREIRA</text:p>
          </table:table-cell>
          <table:table-cell office:value-type="string" table:style-name="ce10">
            <text:p>ADIANT. DESP. MIUDAS - COMBUSTIVEL ALCO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7</text:p>
          </table:table-cell>
          <table:table-cell office:value-type="float" office:value="720" table:style-name="ce13">
            <text:p>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5</text:p>
          </table:table-cell>
          <table:table-cell office:value-type="float" office:value="720" table:style-name="ce13">
            <text:p>7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351333000193 - ASTRIA PARTICIPACOES LTDA.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3</text:p>
          </table:table-cell>
          <table:table-cell office:value-type="float" office:value="9459.25" table:style-name="ce13">
            <text:p>9.459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179922831 - ROSANA RUBIN DE TOLEDO</text:p>
          </table:table-cell>
          <table:table-cell office:value-type="string" table:style-name="ce10">
            <text:p>EGNALDO LáZARO - LOCAçãO DE IMóVEL EM SOCOR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7</text:p>
          </table:table-cell>
          <table:table-cell office:value-type="float" office:value="36000" table:style-name="ce13">
            <text:p>3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183508000180 - MGB PNEUS IMPORTAÇÃO E DISTRIBUIÇÃO EIRELI</text:p>
          </table:table-cell>
          <table:table-cell office:value-type="string" table:style-name="ce10">
            <text:p>AQUISIçãO DE PNEUS PARA A FROTA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77</text:p>
          </table:table-cell>
          <table:table-cell office:value-type="float" office:value="10772" table:style-name="ce13">
            <text:p>10.77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253301890 - MONICA APARECIDA CAMPOS VALIM CARDOSO</text:p>
          </table:table-cell>
          <table:table-cell office:value-type="string" table:style-name="ce10">
            <text:p>ADTO - 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1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04</text:p>
          </table:table-cell>
          <table:table-cell office:value-type="float" office:value="926.5" table:style-name="ce13">
            <text:p>926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14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77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403211000182 - SL4 AGROPECUARIA LTDA</text:p>
          </table:table-cell>
          <table:table-cell office:value-type="string" table:style-name="ce10">
            <text:p>LOCACAO IMOVEL NA CIDADE DE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6</text:p>
          </table:table-cell>
          <table:table-cell office:value-type="float" office:value="66505.39" table:style-name="ce13">
            <text:p>66.505,3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554542000113 - VICTORASSO &amp; ALVARENGA LTDA ME</text:p>
          </table:table-cell>
          <table:table-cell office:value-type="string" table:style-name="ce10">
            <text:p>MANUTENçãO ELEVADOR PJ SJ.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8</text:p>
          </table:table-cell>
          <table:table-cell office:value-type="float" office:value="2760" table:style-name="ce13">
            <text:p>2.7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810747000112 - EWT BRASIL ELEVADORES LTDA. ME</text:p>
          </table:table-cell>
          <table:table-cell office:value-type="string" table:style-name="ce10">
            <text:p>MANUT.PREVENTIVA/CORR ELEVADOR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8</text:p>
          </table:table-cell>
          <table:table-cell office:value-type="float" office:value="4290" table:style-name="ce13">
            <text:p>4.2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029437000128 - QUATAR CONSTRUÇÕES E MANUTENÇÕES LTDA</text:p>
          </table:table-cell>
          <table:table-cell office:value-type="string" table:style-name="ce10">
            <text:p>MANUTENçãO DE BOMBAS DE áGUA AMERICANA E OUT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78</text:p>
          </table:table-cell>
          <table:table-cell office:value-type="float" office:value="28844.53" table:style-name="ce13">
            <text:p>28.844,5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80839000144 - BRK AMBIENTAL SUMARE S.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9</text:p>
          </table:table-cell>
          <table:table-cell office:value-type="float" office:value="4488" table:style-name="ce13">
            <text:p>4.48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95351000190 - OLIVIA ADMINISTRADORA PATRIMONIAL EIRELI</text:p>
          </table:table-cell>
          <table:table-cell office:value-type="string" table:style-name="ce10">
            <text:p>LOCACAO DE IMOVEL - PJ DE FRANCISCO MORA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1</text:p>
          </table:table-cell>
          <table:table-cell office:value-type="float" office:value="129458.88" table:style-name="ce13">
            <text:p>129.458,8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5</text:p>
          </table:table-cell>
          <table:table-cell office:value-type="float" office:value="199377.36" table:style-name="ce13">
            <text:p>199.377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67413000139 - A PAULO DA SILVA</text:p>
          </table:table-cell>
          <table:table-cell office:value-type="string" table:style-name="ce10">
            <text:p>FORNECIMENTO DE ÁGUA MINERAL PJ DE ARARAQU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29</text:p>
          </table:table-cell>
          <table:table-cell office:value-type="float" office:value="714" table:style-name="ce13">
            <text:p>71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179193000195 - SE - SYSTECO ENGENHARIA EIRELI ME</text:p>
          </table:table-cell>
          <table:table-cell office:value-type="string" table:style-name="ce10">
            <text:p>MANUTENCAO BOMBAS E RESERVATO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08</text:p>
          </table:table-cell>
          <table:table-cell office:value-type="float" office:value="13000" table:style-name="ce13">
            <text:p>1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282454000106 - AGUA BOA DUGRI LTDA.</text:p>
          </table:table-cell>
          <table:table-cell office:value-type="string" table:style-name="ce10">
            <text:p>CONTRATAçãO EMP. áGUA MINERAL PJ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5</text:p>
          </table:table-cell>
          <table:table-cell office:value-type="float" office:value="2220" table:style-name="ce13">
            <text:p>2.2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412832000110 - BULTEC TECNOLOGIA DE INFORMAÇÃO LTDA</text:p>
          </table:table-cell>
          <table:table-cell office:value-type="string" table:style-name="ce10">
            <text:p>AQUIS. DIVERSOS ACESSORIOS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58</text:p>
          </table:table-cell>
          <table:table-cell office:value-type="float" office:value="21419" table:style-name="ce13">
            <text:p>21.41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62</text:p>
          </table:table-cell>
          <table:table-cell office:value-type="float" office:value="21419" table:style-name="ce13">
            <text:p>21.41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540790000101 - DISTRIBUIDORA XIRU LTDA. EPP</text:p>
          </table:table-cell>
          <table:table-cell office:value-type="string" table:style-name="ce10">
            <text:p>CONT.EMP.áGUA MINERAL AR SOROCABA E REG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2</text:p>
          </table:table-cell>
          <table:table-cell office:value-type="float" office:value="15400" table:style-name="ce13">
            <text:p>15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875391000193 - LUIZ REINA FILHO ADM DE BENS E PART EIRELI EP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4</text:p>
          </table:table-cell>
          <table:table-cell office:value-type="float" office:value="19470.2" table:style-name="ce13">
            <text:p>19.470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010289000198 - SYSTEC SERVIÇOS DE MANUTENÇÃO P ELEVADORES LT</text:p>
          </table:table-cell>
          <table:table-cell office:value-type="string" table:style-name="ce10">
            <text:p>MAN. ELEVADOR MOGI DAS CRUZ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18</text:p>
          </table:table-cell>
          <table:table-cell office:value-type="float" office:value="10500" table:style-name="ce13">
            <text:p>10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. EM ELEVADOR, TIPO PLATAFORMA - SUMARÉ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20</text:p>
          </table:table-cell>
          <table:table-cell office:value-type="float" office:value="2090" table:style-name="ce13">
            <text:p>2.0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42</text:p>
          </table:table-cell>
          <table:table-cell office:value-type="float" office:value="1979.91" table:style-name="ce13">
            <text:p>1.979,9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02 ELEVADORES ATLAS-PJ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27</text:p>
          </table:table-cell>
          <table:table-cell office:value-type="float" office:value="4970" table:style-name="ce13">
            <text:p>4.9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 EM BARUER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28</text:p>
          </table:table-cell>
          <table:table-cell office:value-type="float" office:value="5360" table:style-name="ce13">
            <text:p>5.36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587802883 - JULIANA BENEZ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2</text:p>
          </table:table-cell>
          <table:table-cell office:value-type="float" office:value="6842.38" table:style-name="ce13">
            <text:p>6.842,3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57</text:p>
          </table:table-cell>
          <table:table-cell office:value-type="float" office:value="34211.9" table:style-name="ce13">
            <text:p>34.211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79274000160 - SHIMIZU ALONSO &amp; CIA. LTDA.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5</text:p>
          </table:table-cell>
          <table:table-cell office:value-type="float" office:value="605713.56000000006" table:style-name="ce13">
            <text:p>605.713,5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117996870 - ALEXANDRE MALZONI TEIXEIRA</text:p>
          </table:table-cell>
          <table:table-cell office:value-type="string" table:style-name="ce10">
            <text:p>ADIANT. DESP. MIUDAS MANUTEN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30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2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4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2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308513000158 - AEROTECH DO BRASIL SOLUCOES EM TEC. LTDA.</text:p>
          </table:table-cell>
          <table:table-cell office:value-type="string" table:style-name="ce10">
            <text:p>MANUT. PREV. E CORRET. EM DETECTOR DE ME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11</text:p>
          </table:table-cell>
          <table:table-cell office:value-type="float" office:value="25920" table:style-name="ce13">
            <text:p>25.9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352780830 - MARINES APARECIDA REAME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0</text:p>
          </table:table-cell>
          <table:table-cell office:value-type="float" office:value="27353.759999999998" table:style-name="ce13">
            <text:p>27.353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886266000177 - JUMPER SEGURANCA E VIGILANCIA PATRIMONIAL EIR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4</text:p>
          </table:table-cell>
          <table:table-cell office:value-type="float" office:value="747204.72" table:style-name="ce13">
            <text:p>747.204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71</text:p>
          </table:table-cell>
          <table:table-cell office:value-type="float" office:value="9447588" table:style-name="ce13">
            <text:p>9.447.58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938926000116 - COMPANHIA ITUANA DE SANEAMENTO - CI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2</text:p>
          </table:table-cell>
          <table:table-cell office:value-type="float" office:value="2772" table:style-name="ce13">
            <text:p>2.77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289208854 - HILDA PREUHS DE LIMA</text:p>
          </table:table-cell>
          <table:table-cell office:value-type="string" table:style-name="ce10">
            <text:p>LOCACAO DE IMOVEL PARA ABRIGAR A P.J. DE TUP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32</text:p>
          </table:table-cell>
          <table:table-cell office:value-type="float" office:value="30463.49" table:style-name="ce13">
            <text:p>30.463,4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4</text:p>
          </table:table-cell>
          <table:table-cell office:value-type="float" office:value="384.11" table:style-name="ce13">
            <text:p>384,1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398726821 - EGNALDO LAZARO DE MORAES</text:p>
          </table:table-cell>
          <table:table-cell office:value-type="string" table:style-name="ce10">
            <text:p>EGNALDO LáZARO - LOCAçãO DE IMóVEL EM SOCOR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6</text:p>
          </table:table-cell>
          <table:table-cell office:value-type="float" office:value="36000" table:style-name="ce13">
            <text:p>3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570360000185 - RENOAR AR CONDICIONADO LTDA</text:p>
          </table:table-cell>
          <table:table-cell office:value-type="string" table:style-name="ce10">
            <text:p>CONTR. MANUT. AR CONDICIONADO TREZ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8</text:p>
          </table:table-cell>
          <table:table-cell office:value-type="float" office:value="35583.06" table:style-name="ce13">
            <text:p>35.583,0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784207000150 - STARTUP ENGENHARIA EM SISTEMAS TERMICOS E TR</text:p>
          </table:table-cell>
          <table:table-cell office:value-type="string" table:style-name="ce10">
            <text:p>CONT. EMPRESA P/MANUTENçãO ELEVADOR PJ DE IT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48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54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055048000116 - SORETTO DO BRASIL EIRELLI</text:p>
          </table:table-cell>
          <table:table-cell office:value-type="string" table:style-name="ce10">
            <text:p>CAFé EM Pó E EM GRã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3</text:p>
          </table:table-cell>
          <table:table-cell office:value-type="float" office:value="47274" table:style-name="ce13">
            <text:p>47.27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296172000173 - JMP SERVIçOS TERC. ESPECIALIZADOS EIRELI-ME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8</text:p>
          </table:table-cell>
          <table:table-cell office:value-type="float" office:value="437174.16" table:style-name="ce13">
            <text:p>437.174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355223000190 - BASS TECH COMERCIO E SERVICOS EM ELEVADORES L</text:p>
          </table:table-cell>
          <table:table-cell office:value-type="string" table:style-name="ce10">
            <text:p>MANUTENÇÃO EM ELEVADOR DE DEFICIENTE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7</text:p>
          </table:table-cell>
          <table:table-cell office:value-type="float" office:value="4070" table:style-name="ce13">
            <text:p>4.0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210175000105 - RAIO ENGENHARIA DE CLIMATIZAçãO LTDA 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4</text:p>
          </table:table-cell>
          <table:table-cell office:value-type="float" office:value="237366.24" table:style-name="ce13">
            <text:p>237.366,2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06</text:p>
          </table:table-cell>
          <table:table-cell office:value-type="float" office:value="238446.24" table:style-name="ce13">
            <text:p>238.446,2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667238000157 - EMPRESARIAL PLATINUM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16</text:p>
          </table:table-cell>
          <table:table-cell office:value-type="float" office:value="21900" table:style-name="ce13">
            <text:p>21.9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739737000102 - ELEVADORES OTIS LTDA</text:p>
          </table:table-cell>
          <table:table-cell office:value-type="string" table:style-name="ce10">
            <text:p>MANUTENCAO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39</text:p>
          </table:table-cell>
          <table:table-cell office:value-type="float" office:value="64142.400000000001" table:style-name="ce13">
            <text:p>64.142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PJ SAO JOSE DOS CAM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2</text:p>
          </table:table-cell>
          <table:table-cell office:value-type="float" office:value="15074.4" table:style-name="ce13">
            <text:p>15.074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ES DE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16</text:p>
          </table:table-cell>
          <table:table-cell office:value-type="float" office:value="8863.4" table:style-name="ce13">
            <text:p>8.863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REVENTIVA E CORRETIVA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61</text:p>
          </table:table-cell>
          <table:table-cell office:value-type="float" office:value="3932.6" table:style-name="ce13">
            <text:p>3.932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ACRéSCIMOS LEGAIS INSS ? EXERCíCIO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04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ENCARGOS?INSS?PATRONAL?SERV.EXECUTADO P/ME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573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0044178000103 - LIONS SEG E VIGILÂNCIA PATRIMONIAL EIRELI -ME</text:p>
          </table:table-cell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9</text:p>
          </table:table-cell>
          <table:table-cell office:value-type="float" office:value="3585734.4" table:style-name="ce13">
            <text:p>3.585.734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005611000156 - ISLA COMÉRCIO VAREJISTA DE PNEUS E RODAS EIRE</text:p>
          </table:table-cell>
          <table:table-cell office:value-type="string" table:style-name="ce10">
            <text:p>AQUISIçãO DE PNEUS PARA A FROTA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78</text:p>
          </table:table-cell>
          <table:table-cell office:value-type="float" office:value="5110" table:style-name="ce13">
            <text:p>5.1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619144816 - THIAGO SANCHES RODRIGUES</text:p>
          </table:table-cell>
          <table:table-cell office:value-type="string" table:style-name="ce10">
            <text:p>LOCACAO DE IMOVEL PARA A PJ DE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24</text:p>
          </table:table-cell>
          <table:table-cell office:value-type="float" office:value="513794.52" table:style-name="ce13">
            <text:p>513.794,5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405394000154 - DEDETIZADORA DDFLY E FACILITIES EIRELLI - ME</text:p>
          </table:table-cell>
          <table:table-cell office:value-type="string" table:style-name="ce10">
            <text:p>DEDETIZAÇÃO E DESRATIZAÇÃO NA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64</text:p>
          </table:table-cell>
          <table:table-cell office:value-type="float" office:value="2100" table:style-name="ce13">
            <text:p>2.1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539930000104 - MARIA LUZIA RODRIGUES CRUZ SALVADOR 2125</text:p>
          </table:table-cell>
          <table:table-cell office:value-type="string" table:style-name="ce10">
            <text:p>AGUA MINERAL PJ SãO JOAQUIM DA BA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0</text:p>
          </table:table-cell>
          <table:table-cell office:value-type="float" office:value="1246" table:style-name="ce13">
            <text:p>1.24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595298887 - GIOCONDA SEGATTO CORREA DE SAMPAI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8</text:p>
          </table:table-cell>
          <table:table-cell office:value-type="float" office:value="10013.73" table:style-name="ce13">
            <text:p>10.013,7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755694904 - AMAURI MATIOLI SALGUEIRO</text:p>
          </table:table-cell>
          <table:table-cell office:value-type="string" table:style-name="ce10">
            <text:p>LOCAÇÃO DE IMÓVEL - PJ DE OURIN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8</text:p>
          </table:table-cell>
          <table:table-cell office:value-type="float" office:value="14400" table:style-name="ce13">
            <text:p>14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34889 - RAFAEL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7</text:p>
          </table:table-cell>
          <table:table-cell office:value-type="float" office:value="38266.400000000001" table:style-name="ce13">
            <text:p>38.26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46895 - CARLOS EDUARDO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8</text:p>
          </table:table-cell>
          <table:table-cell office:value-type="float" office:value="38266.400000000001" table:style-name="ce13">
            <text:p>38.26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050196000188 - COMPANHIA PAULISTA DE FORCA E LUZ CPFL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1</text:p>
          </table:table-cell>
          <table:table-cell office:value-type="float" office:value="1080000" table:style-name="ce13">
            <text:p>1.08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24062886 - CAMILA CARDOSO SOARES CAVALCANTI</text:p>
          </table:table-cell>
          <table:table-cell office:value-type="string" table:style-name="ce10">
            <text:p>ADTO - DESPESAS COM TRANS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6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7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4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6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56075860 - KARINA APARECIDA DE CASTRO</text:p>
          </table:table-cell>
          <table:table-cell office:value-type="string" table:style-name="ce10">
            <text:p>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2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5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3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61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683111000107 - SERVICO FEDERAL DE PROCESSAMENTO DE DADOS</text:p>
          </table:table-cell>
          <table:table-cell office:value-type="string" table:style-name="ce10">
            <text:p>CONTRATAçãO SERP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67</text:p>
          </table:table-cell>
          <table:table-cell office:value-type="float" office:value="396711.12" table:style-name="ce13">
            <text:p>396.711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71</text:p>
          </table:table-cell>
          <table:table-cell office:value-type="float" office:value="396711.12" table:style-name="ce13">
            <text:p>396.711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SERPRO INFOCON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0</text:p>
          </table:table-cell>
          <table:table-cell office:value-type="float" office:value="53577.440000000002" table:style-name="ce13">
            <text:p>53.577,4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CONTRATACAO DE SERVIC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5</text:p>
          </table:table-cell>
          <table:table-cell office:value-type="float" office:value="120000" table:style-name="ce13">
            <text:p>12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547</text:p>
          </table:table-cell>
          <table:table-cell office:value-type="float" office:value="359536.41" table:style-name="ce13">
            <text:p>359.536,4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7</text:p>
          </table:table-cell>
          <table:table-cell office:value-type="float" office:value="120000" table:style-name="ce13">
            <text:p>12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 E TELEMAT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550</text:p>
          </table:table-cell>
          <table:table-cell office:value-type="float" office:value="399484.9" table:style-name="ce13">
            <text:p>399.484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55</text:p>
          </table:table-cell>
          <table:table-cell office:value-type="float" office:value="359536.41" table:style-name="ce13">
            <text:p>359.536,4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420830000190 - IGOR ALCIDES DE SOUZA SONDAGENS ME</text:p>
          </table:table-cell>
          <table:table-cell office:value-type="string" table:style-name="ce10">
            <text:p>SERVIçOS DE TOPOGRAFICA P/LENç.PTA E AGUD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655</text:p>
          </table:table-cell>
          <table:table-cell office:value-type="float" office:value="19500" table:style-name="ce13">
            <text:p>19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514972000116 - ERCAR EMPREENDIMENTOS IMOBILIARIOS LTDA</text:p>
          </table:table-cell>
          <table:table-cell office:value-type="string" table:style-name="ce10">
            <text:p>LOCAçãO DE IMóVEL TIPO GALPãO NO IPIRANGA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56</text:p>
          </table:table-cell>
          <table:table-cell office:value-type="float" office:value="162000" table:style-name="ce13">
            <text:p>162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622243000183 - TALITA DE ANDRADE PAGNOZZI</text:p>
          </table:table-cell>
          <table:table-cell office:value-type="string" table:style-name="ce10">
            <text:p>VIGILÂNCIA ELETRÔNICA - CAPITAL E 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7</text:p>
          </table:table-cell>
          <table:table-cell office:value-type="float" office:value="67593.600000000006" table:style-name="ce13">
            <text:p>67.593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5580838000186 - VIDA NOVA COMERCIO DE BEBIDAS LTDA</text:p>
          </table:table-cell>
          <table:table-cell office:value-type="string" table:style-name="ce10">
            <text:p>AGUA MINERAL GARRAFOES DE 20L CAPITAL GRAND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46</text:p>
          </table:table-cell>
          <table:table-cell office:value-type="float" office:value="113634" table:style-name="ce13">
            <text:p>113.63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5793795000117 - CONSTANTINO PNEUS EIRELI</text:p>
          </table:table-cell>
          <table:table-cell office:value-type="string" table:style-name="ce10">
            <text:p>AQUISIçãO DE PNEUS PARA A FROTA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70</text:p>
          </table:table-cell>
          <table:table-cell office:value-type="float" office:value="4620" table:style-name="ce13">
            <text:p>4.6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79</text:p>
          </table:table-cell>
          <table:table-cell office:value-type="float" office:value="4620" table:style-name="ce13">
            <text:p>4.6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5991410000126 - ALPICK COMERCIO DE ALIMENTOS E SERVICOS EIREL</text:p>
          </table:table-cell>
          <table:table-cell office:value-type="string" table:style-name="ce10">
            <text:p>AQUISIçãO DE AçUCA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07</text:p>
          </table:table-cell>
          <table:table-cell office:value-type="float" office:value="10110.6" table:style-name="ce13">
            <text:p>10.110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6300414000183 - MAURICIO REIMBERG BUENO</text:p>
          </table:table-cell>
          <table:table-cell office:value-type="string" table:style-name="ce10">
            <text:p>AGUA MINERAL - AR DE RIBEIRã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06</text:p>
          </table:table-cell>
          <table:table-cell office:value-type="float" office:value="11550" table:style-name="ce13">
            <text:p>11.5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6866747856 - DEBORAH CERIGATTO REDON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0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8975082000162 - J.V.J.INCORPORACAO, COM. E PARTICIPACAO LTDA</text:p>
          </table:table-cell>
          <table:table-cell office:value-type="string" table:style-name="ce10">
            <text:p>LOCACAO DE IMOVEL NA CIDADE DE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0</text:p>
          </table:table-cell>
          <table:table-cell office:value-type="float" office:value="565936.72" table:style-name="ce13">
            <text:p>565.936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9341296846 - THAIS HENRIQUES SOUZA SILVA</text:p>
          </table:table-cell>
          <table:table-cell office:value-type="string" table:style-name="ce10">
            <text:p>ADIANTAMENTO -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9</text:p>
          </table:table-cell>
          <table:table-cell office:value-type="float" office:value="240" table:style-name="ce13">
            <text:p>2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6</text:p>
          </table:table-cell>
          <table:table-cell office:value-type="float" office:value="240" table:style-name="ce13">
            <text:p>2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011739134 - HENRIQUE GOMES E SOUZA PEIRANO</text:p>
          </table:table-cell>
          <table:table-cell office:value-type="string" table:style-name="ce10">
            <text:p>LOCACAO DE IMOVEL - BRASIL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25</text:p>
          </table:table-cell>
          <table:table-cell office:value-type="float" office:value="8120.1" table:style-name="ce13">
            <text:p>8.120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72</text:p>
          </table:table-cell>
          <table:table-cell office:value-type="float" office:value="4350" table:style-name="ce13">
            <text:p>4.3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CONTRAT SERVIÇOS MÓVEL PESSOAL (SMP)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635</text:p>
          </table:table-cell>
          <table:table-cell office:value-type="float" office:value="719940" table:style-name="ce13">
            <text:p>719.9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S DE TELEFONIA 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0</text:p>
          </table:table-cell>
          <table:table-cell office:value-type="float" office:value="33269.199999999997" table:style-name="ce13">
            <text:p>33.269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556012801 - CAMILA MARTINES BORDIN</text:p>
          </table:table-cell>
          <table:table-cell office:value-type="string" table:style-name="ce10">
            <text:p>ADIANTAMENTO - AR ARAç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31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1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8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80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615499000166 - GARCIA &amp; FERNANDES DISTRIBUIDORA DE BEBIDAS L</text:p>
          </table:table-cell>
          <table:table-cell office:value-type="string" table:style-name="ce10">
            <text:p>FORNECIMENTO DE ÁGUA MINERAL PJ DE ARARAQU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57</text:p>
          </table:table-cell>
          <table:table-cell office:value-type="float" office:value="3685.5" table:style-name="ce13">
            <text:p>3.685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963160834 - NOEDY DE CASTRO MELL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1</text:p>
          </table:table-cell>
          <table:table-cell office:value-type="float" office:value="9396.9599999999991" table:style-name="ce13">
            <text:p>9.396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052497000102 - DEPARTAMENTO DE ESTRADAS DE RODAGEM</text:p>
          </table:table-cell>
          <table:table-cell office:value-type="string" table:style-name="ce10">
            <text:p>MULTAS DE TRâNSITO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586</text:p>
          </table:table-cell>
          <table:table-cell office:value-type="float" office:value="104.13" table:style-name="ce13">
            <text:p>104,1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467992000174 - SAAE - AMPARO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2</text:p>
          </table:table-cell>
          <table:table-cell office:value-type="float" office:value="1452" table:style-name="ce13">
            <text:p>1.45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72880000155 - SERVICO AUTONOMO DE AGUA E ESGOTO - SAA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70</text:p>
          </table:table-cell>
          <table:table-cell office:value-type="float" office:value="2244" table:style-name="ce13">
            <text:p>2.24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99251853 - ERICO DE OLIVEIRA BRAG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6</text:p>
          </table:table-cell>
          <table:table-cell office:value-type="float" office:value="295300.40000000002" table:style-name="ce13">
            <text:p>295.300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776517000180 - CIA. SANEAMENTO BAS. DO EST. SAO PAULO SABE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2</text:p>
          </table:table-cell>
          <table:table-cell office:value-type="float" office:value="840000" table:style-name="ce13">
            <text:p>8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976166000150 - PREFEITURA MUNICIPAL DE AMERICO BRASILIENS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4</text:p>
          </table:table-cell>
          <table:table-cell office:value-type="float" office:value="1452" table:style-name="ce13">
            <text:p>1.45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47</text:p>
          </table:table-cell>
          <table:table-cell office:value-type="float" office:value="1452" table:style-name="ce13">
            <text:p>1.45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239770000167 - DAAE ARARAQUARA DEPART. AUT.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3</text:p>
          </table:table-cell>
          <table:table-cell office:value-type="float" office:value="15972" table:style-name="ce13">
            <text:p>15.97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558849000150 - SERV AUT AGUA E ESG PROMISSAO 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1</text:p>
          </table:table-cell>
          <table:table-cell office:value-type="float" office:value="1188" table:style-name="ce13">
            <text:p>1.18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848521000179 - ESCRITORIOS REUNIDOS CAMPOS SALLES LTDA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2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242898000142 - MEREB S/A EMPREENDIMENTOS E PARTICIPACOE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9</text:p>
          </table:table-cell>
          <table:table-cell office:value-type="float" office:value="1357425.24" table:style-name="ce13">
            <text:p>1.357.425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31</text:p>
          </table:table-cell>
          <table:table-cell office:value-type="float" office:value="2477.21" table:style-name="ce13">
            <text:p>2.477,2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321791000190 - SERVICO AUTONOMO DE AGUA E ESGOTO DE IBITI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7</text:p>
          </table:table-cell>
          <table:table-cell office:value-type="float" office:value="1848" table:style-name="ce13">
            <text:p>1.84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345899000112 - PREF. MUNICIPAL DE MORRO AGUD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4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65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359973000150 - SERVICO AUT.AGUA ESGOTO SAO CARL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5</text:p>
          </table:table-cell>
          <table:table-cell office:value-type="float" office:value="2904" table:style-name="ce13">
            <text:p>2.90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511847000179 - PREF. MUNICIPAL DE ARACATUBA</text:p>
          </table:table-cell>
          <table:table-cell office:value-type="string" table:style-name="ce10">
            <text:p>PAGTO DE TX DE LIX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7</text:p>
          </table:table-cell>
          <table:table-cell office:value-type="float" office:value="3657.87" table:style-name="ce13">
            <text:p>3.657,8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764131000183 - UBIRAJARA GOMES DE MELLO S/C ADV.ASSOCIADO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0</text:p>
          </table:table-cell>
          <table:table-cell office:value-type="float" office:value="9396.9599999999991" table:style-name="ce13">
            <text:p>9.396,9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68</text:p>
          </table:table-cell>
          <table:table-cell office:value-type="float" office:value="14000" table:style-name="ce13">
            <text:p>1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70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71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098984891 - ARLINDO BARRET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1</text:p>
          </table:table-cell>
          <table:table-cell office:value-type="float" office:value="41771.35" table:style-name="ce13">
            <text:p>41.771,3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19855000137 - SANASA-SOC DE ABAST AGUA E SANEAMENTO S/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77</text:p>
          </table:table-cell>
          <table:table-cell office:value-type="float" office:value="132000" table:style-name="ce13">
            <text:p>13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39952000191 - DAE - DEPART. DE AGUA E ESGOTO DE BAURU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5</text:p>
          </table:table-cell>
          <table:table-cell office:value-type="float" office:value="31152" table:style-name="ce13">
            <text:p>31.15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9</text:p>
          </table:table-cell>
          <table:table-cell office:value-type="float" office:value="31152" table:style-name="ce13">
            <text:p>31.15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51718000180 - PREF. MUNICIPAL DE BIRIG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4</text:p>
          </table:table-cell>
          <table:table-cell office:value-type="float" office:value="2376" table:style-name="ce13">
            <text:p>2.37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77531000155 - MUN DA EST BAL DE PRAIA GRANDE</text:p>
          </table:table-cell>
          <table:table-cell office:value-type="string" table:style-name="ce10">
            <text:p>PAGTO DE TAXA DE USO ELEVADOR NA PRAIA GRAN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75</text:p>
          </table:table-cell>
          <table:table-cell office:value-type="float" office:value="253.15" table:style-name="ce13">
            <text:p>253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251021000180 - SERVIC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3</text:p>
          </table:table-cell>
          <table:table-cell office:value-type="float" office:value="1584" table:style-name="ce13">
            <text:p>1.58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1</text:p>
          </table:table-cell>
          <table:table-cell office:value-type="float" office:value="113525.59" table:style-name="ce13">
            <text:p>113.525,5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14</text:p>
          </table:table-cell>
          <table:table-cell office:value-type="float" office:value="36763.42" table:style-name="ce13">
            <text:p>36.763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378766000105 - SAAE - ITAPIRA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6</text:p>
          </table:table-cell>
          <table:table-cell office:value-type="float" office:value="1320" table:style-name="ce13">
            <text:p>1.3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392130000703 - PREFEITURA DO MUNICIPIO DE SAO PAULO</text:p>
          </table:table-cell>
          <table:table-cell office:value-type="string" table:style-name="ce10">
            <text:p>ACRéSCIMOS LEGAIS ISSQN ? EXERCíCIO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05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ULTAS DE TRâNSITO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72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17</text:p>
          </table:table-cell>
          <table:table-cell office:value-type="float" office:value="532.55999999999995" table:style-name="ce13">
            <text:p>532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20</text:p>
          </table:table-cell>
          <table:table-cell office:value-type="float" office:value="532.55999999999995" table:style-name="ce13">
            <text:p>532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DE FUNICONAMENT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22</text:p>
          </table:table-cell>
          <table:table-cell office:value-type="float" office:value="355.04" table:style-name="ce13">
            <text:p>355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LIXO SERVICOS DE SAUDE - AMBULATOR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75</text:p>
          </table:table-cell>
          <table:table-cell office:value-type="float" office:value="198.57" table:style-name="ce13">
            <text:p>198,5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>46612032000149 - PREF. MUNICIPAL DE MIRASSOL</text:p>
          </table:table-cell>
          <table:table-cell office:value-type="string" table:style-name="ce10">
            <text:p>TAXA DE COLETA DE LIXO COMERCIAL - MIRASS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91</text:p>
          </table:table-cell>
          <table:table-cell office:value-type="float" office:value="695.06" table:style-name="ce13">
            <text:p>695,0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16</text:p>
          </table:table-cell>
          <table:table-cell office:value-type="float" office:value="122.66" table:style-name="ce13">
            <text:p>122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643466000106 - PREF MUNICIPAL SAO JOSE DOS CAMPOS</text:p>
          </table:table-cell>
          <table:table-cell office:value-type="string" table:style-name="ce10">
            <text:p>PAGAMENTO DE TAXA DE LIXO DE SJC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49</text:p>
          </table:table-cell>
          <table:table-cell office:value-type="float" office:value="354.39" table:style-name="ce13">
            <text:p>354,3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REMOçãO DE RESíDUOS S. JOSé DOS CAM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98</text:p>
          </table:table-cell>
          <table:table-cell office:value-type="float" office:value="354.39" table:style-name="ce13">
            <text:p>354,3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711362000191 - SAAE - MOGI MIRIM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1</text:p>
          </table:table-cell>
          <table:table-cell office:value-type="float" office:value="3762" table:style-name="ce13">
            <text:p>3.76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712907000184 - SERVICO AUTONOMO DE AGUA E ESGOTO JABOTICABAL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4</text:p>
          </table:table-cell>
          <table:table-cell office:value-type="float" office:value="840" table:style-name="ce13">
            <text:p>8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755690000190 - DEPARTAMENTO DE AGUA E ESGOTO DE AMERICAN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6</text:p>
          </table:table-cell>
          <table:table-cell office:value-type="float" office:value="10428" table:style-name="ce13">
            <text:p>10.42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933016000158 - DEPARTAMENTO DE AGUA E ESGOTO DE OLIMP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9</text:p>
          </table:table-cell>
          <table:table-cell office:value-type="float" office:value="2244" table:style-name="ce13">
            <text:p>2.24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7579479000126 - SERV AUT DE AGUA E ESGOTO PIRAJ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0</text:p>
          </table:table-cell>
          <table:table-cell office:value-type="float" office:value="1320" table:style-name="ce13">
            <text:p>1.3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8468284000171 - PREF. MUNICIPAL DE GUARARAP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6</text:p>
          </table:table-cell>
          <table:table-cell office:value-type="float" office:value="2244" table:style-name="ce13">
            <text:p>2.24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8962625000160 - SAAE SERV.AUT.AGUA ESG.JACARE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7</text:p>
          </table:table-cell>
          <table:table-cell office:value-type="float" office:value="4488" table:style-name="ce13">
            <text:p>4.48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9074412000165 - NEC LATIN AMERICA S.A.</text:p>
          </table:table-cell>
          <table:table-cell office:value-type="string" table:style-name="ce10">
            <text:p>MANUTENCAO NAS CENTRAIS TELEFONICAS NE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36</text:p>
          </table:table-cell>
          <table:table-cell office:value-type="float" office:value="406286.56" table:style-name="ce13">
            <text:p>406.286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9576416000141 - PREF. MUNICIPAL DE PENAPOLIS</text:p>
          </table:table-cell>
          <table:table-cell office:value-type="string" table:style-name="ce10">
            <text:p>PAGAMENTO DE TAXAS MUNICIPAIS PENAPOL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74</text:p>
          </table:table-cell>
          <table:table-cell office:value-type="float" office:value="27.95" table:style-name="ce13">
            <text:p>27,9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9576614000105 - DEPARTAMENT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5</text:p>
          </table:table-cell>
          <table:table-cell office:value-type="float" office:value="1584" table:style-name="ce13">
            <text:p>1.58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73</text:p>
          </table:table-cell>
          <table:table-cell office:value-type="float" office:value="1584" table:style-name="ce13">
            <text:p>1.58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0016039000175 - FUNDAçãO JOAO PAULO II</text:p>
          </table:table-cell>
          <table:table-cell office:value-type="string" table:style-name="ce10">
            <text:p>LOCACAO CACHOEIRA PAULIS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3</text:p>
          </table:table-cell>
          <table:table-cell office:value-type="float" office:value="20242.32" table:style-name="ce13">
            <text:p>20.242,3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0853555000154 - SEMAE SERV MUNIC AGUA E ESGOTO DE PIRACICAB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9</text:p>
          </table:table-cell>
          <table:table-cell office:value-type="float" office:value="29700" table:style-name="ce13">
            <text:p>29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1397420000194 - EMP DES AGUA ESG PAV DRACENA EMDAE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9</text:p>
          </table:table-cell>
          <table:table-cell office:value-type="float" office:value="1980" table:style-name="ce13">
            <text:p>1.9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1885242000140 - PREFEITURA MUNICIPAL DE CAMPINAS</text:p>
          </table:table-cell>
          <table:table-cell office:value-type="string" table:style-name="ce10">
            <text:p>TAXA USO DE SOLO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93</text:p>
          </table:table-cell>
          <table:table-cell office:value-type="float" office:value="120.93" table:style-name="ce13">
            <text:p>120,9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2061181000160 - DEPARTAMENTO DE AGUA E ESGOTO DE MARIL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3</text:p>
          </table:table-cell>
          <table:table-cell office:value-type="float" office:value="6600" table:style-name="ce13">
            <text:p>6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2561214000130 - SERV. MUNIC. AGUAS E ESGOTOS MOGI DAS CRUZ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0</text:p>
          </table:table-cell>
          <table:table-cell office:value-type="float" office:value="5808" table:style-name="ce13">
            <text:p>5.80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2886018872 - PAULO PORTELLA FILHO</text:p>
          </table:table-cell>
          <table:table-cell office:value-type="string" table:style-name="ce10">
            <text:p>LOC DE IMOVEL - PJ DE SUZAN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7</text:p>
          </table:table-cell>
          <table:table-cell office:value-type="float" office:value="17727.32" table:style-name="ce13">
            <text:p>17.727,3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3859112000169 - COMPANHIA JAGUARI DE ENERGI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7</text:p>
          </table:table-cell>
          <table:table-cell office:value-type="float" office:value="36000" table:style-name="ce13">
            <text:p>3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3882458887 - GILBERTO POLI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2</text:p>
          </table:table-cell>
          <table:table-cell office:value-type="float" office:value="9336.2999999999993" table:style-name="ce13">
            <text:p>9.336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4281695834 - MARINA INES M.L. DE MAGALHAES</text:p>
          </table:table-cell>
          <table:table-cell office:value-type="string" table:style-name="ce10">
            <text:p>LOCACAO IMOVEL P/ PJ DE ITAPEV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7</text:p>
          </table:table-cell>
          <table:table-cell office:value-type="float" office:value="54506.11" table:style-name="ce13">
            <text:p>54.506,1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85</text:p>
          </table:table-cell>
          <table:table-cell office:value-type="float" office:value="54506.11" table:style-name="ce13">
            <text:p>54.506,1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4472097000164 - CIPLAC COMERCIO DE PLACAS E CARIMBOS LTDA-ME</text:p>
          </table:table-cell>
          <table:table-cell office:value-type="string" table:style-name="ce10">
            <text:p>AQUISIçãO DE PLACAS DE HOMENAGEM E ESTOJ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26</text:p>
          </table:table-cell>
          <table:table-cell office:value-type="float" office:value="550" table:style-name="ce13">
            <text:p>5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4711007000140 - CENTRO EMPRESARIAL J.J. CARVALH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30</text:p>
          </table:table-cell>
          <table:table-cell office:value-type="float" office:value="20900" table:style-name="ce13">
            <text:p>20.9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5041263000130 - PLOTCOPIAS SERVICOS LTDA ME</text:p>
          </table:table-cell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76</text:p>
          </table:table-cell>
          <table:table-cell office:value-type="float" office:value="90418.52" table:style-name="ce13">
            <text:p>90.418,5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5334411000105 - REFRISON REFRIGERACAO E ELETRONICA LTDA-EPP</text:p>
          </table:table-cell>
          <table:table-cell office:value-type="string" table:style-name="ce10">
            <text:p>CONT.EMP.P/INSTALAR AR-COND. PJ PRES.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639</text:p>
          </table:table-cell>
          <table:table-cell office:value-type="float" office:value="4930" table:style-name="ce13">
            <text:p>4.9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5356653000108 - PREF. MUNICIPAL DE PRESIDENTE PRUDENTE</text:p>
          </table:table-cell>
          <table:table-cell office:value-type="string" table:style-name="ce10">
            <text:p>TAXA DE COLETA LIXO-PRESIDENTE PRUDENTE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97</text:p>
          </table:table-cell>
          <table:table-cell office:value-type="float" office:value="5883.8" table:style-name="ce13">
            <text:p>5.883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18</text:p>
          </table:table-cell>
          <table:table-cell office:value-type="float" office:value="64.72" table:style-name="ce13">
            <text:p>64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6022858000101 - DEPARTAMENTO DE AGUA E ESG RIB PRETO-DAER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5</text:p>
          </table:table-cell>
          <table:table-cell office:value-type="float" office:value="15972" table:style-name="ce13">
            <text:p>15.97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6258627000100 - CARDIN &amp; SACOCCHI LTDA - EPP</text:p>
          </table:table-cell>
          <table:table-cell office:value-type="string" table:style-name="ce10">
            <text:p>LOCACAO IMOVEL P/ PJ DE PROMISS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9</text:p>
          </table:table-cell>
          <table:table-cell office:value-type="float" office:value="25892.82" table:style-name="ce13">
            <text:p>25.892,8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6977937000176 - RCA SERVICOS DE LIMPEZA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5</text:p>
          </table:table-cell>
          <table:table-cell office:value-type="float" office:value="10948.41" table:style-name="ce13">
            <text:p>10.948,4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8</text:p>
          </table:table-cell>
          <table:table-cell office:value-type="float" office:value="1962213.6" table:style-name="ce13">
            <text:p>1.962.213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7168106000116 - TREVISI &amp; TREVISI LTDA</text:p>
          </table:table-cell>
          <table:table-cell office:value-type="string" table:style-name="ce10">
            <text:p>FORNECIMENTO DE áGUA MINERAL EM COPOS CAPIT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35</text:p>
          </table:table-cell>
          <table:table-cell office:value-type="float" office:value="34804" table:style-name="ce13">
            <text:p>34.80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7998604115 - PAULO DOMINGOS RIBEIRO JUNIOR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3</text:p>
          </table:table-cell>
          <table:table-cell office:value-type="float" office:value="9336.2999999999993" table:style-name="ce13">
            <text:p>9.336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75</text:p>
          </table:table-cell>
          <table:table-cell office:value-type="float" office:value="14796.25" table:style-name="ce13">
            <text:p>14.796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8619404000814 - SEAL TELECOM COM}RCIOS E SERVI¦OS DE TELECOMU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46</text:p>
          </table:table-cell>
          <table:table-cell office:value-type="float" office:value="14796.25" table:style-name="ce13">
            <text:p>14.796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8873902000112 - CARPLAC COMERCIO DE CARIMBOS E PLACAS LTDA ME</text:p>
          </table:table-cell>
          <table:table-cell office:value-type="string" table:style-name="ce10">
            <text:p>CONFECçãO DE CARIMBOS PARA USO NA INSTITUI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6</text:p>
          </table:table-cell>
          <table:table-cell office:value-type="float" office:value="8222.7000000000007" table:style-name="ce13">
            <text:p>8.222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8911041000110 - BRUNO LUIS RASBOLD E CIA. LTDA.</text:p>
          </table:table-cell>
          <table:table-cell office:value-type="string" table:style-name="ce10">
            <text:p>AGUA MINERAL -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9</text:p>
          </table:table-cell>
          <table:table-cell office:value-type="float" office:value="6900" table:style-name="ce13">
            <text:p>6.9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EMPR. FORNEC. á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79</text:p>
          </table:table-cell>
          <table:table-cell office:value-type="float" office:value="23335.200000000001" table:style-name="ce13">
            <text:p>23.335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CAO DE LICENCAS DE SOFTWARE E SU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1</text:p>
          </table:table-cell>
          <table:table-cell office:value-type="float" office:value="107623.22" table:style-name="ce13">
            <text:p>107.623,2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SOFT E HARD - 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81</text:p>
          </table:table-cell>
          <table:table-cell office:value-type="float" office:value="107918.77" table:style-name="ce13">
            <text:p>107.918,7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989654000111 - MULTISERVICE-NACIONAL DE SERVIçOS EIRELLI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03</text:p>
          </table:table-cell>
          <table:table-cell office:value-type="float" office:value="2151319.2200000002" table:style-name="ce13">
            <text:p>2.151.319,2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600839000155 - CENTRO DE INTEGRACAO EMPRESA ESCOLA/CIEE</text:p>
          </table:table-cell>
          <table:table-cell office:value-type="string" table:style-name="ce10">
            <text:p>CONTRATAçãO AGENTE DE INTEGRAçãO-ESTAGIáR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9</text:p>
          </table:table-cell>
          <table:table-cell office:value-type="float" office:value="37480" table:style-name="ce13">
            <text:p>37.4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695227000193 - ELETROPAULO METR.ELETRICIDADE.SP.S.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31</text:p>
          </table:table-cell>
          <table:table-cell office:value-type="float" office:value="2040000" table:style-name="ce13">
            <text:p>2.04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797924000236 - HEWLETT-PACKARD BRASIL LTDA.</text:p>
          </table:table-cell>
          <table:table-cell office:value-type="string" table:style-name="ce10">
            <text:p>MANUTENCAO DE SWITCH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4</text:p>
          </table:table-cell>
          <table:table-cell office:value-type="float" office:value="85161.37" table:style-name="ce13">
            <text:p>85.161,3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UPORTE A HARDWARES E SOFTWARES MARCA H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1</text:p>
          </table:table-cell>
          <table:table-cell office:value-type="float" office:value="839271.33" table:style-name="ce13">
            <text:p>839.271,3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836565000106 - RODRIGUES CRUZ TELEC.ELETRICIDADE EIRELI-EPP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27</text:p>
          </table:table-cell>
          <table:table-cell office:value-type="float" office:value="35200" table:style-name="ce13">
            <text:p>35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856571000117 - COMGAS COMPANHIA DE GAS DE SAO PAULO</text:p>
          </table:table-cell>
          <table:table-cell office:value-type="string" table:style-name="ce10">
            <text:p>DESPESA COM CONSUMO DE GáS ENCAN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8</text:p>
          </table:table-cell>
          <table:table-cell office:value-type="float" office:value="18000" table:style-name="ce13">
            <text:p>18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2398458000106 - MINERADORA HERWE LTDA</text:p>
          </table:table-cell>
          <table:table-cell office:value-type="string" table:style-name="ce10">
            <text:p>FORN. AGUA PJS AR DE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5</text:p>
          </table:table-cell>
          <table:table-cell office:value-type="float" office:value="3240" table:style-name="ce13">
            <text:p>3.2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2816798000100 - HUBERT IMOVEIS E ADMINISTRACAO LTDA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2</text:p>
          </table:table-cell>
          <table:table-cell office:value-type="float" office:value="135000" table:style-name="ce13">
            <text:p>135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5454421804 - CLOVIS CARVALHO DA CUNHA</text:p>
          </table:table-cell>
          <table:table-cell office:value-type="string" table:style-name="ce10">
            <text:p>LOCAÇÃO DE IMÓVEL-PJ DE ITAPECERICA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06</text:p>
          </table:table-cell>
          <table:table-cell office:value-type="float" office:value="141758.39999999999" table:style-name="ce13">
            <text:p>141.758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07</text:p>
          </table:table-cell>
          <table:table-cell office:value-type="float" office:value="2677.86" table:style-name="ce13">
            <text:p>2.677,8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5852435872 - HELIO NUNES PINTO</text:p>
          </table:table-cell>
          <table:table-cell office:value-type="string" table:style-name="ce10">
            <text:p>ADIANT. DESPESAS MIUD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4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40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0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54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7040758000124 - DISTRIBUIDORA DE ÁGUAS SANTANA LTDA. ME</text:p>
          </table:table-cell>
          <table:table-cell office:value-type="string" table:style-name="ce10">
            <text:p>FORNECIMENTO DE AGUA PJS SUMARE E HORTOLAND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7</text:p>
          </table:table-cell>
          <table:table-cell office:value-type="float" office:value="2371.1999999999998" table:style-name="ce13">
            <text:p>2.371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7629840000199 - CONSISTE ELEVADORES E SERVICO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3</text:p>
          </table:table-cell>
          <table:table-cell office:value-type="float" office:value="1877.15" table:style-name="ce13">
            <text:p>1.877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LEVADOR NA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5</text:p>
          </table:table-cell>
          <table:table-cell office:value-type="float" office:value="3950.52" table:style-name="ce13">
            <text:p>3.950,5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PREV.CORRET. EM BAURU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4</text:p>
          </table:table-cell>
          <table:table-cell office:value-type="float" office:value="8028.68" table:style-name="ce13">
            <text:p>8.028,6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7688333000126 - ENGEBRAS CONSTRUCOES E COMERCIO LTDA.</text:p>
          </table:table-cell>
          <table:table-cell office:value-type="string" table:style-name="ce10">
            <text:p>OBRAS EM IMOVEL DE LUCELIA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TOMADA DE PRECO</text:p>
          </table:table-cell>
          <table:table-cell office:value-type="string" table:style-name="ce12">
            <text:p>2021NE00485</text:p>
          </table:table-cell>
          <table:table-cell office:value-type="float" office:value="981907.05" table:style-name="ce13">
            <text:p>981.907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9052561000130 - ASSISTEL DE ALEVADORES</text:p>
          </table:table-cell>
          <table:table-cell office:value-type="string" table:style-name="ce10">
            <text:p>MANUTENÇÃO EM ELEVADOR - RIBEIRÃ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35</text:p>
          </table:table-cell>
          <table:table-cell office:value-type="float" office:value="9300" table:style-name="ce13">
            <text:p>9.3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0857474804 - LUIS CREMONEZ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4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1208516000174 - ALGAR TELECOM S/A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4</text:p>
          </table:table-cell>
          <table:table-cell office:value-type="float" office:value="30000" table:style-name="ce13">
            <text:p>3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1480560000139 - SAAE SOROCABA SERV.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9</text:p>
          </table:table-cell>
          <table:table-cell office:value-type="float" office:value="3036" table:style-name="ce13">
            <text:p>3.03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2962806000171 - SUPERINT.DE AGUA E ESGOTO DE VOTUPORA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5</text:p>
          </table:table-cell>
          <table:table-cell office:value-type="float" office:value="3828" table:style-name="ce13">
            <text:p>3.82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3359874820 - SALVADOR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0</text:p>
          </table:table-cell>
          <table:table-cell office:value-type="float" office:value="11402.5" table:style-name="ce13">
            <text:p>11.402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4369224000101 - IDEAL ELEVADORES DE ARARAQUARA LTDA EPP</text:p>
          </table:table-cell>
          <table:table-cell office:value-type="string" table:style-name="ce10">
            <text:p>MANUTENACAO ELEVADOR ARARAQU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7</text:p>
          </table:table-cell>
          <table:table-cell office:value-type="float" office:value="2520" table:style-name="ce13">
            <text:p>2.5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6535764032347 - OI S.A.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2</text:p>
          </table:table-cell>
          <table:table-cell office:value-type="float" office:value="4200" table:style-name="ce13">
            <text:p>4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80048030830 - ERALDO AURELIO RODRIGUES FRANZESE</text:p>
          </table:table-cell>
          <table:table-cell office:value-type="string" table:style-name="ce10">
            <text:p>LOCACAO DE SALA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9</text:p>
          </table:table-cell>
          <table:table-cell office:value-type="float" office:value="4278.93" table:style-name="ce13">
            <text:p>4.278,9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3</text:p>
          </table:table-cell>
          <table:table-cell office:value-type="float" office:value="28523.11" table:style-name="ce13">
            <text:p>28.523,1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3</text:p>
          </table:table-cell>
          <table:table-cell office:value-type="float" office:value="91219.97" table:style-name="ce13">
            <text:p>91.219,9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02</text:p>
          </table:table-cell>
          <table:table-cell office:value-type="float" office:value="106720" table:style-name="ce13">
            <text:p>106.7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8</text:p>
          </table:table-cell>
          <table:table-cell office:value-type="float" office:value="29150" table:style-name="ce13">
            <text:p>29.1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80210473800 - JOSE CARLOS DE ALMEIDA CARPENTIERI</text:p>
          </table:table-cell>
          <table:table-cell office:value-type="string" table:style-name="ce10">
            <text:p>LOCAÇÃO DE IMÓVEL EM SÃO VICENTE\SP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2</text:p>
          </table:table-cell>
          <table:table-cell office:value-type="float" office:value="90000" table:style-name="ce13">
            <text:p>9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83472803000176 - DIGITRO TECNOLOGIA S.A.</text:p>
          </table:table-cell>
          <table:table-cell office:value-type="string" table:style-name="ce10">
            <text:p>SUPORTE TÉCNICO E MANUT. DA SOLUÇÃO GUARD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21</text:p>
          </table:table-cell>
          <table:table-cell office:value-type="float" office:value="349063.6" table:style-name="ce13">
            <text:p>349.063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90180605000102 - GENTE SEGURADORA SA</text:p>
          </table:table-cell>
          <table:table-cell office:value-type="string" table:style-name="ce10">
            <text:p>CONTRATACAO SEGURO P/ ESTAGIA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8</text:p>
          </table:table-cell>
          <table:table-cell office:value-type="float" office:value="1071" table:style-name="ce13">
            <text:p>1.071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90347840000118 - THYSSENKRUPP ELEVADORES S/A</text:p>
          </table:table-cell>
          <table:table-cell office:value-type="string" table:style-name="ce10">
            <text:p>MANUTENCAO EM ELEVADOR DO EDIFICIO AUR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81</text:p>
          </table:table-cell>
          <table:table-cell office:value-type="float" office:value="37329.93" table:style-name="ce13">
            <text:p>37.329,9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90347840004024 - THYSSENKRUPP ELEVADORES S.A</text:p>
          </table:table-cell>
          <table:table-cell office:value-type="string" table:style-name="ce10">
            <text:p>MANUTENÇÃ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94</text:p>
          </table:table-cell>
          <table:table-cell office:value-type="float" office:value="6750" table:style-name="ce13">
            <text:p>6.7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93377258868 - NELSON KAZUO YOKOMIZO</text:p>
          </table:table-cell>
          <table:table-cell office:value-type="string" table:style-name="ce10">
            <text:p>LOCACAO IMOVEL PARA A PJ DE MAIRIP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4</text:p>
          </table:table-cell>
          <table:table-cell office:value-type="float" office:value="42810.720000000001" table:style-name="ce13">
            <text:p>42.810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1110005 - TAXAS DE CONDOMINI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81</text:p>
          </table:table-cell>
          <table:table-cell office:value-type="float" office:value="21000" table:style-name="ce13">
            <text:p>21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83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49</text:p>
          </table:table-cell>
          <table:table-cell office:value-type="float" office:value="4500" table:style-name="ce13">
            <text:p>4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3</text:p>
          </table:table-cell>
          <table:table-cell office:value-type="float" office:value="68000" table:style-name="ce13">
            <text:p>68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2100005 - PASEP</text:p>
          </table:table-cell>
          <table:table-cell office:value-type="string" table:style-name="ce10">
            <text:p>RECOLHIMENTO DE PASEP - EXERC.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327</text:p>
          </table:table-cell>
          <table:table-cell office:value-type="float" office:value="3308512" table:style-name="ce13">
            <text:p>3.308.51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03</text:p>
          </table:table-cell>
          <table:table-cell office:value-type="float" office:value="2585643" table:style-name="ce13">
            <text:p>2.585.643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36</text:p>
          </table:table-cell>
          <table:table-cell office:value-type="float" office:value="4218329" table:style-name="ce13">
            <text:p>4.218.32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55</text:p>
          </table:table-cell>
          <table:table-cell office:value-type="float" office:value="2348806" table:style-name="ce13">
            <text:p>2.348.80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87</text:p>
          </table:table-cell>
          <table:table-cell office:value-type="float" office:value="65558096.579999998" table:style-name="ce13">
            <text:p>65.558.096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8</text:p>
          </table:table-cell>
          <table:table-cell office:value-type="float" office:value="5143323.1500000004" table:style-name="ce13">
            <text:p>5.143.323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89</text:p>
          </table:table-cell>
          <table:table-cell office:value-type="float" office:value="314172.84000000003" table:style-name="ce13">
            <text:p>314.172,8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0</text:p>
          </table:table-cell>
          <table:table-cell office:value-type="float" office:value="18769227.949999999" table:style-name="ce13">
            <text:p>18.769.227,9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1</text:p>
          </table:table-cell>
          <table:table-cell office:value-type="float" office:value="2653055.5099999998" table:style-name="ce13">
            <text:p>2.653.055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2</text:p>
          </table:table-cell>
          <table:table-cell office:value-type="float" office:value="484844.03" table:style-name="ce13">
            <text:p>484.844,0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4</text:p>
          </table:table-cell>
          <table:table-cell office:value-type="float" office:value="65194.5" table:style-name="ce13">
            <text:p>65.194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95</text:p>
          </table:table-cell>
          <table:table-cell office:value-type="float" office:value="1795929.8" table:style-name="ce13">
            <text:p>1.795.929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08</text:p>
          </table:table-cell>
          <table:table-cell office:value-type="float" office:value="8755.31" table:style-name="ce13">
            <text:p>8.755,3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1</text:p>
          </table:table-cell>
          <table:table-cell office:value-type="float" office:value="68693290.579999998" table:style-name="ce13">
            <text:p>68.693.290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2</text:p>
          </table:table-cell>
          <table:table-cell office:value-type="float" office:value="2957638.24" table:style-name="ce13">
            <text:p>2.957.638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3</text:p>
          </table:table-cell>
          <table:table-cell office:value-type="float" office:value="87337.15" table:style-name="ce13">
            <text:p>87.337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4</text:p>
          </table:table-cell>
          <table:table-cell office:value-type="float" office:value="15549120.68" table:style-name="ce13">
            <text:p>15.549.120,6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5</text:p>
          </table:table-cell>
          <table:table-cell office:value-type="float" office:value="2538465.42" table:style-name="ce13">
            <text:p>2.538.465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6</text:p>
          </table:table-cell>
          <table:table-cell office:value-type="float" office:value="300890.51" table:style-name="ce13">
            <text:p>300.890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7</text:p>
          </table:table-cell>
          <table:table-cell office:value-type="float" office:value="3158.44" table:style-name="ce13">
            <text:p>3.158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8</text:p>
          </table:table-cell>
          <table:table-cell office:value-type="float" office:value="71659.509999999995" table:style-name="ce13">
            <text:p>71.659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59</text:p>
          </table:table-cell>
          <table:table-cell office:value-type="float" office:value="1777061.66" table:style-name="ce13">
            <text:p>1.777.061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60</text:p>
          </table:table-cell>
          <table:table-cell office:value-type="float" office:value="8755.31" table:style-name="ce13">
            <text:p>8.755,3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89</text:p>
          </table:table-cell>
          <table:table-cell office:value-type="float" office:value="9695856.4299999997" table:style-name="ce13">
            <text:p>9.695.856,4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1</text:p>
          </table:table-cell>
          <table:table-cell office:value-type="float" office:value="69215299.099999994" table:style-name="ce13">
            <text:p>69.215.299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2</text:p>
          </table:table-cell>
          <table:table-cell office:value-type="float" office:value="3117632.42" table:style-name="ce13">
            <text:p>3.117.632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3</text:p>
          </table:table-cell>
          <table:table-cell office:value-type="float" office:value="73038.63" table:style-name="ce13">
            <text:p>73.038,6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4</text:p>
          </table:table-cell>
          <table:table-cell office:value-type="float" office:value="11914990.43" table:style-name="ce13">
            <text:p>11.914.990,4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5</text:p>
          </table:table-cell>
          <table:table-cell office:value-type="float" office:value="2533415.5" table:style-name="ce13">
            <text:p>2.533.415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6</text:p>
          </table:table-cell>
          <table:table-cell office:value-type="float" office:value="336512.05" table:style-name="ce13">
            <text:p>336.512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7</text:p>
          </table:table-cell>
          <table:table-cell office:value-type="float" office:value="11809485.050000001" table:style-name="ce13">
            <text:p>11.809.485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98</text:p>
          </table:table-cell>
          <table:table-cell office:value-type="float" office:value="710677.83" table:style-name="ce13">
            <text:p>710.677,8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00</text:p>
          </table:table-cell>
          <table:table-cell office:value-type="float" office:value="111197.97" table:style-name="ce13">
            <text:p>111.197,9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01</text:p>
          </table:table-cell>
          <table:table-cell office:value-type="float" office:value="1736404.99" table:style-name="ce13">
            <text:p>1.736.404,9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2</text:p>
          </table:table-cell>
          <table:table-cell office:value-type="float" office:value="9728255.1600000001" table:style-name="ce13">
            <text:p>9.728.255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4</text:p>
          </table:table-cell>
          <table:table-cell office:value-type="float" office:value="68729394.189999998" table:style-name="ce13">
            <text:p>68.729.394,1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5</text:p>
          </table:table-cell>
          <table:table-cell office:value-type="float" office:value="2743228.17" table:style-name="ce13">
            <text:p>2.743.228,1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6</text:p>
          </table:table-cell>
          <table:table-cell office:value-type="float" office:value="86800.49" table:style-name="ce13">
            <text:p>86.800,4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7</text:p>
          </table:table-cell>
          <table:table-cell office:value-type="float" office:value="4484295.4800000004" table:style-name="ce13">
            <text:p>4.484.295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8</text:p>
          </table:table-cell>
          <table:table-cell office:value-type="float" office:value="2491139.85" table:style-name="ce13">
            <text:p>2.491.139,8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29</text:p>
          </table:table-cell>
          <table:table-cell office:value-type="float" office:value="335451.93" table:style-name="ce13">
            <text:p>335.451,9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30</text:p>
          </table:table-cell>
          <table:table-cell office:value-type="float" office:value="12626978.59" table:style-name="ce13">
            <text:p>12.626.978,5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31</text:p>
          </table:table-cell>
          <table:table-cell office:value-type="float" office:value="692865.7" table:style-name="ce13">
            <text:p>692.865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32</text:p>
          </table:table-cell>
          <table:table-cell office:value-type="float" office:value="38067.730000000003" table:style-name="ce13">
            <text:p>38.067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733</text:p>
          </table:table-cell>
          <table:table-cell office:value-type="float" office:value="1790178.24" table:style-name="ce13">
            <text:p>1.790.178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102 - DIRETORIA GERAL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10</text:p>
          </table:table-cell>
          <table:table-cell office:value-type="float" office:value="11226552.76" table:style-name="ce13">
            <text:p>11.226.552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6</text:p>
          </table:table-cell>
          <table:table-cell office:value-type="float" office:value="11226552.76" table:style-name="ce13">
            <text:p>11.226.552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9</text:p>
          </table:table-cell>
          <table:table-cell office:value-type="float" office:value="10978154.060000001" table:style-name="ce13">
            <text:p>10.978.154,0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9</text:p>
          </table:table-cell>
          <table:table-cell office:value-type="float" office:value="10962322.66" table:style-name="ce13">
            <text:p>10.962.322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5</text:p>
          </table:table-cell>
          <table:table-cell office:value-type="float" office:value="10962322.66" table:style-name="ce13">
            <text:p>10.962.322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7</text:p>
          </table:table-cell>
          <table:table-cell office:value-type="float" office:value="10769830.220000001" table:style-name="ce13">
            <text:p>10.769.830,2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394460000141 - MINISTERIO DA FAZENDA</text:p>
          </table:table-cell>
          <table:table-cell office:value-type="string" table:style-name="ce10">
            <text:p>PARCELAMENTO INSS SALDO RESIDU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1</text:p>
          </table:table-cell>
          <table:table-cell office:value-type="float" office:value="102088.3" table:style-name="ce13">
            <text:p>102.088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3</text:p>
          </table:table-cell>
          <table:table-cell office:value-type="float" office:value="102165.39" table:style-name="ce13">
            <text:p>102.165,3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7</text:p>
          </table:table-cell>
          <table:table-cell office:value-type="float" office:value="102232.2" table:style-name="ce13">
            <text:p>102.232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1</text:p>
          </table:table-cell>
          <table:table-cell office:value-type="float" office:value="102334.98" table:style-name="ce13">
            <text:p>102.334,9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5401381000198 - SP PREVCOM -FUNDACAO DE PREVIDENCIA COM. SP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4</text:p>
          </table:table-cell>
          <table:table-cell office:value-type="float" office:value="102058.83" table:style-name="ce13">
            <text:p>102.058,8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9</text:p>
          </table:table-cell>
          <table:table-cell office:value-type="float" office:value="111457.09" table:style-name="ce13">
            <text:p>111.457,0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2</text:p>
          </table:table-cell>
          <table:table-cell office:value-type="float" office:value="100007.94" table:style-name="ce13">
            <text:p>100.007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8</text:p>
          </table:table-cell>
          <table:table-cell office:value-type="float" office:value="107232.28" table:style-name="ce13">
            <text:p>107.232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2</text:p>
          </table:table-cell>
          <table:table-cell office:value-type="float" office:value="243350.54" table:style-name="ce13">
            <text:p>243.350,5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8</text:p>
          </table:table-cell>
          <table:table-cell office:value-type="float" office:value="216499.89" table:style-name="ce13">
            <text:p>216.499,8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0</text:p>
          </table:table-cell>
          <table:table-cell office:value-type="float" office:value="206802.42" table:style-name="ce13">
            <text:p>206.802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7</text:p>
          </table:table-cell>
          <table:table-cell office:value-type="float" office:value="207482.94" table:style-name="ce13">
            <text:p>207.482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5</text:p>
          </table:table-cell>
          <table:table-cell office:value-type="float" office:value="45215132.450000003" table:style-name="ce13">
            <text:p>45.215.132,4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6</text:p>
          </table:table-cell>
          <table:table-cell office:value-type="float" office:value="3535514.12" table:style-name="ce13">
            <text:p>3.535.514,1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7</text:p>
          </table:table-cell>
          <table:table-cell office:value-type="float" office:value="468569.59" table:style-name="ce13">
            <text:p>468.569,5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8</text:p>
          </table:table-cell>
          <table:table-cell office:value-type="float" office:value="290021.59999999998" table:style-name="ce13">
            <text:p>290.021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9</text:p>
          </table:table-cell>
          <table:table-cell office:value-type="float" office:value="4538.04" table:style-name="ce13">
            <text:p>4.538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1</text:p>
          </table:table-cell>
          <table:table-cell office:value-type="float" office:value="220238.15" table:style-name="ce13">
            <text:p>220.238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2</text:p>
          </table:table-cell>
          <table:table-cell office:value-type="float" office:value="9775.2800000000007" table:style-name="ce13">
            <text:p>9.775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3</text:p>
          </table:table-cell>
          <table:table-cell office:value-type="float" office:value="4868874.4400000004" table:style-name="ce13">
            <text:p>4.868.874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4</text:p>
          </table:table-cell>
          <table:table-cell office:value-type="float" office:value="702239.4" table:style-name="ce13">
            <text:p>702.239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0</text:p>
          </table:table-cell>
          <table:table-cell office:value-type="float" office:value="46384144.539999999" table:style-name="ce13">
            <text:p>46.384.144,5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1</text:p>
          </table:table-cell>
          <table:table-cell office:value-type="float" office:value="2051635.5" table:style-name="ce13">
            <text:p>2.051.635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2</text:p>
          </table:table-cell>
          <table:table-cell office:value-type="float" office:value="154636.97" table:style-name="ce13">
            <text:p>154.636,9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3</text:p>
          </table:table-cell>
          <table:table-cell office:value-type="float" office:value="278040.90000000002" table:style-name="ce13">
            <text:p>278.040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4</text:p>
          </table:table-cell>
          <table:table-cell office:value-type="float" office:value="3051.83" table:style-name="ce13">
            <text:p>3.051,8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5</text:p>
          </table:table-cell>
          <table:table-cell office:value-type="float" office:value="129140.71" table:style-name="ce13">
            <text:p>129.140,7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6</text:p>
          </table:table-cell>
          <table:table-cell office:value-type="float" office:value="30621.31" table:style-name="ce13">
            <text:p>30.621,3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7</text:p>
          </table:table-cell>
          <table:table-cell office:value-type="float" office:value="4642779.59" table:style-name="ce13">
            <text:p>4.642.779,5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8</text:p>
          </table:table-cell>
          <table:table-cell office:value-type="float" office:value="594785.69999999995" table:style-name="ce13">
            <text:p>594.785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3</text:p>
          </table:table-cell>
          <table:table-cell office:value-type="float" office:value="45830549.920000002" table:style-name="ce13">
            <text:p>45.830.549,9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4</text:p>
          </table:table-cell>
          <table:table-cell office:value-type="float" office:value="1934840.69" table:style-name="ce13">
            <text:p>1.934.840,6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5</text:p>
          </table:table-cell>
          <table:table-cell office:value-type="float" office:value="204048.51" table:style-name="ce13">
            <text:p>204.048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6</text:p>
          </table:table-cell>
          <table:table-cell office:value-type="float" office:value="281439.55" table:style-name="ce13">
            <text:p>281.439,5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7</text:p>
          </table:table-cell>
          <table:table-cell office:value-type="float" office:value="2140528.5699999998" table:style-name="ce13">
            <text:p>2.140.528,5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8</text:p>
          </table:table-cell>
          <table:table-cell office:value-type="float" office:value="637049.34" table:style-name="ce13">
            <text:p>637.049,3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0</text:p>
          </table:table-cell>
          <table:table-cell office:value-type="float" office:value="116984" table:style-name="ce13">
            <text:p>116.98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1</text:p>
          </table:table-cell>
          <table:table-cell office:value-type="float" office:value="14210.25" table:style-name="ce13">
            <text:p>14.210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2</text:p>
          </table:table-cell>
          <table:table-cell office:value-type="float" office:value="4889100.72" table:style-name="ce13">
            <text:p>4.889.100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3</text:p>
          </table:table-cell>
          <table:table-cell office:value-type="float" office:value="647848" table:style-name="ce13">
            <text:p>647.84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49</text:p>
          </table:table-cell>
          <table:table-cell office:value-type="float" office:value="44942708.420000002" table:style-name="ce13">
            <text:p>44.942.708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0</text:p>
          </table:table-cell>
          <table:table-cell office:value-type="float" office:value="2165997.2400000002" table:style-name="ce13">
            <text:p>2.165.997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1</text:p>
          </table:table-cell>
          <table:table-cell office:value-type="float" office:value="123254.28" table:style-name="ce13">
            <text:p>123.254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2</text:p>
          </table:table-cell>
          <table:table-cell office:value-type="float" office:value="265655.2" table:style-name="ce13">
            <text:p>265.655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3</text:p>
          </table:table-cell>
          <table:table-cell office:value-type="float" office:value="2303364.54" table:style-name="ce13">
            <text:p>2.303.364,5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4</text:p>
          </table:table-cell>
          <table:table-cell office:value-type="float" office:value="101248.34" table:style-name="ce13">
            <text:p>101.248,3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5</text:p>
          </table:table-cell>
          <table:table-cell office:value-type="float" office:value="13280.95" table:style-name="ce13">
            <text:p>13.280,9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56</text:p>
          </table:table-cell>
          <table:table-cell office:value-type="float" office:value="4825698.9000000004" table:style-name="ce13">
            <text:p>4.825.698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031 - FED-CTO.ESTUDOS E APER.MINIST.PUBLICO</text:p>
          </table:table-cell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DE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16</text:p>
          </table:table-cell>
          <table:table-cell office:value-type="float" office:value="0" table:style-name="ce13">
            <text:p>0,00</text:p>
          </table:table-cell>
          <table:table-cell office:value-type="float" office:value="779.88" table:style-name="ce14">
            <text:p>779,8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9.88" table:style-name="ce14">
            <text:p>779,8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071307000134 - OVERSEE TECNOLOGIA E SISTEMAS LTDA.</text:p>
          </table:table-cell>
          <table:table-cell office:value-type="string" table:style-name="ce10">
            <text:p>MATERIAL P/VIABILIZAR TRANS. ON-LINE 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3</text:p>
          </table:table-cell>
          <table:table-cell office:value-type="float" office:value="0" table:style-name="ce13">
            <text:p>0,00</text:p>
          </table:table-cell>
          <table:table-cell office:value-type="float" office:value="6203.3" table:style-name="ce14">
            <text:p>6.203,3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997563000157 - AKNA TECNOLOGIA DA INFORMACAO LTDA</text:p>
          </table:table-cell>
          <table:table-cell office:value-type="string" table:style-name="ce10">
            <text:p>SERVIçO DE E-MAIL E E-MAIL MARKETIN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7</text:p>
          </table:table-cell>
          <table:table-cell office:value-type="float" office:value="0" table:style-name="ce13">
            <text:p>0,00</text:p>
          </table:table-cell>
          <table:table-cell office:value-type="float" office:value="377.58" table:style-name="ce14">
            <text:p>377,5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7.58" table:style-name="ce14">
            <text:p>377,5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6910908000119 - J BRILHANTE COMERCIAL LTDA - EPP</text:p>
          </table:table-cell>
          <table:table-cell office:value-type="string" table:style-name="ce10">
            <text:p>FORNECIMENTO DE GENEROS ALIMENTíCIOS-CHá/SU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3</text:p>
          </table:table-cell>
          <table:table-cell office:value-type="float" office:value="0" table:style-name="ce13">
            <text:p>0,00</text:p>
          </table:table-cell>
          <table:table-cell office:value-type="float" office:value="125.84" table:style-name="ce14">
            <text:p>125,8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085241000155 - AQUA MUNDI COMERCIO DE AGUAS LTDA ME</text:p>
          </table:table-cell>
          <table:table-cell office:value-type="string" table:style-name="ce10">
            <text:p>FORNECIMENTO DE ÁGUA MINERAL EM GARRAFAS P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2</text:p>
          </table:table-cell>
          <table:table-cell office:value-type="float" office:value="0" table:style-name="ce13">
            <text:p>0,00</text:p>
          </table:table-cell>
          <table:table-cell office:value-type="float" office:value="140.32" table:style-name="ce14">
            <text:p>140,3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.32" table:style-name="ce14">
            <text:p>140,3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2091547000182 - PRADO &amp; RODRIGUES TERCEIRIZACAO E GESTAO DE M</text:p>
          </table:table-cell>
          <table:table-cell office:value-type="string" table:style-name="ce10">
            <text:p>CONTR. SERVIçOS DE COPEIRAGEM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8</text:p>
          </table:table-cell>
          <table:table-cell office:value-type="float" office:value="0" table:style-name="ce13">
            <text:p>0,00</text:p>
          </table:table-cell>
          <table:table-cell office:value-type="float" office:value="4412.2299999999996" table:style-name="ce14">
            <text:p>4.412,2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12.2299999999996" table:style-name="ce14">
            <text:p>4.412,2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832791800 - ERIKA SOLA</text:p>
          </table:table-cell>
          <table:table-cell office:value-type="string" table:style-name="ce10">
            <text:p>ADIANTAMENTO - CEAF/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5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PRESTACAO DE SERVICOS POSTAIS P/ CEAF-ES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06</text:p>
          </table:table-cell>
          <table:table-cell office:value-type="float" office:value="0" table:style-name="ce13">
            <text:p>0,00</text:p>
          </table:table-cell>
          <table:table-cell office:value-type="float" office:value="61.5" table:style-name="ce14">
            <text:p>61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.86" table:style-name="ce14">
            <text:p>50,8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6066440000199 - COMERCIAL UNIVERSO TOTAL</text:p>
          </table:table-cell>
          <table:table-cell office:value-type="string" table:style-name="ce10">
            <text:p>AQUISIçãO DE GêNEROS ALIMENTíC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4</text:p>
          </table:table-cell>
          <table:table-cell office:value-type="float" office:value="0" table:style-name="ce13">
            <text:p>0,00</text:p>
          </table:table-cell>
          <table:table-cell office:value-type="float" office:value="17.5" table:style-name="ce14">
            <text:p>17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" table:style-name="ce14">
            <text:p>275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.48" table:style-name="ce14">
            <text:p>88,4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ICOS DE TELEFONIA 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0</text:p>
          </table:table-cell>
          <table:table-cell office:value-type="float" office:value="0" table:style-name="ce13">
            <text:p>0,00</text:p>
          </table:table-cell>
          <table:table-cell office:value-type="float" office:value="201.06" table:style-name="ce14">
            <text:p>201,0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" table:style-name="ce14">
            <text:p>201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7</text:p>
          </table:table-cell>
          <table:table-cell office:value-type="float" office:value="0" table:style-name="ce13">
            <text:p>0,00</text:p>
          </table:table-cell>
          <table:table-cell office:value-type="float" office:value="3888.2" table:style-name="ce14">
            <text:p>3.888,2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95.95" table:style-name="ce14">
            <text:p>3.895,9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1</text:p>
          </table:table-cell>
          <table:table-cell office:value-type="float" office:value="0" table:style-name="ce13">
            <text:p>0,00</text:p>
          </table:table-cell>
          <table:table-cell office:value-type="float" office:value="261.25" table:style-name="ce14">
            <text:p>261,2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7000010 - REMUNERAçãO DE SERVIçO EVENTUAL.</text:p>
          </table:table-cell>
          <table:table-cell office:value-type="string" table:style-name="ce10">
            <text:p>REMUNERAçãO DE PROFESS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24</text:p>
          </table:table-cell>
          <table:table-cell office:value-type="float" office:value="0" table:style-name="ce13">
            <text:p>0,00</text:p>
          </table:table-cell>
          <table:table-cell office:value-type="float" office:value="2773.5" table:style-name="ce14">
            <text:p>2.773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52.07" table:style-name="ce14">
            <text:p>6.052,0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185.5" table:style-name="ce14">
            <text:p>14.185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565.78" table:style-name="ce14">
            <text:p>13.565,7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033 - FED-MINISTERIO PUBLICO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FORNEC. E VALIDAÇÃO DE CERTIFICADOS DIGI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2</text:p>
          </table:table-cell>
          <table:table-cell office:value-type="float" office:value="0" table:style-name="ce13">
            <text:p>0,00</text:p>
          </table:table-cell>
          <table:table-cell office:value-type="float" office:value="22705" table:style-name="ce14">
            <text:p>22.705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954.5" table:style-name="ce14">
            <text:p>17.954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DE PAAS MIDDLEWARE EN NUVEM PúBL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07</text:p>
          </table:table-cell>
          <table:table-cell office:value-type="float" office:value="0" table:style-name="ce13">
            <text:p>0,00</text:p>
          </table:table-cell>
          <table:table-cell office:value-type="float" office:value="19889.98" table:style-name="ce14">
            <text:p>19.889,9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512.55" table:style-name="ce14">
            <text:p>17.512,55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IST. GERENCIAMENTO DE PATR. E CONTS ESTOQ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10</text:p>
          </table:table-cell>
          <table:table-cell office:value-type="float" office:value="0" table:style-name="ce13">
            <text:p>0,00</text:p>
          </table:table-cell>
          <table:table-cell office:value-type="float" office:value="5908.2" table:style-name="ce14">
            <text:p>5.908,2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08.2" table:style-name="ce14">
            <text:p>5.908,2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OLUCAO INTEGRADA COM OFFICE 365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11</text:p>
          </table:table-cell>
          <table:table-cell office:value-type="float" office:value="0" table:style-name="ce13">
            <text:p>0,00</text:p>
          </table:table-cell>
          <table:table-cell office:value-type="float" office:value="758956.5" table:style-name="ce14">
            <text:p>758.956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8956.5" table:style-name="ce14">
            <text:p>758.956,5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REEMBOLSO DE LIVROS - RESOLUçãO 1.300/21 PG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49</text:p>
          </table:table-cell>
          <table:table-cell office:value-type="float" office:value="0" table:style-name="ce13">
            <text:p>0,00</text:p>
          </table:table-cell>
          <table:table-cell office:value-type="float" office:value="22613.599999999999" table:style-name="ce14">
            <text:p>22.613,6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385277000154 - SECURITY4IT SOLUCOES DE SEGURANCA INF LTDA ME</text:p>
          </table:table-cell>
          <table:table-cell office:value-type="string" table:style-name="ce10">
            <text:p>ATUALIZA E MANUT PRODUTOS FIREWALL CHECKPOIN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5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781434000120 - DEPARISON CONSULTORIA LTDA.</text:p>
          </table:table-cell>
          <table:table-cell office:value-type="string" table:style-name="ce10">
            <text:p>FORNECIMENTO SOFTWARE MAVENDO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19</text:p>
          </table:table-cell>
          <table:table-cell office:value-type="float" office:value="0" table:style-name="ce13">
            <text:p>0,00</text:p>
          </table:table-cell>
          <table:table-cell office:value-type="float" office:value="64531.16" table:style-name="ce14">
            <text:p>64.531,1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531.16" table:style-name="ce14">
            <text:p>64.531,1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20</text:p>
          </table:table-cell>
          <table:table-cell office:value-type="float" office:value="0" table:style-name="ce13">
            <text:p>0,00</text:p>
          </table:table-cell>
          <table:table-cell office:value-type="float" office:value="6573" table:style-name="ce14">
            <text:p>6.573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858890000120 - SYSTEM MANAGER TECNOLOGIA EM INFORMATICA LTDA</text:p>
          </table:table-cell>
          <table:table-cell office:value-type="string" table:style-name="ce10">
            <text:p>AQUISIÇÃO DE LICENÇAS DO SOFTWARE RED HA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5</text:p>
          </table:table-cell>
          <table:table-cell office:value-type="float" office:value="0" table:style-name="ce13">
            <text:p>0,00</text:p>
          </table:table-cell>
          <table:table-cell office:value-type="float" office:value="218452.19" table:style-name="ce14">
            <text:p>218.452,19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ENVOLVIMENTO NO SITE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9</text:p>
          </table:table-cell>
          <table:table-cell office:value-type="float" office:value="0" table:style-name="ce13">
            <text:p>0,00</text:p>
          </table:table-cell>
          <table:table-cell office:value-type="float" office:value="101485.42" table:style-name="ce14">
            <text:p>101.485,4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9509519000128 - SOFTLINE INTERNACIONAL BRASIL COM LIC SOFTW</text:p>
          </table:table-cell>
          <table:table-cell office:value-type="string" table:style-name="ce10">
            <text:p>AQUIS. LICENçAS SOFTWARE ORACLE P/ B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15</text:p>
          </table:table-cell>
          <table:table-cell office:value-type="float" office:value="0" table:style-name="ce13">
            <text:p>0,00</text:p>
          </table:table-cell>
          <table:table-cell office:value-type="float" office:value="44343.43" table:style-name="ce14">
            <text:p>44.343,4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92.11" table:style-name="ce14">
            <text:p>2.492,1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.COMUNICACAO DE DADOS P/REDE DE TELEF.4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8</text:p>
          </table:table-cell>
          <table:table-cell office:value-type="float" office:value="0" table:style-name="ce13">
            <text:p>0,00</text:p>
          </table:table-cell>
          <table:table-cell office:value-type="float" office:value="15214.62" table:style-name="ce14">
            <text:p>15.214,6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2</text:p>
          </table:table-cell>
          <table:table-cell office:value-type="float" office:value="0" table:style-name="ce13">
            <text:p>0,00</text:p>
          </table:table-cell>
          <table:table-cell office:value-type="float" office:value="7748.09" table:style-name="ce14">
            <text:p>7.748,0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2" table:style-name="ce14">
            <text:p>2.022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6</text:p>
          </table:table-cell>
          <table:table-cell office:value-type="float" office:value="0" table:style-name="ce13">
            <text:p>0,00</text:p>
          </table:table-cell>
          <table:table-cell office:value-type="float" office:value="1863.72" table:style-name="ce14">
            <text:p>1.863,7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3.72" table:style-name="ce14">
            <text:p>1.863,7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7</text:p>
          </table:table-cell>
          <table:table-cell office:value-type="float" office:value="0" table:style-name="ce13">
            <text:p>0,00</text:p>
          </table:table-cell>
          <table:table-cell office:value-type="float" office:value="1978" table:style-name="ce14">
            <text:p>1.978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QUIS.DE SUPORTE AVANÇADO E ATUALIZ.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02</text:p>
          </table:table-cell>
          <table:table-cell office:value-type="float" office:value="0" table:style-name="ce13">
            <text:p>0,00</text:p>
          </table:table-cell>
          <table:table-cell office:value-type="float" office:value="133947.4" table:style-name="ce14">
            <text:p>133.947,4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CAO SERV SUPORTE AVANCADO 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14</text:p>
          </table:table-cell>
          <table:table-cell office:value-type="float" office:value="0" table:style-name="ce13">
            <text:p>0,00</text:p>
          </table:table-cell>
          <table:table-cell office:value-type="float" office:value="73917.02" table:style-name="ce14">
            <text:p>73.917,0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316817001762 - MICROSOFT INFORMATICA LTDA</text:p>
          </table:table-cell>
          <table:table-cell office:value-type="string" table:style-name="ce10">
            <text:p>SERVIÇOS DE SUPORTE TÉCNICO DA MICROSOF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033</text:p>
          </table:table-cell>
          <table:table-cell office:value-type="float" office:value="0" table:style-name="ce13">
            <text:p>0,00</text:p>
          </table:table-cell>
          <table:table-cell office:value-type="float" office:value="45884.59" table:style-name="ce14">
            <text:p>45.884,5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884.59" table:style-name="ce14">
            <text:p>45.884,5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8931474000144 - REDISUL INFORMATICA LTDA.</text:p>
          </table:table-cell>
          <table:table-cell office:value-type="string" table:style-name="ce10">
            <text:p>AQUISIçãO DE EQUIPAMENT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01</text:p>
          </table:table-cell>
          <table:table-cell office:value-type="float" office:value="0" table:style-name="ce13">
            <text:p>0,00</text:p>
          </table:table-cell>
          <table:table-cell office:value-type="float" office:value="273910" table:style-name="ce14">
            <text:p>273.91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101 - GAB.PROCURADOR GERAL DE JUSTICA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CONTR. DA PRODESP - FOLHA DE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5</text:p>
          </table:table-cell>
          <table:table-cell office:value-type="float" office:value="0" table:style-name="ce13">
            <text:p>0,00</text:p>
          </table:table-cell>
          <table:table-cell office:value-type="float" office:value="111093.55" table:style-name="ce14">
            <text:p>111.093,5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268.44" table:style-name="ce14">
            <text:p>66.268,44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ESA P/ACESSO NO AMBIENTE MAINFRAM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04</text:p>
          </table:table-cell>
          <table:table-cell office:value-type="float" office:value="0" table:style-name="ce13">
            <text:p>0,00</text:p>
          </table:table-cell>
          <table:table-cell office:value-type="float" office:value="6349.14" table:style-name="ce14">
            <text:p>6.349,14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TAXA DE ADMINISTRAçãO SPPRE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07</text:p>
          </table:table-cell>
          <table:table-cell office:value-type="float" office:value="0" table:style-name="ce13">
            <text:p>0,00</text:p>
          </table:table-cell>
          <table:table-cell office:value-type="float" office:value="222743.14" table:style-name="ce14">
            <text:p>222.743,1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05</text:p>
          </table:table-cell>
          <table:table-cell office:value-type="float" office:value="0" table:style-name="ce13">
            <text:p>0,00</text:p>
          </table:table-cell>
          <table:table-cell office:value-type="float" office:value="222743.14" table:style-name="ce14">
            <text:p>222.743,1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60</text:p>
          </table:table-cell>
          <table:table-cell office:value-type="float" office:value="0" table:style-name="ce13">
            <text:p>0,00</text:p>
          </table:table-cell>
          <table:table-cell office:value-type="float" office:value="222743.14" table:style-name="ce14">
            <text:p>222.743,14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GERENCIAMENTO, SUPORTE E ACIONAMENTO ON-SI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3</text:p>
          </table:table-cell>
          <table:table-cell office:value-type="float" office:value="0" table:style-name="ce13">
            <text:p>0,00</text:p>
          </table:table-cell>
          <table:table-cell office:value-type="float" office:value="287636.06" table:style-name="ce14">
            <text:p>287.636,0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5314.49" table:style-name="ce14">
            <text:p>335.314,4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028986000108 - ELEVADORES ATLAS SCHINDLER LTDA.</text:p>
          </table:table-cell>
          <table:table-cell office:value-type="string" table:style-name="ce10">
            <text:p>MANUT. PREV/CORRETIBA ELEVADOR EM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37</text:p>
          </table:table-cell>
          <table:table-cell office:value-type="float" office:value="0" table:style-name="ce13">
            <text:p>0,00</text:p>
          </table:table-cell>
          <table:table-cell office:value-type="float" office:value="6002.42" table:style-name="ce14">
            <text:p>6.002,42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81</text:p>
          </table:table-cell>
          <table:table-cell office:value-type="float" office:value="0" table:style-name="ce13">
            <text:p>0,00</text:p>
          </table:table-cell>
          <table:table-cell office:value-type="float" office:value="4270" table:style-name="ce14">
            <text:p>4.27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- SAO CAR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92</text:p>
          </table:table-cell>
          <table:table-cell office:value-type="float" office:value="0" table:style-name="ce13">
            <text:p>0,00</text:p>
          </table:table-cell>
          <table:table-cell office:value-type="float" office:value="1164.17" table:style-name="ce14">
            <text:p>1.164,1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028986005762 - ELEVADORES ATLAS SCHINDLER LTDA</text:p>
          </table:table-cell>
          <table:table-cell office:value-type="string" table:style-name="ce10">
            <text:p>MANUTENCAO DE ELEVADORES EM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82</text:p>
          </table:table-cell>
          <table:table-cell office:value-type="float" office:value="0" table:style-name="ce13">
            <text:p>0,00</text:p>
          </table:table-cell>
          <table:table-cell office:value-type="float" office:value="3500" table:style-name="ce14">
            <text:p>3.5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SERVIçO DE MANUTENçãO SOFTWARE PH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2</text:p>
          </table:table-cell>
          <table:table-cell office:value-type="float" office:value="0" table:style-name="ce13">
            <text:p>0,00</text:p>
          </table:table-cell>
          <table:table-cell office:value-type="float" office:value="2598.16" table:style-name="ce14">
            <text:p>2.598,1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98.16" table:style-name="ce14">
            <text:p>2.598,1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426055000168 - TERESINHA IZONETE ANTUNES DE OLIVEIRA ME</text:p>
          </table:table-cell>
          <table:table-cell office:value-type="string" table:style-name="ce10">
            <text:p>ÁGUA MINERAL - 30 GARRAFO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574</text:p>
          </table:table-cell>
          <table:table-cell office:value-type="float" office:value="0" table:style-name="ce13">
            <text:p>0,00</text:p>
          </table:table-cell>
          <table:table-cell office:value-type="float" office:value="118.8" table:style-name="ce14">
            <text:p>118,8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7" table:style-name="ce14">
            <text:p>297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443952809 - NELSON CASTANHARI</text:p>
          </table:table-cell>
          <table:table-cell office:value-type="string" table:style-name="ce10">
            <text:p>LOCACAO IMOVEL PARA ABRIGAR A PJ DE OSAS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0</text:p>
          </table:table-cell>
          <table:table-cell office:value-type="float" office:value="0" table:style-name="ce13">
            <text:p>0,00</text:p>
          </table:table-cell>
          <table:table-cell office:value-type="float" office:value="4494.3599999999997" table:style-name="ce14">
            <text:p>4.494,36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94.3599999999997" table:style-name="ce14">
            <text:p>4.494,3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085817000172 - LINDAGUA DE PIRACICABA DIST AGUAS MIN LTDA ME</text:p>
          </table:table-cell>
          <table:table-cell office:value-type="string" table:style-name="ce10">
            <text:p>FORNEC. áGUA MINERAL EM GARRAF.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4</text:p>
          </table:table-cell>
          <table:table-cell office:value-type="float" office:value="0" table:style-name="ce13">
            <text:p>0,00</text:p>
          </table:table-cell>
          <table:table-cell office:value-type="float" office:value="222.5" table:style-name="ce14">
            <text:p>222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2.60000000000002" table:style-name="ce14">
            <text:p>302,6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115952900 - BRAZILIO TASSO</text:p>
          </table:table-cell>
          <table:table-cell office:value-type="string" table:style-name="ce10">
            <text:p>LOCACAO DE IMOVEL NA CIDADE DE CARAGUAT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7</text:p>
          </table:table-cell>
          <table:table-cell office:value-type="float" office:value="0" table:style-name="ce13">
            <text:p>0,00</text:p>
          </table:table-cell>
          <table:table-cell office:value-type="float" office:value="9334.42" table:style-name="ce14">
            <text:p>9.334,4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34.42" table:style-name="ce14">
            <text:p>9.334,4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152.709999999999" table:style-name="ce14">
            <text:p>10.152,7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120555000130 - NCOM LOCADORA DE SISTEMAS LTDA.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6</text:p>
          </table:table-cell>
          <table:table-cell office:value-type="float" office:value="0" table:style-name="ce13">
            <text:p>0,00</text:p>
          </table:table-cell>
          <table:table-cell office:value-type="float" office:value="5413.1" table:style-name="ce14">
            <text:p>5.413,1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139242000123 - JOSE BAUER DE ATAYDE</text:p>
          </table:table-cell>
          <table:table-cell office:value-type="string" table:style-name="ce10">
            <text:p>FORNECIMENTO DE á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48</text:p>
          </table:table-cell>
          <table:table-cell office:value-type="float" office:value="0" table:style-name="ce13">
            <text:p>0,00</text:p>
          </table:table-cell>
          <table:table-cell office:value-type="float" office:value="861" table:style-name="ce14">
            <text:p>861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4" table:style-name="ce14">
            <text:p>714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DIARIAS DE MEMB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25</text:p>
          </table:table-cell>
          <table:table-cell office:value-type="float" office:value="0" table:style-name="ce13">
            <text:p>0,00</text:p>
          </table:table-cell>
          <table:table-cell office:value-type="float" office:value="272037.06" table:style-name="ce14">
            <text:p>272.037,0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1828.86" table:style-name="ce14">
            <text:p>581.828,8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5355.87" table:style-name="ce14">
            <text:p>165.355,8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2.98" table:style-name="ce14">
            <text:p>1.122,9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4.46" table:style-name="ce14">
            <text:p>1.684,4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250.1" table:style-name="ce14">
            <text:p>84.250,1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908.599999999999" table:style-name="ce14">
            <text:p>17.908,6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00" table:style-name="ce14">
            <text:p>8.2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074" table:style-name="ce14">
            <text:p>28.074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3332.96" table:style-name="ce14">
            <text:p>123.332,9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8920.64" table:style-name="ce14">
            <text:p>318.920,6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14.8" table:style-name="ce14">
            <text:p>5.614,8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100.800000000003" table:style-name="ce14">
            <text:p>70.100,8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555.4" table:style-name="ce14">
            <text:p>14.555,4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743.86" table:style-name="ce14">
            <text:p>25.743,8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158.02" table:style-name="ce14">
            <text:p>78.158,0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00.01" table:style-name="ce14">
            <text:p>12.900,01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ÁRIAS DE SERVIDORES - INDENIZA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549</text:p>
          </table:table-cell>
          <table:table-cell office:value-type="float" office:value="0" table:style-name="ce13">
            <text:p>0,00</text:p>
          </table:table-cell>
          <table:table-cell office:value-type="float" office:value="21002.73" table:style-name="ce14">
            <text:p>21.002,73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áRIAS DE SERVI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56</text:p>
          </table:table-cell>
          <table:table-cell office:value-type="float" office:value="0" table:style-name="ce13">
            <text:p>0,00</text:p>
          </table:table-cell>
          <table:table-cell office:value-type="float" office:value="1023.95" table:style-name="ce14">
            <text:p>1.023,9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24.61" table:style-name="ce14">
            <text:p>9.724,6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76.64" table:style-name="ce14">
            <text:p>1.576,6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02.67" table:style-name="ce14">
            <text:p>4.802,6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69.34" table:style-name="ce14">
            <text:p>3.569,3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05.6" table:style-name="ce14">
            <text:p>4.005,6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5.26" table:style-name="ce14">
            <text:p>375,2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38.08" table:style-name="ce14">
            <text:p>2.938,0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1832.64" table:style-name="ce14">
            <text:p>1.832,6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4.53" table:style-name="ce14">
            <text:p>334,5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3" table:style-name="ce14">
            <text:p>171,6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3.91" table:style-name="ce14">
            <text:p>3.263,91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4.53" table:style-name="ce14">
            <text:p>334,53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BOLSA DE ESTAGIÁRIOS DO MP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71</text:p>
          </table:table-cell>
          <table:table-cell office:value-type="float" office:value="0" table:style-name="ce13">
            <text:p>0,00</text:p>
          </table:table-cell>
          <table:table-cell office:value-type="float" office:value="718475" table:style-name="ce14">
            <text:p>718.475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3128.17" table:style-name="ce14">
            <text:p>673.128,1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00" table:style-name="ce14">
            <text:p>7.5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6911.17000000004" table:style-name="ce14">
            <text:p>626.911,1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425" table:style-name="ce14">
            <text:p>13.425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IÁRIAS AOS MEMB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13</text:p>
          </table:table-cell>
          <table:table-cell office:value-type="float" office:value="0" table:style-name="ce13">
            <text:p>0,00</text:p>
          </table:table-cell>
          <table:table-cell office:value-type="float" office:value="780627.44" table:style-name="ce14">
            <text:p>780.627,4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5499.83" table:style-name="ce14">
            <text:p>785.499,8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520490887 - NELSON PEDRO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6</text:p>
          </table:table-cell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58</text:p>
          </table:table-cell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08079000109 - FONTE NOVA DISTRIBUID.DE AGUA MINERAL LTDA-ME</text:p>
          </table:table-cell>
          <table:table-cell office:value-type="string" table:style-name="ce10">
            <text:p>áGUA MINERAL - VALE DO RIB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7</text:p>
          </table:table-cell>
          <table:table-cell office:value-type="float" office:value="0" table:style-name="ce13">
            <text:p>0,00</text:p>
          </table:table-cell>
          <table:table-cell office:value-type="float" office:value="118.8" table:style-name="ce14">
            <text:p>118,8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8" table:style-name="ce14">
            <text:p>198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42698865 - OZAIDE CABRAL DO LAG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9</text:p>
          </table:table-cell>
          <table:table-cell office:value-type="float" office:value="0" table:style-name="ce13">
            <text:p>0,00</text:p>
          </table:table-cell>
          <table:table-cell office:value-type="float" office:value="842.96" table:style-name="ce14">
            <text:p>842,9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96.32" table:style-name="ce14">
            <text:p>2.896,32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41.74" table:style-name="ce14">
            <text:p>3.041,7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85220800 - MARCIA CAMARGO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1</text:p>
          </table:table-cell>
          <table:table-cell office:value-type="float" office:value="0" table:style-name="ce13">
            <text:p>0,00</text:p>
          </table:table-cell>
          <table:table-cell office:value-type="float" office:value="316.74" table:style-name="ce14">
            <text:p>316,7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15.87" table:style-name="ce14">
            <text:p>1.415,8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759659860 - EDNEIA BENEDITA MARTINS PEREZ</text:p>
          </table:table-cell>
          <table:table-cell office:value-type="string" table:style-name="ce10">
            <text:p>LOCACAO DE IMOVEL EM DRAC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2</text:p>
          </table:table-cell>
          <table:table-cell office:value-type="float" office:value="0" table:style-name="ce13">
            <text:p>0,00</text:p>
          </table:table-cell>
          <table:table-cell office:value-type="float" office:value="6632.78" table:style-name="ce14">
            <text:p>6.632,78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32.78" table:style-name="ce14">
            <text:p>6.632,7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956626875 - CLARICE ALVES DA SILVA SANTOS</text:p>
          </table:table-cell>
          <table:table-cell office:value-type="string" table:style-name="ce10">
            <text:p>LOCACAO DE IMOVEL - APARECI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6</text:p>
          </table:table-cell>
          <table:table-cell office:value-type="float" office:value="0" table:style-name="ce13">
            <text:p>0,00</text:p>
          </table:table-cell>
          <table:table-cell office:value-type="float" office:value="5332.9" table:style-name="ce14">
            <text:p>5.332,9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32.9" table:style-name="ce14">
            <text:p>5.332,9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031667000187 - DERMACENTER S/C LTDA</text:p>
          </table:table-cell>
          <table:table-cell office:value-type="string" table:style-name="ce10">
            <text:p>LOCACAO DE IMOVEL - SANTA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4</text:p>
          </table:table-cell>
          <table:table-cell office:value-type="float" office:value="0" table:style-name="ce13">
            <text:p>0,00</text:p>
          </table:table-cell>
          <table:table-cell office:value-type="float" office:value="35572.730000000003" table:style-name="ce14">
            <text:p>35.572,73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687.27" table:style-name="ce14">
            <text:p>42.687,2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131820000148 - CONCEPT IMOVEIS S/C LTDA.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05</text:p>
          </table:table-cell>
          <table:table-cell office:value-type="float" office:value="0" table:style-name="ce13">
            <text:p>0,00</text:p>
          </table:table-cell>
          <table:table-cell office:value-type="float" office:value="1045.24" table:style-name="ce14">
            <text:p>1.045,2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7.72" table:style-name="ce14">
            <text:p>1.067,7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139339000107 - MARIA APARECIDA TREVISANI DIOCLECIO</text:p>
          </table:table-cell>
          <table:table-cell office:value-type="string" table:style-name="ce10">
            <text:p>LOCACAO CENTRAIS PRIVADAS E COMUN. TELEFO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20</text:p>
          </table:table-cell>
          <table:table-cell office:value-type="float" office:value="0" table:style-name="ce13">
            <text:p>0,00</text:p>
          </table:table-cell>
          <table:table-cell office:value-type="float" office:value="1516.39" table:style-name="ce14">
            <text:p>1.516,3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16.39" table:style-name="ce14">
            <text:p>1.516,39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DE CENTRAIS TELEFONICAS TIPO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62</text:p>
          </table:table-cell>
          <table:table-cell office:value-type="float" office:value="0" table:style-name="ce13">
            <text:p>0,00</text:p>
          </table:table-cell>
          <table:table-cell office:value-type="float" office:value="12216.64" table:style-name="ce14">
            <text:p>12.216,6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48</text:p>
          </table:table-cell>
          <table:table-cell office:value-type="float" office:value="0" table:style-name="ce13">
            <text:p>0,00</text:p>
          </table:table-cell>
          <table:table-cell office:value-type="float" office:value="12216.64" table:style-name="ce14">
            <text:p>12.216,6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1</text:p>
          </table:table-cell>
          <table:table-cell office:value-type="float" office:value="0" table:style-name="ce13">
            <text:p>0,00</text:p>
          </table:table-cell>
          <table:table-cell office:value-type="float" office:value="12122.67" table:style-name="ce14">
            <text:p>12.122,6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163223000103 - DISTRIBUIDORA DE AGUA MINERAL AT &amp; ST LTDA ME</text:p>
          </table:table-cell>
          <table:table-cell office:value-type="string" table:style-name="ce10">
            <text:p>FORNECIMENTO DE áGUA MINERAL - GARRAF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84</text:p>
          </table:table-cell>
          <table:table-cell office:value-type="float" office:value="0" table:style-name="ce13">
            <text:p>0,00</text:p>
          </table:table-cell>
          <table:table-cell office:value-type="float" office:value="260.35000000000002" table:style-name="ce14">
            <text:p>260,3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9.69999999999999" table:style-name="ce14">
            <text:p>139,7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302100000106 - EDP SAO PAULO DISTRIBUICAO DE ENERGIA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1</text:p>
          </table:table-cell>
          <table:table-cell office:value-type="float" office:value="0" table:style-name="ce13">
            <text:p>0,00</text:p>
          </table:table-cell>
          <table:table-cell office:value-type="float" office:value="19048.599999999999" table:style-name="ce14">
            <text:p>19.048,6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292.96" table:style-name="ce14">
            <text:p>18.292,96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REDE DISTR. ENERGIA ELETR TAUBATé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98</text:p>
          </table:table-cell>
          <table:table-cell office:value-type="float" office:value="0" table:style-name="ce13">
            <text:p>0,00</text:p>
          </table:table-cell>
          <table:table-cell office:value-type="float" office:value="11220.54" table:style-name="ce14">
            <text:p>11.220,5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328280000197 - ELEKTRO REDES S.A.</text:p>
          </table:table-cell>
          <table:table-cell office:value-type="string" table:style-name="ce10">
            <text:p>ADEQUACAO REDE ELETRICA - ANDRADI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29</text:p>
          </table:table-cell>
          <table:table-cell office:value-type="float" office:value="0" table:style-name="ce13">
            <text:p>0,00</text:p>
          </table:table-cell>
          <table:table-cell office:value-type="float" office:value="52739.23" table:style-name="ce14">
            <text:p>52.739,23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0</text:p>
          </table:table-cell>
          <table:table-cell office:value-type="float" office:value="0" table:style-name="ce13">
            <text:p>0,00</text:p>
          </table:table-cell>
          <table:table-cell office:value-type="float" office:value="23659.51" table:style-name="ce14">
            <text:p>23.659,5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275.54" table:style-name="ce14">
            <text:p>23.275,5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552433000185 - EDUARDO HENRIQUE OSORIO DE OLIVEIRA ME</text:p>
          </table:table-cell>
          <table:table-cell office:value-type="string" table:style-name="ce10">
            <text:p>FORNECIMENTO DE PASSAGENS AÉRE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80</text:p>
          </table:table-cell>
          <table:table-cell office:value-type="float" office:value="0" table:style-name="ce13">
            <text:p>0,00</text:p>
          </table:table-cell>
          <table:table-cell office:value-type="float" office:value="7791.74" table:style-name="ce14">
            <text:p>7.791,7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45.42" table:style-name="ce14">
            <text:p>5.345,4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45.08" table:style-name="ce14">
            <text:p>1.245,0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558157000162 - TELEFONICA BRASIL S A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80</text:p>
          </table:table-cell>
          <table:table-cell office:value-type="float" office:value="0" table:style-name="ce13">
            <text:p>0,00</text:p>
          </table:table-cell>
          <table:table-cell office:value-type="float" office:value="50.05" table:style-name="ce14">
            <text:p>50,0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35.47" table:style-name="ce14">
            <text:p>7.735,4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716.89" table:style-name="ce14">
            <text:p>63.716,8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01.6" table:style-name="ce14">
            <text:p>12.001,6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174.93" table:style-name="ce14">
            <text:p>37.174,9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990.560000000001" table:style-name="ce14">
            <text:p>21.990,5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8.66" table:style-name="ce14">
            <text:p>138,6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.74" table:style-name="ce14">
            <text:p>90,7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.99" table:style-name="ce14">
            <text:p>84,9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.6" table:style-name="ce14">
            <text:p>1,6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.COMUNICAçãO DE DADOS P/REDE DE TELEF.4G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2</text:p>
          </table:table-cell>
          <table:table-cell office:value-type="float" office:value="0" table:style-name="ce13">
            <text:p>0,00</text:p>
          </table:table-cell>
          <table:table-cell office:value-type="float" office:value="1426.46" table:style-name="ce14">
            <text:p>1.426,4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1.6600000000001" table:style-name="ce14">
            <text:p>1.291,66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INTRAGOV - TELEFô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86</text:p>
          </table:table-cell>
          <table:table-cell office:value-type="float" office:value="0" table:style-name="ce13">
            <text:p>0,00</text:p>
          </table:table-cell>
          <table:table-cell office:value-type="float" office:value="208220.3" table:style-name="ce14">
            <text:p>208.220,3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683596000105 - CONDOMINIO EDIFICIO LEX TOWER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17</text:p>
          </table:table-cell>
          <table:table-cell office:value-type="float" office:value="0" table:style-name="ce13">
            <text:p>0,00</text:p>
          </table:table-cell>
          <table:table-cell office:value-type="float" office:value="1880" table:style-name="ce14">
            <text:p>1.88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80" table:style-name="ce14">
            <text:p>1.88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701029000126 - SAAEDOCO/SERV.AUT. AGUA ESG. DE DOIS CORREG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3</text:p>
          </table:table-cell>
          <table:table-cell office:value-type="float" office:value="0" table:style-name="ce13">
            <text:p>0,00</text:p>
          </table:table-cell>
          <table:table-cell office:value-type="float" office:value="15.03" table:style-name="ce14">
            <text:p>15,0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.03" table:style-name="ce14">
            <text:p>15,0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729557000193 - BSW EMPREENDIMENT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4</text:p>
          </table:table-cell>
          <table:table-cell office:value-type="float" office:value="0" table:style-name="ce13">
            <text:p>0,00</text:p>
          </table:table-cell>
          <table:table-cell office:value-type="float" office:value="34682.85" table:style-name="ce14">
            <text:p>34.682,85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682.85" table:style-name="ce14">
            <text:p>34.682,8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992052000117 - AIR CARE DO BRASIL LTDA</text:p>
          </table:table-cell>
          <table:table-cell office:value-type="string" table:style-name="ce10">
            <text:p>CONTR. MANUT. AR CONDICIONADO TREZ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48</text:p>
          </table:table-cell>
          <table:table-cell office:value-type="float" office:value="0" table:style-name="ce13">
            <text:p>0,00</text:p>
          </table:table-cell>
          <table:table-cell office:value-type="float" office:value="11347.5" table:style-name="ce14">
            <text:p>11.347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47.5" table:style-name="ce14">
            <text:p>11.347,5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205968000142 - ENGETAX EQUIPAMENTOS LTDA.</text:p>
          </table:table-cell>
          <table:table-cell office:value-type="string" table:style-name="ce10">
            <text:p>MANUTENCAO ELEVADOR HIDRAULICO PJ DE MIRASS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57</text:p>
          </table:table-cell>
          <table:table-cell office:value-type="float" office:value="0" table:style-name="ce13">
            <text:p>0,00</text:p>
          </table:table-cell>
          <table:table-cell office:value-type="float" office:value="837.12" table:style-name="ce14">
            <text:p>837,1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274140000146 - VALMIR BARUFALDI ME</text:p>
          </table:table-cell>
          <table:table-cell office:value-type="string" table:style-name="ce10">
            <text:p>ÁGUA MINERAL P/ AMERICANA E SANTA BÁRB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79</text:p>
          </table:table-cell>
          <table:table-cell office:value-type="float" office:value="0" table:style-name="ce13">
            <text:p>0,00</text:p>
          </table:table-cell>
          <table:table-cell office:value-type="float" office:value="171" table:style-name="ce14">
            <text:p>171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3" table:style-name="ce14">
            <text:p>243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328305000115 - CLARITY SISTEMAS DE ENERGIA LTDA</text:p>
          </table:table-cell>
          <table:table-cell office:value-type="string" table:style-name="ce10">
            <text:p>MANUTENCAO GRUPO GERADOR - EDIFICIO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00</text:p>
          </table:table-cell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468104855 - MARIA DE FATIMA M CAMARINHA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8</text:p>
          </table:table-cell>
          <table:table-cell office:value-type="float" office:value="0" table:style-name="ce13">
            <text:p>0,00</text:p>
          </table:table-cell>
          <table:table-cell office:value-type="float" office:value="2680.91" table:style-name="ce14">
            <text:p>2.680,91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80.91" table:style-name="ce14">
            <text:p>2.680,9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582243000173 - DAE S/A AGUA E ESGOTO-JUNDIAÍ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4</text:p>
          </table:table-cell>
          <table:table-cell office:value-type="float" office:value="0" table:style-name="ce13">
            <text:p>0,00</text:p>
          </table:table-cell>
          <table:table-cell office:value-type="float" office:value="190.6" table:style-name="ce14">
            <text:p>190,6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9.22" table:style-name="ce14">
            <text:p>199,2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583393830 - MARIA EUNICE RAMOS DE PAULA</text:p>
          </table:table-cell>
          <table:table-cell office:value-type="string" table:style-name="ce10">
            <text:p>LOCACAO IMOVEL - MOCO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10</text:p>
          </table:table-cell>
          <table:table-cell office:value-type="float" office:value="0" table:style-name="ce13">
            <text:p>0,00</text:p>
          </table:table-cell>
          <table:table-cell office:value-type="float" office:value="5929.12" table:style-name="ce14">
            <text:p>5.929,1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59.76" table:style-name="ce14">
            <text:p>5.059,7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29.12" table:style-name="ce14">
            <text:p>5.929,1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649425000114 - ECCO TERAOKA ENGENHARIA LTDA.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5</text:p>
          </table:table-cell>
          <table:table-cell office:value-type="float" office:value="0" table:style-name="ce13">
            <text:p>0,00</text:p>
          </table:table-cell>
          <table:table-cell office:value-type="float" office:value="17341.43" table:style-name="ce14">
            <text:p>17.341,43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341.43" table:style-name="ce14">
            <text:p>17.341,4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664023000199 - MULT LIGHT COMERCIAL EIRELI-EPP</text:p>
          </table:table-cell>
          <table:table-cell office:value-type="string" table:style-name="ce10">
            <text:p>MANUTENCAO DE BOMBAS EM MIRASSOL E RIB.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4</text:p>
          </table:table-cell>
          <table:table-cell office:value-type="float" office:value="0" table:style-name="ce13">
            <text:p>0,00</text:p>
          </table:table-cell>
          <table:table-cell office:value-type="float" office:value="1800" table:style-name="ce14">
            <text:p>1.8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3698620000134 - GREEN4T SOLUÇOES TI LTDA</text:p>
          </table:table-cell>
          <table:table-cell office:value-type="string" table:style-name="ce10">
            <text:p>MANUTENCAO PREVENT. E CORRET. NO DATA CENTE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22</text:p>
          </table:table-cell>
          <table:table-cell office:value-type="float" office:value="0" table:style-name="ce13">
            <text:p>0,00</text:p>
          </table:table-cell>
          <table:table-cell office:value-type="float" office:value="65093.79" table:style-name="ce14">
            <text:p>65.093,7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093.79" table:style-name="ce14">
            <text:p>65.093,7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140033819 - ADALBERTO BERLATTO</text:p>
          </table:table-cell>
          <table:table-cell office:value-type="string" table:style-name="ce10">
            <text:p>LOCACAO SALA PARA ABRIGAR PJ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5</text:p>
          </table:table-cell>
          <table:table-cell office:value-type="float" office:value="0" table:style-name="ce13">
            <text:p>0,00</text:p>
          </table:table-cell>
          <table:table-cell office:value-type="float" office:value="981.88" table:style-name="ce14">
            <text:p>981,88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1.88" table:style-name="ce14">
            <text:p>981,8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170981626 - MICHEL PINTO COSTA</text:p>
          </table:table-cell>
          <table:table-cell office:value-type="string" table:style-name="ce10">
            <text:p>ADTO - CONSERVAÇÃO E MANUTENÇÃO DE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0</text:p>
          </table:table-cell>
          <table:table-cell office:value-type="float" office:value="0" table:style-name="ce13">
            <text:p>0,00</text:p>
          </table:table-cell>
          <table:table-cell office:value-type="float" office:value="2200" table:style-name="ce14">
            <text:p>2.2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5</text:p>
          </table:table-cell>
          <table:table-cell office:value-type="float" office:value="0" table:style-name="ce13">
            <text:p>0,00</text:p>
          </table:table-cell>
          <table:table-cell office:value-type="float" office:value="2200" table:style-name="ce14">
            <text:p>2.2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2</text:p>
          </table:table-cell>
          <table:table-cell office:value-type="float" office:value="0" table:style-name="ce13">
            <text:p>0,00</text:p>
          </table:table-cell>
          <table:table-cell office:value-type="float" office:value="2200" table:style-name="ce14">
            <text:p>2.2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172213000151 - COMPANHIA PIRATININGA DE FORCA E LUZ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2</text:p>
          </table:table-cell>
          <table:table-cell office:value-type="float" office:value="0" table:style-name="ce13">
            <text:p>0,00</text:p>
          </table:table-cell>
          <table:table-cell office:value-type="float" office:value="17939.240000000002" table:style-name="ce14">
            <text:p>17.939,2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9.290000000000006" table:style-name="ce14">
            <text:p>79,2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933.62" table:style-name="ce14">
            <text:p>21.933,6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479683000162 - IRMAOS GLERIANO LTDA - ME</text:p>
          </table:table-cell>
          <table:table-cell office:value-type="string" table:style-name="ce10">
            <text:p>AGUA MINERAL PJ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1</text:p>
          </table:table-cell>
          <table:table-cell office:value-type="float" office:value="0" table:style-name="ce13">
            <text:p>0,00</text:p>
          </table:table-cell>
          <table:table-cell office:value-type="float" office:value="67.5" table:style-name="ce14">
            <text:p>67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.5" table:style-name="ce14">
            <text:p>22,5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S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37</text:p>
          </table:table-cell>
          <table:table-cell office:value-type="float" office:value="0" table:style-name="ce13">
            <text:p>0,00</text:p>
          </table:table-cell>
          <table:table-cell office:value-type="float" office:value="202.5" table:style-name="ce14">
            <text:p>202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3" table:style-name="ce14">
            <text:p>243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AGUA MINERAL 230 LI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3</text:p>
          </table:table-cell>
          <table:table-cell office:value-type="float" office:value="0" table:style-name="ce13">
            <text:p>0,00</text:p>
          </table:table-cell>
          <table:table-cell office:value-type="float" office:value="40" table:style-name="ce14">
            <text:p>4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" table:style-name="ce14">
            <text:p>5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574747854 - JAMIL YOUSSEF ANDERY</text:p>
          </table:table-cell>
          <table:table-cell office:value-type="string" table:style-name="ce10">
            <text:p>LOCACAO DE IMOVEL PJ DE DIADEM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1</text:p>
          </table:table-cell>
          <table:table-cell office:value-type="float" office:value="0" table:style-name="ce13">
            <text:p>0,00</text:p>
          </table:table-cell>
          <table:table-cell office:value-type="float" office:value="11040.85" table:style-name="ce14">
            <text:p>11.040,8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40.85" table:style-name="ce14">
            <text:p>11.040,8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95.8" table:style-name="ce14">
            <text:p>12.095,8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624047818 - JULIETA BERNARDINI ANTUNE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5</text:p>
          </table:table-cell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691691000178 - SEMAE SERV MUN AUTONOMO AGUA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1</text:p>
          </table:table-cell>
          <table:table-cell office:value-type="float" office:value="0" table:style-name="ce13">
            <text:p>0,00</text:p>
          </table:table-cell>
          <table:table-cell office:value-type="float" office:value="493.52" table:style-name="ce14">
            <text:p>493,5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6.20000000000005" table:style-name="ce14">
            <text:p>546,2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705399846 - GILSON ROBERTO PEREIRA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8</text:p>
          </table:table-cell>
          <table:table-cell office:value-type="float" office:value="0" table:style-name="ce13">
            <text:p>0,00</text:p>
          </table:table-cell>
          <table:table-cell office:value-type="float" office:value="2251.3200000000002" table:style-name="ce14">
            <text:p>2.251,32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51.3200000000002" table:style-name="ce14">
            <text:p>2.251,3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742728858 - ELAINE BRIGATTO</text:p>
          </table:table-cell>
          <table:table-cell office:value-type="string" table:style-name="ce10">
            <text:p>ADIANTAMENTO - PIRACI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9</text:p>
          </table:table-cell>
          <table:table-cell office:value-type="float" office:value="0" table:style-name="ce13">
            <text:p>0,00</text:p>
          </table:table-cell>
          <table:table-cell office:value-type="float" office:value="1870" table:style-name="ce14">
            <text:p>1.87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6</text:p>
          </table:table-cell>
          <table:table-cell office:value-type="float" office:value="0" table:style-name="ce13">
            <text:p>0,00</text:p>
          </table:table-cell>
          <table:table-cell office:value-type="float" office:value="1870" table:style-name="ce14">
            <text:p>1.87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758604894 - EUGENIO PACELLI FERREIRA DIAS</text:p>
          </table:table-cell>
          <table:table-cell office:value-type="string" table:style-name="ce10">
            <text:p>LOCACAO DE IMOVEL EM LOREN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9</text:p>
          </table:table-cell>
          <table:table-cell office:value-type="float" office:value="0" table:style-name="ce13">
            <text:p>0,00</text:p>
          </table:table-cell>
          <table:table-cell office:value-type="float" office:value="2680.91" table:style-name="ce14">
            <text:p>2.680,91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80.91" table:style-name="ce14">
            <text:p>2.680,9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779486000169 - BONETI EMPREENDIMENTOS E PARTICIPACOES LTDA</text:p>
          </table:table-cell>
          <table:table-cell office:value-type="string" table:style-name="ce10">
            <text:p>LOCACAO IMOVEL EM MOGI DAS CRUZ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31</text:p>
          </table:table-cell>
          <table:table-cell office:value-type="float" office:value="0" table:style-name="ce13">
            <text:p>0,00</text:p>
          </table:table-cell>
          <table:table-cell office:value-type="float" office:value="17572.34" table:style-name="ce14">
            <text:p>17.572,34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572.34" table:style-name="ce14">
            <text:p>17.572,3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866776000140 - ALVES EMPREENDIMENTOS IMOBILIARIOS LIMITADA</text:p>
          </table:table-cell>
          <table:table-cell office:value-type="string" table:style-name="ce10">
            <text:p>LOCACAO DE IMOVEL NO MUNICIPIO DE FRAN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26</text:p>
          </table:table-cell>
          <table:table-cell office:value-type="float" office:value="0" table:style-name="ce13">
            <text:p>0,00</text:p>
          </table:table-cell>
          <table:table-cell office:value-type="float" office:value="74279.91" table:style-name="ce14">
            <text:p>74.279,91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279.91" table:style-name="ce14">
            <text:p>74.279,9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890143000177 - CSA EMPREENDIMENTOS IMOBILIARIOS LTDA</text:p>
          </table:table-cell>
          <table:table-cell office:value-type="string" table:style-name="ce10">
            <text:p>LOCACAO IMOVEL DE SAO JOSE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3</text:p>
          </table:table-cell>
          <table:table-cell office:value-type="float" office:value="0" table:style-name="ce13">
            <text:p>0,00</text:p>
          </table:table-cell>
          <table:table-cell office:value-type="float" office:value="34682.85" table:style-name="ce14">
            <text:p>34.682,85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682.85" table:style-name="ce14">
            <text:p>34.682,8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933121000147 - TERESA DONIZETE PINHEIRO GALASSI EPP</text:p>
          </table:table-cell>
          <table:table-cell office:value-type="string" table:style-name="ce10">
            <text:p>FORNECIMENTO DE AGUA PJS LEME E ARAR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0</text:p>
          </table:table-cell>
          <table:table-cell office:value-type="float" office:value="0" table:style-name="ce13">
            <text:p>0,00</text:p>
          </table:table-cell>
          <table:table-cell office:value-type="float" office:value="16" table:style-name="ce14">
            <text:p>16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" table:style-name="ce14">
            <text:p>48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" table:style-name="ce14">
            <text:p>16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" table:style-name="ce14">
            <text:p>48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027811810 - ANA BEATRIZ FANTEZIA ANDRAUS</text:p>
          </table:table-cell>
          <table:table-cell office:value-type="string" table:style-name="ce10">
            <text:p>LOCACAO DE IMOVEL P/ P.J. DE TAUBATE E GAER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28</text:p>
          </table:table-cell>
          <table:table-cell office:value-type="float" office:value="0" table:style-name="ce13">
            <text:p>0,00</text:p>
          </table:table-cell>
          <table:table-cell office:value-type="float" office:value="11189.1" table:style-name="ce14">
            <text:p>11.189,1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89.1" table:style-name="ce14">
            <text:p>11.189,1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109606000183 - MAXITECH CONTROLE DE ACESSO LTDA ME</text:p>
          </table:table-cell>
          <table:table-cell office:value-type="string" table:style-name="ce10">
            <text:p>MAN. EM PORTõES E CANCELAS -CAPITAL E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49</text:p>
          </table:table-cell>
          <table:table-cell office:value-type="float" office:value="0" table:style-name="ce13">
            <text:p>0,00</text:p>
          </table:table-cell>
          <table:table-cell office:value-type="float" office:value="7410" table:style-name="ce14">
            <text:p>7.41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10" table:style-name="ce14">
            <text:p>7.41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122143870 - FRANCISCO VIEIRA JUNIOR</text:p>
          </table:table-cell>
          <table:table-cell office:value-type="string" table:style-name="ce10">
            <text:p>LOCACAO DE IMOVEL NA CIDADE DE ITAP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3</text:p>
          </table:table-cell>
          <table:table-cell office:value-type="float" office:value="0" table:style-name="ce13">
            <text:p>0,00</text:p>
          </table:table-cell>
          <table:table-cell office:value-type="float" office:value="2662.89" table:style-name="ce14">
            <text:p>2.662,89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73.36" table:style-name="ce14">
            <text:p>2.673,3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142918851 - ANDRE DABUS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1</text:p>
          </table:table-cell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352572000153 - LORAC INFORMATICA LTDA</text:p>
          </table:table-cell>
          <table:table-cell office:value-type="string" table:style-name="ce10">
            <text:p>MANUTENCAO EM EQUIPAMENTOS DE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30</text:p>
          </table:table-cell>
          <table:table-cell office:value-type="float" office:value="0" table:style-name="ce13">
            <text:p>0,00</text:p>
          </table:table-cell>
          <table:table-cell office:value-type="float" office:value="14811.34" table:style-name="ce14">
            <text:p>14.811,3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811.34" table:style-name="ce14">
            <text:p>14.811,34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QUIPAMENTOS DE INFORMÁ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19</text:p>
          </table:table-cell>
          <table:table-cell office:value-type="float" office:value="0" table:style-name="ce13">
            <text:p>0,00</text:p>
          </table:table-cell>
          <table:table-cell office:value-type="float" office:value="4485.7" table:style-name="ce14">
            <text:p>4.485,7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85.7" table:style-name="ce14">
            <text:p>4.485,7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CORRETIVA EM EQPTOS INFORMáTICA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2</text:p>
          </table:table-cell>
          <table:table-cell office:value-type="float" office:value="0" table:style-name="ce13">
            <text:p>0,00</text:p>
          </table:table-cell>
          <table:table-cell office:value-type="float" office:value="43154.63" table:style-name="ce14">
            <text:p>43.154,6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154.63" table:style-name="ce14">
            <text:p>43.154,6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380441000180 - BRK AMBIENTAL MAUA S 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6</text:p>
          </table:table-cell>
          <table:table-cell office:value-type="float" office:value="0" table:style-name="ce13">
            <text:p>0,00</text:p>
          </table:table-cell>
          <table:table-cell office:value-type="float" office:value="199.2" table:style-name="ce14">
            <text:p>199,2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0.36000000000001" table:style-name="ce14">
            <text:p>160,3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415277000107 - RODRIGO JOSE DE ATAYDE BEBIDAS ME</text:p>
          </table:table-cell>
          <table:table-cell office:value-type="string" table:style-name="ce10">
            <text:p>FORNEC. ÁGUA MINERAL P/AR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42</text:p>
          </table:table-cell>
          <table:table-cell office:value-type="float" office:value="0" table:style-name="ce13">
            <text:p>0,00</text:p>
          </table:table-cell>
          <table:table-cell office:value-type="float" office:value="550.79999999999995" table:style-name="ce14">
            <text:p>550,8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9.6" table:style-name="ce14">
            <text:p>939,6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530009000128 - CIMO ALIMENTOS COMERCIO E EXPORTACAO LTDA.</text:p>
          </table:table-cell>
          <table:table-cell office:value-type="string" table:style-name="ce10">
            <text:p>CAFé EM Pó E EM GRã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2</text:p>
          </table:table-cell>
          <table:table-cell office:value-type="float" office:value="0" table:style-name="ce13">
            <text:p>0,00</text:p>
          </table:table-cell>
          <table:table-cell office:value-type="float" office:value="10620" table:style-name="ce14">
            <text:p>10.62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573745883 - JIN JIJI RIN</text:p>
          </table:table-cell>
          <table:table-cell office:value-type="string" table:style-name="ce10">
            <text:p>LOCAÇÃO DE IMÓVEL P/ SEDIAR A PJ DE JACARE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8</text:p>
          </table:table-cell>
          <table:table-cell office:value-type="float" office:value="0" table:style-name="ce13">
            <text:p>0,00</text:p>
          </table:table-cell>
          <table:table-cell office:value-type="float" office:value="9569.36" table:style-name="ce14">
            <text:p>9.569,36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569.36" table:style-name="ce14">
            <text:p>9.569,3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683012856 - YONEKO YOKOMIZO</text:p>
          </table:table-cell>
          <table:table-cell office:value-type="string" table:style-name="ce10">
            <text:p>LOCACAO IMOVEL PARA A PJ DE MAIRIP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5</text:p>
          </table:table-cell>
          <table:table-cell office:value-type="float" office:value="0" table:style-name="ce13">
            <text:p>0,00</text:p>
          </table:table-cell>
          <table:table-cell office:value-type="float" office:value="3351.57" table:style-name="ce14">
            <text:p>3.351,57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87.23" table:style-name="ce14">
            <text:p>3.387,2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782060000127 - EXITO - ADM DE BENS IMOVEIS LTDA - EPP</text:p>
          </table:table-cell>
          <table:table-cell office:value-type="string" table:style-name="ce10">
            <text:p>LOCACAO DE IMOVEL - PJ DE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6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820499000105 - ALEX REPARAÇÃO DE MÁQUINAS LTDA</text:p>
          </table:table-cell>
          <table:table-cell office:value-type="string" table:style-name="ce10">
            <text:p>CONT.EMP.P/MAN.AR COND. ED. AURO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8</text:p>
          </table:table-cell>
          <table:table-cell office:value-type="float" office:value="0" table:style-name="ce13">
            <text:p>0,00</text:p>
          </table:table-cell>
          <table:table-cell office:value-type="float" office:value="2800" table:style-name="ce14">
            <text:p>2.8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839239844 - EDERALDO LUIZ FERNANDES DO PRADO</text:p>
          </table:table-cell>
          <table:table-cell office:value-type="string" table:style-name="ce10">
            <text:p>ADIANTAMENTO PARA DESP.MIúDAS PRONTO PGT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2</text:p>
          </table:table-cell>
          <table:table-cell office:value-type="float" office:value="0" table:style-name="ce13">
            <text:p>0,00</text:p>
          </table:table-cell>
          <table:table-cell office:value-type="float" office:value="4530" table:style-name="ce14">
            <text:p>4.53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4</text:p>
          </table:table-cell>
          <table:table-cell office:value-type="float" office:value="0" table:style-name="ce13">
            <text:p>0,00</text:p>
          </table:table-cell>
          <table:table-cell office:value-type="float" office:value="4530" table:style-name="ce14">
            <text:p>4.53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842546876 - ROSA AMELIA NASTULEVITIE</text:p>
          </table:table-cell>
          <table:table-cell office:value-type="string" table:style-name="ce10">
            <text:p>ADIANTAMENTO - DAA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3</text:p>
          </table:table-cell>
          <table:table-cell office:value-type="float" office:value="0" table:style-name="ce13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1</text:p>
          </table:table-cell>
          <table:table-cell office:value-type="float" office:value="0" table:style-name="ce13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5</text:p>
          </table:table-cell>
          <table:table-cell office:value-type="float" office:value="0" table:style-name="ce13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852707830 - SIBELE MARIA GERMAN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9</text:p>
          </table:table-cell>
          <table:table-cell office:value-type="float" office:value="0" table:style-name="ce13">
            <text:p>0,00</text:p>
          </table:table-cell>
          <table:table-cell office:value-type="float" office:value="3529.27" table:style-name="ce14">
            <text:p>3.529,27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29.27" table:style-name="ce14">
            <text:p>3.529,2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939875000177 - HEBAS HOLDING SA</text:p>
          </table:table-cell>
          <table:table-cell office:value-type="string" table:style-name="ce10">
            <text:p>LOCACAO DE IMOVEL PARA ABRIGAR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2</text:p>
          </table:table-cell>
          <table:table-cell office:value-type="float" office:value="0" table:style-name="ce13">
            <text:p>0,00</text:p>
          </table:table-cell>
          <table:table-cell office:value-type="float" office:value="8364.25" table:style-name="ce14">
            <text:p>8.364,25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64.25" table:style-name="ce14">
            <text:p>8.364,2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5989372000106 - GRILLO DISTR DE AGUA MINERAL EIRELI - ME</text:p>
          </table:table-cell>
          <table:table-cell office:value-type="string" table:style-name="ce10">
            <text:p>FORNECIMENTO DE ÁGUA MINERAL P/ AR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6</text:p>
          </table:table-cell>
          <table:table-cell office:value-type="float" office:value="0" table:style-name="ce13">
            <text:p>0,00</text:p>
          </table:table-cell>
          <table:table-cell office:value-type="float" office:value="218.5" table:style-name="ce14">
            <text:p>218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5.5" table:style-name="ce14">
            <text:p>655,5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6004673000104 - ARPOLAR SERVICE LTDA</text:p>
          </table:table-cell>
          <table:table-cell office:value-type="string" table:style-name="ce10">
            <text:p>CONTR. EMPR. MANUT. AR CONDIC. ED.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8</text:p>
          </table:table-cell>
          <table:table-cell office:value-type="float" office:value="0" table:style-name="ce13">
            <text:p>0,00</text:p>
          </table:table-cell>
          <table:table-cell office:value-type="float" office:value="29637" table:style-name="ce14">
            <text:p>29.637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637" table:style-name="ce14">
            <text:p>29.637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6181043000105 - A. L. GAIGHER ELEVADORES EPP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1</text:p>
          </table:table-cell>
          <table:table-cell office:value-type="float" office:value="0" table:style-name="ce13">
            <text:p>0,00</text:p>
          </table:table-cell>
          <table:table-cell office:value-type="float" office:value="538" table:style-name="ce14">
            <text:p>538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6697037000105 - DRON PROJ.E CONSULT EM SEG ELETRONICA LTDA</text:p>
          </table:table-cell>
          <table:table-cell office:value-type="string" table:style-name="ce10">
            <text:p>CONTR. EMPRESA MANUT. SISTEMA ALARME 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22</text:p>
          </table:table-cell>
          <table:table-cell office:value-type="float" office:value="0" table:style-name="ce13">
            <text:p>0,00</text:p>
          </table:table-cell>
          <table:table-cell office:value-type="float" office:value="6105.91" table:style-name="ce14">
            <text:p>6.105,9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6791231000147 - AGUAZUL COMERCIO DE BEBIDAS LTDA ME</text:p>
          </table:table-cell>
          <table:table-cell office:value-type="string" table:style-name="ce10">
            <text:p>AGUA MINERAL -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0</text:p>
          </table:table-cell>
          <table:table-cell office:value-type="float" office:value="0" table:style-name="ce13">
            <text:p>0,00</text:p>
          </table:table-cell>
          <table:table-cell office:value-type="float" office:value="283.60000000000002" table:style-name="ce14">
            <text:p>283,6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5.4" table:style-name="ce14">
            <text:p>425,4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101082815 - EMIDIO DA SILVA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7</text:p>
          </table:table-cell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282377000120 - ENERGISA SUL-SULDESTE DISTRIB. DE ENERGIA S/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0</text:p>
          </table:table-cell>
          <table:table-cell office:value-type="float" office:value="0" table:style-name="ce13">
            <text:p>0,00</text:p>
          </table:table-cell>
          <table:table-cell office:value-type="float" office:value="19391.150000000001" table:style-name="ce14">
            <text:p>19.391,1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790.27" table:style-name="ce14">
            <text:p>18.790,2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298903000140 - ACQUA MUNDO COMERCIO DE BEBIDAS LTDA ME</text:p>
          </table:table-cell>
          <table:table-cell office:value-type="string" table:style-name="ce10">
            <text:p>AGUA MINERAL - SJC E REG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9</text:p>
          </table:table-cell>
          <table:table-cell office:value-type="float" office:value="0" table:style-name="ce13">
            <text:p>0,00</text:p>
          </table:table-cell>
          <table:table-cell office:value-type="float" office:value="224" table:style-name="ce14">
            <text:p>224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" table:style-name="ce14">
            <text:p>12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326851000178 - JML ADMINISTRACAO IMOBILIÁRIA LTDA</text:p>
          </table:table-cell>
          <table:table-cell office:value-type="string" table:style-name="ce10">
            <text:p>LOCACAO IMOVEL EM PRESIDENTE PRUDEN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5</text:p>
          </table:table-cell>
          <table:table-cell office:value-type="float" office:value="0" table:style-name="ce13">
            <text:p>0,00</text:p>
          </table:table-cell>
          <table:table-cell office:value-type="float" office:value="78484.600000000006" table:style-name="ce14">
            <text:p>78.484,6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484.600000000006" table:style-name="ce14">
            <text:p>78.484,6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432517000107 - SIMPRESS COMERCIO, LOCACAO E SERVICOS S/A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2</text:p>
          </table:table-cell>
          <table:table-cell office:value-type="float" office:value="0" table:style-name="ce13">
            <text:p>0,00</text:p>
          </table:table-cell>
          <table:table-cell office:value-type="float" office:value="37514.93" table:style-name="ce14">
            <text:p>37.514,9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2.89" table:style-name="ce14">
            <text:p>982,8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522669000192 - CEB DISTRIBUICAO S.A.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0</text:p>
          </table:table-cell>
          <table:table-cell office:value-type="float" office:value="0" table:style-name="ce13">
            <text:p>0,00</text:p>
          </table:table-cell>
          <table:table-cell office:value-type="float" office:value="87.67" table:style-name="ce14">
            <text:p>87,6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.06" table:style-name="ce14">
            <text:p>73,0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737666850 - MARIA APARECIDA LETIERI</text:p>
          </table:table-cell>
          <table:table-cell office:value-type="string" table:style-name="ce10">
            <text:p>ADIANTAMENTO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5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8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750478000188 - SERVICO AUTONOMO DE AGUA E ESGOTO SERT SAEMA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3</text:p>
          </table:table-cell>
          <table:table-cell office:value-type="float" office:value="0" table:style-name="ce13">
            <text:p>0,00</text:p>
          </table:table-cell>
          <table:table-cell office:value-type="float" office:value="200.71" table:style-name="ce14">
            <text:p>200,7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.94" table:style-name="ce14">
            <text:p>61,9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751338000124 - 100% ÁGUA MINERAL DIST. DE BEBIDAS LTDA-ME</text:p>
          </table:table-cell>
          <table:table-cell office:value-type="string" table:style-name="ce10">
            <text:p>FORNECIMENTO ÁGUA MINERAL MOGI GUAÇU E OUTR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9</text:p>
          </table:table-cell>
          <table:table-cell office:value-type="float" office:value="0" table:style-name="ce13">
            <text:p>0,00</text:p>
          </table:table-cell>
          <table:table-cell office:value-type="float" office:value="319.2" table:style-name="ce14">
            <text:p>319,2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0.92" table:style-name="ce14">
            <text:p>430,9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197850000133 - KAZON COMERCIO DE GAS LTDA</text:p>
          </table:table-cell>
          <table:table-cell office:value-type="string" table:style-name="ce10">
            <text:p>AGUA MINERAL - GUARATINGUETA E 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11</text:p>
          </table:table-cell>
          <table:table-cell office:value-type="float" office:value="0" table:style-name="ce13">
            <text:p>0,00</text:p>
          </table:table-cell>
          <table:table-cell office:value-type="float" office:value="78" table:style-name="ce14">
            <text:p>78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.8" table:style-name="ce14">
            <text:p>202,8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" table:style-name="ce14">
            <text:p>78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.8" table:style-name="ce14">
            <text:p>202,8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223709000168 - LANG SERVICOS EIRELI</text:p>
          </table:table-cell>
          <table:table-cell office:value-type="string" table:style-name="ce10">
            <text:p>SERVICO DE COPEIRAGEM E GARCONARIA C/MAO-OB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3</text:p>
          </table:table-cell>
          <table:table-cell office:value-type="float" office:value="0" table:style-name="ce13">
            <text:p>0,00</text:p>
          </table:table-cell>
          <table:table-cell office:value-type="float" office:value="39413.65" table:style-name="ce14">
            <text:p>39.413,6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466.78" table:style-name="ce14">
            <text:p>39.466,7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558.4" table:style-name="ce14">
            <text:p>11.558,4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84</text:p>
          </table:table-cell>
          <table:table-cell office:value-type="float" office:value="0" table:style-name="ce13">
            <text:p>0,00</text:p>
          </table:table-cell>
          <table:table-cell office:value-type="float" office:value="3656.88" table:style-name="ce14">
            <text:p>3.656,8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56.88" table:style-name="ce14">
            <text:p>3.656,8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9.48" table:style-name="ce14">
            <text:p>609,4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231792000117 - V2 INTEGRADORA DE SOLUÇÕES LTDA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6</text:p>
          </table:table-cell>
          <table:table-cell office:value-type="float" office:value="0" table:style-name="ce13">
            <text:p>0,00</text:p>
          </table:table-cell>
          <table:table-cell office:value-type="float" office:value="2794.82" table:style-name="ce14">
            <text:p>2.794,8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253712871 - ODAIR ALVES TAVARES</text:p>
          </table:table-cell>
          <table:table-cell office:value-type="string" table:style-name="ce10">
            <text:p>ADIANT. DESP. ODAIR ALVES TAVARES AR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3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7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254239000108 - BSG SERVICOS E SOLUCOES LTDA</text:p>
          </table:table-cell>
          <table:table-cell office:value-type="string" table:style-name="ce10">
            <text:p>CONTR. EMPR. P/ REFORMAS PONTUAIS EM IMóVE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90</text:p>
          </table:table-cell>
          <table:table-cell office:value-type="float" office:value="0" table:style-name="ce13">
            <text:p>0,00</text:p>
          </table:table-cell>
          <table:table-cell office:value-type="float" office:value="44084.26" table:style-name="ce14">
            <text:p>44.084,2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329433000105 - GIBBOR BRASIL PUBLICIDADE E PROPAG. LTDA EPP</text:p>
          </table:table-cell>
          <table:table-cell office:value-type="string" table:style-name="ce10">
            <text:p>CONTR. EMPRESA PARA PUBLICAçãO EM JORN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9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4">
            <text:p>1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390028000194 - SINERGIA PAULISTANA CONSTRUçãO E MONTAGENS LT</text:p>
          </table:table-cell>
          <table:table-cell office:value-type="string" table:style-name="ce10">
            <text:p>MANUTENçãO SISTEMA AR CONDICIONADO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3</text:p>
          </table:table-cell>
          <table:table-cell office:value-type="float" office:value="0" table:style-name="ce13">
            <text:p>0,00</text:p>
          </table:table-cell>
          <table:table-cell office:value-type="float" office:value="1946.36" table:style-name="ce14">
            <text:p>1.946,3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608516000125 - BISO &amp; BISO LTDA - ME</text:p>
          </table:table-cell>
          <table:table-cell office:value-type="string" table:style-name="ce10">
            <text:p>AGUA MINERAL - JABOTICAB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82</text:p>
          </table:table-cell>
          <table:table-cell office:value-type="float" office:value="0" table:style-name="ce13">
            <text:p>0,00</text:p>
          </table:table-cell>
          <table:table-cell office:value-type="float" office:value="42.25" table:style-name="ce14">
            <text:p>42,2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.899999999999999" table:style-name="ce14">
            <text:p>16,9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744771827 - SOLANGE BARBOSA</text:p>
          </table:table-cell>
          <table:table-cell office:value-type="string" table:style-name="ce10">
            <text:p>ADIANTAMENTO - TRANSPORT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1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8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779337821 - SELMA MARIA TEIXEIRA</text:p>
          </table:table-cell>
          <table:table-cell office:value-type="string" table:style-name="ce10">
            <text:p>ADIANTAMENTO - DESPESAS MIUDAS 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104</text:p>
          </table:table-cell>
          <table:table-cell office:value-type="float" office:value="0" table:style-name="ce13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44</text:p>
          </table:table-cell>
          <table:table-cell office:value-type="float" office:value="0" table:style-name="ce13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945133000142 - RUBI AZUL COMERCIO DE BEBIDAS LTDA</text:p>
          </table:table-cell>
          <table:table-cell office:value-type="string" table:style-name="ce10">
            <text:p>AGUA MINERAL GARRAFõES DE 20L CAPITAL/GRAND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33</text:p>
          </table:table-cell>
          <table:table-cell office:value-type="float" office:value="0" table:style-name="ce13">
            <text:p>0,00</text:p>
          </table:table-cell>
          <table:table-cell office:value-type="float" office:value="4204.4399999999996" table:style-name="ce14">
            <text:p>4.204,4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91.5" table:style-name="ce14">
            <text:p>3.091,5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006482870 - SILVIA RIBEIRO TOLEDO</text:p>
          </table:table-cell>
          <table:table-cell office:value-type="string" table:style-name="ce10">
            <text:p>LOCACAO DE IMOVEL NA CIDADE DE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43</text:p>
          </table:table-cell>
          <table:table-cell office:value-type="float" office:value="0" table:style-name="ce13">
            <text:p>0,00</text:p>
          </table:table-cell>
          <table:table-cell office:value-type="float" office:value="1059.4100000000001" table:style-name="ce14">
            <text:p>1.059,41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9.4100000000001" table:style-name="ce14">
            <text:p>1.059,4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021830000170 - TABOAO EMPREENDIMENTO IMOBILIARIO SPE S/A</text:p>
          </table:table-cell>
          <table:table-cell office:value-type="string" table:style-name="ce10">
            <text:p>LOCAçãO DE IMóVEL EM TABOÃO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0</text:p>
          </table:table-cell>
          <table:table-cell office:value-type="float" office:value="0" table:style-name="ce13">
            <text:p>0,00</text:p>
          </table:table-cell>
          <table:table-cell office:value-type="float" office:value="7100" table:style-name="ce14">
            <text:p>7.10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00" table:style-name="ce14">
            <text:p>7.1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101059000140 - JEFFERSON DA SILVA ME</text:p>
          </table:table-cell>
          <table:table-cell office:value-type="string" table:style-name="ce10">
            <text:p>FORNECIMENTO DE ÁGUA MINERAL P/ PJ DE LIMEI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9</text:p>
          </table:table-cell>
          <table:table-cell office:value-type="float" office:value="0" table:style-name="ce13">
            <text:p>0,00</text:p>
          </table:table-cell>
          <table:table-cell office:value-type="float" office:value="96" table:style-name="ce14">
            <text:p>96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" table:style-name="ce14">
            <text:p>48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263541000187 - SANEAMENTO DE MIRASSOL-SANESSOL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8</text:p>
          </table:table-cell>
          <table:table-cell office:value-type="float" office:value="0" table:style-name="ce13">
            <text:p>0,00</text:p>
          </table:table-cell>
          <table:table-cell office:value-type="float" office:value="331.53" table:style-name="ce14">
            <text:p>331,5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0.03" table:style-name="ce14">
            <text:p>160,0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601195000108 - ZORG - TELECOM COMERCIO E SERVIÇOS DE TEL LTD</text:p>
          </table:table-cell>
          <table:table-cell office:value-type="string" table:style-name="ce10">
            <text:p>CONTR. EMPR. P/ IMPL.SISTEMA VIGILâNCIA ELET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7</text:p>
          </table:table-cell>
          <table:table-cell office:value-type="float" office:value="0" table:style-name="ce13">
            <text:p>0,00</text:p>
          </table:table-cell>
          <table:table-cell office:value-type="float" office:value="4453.5600000000004" table:style-name="ce14">
            <text:p>4.453,5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53.5600000000004" table:style-name="ce14">
            <text:p>4.453,56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INSTALAÇ/LOCAÇÃO CENTRAIS PABX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16</text:p>
          </table:table-cell>
          <table:table-cell office:value-type="float" office:value="0" table:style-name="ce13">
            <text:p>0,00</text:p>
          </table:table-cell>
          <table:table-cell office:value-type="float" office:value="2692.1" table:style-name="ce14">
            <text:p>2.692,1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23</text:p>
          </table:table-cell>
          <table:table-cell office:value-type="float" office:value="0" table:style-name="ce13">
            <text:p>0,00</text:p>
          </table:table-cell>
          <table:table-cell office:value-type="float" office:value="11345.92" table:style-name="ce14">
            <text:p>11.345,92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VIGILÂNCIA ELETRÔNICA - CAPITAL E 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5</text:p>
          </table:table-cell>
          <table:table-cell office:value-type="float" office:value="0" table:style-name="ce13">
            <text:p>0,00</text:p>
          </table:table-cell>
          <table:table-cell office:value-type="float" office:value="11847.7" table:style-name="ce14">
            <text:p>11.847,7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621856000159 - BIG TOP 2 INCORPORADORA LTDA</text:p>
          </table:table-cell>
          <table:table-cell office:value-type="string" table:style-name="ce10">
            <text:p>LOCAçãO IMóVEL EM SãO BERNARDO DO CAMP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9</text:p>
          </table:table-cell>
          <table:table-cell office:value-type="float" office:value="0" table:style-name="ce13">
            <text:p>0,00</text:p>
          </table:table-cell>
          <table:table-cell office:value-type="float" office:value="12164.7" table:style-name="ce14">
            <text:p>12.164,7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64.7" table:style-name="ce14">
            <text:p>12.164,7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4</text:p>
          </table:table-cell>
          <table:table-cell office:value-type="float" office:value="0" table:style-name="ce13">
            <text:p>0,00</text:p>
          </table:table-cell>
          <table:table-cell office:value-type="float" office:value="6108.54" table:style-name="ce14">
            <text:p>6.108,5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87.31" table:style-name="ce14">
            <text:p>1.887,3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765043830 - LUIZ ANTONIO NUNES FILHO</text:p>
          </table:table-cell>
          <table:table-cell office:value-type="string" table:style-name="ce10">
            <text:p>ADIANTAMENTO AREA D MANUTEN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4</text:p>
          </table:table-cell>
          <table:table-cell office:value-type="float" office:value="0" table:style-name="ce13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9</text:p>
          </table:table-cell>
          <table:table-cell office:value-type="float" office:value="0" table:style-name="ce13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0</text:p>
          </table:table-cell>
          <table:table-cell office:value-type="float" office:value="0" table:style-name="ce13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804205807 - VICENCIA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2</text:p>
          </table:table-cell>
          <table:table-cell office:value-type="float" office:value="0" table:style-name="ce13">
            <text:p>0,00</text:p>
          </table:table-cell>
          <table:table-cell office:value-type="float" office:value="1900.42" table:style-name="ce14">
            <text:p>1.900,4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35.76" table:style-name="ce14">
            <text:p>7.235,7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89.01" table:style-name="ce14">
            <text:p>6.889,0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58.37" table:style-name="ce14">
            <text:p>7.758,3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815461000197 - GUIBE INCORPORACAO DE IMOVEIS PROPRIOS LTDA</text:p>
          </table:table-cell>
          <table:table-cell office:value-type="string" table:style-name="ce10">
            <text:p>LOCACAO DE SALA EM SANTO ANDR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6</text:p>
          </table:table-cell>
          <table:table-cell office:value-type="float" office:value="0" table:style-name="ce13">
            <text:p>0,00</text:p>
          </table:table-cell>
          <table:table-cell office:value-type="float" office:value="22843.45" table:style-name="ce14">
            <text:p>22.843,45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843.45" table:style-name="ce14">
            <text:p>22.843,4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817415848 - JOSE CARLOS GONGORA</text:p>
          </table:table-cell>
          <table:table-cell office:value-type="string" table:style-name="ce10">
            <text:p>ADTO-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5</text:p>
          </table:table-cell>
          <table:table-cell office:value-type="float" office:value="0" table:style-name="ce13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3</text:p>
          </table:table-cell>
          <table:table-cell office:value-type="float" office:value="0" table:style-name="ce13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23</text:p>
          </table:table-cell>
          <table:table-cell office:value-type="float" office:value="0" table:style-name="ce13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978904875 - SERGIO CELESTINO</text:p>
          </table:table-cell>
          <table:table-cell office:value-type="string" table:style-name="ce10">
            <text:p>ADTO - PEÇAS DE REPOSIÇÃO E ACESSÓ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3</text:p>
          </table:table-cell>
          <table:table-cell office:value-type="float" office:value="0" table:style-name="ce13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5</text:p>
          </table:table-cell>
          <table:table-cell office:value-type="float" office:value="0" table:style-name="ce13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2</text:p>
          </table:table-cell>
          <table:table-cell office:value-type="float" office:value="0" table:style-name="ce13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091470803 - MARCELO GOBBO ALVES</text:p>
          </table:table-cell>
          <table:table-cell office:value-type="string" table:style-name="ce10">
            <text:p>LOC PJ GUARARAP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2</text:p>
          </table:table-cell>
          <table:table-cell office:value-type="float" office:value="0" table:style-name="ce13">
            <text:p>0,00</text:p>
          </table:table-cell>
          <table:table-cell office:value-type="float" office:value="4216.29" table:style-name="ce14">
            <text:p>4.216,29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16.29" table:style-name="ce14">
            <text:p>4.216,2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265328000193 - ALPR ELEVADORES LTDA EPP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7</text:p>
          </table:table-cell>
          <table:table-cell office:value-type="float" office:value="0" table:style-name="ce13">
            <text:p>0,00</text:p>
          </table:table-cell>
          <table:table-cell office:value-type="float" office:value="598.85" table:style-name="ce14">
            <text:p>598,8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8.85" table:style-name="ce14">
            <text:p>598,8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312101000151 - RA TELECOM LTDA-EPP</text:p>
          </table:table-cell>
          <table:table-cell office:value-type="string" table:style-name="ce10">
            <text:p>LOCACAO DE PABX P/BARRA FUNDA E SENADOR FEIJ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69</text:p>
          </table:table-cell>
          <table:table-cell office:value-type="float" office:value="0" table:style-name="ce13">
            <text:p>0,00</text:p>
          </table:table-cell>
          <table:table-cell office:value-type="float" office:value="2758.34" table:style-name="ce14">
            <text:p>2.758,3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8.34" table:style-name="ce14">
            <text:p>2.758,3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626173000173 - CONSTRUTORA FERNANDES RODRIGUES LTDA</text:p>
          </table:table-cell>
          <table:table-cell office:value-type="string" table:style-name="ce10">
            <text:p>CONSTRUÇÃO DE IMÓVEL PRÓPRIO EM GUARATINGUETÁ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TOMADA DE PRECO</text:p>
          </table:table-cell>
          <table:table-cell office:value-type="string" table:style-name="ce12">
            <text:p>2021NE00572</text:p>
          </table:table-cell>
          <table:table-cell office:value-type="float" office:value="0" table:style-name="ce13">
            <text:p>0,00</text:p>
          </table:table-cell>
          <table:table-cell office:value-type="float" office:value="99043.6" table:style-name="ce14">
            <text:p>99.043,6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658360000139 - ATENAS ELEVADORE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5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4">
            <text:p>1.00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LATAFORMA HIDRAULICA - ARAC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9</text:p>
          </table:table-cell>
          <table:table-cell office:value-type="float" office:value="0" table:style-name="ce13">
            <text:p>0,00</text:p>
          </table:table-cell>
          <table:table-cell office:value-type="float" office:value="346.98" table:style-name="ce14">
            <text:p>346,9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6.98" table:style-name="ce14">
            <text:p>346,9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663841000132 - H.E.C. DISTR.DE GÁS E ÁGUA MINERAL LTDA EPP</text:p>
          </table:table-cell>
          <table:table-cell office:value-type="string" table:style-name="ce10">
            <text:p>FORNECIMENTO DE AGUA PJS LITORAL N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9</text:p>
          </table:table-cell>
          <table:table-cell office:value-type="float" office:value="0" table:style-name="ce13">
            <text:p>0,00</text:p>
          </table:table-cell>
          <table:table-cell office:value-type="float" office:value="238.8" table:style-name="ce14">
            <text:p>238,8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696678000104 - ELEVANCE ELEVADORES LTDA.</text:p>
          </table:table-cell>
          <table:table-cell office:value-type="string" table:style-name="ce10">
            <text:p>MANUT.PREV/CORRETIVA NOS 8 ELEVADORES-ED.SE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7</text:p>
          </table:table-cell>
          <table:table-cell office:value-type="float" office:value="0" table:style-name="ce13">
            <text:p>0,00</text:p>
          </table:table-cell>
          <table:table-cell office:value-type="float" office:value="49990.75" table:style-name="ce14">
            <text:p>49.990,7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990.75" table:style-name="ce14">
            <text:p>49.990,7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834734000120 - MARCOS PAGANI BEBIDAS ME</text:p>
          </table:table-cell>
          <table:table-cell office:value-type="string" table:style-name="ce10">
            <text:p>FORNECIMENTO DE AGUA PJ ATIBA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62</text:p>
          </table:table-cell>
          <table:table-cell office:value-type="float" office:value="0" table:style-name="ce13">
            <text:p>0,00</text:p>
          </table:table-cell>
          <table:table-cell office:value-type="float" office:value="56" table:style-name="ce14">
            <text:p>56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" table:style-name="ce14">
            <text:p>56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896293000190 - L.M. CONSERVACAO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79</text:p>
          </table:table-cell>
          <table:table-cell office:value-type="float" office:value="0" table:style-name="ce13">
            <text:p>0,00</text:p>
          </table:table-cell>
          <table:table-cell office:value-type="float" office:value="17729.27" table:style-name="ce14">
            <text:p>17.729,2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0.09" table:style-name="ce14">
            <text:p>1.520,0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21.58" table:style-name="ce14">
            <text:p>8.521,5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7.41" table:style-name="ce14">
            <text:p>687,4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43.05" table:style-name="ce14">
            <text:p>18.643,0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07" table:style-name="ce14">
            <text:p>1.583,0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920043860 - CHRISTIANE MARIA DE CHRISTOFARO BUENO</text:p>
          </table:table-cell>
          <table:table-cell office:value-type="string" table:style-name="ce10">
            <text:p>ADIANTAMENTO PARA DESP.MI?DAS PRONTO PGTO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8</text:p>
          </table:table-cell>
          <table:table-cell office:value-type="float" office:value="0" table:style-name="ce13">
            <text:p>0,00</text:p>
          </table:table-cell>
          <table:table-cell office:value-type="float" office:value="3130" table:style-name="ce14">
            <text:p>3.13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59</text:p>
          </table:table-cell>
          <table:table-cell office:value-type="float" office:value="0" table:style-name="ce13">
            <text:p>0,00</text:p>
          </table:table-cell>
          <table:table-cell office:value-type="float" office:value="3130" table:style-name="ce14">
            <text:p>3.13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1472645000143 - FLEX SERVICES &amp; TECNOLOGY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93</text:p>
          </table:table-cell>
          <table:table-cell office:value-type="float" office:value="0" table:style-name="ce13">
            <text:p>0,00</text:p>
          </table:table-cell>
          <table:table-cell office:value-type="float" office:value="1093.53" table:style-name="ce14">
            <text:p>1.093,5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93.53" table:style-name="ce14">
            <text:p>1.093,5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58</text:p>
          </table:table-cell>
          <table:table-cell office:value-type="float" office:value="0" table:style-name="ce13">
            <text:p>0,00</text:p>
          </table:table-cell>
          <table:table-cell office:value-type="float" office:value="1068" table:style-name="ce14">
            <text:p>1.068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1879967000101 - FGF ADMINISTRACOES E PARTICIPACOES S/A</text:p>
          </table:table-cell>
          <table:table-cell office:value-type="string" table:style-name="ce10">
            <text:p>LOCACAO DE IMOVEL EM AMERICO BRASILIENS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02</text:p>
          </table:table-cell>
          <table:table-cell office:value-type="float" office:value="0" table:style-name="ce13">
            <text:p>0,00</text:p>
          </table:table-cell>
          <table:table-cell office:value-type="float" office:value="4685.8500000000004" table:style-name="ce14">
            <text:p>4.685,85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32.16" table:style-name="ce14">
            <text:p>3.332,1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>11898889805 - CELINA MENDES FURIA MOUTINHO</text:p>
          </table:table-cell>
          <table:table-cell office:value-type="string" table:style-name="ce10">
            <text:p>ADIANT.DESP. TRANSPORTES CELINA M.F.MOUTINH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4</text:p>
          </table:table-cell>
          <table:table-cell office:value-type="float" office:value="0" table:style-name="ce13">
            <text:p>0,00</text:p>
          </table:table-cell>
          <table:table-cell office:value-type="float" office:value="130" table:style-name="ce14">
            <text:p>13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41</text:p>
          </table:table-cell>
          <table:table-cell office:value-type="float" office:value="0" table:style-name="ce13">
            <text:p>0,00</text:p>
          </table:table-cell>
          <table:table-cell office:value-type="float" office:value="130" table:style-name="ce14">
            <text:p>13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2039966000111 - LINK CARD ADMINISTRADORA DE BENEFICIOS EIRELI</text:p>
          </table:table-cell>
          <table:table-cell office:value-type="string" table:style-name="ce10">
            <text:p>GERENCIAMENTO DE ABASTECIMENTO DE COMBUSTI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3</text:p>
          </table:table-cell>
          <table:table-cell office:value-type="float" office:value="0" table:style-name="ce13">
            <text:p>0,00</text:p>
          </table:table-cell>
          <table:table-cell office:value-type="float" office:value="36757.86" table:style-name="ce14">
            <text:p>36.757,8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640.33" table:style-name="ce14">
            <text:p>42.640,3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994.04" table:style-name="ce14">
            <text:p>41.994,0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086.74" table:style-name="ce14">
            <text:p>35.086,7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464.47" table:style-name="ce14">
            <text:p>13.464,4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732.7" table:style-name="ce14">
            <text:p>13.732,7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2439445000151 - ATTALEA EMPREENDIMENTOS IMOBILIARIOS LTDA.</text:p>
          </table:table-cell>
          <table:table-cell office:value-type="string" table:style-name="ce10">
            <text:p>LOCACAO DE IMOVEL NO MUNICIPIO DE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9</text:p>
          </table:table-cell>
          <table:table-cell office:value-type="float" office:value="0" table:style-name="ce13">
            <text:p>0,00</text:p>
          </table:table-cell>
          <table:table-cell office:value-type="float" office:value="59530.38" table:style-name="ce14">
            <text:p>59.530,38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530.38" table:style-name="ce14">
            <text:p>59.530,3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2899691000196 - MINETTO ELETRO REFRIGERACAO LTDA EPP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3</text:p>
          </table:table-cell>
          <table:table-cell office:value-type="float" office:value="0" table:style-name="ce13">
            <text:p>0,00</text:p>
          </table:table-cell>
          <table:table-cell office:value-type="float" office:value="39709.49" table:style-name="ce14">
            <text:p>39.709,4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343.89" table:style-name="ce14">
            <text:p>32.343,8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2950740871 - MARCELO ALENCAR CERQUEIRA</text:p>
          </table:table-cell>
          <table:table-cell office:value-type="string" table:style-name="ce10">
            <text:p>ADIANTAMENTO-PEçAS DE REPOSIçãO E ACESSó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7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99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9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3392222801 - MARINA TORRES LIMA</text:p>
          </table:table-cell>
          <table:table-cell office:value-type="string" table:style-name="ce10">
            <text:p>LOCACAO DE IMOVEL NA CIDADE DE CUBAT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6</text:p>
          </table:table-cell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3535274000127 - RFPA GESTAO DE SERVS EMPRESARIAIS EIRELI</text:p>
          </table:table-cell>
          <table:table-cell office:value-type="string" table:style-name="ce10">
            <text:p>CONTR. SERVIçOS DE LIMPEZ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87</text:p>
          </table:table-cell>
          <table:table-cell office:value-type="float" office:value="0" table:style-name="ce13">
            <text:p>0,00</text:p>
          </table:table-cell>
          <table:table-cell office:value-type="float" office:value="37803.32" table:style-name="ce14">
            <text:p>37.803,3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384.73" table:style-name="ce14">
            <text:p>22.384,7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404.02" table:style-name="ce14">
            <text:p>43.404,0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80.92" table:style-name="ce14">
            <text:p>6.180,9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986.65" table:style-name="ce14">
            <text:p>42.986,6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86.98" table:style-name="ce14">
            <text:p>6.186,9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3729777831 - ANA MARIA BERNARDINELL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5</text:p>
          </table:table-cell>
          <table:table-cell office:value-type="float" office:value="0" table:style-name="ce13">
            <text:p>0,00</text:p>
          </table:table-cell>
          <table:table-cell office:value-type="float" office:value="3549.55" table:style-name="ce14">
            <text:p>3.549,55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49.55" table:style-name="ce14">
            <text:p>3.549,5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3838233832 - RENATA MARIA TEIXEIRA RIBEIRO</text:p>
          </table:table-cell>
          <table:table-cell office:value-type="string" table:style-name="ce10">
            <text:p>ADTO-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6</text:p>
          </table:table-cell>
          <table:table-cell office:value-type="float" office:value="0" table:style-name="ce13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23</text:p>
          </table:table-cell>
          <table:table-cell office:value-type="float" office:value="0" table:style-name="ce13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4</text:p>
          </table:table-cell>
          <table:table-cell office:value-type="float" office:value="0" table:style-name="ce13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077321000107 - PALMYRA EMPREENDIMENTOS LTDA.</text:p>
          </table:table-cell>
          <table:table-cell office:value-type="string" table:style-name="ce10">
            <text:p>LOCACAO IMOVEL EM SANTOS - GAEMA/GAEC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1</text:p>
          </table:table-cell>
          <table:table-cell office:value-type="float" office:value="0" table:style-name="ce13">
            <text:p>0,00</text:p>
          </table:table-cell>
          <table:table-cell office:value-type="float" office:value="37642.92" table:style-name="ce14">
            <text:p>37.642,92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642.92" table:style-name="ce14">
            <text:p>37.642,9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329622000172 - ARAGON COM PECAS E SERV PARA VEICULOS</text:p>
          </table:table-cell>
          <table:table-cell office:value-type="string" table:style-name="ce10">
            <text:p>MANUTENCAO DE VEICUL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45</text:p>
          </table:table-cell>
          <table:table-cell office:value-type="float" office:value="0" table:style-name="ce13">
            <text:p>0,00</text:p>
          </table:table-cell>
          <table:table-cell office:value-type="float" office:value="2987.09" table:style-name="ce14">
            <text:p>2.987,0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02.6300000000001" table:style-name="ce14">
            <text:p>1.302,6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434016849 - ARGEMIRO XAVIER PARENTE</text:p>
          </table:table-cell>
          <table:table-cell office:value-type="string" table:style-name="ce10">
            <text:p>LOC. DE IMOVEL - PJ0DE COT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50</text:p>
          </table:table-cell>
          <table:table-cell office:value-type="float" office:value="0" table:style-name="ce13">
            <text:p>0,00</text:p>
          </table:table-cell>
          <table:table-cell office:value-type="float" office:value="10666.17" table:style-name="ce14">
            <text:p>10.666,17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66.17" table:style-name="ce14">
            <text:p>10.666,1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484388000158 - PREVENT OPERACOES IMOBILIARIAS LTD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2</text:p>
          </table:table-cell>
          <table:table-cell office:value-type="float" office:value="0" table:style-name="ce13">
            <text:p>0,00</text:p>
          </table:table-cell>
          <table:table-cell office:value-type="float" office:value="22954.95" table:style-name="ce14">
            <text:p>22.954,95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954.95" table:style-name="ce14">
            <text:p>22.954,9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694307894 - CENIRA GOMES SOARES</text:p>
          </table:table-cell>
          <table:table-cell office:value-type="string" table:style-name="ce10">
            <text:p>ADIANTAMENTO - DIRETORIA DE MANUTEN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34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9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5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21229000100 - CENTRO EMPRESARIAL CASTELO BRANC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25</text:p>
          </table:table-cell>
          <table:table-cell office:value-type="float" office:value="0" table:style-name="ce13">
            <text:p>0,00</text:p>
          </table:table-cell>
          <table:table-cell office:value-type="float" office:value="5384.2" table:style-name="ce14">
            <text:p>5.384,2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64.2" table:style-name="ce14">
            <text:p>5.364,2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33020000158 - PICCININI EMPREENDIMENTOS E ADMINISTRACAO LTD</text:p>
          </table:table-cell>
          <table:table-cell office:value-type="string" table:style-name="ce10">
            <text:p>LOCACAO IMOVEL P/ ABRIGAR AREA REG.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96</text:p>
          </table:table-cell>
          <table:table-cell office:value-type="float" office:value="0" table:style-name="ce13">
            <text:p>0,00</text:p>
          </table:table-cell>
          <table:table-cell office:value-type="float" office:value="32103.37" table:style-name="ce14">
            <text:p>32.103,37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103.37" table:style-name="ce14">
            <text:p>32.103,3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49140000143 - E.A.P. PINGO REFRIGERAÇÃO-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14</text:p>
          </table:table-cell>
          <table:table-cell office:value-type="float" office:value="0" table:style-name="ce13">
            <text:p>0,00</text:p>
          </table:table-cell>
          <table:table-cell office:value-type="float" office:value="12801.25" table:style-name="ce14">
            <text:p>12.801,2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49889816 - JULIO CESAR IZIDORIO</text:p>
          </table:table-cell>
          <table:table-cell office:value-type="string" table:style-name="ce10">
            <text:p>ADTO-DESPESAS C/OUTROS COMBUSTíVEIS E LUBRIF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9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8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67157000123 - EJPC EMPREENDIMENTOS E PARTICIPACOES LTDA</text:p>
          </table:table-cell>
          <table:table-cell office:value-type="string" table:style-name="ce10">
            <text:p>LOCACAO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01</text:p>
          </table:table-cell>
          <table:table-cell office:value-type="float" office:value="0" table:style-name="ce13">
            <text:p>0,00</text:p>
          </table:table-cell>
          <table:table-cell office:value-type="float" office:value="3278.69" table:style-name="ce14">
            <text:p>3.278,69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78.69" table:style-name="ce14">
            <text:p>3.278,69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IMÓVEL - PJ DE SANTANA DO PARNAÍ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5</text:p>
          </table:table-cell>
          <table:table-cell office:value-type="float" office:value="0" table:style-name="ce13">
            <text:p>0,00</text:p>
          </table:table-cell>
          <table:table-cell office:value-type="float" office:value="1632" table:style-name="ce14">
            <text:p>1.632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32" table:style-name="ce14">
            <text:p>1.632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78411830 - MARCIO LEANDRO BERTONI</text:p>
          </table:table-cell>
          <table:table-cell office:value-type="string" table:style-name="ce10">
            <text:p>LOCACAO DE IMOVEL EM ITAT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54</text:p>
          </table:table-cell>
          <table:table-cell office:value-type="float" office:value="0" table:style-name="ce13">
            <text:p>0,00</text:p>
          </table:table-cell>
          <table:table-cell office:value-type="float" office:value="1171.18" table:style-name="ce14">
            <text:p>1.171,18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1.18" table:style-name="ce14">
            <text:p>1.171,1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914101000182 - GMS SERVICOS TERCEIRIZADOS EIRELI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97</text:p>
          </table:table-cell>
          <table:table-cell office:value-type="float" office:value="0" table:style-name="ce13">
            <text:p>0,00</text:p>
          </table:table-cell>
          <table:table-cell office:value-type="float" office:value="55129.23" table:style-name="ce14">
            <text:p>55.129,2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05.36" table:style-name="ce14">
            <text:p>1.805,3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792.75" table:style-name="ce14">
            <text:p>53.792,7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1.24" table:style-name="ce14">
            <text:p>1.771,2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825.29" table:style-name="ce14">
            <text:p>45.825,2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7.35" table:style-name="ce14">
            <text:p>1.537,3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5002994000152 - CARLOS SILVEIRA DE ABREU JUNIOR-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56</text:p>
          </table:table-cell>
          <table:table-cell office:value-type="float" office:value="0" table:style-name="ce13">
            <text:p>0,00</text:p>
          </table:table-cell>
          <table:table-cell office:value-type="float" office:value="4066.56" table:style-name="ce14">
            <text:p>4.066,5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07.7999999999993" table:style-name="ce14">
            <text:p>9.907,8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5100906812 - ALESSANDRA SGOBI PAES MAURO</text:p>
          </table:table-cell>
          <table:table-cell office:value-type="string" table:style-name="ce10">
            <text:p>ADIANTAMENTO - PGJ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0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6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392202838 - CHRISTIAN FREIRE GRELLET</text:p>
          </table:table-cell>
          <table:table-cell office:value-type="string" table:style-name="ce10">
            <text:p>ADIANT.DESP. CHRISTIAN FREIRE GRELLET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01</text:p>
          </table:table-cell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4</text:p>
          </table:table-cell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8</text:p>
          </table:table-cell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763306822 - AICE REGINA QUEIROZ PIEROTTI</text:p>
          </table:table-cell>
          <table:table-cell office:value-type="string" table:style-name="ce10">
            <text:p>ADTO - 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6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1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1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832157000113 - SAMAR SOLUCOES AMBIENTAIS DE ARACATUBA S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0</text:p>
          </table:table-cell>
          <table:table-cell office:value-type="float" office:value="0" table:style-name="ce13">
            <text:p>0,00</text:p>
          </table:table-cell>
          <table:table-cell office:value-type="float" office:value="272.33999999999997" table:style-name="ce14">
            <text:p>272,3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4.66" table:style-name="ce14">
            <text:p>114,6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988757000175 - D.M. PART.E LOC.DE BENS MOV. E IMOV.LTDA.</text:p>
          </table:table-cell>
          <table:table-cell office:value-type="string" table:style-name="ce10">
            <text:p>LOCACAO DE IMOVEL NA CIDADE DE MOGI-GUAC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66</text:p>
          </table:table-cell>
          <table:table-cell office:value-type="float" office:value="0" table:style-name="ce13">
            <text:p>0,00</text:p>
          </table:table-cell>
          <table:table-cell office:value-type="float" office:value="7128.22" table:style-name="ce14">
            <text:p>7.128,22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28.22" table:style-name="ce14">
            <text:p>7.128,2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992184806 - GEISA CARLA REIS BUGALLO TEIXEIRA</text:p>
          </table:table-cell>
          <table:table-cell office:value-type="string" table:style-name="ce10">
            <text:p>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2</text:p>
          </table:table-cell>
          <table:table-cell office:value-type="float" office:value="0" table:style-name="ce13">
            <text:p>0,00</text:p>
          </table:table-cell>
          <table:table-cell office:value-type="float" office:value="790" table:style-name="ce14">
            <text:p>79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0</text:p>
          </table:table-cell>
          <table:table-cell office:value-type="float" office:value="0" table:style-name="ce13">
            <text:p>0,00</text:p>
          </table:table-cell>
          <table:table-cell office:value-type="float" office:value="790" table:style-name="ce14">
            <text:p>79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7327390000101 - HERTZ COMÉRCIO E MANUTENÇÃO DE ELEVADORES LTD</text:p>
          </table:table-cell>
          <table:table-cell office:value-type="string" table:style-name="ce10">
            <text:p>MANUTENCAO DE ELEVADOR EM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73</text:p>
          </table:table-cell>
          <table:table-cell office:value-type="float" office:value="0" table:style-name="ce13">
            <text:p>0,00</text:p>
          </table:table-cell>
          <table:table-cell office:value-type="float" office:value="250" table:style-name="ce14">
            <text:p>25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JUNDIAí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9</text:p>
          </table:table-cell>
          <table:table-cell office:value-type="float" office:value="0" table:style-name="ce13">
            <text:p>0,00</text:p>
          </table:table-cell>
          <table:table-cell office:value-type="float" office:value="309" table:style-name="ce14">
            <text:p>309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9" table:style-name="ce14">
            <text:p>309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7521682000180 - COMANDO G8 SEG PATR E TRANSP DE VALORES LTDA</text:p>
          </table:table-cell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24</text:p>
          </table:table-cell>
          <table:table-cell office:value-type="float" office:value="0" table:style-name="ce13">
            <text:p>0,00</text:p>
          </table:table-cell>
          <table:table-cell office:value-type="float" office:value="181564.11" table:style-name="ce14">
            <text:p>181.564,1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7927338000196 - AVANTY TRANSPORTES E LOCAÇÕES EIRELI - ME.</text:p>
          </table:table-cell>
          <table:table-cell office:value-type="string" table:style-name="ce10">
            <text:p>LOCAçãO DE UM VEíCULO BLINDADO P/DR.GAKIY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45</text:p>
          </table:table-cell>
          <table:table-cell office:value-type="float" office:value="0" table:style-name="ce13">
            <text:p>0,00</text:p>
          </table:table-cell>
          <table:table-cell office:value-type="float" office:value="11550" table:style-name="ce14">
            <text:p>11.55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550" table:style-name="ce14">
            <text:p>11.55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8060006878 - ANTONIO MARCOS DA SILVA CAMPOS</text:p>
          </table:table-cell>
          <table:table-cell office:value-type="string" table:style-name="ce10">
            <text:p>ADIANTAMENTO AR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7</text:p>
          </table:table-cell>
          <table:table-cell office:value-type="float" office:value="0" table:style-name="ce13">
            <text:p>0,00</text:p>
          </table:table-cell>
          <table:table-cell office:value-type="float" office:value="5340" table:style-name="ce14">
            <text:p>5.34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0</text:p>
          </table:table-cell>
          <table:table-cell office:value-type="float" office:value="0" table:style-name="ce13">
            <text:p>0,00</text:p>
          </table:table-cell>
          <table:table-cell office:value-type="float" office:value="5340" table:style-name="ce14">
            <text:p>5.34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8096637000199 - FOCUS COM E SERVICOS CONTROLE PRAGAS</text:p>
          </table:table-cell>
          <table:table-cell office:value-type="string" table:style-name="ce10">
            <text:p>CONT.EMP.DESINSET. DESRAT. PJ F. MORA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74</text:p>
          </table:table-cell>
          <table:table-cell office:value-type="float" office:value="0" table:style-name="ce13">
            <text:p>0,00</text:p>
          </table:table-cell>
          <table:table-cell office:value-type="float" office:value="409.4" table:style-name="ce14">
            <text:p>409,4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9065672800 - GISELI NUNES PEREIRA</text:p>
          </table:table-cell>
          <table:table-cell office:value-type="string" table:style-name="ce10">
            <text:p>ADIANT. DESP. MIUDAS - COMBUSTIVEL ALCO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17</text:p>
          </table:table-cell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5</text:p>
          </table:table-cell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9351333000193 - ASTRIA PARTICIPACOES LTDA.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3</text:p>
          </table:table-cell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253301890 - MONICA APARECIDA CAMPOS VALIM CARDOSO</text:p>
          </table:table-cell>
          <table:table-cell office:value-type="string" table:style-name="ce10">
            <text:p>ADTO - DESPESAS MIUDAS E DE PRONTO PAG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1</text:p>
          </table:table-cell>
          <table:table-cell office:value-type="float" office:value="0" table:style-name="ce13">
            <text:p>0,00</text:p>
          </table:table-cell>
          <table:table-cell office:value-type="float" office:value="710" table:style-name="ce14">
            <text:p>71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04</text:p>
          </table:table-cell>
          <table:table-cell office:value-type="float" office:value="0" table:style-name="ce13">
            <text:p>0,00</text:p>
          </table:table-cell>
          <table:table-cell office:value-type="float" office:value="926.5" table:style-name="ce14">
            <text:p>926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14</text:p>
          </table:table-cell>
          <table:table-cell office:value-type="float" office:value="0" table:style-name="ce13">
            <text:p>0,00</text:p>
          </table:table-cell>
          <table:table-cell office:value-type="float" office:value="710" table:style-name="ce14">
            <text:p>71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403211000182 - SL4 AGROPECUARIA LTDA</text:p>
          </table:table-cell>
          <table:table-cell office:value-type="string" table:style-name="ce10">
            <text:p>LOCACAO IMOVEL NA CIDADE DE RIBEIRA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6</text:p>
          </table:table-cell>
          <table:table-cell office:value-type="float" office:value="0" table:style-name="ce13">
            <text:p>0,00</text:p>
          </table:table-cell>
          <table:table-cell office:value-type="float" office:value="20955.189999999999" table:style-name="ce14">
            <text:p>20.955,19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955.189999999999" table:style-name="ce14">
            <text:p>20.955,1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554542000113 - VICTORASSO &amp; ALVARENGA LTDA ME</text:p>
          </table:table-cell>
          <table:table-cell office:value-type="string" table:style-name="ce10">
            <text:p>MANUTENçãO ELEVADOR PJ SJ. RI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08</text:p>
          </table:table-cell>
          <table:table-cell office:value-type="float" office:value="0" table:style-name="ce13">
            <text:p>0,00</text:p>
          </table:table-cell>
          <table:table-cell office:value-type="float" office:value="221.05" table:style-name="ce14">
            <text:p>221,0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810747000112 - EWT BRASIL ELEVADORES LTDA. ME</text:p>
          </table:table-cell>
          <table:table-cell office:value-type="string" table:style-name="ce10">
            <text:p>MANUT.PREVENTIVA/CORR ELEVADOR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8</text:p>
          </table:table-cell>
          <table:table-cell office:value-type="float" office:value="0" table:style-name="ce13">
            <text:p>0,00</text:p>
          </table:table-cell>
          <table:table-cell office:value-type="float" office:value="390" table:style-name="ce14">
            <text:p>39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0" table:style-name="ce14">
            <text:p>39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1480839000144 - BRK AMBIENTAL SUMARE S.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9</text:p>
          </table:table-cell>
          <table:table-cell office:value-type="float" office:value="0" table:style-name="ce13">
            <text:p>0,00</text:p>
          </table:table-cell>
          <table:table-cell office:value-type="float" office:value="197.4" table:style-name="ce14">
            <text:p>197,4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2.2" table:style-name="ce14">
            <text:p>212,2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1495351000190 - OLIVIA ADMINISTRADORA PATRIMONIAL EIRELI</text:p>
          </table:table-cell>
          <table:table-cell office:value-type="string" table:style-name="ce10">
            <text:p>LOCACAO DE IMOVEL - PJ DE FRANCISCO MORA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1</text:p>
          </table:table-cell>
          <table:table-cell office:value-type="float" office:value="0" table:style-name="ce13">
            <text:p>0,00</text:p>
          </table:table-cell>
          <table:table-cell office:value-type="float" office:value="10788.24" table:style-name="ce14">
            <text:p>10.788,24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788.24" table:style-name="ce14">
            <text:p>10.788,2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179193000195 - SE - SYSTECO ENGENHARIA EIRELI ME</text:p>
          </table:table-cell>
          <table:table-cell office:value-type="string" table:style-name="ce10">
            <text:p>MANUTENCAO BOMBAS E RESERVATORI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08</text:p>
          </table:table-cell>
          <table:table-cell office:value-type="float" office:value="0" table:style-name="ce13">
            <text:p>0,00</text:p>
          </table:table-cell>
          <table:table-cell office:value-type="float" office:value="2600" table:style-name="ce14">
            <text:p>2.6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282454000106 - AGUA BOA DUGRI LTDA.</text:p>
          </table:table-cell>
          <table:table-cell office:value-type="string" table:style-name="ce10">
            <text:p>CONTRATAçãO EMP. áGUA MINERAL PJ INDAI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5</text:p>
          </table:table-cell>
          <table:table-cell office:value-type="float" office:value="0" table:style-name="ce13">
            <text:p>0,00</text:p>
          </table:table-cell>
          <table:table-cell office:value-type="float" office:value="74" table:style-name="ce14">
            <text:p>74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540790000101 - DISTRIBUIDORA XIRU LTDA. EPP</text:p>
          </table:table-cell>
          <table:table-cell office:value-type="string" table:style-name="ce10">
            <text:p>CONT.EMP.áGUA MINERAL AR SOROCABA E REG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2</text:p>
          </table:table-cell>
          <table:table-cell office:value-type="float" office:value="0" table:style-name="ce13">
            <text:p>0,00</text:p>
          </table:table-cell>
          <table:table-cell office:value-type="float" office:value="434" table:style-name="ce14">
            <text:p>434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" table:style-name="ce14">
            <text:p>343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875391000193 - LUIZ REINA FILHO ADM DE BENS E PART EIRELI EP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4</text:p>
          </table:table-cell>
          <table:table-cell office:value-type="float" office:value="0" table:style-name="ce13">
            <text:p>0,00</text:p>
          </table:table-cell>
          <table:table-cell office:value-type="float" office:value="3894.04" table:style-name="ce14">
            <text:p>3.894,04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94.04" table:style-name="ce14">
            <text:p>3.894,0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010289000198 - SYSTEC SERVIÇOS DE MANUTENÇÃO P ELEVADORES LT</text:p>
          </table:table-cell>
          <table:table-cell office:value-type="string" table:style-name="ce10">
            <text:p>MANUT. EM ELEVADOR, TIPO PLATAFORMA - SUMARÉ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20</text:p>
          </table:table-cell>
          <table:table-cell office:value-type="float" office:value="0" table:style-name="ce13">
            <text:p>0,00</text:p>
          </table:table-cell>
          <table:table-cell office:value-type="float" office:value="190" table:style-name="ce14">
            <text:p>19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SOROCA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42</text:p>
          </table:table-cell>
          <table:table-cell office:value-type="float" office:value="0" table:style-name="ce13">
            <text:p>0,00</text:p>
          </table:table-cell>
          <table:table-cell office:value-type="float" office:value="219.99" table:style-name="ce14">
            <text:p>219,99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 EM BARUERI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28</text:p>
          </table:table-cell>
          <table:table-cell office:value-type="float" office:value="0" table:style-name="ce13">
            <text:p>0,00</text:p>
          </table:table-cell>
          <table:table-cell office:value-type="float" office:value="670" table:style-name="ce14">
            <text:p>67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587802883 - JULIANA BENEZ VERGAMINI</text:p>
          </table:table-cell>
          <table:table-cell office:value-type="string" table:style-name="ce10">
            <text:p>LOCACAO DE IMOVEL NA CIDADE DE OLIMP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32</text:p>
          </table:table-cell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157</text:p>
          </table:table-cell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879274000160 - SHIMIZU ALONSO &amp; CIA. LTDA.</text:p>
          </table:table-cell>
          <table:table-cell office:value-type="string" table:style-name="ce10">
            <text:p>LOCACAO DE IMOVEL EM MARILIA 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5</text:p>
          </table:table-cell>
          <table:table-cell office:value-type="float" office:value="0" table:style-name="ce13">
            <text:p>0,00</text:p>
          </table:table-cell>
          <table:table-cell office:value-type="float" office:value="50476.13" table:style-name="ce14">
            <text:p>50.476,13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476.13" table:style-name="ce14">
            <text:p>50.476,1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117996870 - ALEXANDRE MALZONI TEIXEIRA</text:p>
          </table:table-cell>
          <table:table-cell office:value-type="string" table:style-name="ce10">
            <text:p>ADIANT. DESP. MIUDAS MANUTEN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30</text:p>
          </table:table-cell>
          <table:table-cell office:value-type="float" office:value="0" table:style-name="ce13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2</text:p>
          </table:table-cell>
          <table:table-cell office:value-type="float" office:value="0" table:style-name="ce13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24</text:p>
          </table:table-cell>
          <table:table-cell office:value-type="float" office:value="0" table:style-name="ce13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352780830 - MARINES APARECIDA REAME</text:p>
          </table:table-cell>
          <table:table-cell office:value-type="string" table:style-name="ce10">
            <text:p>LOCACçãO DE IMó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80</text:p>
          </table:table-cell>
          <table:table-cell office:value-type="float" office:value="0" table:style-name="ce13">
            <text:p>0,00</text:p>
          </table:table-cell>
          <table:table-cell office:value-type="float" office:value="2251.3200000000002" table:style-name="ce14">
            <text:p>2.251,32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51.3200000000002" table:style-name="ce14">
            <text:p>2.251,3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886266000177 - JUMPER SEGURANCA E VIGILANCIA PATRIMONIAL EIR</text:p>
          </table:table-cell>
          <table:table-cell office:value-type="string" table:style-name="ce10">
            <text:p>CONTRAT. DE EMPRESA P/ SERVICOS DE VIGILA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4</text:p>
          </table:table-cell>
          <table:table-cell office:value-type="float" office:value="0" table:style-name="ce13">
            <text:p>0,00</text:p>
          </table:table-cell>
          <table:table-cell office:value-type="float" office:value="53812.21" table:style-name="ce14">
            <text:p>53.812,21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812.21" table:style-name="ce14">
            <text:p>53.812,21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71</text:p>
          </table:table-cell>
          <table:table-cell office:value-type="float" office:value="0" table:style-name="ce13">
            <text:p>0,00</text:p>
          </table:table-cell>
          <table:table-cell office:value-type="float" office:value="658722.41" table:style-name="ce14">
            <text:p>658.722,4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302.04" table:style-name="ce14">
            <text:p>186.302,0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02.73" table:style-name="ce14">
            <text:p>6.202,7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2601.75" table:style-name="ce14">
            <text:p>472.601,7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1870.02" table:style-name="ce14">
            <text:p>651.870,0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938926000116 - COMPANHIA ITUANA DE SANEAMENTO - CI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2</text:p>
          </table:table-cell>
          <table:table-cell office:value-type="float" office:value="0" table:style-name="ce13">
            <text:p>0,00</text:p>
          </table:table-cell>
          <table:table-cell office:value-type="float" office:value="63.83" table:style-name="ce14">
            <text:p>63,8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.83" table:style-name="ce14">
            <text:p>63,8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7289208854 - HILDA PREUHS DE LIMA</text:p>
          </table:table-cell>
          <table:table-cell office:value-type="string" table:style-name="ce10">
            <text:p>LOCACAO DE IMOVEL PARA ABRIGAR A P.J. DE TUP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32</text:p>
          </table:table-cell>
          <table:table-cell office:value-type="float" office:value="0" table:style-name="ce13">
            <text:p>0,00</text:p>
          </table:table-cell>
          <table:table-cell office:value-type="float" office:value="2798" table:style-name="ce14">
            <text:p>2.798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42.76" table:style-name="ce14">
            <text:p>3.042,7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4</text:p>
          </table:table-cell>
          <table:table-cell office:value-type="float" office:value="0" table:style-name="ce13">
            <text:p>0,00</text:p>
          </table:table-cell>
          <table:table-cell office:value-type="float" office:value="384.11" table:style-name="ce14">
            <text:p>384,1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7570360000185 - RENOAR AR CONDICIONADO LTDA</text:p>
          </table:table-cell>
          <table:table-cell office:value-type="string" table:style-name="ce10">
            <text:p>CONTR. MANUT. AR CONDICIONADO TREZE MA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28</text:p>
          </table:table-cell>
          <table:table-cell office:value-type="float" office:value="0" table:style-name="ce13">
            <text:p>0,00</text:p>
          </table:table-cell>
          <table:table-cell office:value-type="float" office:value="17791.53" table:style-name="ce14">
            <text:p>17.791,5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7784207000150 - STARTUP ENGENHARIA EM SISTEMAS TERMICOS E TR</text:p>
          </table:table-cell>
          <table:table-cell office:value-type="string" table:style-name="ce10">
            <text:p>CONT. EMPRESA P/MANUTENçãO ELEVADOR PJ DE IT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54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4">
            <text:p>3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0" table:style-name="ce14">
            <text:p>3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8296172000173 - JMP SERVIçOS TERC. ESPECIALIZADOS EIRELI-ME</text:p>
          </table:table-cell>
          <table:table-cell office:value-type="string" table:style-name="ce10">
            <text:p>CONTRATAÇÃO DE SERVIÇOS DE PORTAR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68</text:p>
          </table:table-cell>
          <table:table-cell office:value-type="float" office:value="0" table:style-name="ce13">
            <text:p>0,00</text:p>
          </table:table-cell>
          <table:table-cell office:value-type="float" office:value="27589.11" table:style-name="ce14">
            <text:p>27.589,1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89.11" table:style-name="ce14">
            <text:p>27.589,1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69.14" table:style-name="ce14">
            <text:p>8.869,1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210175000105 - RAIO ENGENHARIA DE CLIMATIZAçãO LTDA ME</text:p>
          </table:table-cell>
          <table:table-cell office:value-type="string" table:style-name="ce10">
            <text:p>MANUTENçãO CORR,PREV,ASSEPSIA AP.AR CONDICION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06</text:p>
          </table:table-cell>
          <table:table-cell office:value-type="float" office:value="0" table:style-name="ce13">
            <text:p>0,00</text:p>
          </table:table-cell>
          <table:table-cell office:value-type="float" office:value="19697.36" table:style-name="ce14">
            <text:p>19.697,3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070.189999999999" table:style-name="ce14">
            <text:p>19.070,1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667238000157 - EMPRESARIAL PLATINUM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16</text:p>
          </table:table-cell>
          <table:table-cell office:value-type="float" office:value="0" table:style-name="ce13">
            <text:p>0,00</text:p>
          </table:table-cell>
          <table:table-cell office:value-type="float" office:value="6644.08" table:style-name="ce14">
            <text:p>6.644,0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44.08" table:style-name="ce14">
            <text:p>6.644,0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739737000102 - ELEVADORES OTIS LTDA</text:p>
          </table:table-cell>
          <table:table-cell office:value-type="string" table:style-name="ce10">
            <text:p>MANUTENCAO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39</text:p>
          </table:table-cell>
          <table:table-cell office:value-type="float" office:value="0" table:style-name="ce13">
            <text:p>0,00</text:p>
          </table:table-cell>
          <table:table-cell office:value-type="float" office:value="6414.24" table:style-name="ce14">
            <text:p>6.414,2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ACRéSCIMOS LEGAIS INSS ? EXERCíCIO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04</text:p>
          </table:table-cell>
          <table:table-cell office:value-type="float" office:value="0" table:style-name="ce13">
            <text:p>0,00</text:p>
          </table:table-cell>
          <table:table-cell office:value-type="float" office:value="338.82" table:style-name="ce14">
            <text:p>338,8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.39" table:style-name="ce14">
            <text:p>32,3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0044178000103 - LIONS SEG E VIGILÂNCIA PATRIMONIAL EIRELI -ME</text:p>
          </table:table-cell>
          <table:table-cell office:value-type="string" table:style-name="ce10">
            <text:p>CONTRATAÇÃO DE SERVIÇOS DE VIGILÂNC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39</text:p>
          </table:table-cell>
          <table:table-cell office:value-type="float" office:value="0" table:style-name="ce13">
            <text:p>0,00</text:p>
          </table:table-cell>
          <table:table-cell office:value-type="float" office:value="256193.03" table:style-name="ce14">
            <text:p>256.193,0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6193.03" table:style-name="ce14">
            <text:p>256.193,0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2997.07" table:style-name="ce14">
            <text:p>252.997,0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1619144816 - THIAGO SANCHES RODRIGUES</text:p>
          </table:table-cell>
          <table:table-cell office:value-type="string" table:style-name="ce10">
            <text:p>LOCACAO DE IMOVEL PARA A PJ DE CARAPICUI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24</text:p>
          </table:table-cell>
          <table:table-cell office:value-type="float" office:value="0" table:style-name="ce13">
            <text:p>0,00</text:p>
          </table:table-cell>
          <table:table-cell office:value-type="float" office:value="31911.119999999999" table:style-name="ce14">
            <text:p>31.911,12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911.119999999999" table:style-name="ce14">
            <text:p>31.911,1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405394000154 - DEDETIZADORA DDFLY E FACILITIES EIRELLI - ME</text:p>
          </table:table-cell>
          <table:table-cell office:value-type="string" table:style-name="ce10">
            <text:p>DEDETIZAÇÃO E DESRATIZAÇÃO NA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64</text:p>
          </table:table-cell>
          <table:table-cell office:value-type="float" office:value="0" table:style-name="ce13">
            <text:p>0,00</text:p>
          </table:table-cell>
          <table:table-cell office:value-type="float" office:value="623" table:style-name="ce14">
            <text:p>623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539930000104 - MARIA LUZIA RODRIGUES CRUZ SALVADOR 2125</text:p>
          </table:table-cell>
          <table:table-cell office:value-type="string" table:style-name="ce10">
            <text:p>AGUA MINERAL PJ SãO JOAQUIM DA BA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0</text:p>
          </table:table-cell>
          <table:table-cell office:value-type="float" office:value="0" table:style-name="ce13">
            <text:p>0,00</text:p>
          </table:table-cell>
          <table:table-cell office:value-type="float" office:value="44.5" table:style-name="ce14">
            <text:p>44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5" table:style-name="ce14">
            <text:p>44,5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595298887 - GIOCONDA SEGATTO CORREA DE SAMPAI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348</text:p>
          </table:table-cell>
          <table:table-cell office:value-type="float" office:value="0" table:style-name="ce13">
            <text:p>0,00</text:p>
          </table:table-cell>
          <table:table-cell office:value-type="float" office:value="915.89" table:style-name="ce14">
            <text:p>915,89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5.89" table:style-name="ce14">
            <text:p>915,8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755694904 - AMAURI MATIOLI SALGUEIRO</text:p>
          </table:table-cell>
          <table:table-cell office:value-type="string" table:style-name="ce10">
            <text:p>LOCAÇÃO DE IMÓVEL - PJ DE OURIN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8</text:p>
          </table:table-cell>
          <table:table-cell office:value-type="float" office:value="0" table:style-name="ce13">
            <text:p>0,00</text:p>
          </table:table-cell>
          <table:table-cell office:value-type="float" office:value="1200" table:style-name="ce14">
            <text:p>1.20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0" table:style-name="ce14">
            <text:p>1.2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877734889 - RAFAEL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7</text:p>
          </table:table-cell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877746895 - CARLOS EDUARDO VIVAN CRETELL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8</text:p>
          </table:table-cell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050196000188 - COMPANHIA PAULISTA DE FORCA E LUZ CPFL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1</text:p>
          </table:table-cell>
          <table:table-cell office:value-type="float" office:value="0" table:style-name="ce13">
            <text:p>0,00</text:p>
          </table:table-cell>
          <table:table-cell office:value-type="float" office:value="76162.38" table:style-name="ce14">
            <text:p>76.162,3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135.31" table:style-name="ce14">
            <text:p>85.135,3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224062886 - CAMILA CARDOSO SOARES CAVALCANTI</text:p>
          </table:table-cell>
          <table:table-cell office:value-type="string" table:style-name="ce10">
            <text:p>ADTO - DESPESAS COM TRANS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6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7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34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256075860 - KARINA APARECIDA DE CASTRO</text:p>
          </table:table-cell>
          <table:table-cell office:value-type="string" table:style-name="ce10">
            <text:p>DESPESAS MIúDAS E DE PRONTO PAGAMEN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2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05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3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683111000107 - SERVICO FEDERAL DE PROCESSAMENTO DE DADOS</text:p>
          </table:table-cell>
          <table:table-cell office:value-type="string" table:style-name="ce10">
            <text:p>CONTRATAçãO SERPR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71</text:p>
          </table:table-cell>
          <table:table-cell office:value-type="float" office:value="0" table:style-name="ce13">
            <text:p>0,00</text:p>
          </table:table-cell>
          <table:table-cell office:value-type="float" office:value="23528.73" table:style-name="ce14">
            <text:p>23.528,7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488.27" table:style-name="ce14">
            <text:p>23.488,27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SERPRO INFOCONV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0</text:p>
          </table:table-cell>
          <table:table-cell office:value-type="float" office:value="0" table:style-name="ce13">
            <text:p>0,00</text:p>
          </table:table-cell>
          <table:table-cell office:value-type="float" office:value="576.84" table:style-name="ce14">
            <text:p>576,8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6.84" table:style-name="ce14">
            <text:p>576,8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CONTRATACAO DE SERVIC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5</text:p>
          </table:table-cell>
          <table:table-cell office:value-type="float" office:value="0" table:style-name="ce13">
            <text:p>0,00</text:p>
          </table:table-cell>
          <table:table-cell office:value-type="float" office:value="13529.26" table:style-name="ce14">
            <text:p>13.529,2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539.61" table:style-name="ce14">
            <text:p>18.539,6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01.34" table:style-name="ce14">
            <text:p>8.401,34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7</text:p>
          </table:table-cell>
          <table:table-cell office:value-type="float" office:value="0" table:style-name="ce13">
            <text:p>0,00</text:p>
          </table:table-cell>
          <table:table-cell office:value-type="float" office:value="14044.54" table:style-name="ce14">
            <text:p>14.044,5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93.169999999998" table:style-name="ce14">
            <text:p>19.793,1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16.1200000000008" table:style-name="ce14">
            <text:p>8.316,1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622243000183 - TALITA DE ANDRADE PAGNOZZI</text:p>
          </table:table-cell>
          <table:table-cell office:value-type="string" table:style-name="ce10">
            <text:p>VIGILÂNCIA ELETRÔNICA - CAPITAL E 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7</text:p>
          </table:table-cell>
          <table:table-cell office:value-type="float" office:value="0" table:style-name="ce13">
            <text:p>0,00</text:p>
          </table:table-cell>
          <table:table-cell office:value-type="float" office:value="5632.8" table:style-name="ce14">
            <text:p>5.632,8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6300414000183 - MAURICIO REIMBERG BUENO</text:p>
          </table:table-cell>
          <table:table-cell office:value-type="string" table:style-name="ce10">
            <text:p>AGUA MINERAL - AR DE RIBEIRãO PRET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06</text:p>
          </table:table-cell>
          <table:table-cell office:value-type="float" office:value="0" table:style-name="ce13">
            <text:p>0,00</text:p>
          </table:table-cell>
          <table:table-cell office:value-type="float" office:value="550" table:style-name="ce14">
            <text:p>55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5" table:style-name="ce14">
            <text:p>825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6866747856 - DEBORAH CERIGATTO REDON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0</text:p>
          </table:table-cell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8975082000162 - J.V.J.INCORPORACAO, COM. E PARTICIPACAO LTDA</text:p>
          </table:table-cell>
          <table:table-cell office:value-type="string" table:style-name="ce10">
            <text:p>LOCACAO DE IMOVEL NA CIDADE DE GUARULH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20</text:p>
          </table:table-cell>
          <table:table-cell office:value-type="float" office:value="0" table:style-name="ce13">
            <text:p>0,00</text:p>
          </table:table-cell>
          <table:table-cell office:value-type="float" office:value="70742.09" table:style-name="ce14">
            <text:p>70.742,09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742.09" table:style-name="ce14">
            <text:p>70.742,0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9341296846 - THAIS HENRIQUES SOUZA SILVA</text:p>
          </table:table-cell>
          <table:table-cell office:value-type="string" table:style-name="ce10">
            <text:p>ADIANTAMENTO - INFORMAT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9</text:p>
          </table:table-cell>
          <table:table-cell office:value-type="float" office:value="0" table:style-name="ce13">
            <text:p>0,00</text:p>
          </table:table-cell>
          <table:table-cell office:value-type="float" office:value="240" table:style-name="ce14">
            <text:p>24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36</text:p>
          </table:table-cell>
          <table:table-cell office:value-type="float" office:value="0" table:style-name="ce13">
            <text:p>0,00</text:p>
          </table:table-cell>
          <table:table-cell office:value-type="float" office:value="240" table:style-name="ce14">
            <text:p>24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011739134 - HENRIQUE GOMES E SOUZA PEIRAN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72</text:p>
          </table:table-cell>
          <table:table-cell office:value-type="float" office:value="0" table:style-name="ce13">
            <text:p>0,00</text:p>
          </table:table-cell>
          <table:table-cell office:value-type="float" office:value="1114.73" table:style-name="ce14">
            <text:p>1.114,7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4.73" table:style-name="ce14">
            <text:p>1.114,7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0</text:p>
          </table:table-cell>
          <table:table-cell office:value-type="float" office:value="0" table:style-name="ce13">
            <text:p>0,00</text:p>
          </table:table-cell>
          <table:table-cell office:value-type="float" office:value="59.78" table:style-name="ce14">
            <text:p>59,7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0.72" table:style-name="ce14">
            <text:p>160,7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.81" table:style-name="ce14">
            <text:p>60,8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.53" table:style-name="ce14">
            <text:p>55,5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3.52" table:style-name="ce14">
            <text:p>253,5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.650000000000006" table:style-name="ce14">
            <text:p>67,65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S DE TELEFONIA 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0</text:p>
          </table:table-cell>
          <table:table-cell office:value-type="float" office:value="0" table:style-name="ce13">
            <text:p>0,00</text:p>
          </table:table-cell>
          <table:table-cell office:value-type="float" office:value="5332.54" table:style-name="ce14">
            <text:p>5.332,5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08.33" table:style-name="ce14">
            <text:p>5.208,3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45.37" table:style-name="ce14">
            <text:p>4.545,3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556012801 - CAMILA MARTINES BORDIN</text:p>
          </table:table-cell>
          <table:table-cell office:value-type="string" table:style-name="ce10">
            <text:p>ADIANTAMENTO - AR ARAçATUB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31</text:p>
          </table:table-cell>
          <table:table-cell office:value-type="float" office:value="0" table:style-name="ce13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1</text:p>
          </table:table-cell>
          <table:table-cell office:value-type="float" office:value="0" table:style-name="ce13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8</text:p>
          </table:table-cell>
          <table:table-cell office:value-type="float" office:value="0" table:style-name="ce13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963160834 - NOEDY DE CASTRO MELL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1</text:p>
          </table:table-cell>
          <table:table-cell office:value-type="float" office:value="0" table:style-name="ce13">
            <text:p>0,00</text:p>
          </table:table-cell>
          <table:table-cell office:value-type="float" office:value="344.84" table:style-name="ce14">
            <text:p>344,84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3.1600000000001" table:style-name="ce14">
            <text:p>1.293,1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052497000102 - DEPARTAMENTO DE ESTRADAS DE RODAGEM</text:p>
          </table:table-cell>
          <table:table-cell office:value-type="string" table:style-name="ce10">
            <text:p>MULTAS DE TRâNSITO 2021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586</text:p>
          </table:table-cell>
          <table:table-cell office:value-type="float" office:value="0" table:style-name="ce13">
            <text:p>0,00</text:p>
          </table:table-cell>
          <table:table-cell office:value-type="float" office:value="104.12" table:style-name="ce14">
            <text:p>104,1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467992000174 - SAAE - AMPARO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2</text:p>
          </table:table-cell>
          <table:table-cell office:value-type="float" office:value="0" table:style-name="ce13">
            <text:p>0,00</text:p>
          </table:table-cell>
          <table:table-cell office:value-type="float" office:value="58.67" table:style-name="ce14">
            <text:p>58,6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.67" table:style-name="ce14">
            <text:p>58,6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672880000155 - SERVICO AUTONOMO DE AGUA E ESGOTO - SAA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70</text:p>
          </table:table-cell>
          <table:table-cell office:value-type="float" office:value="0" table:style-name="ce13">
            <text:p>0,00</text:p>
          </table:table-cell>
          <table:table-cell office:value-type="float" office:value="91.39" table:style-name="ce14">
            <text:p>91,3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.39" table:style-name="ce14">
            <text:p>91,3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699251853 - ERICO DE OLIVEIRA BRAGA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36</text:p>
          </table:table-cell>
          <table:table-cell office:value-type="float" office:value="0" table:style-name="ce13">
            <text:p>0,00</text:p>
          </table:table-cell>
          <table:table-cell office:value-type="float" office:value="43687.92" table:style-name="ce14">
            <text:p>43.687,92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687.92" table:style-name="ce14">
            <text:p>43.687,9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776517000180 - CIA. SANEAMENTO BAS. DO EST. SAO PAULO SABE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2</text:p>
          </table:table-cell>
          <table:table-cell office:value-type="float" office:value="0" table:style-name="ce13">
            <text:p>0,00</text:p>
          </table:table-cell>
          <table:table-cell office:value-type="float" office:value="69218.87" table:style-name="ce14">
            <text:p>69.218,8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.32" table:style-name="ce14">
            <text:p>98,3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628.28" table:style-name="ce14">
            <text:p>58.628,2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976166000150 - PREFEITURA MUNICIPAL DE AMERICO BRASILIENS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47</text:p>
          </table:table-cell>
          <table:table-cell office:value-type="float" office:value="0" table:style-name="ce13">
            <text:p>0,00</text:p>
          </table:table-cell>
          <table:table-cell office:value-type="float" office:value="24.78" table:style-name="ce14">
            <text:p>24,7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.7" table:style-name="ce14">
            <text:p>23,7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4239770000167 - DAAE ARARAQUARA DEPART. AUT.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3</text:p>
          </table:table-cell>
          <table:table-cell office:value-type="float" office:value="0" table:style-name="ce13">
            <text:p>0,00</text:p>
          </table:table-cell>
          <table:table-cell office:value-type="float" office:value="184.73" table:style-name="ce14">
            <text:p>184,7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.14" table:style-name="ce14">
            <text:p>170,1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4558849000150 - SERV AUT AGUA E ESG PROMISSAO E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1</text:p>
          </table:table-cell>
          <table:table-cell office:value-type="float" office:value="0" table:style-name="ce13">
            <text:p>0,00</text:p>
          </table:table-cell>
          <table:table-cell office:value-type="float" office:value="48.63" table:style-name="ce14">
            <text:p>48,6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.63" table:style-name="ce14">
            <text:p>48,6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4848521000179 - ESCRITORIOS REUNIDOS CAMPOS SALLES LTDA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20</text:p>
          </table:table-cell>
          <table:table-cell office:value-type="float" office:value="0" table:style-name="ce13">
            <text:p>0,00</text:p>
          </table:table-cell>
          <table:table-cell office:value-type="float" office:value="187.82" table:style-name="ce14">
            <text:p>187,8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6.59" table:style-name="ce14">
            <text:p>196,5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242898000142 - MEREB S/A EMPREENDIMENTOS E PARTICIPACOE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69</text:p>
          </table:table-cell>
          <table:table-cell office:value-type="float" office:value="0" table:style-name="ce13">
            <text:p>0,00</text:p>
          </table:table-cell>
          <table:table-cell office:value-type="float" office:value="113118.77" table:style-name="ce14">
            <text:p>113.118,77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118.77" table:style-name="ce14">
            <text:p>113.118,7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31</text:p>
          </table:table-cell>
          <table:table-cell office:value-type="float" office:value="0" table:style-name="ce13">
            <text:p>0,00</text:p>
          </table:table-cell>
          <table:table-cell office:value-type="float" office:value="2477.21" table:style-name="ce14">
            <text:p>2.477,2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321791000190 - SERVICO AUTONOMO DE AGUA E ESGOTO DE IBITI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97</text:p>
          </table:table-cell>
          <table:table-cell office:value-type="float" office:value="0" table:style-name="ce13">
            <text:p>0,00</text:p>
          </table:table-cell>
          <table:table-cell office:value-type="float" office:value="290.49" table:style-name="ce14">
            <text:p>290,4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.52" table:style-name="ce14">
            <text:p>41,5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345899000112 - PREF. MUNICIPAL DE MORRO AGUD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4</text:p>
          </table:table-cell>
          <table:table-cell office:value-type="float" office:value="0" table:style-name="ce13">
            <text:p>0,00</text:p>
          </table:table-cell>
          <table:table-cell office:value-type="float" office:value="31.06" table:style-name="ce14">
            <text:p>31,0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.06" table:style-name="ce14">
            <text:p>31,0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359973000150 - SERVICO AUT.AGUA ESGOTO SAO CARLO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5</text:p>
          </table:table-cell>
          <table:table-cell office:value-type="float" office:value="0" table:style-name="ce13">
            <text:p>0,00</text:p>
          </table:table-cell>
          <table:table-cell office:value-type="float" office:value="345.53" table:style-name="ce14">
            <text:p>345,5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2.69" table:style-name="ce14">
            <text:p>332,6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511847000179 - PREF. MUNICIPAL DE ARACATUBA</text:p>
          </table:table-cell>
          <table:table-cell office:value-type="string" table:style-name="ce10">
            <text:p>PAGTO DE TX DE LIX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7</text:p>
          </table:table-cell>
          <table:table-cell office:value-type="float" office:value="0" table:style-name="ce13">
            <text:p>0,00</text:p>
          </table:table-cell>
          <table:table-cell office:value-type="float" office:value="332.53" table:style-name="ce14">
            <text:p>332,5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25.34" table:style-name="ce14">
            <text:p>3.325,3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764131000183 - UBIRAJARA GOMES DE MELLO S/C ADV.ASSOCIADOS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0</text:p>
          </table:table-cell>
          <table:table-cell office:value-type="float" office:value="0" table:style-name="ce13">
            <text:p>0,00</text:p>
          </table:table-cell>
          <table:table-cell office:value-type="float" office:value="344.84" table:style-name="ce14">
            <text:p>344,84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3.1600000000001" table:style-name="ce14">
            <text:p>1.293,1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098984891 - ARLINDO BARRETO</text:p>
          </table:table-cell>
          <table:table-cell office:value-type="string" table:style-name="ce10">
            <text:p>LOCACAO DE IMOVE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1</text:p>
          </table:table-cell>
          <table:table-cell office:value-type="float" office:value="0" table:style-name="ce13">
            <text:p>0,00</text:p>
          </table:table-cell>
          <table:table-cell office:value-type="float" office:value="2952.81" table:style-name="ce14">
            <text:p>2.952,81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50.76" table:style-name="ce14">
            <text:p>3.950,7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19855000137 - SANASA-SOC DE ABAST AGUA E SANEAMENTO S/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77</text:p>
          </table:table-cell>
          <table:table-cell office:value-type="float" office:value="0" table:style-name="ce13">
            <text:p>0,00</text:p>
          </table:table-cell>
          <table:table-cell office:value-type="float" office:value="9331.85" table:style-name="ce14">
            <text:p>9.331,8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93.31" table:style-name="ce14">
            <text:p>1.693,31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39952000191 - DAE - DEPART. DE AGUA E ESGOTO DE BAURU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9</text:p>
          </table:table-cell>
          <table:table-cell office:value-type="float" office:value="0" table:style-name="ce13">
            <text:p>0,00</text:p>
          </table:table-cell>
          <table:table-cell office:value-type="float" office:value="503.82" table:style-name="ce14">
            <text:p>503,8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9.36" table:style-name="ce14">
            <text:p>259,3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51718000180 - PREF. MUNICIPAL DE BIRIG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4</text:p>
          </table:table-cell>
          <table:table-cell office:value-type="float" office:value="0" table:style-name="ce13">
            <text:p>0,00</text:p>
          </table:table-cell>
          <table:table-cell office:value-type="float" office:value="41.06" table:style-name="ce14">
            <text:p>41,0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.06" table:style-name="ce14">
            <text:p>41,0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77531000155 - MUN DA EST BAL DE PRAIA GRANDE</text:p>
          </table:table-cell>
          <table:table-cell office:value-type="string" table:style-name="ce10">
            <text:p>PAGTO DE TAXA DE USO ELEVADOR NA PRAIA GRAND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75</text:p>
          </table:table-cell>
          <table:table-cell office:value-type="float" office:value="0" table:style-name="ce13">
            <text:p>0,00</text:p>
          </table:table-cell>
          <table:table-cell office:value-type="float" office:value="253.15" table:style-name="ce14">
            <text:p>253,1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251021000180 - SERVIC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3</text:p>
          </table:table-cell>
          <table:table-cell office:value-type="float" office:value="0" table:style-name="ce13">
            <text:p>0,00</text:p>
          </table:table-cell>
          <table:table-cell office:value-type="float" office:value="46.08" table:style-name="ce14">
            <text:p>46,0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76" table:style-name="ce14">
            <text:p>44,7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AMENTOS REPROGRA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501</text:p>
          </table:table-cell>
          <table:table-cell office:value-type="float" office:value="0" table:style-name="ce13">
            <text:p>0,00</text:p>
          </table:table-cell>
          <table:table-cell office:value-type="float" office:value="16452.34" table:style-name="ce14">
            <text:p>16.452,34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14</text:p>
          </table:table-cell>
          <table:table-cell office:value-type="float" office:value="0" table:style-name="ce13">
            <text:p>0,00</text:p>
          </table:table-cell>
          <table:table-cell office:value-type="float" office:value="1692.75" table:style-name="ce14">
            <text:p>1.692,7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6.75" table:style-name="ce14">
            <text:p>1.686,7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378766000105 - SAAE - ITAPIRA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6</text:p>
          </table:table-cell>
          <table:table-cell office:value-type="float" office:value="0" table:style-name="ce13">
            <text:p>0,00</text:p>
          </table:table-cell>
          <table:table-cell office:value-type="float" office:value="35.74" table:style-name="ce14">
            <text:p>35,7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.74" table:style-name="ce14">
            <text:p>35,7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392130000703 - PREFEITURA DO MUNICIPIO DE SAO PAULO</text:p>
          </table:table-cell>
          <table:table-cell office:value-type="string" table:style-name="ce10">
            <text:p>TAXA DE ELEVADOR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20</text:p>
          </table:table-cell>
          <table:table-cell office:value-type="float" office:value="0" table:style-name="ce13">
            <text:p>0,00</text:p>
          </table:table-cell>
          <table:table-cell office:value-type="float" office:value="532.55999999999995" table:style-name="ce14">
            <text:p>532,56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DE FUNICONAMENT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622</text:p>
          </table:table-cell>
          <table:table-cell office:value-type="float" office:value="0" table:style-name="ce13">
            <text:p>0,00</text:p>
          </table:table-cell>
          <table:table-cell office:value-type="float" office:value="355.04" table:style-name="ce14">
            <text:p>355,04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LIXO SERVICOS DE SAUDE - AMBULATOR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75</text:p>
          </table:table-cell>
          <table:table-cell office:value-type="float" office:value="0" table:style-name="ce13">
            <text:p>0,00</text:p>
          </table:table-cell>
          <table:table-cell office:value-type="float" office:value="196.29" table:style-name="ce14">
            <text:p>196,2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612032000149 - PREF. MUNICIPAL DE MIRASSOL</text:p>
          </table:table-cell>
          <table:table-cell office:value-type="string" table:style-name="ce10">
            <text:p>TAXA DE COLETA DE LIXO COMERCIAL - MIRASSO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91</text:p>
          </table:table-cell>
          <table:table-cell office:value-type="float" office:value="0" table:style-name="ce13">
            <text:p>0,00</text:p>
          </table:table-cell>
          <table:table-cell office:value-type="float" office:value="695.06" table:style-name="ce14">
            <text:p>695,0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95.06" table:style-name="ce14">
            <text:p>695,0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16</text:p>
          </table:table-cell>
          <table:table-cell office:value-type="float" office:value="0" table:style-name="ce13">
            <text:p>0,00</text:p>
          </table:table-cell>
          <table:table-cell office:value-type="float" office:value="122.66" table:style-name="ce14">
            <text:p>122,6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643466000106 - PREF MUNICIPAL SAO JOSE DOS CAMPOS</text:p>
          </table:table-cell>
          <table:table-cell office:value-type="string" table:style-name="ce10">
            <text:p>PAGAMENTO DE TAXA DE LIXO DE SJC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49</text:p>
          </table:table-cell>
          <table:table-cell office:value-type="float" office:value="0" table:style-name="ce13">
            <text:p>0,00</text:p>
          </table:table-cell>
          <table:table-cell office:value-type="float" office:value="354.39" table:style-name="ce14">
            <text:p>354,39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REMOçãO DE RESíDUOS S. JOSé DOS CAM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98</text:p>
          </table:table-cell>
          <table:table-cell office:value-type="float" office:value="0" table:style-name="ce13">
            <text:p>0,00</text:p>
          </table:table-cell>
          <table:table-cell office:value-type="float" office:value="354.39" table:style-name="ce14">
            <text:p>354,3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711362000191 - SAAE - MOGI MIRIM-S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1</text:p>
          </table:table-cell>
          <table:table-cell office:value-type="float" office:value="0" table:style-name="ce13">
            <text:p>0,00</text:p>
          </table:table-cell>
          <table:table-cell office:value-type="float" office:value="134.66999999999999" table:style-name="ce14">
            <text:p>134,6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.15" table:style-name="ce14">
            <text:p>54,1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712907000184 - SERVICO AUTONOMO DE AGUA E ESGOTO JABOTICABAL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4</text:p>
          </table:table-cell>
          <table:table-cell office:value-type="float" office:value="0" table:style-name="ce13">
            <text:p>0,00</text:p>
          </table:table-cell>
          <table:table-cell office:value-type="float" office:value="204.95" table:style-name="ce14">
            <text:p>204,9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0.25" table:style-name="ce14">
            <text:p>160,2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755690000190 - DEPARTAMENTO DE AGUA E ESGOTO DE AMERICAN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6</text:p>
          </table:table-cell>
          <table:table-cell office:value-type="float" office:value="0" table:style-name="ce13">
            <text:p>0,00</text:p>
          </table:table-cell>
          <table:table-cell office:value-type="float" office:value="363.01" table:style-name="ce14">
            <text:p>363,0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4.75" table:style-name="ce14">
            <text:p>1.204,7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933016000158 - DEPARTAMENTO DE AGUA E ESGOTO DE OLIMP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9</text:p>
          </table:table-cell>
          <table:table-cell office:value-type="float" office:value="0" table:style-name="ce13">
            <text:p>0,00</text:p>
          </table:table-cell>
          <table:table-cell office:value-type="float" office:value="48.92" table:style-name="ce14">
            <text:p>48,9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.92" table:style-name="ce14">
            <text:p>48,9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7579479000126 - SERV AUT DE AGUA E ESGOTO PIRAJU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0</text:p>
          </table:table-cell>
          <table:table-cell office:value-type="float" office:value="0" table:style-name="ce13">
            <text:p>0,00</text:p>
          </table:table-cell>
          <table:table-cell office:value-type="float" office:value="71.3" table:style-name="ce14">
            <text:p>71,3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.59" table:style-name="ce14">
            <text:p>43,5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>48468284000171 - PREF. MUNICIPAL DE GUARARAP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6</text:p>
          </table:table-cell>
          <table:table-cell office:value-type="float" office:value="0" table:style-name="ce13">
            <text:p>0,00</text:p>
          </table:table-cell>
          <table:table-cell office:value-type="float" office:value="19.64" table:style-name="ce14">
            <text:p>19,6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.64" table:style-name="ce14">
            <text:p>19,6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8962625000160 - SAAE SERV.AUT.AGUA ESG.JACAREI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7</text:p>
          </table:table-cell>
          <table:table-cell office:value-type="float" office:value="0" table:style-name="ce13">
            <text:p>0,00</text:p>
          </table:table-cell>
          <table:table-cell office:value-type="float" office:value="152.76" table:style-name="ce14">
            <text:p>152,7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.75" table:style-name="ce14">
            <text:p>112,7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9074412000165 - NEC LATIN AMERICA S.A.</text:p>
          </table:table-cell>
          <table:table-cell office:value-type="string" table:style-name="ce10">
            <text:p>MANUTENCAO NAS CENTRAIS TELEFONICAS NEC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36</text:p>
          </table:table-cell>
          <table:table-cell office:value-type="float" office:value="0" table:style-name="ce13">
            <text:p>0,00</text:p>
          </table:table-cell>
          <table:table-cell office:value-type="float" office:value="70820.59" table:style-name="ce14">
            <text:p>70.820,5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9576614000105 - DEPARTAMENTO 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73</text:p>
          </table:table-cell>
          <table:table-cell office:value-type="float" office:value="0" table:style-name="ce13">
            <text:p>0,00</text:p>
          </table:table-cell>
          <table:table-cell office:value-type="float" office:value="108" table:style-name="ce14">
            <text:p>108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.1" table:style-name="ce14">
            <text:p>129,1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0016039000175 - FUNDAçãO JOAO PAULO II</text:p>
          </table:table-cell>
          <table:table-cell office:value-type="string" table:style-name="ce10">
            <text:p>LOCACAO CACHOEIRA PAULIST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3</text:p>
          </table:table-cell>
          <table:table-cell office:value-type="float" office:value="0" table:style-name="ce13">
            <text:p>0,00</text:p>
          </table:table-cell>
          <table:table-cell office:value-type="float" office:value="1686.86" table:style-name="ce14">
            <text:p>1.686,86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6.86" table:style-name="ce14">
            <text:p>1.686,8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0853555000154 - SEMAE SERV MUNIC AGUA E ESGOTO DE PIRACICAB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59</text:p>
          </table:table-cell>
          <table:table-cell office:value-type="float" office:value="0" table:style-name="ce13">
            <text:p>0,00</text:p>
          </table:table-cell>
          <table:table-cell office:value-type="float" office:value="1037.22" table:style-name="ce14">
            <text:p>1.037,2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1.55999999999995" table:style-name="ce14">
            <text:p>621,5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1397420000194 - EMP DES AGUA ESG PAV DRACENA EMDAE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9</text:p>
          </table:table-cell>
          <table:table-cell office:value-type="float" office:value="0" table:style-name="ce13">
            <text:p>0,00</text:p>
          </table:table-cell>
          <table:table-cell office:value-type="float" office:value="51.3" table:style-name="ce14">
            <text:p>51,3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.4" table:style-name="ce14">
            <text:p>51,4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1885242000140 - PREFEITURA MUNICIPAL DE CAMPINAS</text:p>
          </table:table-cell>
          <table:table-cell office:value-type="string" table:style-name="ce10">
            <text:p>TAXA USO DE SOLO CAMPIN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93</text:p>
          </table:table-cell>
          <table:table-cell office:value-type="float" office:value="0" table:style-name="ce13">
            <text:p>0,00</text:p>
          </table:table-cell>
          <table:table-cell office:value-type="float" office:value="120.93" table:style-name="ce14">
            <text:p>120,9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2061181000160 - DEPARTAMENTO DE AGUA E ESGOTO DE MARILI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03</text:p>
          </table:table-cell>
          <table:table-cell office:value-type="float" office:value="0" table:style-name="ce13">
            <text:p>0,00</text:p>
          </table:table-cell>
          <table:table-cell office:value-type="float" office:value="161.03" table:style-name="ce14">
            <text:p>161,0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.95" table:style-name="ce14">
            <text:p>87,9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2561214000130 - SERV. MUNIC. AGUAS E ESGOTOS MOGI DAS CRUZES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60</text:p>
          </table:table-cell>
          <table:table-cell office:value-type="float" office:value="0" table:style-name="ce13">
            <text:p>0,00</text:p>
          </table:table-cell>
          <table:table-cell office:value-type="float" office:value="107.95" table:style-name="ce14">
            <text:p>107,9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.33" table:style-name="ce14">
            <text:p>110,3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3859112000169 - COMPANHIA JAGUARI DE ENERGI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7</text:p>
          </table:table-cell>
          <table:table-cell office:value-type="float" office:value="0" table:style-name="ce13">
            <text:p>0,00</text:p>
          </table:table-cell>
          <table:table-cell office:value-type="float" office:value="127.35" table:style-name="ce14">
            <text:p>127,3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23.11" table:style-name="ce14">
            <text:p>2.523,1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06.64" table:style-name="ce14">
            <text:p>2.406,6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3882458887 - GILBERTO POLIDO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2</text:p>
          </table:table-cell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4281695834 - MARINA INES M.L. DE MAGALHAES</text:p>
          </table:table-cell>
          <table:table-cell office:value-type="string" table:style-name="ce10">
            <text:p>LOCACAO IMOVEL P/ PJ DE ITAPEV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85</text:p>
          </table:table-cell>
          <table:table-cell office:value-type="float" office:value="0" table:style-name="ce13">
            <text:p>0,00</text:p>
          </table:table-cell>
          <table:table-cell office:value-type="float" office:value="5536.72" table:style-name="ce14">
            <text:p>5.536,72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36.72" table:style-name="ce14">
            <text:p>5.536,7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4711007000140 - CENTRO EMPRESARIAL J.J. CARVALH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30</text:p>
          </table:table-cell>
          <table:table-cell office:value-type="float" office:value="0" table:style-name="ce13">
            <text:p>0,00</text:p>
          </table:table-cell>
          <table:table-cell office:value-type="float" office:value="394" table:style-name="ce14">
            <text:p>394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4" table:style-name="ce14">
            <text:p>394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5041263000130 - PLOTCOPIAS SERVICOS LTDA ME</text:p>
          </table:table-cell>
          <table:table-cell office:value-type="string" table:style-name="ce10">
            <text:p>LOCAçãO DE EQUIPAMENTOS REPROGRáFIC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276</text:p>
          </table:table-cell>
          <table:table-cell office:value-type="float" office:value="0" table:style-name="ce13">
            <text:p>0,00</text:p>
          </table:table-cell>
          <table:table-cell office:value-type="float" office:value="7794.9" table:style-name="ce14">
            <text:p>7.794,9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58.27" table:style-name="ce14">
            <text:p>7.658,27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5356653000108 - PREF. MUNICIPAL DE PRESIDENTE PRUDENTE</text:p>
          </table:table-cell>
          <table:table-cell office:value-type="string" table:style-name="ce10">
            <text:p>TAXA DE COLETA LIXO-PRESIDENTE PRUDENTE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97</text:p>
          </table:table-cell>
          <table:table-cell office:value-type="float" office:value="0" table:style-name="ce13">
            <text:p>0,00</text:p>
          </table:table-cell>
          <table:table-cell office:value-type="float" office:value="1241.48" table:style-name="ce14">
            <text:p>1.241,4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18.66" table:style-name="ce14">
            <text:p>4.118,6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3.66" table:style-name="ce14">
            <text:p>523,6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618</text:p>
          </table:table-cell>
          <table:table-cell office:value-type="float" office:value="0" table:style-name="ce13">
            <text:p>0,00</text:p>
          </table:table-cell>
          <table:table-cell office:value-type="float" office:value="64.72" table:style-name="ce14">
            <text:p>64,7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6022858000101 - DEPARTAMENTO DE AGUA E ESG RIB PRETO-DAERP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5</text:p>
          </table:table-cell>
          <table:table-cell office:value-type="float" office:value="0" table:style-name="ce13">
            <text:p>0,00</text:p>
          </table:table-cell>
          <table:table-cell office:value-type="float" office:value="242.37" table:style-name="ce14">
            <text:p>242,3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1.73" table:style-name="ce14">
            <text:p>321,7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6258627000100 - CARDIN &amp; SACOCCHI LTDA - EPP</text:p>
          </table:table-cell>
          <table:table-cell office:value-type="string" table:style-name="ce10">
            <text:p>LOCACAO IMOVEL P/ PJ DE PROMISS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9</text:p>
          </table:table-cell>
          <table:table-cell office:value-type="float" office:value="0" table:style-name="ce13">
            <text:p>0,00</text:p>
          </table:table-cell>
          <table:table-cell office:value-type="float" office:value="2876.98" table:style-name="ce14">
            <text:p>2.876,98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76.98" table:style-name="ce14">
            <text:p>2.876,9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6977937000176 - RCA SERVICOS DE LIMPEZA PREDIAL LTDA - ME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65</text:p>
          </table:table-cell>
          <table:table-cell office:value-type="float" office:value="0" table:style-name="ce13">
            <text:p>0,00</text:p>
          </table:table-cell>
          <table:table-cell office:value-type="float" office:value="474.54" table:style-name="ce14">
            <text:p>474,5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64.34" table:style-name="ce14">
            <text:p>864,3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68</text:p>
          </table:table-cell>
          <table:table-cell office:value-type="float" office:value="0" table:style-name="ce13">
            <text:p>0,00</text:p>
          </table:table-cell>
          <table:table-cell office:value-type="float" office:value="120399.99" table:style-name="ce14">
            <text:p>120.399,9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480.12" table:style-name="ce14">
            <text:p>16.480,1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399.99" table:style-name="ce14">
            <text:p>120.399,9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75.84" table:style-name="ce14">
            <text:p>15.275,8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9399.99" table:style-name="ce14">
            <text:p>109.399,9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945.95" table:style-name="ce14">
            <text:p>13.945,9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7168106000116 - TREVISI &amp; TREVISI LTDA</text:p>
          </table:table-cell>
          <table:table-cell office:value-type="string" table:style-name="ce10">
            <text:p>FORNECIMENTO DE áGUA MINERAL EM COPOS CAPIT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35</text:p>
          </table:table-cell>
          <table:table-cell office:value-type="float" office:value="0" table:style-name="ce13">
            <text:p>0,00</text:p>
          </table:table-cell>
          <table:table-cell office:value-type="float" office:value="1469" table:style-name="ce14">
            <text:p>1.469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56" table:style-name="ce14">
            <text:p>1.356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7998604115 - PAULO DOMINGOS RIBEIRO JUNIOR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3</text:p>
          </table:table-cell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75</text:p>
          </table:table-cell>
          <table:table-cell office:value-type="float" office:value="0" table:style-name="ce13">
            <text:p>0,00</text:p>
          </table:table-cell>
          <table:table-cell office:value-type="float" office:value="2113.75" table:style-name="ce14">
            <text:p>2.113,7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8873902000112 - CARPLAC COMERCIO DE CARIMBOS E PLACAS LTDA ME</text:p>
          </table:table-cell>
          <table:table-cell office:value-type="string" table:style-name="ce10">
            <text:p>CONFECçãO DE CARIMBOS PARA USO NA INSTITUIç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96</text:p>
          </table:table-cell>
          <table:table-cell office:value-type="float" office:value="0" table:style-name="ce13">
            <text:p>0,00</text:p>
          </table:table-cell>
          <table:table-cell office:value-type="float" office:value="188" table:style-name="ce14">
            <text:p>188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1.5" table:style-name="ce14">
            <text:p>131,5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8911041000110 - BRUNO LUIS RASBOLD E CIA. LTDA.</text:p>
          </table:table-cell>
          <table:table-cell office:value-type="string" table:style-name="ce10">
            <text:p>CONTRATAçãO EMPR. FORNEC. áGUA MINER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79</text:p>
          </table:table-cell>
          <table:table-cell office:value-type="float" office:value="0" table:style-name="ce13">
            <text:p>0,00</text:p>
          </table:table-cell>
          <table:table-cell office:value-type="float" office:value="168" table:style-name="ce14">
            <text:p>168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CAO DE LICENCAS DE SOFTWARE E SUPORT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1</text:p>
          </table:table-cell>
          <table:table-cell office:value-type="float" office:value="0" table:style-name="ce13">
            <text:p>0,00</text:p>
          </table:table-cell>
          <table:table-cell office:value-type="float" office:value="53553.31" table:style-name="ce14">
            <text:p>53.553,3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553.31" table:style-name="ce14">
            <text:p>53.553,31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SOFT E HARD - ORACLE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81</text:p>
          </table:table-cell>
          <table:table-cell office:value-type="float" office:value="0" table:style-name="ce13">
            <text:p>0,00</text:p>
          </table:table-cell>
          <table:table-cell office:value-type="float" office:value="8953.9599999999991" table:style-name="ce14">
            <text:p>8.953,96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72.89" table:style-name="ce14">
            <text:p>14.072,89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989654000111 - MULTISERVICE-NACIONAL DE SERVIçOS EIRELLI</text:p>
          </table:table-cell>
          <table:table-cell office:value-type="string" table:style-name="ce10">
            <text:p>PRESTACAO SERVICO DE LIMPEZA-CAPITAL/INTERI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03</text:p>
          </table:table-cell>
          <table:table-cell office:value-type="float" office:value="0" table:style-name="ce13">
            <text:p>0,00</text:p>
          </table:table-cell>
          <table:table-cell office:value-type="float" office:value="216529.27" table:style-name="ce14">
            <text:p>216.529,2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6.52" table:style-name="ce14">
            <text:p>706,5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7509.75" table:style-name="ce14">
            <text:p>217.509,7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29.05" table:style-name="ce14">
            <text:p>201.729,0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600839000155 - CENTRO DE INTEGRACAO EMPRESA ESCOLA/CIEE</text:p>
          </table:table-cell>
          <table:table-cell office:value-type="string" table:style-name="ce10">
            <text:p>CONTRATAçãO AGENTE DE INTEGRAçãO-ESTAGIáRI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489</text:p>
          </table:table-cell>
          <table:table-cell office:value-type="float" office:value="0" table:style-name="ce13">
            <text:p>0,00</text:p>
          </table:table-cell>
          <table:table-cell office:value-type="float" office:value="580" table:style-name="ce14">
            <text:p>58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0" table:style-name="ce14">
            <text:p>54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695227000193 - ELETROPAULO METR.ELETRICIDADE.SP.S.A</text:p>
          </table:table-cell>
          <table:table-cell office:value-type="string" table:style-name="ce10">
            <text:p>DESPESA COM CONSUMO DE ENERGIA ELéTR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31</text:p>
          </table:table-cell>
          <table:table-cell office:value-type="float" office:value="0" table:style-name="ce13">
            <text:p>0,00</text:p>
          </table:table-cell>
          <table:table-cell office:value-type="float" office:value="12761.98" table:style-name="ce14">
            <text:p>12.761,9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4448.46" table:style-name="ce14">
            <text:p>144.448,4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376.45" table:style-name="ce14">
            <text:p>87.376,4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797924000236 - HEWLETT-PACKARD BRASIL LTDA.</text:p>
          </table:table-cell>
          <table:table-cell office:value-type="string" table:style-name="ce10">
            <text:p>MANUTENCAO DE SWITCHE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4</text:p>
          </table:table-cell>
          <table:table-cell office:value-type="float" office:value="0" table:style-name="ce13">
            <text:p>0,00</text:p>
          </table:table-cell>
          <table:table-cell office:value-type="float" office:value="12165.91" table:style-name="ce14">
            <text:p>12.165,9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65.91" table:style-name="ce14">
            <text:p>12.165,91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UPORTE A HARDWARES E SOFTWARES MARCA H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91</text:p>
          </table:table-cell>
          <table:table-cell office:value-type="float" office:value="0" table:style-name="ce13">
            <text:p>0,00</text:p>
          </table:table-cell>
          <table:table-cell office:value-type="float" office:value="93180.47" table:style-name="ce14">
            <text:p>93.180,4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180.46" table:style-name="ce14">
            <text:p>93.180,4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836565000106 - RODRIGUES CRUZ TELEC.ELETRICIDADE EIRELI-EPP</text:p>
          </table:table-cell>
          <table:table-cell office:value-type="string" table:style-name="ce10">
            <text:p>PABX - INSTALACAO E ASSISTENCIA TECNIC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27</text:p>
          </table:table-cell>
          <table:table-cell office:value-type="float" office:value="0" table:style-name="ce13">
            <text:p>0,00</text:p>
          </table:table-cell>
          <table:table-cell office:value-type="float" office:value="3100" table:style-name="ce14">
            <text:p>3.1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856571000117 - COMGAS COMPANHIA DE GAS DE SAO PAULO</text:p>
          </table:table-cell>
          <table:table-cell office:value-type="string" table:style-name="ce10">
            <text:p>DESPESA COM CONSUMO DE GáS ENCANAD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8</text:p>
          </table:table-cell>
          <table:table-cell office:value-type="float" office:value="0" table:style-name="ce13">
            <text:p>0,00</text:p>
          </table:table-cell>
          <table:table-cell office:value-type="float" office:value="330.7" table:style-name="ce14">
            <text:p>330,7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7.89" table:style-name="ce14">
            <text:p>877,8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2.42999999999995" table:style-name="ce14">
            <text:p>572,4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2816798000100 - HUBERT IMOVEIS E ADMINISTRACAO LTDA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2</text:p>
          </table:table-cell>
          <table:table-cell office:value-type="float" office:value="0" table:style-name="ce13">
            <text:p>0,00</text:p>
          </table:table-cell>
          <table:table-cell office:value-type="float" office:value="12968.46" table:style-name="ce14">
            <text:p>12.968,4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68.46" table:style-name="ce14">
            <text:p>12.968,4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5454421804 - CLOVIS CARVALHO DA CUNHA</text:p>
          </table:table-cell>
          <table:table-cell office:value-type="string" table:style-name="ce10">
            <text:p>LOCAÇÃO DE IMÓVEL-PJ DE ITAPECERICA DA SER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406</text:p>
          </table:table-cell>
          <table:table-cell office:value-type="float" office:value="0" table:style-name="ce13">
            <text:p>0,00</text:p>
          </table:table-cell>
          <table:table-cell office:value-type="float" office:value="7668.06" table:style-name="ce14">
            <text:p>7.668,0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77.06" table:style-name="ce14">
            <text:p>7.477,0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46.43" table:style-name="ce14">
            <text:p>8.346,4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407</text:p>
          </table:table-cell>
          <table:table-cell office:value-type="float" office:value="0" table:style-name="ce13">
            <text:p>0,00</text:p>
          </table:table-cell>
          <table:table-cell office:value-type="float" office:value="2619.83" table:style-name="ce14">
            <text:p>2.619,8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5852435872 - HELIO NUNES PINTO</text:p>
          </table:table-cell>
          <table:table-cell office:value-type="string" table:style-name="ce10">
            <text:p>ADIANT. DESPESAS MIUDA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ADIANTAMENTO</text:p>
          </table:table-cell>
          <table:table-cell office:value-type="string" table:style-name="ce12">
            <text:p>2021NE00024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340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540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7040758000124 - DISTRIBUIDORA DE ÁGUAS SANTANA LTDA. ME</text:p>
          </table:table-cell>
          <table:table-cell office:value-type="string" table:style-name="ce10">
            <text:p>FORNECIMENTO DE AGUA PJS SUMARE E HORTOLAND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77</text:p>
          </table:table-cell>
          <table:table-cell office:value-type="float" office:value="0" table:style-name="ce13">
            <text:p>0,00</text:p>
          </table:table-cell>
          <table:table-cell office:value-type="float" office:value="98.8" table:style-name="ce14">
            <text:p>98,8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.2" table:style-name="ce14">
            <text:p>53,2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7629840000199 - CONSISTE ELEVADORES E SERVICOS LTDA</text:p>
          </table:table-cell>
          <table:table-cell office:value-type="string" table:style-name="ce10">
            <text:p>MAN CORR PREV ELEVADORES DVS UNIDA M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3</text:p>
          </table:table-cell>
          <table:table-cell office:value-type="float" office:value="0" table:style-name="ce13">
            <text:p>0,00</text:p>
          </table:table-cell>
          <table:table-cell office:value-type="float" office:value="366.7" table:style-name="ce14">
            <text:p>366,7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6.7" table:style-name="ce14">
            <text:p>366,7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LEVADOR NA PJ DE ASS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5</text:p>
          </table:table-cell>
          <table:table-cell office:value-type="float" office:value="0" table:style-name="ce13">
            <text:p>0,00</text:p>
          </table:table-cell>
          <table:table-cell office:value-type="float" office:value="564.36" table:style-name="ce14">
            <text:p>564,3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4.36" table:style-name="ce14">
            <text:p>564,36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PREV.CORRET. EM BAURU/SP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354</text:p>
          </table:table-cell>
          <table:table-cell office:value-type="float" office:value="0" table:style-name="ce13">
            <text:p>0,00</text:p>
          </table:table-cell>
          <table:table-cell office:value-type="float" office:value="729.88" table:style-name="ce14">
            <text:p>729,8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9.88" table:style-name="ce14">
            <text:p>729,8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0857474804 - LUIS CREMONEZI</text:p>
          </table:table-cell>
          <table:table-cell office:value-type="string" table:style-name="ce10">
            <text:p>LOCACAO NA CIDADE DE BAURU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44</text:p>
          </table:table-cell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1208516000174 - ALGAR TELECOM S/A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54</text:p>
          </table:table-cell>
          <table:table-cell office:value-type="float" office:value="0" table:style-name="ce13">
            <text:p>0,00</text:p>
          </table:table-cell>
          <table:table-cell office:value-type="float" office:value="1586.15" table:style-name="ce14">
            <text:p>1.586,1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.58" table:style-name="ce14">
            <text:p>102,5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10.03" table:style-name="ce14">
            <text:p>1.510,03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1480560000139 - SAAE SOROCABA SERV.AUTONOMO DE AGUA E ESGOTO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289</text:p>
          </table:table-cell>
          <table:table-cell office:value-type="float" office:value="0" table:style-name="ce13">
            <text:p>0,00</text:p>
          </table:table-cell>
          <table:table-cell office:value-type="float" office:value="36.380000000000003" table:style-name="ce14">
            <text:p>36,3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.82" table:style-name="ce14">
            <text:p>32,8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2962806000171 - SUPERINT.DE AGUA E ESGOTO DE VOTUPORANGA</text:p>
          </table:table-cell>
          <table:table-cell office:value-type="string" table:style-name="ce10">
            <text:p>DESPESA COM CONSUMO DE áGUA ENCANAD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165</text:p>
          </table:table-cell>
          <table:table-cell office:value-type="float" office:value="0" table:style-name="ce13">
            <text:p>0,00</text:p>
          </table:table-cell>
          <table:table-cell office:value-type="float" office:value="110.16" table:style-name="ce14">
            <text:p>110,1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.16" table:style-name="ce14">
            <text:p>110,1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3359874820 - SALVADOR RODRIGUES FRANZESE</text:p>
          </table:table-cell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0</text:p>
          </table:table-cell>
          <table:table-cell office:value-type="float" office:value="0" table:style-name="ce13">
            <text:p>0,00</text:p>
          </table:table-cell>
          <table:table-cell office:value-type="float" office:value="316.72000000000003" table:style-name="ce14">
            <text:p>316,7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15.87" table:style-name="ce14">
            <text:p>1.415,8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.02" table:style-name="ce14">
            <text:p>0,02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4369224000101 - IDEAL ELEVADORES DE ARARAQUARA LTDA EPP</text:p>
          </table:table-cell>
          <table:table-cell office:value-type="string" table:style-name="ce10">
            <text:p>MANUTENACAO ELEVADOR ARARAQUAR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187</text:p>
          </table:table-cell>
          <table:table-cell office:value-type="float" office:value="0" table:style-name="ce13">
            <text:p>0,00</text:p>
          </table:table-cell>
          <table:table-cell office:value-type="float" office:value="360" table:style-name="ce14">
            <text:p>36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0" table:style-name="ce14">
            <text:p>36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6535764032347 - OI S.A.</text:p>
          </table:table-cell>
          <table:table-cell office:value-type="string" table:style-name="ce10">
            <text:p>DESPESA COM CONSUMO DE TELEFONIA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312</text:p>
          </table:table-cell>
          <table:table-cell office:value-type="float" office:value="0" table:style-name="ce13">
            <text:p>0,00</text:p>
          </table:table-cell>
          <table:table-cell office:value-type="float" office:value="275.04000000000002" table:style-name="ce14">
            <text:p>275,0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1.27999999999997" table:style-name="ce14">
            <text:p>281,2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80048030830 - ERALDO AURELIO RODRIGUES FRANZESE</text:p>
          </table:table-cell>
          <table:table-cell office:value-type="string" table:style-name="ce10">
            <text:p>LOCACAO DE SALA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199</text:p>
          </table:table-cell>
          <table:table-cell office:value-type="float" office:value="0" table:style-name="ce13">
            <text:p>0,00</text:p>
          </table:table-cell>
          <table:table-cell office:value-type="float" office:value="1070.25" table:style-name="ce14">
            <text:p>1.070,2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3.56" table:style-name="ce14">
            <text:p>903,5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46.29" table:style-name="ce14">
            <text:p>1.246,29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EM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043</text:p>
          </table:table-cell>
          <table:table-cell office:value-type="float" office:value="0" table:style-name="ce13">
            <text:p>0,00</text:p>
          </table:table-cell>
          <table:table-cell office:value-type="float" office:value="2541.34" table:style-name="ce14">
            <text:p>2.541,3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79.93" table:style-name="ce14">
            <text:p>1.879,9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65.3000000000002" table:style-name="ce14">
            <text:p>2.365,3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P.J. DE SANT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33</text:p>
          </table:table-cell>
          <table:table-cell office:value-type="float" office:value="0" table:style-name="ce13">
            <text:p>0,00</text:p>
          </table:table-cell>
          <table:table-cell office:value-type="float" office:value="1837.08" table:style-name="ce14">
            <text:p>1.837,0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054.709999999999" table:style-name="ce14">
            <text:p>10.054,7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.26" table:style-name="ce14">
            <text:p>41,2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85.35" table:style-name="ce14">
            <text:p>9.185,3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26.61" table:style-name="ce14">
            <text:p>9.226,61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02</text:p>
          </table:table-cell>
          <table:table-cell office:value-type="float" office:value="0" table:style-name="ce13">
            <text:p>0,00</text:p>
          </table:table-cell>
          <table:table-cell office:value-type="float" office:value="8487.2999999999993" table:style-name="ce14">
            <text:p>8.487,3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01.8799999999992" table:style-name="ce14">
            <text:p>9.001,8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8</text:p>
          </table:table-cell>
          <table:table-cell office:value-type="float" office:value="0" table:style-name="ce13">
            <text:p>0,00</text:p>
          </table:table-cell>
          <table:table-cell office:value-type="float" office:value="1563.11" table:style-name="ce14">
            <text:p>1.563,1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57.88" table:style-name="ce14">
            <text:p>1.657,8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80210473800 - JOSE CARLOS DE ALMEIDA CARPENTIERI</text:p>
          </table:table-cell>
          <table:table-cell office:value-type="string" table:style-name="ce10">
            <text:p>LOCAÇÃO DE IMÓVEL EM SÃO VICENTE\SP.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DISPENSA DE LICITACAO</text:p>
          </table:table-cell>
          <table:table-cell office:value-type="string" table:style-name="ce12">
            <text:p>2021NE00212</text:p>
          </table:table-cell>
          <table:table-cell office:value-type="float" office:value="0" table:style-name="ce13">
            <text:p>0,00</text:p>
          </table:table-cell>
          <table:table-cell office:value-type="float" office:value="6306.86" table:style-name="ce14">
            <text:p>6.306,86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06.86" table:style-name="ce14">
            <text:p>6.306,86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83472803000176 - DIGITRO TECNOLOGIA S.A.</text:p>
          </table:table-cell>
          <table:table-cell office:value-type="string" table:style-name="ce10">
            <text:p>SUPORTE TÉCNICO E MANUT. DA SOLUÇÃO GUARDIÃO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21</text:p>
          </table:table-cell>
          <table:table-cell office:value-type="float" office:value="0" table:style-name="ce13">
            <text:p>0,00</text:p>
          </table:table-cell>
          <table:table-cell office:value-type="float" office:value="43632.95" table:style-name="ce14">
            <text:p>43.632,9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632.95" table:style-name="ce14">
            <text:p>43.632,9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90347840004024 - THYSSENKRUPP ELEVADORES S.A</text:p>
          </table:table-cell>
          <table:table-cell office:value-type="string" table:style-name="ce10">
            <text:p>MANUTENÇÃO DE ELEVADOR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EXIGIVEL</text:p>
          </table:table-cell>
          <table:table-cell office:value-type="string" table:style-name="ce12">
            <text:p>2021NE00494</text:p>
          </table:table-cell>
          <table:table-cell office:value-type="float" office:value="0" table:style-name="ce13">
            <text:p>0,00</text:p>
          </table:table-cell>
          <table:table-cell office:value-type="float" office:value="750" table:style-name="ce14">
            <text:p>75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0" table:style-name="ce14">
            <text:p>75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1110005 - TAXAS DE CONDOMINIO</text:p>
          </table:table-cell>
          <table:table-cell office:value-type="string" table:style-name="ce10">
            <text:p>PAGAMENTO DE DESPESAS COM TAXAS CONDOMINIAI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281</text:p>
          </table:table-cell>
          <table:table-cell office:value-type="float" office:value="0" table:style-name="ce13">
            <text:p>0,00</text:p>
          </table:table-cell>
          <table:table-cell office:value-type="float" office:value="1290.9000000000001" table:style-name="ce14">
            <text:p>1.290,9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5.45000000000005" table:style-name="ce14">
            <text:p>645,4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0.9000000000001" table:style-name="ce14">
            <text:p>1.290,9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283</text:p>
          </table:table-cell>
          <table:table-cell office:value-type="float" office:value="0" table:style-name="ce13">
            <text:p>0,00</text:p>
          </table:table-cell>
          <table:table-cell office:value-type="float" office:value="645.45000000000005" table:style-name="ce14">
            <text:p>645,4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5.45000000000005" table:style-name="ce14">
            <text:p>645,4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149</text:p>
          </table:table-cell>
          <table:table-cell office:value-type="float" office:value="0" table:style-name="ce13">
            <text:p>0,00</text:p>
          </table:table-cell>
          <table:table-cell office:value-type="float" office:value="59.78" table:style-name="ce14">
            <text:p>59,7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.98" table:style-name="ce14">
            <text:p>70,9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433</text:p>
          </table:table-cell>
          <table:table-cell office:value-type="float" office:value="0" table:style-name="ce13">
            <text:p>0,00</text:p>
          </table:table-cell>
          <table:table-cell office:value-type="float" office:value="8213.48" table:style-name="ce14">
            <text:p>8.213,4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06.2199999999993" table:style-name="ce14">
            <text:p>8.406,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102 - DIRETORIA GERAL</text:p>
          </table:table-cell>
          <table:table-cell office:value-type="string" table:style-name="ce10">
            <text:p>00394460000141 - MINISTERIO DA FAZENDA</text:p>
          </table:table-cell>
          <table:table-cell office:value-type="string" table:style-name="ce10">
            <text:p>PARCELAMENTO INSS SALDO RESIDU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1</text:p>
          </table:table-cell>
          <table:table-cell office:value-type="float" office:value="0" table:style-name="ce13">
            <text:p>0,00</text:p>
          </table:table-cell>
          <table:table-cell office:value-type="float" office:value="102088.3" table:style-name="ce14">
            <text:p>102.088,3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03</text:p>
          </table:table-cell>
          <table:table-cell office:value-type="float" office:value="0" table:style-name="ce13">
            <text:p>0,00</text:p>
          </table:table-cell>
          <table:table-cell office:value-type="float" office:value="102165.39" table:style-name="ce14">
            <text:p>102.165,3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7</text:p>
          </table:table-cell>
          <table:table-cell office:value-type="float" office:value="0" table:style-name="ce13">
            <text:p>0,00</text:p>
          </table:table-cell>
          <table:table-cell office:value-type="float" office:value="102232.2" table:style-name="ce14">
            <text:p>102.232,2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1</text:p>
          </table:table-cell>
          <table:table-cell office:value-type="float" office:value="0" table:style-name="ce13">
            <text:p>0,00</text:p>
          </table:table-cell>
          <table:table-cell office:value-type="float" office:value="102334.98" table:style-name="ce14">
            <text:p>102.334,9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DESPESAS COM PAGAMENTO DE PESSOAL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INDEPEND LICITACAO</text:p>
          </table:table-cell>
          <table:table-cell office:value-type="string" table:style-name="ce12">
            <text:p>2021NE00002</text:p>
          </table:table-cell>
          <table:table-cell office:value-type="float" office:value="0" table:style-name="ce13">
            <text:p>0,00</text:p>
          </table:table-cell>
          <table:table-cell office:value-type="float" office:value="243350.54" table:style-name="ce14">
            <text:p>243.350,5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18</text:p>
          </table:table-cell>
          <table:table-cell office:value-type="float" office:value="0" table:style-name="ce13">
            <text:p>0,00</text:p>
          </table:table-cell>
          <table:table-cell office:value-type="float" office:value="216499.89" table:style-name="ce14">
            <text:p>216.499,8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Menor Preço</text:p>
          </table:table-cell>
          <table:table-cell table:style-name="ce9"/>
          <table:table-cell office:value-type="string" table:style-name="ce12">
            <text:p>2021NE00030</text:p>
          </table:table-cell>
          <table:table-cell office:value-type="float" office:value="0" table:style-name="ce13">
            <text:p>0,00</text:p>
          </table:table-cell>
          <table:table-cell office:value-type="float" office:value="206802.42" table:style-name="ce14">
            <text:p>206.802,42</text:p>
          </table:table-cell>
          <table:table-cell table:number-columns-repeated="16376"/>
        </table:table-row>
        <table:table-row table:style-name="ro1"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office:value-type="float" office:value="1014329950.4899999" table:formula="of:=SUM([.G9:.G1663])" table:style-name="ce18">
            <text:p>1.014.329.950,49</text:p>
          </table:table-cell>
          <table:table-cell office:value-type="float" office:value="22144202.169999957" table:formula="of:=SUM([.H9:.H1663])" table:style-name="ce19">
            <text:p>22.144.202,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te da Informação : SIAFEM-SP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ta da Atualização : 26 de Maio de 2021</text:p>
          </table:table-cell>
          <table:table-cell table:number-columns-repeated="16383"/>
        </table:table-row>
        <table:table-row table:number-rows-repeated="1046910" table:style-name="ro1">
          <table:table-cell table:number-columns-repeated="16384"/>
        </table:table-row>
        <table:named-expressions>
          <table:named-expression table:name="A" table:expression="of:=[.#REF!]" table:base-cell-address="EMPENHOS_FAVORECIDO.$A$1"/>
          <table:named-expression table:name="Detalhes_do_Demonstrativo_MDE" table:expression="of:=['file:///D:/WINDOWS/Temporary%20Internet%20Files/Content.IE5/Q3MHUVQL/AnexosRREO3(1).xls'#'Anexo_X_-_ENSINO2'.#REF!]" table:base-cell-address="EMPENHOS_FAVORECIDO.$A$1"/>
          <table:named-expression table:name="G1065475" table:expression="of:=[.#REF!]" table:base-cell-address="EMPENHOS_FAVORECIDO.$A$1"/>
          <table:named-expression table:name="G1065476" table:expression="of:=[.#REF!]" table:base-cell-address="EMPENHOS_FAVORECIDO.$A$1"/>
          <table:named-expression table:name="Ganhos_e_perdas_de_receita" table:expression="of:=[.#REF!]" table:base-cell-address="EMPENHOS_FAVORECIDO.$A$1"/>
          <table:named-expression table:name="Ganhos_e_Perdas_de_Receita_99" table:expression="of:=[.#REF!]" table:base-cell-address="EMPENHOS_FAVORECIDO.$A$1"/>
          <table:named-expression table:name="insOUTPODERES" table:expression="of:=[.#REF!]" table:base-cell-address="EMPENHOS_FAVORECIDO.$A$1"/>
          <table:named-expression table:name="Planilha_1ÁreaTotal" table:expression="of:=[.#REF!]~[.#REF!]" table:base-cell-address="EMPENHOS_FAVORECIDO.$A$1"/>
          <table:named-expression table:name="Planilha_1CabGráfico" table:expression="of:=[.#REF!]" table:base-cell-address="EMPENHOS_FAVORECIDO.$A$1"/>
          <table:named-expression table:name="Planilha_1TítCols" table:expression="of:=[.#REF!]~[.#REF!]" table:base-cell-address="EMPENHOS_FAVORECIDO.$A$1"/>
          <table:named-expression table:name="Planilha_1TítLins" table:expression="of:=[.#REF!]" table:base-cell-address="EMPENHOS_FAVORECIDO.$A$1"/>
          <table:named-expression table:name="Planilha_2ÁreaTotal" table:expression="of:=[.#REF!]~[.#REF!]" table:base-cell-address="EMPENHOS_FAVORECIDO.$A$1"/>
          <table:named-expression table:name="Planilha_2CabGráfico" table:expression="of:=[.#REF!]" table:base-cell-address="EMPENHOS_FAVORECIDO.$A$1"/>
          <table:named-expression table:name="Planilha_2TítCols" table:expression="of:=[.#REF!]~[.#REF!]" table:base-cell-address="EMPENHOS_FAVORECIDO.$A$1"/>
          <table:named-expression table:name="Planilha_2TítLins" table:expression="of:=[.#REF!]" table:base-cell-address="EMPENHOS_FAVORECIDO.$A$1"/>
          <table:named-expression table:name="Planilha_3ÁreaTotal" table:expression="of:=[.#REF!]~[.#REF!]" table:base-cell-address="EMPENHOS_FAVORECIDO.$A$1"/>
          <table:named-expression table:name="Planilha_3CabGráfico" table:expression="of:=[.#REF!]" table:base-cell-address="EMPENHOS_FAVORECIDO.$A$1"/>
          <table:named-expression table:name="Planilha_3TítCols" table:expression="of:=[.#REF!]~[.#REF!]" table:base-cell-address="EMPENHOS_FAVORECIDO.$A$1"/>
          <table:named-expression table:name="Planilha_3TítLins" table:expression="of:=[.#REF!]" table:base-cell-address="EMPENHOS_FAVORECIDO.$A$1"/>
          <table:named-expression table:name="Planilha_4ÁreaTotal" table:expression="of:=[.#REF!]~[.#REF!]" table:base-cell-address="EMPENHOS_FAVORECIDO.$A$1"/>
          <table:named-expression table:name="Planilha_4TítCols" table:expression="of:=[.#REF!]~[.#REF!]" table:base-cell-address="EMPENHOS_FAVORECIDO.$A$1"/>
          <table:named-expression table:name="RGF" table:expression="of:=[.#REF!]" table:base-cell-address="EMPENHOS_FAVORECIDO.$A$1"/>
          <table:named-expression table:name="Tabela_1___Déficit_da_Previdência_Social__RGPS" table:expression="of:=[.#REF!]" table:base-cell-address="EMPENHOS_FAVORECIDO.$A$1"/>
          <table:named-expression table:name="Tabela_10___Resultado_Primário_do_Governo_Central_em_1999" table:expression="of:=[.#REF!]" table:base-cell-address="EMPENHOS_FAVORECIDO.$A$1"/>
          <table:named-expression table:name="Tabela_2___Contribuições_Previdenciárias" table:expression="of:=[.#REF!]" table:base-cell-address="EMPENHOS_FAVORECIDO.$A$1"/>
          <table:named-expression table:name="Tabela_3___Benefícios__previsto_x_realizado" table:expression="of:=[.#REF!]" table:base-cell-address="EMPENHOS_FAVORECIDO.$A$1"/>
          <table:named-expression table:name="Tabela_4___Receitas_Administradas_pela_SRF__previsto_x_realizado" table:expression="of:=[.#REF!]" table:base-cell-address="EMPENHOS_FAVORECIDO.$A$1"/>
          <table:named-expression table:name="Tabela_5___Receitas_Administradas_em_Agosto" table:expression="of:=[.#REF!]" table:base-cell-address="EMPENHOS_FAVORECIDO.$A$1"/>
          <table:named-expression table:name="Tabela_6___Receitas_Diretamente_Arrecadadas" table:expression="of:=[.#REF!]" table:base-cell-address="EMPENHOS_FAVORECIDO.$A$1"/>
          <table:named-expression table:name="Tabela_7___Déficit_da_Previdência_Social_em_1999" table:expression="of:=[.#REF!]" table:base-cell-address="EMPENHOS_FAVORECIDO.$A$1"/>
          <table:named-expression table:name="Tabela_8___Receitas_Administradas__revisão_da_previsão" table:expression="of:=[.#REF!]" table:base-cell-address="EMPENHOS_FAVORECIDO.$A$1"/>
          <table:named-expression table:name="Tabela_9___Resultado_Primário_de_1999" table:expression="of:=[.#REF!]" table:base-cell-address="EMPENHOS_FAVORECIDO.$A$1"/>
          <table:named-expression table:name="tes" table:expression="of:=['file:///D:/WINDOWS/Temporary%20Internet%20Files/Content.IE5/Q3MHUVQL/AnexosRREO3(1).xls'#'Anexo_X_-_ENSINO2'.#REF!]" table:base-cell-address="EMPENHOS_FAVORECIDO.$A$1"/>
          <table:named-expression table:name="teste" table:expression="of:=[.#REF!]~[.#REF!]" table:base-cell-address="EMPENHOS_FAVORECIDO.$A$1"/>
          <table:named-expression table:name="teste1" table:expression="of:=[.#REF!]~[.#REF!]" table:base-cell-address="EMPENHOS_FAVORECIDO.$A$1"/>
          <table:named-range table:name="Print_Titles" table:cell-range-address="EMPENHOS_FAVORECIDO.$A$1:EMPENHOS_FAVORECIDO.$XFD$8" table:base-cell-address="EMPENHOS_FAVORECIDO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EMPENHOS_FAVORECIDO.$A$1"/>
        <table:named-expression table:name="A1_" table:expression="of:=#N/A" table:base-cell-address="EMPENHOS_FAVORECIDO.$A$1"/>
        <table:named-range table:name="Print_Area" table:cell-range-address="'file:///D:/TZUNG/ICMS/ICMS99/ICMS6789.XLS'#td_diasetor.$A$4:td_diasetor.$F$56" table:base-cell-address="EMPENHOS_FAVORECIDO.$A$1"/>
        <table:named-range table:name="Database" table:cell-range-address="'file:///D:/tribunal/lrf2002/programas/rnp2002/teste.xls'##REF.$A$1:#REF.$AG$101" table:base-cell-address="EMPENHOS_FAVORECIDO.$A$1"/>
        <table:named-range table:name="bdb" table:cell-range-address="'file:///D:/tribunal/lrf2002/programas/rnp2002/teste.xls'#ND.$A$1:ND.$B$410" table:base-cell-address="EMPENHOS_FAVORECIDO.$A$1"/>
        <table:named-range table:name="CORRECAO" table:cell-range-address="'file:///D:/tribunal/lrf2002/programas/rnp2002/teste.xls'#igp.$A$1:igp.$B$313" table:base-cell-address="EMPENHOS_FAVORECIDO.$A$1"/>
        <table:named-range table:name="dbd" table:cell-range-address="'file:///D:/tribunal/lrf2002/programas/rnp2002/teste.xls'#REC.$A$1:REC.$B$744" table:base-cell-address="EMPENHOS_FAVORECIDO.$A$1"/>
        <table:named-expression table:name="Detalhes_do_Demonstrativo_MDE" table:expression="of:=['file:///D:/WINDOWS/Temporary%20Internet%20Files/Content.IE5/Q3MHUVQL/AnexosRREO3(1).xls'#'Anexo_X_-_ENSINO2'.#REF!]" table:base-cell-address="EMPENHOS_FAVORECIDO.$A$1"/>
        <table:named-range table:name="DRTQ1" table:cell-range-address="'file:///D:/tribunal/lrf2002/programas/rnp2002/teste.xls'##REF.$B$3:#REF.$K$34" table:base-cell-address="EMPENHOS_FAVORECIDO.$A$1"/>
        <table:named-range table:name="DRTQ3" table:cell-range-address="'file:///D:/tribunal/lrf2002/programas/rnp2002/teste.xls'##REF.$B$1:#REF.$K$29" table:base-cell-address="EMPENHOS_FAVORECIDO.$A$1"/>
        <table:named-range table:name="DRTQ4" table:cell-range-address="'file:///D:/tribunal/lrf2002/programas/rnp2002/teste.xls'##REF.$B$1:#REF.$K$56" table:base-cell-address="EMPENHOS_FAVORECIDO.$A$1"/>
        <table:named-expression table:name="G1065475" table:expression="of:=[.#REF!]" table:base-cell-address="EMPENHOS_FAVORECIDO.$A$1"/>
        <table:named-expression table:name="G1065476" table:expression="of:=[.#REF!]" table:base-cell-address="EMPENHOS_FAVORECIDO.$A$1"/>
        <table:named-expression table:name="Ganhos_e_perdas_de_receita" table:expression="of:=[.#REF!]" table:base-cell-address="EMPENHOS_FAVORECIDO.$A$1"/>
        <table:named-expression table:name="Ganhos_e_Perdas_de_Receita_99" table:expression="of:=[.#REF!]" table:base-cell-address="EMPENHOS_FAVORECIDO.$A$1"/>
        <table:named-range table:name="GRAF" table:cell-range-address="'file:///D:/tribunal/lrf2002/programas/rnp2002/teste.xls'#IGPxIPC.$A$76" table:base-cell-address="EMPENHOS_FAVORECIDO.$A$1"/>
        <table:named-range table:name="graf3" table:cell-range-address="'file:///D:/tribunal/lrf2002/programas/rnp2002/teste.xls'##REF.$B$56:#REF.$H$98" table:base-cell-address="EMPENHOS_FAVORECIDO.$A$1"/>
        <table:named-expression table:name="insOUTPODERES" table:expression="of:=[.#REF!]" table:base-cell-address="EMPENHOS_FAVORECIDO.$A$1"/>
        <table:named-expression table:name="Planilha_1ÁreaTotal" table:expression="of:=[.#REF!]~[.#REF!]" table:base-cell-address="EMPENHOS_FAVORECIDO.$A$1"/>
        <table:named-expression table:name="Planilha_1CabGráfico" table:expression="of:=[.#REF!]" table:base-cell-address="EMPENHOS_FAVORECIDO.$A$1"/>
        <table:named-expression table:name="Planilha_1TítCols" table:expression="of:=[.#REF!]~[.#REF!]" table:base-cell-address="EMPENHOS_FAVORECIDO.$A$1"/>
        <table:named-expression table:name="Planilha_1TítLins" table:expression="of:=[.#REF!]" table:base-cell-address="EMPENHOS_FAVORECIDO.$A$1"/>
        <table:named-expression table:name="Planilha_2ÁreaTotal" table:expression="of:=[.#REF!]~[.#REF!]" table:base-cell-address="EMPENHOS_FAVORECIDO.$A$1"/>
        <table:named-expression table:name="Planilha_2CabGráfico" table:expression="of:=[.#REF!]" table:base-cell-address="EMPENHOS_FAVORECIDO.$A$1"/>
        <table:named-expression table:name="Planilha_2TítCols" table:expression="of:=[.#REF!]~[.#REF!]" table:base-cell-address="EMPENHOS_FAVORECIDO.$A$1"/>
        <table:named-expression table:name="Planilha_2TítLins" table:expression="of:=[.#REF!]" table:base-cell-address="EMPENHOS_FAVORECIDO.$A$1"/>
        <table:named-expression table:name="Planilha_3ÁreaTotal" table:expression="of:=[.#REF!]~[.#REF!]" table:base-cell-address="EMPENHOS_FAVORECIDO.$A$1"/>
        <table:named-expression table:name="Planilha_3CabGráfico" table:expression="of:=[.#REF!]" table:base-cell-address="EMPENHOS_FAVORECIDO.$A$1"/>
        <table:named-expression table:name="Planilha_3TítCols" table:expression="of:=[.#REF!]~[.#REF!]" table:base-cell-address="EMPENHOS_FAVORECIDO.$A$1"/>
        <table:named-expression table:name="Planilha_3TítLins" table:expression="of:=[.#REF!]" table:base-cell-address="EMPENHOS_FAVORECIDO.$A$1"/>
        <table:named-expression table:name="Planilha_4ÁreaTotal" table:expression="of:=[.#REF!]~[.#REF!]" table:base-cell-address="EMPENHOS_FAVORECIDO.$A$1"/>
        <table:named-expression table:name="Planilha_4TítCols" table:expression="of:=[.#REF!]~[.#REF!]" table:base-cell-address="EMPENHOS_FAVORECIDO.$A$1"/>
        <table:named-range table:name="Print_Area_MI" table:cell-range-address="'file:///D:/tribunal/lrf2002/programas/rnp2002/teste.xls'##REF.$A$1:#REF.$P$27" table:base-cell-address="EMPENHOS_FAVORECIDO.$A$1"/>
        <table:named-range table:name="Q10.1" table:cell-range-address="'file:///D:/tribunal/lrf2002/programas/rnp2002/teste.xls'##REF.$B$33:#REF.$G$72" table:base-cell-address="EMPENHOS_FAVORECIDO.$A$1"/>
        <table:named-range table:name="QUADR10" table:cell-range-address="'file:///D:/tribunal/lrf2002/programas/rnp2002/teste.xls'##REF.$C$1:#REF.$J$54" table:base-cell-address="EMPENHOS_FAVORECIDO.$A$1"/>
        <table:named-range table:name="QUADR12" table:cell-range-address="'file:///D:/tribunal/lrf2002/programas/rnp2002/teste.xls'##REF.$B$1:#REF.$G$29" table:base-cell-address="EMPENHOS_FAVORECIDO.$A$1"/>
        <table:named-range table:name="quadr12.1" table:cell-range-address="'file:///D:/tribunal/lrf2002/programas/rnp2002/teste.xls'##REF.$B$33:#REF.$G$72" table:base-cell-address="EMPENHOS_FAVORECIDO.$A$1"/>
        <table:named-range table:name="QUADR13" table:cell-range-address="'file:///D:/tribunal/lrf2002/programas/rnp2002/teste.xls'##REF.$B$1:#REF.$J$31" table:base-cell-address="EMPENHOS_FAVORECIDO.$A$1"/>
        <table:named-range table:name="QUADR14" table:cell-range-address="'file:///D:/tribunal/lrf2002/programas/rnp2002/teste.xls'##REF.$B$1:#REF.$J$35" table:base-cell-address="EMPENHOS_FAVORECIDO.$A$1"/>
        <table:named-range table:name="QUADR14.1" table:cell-range-address="'file:///D:/tribunal/lrf2002/programas/rnp2002/teste.xls'##REF.$B$36:#REF.$J$74" table:base-cell-address="EMPENHOS_FAVORECIDO.$A$1"/>
        <table:named-range table:name="QUADR2" table:cell-range-address="'file:///D:/tribunal/lrf2002/programas/rnp2002/teste.xls'##REF.$B$2:#REF.$J$39" table:base-cell-address="EMPENHOS_FAVORECIDO.$A$1"/>
        <table:named-range table:name="QUADR8" table:cell-range-address="'file:///D:/tribunal/lrf2002/programas/rnp2002/teste.xls'##REF.$B$1:#REF.$I$21" table:base-cell-address="EMPENHOS_FAVORECIDO.$A$1"/>
        <table:named-range table:name="QUADR9" table:cell-range-address="'file:///D:/tribunal/lrf2002/programas/rnp2002/teste.xls'##REF.$B$1:#REF.$H$36" table:base-cell-address="EMPENHOS_FAVORECIDO.$A$1"/>
        <table:named-range table:name="quadro1" table:cell-range-address="'file:///D:/tribunal/lrf2002/programas/rnp2002/teste.xls'##REF.$B$1:#REF.$K$60" table:base-cell-address="EMPENHOS_FAVORECIDO.$A$1"/>
        <table:named-range table:name="quadro10" table:cell-range-address="'file:///D:/tribunal/lrf2002/programas/rnp2002/teste.xls'##REF.$B$1:#REF.$G$29" table:base-cell-address="EMPENHOS_FAVORECIDO.$A$1"/>
        <table:named-range table:name="quadro11" table:cell-range-address="'file:///D:/tribunal/lrf2002/programas/rnp2002/teste.xls'##REF.$B$1:#REF.$J$40" table:base-cell-address="EMPENHOS_FAVORECIDO.$A$1"/>
        <table:named-range table:name="quadro12" table:cell-range-address="'file:///D:/tribunal/lrf2002/programas/rnp2002/teste.xls'##REF.$B$1:#REF.$J$35" table:base-cell-address="EMPENHOS_FAVORECIDO.$A$1"/>
        <table:named-range table:name="QUADRO12.1" table:cell-range-address="'file:///D:/tribunal/lrf2002/programas/rnp2002/teste.xls'##REF.$B$41:#REF.$J$72" table:base-cell-address="EMPENHOS_FAVORECIDO.$A$1"/>
        <table:named-range table:name="quadro2" table:cell-range-address="'file:///D:/tribunal/lrf2002/programas/rnp2002/teste.xls'##REF.$B$1:#REF.$K$23" table:base-cell-address="EMPENHOS_FAVORECIDO.$A$1"/>
        <table:named-range table:name="quadro3" table:cell-range-address="'file:///D:/tribunal/lrf2002/programas/rnp2002/teste.xls'##REF.$B$1:#REF.$J$63" table:base-cell-address="EMPENHOS_FAVORECIDO.$A$1"/>
        <table:named-range table:name="quadro4" table:cell-range-address="'file:///D:/tribunal/lrf2002/programas/rnp2002/teste.xls'##REF.$B$1:#REF.$J$39" table:base-cell-address="EMPENHOS_FAVORECIDO.$A$1"/>
        <table:named-range table:name="quadro5" table:cell-range-address="'file:///D:/tribunal/lrf2002/programas/rnp2002/teste.xls'##REF.$B$1:#REF.$J$23" table:base-cell-address="EMPENHOS_FAVORECIDO.$A$1"/>
        <table:named-range table:name="quadro6" table:cell-range-address="'file:///D:/tribunal/lrf2002/programas/rnp2002/teste.xls'##REF.$B$1:#REF.$I$21" table:base-cell-address="EMPENHOS_FAVORECIDO.$A$1"/>
        <table:named-range table:name="quadro7" table:cell-range-address="'file:///D:/tribunal/lrf2002/programas/rnp2002/teste.xls'##REF.$B$1:#REF.$H$36" table:base-cell-address="EMPENHOS_FAVORECIDO.$A$1"/>
        <table:named-range table:name="quadro8" table:cell-range-address="'file:///D:/tribunal/lrf2002/programas/rnp2002/teste.xls'##REF.$C$1:#REF.$J$54" table:base-cell-address="EMPENHOS_FAVORECIDO.$A$1"/>
        <table:named-range table:name="RECOLHIMENTO" table:cell-range-address="'file:///D:/tribunal/lrf2002/programas/rnp2002/teste.xls'#cod_RECOLHIMENTO.$A$1:cod_RECOLHIMENTO.$B$46" table:base-cell-address="EMPENHOS_FAVORECIDO.$A$1"/>
        <table:named-expression table:name="RGF" table:expression="of:=[.#REF!]" table:base-cell-address="EMPENHOS_FAVORECIDO.$A$1"/>
        <table:named-range table:name="SETORES_LISTA" table:cell-range-address="'file:///D:/tribunal/lrf2002/programas/rnp2002/teste.xls'#cod_SETORES.$C$1:cod_SETORES.$K$163" table:base-cell-address="EMPENHOS_FAVORECIDO.$A$1"/>
        <table:named-expression table:name="Tabela_1___Déficit_da_Previdência_Social__RGPS" table:expression="of:=[.#REF!]" table:base-cell-address="EMPENHOS_FAVORECIDO.$A$1"/>
        <table:named-expression table:name="Tabela_10___Resultado_Primário_do_Governo_Central_em_1999" table:expression="of:=[.#REF!]" table:base-cell-address="EMPENHOS_FAVORECIDO.$A$1"/>
        <table:named-expression table:name="Tabela_2___Contribuições_Previdenciárias" table:expression="of:=[.#REF!]" table:base-cell-address="EMPENHOS_FAVORECIDO.$A$1"/>
        <table:named-expression table:name="Tabela_3___Benefícios__previsto_x_realizado" table:expression="of:=[.#REF!]" table:base-cell-address="EMPENHOS_FAVORECIDO.$A$1"/>
        <table:named-expression table:name="Tabela_4___Receitas_Administradas_pela_SRF__previsto_x_realizado" table:expression="of:=[.#REF!]" table:base-cell-address="EMPENHOS_FAVORECIDO.$A$1"/>
        <table:named-expression table:name="Tabela_5___Receitas_Administradas_em_Agosto" table:expression="of:=[.#REF!]" table:base-cell-address="EMPENHOS_FAVORECIDO.$A$1"/>
        <table:named-expression table:name="Tabela_6___Receitas_Diretamente_Arrecadadas" table:expression="of:=[.#REF!]" table:base-cell-address="EMPENHOS_FAVORECIDO.$A$1"/>
        <table:named-expression table:name="Tabela_7___Déficit_da_Previdência_Social_em_1999" table:expression="of:=[.#REF!]" table:base-cell-address="EMPENHOS_FAVORECIDO.$A$1"/>
        <table:named-expression table:name="Tabela_8___Receitas_Administradas__revisão_da_previsão" table:expression="of:=[.#REF!]" table:base-cell-address="EMPENHOS_FAVORECIDO.$A$1"/>
        <table:named-expression table:name="Tabela_9___Resultado_Primário_de_1999" table:expression="of:=[.#REF!]" table:base-cell-address="EMPENHOS_FAVORECIDO.$A$1"/>
        <table:named-expression table:name="tes" table:expression="of:=['file:///D:/WINDOWS/Temporary%20Internet%20Files/Content.IE5/Q3MHUVQL/AnexosRREO3(1).xls'#'Anexo_X_-_ENSINO2'.#REF!]" table:base-cell-address="EMPENHOS_FAVORECIDO.$A$1"/>
        <table:named-expression table:name="teste" table:expression="of:=[.#REF!]~[.#REF!]" table:base-cell-address="EMPENHOS_FAVORECIDO.$A$1"/>
        <table:named-expression table:name="teste1" table:expression="of:=[.#REF!]~[.#REF!]" table:base-cell-address="EMPENHOS_FAVORECI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p</meta:initial-creator>
    <dc:creator>Milton Jose Gallo Junior</dc:creator>
    <meta:creation-date>2016-03-01T17:05:07Z</meta:creation-date>
    <dc:date>2021-05-28T17:19:45Z</dc:date>
    <meta:print-date>2018-03-22T12:37:01Z</meta:print-date>
  </office:meta>
</office:document-meta>
</file>