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Agost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E-MAIL MARKETING, SUPORTE-TRANSF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2075" table:style-name="ce13">
            <text:p>2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47140000124 - ACQUA BELLA D. DE ÁGUA MINERAL E BEBIDAS LTDA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3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EICULOS -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0</text:p>
          </table:table-cell>
          <table:table-cell office:value-type="float" office:value="949" table:style-name="ce13">
            <text:p>94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6163977000107 - TCM TARSIS COML DE MERCADORIAS E SERV LTDA ME</text:p>
          </table:table-cell>
          <table:table-cell office:value-type="string" table:style-name="ce10">
            <text:p>AQUISIçãO DE MICROFOTE DE LAPELA P/CELUL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98" table:style-name="ce13">
            <text:p>1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CERTIFICADO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1768" table:style-name="ce13">
            <text:p>1.7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 DE DIGITALIZAçãO DE DOC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3</text:p>
          </table:table-cell>
          <table:table-cell office:value-type="float" office:value="3336301.85" table:style-name="ce13">
            <text:p>3.336.301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OFFICE 365 - PRODE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2475553.5" table:style-name="ce13">
            <text:p>2.475.55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ACAO DE LICENCA DE USO DE SOFTW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9</text:p>
          </table:table-cell>
          <table:table-cell office:value-type="float" office:value="8336" table:style-name="ce13">
            <text:p>8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3975000109 - SYSTECH SISTEMAS E TECNOLOGIA EM INFORMÁTICA</text:p>
          </table:table-cell>
          <table:table-cell office:value-type="string" table:style-name="ce10">
            <text:p>AQUISIçãO SOLUçãO DE ARMAZENAMENT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2</text:p>
          </table:table-cell>
          <table:table-cell office:value-type="float" office:value="89280" table:style-name="ce13">
            <text:p>89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57040" table:style-name="ce13">
            <text:p>57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2333680" table:style-name="ce13">
            <text:p>2.333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48319000172 - A6 TECNOLOGIA COMERCIO E SERVICOS EIRELI</text:p>
          </table:table-cell>
          <table:table-cell office:value-type="string" table:style-name="ce10">
            <text:p>AQUISIÇÃO DE MÓDULOS DE MEMÓRIA P/ COMPUT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0</text:p>
          </table:table-cell>
          <table:table-cell office:value-type="float" office:value="34250" table:style-name="ce13">
            <text:p>34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1233000" table:style-name="ce13">
            <text:p>1.23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5</text:p>
          </table:table-cell>
          <table:table-cell office:value-type="float" office:value="2055000" table:style-name="ce13">
            <text:p>2.0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16915" table:style-name="ce13">
            <text:p>16.91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08628000131 - SAMUEL PADOVAM EPP</text:p>
          </table:table-cell>
          <table:table-cell office:value-type="string" table:style-name="ce10">
            <text:p>AQUISIçãO DE PURIFICADORES DE áG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1</text:p>
          </table:table-cell>
          <table:table-cell office:value-type="float" office:value="17829.3" table:style-name="ce13">
            <text:p>17.82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41.5" table:style-name="ce13">
            <text:p>41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433936000118 - TELECON COM. E SERV. DE INFORMATICA LTDA - ME</text:p>
          </table:table-cell>
          <table:table-cell office:value-type="string" table:style-name="ce10">
            <text:p>AQUISIçãO DE ACESSóRI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2310" table:style-name="ce13">
            <text:p>2.3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58263000170 - OFFICE MAX COMERCIO DE MOVEIS LTDA</text:p>
          </table:table-cell>
          <table:table-cell office:value-type="string" table:style-name="ce10">
            <text:p>AQUISICAO DE 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358300" table:style-name="ce13">
            <text:p>358.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403.1" table:style-name="ce13">
            <text:p>403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295200" table:style-name="ce13">
            <text:p>2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9870" table:style-name="ce13">
            <text:p>9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13632000162 - YCON CURSOS DE FORMACAO CONTINUADA LTDA</text:p>
          </table:table-cell>
          <table:table-cell office:value-type="string" table:style-name="ce10">
            <text:p>CURSOS DE CAPACITAçãO PROFISSION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104277.2" table:style-name="ce13">
            <text:p>104.277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48925" table:style-name="ce13">
            <text:p>48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67868000174 - WORLD CAM BARSIL ELETROELETRONICO EIRELLI-ME</text:p>
          </table:table-cell>
          <table:table-cell office:value-type="string" table:style-name="ce10">
            <text:p>AQUISIçãO DE TELEVISORES E SUPORTES PARA 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2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722206000159 - IVANETE APARECIDA MIRANDA ME</text:p>
          </table:table-cell>
          <table:table-cell office:value-type="string" table:style-name="ce10">
            <text:p>AQUISIçãO DE ACESSóRI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9</text:p>
          </table:table-cell>
          <table:table-cell office:value-type="float" office:value="545" table:style-name="ce13">
            <text:p>54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297212000160 - ALPHA ELETROMOVEIS EIRELI</text:p>
          </table:table-cell>
          <table:table-cell office:value-type="string" table:style-name="ce10">
            <text:p>AQUISIçãO DE TELEVISORES E SUPORTES PARA 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1</text:p>
          </table:table-cell>
          <table:table-cell office:value-type="float" office:value="35399.699999999997" table:style-name="ce13">
            <text:p>35.39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36263" table:style-name="ce13">
            <text:p>36.26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397760" table:style-name="ce13">
            <text:p>397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195200" table:style-name="ce13">
            <text:p>1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40500" table:style-name="ce13">
            <text:p>4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473212.32" table:style-name="ce13">
            <text:p>473.21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220419.84" table:style-name="ce13">
            <text:p>220.41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25714000145 - ALPHA ELETRONICOS DO BRASIL LTDA EPP</text:p>
          </table:table-cell>
          <table:table-cell office:value-type="string" table:style-name="ce10">
            <text:p>AQUISIçãO DE ACESSóRI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7</text:p>
          </table:table-cell>
          <table:table-cell office:value-type="float" office:value="30588" table:style-name="ce13">
            <text:p>30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149197000251 - REPREMIG REPRES. E COMÉRCIO DE M.GERAIS LTDA.</text:p>
          </table:table-cell>
          <table:table-cell office:value-type="string" table:style-name="ce10">
            <text:p>AQUISIçãO DE IMPRESSORAS A LASER E MULTIFUNC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8</text:p>
          </table:table-cell>
          <table:table-cell office:value-type="float" office:value="197500" table:style-name="ce13">
            <text:p>19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IMPRESSORAS, SCANNERS E PROJET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0</text:p>
          </table:table-cell>
          <table:table-cell office:value-type="float" office:value="39000" table:style-name="ce13">
            <text:p>39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6</text:p>
          </table:table-cell>
          <table:table-cell office:value-type="float" office:value="2725000" table:style-name="ce13">
            <text:p>2.7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2845322000104 - SOFTPLAN PLANEJAMENTO E SISTEMAS LTDA.</text:p>
          </table:table-cell>
          <table:table-cell office:value-type="string" table:style-name="ce10">
            <text:p>TRAMITAÇÃO DIGITAL PROCESSOS JUDICIAI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5</text:p>
          </table:table-cell>
          <table:table-cell office:value-type="float" office:value="2281560" table:style-name="ce13">
            <text:p>2.281.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10900000" table:style-name="ce13">
            <text:p>10.9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3874500.08" table:style-name="ce13">
            <text:p>3.874.500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3800000" table:style-name="ce13">
            <text:p>3.8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14656772" table:style-name="ce13">
            <text:p>14.656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7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0500000" table:style-name="ce13">
            <text:p>10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6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4700000" table:style-name="ce13">
            <text:p>4.7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4</text:p>
          </table:table-cell>
          <table:table-cell office:value-type="float" office:value="2601546" table:style-name="ce13">
            <text:p>2.601.5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5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1</text:p>
          </table:table-cell>
          <table:table-cell office:value-type="float" office:value="19717797.18" table:style-name="ce13">
            <text:p>19.717.79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0</text:p>
          </table:table-cell>
          <table:table-cell office:value-type="float" office:value="19617305.699999999" table:style-name="ce13">
            <text:p>19.617.30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3</text:p>
          </table:table-cell>
          <table:table-cell office:value-type="float" office:value="19583353.940000001" table:style-name="ce13">
            <text:p>19.583.353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40</text:p>
          </table:table-cell>
          <table:table-cell office:value-type="float" office:value="19608149.16" table:style-name="ce13">
            <text:p>19.608.149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P/ AR DE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88</text:p>
          </table:table-cell>
          <table:table-cell office:value-type="float" office:value="8640" table:style-name="ce13">
            <text:p>8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2051.41" table:style-name="ce13">
            <text:p>2.05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CA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197</text:p>
          </table:table-cell>
          <table:table-cell office:value-type="float" office:value="1592" table:style-name="ce13">
            <text:p>1.59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2890.65" table:style-name="ce13">
            <text:p>2.890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2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VEíCULOS PARA OS GAE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7</text:p>
          </table:table-cell>
          <table:table-cell office:value-type="float" office:value="124744.8" table:style-name="ce13">
            <text:p>124.744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46719000100 - WALP CONSTRUCOES E COMERCIO LTDA.</text:p>
          </table:table-cell>
          <table:table-cell office:value-type="string" table:style-name="ce10">
            <text:p>OBRA PJ D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1042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7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1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4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OBRA PJ DE 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1177</text:p>
          </table:table-cell>
          <table:table-cell office:value-type="float" office:value="881930.07" table:style-name="ce13">
            <text:p>881.930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7114000110 - INCORPLAN ENGENHARIA LTDA</text:p>
          </table:table-cell>
          <table:table-cell office:value-type="string" table:style-name="ce10">
            <text:p>CONSTRUÇÃO DE IMÓVEL NA BARRA FUN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759</text:p>
          </table:table-cell>
          <table:table-cell office:value-type="float" office:value="5815891.8899999997" table:style-name="ce13">
            <text:p>5.815.891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6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01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1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3740" table:style-name="ce13">
            <text:p>3.7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8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7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2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8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ADEQUAÇÃO DE SISTEMA DE CLIMATIZAÇÃO DE 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3</text:p>
          </table:table-cell>
          <table:table-cell office:value-type="float" office:value="6130" table:style-name="ce13">
            <text:p>6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SANTOS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206</text:p>
          </table:table-cell>
          <table:table-cell office:value-type="float" office:value="3236" table:style-name="ce13">
            <text:p>3.2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4165" table:style-name="ce13">
            <text:p>4.16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6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3834000117 - PCS OBRAS E LOCACOES LTDA</text:p>
          </table:table-cell>
          <table:table-cell office:value-type="string" table:style-name="ce10">
            <text:p>CONTR. EMPRESA PARA REFORMAS PONTU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07</text:p>
          </table:table-cell>
          <table:table-cell office:value-type="float" office:value="46230.27" table:style-name="ce13">
            <text:p>46.23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78</text:p>
          </table:table-cell>
          <table:table-cell office:value-type="float" office:value="1187339.28" table:style-name="ce13">
            <text:p>1.187.339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80</text:p>
          </table:table-cell>
          <table:table-cell office:value-type="float" office:value="1187339.28" table:style-name="ce13">
            <text:p>1.187.339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05</text:p>
          </table:table-cell>
          <table:table-cell office:value-type="float" office:value="33.799999999999997" table:style-name="ce13">
            <text:p>3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8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9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0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83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34807000191 - COMPANHIA DE SERVICO DE AGUA,ESGOTO E RESIDU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1011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429576.81" table:style-name="ce13">
            <text:p>429.576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2294000168 - AXXON OIL LUBRIFICANTES LTDA - ME</text:p>
          </table:table-cell>
          <table:table-cell office:value-type="string" table:style-name="ce10">
            <text:p>AQUISIçãO DE óLEO LUBRIFICANTE P/FRO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28</text:p>
          </table:table-cell>
          <table:table-cell office:value-type="float" office:value="13812" table:style-name="ce13">
            <text:p>13.81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8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6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8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1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8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PRESTAçãO SERVIçOS DE PINTURA INTERNA E EX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89</text:p>
          </table:table-cell>
          <table:table-cell office:value-type="float" office:value="351050" table:style-name="ce13">
            <text:p>35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INTURA EXTERNA/INTER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78</text:p>
          </table:table-cell>
          <table:table-cell office:value-type="float" office:value="272707.96999999997" table:style-name="ce13">
            <text:p>272.707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- PJ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44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46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DMPP - PJ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1203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92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2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6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584063000111 - ÁGUAS DE ANDRADINA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1115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4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65229000171 - ELAINE CRISTINA CANDIDA DA SILVA EPP</text:p>
          </table:table-cell>
          <table:table-cell office:value-type="string" table:style-name="ce10">
            <text:p>AQUISIçãO DE óLEO LUBRIFICANTE P/FRO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16</text:p>
          </table:table-cell>
          <table:table-cell office:value-type="float" office:value="2696.96" table:style-name="ce13">
            <text:p>2.6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ÇÃO E DESRATIZAÇÃO - GAEMA-NP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187</text:p>
          </table:table-cell>
          <table:table-cell office:value-type="float" office:value="410" table:style-name="ce13">
            <text:p>4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2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1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7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24961000153 - ISOPRO ISOLACAO E ACESSORIOS IND. LTDA- EPP</text:p>
          </table:table-cell>
          <table:table-cell office:value-type="string" table:style-name="ce10">
            <text:p>AQUISICAO DE FERRAMENTAS DE JARDIN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193</text:p>
          </table:table-cell>
          <table:table-cell office:value-type="float" office:value="848.9" table:style-name="ce13">
            <text:p>84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96</text:p>
          </table:table-cell>
          <table:table-cell office:value-type="float" office:value="396.5" table:style-name="ce13">
            <text:p>39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2</text:p>
          </table:table-cell>
          <table:table-cell office:value-type="float" office:value="680" table:style-name="ce13">
            <text:p>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3</text:p>
          </table:table-cell>
          <table:table-cell office:value-type="float" office:value="717" table:style-name="ce13">
            <text:p>71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4</text:p>
          </table:table-cell>
          <table:table-cell office:value-type="float" office:value="1875" table:style-name="ce13">
            <text:p>1.8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5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6081000140 - MEDGRAN INDUSTRIA E COMERCIO DE PROD. HOSP.</text:p>
          </table:table-cell>
          <table:table-cell office:value-type="string" table:style-name="ce10">
            <text:p>AQUIS MATERIAIS DE CONSUMO HOSPITALAR E EP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98</text:p>
          </table:table-cell>
          <table:table-cell office:value-type="float" office:value="3952" table:style-name="ce13">
            <text:p>3.9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4</text:p>
          </table:table-cell>
          <table:table-cell office:value-type="float" office:value="56000" table:style-name="ce13">
            <text:p>5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7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5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85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2</text:p>
          </table:table-cell>
          <table:table-cell office:value-type="float" office:value="168041.17" table:style-name="ce13">
            <text:p>168.041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1</text:p>
          </table:table-cell>
          <table:table-cell office:value-type="float" office:value="167857.47" table:style-name="ce13">
            <text:p>167.857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4</text:p>
          </table:table-cell>
          <table:table-cell office:value-type="float" office:value="161393.15" table:style-name="ce13">
            <text:p>161.39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1</text:p>
          </table:table-cell>
          <table:table-cell office:value-type="float" office:value="168018.21" table:style-name="ce13">
            <text:p>168.018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3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13900" table:style-name="ce13">
            <text:p>13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30331.8" table:style-name="ce13">
            <text:p>30.331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4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1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95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4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2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0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6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5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0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CONTR EMPR.P/ MANUTENçãO ELEVADORES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LEVADORES EM AMERICAN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2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0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05984000146 - ZRA BRASIL COSMETICOS LTDA</text:p>
          </table:table-cell>
          <table:table-cell office:value-type="string" table:style-name="ce10">
            <text:p>AQUISIçãO DE áLCOOL EM GEL - REF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55</text:p>
          </table:table-cell>
          <table:table-cell office:value-type="float" office:value="4221" table:style-name="ce13">
            <text:p>4.2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5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1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76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674415000134 - DAAZ ROLAMENTOS FERRAMENTAS E PARAFUSOS EIREL</text:p>
          </table:table-cell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27</text:p>
          </table:table-cell>
          <table:table-cell office:value-type="float" office:value="74" table:style-name="ce13">
            <text:p>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8</text:p>
          </table:table-cell>
          <table:table-cell office:value-type="float" office:value="122.27" table:style-name="ce13">
            <text:p>122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54286000198 - SINSAI COMERCIO DE DESCARTAVEIS EIRELI EPP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91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614905000108 - WEST PARTS PECAS E LUBRIFICANTES EIRELI</text:p>
          </table:table-cell>
          <table:table-cell office:value-type="string" table:style-name="ce10">
            <text:p>AQUISICAO DE LUBRIFICANTE AUTOMOTIV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175</text:p>
          </table:table-cell>
          <table:table-cell office:value-type="float" office:value="291.45999999999998" table:style-name="ce13">
            <text:p>291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660632000138 - APMDOURADO FACILITIES LTDA ME</text:p>
          </table:table-cell>
          <table:table-cell office:value-type="string" table:style-name="ce10">
            <text:p>CONTR. SERVIçOS LIMPEZA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17</text:p>
          </table:table-cell>
          <table:table-cell office:value-type="float" office:value="10435.1" table:style-name="ce13">
            <text:p>10.435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14186.48" table:style-name="ce13">
            <text:p>14.18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40331000140 - FELLSBARGO TRANSPORTES E COM DE LUBRIFICANTES</text:p>
          </table:table-cell>
          <table:table-cell office:value-type="string" table:style-name="ce10">
            <text:p>AQUISIçãO DE óLEO LUBRIFICANTE P/FRO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32</text:p>
          </table:table-cell>
          <table:table-cell office:value-type="float" office:value="2766.72" table:style-name="ce13">
            <text:p>2.76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53468000182 - LICITARA COMÉRCIO DE MAQ E EQUIP LTDA - EPP</text:p>
          </table:table-cell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6</text:p>
          </table:table-cell>
          <table:table-cell office:value-type="float" office:value="2826.5" table:style-name="ce13">
            <text:p>2.8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133073000112 - J M H FAL EMBALAGENS - ME</text:p>
          </table:table-cell>
          <table:table-cell office:value-type="string" table:style-name="ce10">
            <text:p>AQUISIçãO DE SACOS PLAS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33</text:p>
          </table:table-cell>
          <table:table-cell office:value-type="float" office:value="8695" table:style-name="ce13">
            <text:p>8.6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622265000192 - GSK COMéRCIO E INDUSTRIA EIRELI</text:p>
          </table:table-cell>
          <table:table-cell office:value-type="string" table:style-name="ce10">
            <text:p>MANUTENçãO PORTõES E CANCEL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0</text:p>
          </table:table-cell>
          <table:table-cell office:value-type="float" office:value="69750" table:style-name="ce13">
            <text:p>69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5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7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9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7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TOPOGRAFICA P/LENç.PTA 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37</text:p>
          </table:table-cell>
          <table:table-cell office:value-type="float" office:value="12500" table:style-name="ce13">
            <text:p>1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18322.5" table:style-name="ce13">
            <text:p>18.32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119920000133 - EVOL COMéRCIO, SERVIçO E IMPORTAçAO LTDA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2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4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94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2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65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PROLONGAMENTO DE REDE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091</text:p>
          </table:table-cell>
          <table:table-cell office:value-type="float" office:value="11729.76" table:style-name="ce13">
            <text:p>11.729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ACRéSCIMOS LEGAIS ISSQN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1597.68" table:style-name="ce13">
            <text:p>1.597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554.85" table:style-name="ce13">
            <text:p>554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9570" table:style-name="ce13">
            <text:p>9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862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6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235416.19" table:style-name="ce13">
            <text:p>235.41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7</text:p>
          </table:table-cell>
          <table:table-cell office:value-type="float" office:value="39139.99" table:style-name="ce13">
            <text:p>39.139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105533000131 - R V EQUIPAMENTOS PARA ESCRITORIO LTDA ME</text:p>
          </table:table-cell>
          <table:table-cell office:value-type="string" table:style-name="ce10">
            <text:p>MANUTENçãO DE EQUIP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134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ITAVIDEO MOVEIS E ELETRODOMESTICOS LTDA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CONT. EMP. FORNEC.áGUA MINERAL AR E PJ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79</text:p>
          </table:table-cell>
          <table:table-cell office:value-type="float" office:value="8712" table:style-name="ce13">
            <text:p>8.7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AGENTE DE INTEGRAçãO DE ESTáG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7</text:p>
          </table:table-cell>
          <table:table-cell office:value-type="float" office:value="154700" table:style-name="ce13">
            <text:p>154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3056592000183 - SEG MAQ COMERCIO E SERVICOS LTDA ME</text:p>
          </table:table-cell>
          <table:table-cell office:value-type="string" table:style-name="ce10">
            <text:p>HIGIENIZAçãO DE BEBEDOU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74</text:p>
          </table:table-cell>
          <table:table-cell office:value-type="float" office:value="1881" table:style-name="ce13">
            <text:p>1.88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8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3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59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1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5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1924.56" table:style-name="ce13">
            <text:p>1.92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ICULOS D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118</text:p>
          </table:table-cell>
          <table:table-cell office:value-type="float" office:value="30900" table:style-name="ce13">
            <text:p>3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6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21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45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9</text:p>
          </table:table-cell>
          <table:table-cell office:value-type="float" office:value="205" table:style-name="ce13">
            <text:p>20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9</text:p>
          </table:table-cell>
          <table:table-cell office:value-type="float" office:value="2438693" table:style-name="ce13">
            <text:p>2.438.69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01</text:p>
          </table:table-cell>
          <table:table-cell office:value-type="float" office:value="2725543" table:style-name="ce13">
            <text:p>2.725.5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41</text:p>
          </table:table-cell>
          <table:table-cell office:value-type="float" office:value="3238532" table:style-name="ce13">
            <text:p>3.238.53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65</text:p>
          </table:table-cell>
          <table:table-cell office:value-type="float" office:value="2821025" table:style-name="ce13">
            <text:p>2.821.0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1</text:p>
          </table:table-cell>
          <table:table-cell office:value-type="float" office:value="9650783.7400000002" table:style-name="ce13">
            <text:p>9.650.78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3</text:p>
          </table:table-cell>
          <table:table-cell office:value-type="float" office:value="69063763.269999996" table:style-name="ce13">
            <text:p>69.063.763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4</text:p>
          </table:table-cell>
          <table:table-cell office:value-type="float" office:value="2610986.19" table:style-name="ce13">
            <text:p>2.610.98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5</text:p>
          </table:table-cell>
          <table:table-cell office:value-type="float" office:value="34477.86" table:style-name="ce13">
            <text:p>34.4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6</text:p>
          </table:table-cell>
          <table:table-cell office:value-type="float" office:value="5957358.8600000003" table:style-name="ce13">
            <text:p>5.957.35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7</text:p>
          </table:table-cell>
          <table:table-cell office:value-type="float" office:value="2486128.58" table:style-name="ce13">
            <text:p>2.486.12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8</text:p>
          </table:table-cell>
          <table:table-cell office:value-type="float" office:value="313880.87" table:style-name="ce13">
            <text:p>313.880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9</text:p>
          </table:table-cell>
          <table:table-cell office:value-type="float" office:value="12809403.800000001" table:style-name="ce13">
            <text:p>12.809.40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0</text:p>
          </table:table-cell>
          <table:table-cell office:value-type="float" office:value="697062.07" table:style-name="ce13">
            <text:p>697.062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2</text:p>
          </table:table-cell>
          <table:table-cell office:value-type="float" office:value="107046.94" table:style-name="ce13">
            <text:p>107.04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3</text:p>
          </table:table-cell>
          <table:table-cell office:value-type="float" office:value="1778059.82" table:style-name="ce13">
            <text:p>1.778.05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0</text:p>
          </table:table-cell>
          <table:table-cell office:value-type="float" office:value="113219.96" table:style-name="ce13">
            <text:p>113.219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2</text:p>
          </table:table-cell>
          <table:table-cell office:value-type="float" office:value="68942906.099999994" table:style-name="ce13">
            <text:p>68.942.90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3</text:p>
          </table:table-cell>
          <table:table-cell office:value-type="float" office:value="2523761.91" table:style-name="ce13">
            <text:p>2.523.761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4</text:p>
          </table:table-cell>
          <table:table-cell office:value-type="float" office:value="479930.71" table:style-name="ce13">
            <text:p>479.93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5</text:p>
          </table:table-cell>
          <table:table-cell office:value-type="float" office:value="16536535.300000001" table:style-name="ce13">
            <text:p>16.536.535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6</text:p>
          </table:table-cell>
          <table:table-cell office:value-type="float" office:value="2502256.19" table:style-name="ce13">
            <text:p>2.502.25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7</text:p>
          </table:table-cell>
          <table:table-cell office:value-type="float" office:value="289773.05" table:style-name="ce13">
            <text:p>289.773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8</text:p>
          </table:table-cell>
          <table:table-cell office:value-type="float" office:value="12822001.279999999" table:style-name="ce13">
            <text:p>12.822.00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9</text:p>
          </table:table-cell>
          <table:table-cell office:value-type="float" office:value="670945.93999999994" table:style-name="ce13">
            <text:p>670.945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1</text:p>
          </table:table-cell>
          <table:table-cell office:value-type="float" office:value="38198.01" table:style-name="ce13">
            <text:p>38.198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2</text:p>
          </table:table-cell>
          <table:table-cell office:value-type="float" office:value="1799450.26" table:style-name="ce13">
            <text:p>1.799.45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3</text:p>
          </table:table-cell>
          <table:table-cell office:value-type="float" office:value="14286.44" table:style-name="ce13">
            <text:p>14.286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5</text:p>
          </table:table-cell>
          <table:table-cell office:value-type="float" office:value="69353920.370000005" table:style-name="ce13">
            <text:p>69.353.920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6</text:p>
          </table:table-cell>
          <table:table-cell office:value-type="float" office:value="2903635.52" table:style-name="ce13">
            <text:p>2.903.635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7</text:p>
          </table:table-cell>
          <table:table-cell office:value-type="float" office:value="149786.71" table:style-name="ce13">
            <text:p>149.786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8</text:p>
          </table:table-cell>
          <table:table-cell office:value-type="float" office:value="5356070.22" table:style-name="ce13">
            <text:p>5.356.07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9</text:p>
          </table:table-cell>
          <table:table-cell office:value-type="float" office:value="2441040.71" table:style-name="ce13">
            <text:p>2.441.0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0</text:p>
          </table:table-cell>
          <table:table-cell office:value-type="float" office:value="280420.99" table:style-name="ce13">
            <text:p>280.420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1</text:p>
          </table:table-cell>
          <table:table-cell office:value-type="float" office:value="12777716.060000001" table:style-name="ce13">
            <text:p>12.777.716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2</text:p>
          </table:table-cell>
          <table:table-cell office:value-type="float" office:value="669424.71" table:style-name="ce13">
            <text:p>669.424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4</text:p>
          </table:table-cell>
          <table:table-cell office:value-type="float" office:value="1789983.99" table:style-name="ce13">
            <text:p>1.789.983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0</text:p>
          </table:table-cell>
          <table:table-cell office:value-type="float" office:value="9454859.6999999993" table:style-name="ce13">
            <text:p>9.454.85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2</text:p>
          </table:table-cell>
          <table:table-cell office:value-type="float" office:value="68859427.579999998" table:style-name="ce13">
            <text:p>68.859.42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3</text:p>
          </table:table-cell>
          <table:table-cell office:value-type="float" office:value="3097244.48" table:style-name="ce13">
            <text:p>3.097.24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4</text:p>
          </table:table-cell>
          <table:table-cell office:value-type="float" office:value="165612.23000000001" table:style-name="ce13">
            <text:p>165.612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5</text:p>
          </table:table-cell>
          <table:table-cell office:value-type="float" office:value="11140444.01" table:style-name="ce13">
            <text:p>11.140.444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6</text:p>
          </table:table-cell>
          <table:table-cell office:value-type="float" office:value="2456356.91" table:style-name="ce13">
            <text:p>2.456.356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7</text:p>
          </table:table-cell>
          <table:table-cell office:value-type="float" office:value="266922.95" table:style-name="ce13">
            <text:p>266.922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8</text:p>
          </table:table-cell>
          <table:table-cell office:value-type="float" office:value="13025451.560000001" table:style-name="ce13">
            <text:p>13.025.451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39</text:p>
          </table:table-cell>
          <table:table-cell office:value-type="float" office:value="659622.23" table:style-name="ce13">
            <text:p>659.622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41</text:p>
          </table:table-cell>
          <table:table-cell office:value-type="float" office:value="149071.06" table:style-name="ce13">
            <text:p>149.071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242</text:p>
          </table:table-cell>
          <table:table-cell office:value-type="float" office:value="1779909.41" table:style-name="ce13">
            <text:p>1.779.909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7</text:p>
          </table:table-cell>
          <table:table-cell office:value-type="float" office:value="10741556.800000001" table:style-name="ce13">
            <text:p>10.741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1</text:p>
          </table:table-cell>
          <table:table-cell office:value-type="float" office:value="10719451.359999999" table:style-name="ce13">
            <text:p>10.719.451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0758494.4" table:style-name="ce13">
            <text:p>10.758.49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7</text:p>
          </table:table-cell>
          <table:table-cell office:value-type="float" office:value="10821523.48" table:style-name="ce13">
            <text:p>10.821.523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102442.9" table:style-name="ce13">
            <text:p>102.44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102581.65" table:style-name="ce13">
            <text:p>102.581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2</text:p>
          </table:table-cell>
          <table:table-cell office:value-type="float" office:value="102740.97" table:style-name="ce13">
            <text:p>102.740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7</text:p>
          </table:table-cell>
          <table:table-cell office:value-type="float" office:value="102925.97" table:style-name="ce13">
            <text:p>102.925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0</text:p>
          </table:table-cell>
          <table:table-cell office:value-type="float" office:value="103567.43" table:style-name="ce13">
            <text:p>103.567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102378.34" table:style-name="ce13">
            <text:p>102.37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105570.76" table:style-name="ce13">
            <text:p>105.57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1</text:p>
          </table:table-cell>
          <table:table-cell office:value-type="float" office:value="111712.08" table:style-name="ce13">
            <text:p>111.712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208651.19" table:style-name="ce13">
            <text:p>208.651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208345.11" table:style-name="ce13">
            <text:p>208.34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6</text:p>
          </table:table-cell>
          <table:table-cell office:value-type="float" office:value="207455.11" table:style-name="ce13">
            <text:p>207.45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0</text:p>
          </table:table-cell>
          <table:table-cell office:value-type="float" office:value="196877.1" table:style-name="ce13">
            <text:p>196.877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1</text:p>
          </table:table-cell>
          <table:table-cell office:value-type="float" office:value="45373840.399999999" table:style-name="ce13">
            <text:p>45.373.84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2</text:p>
          </table:table-cell>
          <table:table-cell office:value-type="float" office:value="1829712.82" table:style-name="ce13">
            <text:p>1.829.7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3</text:p>
          </table:table-cell>
          <table:table-cell office:value-type="float" office:value="159281.47" table:style-name="ce13">
            <text:p>159.281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4</text:p>
          </table:table-cell>
          <table:table-cell office:value-type="float" office:value="260874.37" table:style-name="ce13">
            <text:p>260.874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2178754.4700000002" table:style-name="ce13">
            <text:p>2.178.75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29918.44" table:style-name="ce13">
            <text:p>29.91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8</text:p>
          </table:table-cell>
          <table:table-cell office:value-type="float" office:value="104650.84" table:style-name="ce13">
            <text:p>104.650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9</text:p>
          </table:table-cell>
          <table:table-cell office:value-type="float" office:value="26718.37" table:style-name="ce13">
            <text:p>26.718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4830527.72" table:style-name="ce13">
            <text:p>4.830.52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1</text:p>
          </table:table-cell>
          <table:table-cell office:value-type="float" office:value="213909.3" table:style-name="ce13">
            <text:p>213.909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45263873.630000003" table:style-name="ce13">
            <text:p>45.263.87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1919830.76" table:style-name="ce13">
            <text:p>1.919.83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345713.88" table:style-name="ce13">
            <text:p>345.71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8</text:p>
          </table:table-cell>
          <table:table-cell office:value-type="float" office:value="261380.13" table:style-name="ce13">
            <text:p>261.38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9</text:p>
          </table:table-cell>
          <table:table-cell office:value-type="float" office:value="2105304.9" table:style-name="ce13">
            <text:p>2.105.30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0</text:p>
          </table:table-cell>
          <table:table-cell office:value-type="float" office:value="9909.5" table:style-name="ce13">
            <text:p>9.90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2</text:p>
          </table:table-cell>
          <table:table-cell office:value-type="float" office:value="105462.9" table:style-name="ce13">
            <text:p>105.46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13642.93" table:style-name="ce13">
            <text:p>13.642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4852686.04" table:style-name="ce13">
            <text:p>4.852.686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5</text:p>
          </table:table-cell>
          <table:table-cell office:value-type="float" office:value="177021" table:style-name="ce13">
            <text:p>177.0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45385852.640000001" table:style-name="ce13">
            <text:p>45.385.852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784221.48" table:style-name="ce13">
            <text:p>1.784.221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316037.40000000002" table:style-name="ce13">
            <text:p>316.037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261969.67" table:style-name="ce13">
            <text:p>261.969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3</text:p>
          </table:table-cell>
          <table:table-cell office:value-type="float" office:value="2056528.86" table:style-name="ce13">
            <text:p>2.056.52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5421.34" table:style-name="ce13">
            <text:p>5.421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6</text:p>
          </table:table-cell>
          <table:table-cell office:value-type="float" office:value="102992.78" table:style-name="ce13">
            <text:p>102.992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7</text:p>
          </table:table-cell>
          <table:table-cell office:value-type="float" office:value="4864342.84" table:style-name="ce13">
            <text:p>4.864.34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8</text:p>
          </table:table-cell>
          <table:table-cell office:value-type="float" office:value="459826.28" table:style-name="ce13">
            <text:p>459.826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2</text:p>
          </table:table-cell>
          <table:table-cell office:value-type="float" office:value="45770841.409999996" table:style-name="ce13">
            <text:p>45.770.84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3</text:p>
          </table:table-cell>
          <table:table-cell office:value-type="float" office:value="1899288.17" table:style-name="ce13">
            <text:p>1.899.28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4</text:p>
          </table:table-cell>
          <table:table-cell office:value-type="float" office:value="243551.22" table:style-name="ce13">
            <text:p>243.551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5</text:p>
          </table:table-cell>
          <table:table-cell office:value-type="float" office:value="267343.15000000002" table:style-name="ce13">
            <text:p>267.34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6</text:p>
          </table:table-cell>
          <table:table-cell office:value-type="float" office:value="2131680.15" table:style-name="ce13">
            <text:p>2.131.68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111418.84" table:style-name="ce13">
            <text:p>111.418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9</text:p>
          </table:table-cell>
          <table:table-cell office:value-type="float" office:value="1754" table:style-name="ce13">
            <text:p>1.75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0</text:p>
          </table:table-cell>
          <table:table-cell office:value-type="float" office:value="4797946.09" table:style-name="ce13">
            <text:p>4.797.946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1</text:p>
          </table:table-cell>
          <table:table-cell office:value-type="float" office:value="488330.1" table:style-name="ce13">
            <text:p>488.33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5.38" table:style-name="ce14">
            <text:p>735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9.0500000000002" table:style-name="ce14">
            <text:p>2.059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965.9" table:style-name="ce14">
            <text:p>965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7.03" table:style-name="ce14">
            <text:p>17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.1" table:style-name="ce14">
            <text:p>177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" table:style-name="ce14">
            <text:p>3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" table:style-name="ce14">
            <text:p>3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.48" table:style-name="ce14">
            <text:p>27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" table:style-name="ce14">
            <text:p>2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5" table:style-name="ce14">
            <text:p>5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" table:style-name="ce14">
            <text:p>1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.2" table:style-name="ce14">
            <text:p>201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.24" table:style-name="ce14">
            <text:p>205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2.94" table:style-name="ce14">
            <text:p>3.532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.16" table:style-name="ce14">
            <text:p>355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6.67" table:style-name="ce14">
            <text:p>3.89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8.79" table:style-name="ce14">
            <text:p>3.888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97.95" table:style-name="ce14">
            <text:p>19.29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2.509999999998" table:style-name="ce14">
            <text:p>18.892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0" table:style-name="ce14">
            <text:p>1.7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58.03" table:style-name="ce14">
            <text:p>15.158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8.2" table:style-name="ce14">
            <text:p>22.05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25.759999999998" table:style-name="ce14">
            <text:p>19.525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96.219999999999" table:style-name="ce14">
            <text:p>10.296,2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6.75" table:style-name="ce14">
            <text:p>1.156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.5" table:style-name="ce14">
            <text:p>919,5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20" table:style-name="ce14">
            <text:p>20.4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8.5" table:style-name="ce14">
            <text:p>18.66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0" table:style-name="ce14">
            <text:p>5.40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66.5" table:style-name="ce14">
            <text:p>20.266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462992.83" table:style-name="ce14">
            <text:p>462.992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189.35" table:style-name="ce14">
            <text:p>341.189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31.8100000000004" table:style-name="ce14">
            <text:p>4.331,8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5567.15999999997" table:style-name="ce14">
            <text:p>315.567,1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45.689999999999" table:style-name="ce14">
            <text:p>18.145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09.63" table:style-name="ce14">
            <text:p>25.009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785.52" table:style-name="ce14">
            <text:p>31.785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00.45" table:style-name="ce14">
            <text:p>60.700,4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2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4">
            <text:p>17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79.050000000003" table:style-name="ce14">
            <text:p>34.779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181.05" table:style-name="ce14">
            <text:p>51.181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20.17" table:style-name="ce14">
            <text:p>21.220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04" table:style-name="ce14">
            <text:p>24.30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ACAO DE LICENCA DE USO DE SOFTW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9</text:p>
          </table:table-cell>
          <table:table-cell office:value-type="float" office:value="0" table:style-name="ce13">
            <text:p>0,00</text:p>
          </table:table-cell>
          <table:table-cell office:value-type="float" office:value="8336" table:style-name="ce14">
            <text:p>8.33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16915" table:style-name="ce14">
            <text:p>16.91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675352" table:style-name="ce14">
            <text:p>675.35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0" table:style-name="ce13">
            <text:p>0,00</text:p>
          </table:table-cell>
          <table:table-cell office:value-type="float" office:value="38.729999999999997" table:style-name="ce14">
            <text:p>38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24501.25" table:style-name="ce14">
            <text:p>24.50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471.09" table:style-name="ce14">
            <text:p>471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508" table:style-name="ce14">
            <text:p>2.50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400.33" table:style-name="ce14">
            <text:p>400,3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0" table:style-name="ce13">
            <text:p>0,00</text:p>
          </table:table-cell>
          <table:table-cell office:value-type="float" office:value="295200" table:style-name="ce14">
            <text:p>295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9870" table:style-name="ce14">
            <text:p>9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72540" table:style-name="ce14">
            <text:p>72.5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35.54" table:style-name="ce14">
            <text:p>46.835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5838" table:style-name="ce14">
            <text:p>95.83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94562.2" table:style-name="ce14">
            <text:p>94.562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0" table:style-name="ce13">
            <text:p>0,00</text:p>
          </table:table-cell>
          <table:table-cell office:value-type="float" office:value="25800" table:style-name="ce14">
            <text:p>25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5865.2" table:style-name="ce14">
            <text:p>5.865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5" table:style-name="ce14">
            <text:p>15.219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8.02" table:style-name="ce14">
            <text:p>15.21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9" table:style-name="ce14">
            <text:p>15.219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04" table:style-name="ce14">
            <text:p>15.219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8.66" table:style-name="ce14">
            <text:p>15.208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3.89" table:style-name="ce14">
            <text:p>4.033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31" table:style-name="ce14">
            <text:p>9.770,3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36263" table:style-name="ce14">
            <text:p>36.26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22080" table:style-name="ce14">
            <text:p>122.0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20" table:style-name="ce14">
            <text:p>104.1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60" table:style-name="ce14">
            <text:p>62.7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800" table:style-name="ce14">
            <text:p>108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195200" table:style-name="ce14">
            <text:p>195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0500" table:style-name="ce14">
            <text:p>40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58264.27" table:style-name="ce14">
            <text:p>58.264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27552.48" table:style-name="ce14">
            <text:p>27.552,4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91151" table:style-name="ce14">
            <text:p>91.15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1880250" table:style-name="ce14">
            <text:p>1.880.25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269.3" table:style-name="ce14">
            <text:p>96.269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88.62" table:style-name="ce14">
            <text:p>87.288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599.09" table:style-name="ce14">
            <text:p>86.599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914.41" table:style-name="ce14">
            <text:p>87.914,4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7.51" table:style-name="ce14">
            <text:p>6.537,5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248.89" table:style-name="ce14">
            <text:p>429.248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000.71000000002" table:style-name="ce14">
            <text:p>287.000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133.77" table:style-name="ce14">
            <text:p>344.133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2687.02" table:style-name="ce14">
            <text:p>362.68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2" table:style-name="ce14">
            <text:p>71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.099999999999994" table:style-name="ce14">
            <text:p>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.7" table:style-name="ce14">
            <text:p>29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.8" table:style-name="ce14">
            <text:p>19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.68" table:style-name="ce14">
            <text:p>9.7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5" table:style-name="ce14">
            <text:p>73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5" table:style-name="ce14">
            <text:p>45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7.5" table:style-name="ce14">
            <text:p>36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0" table:style-name="ce13">
            <text:p>0,00</text:p>
          </table:table-cell>
          <table:table-cell office:value-type="float" office:value="1097.69" table:style-name="ce14">
            <text:p>1.097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0" table:style-name="ce13">
            <text:p>0,00</text:p>
          </table:table-cell>
          <table:table-cell office:value-type="float" office:value="168.38" table:style-name="ce14">
            <text:p>168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21.44" table:style-name="ce14">
            <text:p>15.72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4.53" table:style-name="ce14">
            <text:p>18.29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57.07" table:style-name="ce14">
            <text:p>11.9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6589.24" table:style-name="ce14">
            <text:p>516.58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.48" table:style-name="ce14">
            <text:p>56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822.48" table:style-name="ce14">
            <text:p>242.82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639.42" table:style-name="ce14">
            <text:p>855.639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73.87" table:style-name="ce14">
            <text:p>242.573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5272.02" table:style-name="ce14">
            <text:p>1.075.27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658.8" table:style-name="ce14">
            <text:p>293.6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0" table:style-name="ce13">
            <text:p>0,00</text:p>
          </table:table-cell>
          <table:table-cell office:value-type="float" office:value="2051.41" table:style-name="ce14">
            <text:p>2.05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5.48" table:style-name="ce14">
            <text:p>2.745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43.41" table:style-name="ce14">
            <text:p>4.84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9" table:style-name="ce14">
            <text:p>514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6.48" table:style-name="ce14">
            <text:p>1.806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2.42" table:style-name="ce14">
            <text:p>3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7.92" table:style-name="ce14">
            <text:p>5.49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9" table:style-name="ce14">
            <text:p>2.74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8.26" table:style-name="ce14">
            <text:p>3.028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1.04" table:style-name="ce14">
            <text:p>4.471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8.67" table:style-name="ce14">
            <text:p>4.41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5.4399999999996" table:style-name="ce14">
            <text:p>4.235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0.62" table:style-name="ce14">
            <text:p>2.23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6.15" table:style-name="ce14">
            <text:p>8.52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6.72" table:style-name="ce14">
            <text:p>3.42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.44" table:style-name="ce14">
            <text:p>24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.49" table:style-name="ce14">
            <text:p>4.363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.97" table:style-name="ce14">
            <text:p>60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8.96" table:style-name="ce14">
            <text:p>2.74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27.09" table:style-name="ce14">
            <text:p>3.92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.32" table:style-name="ce14">
            <text:p>9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6" table:style-name="ce14">
            <text:p>1.093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4.16" table:style-name="ce14">
            <text:p>47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81" table:style-name="ce14">
            <text:p>19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2.21" table:style-name="ce14">
            <text:p>10.95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2.52" table:style-name="ce14">
            <text:p>62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8.94" table:style-name="ce14">
            <text:p>3.38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38.21" table:style-name="ce14">
            <text:p>7.438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7.1400000000003" table:style-name="ce14">
            <text:p>4.357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.2399999999998" table:style-name="ce14">
            <text:p>2.61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5.4100000000001" table:style-name="ce14">
            <text:p>1.105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7.34" table:style-name="ce14">
            <text:p>5.347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0.52" table:style-name="ce14">
            <text:p>4.040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4.91" table:style-name="ce14">
            <text:p>3.484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63" table:style-name="ce14">
            <text:p>20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62.1" table:style-name="ce14">
            <text:p>1.56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7.26" table:style-name="ce14">
            <text:p>8.42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9.76" table:style-name="ce14">
            <text:p>1.029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7.35" table:style-name="ce14">
            <text:p>3.26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2.8" table:style-name="ce14">
            <text:p>5.37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1.5500000000002" table:style-name="ce14">
            <text:p>2.09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2.52" table:style-name="ce14">
            <text:p>78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.42" table:style-name="ce14">
            <text:p>721,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386.6899999999996" table:style-name="ce14">
            <text:p>4.386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78" table:style-name="ce14">
            <text:p>805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1.01" table:style-name="ce14">
            <text:p>2.04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57" table:style-name="ce14">
            <text:p>1.867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9.84" table:style-name="ce14">
            <text:p>2.87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1.18" table:style-name="ce14">
            <text:p>1.91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8" table:style-name="ce14">
            <text:p>514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4.88" table:style-name="ce14">
            <text:p>7.894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9.68" table:style-name="ce14">
            <text:p>3.4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7.6099999999997" table:style-name="ce14">
            <text:p>4.19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25" table:style-name="ce14">
            <text:p>496.9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5" table:style-name="ce14">
            <text:p>1.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894.35" table:style-name="ce14">
            <text:p>467.89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250.94" table:style-name="ce14">
            <text:p>449.250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5" table:style-name="ce14">
            <text:p>9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211.78" table:style-name="ce14">
            <text:p>413.21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0" table:style-name="ce14">
            <text:p>4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614.27" table:style-name="ce14">
            <text:p>804.61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5947.98" table:style-name="ce14">
            <text:p>795.94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740.09" table:style-name="ce14">
            <text:p>922.74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353.91" table:style-name="ce14">
            <text:p>915.353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4">
            <text:p>3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5" table:style-name="ce14">
            <text:p>49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1" table:style-name="ce14">
            <text:p>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0" table:style-name="ce13">
            <text:p>0,00</text:p>
          </table:table-cell>
          <table:table-cell office:value-type="float" office:value="27.2" table:style-name="ce14">
            <text:p>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.2" table:style-name="ce14">
            <text:p>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.43" table:style-name="ce14">
            <text:p>174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0" table:style-name="ce13">
            <text:p>0,00</text:p>
          </table:table-cell>
          <table:table-cell office:value-type="float" office:value="2811.86" table:style-name="ce14">
            <text:p>2.811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6.03" table:style-name="ce14">
            <text:p>6.376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80.61" table:style-name="ce14">
            <text:p>5.680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6.52" table:style-name="ce14">
            <text:p>1.14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.9000000000001" table:style-name="ce14">
            <text:p>1.22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5.3800000000001" table:style-name="ce14">
            <text:p>1.035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8.18" table:style-name="ce14">
            <text:p>1.058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2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.55" table:style-name="ce14">
            <text:p>20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91.77" table:style-name="ce14">
            <text:p>14.79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82.7" table:style-name="ce14">
            <text:p>11.38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87.72" table:style-name="ce14">
            <text:p>13.78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47.18" table:style-name="ce14">
            <text:p>12.747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03.58" table:style-name="ce14">
            <text:p>14.903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4.11" table:style-name="ce14">
            <text:p>12.30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16.94" table:style-name="ce14">
            <text:p>14.216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42.68" table:style-name="ce14">
            <text:p>15.54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6.67" table:style-name="ce14">
            <text:p>3.86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2.83" table:style-name="ce14">
            <text:p>4.04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5.16" table:style-name="ce14">
            <text:p>3.04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.03" table:style-name="ce14">
            <text:p>67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3.52" table:style-name="ce14">
            <text:p>1.18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5.64" table:style-name="ce14">
            <text:p>7.14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6.35" table:style-name="ce14">
            <text:p>5.596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4.1999999999998" table:style-name="ce14">
            <text:p>2.43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.53" table:style-name="ce14">
            <text:p>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01" table:style-name="ce14">
            <text:p>5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4.99" table:style-name="ce14">
            <text:p>1.40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3.14" table:style-name="ce14">
            <text:p>83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79.26" table:style-name="ce14">
            <text:p>21.67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65" table:style-name="ce14">
            <text:p>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6" table:style-name="ce14">
            <text:p>4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8.7299999999996" table:style-name="ce14">
            <text:p>4.7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80.769999999997" table:style-name="ce14">
            <text:p>35.9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83" table:style-name="ce14">
            <text:p>74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4.92" table:style-name="ce14">
            <text:p>1.38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3.05" table:style-name="ce14">
            <text:p>4.92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81" table:style-name="ce14">
            <text:p>805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62" table:style-name="ce14">
            <text:p>92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54" table:style-name="ce14">
            <text:p>22.45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62" table:style-name="ce14">
            <text:p>6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35.96" table:style-name="ce14">
            <text:p>38.33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1" table:style-name="ce14">
            <text:p>3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82" table:style-name="ce14">
            <text:p>0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9" table:style-name="ce14">
            <text:p>134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6.68" table:style-name="ce14">
            <text:p>6.27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5" table:style-name="ce14">
            <text:p>45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9.28" table:style-name="ce14">
            <text:p>1.08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22.31" table:style-name="ce14">
            <text:p>65.022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55" table:style-name="ce14">
            <text:p>7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98" table:style-name="ce14">
            <text:p>88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0.27" table:style-name="ce14">
            <text:p>6.6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36" table:style-name="ce14">
            <text:p>6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591.649999999994" table:style-name="ce14">
            <text:p>67.59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2.45" table:style-name="ce14">
            <text:p>1.432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716.43" table:style-name="ce14">
            <text:p>174.71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51.64" table:style-name="ce14">
            <text:p>206.851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315.46" table:style-name="ce14">
            <text:p>206.31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774.45" table:style-name="ce14">
            <text:p>211.77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6.67" table:style-name="ce14">
            <text:p>2.09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9.63" table:style-name="ce14">
            <text:p>80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68.07" table:style-name="ce14">
            <text:p>12.068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0" table:style-name="ce13">
            <text:p>0,00</text:p>
          </table:table-cell>
          <table:table-cell office:value-type="float" office:value="11293.88" table:style-name="ce14">
            <text:p>11.293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93.88" table:style-name="ce14">
            <text:p>11.293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4</text:p>
          </table:table-cell>
          <table:table-cell office:value-type="float" office:value="0" table:style-name="ce13">
            <text:p>0,00</text:p>
          </table:table-cell>
          <table:table-cell office:value-type="float" office:value="1557.5" table:style-name="ce14">
            <text:p>1.5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" table:style-name="ce14">
            <text:p>16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" table:style-name="ce14">
            <text:p>8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04.47" table:style-name="ce14">
            <text:p>18.704,4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50.12" table:style-name="ce14">
            <text:p>18.25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8" table:style-name="ce14">
            <text:p>1.8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33" table:style-name="ce14">
            <text:p>1.101,3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0.97" table:style-name="ce14">
            <text:p>1.03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63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39.05" table:style-name="ce14">
            <text:p>22.03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68.79" table:style-name="ce14">
            <text:p>14.668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53.66" table:style-name="ce14">
            <text:p>13.85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48.03" table:style-name="ce14">
            <text:p>14.14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" table:style-name="ce14">
            <text:p>45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0" table:style-name="ce13">
            <text:p>0,00</text:p>
          </table:table-cell>
          <table:table-cell office:value-type="float" office:value="405" table:style-name="ce14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86.74" table:style-name="ce14">
            <text:p>11.6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6" table:style-name="ce14">
            <text:p>12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36" table:style-name="ce14">
            <text:p>20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.9" table:style-name="ce14">
            <text:p>83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6" table:style-name="ce14">
            <text:p>37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3.1999999999998" table:style-name="ce14">
            <text:p>2.5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1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36.43" table:style-name="ce14">
            <text:p>19.736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7.29" table:style-name="ce14">
            <text:p>18.89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5.009999999995" table:style-name="ce14">
            <text:p>82.005,0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736.7" table:style-name="ce14">
            <text:p>78.73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72" table:style-name="ce14">
            <text:p>15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46.39" table:style-name="ce14">
            <text:p>12.94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28" table:style-name="ce14">
            <text:p>12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06" table:style-name="ce14">
            <text:p>12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6.02" table:style-name="ce14">
            <text:p>1.676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.8" table:style-name="ce14">
            <text:p>82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8" table:style-name="ce14">
            <text:p>1.6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0" table:style-name="ce13">
            <text:p>0,00</text:p>
          </table:table-cell>
          <table:table-cell office:value-type="float" office:value="2220" table:style-name="ce14">
            <text:p>2.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0" table:style-name="ce13">
            <text:p>0,00</text:p>
          </table:table-cell>
          <table:table-cell office:value-type="float" office:value="979" table:style-name="ce14">
            <text:p>97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0" table:style-name="ce14">
            <text:p>5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0" table:style-name="ce13">
            <text:p>0,00</text:p>
          </table:table-cell>
          <table:table-cell office:value-type="float" office:value="195.5" table:style-name="ce14">
            <text:p>19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5" table:style-name="ce14">
            <text:p>93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8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7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2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.58" table:style-name="ce14">
            <text:p>260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" table:style-name="ce14">
            <text:p>2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" table:style-name="ce14">
            <text:p>7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1" table:style-name="ce14">
            <text:p>6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450000000000003" table:style-name="ce14">
            <text:p>3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15" table:style-name="ce14">
            <text:p>248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.25" table:style-name="ce14">
            <text:p>17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0" table:style-name="ce13">
            <text:p>0,00</text:p>
          </table:table-cell>
          <table:table-cell office:value-type="float" office:value="49.8" table:style-name="ce14">
            <text:p>4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58.14" table:style-name="ce14">
            <text:p>15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44.27" table:style-name="ce14">
            <text:p>14.24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45.28" table:style-name="ce14">
            <text:p>16.145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54.900000000001" table:style-name="ce14">
            <text:p>16.45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47.410000000003" table:style-name="ce14">
            <text:p>36.04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10.800000000003" table:style-name="ce14">
            <text:p>32.81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09.26" table:style-name="ce14">
            <text:p>33.20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44.43" table:style-name="ce14">
            <text:p>36.84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0" table:style-name="ce13">
            <text:p>0,00</text:p>
          </table:table-cell>
          <table:table-cell office:value-type="float" office:value="528.96" table:style-name="ce14">
            <text:p>5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62" table:style-name="ce14">
            <text:p>7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209999999999994" table:style-name="ce14">
            <text:p>7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53" table:style-name="ce14">
            <text:p>250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84" table:style-name="ce14">
            <text:p>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6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99" table:style-name="ce14">
            <text:p>1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.68" table:style-name="ce14">
            <text:p>12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.52" table:style-name="ce14">
            <text:p>19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36" table:style-name="ce14">
            <text:p>25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48" table:style-name="ce14">
            <text:p>20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" table:style-name="ce14">
            <text:p>11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.8" table:style-name="ce14">
            <text:p>12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1.92" table:style-name="ce14">
            <text:p>5.91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54.37" table:style-name="ce14">
            <text:p>21.654,3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68.21" table:style-name="ce14">
            <text:p>39.568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.6" table:style-name="ce14">
            <text:p>1.706,6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459999999999994" table:style-name="ce14">
            <text:p>7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5" table:style-name="ce14">
            <text:p>112,5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.799999999999997" table:style-name="ce14">
            <text:p>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35" table:style-name="ce14">
            <text:p>25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9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0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4" table:style-name="ce14">
            <text:p>1.51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2.53" table:style-name="ce14">
            <text:p>1.162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79" table:style-name="ce14">
            <text:p>1.101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" table:style-name="ce14">
            <text:p>3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34807000191 - COMPANHIA DE SERVICO DE AGUA,ESGOTO E RESIDU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1011</text:p>
          </table:table-cell>
          <table:table-cell office:value-type="float" office:value="0" table:style-name="ce13">
            <text:p>0,00</text:p>
          </table:table-cell>
          <table:table-cell office:value-type="float" office:value="202.32" table:style-name="ce14">
            <text:p>20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0" table:style-name="ce13">
            <text:p>0,00</text:p>
          </table:table-cell>
          <table:table-cell office:value-type="float" office:value="217666.77" table:style-name="ce14">
            <text:p>217.6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87.2" table:style-name="ce14">
            <text:p>11.9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4" table:style-name="ce14">
            <text:p>11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84" table:style-name="ce14">
            <text:p>18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1" table:style-name="ce14">
            <text:p>92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54000000000002" table:style-name="ce14">
            <text:p>27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9.79" table:style-name="ce14">
            <text:p>2.069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9.85" table:style-name="ce14">
            <text:p>2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62.09" table:style-name="ce14">
            <text:p>14.56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48.89" table:style-name="ce14">
            <text:p>19.64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15.41" table:style-name="ce14">
            <text:p>22.215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8.32" table:style-name="ce14">
            <text:p>1.93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8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8.08" table:style-name="ce14">
            <text:p>3.19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6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7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1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2.5200000000004" table:style-name="ce14">
            <text:p>4.79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.4399999999996" table:style-name="ce14">
            <text:p>4.47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9.75" table:style-name="ce14">
            <text:p>64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32.92" table:style-name="ce14">
            <text:p>13.6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43.399999999994" table:style-name="ce14">
            <text:p>72.1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35.89" table:style-name="ce14">
            <text:p>14.03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0" table:style-name="ce13">
            <text:p>0,00</text:p>
          </table:table-cell>
          <table:table-cell office:value-type="float" office:value="38761.360000000001" table:style-name="ce14">
            <text:p>38.761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557.87" table:style-name="ce14">
            <text:p>84.55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0" table:style-name="ce13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899999999999999" table:style-name="ce14">
            <text:p>19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91.25" table:style-name="ce14">
            <text:p>8.99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01.39" table:style-name="ce14">
            <text:p>22.60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9.47" table:style-name="ce14">
            <text:p>1.94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2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2.26" table:style-name="ce14">
            <text:p>11.73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1.03" table:style-name="ce14">
            <text:p>15.30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06.68" table:style-name="ce14">
            <text:p>54.90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549.58" table:style-name="ce14">
            <text:p>40.54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8.77" table:style-name="ce14">
            <text:p>52.65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90.64" table:style-name="ce14">
            <text:p>45.190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78.01" table:style-name="ce14">
            <text:p>48.3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373.89" table:style-name="ce14">
            <text:p>50.37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84063000111 - ÁGUAS DE ANDRADINA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1115</text:p>
          </table:table-cell>
          <table:table-cell office:value-type="float" office:value="0" table:style-name="ce13">
            <text:p>0,00</text:p>
          </table:table-cell>
          <table:table-cell office:value-type="float" office:value="72.14" table:style-name="ce14">
            <text:p>7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2.83" table:style-name="ce14">
            <text:p>7.27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72.16" table:style-name="ce14">
            <text:p>7.7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04.63" table:style-name="ce14">
            <text:p>14.20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9.64" table:style-name="ce14">
            <text:p>3.38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02.1000000000004" table:style-name="ce14">
            <text:p>4.20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1.74" table:style-name="ce14">
            <text:p>5.70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49.189999999999" table:style-name="ce14">
            <text:p>20.34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8.7199999999993" table:style-name="ce14">
            <text:p>9.16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46.330000000002" table:style-name="ce14">
            <text:p>18.546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5.5" table:style-name="ce14">
            <text:p>12.91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75.22" table:style-name="ce14">
            <text:p>17.875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45.0300000000007" table:style-name="ce14">
            <text:p>8.44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5.25" table:style-name="ce14">
            <text:p>10.505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5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5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16.82" table:style-name="ce14">
            <text:p>52.7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32.7900000000009" table:style-name="ce14">
            <text:p>9.83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50.85" table:style-name="ce14">
            <text:p>48.35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3.92" table:style-name="ce14">
            <text:p>7.303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63.46" table:style-name="ce14">
            <text:p>59.06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90.6200000000008" table:style-name="ce14">
            <text:p>8.79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15.91" table:style-name="ce14">
            <text:p>60.01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09.67" table:style-name="ce14">
            <text:p>8.909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04000000000002" table:style-name="ce14">
            <text:p>261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2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6.7600000000002" table:style-name="ce14">
            <text:p>2.05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2.4" table:style-name="ce14">
            <text:p>5.65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4" table:style-name="ce14">
            <text:p>5.63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97.11" table:style-name="ce14">
            <text:p>37.19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32.160000000003" table:style-name="ce14">
            <text:p>34.8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44.64" table:style-name="ce14">
            <text:p>20.14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3.39" table:style-name="ce14">
            <text:p>7.343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53.85" table:style-name="ce14">
            <text:p>14.25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7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5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9.93" table:style-name="ce14">
            <text:p>1.229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2.17" table:style-name="ce14">
            <text:p>1.212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0.77" table:style-name="ce14">
            <text:p>53.8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2.86" table:style-name="ce14">
            <text:p>6.7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.92" table:style-name="ce14">
            <text:p>33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16.81" table:style-name="ce14">
            <text:p>53.41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75" table:style-name="ce14">
            <text:p>1.76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715.199999999997" table:style-name="ce14">
            <text:p>57.71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0.84" table:style-name="ce14">
            <text:p>1.90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279.47" table:style-name="ce14">
            <text:p>58.27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6.67" table:style-name="ce14">
            <text:p>1.91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7.26" table:style-name="ce14">
            <text:p>1.20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18.44" table:style-name="ce14">
            <text:p>11.81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3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0" table:style-name="ce13">
            <text:p>0,00</text:p>
          </table:table-cell>
          <table:table-cell office:value-type="float" office:value="13900" table:style-name="ce14">
            <text:p>13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4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.66" table:style-name="ce14">
            <text:p>20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95000000000005" table:style-name="ce14">
            <text:p>60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.18" table:style-name="ce14">
            <text:p>30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18" table:style-name="ce14">
            <text:p>66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1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248" table:style-name="ce14">
            <text:p>175.2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541.1" table:style-name="ce14">
            <text:p>172.54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17.74" table:style-name="ce14">
            <text:p>44.217,7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72.92" table:style-name="ce14">
            <text:p>183.27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0" table:style-name="ce13">
            <text:p>0,00</text:p>
          </table:table-cell>
          <table:table-cell office:value-type="float" office:value="2225" table:style-name="ce14">
            <text:p>2.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0" table:style-name="ce13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4</text:p>
          </table:table-cell>
          <table:table-cell office:value-type="float" office:value="0" table:style-name="ce13">
            <text:p>0,00</text:p>
          </table:table-cell>
          <table:table-cell office:value-type="float" office:value="534" table:style-name="ce14">
            <text:p>5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3</text:p>
          </table:table-cell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09.1" table:style-name="ce14">
            <text:p>5.80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.52" table:style-name="ce14">
            <text:p>169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0" table:style-name="ce13">
            <text:p>0,00</text:p>
          </table:table-cell>
          <table:table-cell office:value-type="float" office:value="10772" table:style-name="ce14">
            <text:p>10.7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6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5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00.53" table:style-name="ce14">
            <text:p>23.100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27.86" table:style-name="ce14">
            <text:p>22.02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73" table:style-name="ce14">
            <text:p>220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85" table:style-name="ce14">
            <text:p>22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19.34" table:style-name="ce14">
            <text:p>12.719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0" table:style-name="ce13">
            <text:p>0,00</text:p>
          </table:table-cell>
          <table:table-cell office:value-type="float" office:value="9346.1200000000008" table:style-name="ce14">
            <text:p>9.34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9.95" table:style-name="ce14">
            <text:p>11.78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60.74" table:style-name="ce14">
            <text:p>4.160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62</text:p>
          </table:table-cell>
          <table:table-cell office:value-type="float" office:value="0" table:style-name="ce13">
            <text:p>0,00</text:p>
          </table:table-cell>
          <table:table-cell office:value-type="float" office:value="21419" table:style-name="ce14">
            <text:p>21.4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" table:style-name="ce14">
            <text:p>47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3" table:style-name="ce14">
            <text:p>27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9" table:style-name="ce14">
            <text:p>34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5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1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0" table:style-name="ce13">
            <text:p>0,00</text:p>
          </table:table-cell>
          <table:table-cell office:value-type="float" office:value="8640" table:style-name="ce14">
            <text:p>8.6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3.1999999999998" table:style-name="ce14">
            <text:p>2.5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46.710000000006" table:style-name="ce14">
            <text:p>66.946,7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95.85" table:style-name="ce14">
            <text:p>57.09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185.75" table:style-name="ce14">
            <text:p>651.1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6478.11" table:style-name="ce14">
            <text:p>656.4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353.96" table:style-name="ce14">
            <text:p>92.35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53.38" table:style-name="ce14">
            <text:p>12.25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502.79" table:style-name="ce14">
            <text:p>171.5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39.88" table:style-name="ce14">
            <text:p>43.13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803.97" table:style-name="ce14">
            <text:p>169.803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501.13" table:style-name="ce14">
            <text:p>319.50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057.87" table:style-name="ce14">
            <text:p>96.05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1.03" table:style-name="ce14">
            <text:p>1.43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0" table:style-name="ce13">
            <text:p>0,00</text:p>
          </table:table-cell>
          <table:table-cell office:value-type="float" office:value="4284" table:style-name="ce14">
            <text:p>4.2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32.81" table:style-name="ce14">
            <text:p>11.5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61.08" table:style-name="ce14">
            <text:p>24.36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0" table:style-name="ce13">
            <text:p>0,00</text:p>
          </table:table-cell>
          <table:table-cell office:value-type="float" office:value="319.29000000000002" table:style-name="ce14">
            <text:p>31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.63" table:style-name="ce14">
            <text:p>3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2.87" table:style-name="ce14">
            <text:p>322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.33" table:style-name="ce14">
            <text:p>326,3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7.25" table:style-name="ce14">
            <text:p>1.31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2.9699999999993" table:style-name="ce14">
            <text:p>9.772,9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71.810000000001" table:style-name="ce14">
            <text:p>19.57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7.08" table:style-name="ce14">
            <text:p>6.74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2.76" table:style-name="ce14">
            <text:p>6.6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0.6" table:style-name="ce14">
            <text:p>6.95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97" table:style-name="ce14">
            <text:p>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.59" table:style-name="ce14">
            <text:p>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27" table:style-name="ce14">
            <text:p>1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314.21000000002" table:style-name="ce14">
            <text:p>271.31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08.93" table:style-name="ce14">
            <text:p>47.608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28.93" table:style-name="ce14">
            <text:p>272.12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8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0" table:style-name="ce13">
            <text:p>0,00</text:p>
          </table:table-cell>
          <table:table-cell office:value-type="float" office:value="5110" table:style-name="ce14">
            <text:p>5.1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165.85" table:style-name="ce14">
            <text:p>35.165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80.93" table:style-name="ce14">
            <text:p>34.08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8.2" table:style-name="ce14">
            <text:p>1.27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1" table:style-name="ce14">
            <text:p>1.2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7.17" table:style-name="ce14">
            <text:p>497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7.17" table:style-name="ce14">
            <text:p>497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.52" table:style-name="ce14">
            <text:p>59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58.63" table:style-name="ce14">
            <text:p>75.85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155.6" table:style-name="ce14">
            <text:p>61.15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87.03" table:style-name="ce14">
            <text:p>61.58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931.8" table:style-name="ce14">
            <text:p>70.93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5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6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9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76.09" table:style-name="ce14">
            <text:p>24.1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742.53" table:style-name="ce14">
            <text:p>24.74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25.75" table:style-name="ce14">
            <text:p>25.02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28.05" table:style-name="ce14">
            <text:p>25.22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0" table:style-name="ce13">
            <text:p>0,00</text:p>
          </table:table-cell>
          <table:table-cell office:value-type="float" office:value="835.98" table:style-name="ce14">
            <text:p>835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1.83" table:style-name="ce14">
            <text:p>8.04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84.54" table:style-name="ce14">
            <text:p>14.48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62.68" table:style-name="ce14">
            <text:p>13.76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5</text:p>
          </table:table-cell>
          <table:table-cell office:value-type="float" office:value="0" table:style-name="ce13">
            <text:p>0,00</text:p>
          </table:table-cell>
          <table:table-cell office:value-type="float" office:value="3247.87" table:style-name="ce14">
            <text:p>3.24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.92" table:style-name="ce14">
            <text:p>11.30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94.2" table:style-name="ce14">
            <text:p>14.29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43.42" table:style-name="ce14">
            <text:p>14.743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0" table:style-name="ce13">
            <text:p>0,00</text:p>
          </table:table-cell>
          <table:table-cell office:value-type="float" office:value="13165.2" table:style-name="ce14">
            <text:p>13.16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0" table:style-name="ce13">
            <text:p>0,00</text:p>
          </table:table-cell>
          <table:table-cell office:value-type="float" office:value="16800" table:style-name="ce14">
            <text:p>16.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0" table:style-name="ce14">
            <text:p>1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0" table:style-name="ce13">
            <text:p>0,00</text:p>
          </table:table-cell>
          <table:table-cell office:value-type="float" office:value="18322.5" table:style-name="ce14">
            <text:p>18.3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0" table:style-name="ce13">
            <text:p>0,00</text:p>
          </table:table-cell>
          <table:table-cell office:value-type="float" office:value="483.8" table:style-name="ce14">
            <text:p>48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4.9" table:style-name="ce14">
            <text:p>2.42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6.5" table:style-name="ce14">
            <text:p>1.97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9</text:p>
          </table:table-cell>
          <table:table-cell office:value-type="float" office:value="0" table:style-name="ce13">
            <text:p>0,00</text:p>
          </table:table-cell>
          <table:table-cell office:value-type="float" office:value="4620" table:style-name="ce14">
            <text:p>4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7119920000133 - EVOL COMéRCIO, SERVIçO E IMPORTAçAO LTDA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0" table:style-name="ce13">
            <text:p>0,00</text:p>
          </table:table-cell>
          <table:table-cell office:value-type="float" office:value="420" table:style-name="ce14">
            <text:p>4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0" table:style-name="ce13">
            <text:p>0,00</text:p>
          </table:table-cell>
          <table:table-cell office:value-type="float" office:value="207" table:style-name="ce14">
            <text:p>20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" table:style-name="ce14">
            <text:p>20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2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4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0" table:style-name="ce13">
            <text:p>0,00</text:p>
          </table:table-cell>
          <table:table-cell office:value-type="float" office:value="15726.64" table:style-name="ce14">
            <text:p>15.72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71.78" table:style-name="ce14">
            <text:p>52.57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7.49" table:style-name="ce14">
            <text:p>52.53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6.07" table:style-name="ce14">
            <text:p>52.53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2" table:style-name="ce14">
            <text:p>58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73" table:style-name="ce14">
            <text:p>5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5" table:style-name="ce14">
            <text:p>31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87" table:style-name="ce14">
            <text:p>9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29" table:style-name="ce14">
            <text:p>8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08" table:style-name="ce14">
            <text:p>6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3" table:style-name="ce14">
            <text:p>66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75" table:style-name="ce14">
            <text:p>12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55" table:style-name="ce14">
            <text:p>18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42.75" table:style-name="ce14">
            <text:p>1.84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45" table:style-name="ce14">
            <text:p>451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2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0" table:style-name="ce13">
            <text:p>0,00</text:p>
          </table:table-cell>
          <table:table-cell office:value-type="float" office:value="93.6" table:style-name="ce14">
            <text:p>9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6.55" table:style-name="ce14">
            <text:p>3.83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78.59" table:style-name="ce14">
            <text:p>46.778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.28" table:style-name="ce14">
            <text:p>11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57.440000000002" table:style-name="ce14">
            <text:p>42.55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8.39999999999998" table:style-name="ce14">
            <text:p>28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742.95" table:style-name="ce14">
            <text:p>59.74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71" table:style-name="ce14">
            <text:p>2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91.74" table:style-name="ce14">
            <text:p>48.39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PROLONGAMENTO DE REDE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1091</text:p>
          </table:table-cell>
          <table:table-cell office:value-type="float" office:value="0" table:style-name="ce13">
            <text:p>0,00</text:p>
          </table:table-cell>
          <table:table-cell office:value-type="float" office:value="11729.76" table:style-name="ce14">
            <text:p>11.729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.18" table:style-name="ce14">
            <text:p>3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40000000000003" table:style-name="ce14">
            <text:p>3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1" table:style-name="ce14">
            <text:p>2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.42" table:style-name="ce14">
            <text:p>33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67" table:style-name="ce14">
            <text:p>7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34" table:style-name="ce14">
            <text:p>12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.8" table:style-name="ce14">
            <text:p>33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7.9" table:style-name="ce14">
            <text:p>48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79" table:style-name="ce14">
            <text:p>154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.71" table:style-name="ce14">
            <text:p>23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.44" table:style-name="ce14">
            <text:p>34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42.03" table:style-name="ce14">
            <text:p>121.942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530.4" table:style-name="ce14">
            <text:p>117.53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.64" table:style-name="ce14">
            <text:p>6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9" table:style-name="ce14">
            <text:p>5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" table:style-name="ce14">
            <text:p>4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5" table:style-name="ce14">
            <text:p>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02" table:style-name="ce14">
            <text:p>30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.06" table:style-name="ce14">
            <text:p>147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04" table:style-name="ce14">
            <text:p>53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.49" table:style-name="ce14">
            <text:p>1.25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0.75" table:style-name="ce14">
            <text:p>1.47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6.27" table:style-name="ce14">
            <text:p>3.746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3.41" table:style-name="ce14">
            <text:p>3.09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6.95" table:style-name="ce14">
            <text:p>48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99" table:style-name="ce14">
            <text:p>3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.52" table:style-name="ce14">
            <text:p>60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1" table:style-name="ce14">
            <text:p>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84.349999999999" table:style-name="ce14">
            <text:p>17.18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14.56" table:style-name="ce14">
            <text:p>14.01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92.96" table:style-name="ce14">
            <text:p>14.29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3.21" table:style-name="ce14">
            <text:p>1.80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0" table:style-name="ce13">
            <text:p>0,00</text:p>
          </table:table-cell>
          <table:table-cell office:value-type="float" office:value="1597.68" table:style-name="ce14">
            <text:p>1.59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0" table:style-name="ce13">
            <text:p>0,00</text:p>
          </table:table-cell>
          <table:table-cell office:value-type="float" office:value="201.59" table:style-name="ce14">
            <text:p>20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41" table:style-name="ce14">
            <text:p>17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33" table:style-name="ce14">
            <text:p>10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989999999999995" table:style-name="ce14">
            <text:p>6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71" table:style-name="ce14">
            <text:p>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.57" table:style-name="ce14">
            <text:p>132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45" table:style-name="ce14">
            <text:p>10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1.15" table:style-name="ce14">
            <text:p>22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.14" table:style-name="ce14">
            <text:p>30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8" table:style-name="ce14">
            <text:p>4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68" table:style-name="ce14">
            <text:p>6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93" table:style-name="ce14">
            <text:p>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.989999999999995" table:style-name="ce14">
            <text:p>6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38" table:style-name="ce14">
            <text:p>45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5.58" table:style-name="ce14">
            <text:p>465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866</text:p>
          </table:table-cell>
          <table:table-cell office:value-type="float" office:value="0" table:style-name="ce13">
            <text:p>0,00</text:p>
          </table:table-cell>
          <table:table-cell office:value-type="float" office:value="22.36" table:style-name="ce14">
            <text:p>2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.1" table:style-name="ce14">
            <text:p>3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21.99" table:style-name="ce14">
            <text:p>111.821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" table:style-name="ce14">
            <text:p>13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8" table:style-name="ce14">
            <text:p>12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.54000000000002" table:style-name="ce14">
            <text:p>266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96" table:style-name="ce14">
            <text:p>45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.34" table:style-name="ce14">
            <text:p>6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6.06" table:style-name="ce14">
            <text:p>75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0" table:style-name="ce13">
            <text:p>0,00</text:p>
          </table:table-cell>
          <table:table-cell office:value-type="float" office:value="65727.44" table:style-name="ce14">
            <text:p>65.7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88.75" table:style-name="ce14">
            <text:p>169.68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7</text:p>
          </table:table-cell>
          <table:table-cell office:value-type="float" office:value="0" table:style-name="ce13">
            <text:p>0,00</text:p>
          </table:table-cell>
          <table:table-cell office:value-type="float" office:value="39139.99" table:style-name="ce14">
            <text:p>39.13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.81" table:style-name="ce14">
            <text:p>7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6" table:style-name="ce14">
            <text:p>1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57" table:style-name="ce14">
            <text:p>197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75" table:style-name="ce14">
            <text:p>29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5.73" table:style-name="ce14">
            <text:p>2.79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9.93" table:style-name="ce14">
            <text:p>1.759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9.26" table:style-name="ce14">
            <text:p>1.29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59" table:style-name="ce14">
            <text:p>15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7.69" table:style-name="ce14">
            <text:p>2.047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51" table:style-name="ce14">
            <text:p>15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6.7" table:style-name="ce14">
            <text:p>7.44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3.3" table:style-name="ce14">
            <text:p>7.27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7.62" table:style-name="ce14">
            <text:p>7.34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62.86" table:style-name="ce14">
            <text:p>7.66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0" table:style-name="ce13">
            <text:p>0,00</text:p>
          </table:table-cell>
          <table:table-cell office:value-type="float" office:value="4713.83" table:style-name="ce14">
            <text:p>4.71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.72" table:style-name="ce14">
            <text:p>161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43.72" table:style-name="ce14">
            <text:p>34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.55999999999995" table:style-name="ce14">
            <text:p>55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3" table:style-name="ce14">
            <text:p>18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ITAVIDEO MOVEIS E ELETRODOMESTICOS LTDA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24" table:style-name="ce14">
            <text:p>115,2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6.88" table:style-name="ce14">
            <text:p>1.01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.61" table:style-name="ce14">
            <text:p>650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.84" table:style-name="ce14">
            <text:p>24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099.99" table:style-name="ce14">
            <text:p>108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7.650000000001" table:style-name="ce14">
            <text:p>17.32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9.99" table:style-name="ce14">
            <text:p>113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786.39" table:style-name="ce14">
            <text:p>22.78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28.43" table:style-name="ce14">
            <text:p>28.528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88.88" table:style-name="ce14">
            <text:p>3.9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1" table:style-name="ce14">
            <text:p>1.476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260.83" table:style-name="ce14">
            <text:p>125.26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51.38" table:style-name="ce14">
            <text:p>21.0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1" table:style-name="ce14">
            <text:p>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034.21" table:style-name="ce14">
            <text:p>128.03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40.52" table:style-name="ce14">
            <text:p>19.040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" table:style-name="ce14">
            <text:p>5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51" table:style-name="ce14">
            <text:p>15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3" table:style-name="ce14">
            <text:p>11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0" table:style-name="ce13">
            <text:p>0,00</text:p>
          </table:table-cell>
          <table:table-cell office:value-type="float" office:value="483" table:style-name="ce14">
            <text:p>48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.6" table:style-name="ce14">
            <text:p>7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30.98" table:style-name="ce14">
            <text:p>56.23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769.68" table:style-name="ce14">
            <text:p>198.76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06.05" table:style-name="ce14">
            <text:p>51.906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57.63" table:style-name="ce14">
            <text:p>220.557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720.3" table:style-name="ce14">
            <text:p>231.7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948.65" table:style-name="ce14">
            <text:p>231.948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" table:style-name="ce14">
            <text:p>4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" table:style-name="ce14">
            <text:p>6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5.16" table:style-name="ce14">
            <text:p>12.26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987.76" table:style-name="ce14">
            <text:p>58.9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.3" table:style-name="ce14">
            <text:p>11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47.26" table:style-name="ce14">
            <text:p>11.54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995.02" table:style-name="ce14">
            <text:p>326.995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.87" table:style-name="ce14">
            <text:p>152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63.59" table:style-name="ce14">
            <text:p>11.66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205.94" table:style-name="ce14">
            <text:p>129.20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99.19" table:style-name="ce14">
            <text:p>11.89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924.91" table:style-name="ce14">
            <text:p>123.924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3.17" table:style-name="ce14">
            <text:p>2.43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.68" table:style-name="ce14">
            <text:p>44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76" table:style-name="ce14">
            <text:p>2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9.49" table:style-name="ce14">
            <text:p>79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" table:style-name="ce14">
            <text:p>5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.67" table:style-name="ce14">
            <text:p>283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5.03" table:style-name="ce14">
            <text:p>1.30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96.43" table:style-name="ce14">
            <text:p>9.79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8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3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46" table:style-name="ce14">
            <text:p>17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.73" table:style-name="ce14">
            <text:p>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43" table:style-name="ce14">
            <text:p>37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.05" table:style-name="ce14">
            <text:p>10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15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3" table:style-name="ce14">
            <text:p>4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0" table:style-name="ce13">
            <text:p>0,00</text:p>
          </table:table-cell>
          <table:table-cell office:value-type="float" office:value="55742.58" table:style-name="ce14">
            <text:p>55.74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76.42" table:style-name="ce14">
            <text:p>90.776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279.19" table:style-name="ce14">
            <text:p>91.27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1.65" table:style-name="ce14">
            <text:p>1.45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8" table:style-name="ce14">
            <text:p>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3.19" table:style-name="ce14">
            <text:p>1.39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2.8" table:style-name="ce14">
            <text:p>1.46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77" table:style-name="ce14">
            <text:p>1.51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87" table:style-name="ce14">
            <text:p>274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77" table:style-name="ce14">
            <text:p>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3699999999999" table:style-name="ce14">
            <text:p>1.30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52.6799999999998" table:style-name="ce14">
            <text:p>2.35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3.81" table:style-name="ce14">
            <text:p>9.22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92.32" table:style-name="ce14">
            <text:p>9.59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84.7999999999993" table:style-name="ce14">
            <text:p>9.3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.879999999999" table:style-name="ce14">
            <text:p>10.14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86.34" table:style-name="ce14">
            <text:p>9.28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62" table:style-name="ce14">
            <text:p>1.76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8.4" table:style-name="ce14">
            <text:p>1.72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9.12" table:style-name="ce14">
            <text:p>1.86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0.27" table:style-name="ce14">
            <text:p>1.71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0" table:style-name="ce13">
            <text:p>0,00</text:p>
          </table:table-cell>
          <table:table-cell office:value-type="float" office:value="166.77" table:style-name="ce14">
            <text:p>1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.11000000000001" table:style-name="ce14">
            <text:p>1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4" table:style-name="ce14">
            <text:p>12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21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45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9</text:p>
          </table:table-cell>
          <table:table-cell office:value-type="float" office:value="0" table:style-name="ce13">
            <text:p>0,00</text:p>
          </table:table-cell>
          <table:table-cell office:value-type="float" office:value="205" table:style-name="ce14">
            <text:p>2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25" table:style-name="ce14">
            <text:p>4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05" table:style-name="ce14">
            <text:p>52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7.65" table:style-name="ce14">
            <text:p>8.18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5.51" table:style-name="ce14">
            <text:p>8.255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11.4599999999991" table:style-name="ce14">
            <text:p>8.71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3.89" table:style-name="ce14">
            <text:p>8.733,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102442.9" table:style-name="ce14">
            <text:p>102.44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102581.65" table:style-name="ce14">
            <text:p>102.58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2</text:p>
          </table:table-cell>
          <table:table-cell office:value-type="float" office:value="0" table:style-name="ce13">
            <text:p>0,00</text:p>
          </table:table-cell>
          <table:table-cell office:value-type="float" office:value="102740.97" table:style-name="ce14">
            <text:p>102.74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7</text:p>
          </table:table-cell>
          <table:table-cell office:value-type="float" office:value="0" table:style-name="ce13">
            <text:p>0,00</text:p>
          </table:table-cell>
          <table:table-cell office:value-type="float" office:value="102925.97" table:style-name="ce14">
            <text:p>102.9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207482.94" table:style-name="ce14">
            <text:p>207.48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208651.19" table:style-name="ce14">
            <text:p>208.6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208345.11" table:style-name="ce14">
            <text:p>208.34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6</text:p>
          </table:table-cell>
          <table:table-cell office:value-type="float" office:value="0" table:style-name="ce13">
            <text:p>0,00</text:p>
          </table:table-cell>
          <table:table-cell office:value-type="float" office:value="207455.11" table:style-name="ce14">
            <text:p>207.455,11</text:p>
          </table:table-cell>
          <table:table-cell table:number-columns-repeated="16376" table:style-name="ce1"/>
        </table:table-row>
        <table:table-row table:number-rows-repeated="17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1892088161.2500005" table:formula="of:=SUM([.G9:.G3963])" table:style-name="ce18">
            <text:p>1.892.088.161,25</text:p>
          </table:table-cell>
          <table:table-cell office:value-type="float" office:value="63781769.090000294" table:formula="of:=SUM([.H9:.H3963])" table:style-name="ce19">
            <text:p>63.781.769,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5 de Agost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4610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9-24T12:30:09Z</dc:date>
    <meta:print-date>2018-03-22T12:37:01Z</meta:print-date>
  </office:meta>
</office:document-meta>
</file>