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8CCE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B8CCE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MINISTÉRIO PÚBLICO DO ESTADO DE SÃO PAULO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4">
            <text:p>Empenhos e Pagamentos por Favorecido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4">
            <text:p>Mês de Fevereiro de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25">
            <text:p>Unidade Gestora</text:p>
          </table:table-cell>
          <table:table-cell office:value-type="string" table:number-columns-spanned="1" table:number-rows-spanned="2" table:style-name="ce25">
            <text:p>CNPJ - Nome do Credor</text:p>
          </table:table-cell>
          <table:table-cell office:value-type="string" table:number-columns-spanned="1" table:number-rows-spanned="2" table:style-name="ce25">
            <text:p>Objeto</text:p>
          </table:table-cell>
          <table:table-cell office:value-type="string" table:number-columns-spanned="1" table:number-rows-spanned="2" table:style-name="ce25">
            <text:p>Tipo de Licitação</text:p>
          </table:table-cell>
          <table:table-cell office:value-type="string" table:number-columns-spanned="1" table:number-rows-spanned="2" table:style-name="ce25">
            <text:p>Modalidade de Licitação</text:p>
          </table:table-cell>
          <table:table-cell office:value-type="string" table:number-columns-spanned="1" table:number-rows-spanned="2" table:style-name="ce25">
            <text:p>Nº Empenho</text:p>
          </table:table-cell>
          <table:table-cell office:value-type="string" table:number-columns-spanned="1" table:number-rows-spanned="2" table:style-name="ce26">
            <text:p>Valor Empenhado</text:p>
          </table:table-cell>
          <table:table-cell office:value-type="string" table:number-columns-spanned="1" table:number-rows-spanned="2" table:style-name="ce26">
            <text:p>Valor Total Pago até o Mês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string" table:style-name="ce13">
            <text:p>FEVEREIRO</text:p>
          </table:table-cell>
          <table:table-cell office:value-type="float" office:value="3672.36" table:style-name="ce14">
            <text:p>3.672,3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string" table:style-name="ce13">
            <text:p>FEVEREIRO</text:p>
          </table:table-cell>
          <table:table-cell office:value-type="float" office:value="2643.06" table:style-name="ce14">
            <text:p>2.643,0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string" table:style-name="ce13">
            <text:p>FEVEREIRO</text:p>
          </table:table-cell>
          <table:table-cell office:value-type="float" office:value="9998.4500000000007" table:style-name="ce14">
            <text:p>9.998,4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string" table:style-name="ce13">
            <text:p>FEVEREIRO</text:p>
          </table:table-cell>
          <table:table-cell office:value-type="float" office:value="561.28" table:style-name="ce14">
            <text:p>561,2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string" table:style-name="ce13">
            <text:p>FEVEREIRO</text:p>
          </table:table-cell>
          <table:table-cell office:value-type="float" office:value="144000" table:style-name="ce14">
            <text:p>144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string" table:style-name="ce13">
            <text:p>FEVEREIRO</text:p>
          </table:table-cell>
          <table:table-cell office:value-type="float" office:value="15377.72" table:style-name="ce14">
            <text:p>15.377,7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string" table:style-name="ce13">
            <text:p>FEVEREIRO</text:p>
          </table:table-cell>
          <table:table-cell office:value-type="float" office:value="20029.13" table:style-name="ce14">
            <text:p>20.029,1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string" table:style-name="ce13">
            <text:p>FEVEREIRO</text:p>
          </table:table-cell>
          <table:table-cell office:value-type="float" office:value="1828.75" table:style-name="ce14">
            <text:p>1.828,7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5</text:p>
          </table:table-cell>
          <table:table-cell office:value-type="string" table:style-name="ce13">
            <text:p>FEVEREIRO</text:p>
          </table:table-cell>
          <table:table-cell office:value-type="float" office:value="340000" table:style-name="ce14">
            <text:p>34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string" table:style-name="ce13">
            <text:p>FEVEREIRO</text:p>
          </table:table-cell>
          <table:table-cell office:value-type="float" office:value="353368.17" table:style-name="ce14">
            <text:p>353.368,17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string" table:style-name="ce13">
            <text:p>FEVEREIRO</text:p>
          </table:table-cell>
          <table:table-cell office:value-type="float" office:value="59082" table:style-name="ce14">
            <text:p>59.08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string" table:style-name="ce13">
            <text:p>FEVEREIRO</text:p>
          </table:table-cell>
          <table:table-cell office:value-type="float" office:value="6830608.5" table:style-name="ce14">
            <text:p>6.830.608,5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string" table:style-name="ce13">
            <text:p>FEVEREIRO</text:p>
          </table:table-cell>
          <table:table-cell office:value-type="float" office:value="7371.6" table:style-name="ce14">
            <text:p>7.371,6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string" table:style-name="ce13">
            <text:p>FEVEREIRO</text:p>
          </table:table-cell>
          <table:table-cell office:value-type="float" office:value="42720" table:style-name="ce14">
            <text:p>42.72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string" table:style-name="ce13">
            <text:p>FEVEREIRO</text:p>
          </table:table-cell>
          <table:table-cell office:value-type="float" office:value="2508" table:style-name="ce14">
            <text:p>2.50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string" table:style-name="ce13">
            <text:p>FEVEREIRO</text:p>
          </table:table-cell>
          <table:table-cell office:value-type="float" office:value="258124.64" table:style-name="ce14">
            <text:p>258.124,6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string" table:style-name="ce13">
            <text:p>FEVEREIRO</text:p>
          </table:table-cell>
          <table:table-cell office:value-type="float" office:value="97276.1" table:style-name="ce13">
            <text:p>97.276,1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string" table:style-name="ce13">
            <text:p>FEVEREIRO</text:p>
          </table:table-cell>
          <table:table-cell office:value-type="float" office:value="436904.38" table:style-name="ce13">
            <text:p>436.904,3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string" table:style-name="ce13">
            <text:p>FEVEREIRO</text:p>
          </table:table-cell>
          <table:table-cell office:value-type="float" office:value="35458" table:style-name="ce13">
            <text:p>35.45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string" table:style-name="ce13">
            <text:p>FEVEREIRO</text:p>
          </table:table-cell>
          <table:table-cell office:value-type="float" office:value="1217825.04" table:style-name="ce14">
            <text:p>1.217.825,0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string" table:style-name="ce13">
            <text:p>FEVEREIRO</text:p>
          </table:table-cell>
          <table:table-cell office:value-type="float" office:value="515190.94" table:style-name="ce14">
            <text:p>515.190,9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string" table:style-name="ce13">
            <text:p>FEVEREIRO</text:p>
          </table:table-cell>
          <table:table-cell office:value-type="float" office:value="257826.72" table:style-name="ce13">
            <text:p>257.826,7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string" table:style-name="ce13">
            <text:p>FEVEREIRO</text:p>
          </table:table-cell>
          <table:table-cell office:value-type="float" office:value="124419.6" table:style-name="ce14">
            <text:p>124.419,6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string" table:style-name="ce13">
            <text:p>FEVEREIRO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string" table:style-name="ce13">
            <text:p>FEVEREIRO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string" table:style-name="ce13">
            <text:p>FEVEREIRO</text:p>
          </table:table-cell>
          <table:table-cell office:value-type="float" office:value="135351.70000000001" table:style-name="ce13">
            <text:p>135.351,7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string" table:style-name="ce13">
            <text:p>FEVEREIRO</text:p>
          </table:table-cell>
          <table:table-cell office:value-type="float" office:value="75042.66" table:style-name="ce13">
            <text:p>75.042,6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string" table:style-name="ce13">
            <text:p>FEVEREIRO</text:p>
          </table:table-cell>
          <table:table-cell office:value-type="float" office:value="273910" table:style-name="ce13">
            <text:p>273.91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3</text:p>
          </table:table-cell>
          <table:table-cell office:value-type="string" table:style-name="ce13">
            <text:p>JANEIRO</text:p>
          </table:table-cell>
          <table:table-cell office:value-type="float" office:value="10036836.369999999" table:style-name="ce14">
            <text:p>10.036.836,37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4</text:p>
          </table:table-cell>
          <table:table-cell office:value-type="string" table:style-name="ce13">
            <text:p>JANEIRO</text:p>
          </table:table-cell>
          <table:table-cell office:value-type="float" office:value="1680403.64" table:style-name="ce14">
            <text:p>1.680.403,6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string" table:style-name="ce13">
            <text:p>FEVEREIRO</text:p>
          </table:table-cell>
          <table:table-cell office:value-type="float" office:value="10066295.85" table:style-name="ce14">
            <text:p>10.066.295,8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string" table:style-name="ce13">
            <text:p>FEVEREIRO</text:p>
          </table:table-cell>
          <table:table-cell office:value-type="float" office:value="1850000" table:style-name="ce14">
            <text:p>1.85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string" table:style-name="ce13">
            <text:p>FEVEREIRO</text:p>
          </table:table-cell>
          <table:table-cell office:value-type="float" office:value="169596" table:style-name="ce13">
            <text:p>169.596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string" table:style-name="ce13">
            <text:p>FEVEREIRO</text:p>
          </table:table-cell>
          <table:table-cell office:value-type="float" office:value="803844.95" table:style-name="ce14">
            <text:p>803.844,9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string" table:style-name="ce13">
            <text:p>JANEIRO</text:p>
          </table:table-cell>
          <table:table-cell office:value-type="float" office:value="222743.14" table:style-name="ce14">
            <text:p>222.743,1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string" table:style-name="ce13">
            <text:p>FEVEREIRO</text:p>
          </table:table-cell>
          <table:table-cell office:value-type="float" office:value="2444519.86" table:style-name="ce14">
            <text:p>2.444.519,8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93</text:p>
          </table:table-cell>
          <table:table-cell office:value-type="string" table:style-name="ce13">
            <text:p>JANEIRO</text:p>
          </table:table-cell>
          <table:table-cell office:value-type="float" office:value="20657145.800000001" table:style-name="ce14">
            <text:p>20.657.145,8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3</text:p>
          </table:table-cell>
          <table:table-cell office:value-type="string" table:style-name="ce13">
            <text:p>JANEIRO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2</text:p>
          </table:table-cell>
          <table:table-cell office:value-type="string" table:style-name="ce13">
            <text:p>FEVEREIRO</text:p>
          </table:table-cell>
          <table:table-cell office:value-type="float" office:value="19999696.739999998" table:style-name="ce13">
            <text:p>19.999.696,7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string" table:style-name="ce13">
            <text:p>FEVEREIRO</text:p>
          </table:table-cell>
          <table:table-cell office:value-type="float" office:value="6689344.1500000004" table:style-name="ce14">
            <text:p>6.689.344,1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string" table:style-name="ce13">
            <text:p>FEVEREIRO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string" table:style-name="ce13">
            <text:p>FEVEREIRO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string" table:style-name="ce13">
            <text:p>FEVEREIRO</text:p>
          </table:table-cell>
          <table:table-cell office:value-type="float" office:value="20785.28" table:style-name="ce14">
            <text:p>20.785,2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string" table:style-name="ce13">
            <text:p>FEVEREIRO</text:p>
          </table:table-cell>
          <table:table-cell office:value-type="float" office:value="60000" table:style-name="ce14">
            <text:p>6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3</text:p>
          </table:table-cell>
          <table:table-cell office:value-type="string" table:style-name="ce13">
            <text:p>FEVEREIRO</text:p>
          </table:table-cell>
          <table:table-cell office:value-type="float" office:value="104" table:style-name="ce14">
            <text:p>10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string" table:style-name="ce13">
            <text:p>FEVEREIRO</text:p>
          </table:table-cell>
          <table:table-cell office:value-type="float" office:value="8099" table:style-name="ce14">
            <text:p>8.099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string" table:style-name="ce13">
            <text:p>FEVEREIRO</text:p>
          </table:table-cell>
          <table:table-cell office:value-type="float" office:value="140111.28" table:style-name="ce14">
            <text:p>140.111,2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string" table:style-name="ce13">
            <text:p>FEVEREIRO</text:p>
          </table:table-cell>
          <table:table-cell office:value-type="float" office:value="37891.699999999997" table:style-name="ce14">
            <text:p>37.891,7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string" table:style-name="ce13">
            <text:p>FEVEREIRO</text:p>
          </table:table-cell>
          <table:table-cell office:value-type="float" office:value="16758" table:style-name="ce14">
            <text:p>16.75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string" table:style-name="ce13">
            <text:p>FEVEREIRO</text:p>
          </table:table-cell>
          <table:table-cell office:value-type="float" office:value="168973.92" table:style-name="ce14">
            <text:p>168.973,9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string" table:style-name="ce13">
            <text:p>FEVEREIRO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string" table:style-name="ce13">
            <text:p>FEVEREIRO</text:p>
          </table:table-cell>
          <table:table-cell office:value-type="float" office:value="15600000" table:style-name="ce14">
            <text:p>15.60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string" table:style-name="ce13">
            <text:p>FEVEREIRO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string" table:style-name="ce13">
            <text:p>FEVEREIRO</text:p>
          </table:table-cell>
          <table:table-cell office:value-type="float" office:value="16062530" table:style-name="ce14">
            <text:p>16.062.53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string" table:style-name="ce13">
            <text:p>FEVEREIRO</text:p>
          </table:table-cell>
          <table:table-cell office:value-type="float" office:value="6842.38" table:style-name="ce14">
            <text:p>6.842,3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string" table:style-name="ce13">
            <text:p>FEVEREIRO</text:p>
          </table:table-cell>
          <table:table-cell office:value-type="float" office:value="34211.9" table:style-name="ce14">
            <text:p>34.211,9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string" table:style-name="ce13">
            <text:p>FEVEREIRO</text:p>
          </table:table-cell>
          <table:table-cell office:value-type="float" office:value="1980" table:style-name="ce14">
            <text:p>1.98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string" table:style-name="ce13">
            <text:p>FEVEREIRO</text:p>
          </table:table-cell>
          <table:table-cell office:value-type="float" office:value="22970.66" table:style-name="ce14">
            <text:p>22.970,6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string" table:style-name="ce13">
            <text:p>FEVEREIRO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string" table:style-name="ce13">
            <text:p>FEVEREIRO</text:p>
          </table:table-cell>
          <table:table-cell office:value-type="float" office:value="802.4" table:style-name="ce13">
            <text:p>802,4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string" table:style-name="ce13">
            <text:p>FEVEREIRO</text:p>
          </table:table-cell>
          <table:table-cell office:value-type="float" office:value="95394.48" table:style-name="ce14">
            <text:p>95.394,4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string" table:style-name="ce13">
            <text:p>FEVEREIRO</text:p>
          </table:table-cell>
          <table:table-cell office:value-type="float" office:value="73879.199999999997" table:style-name="ce14">
            <text:p>73.879,2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string" table:style-name="ce13">
            <text:p>FEVEREIRO</text:p>
          </table:table-cell>
          <table:table-cell office:value-type="float" office:value="419758.16" table:style-name="ce14">
            <text:p>419.758,1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string" table:style-name="ce13">
            <text:p>FEVEREIRO</text:p>
          </table:table-cell>
          <table:table-cell office:value-type="float" office:value="6943.65" table:style-name="ce14">
            <text:p>6.943,6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string" table:style-name="ce13">
            <text:p>FEVEREIRO</text:p>
          </table:table-cell>
          <table:table-cell office:value-type="float" office:value="9600" table:style-name="ce14">
            <text:p>9.6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string" table:style-name="ce13">
            <text:p>FEVEREIRO</text:p>
          </table:table-cell>
          <table:table-cell office:value-type="float" office:value="10614.73" table:style-name="ce13">
            <text:p>10.614,7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string" table:style-name="ce13">
            <text:p>FEVEREIRO</text:p>
          </table:table-cell>
          <table:table-cell office:value-type="float" office:value="12216.64" table:style-name="ce14">
            <text:p>12.216,6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string" table:style-name="ce13">
            <text:p>FEVEREIRO</text:p>
          </table:table-cell>
          <table:table-cell office:value-type="float" office:value="952.5" table:style-name="ce14">
            <text:p>952,5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string" table:style-name="ce13">
            <text:p>FEVEREIRO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5"/>
          <table:table-cell office:value-type="string" table:style-name="ce15">
            <text:p>02328280000197 - ELEKTRO REDES S.A.</text:p>
          </table:table-cell>
          <table:table-cell office:value-type="string" table:style-name="ce15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1NE00290</text:p>
          </table:table-cell>
          <table:table-cell office:value-type="string" table:style-name="ce13">
            <text:p>FEVEREIRO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5"/>
          <table:table-cell office:value-type="string" table:style-name="ce15">
            <text:p>02552433000185 - EDUARDO HENRIQUE OSORIO DE OLIVEIRA ME</text:p>
          </table:table-cell>
          <table:table-cell office:value-type="string" table:style-name="ce15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PREGÃO</text:p>
          </table:table-cell>
          <table:table-cell office:value-type="string" table:style-name="ce12">
            <text:p>2021NE00380</text:p>
          </table:table-cell>
          <table:table-cell office:value-type="string" table:style-name="ce13">
            <text:p>FEVEREIRO</text:p>
          </table:table-cell>
          <table:table-cell office:value-type="float" office:value="72000" table:style-name="ce14">
            <text:p>72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5"/>
          <table:table-cell office:value-type="string" table:style-name="ce15">
            <text:p>02558157000162 - TELEFONICA BRASIL S A</text:p>
          </table:table-cell>
          <table:table-cell office:value-type="string" table:style-name="ce15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1NE00167</text:p>
          </table:table-cell>
          <table:table-cell office:value-type="string" table:style-name="ce13">
            <text:p>FEVEREIRO</text:p>
          </table:table-cell>
          <table:table-cell office:value-type="float" office:value="1080000" table:style-name="ce14">
            <text:p>1.08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1NE00180</text:p>
          </table:table-cell>
          <table:table-cell office:value-type="string" table:style-name="ce13">
            <text:p>FEVEREIRO</text:p>
          </table:table-cell>
          <table:table-cell office:value-type="float" office:value="1080000" table:style-name="ce14">
            <text:p>1.08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PREGÃO</text:p>
          </table:table-cell>
          <table:table-cell office:value-type="string" table:style-name="ce12">
            <text:p>2021NE00372</text:p>
          </table:table-cell>
          <table:table-cell office:value-type="string" table:style-name="ce13">
            <text:p>FEVEREIRO</text:p>
          </table:table-cell>
          <table:table-cell office:value-type="float" office:value="22318.45" table:style-name="ce13">
            <text:p>22.318,4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1NE00373</text:p>
          </table:table-cell>
          <table:table-cell office:value-type="string" table:style-name="ce13">
            <text:p>FEVEREIRO</text:p>
          </table:table-cell>
          <table:table-cell office:value-type="float" office:value="6.48" table:style-name="ce13">
            <text:p>6,4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1NE00386</text:p>
          </table:table-cell>
          <table:table-cell office:value-type="string" table:style-name="ce13">
            <text:p>FEVEREIRO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string" table:style-name="ce13">
            <text:p>FEVEREIRO</text:p>
          </table:table-cell>
          <table:table-cell office:value-type="float" office:value="28600" table:style-name="ce14">
            <text:p>28.6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string" table:style-name="ce13">
            <text:p>FEVEREIRO</text:p>
          </table:table-cell>
          <table:table-cell office:value-type="float" office:value="1320" table:style-name="ce14">
            <text:p>1.32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string" table:style-name="ce13">
            <text:p>FEVEREIRO</text:p>
          </table:table-cell>
          <table:table-cell office:value-type="float" office:value="416194.2" table:style-name="ce14">
            <text:p>416.194,2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string" table:style-name="ce13">
            <text:p>FEVEREIRO</text:p>
          </table:table-cell>
          <table:table-cell office:value-type="float" office:value="38250" table:style-name="ce14">
            <text:p>38.25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string" table:style-name="ce13">
            <text:p>FEVEREIRO</text:p>
          </table:table-cell>
          <table:table-cell office:value-type="float" office:value="9208.32" table:style-name="ce14">
            <text:p>9.208,3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string" table:style-name="ce13">
            <text:p>FEVEREIRO</text:p>
          </table:table-cell>
          <table:table-cell office:value-type="float" office:value="8100" table:style-name="ce14">
            <text:p>8.1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string" table:style-name="ce13">
            <text:p>FEVEREIRO</text:p>
          </table:table-cell>
          <table:table-cell office:value-type="float" office:value="7200" table:style-name="ce14">
            <text:p>7.2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string" table:style-name="ce13">
            <text:p>FEVEREIRO</text:p>
          </table:table-cell>
          <table:table-cell office:value-type="float" office:value="21951.200000000001" table:style-name="ce14">
            <text:p>21.951,2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string" table:style-name="ce13">
            <text:p>FEVEREIRO</text:p>
          </table:table-cell>
          <table:table-cell office:value-type="float" office:value="8844" table:style-name="ce14">
            <text:p>8.844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string" table:style-name="ce13">
            <text:p>FEVEREIRO</text:p>
          </table:table-cell>
          <table:table-cell office:value-type="float" office:value="208097.16" table:style-name="ce14">
            <text:p>208.097,1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string" table:style-name="ce13">
            <text:p>FEVEREIRO</text:p>
          </table:table-cell>
          <table:table-cell office:value-type="float" office:value="20146.080000000002" table:style-name="ce14">
            <text:p>20.146,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string" table:style-name="ce13">
            <text:p>FEVEREIRO</text:p>
          </table:table-cell>
          <table:table-cell office:value-type="float" office:value="2520.16" table:style-name="ce14">
            <text:p>2.520,1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string" table:style-name="ce13">
            <text:p>FEVEREIRO</text:p>
          </table:table-cell>
          <table:table-cell office:value-type="float" office:value="2200" table:style-name="ce14">
            <text:p>2.2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string" table:style-name="ce13">
            <text:p>FEVEREIRO</text:p>
          </table:table-cell>
          <table:table-cell office:value-type="float" office:value="2200" table:style-name="ce14">
            <text:p>2.2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string" table:style-name="ce13">
            <text:p>FEVEREIRO</text:p>
          </table:table-cell>
          <table:table-cell office:value-type="float" office:value="216000" table:style-name="ce14">
            <text:p>216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string" table:style-name="ce13">
            <text:p>FEVEREIRO</text:p>
          </table:table-cell>
          <table:table-cell office:value-type="float" office:value="1485" table:style-name="ce14">
            <text:p>1.485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string" table:style-name="ce13">
            <text:p>FEVEREIRO</text:p>
          </table:table-cell>
          <table:table-cell office:value-type="float" office:value="3159" table:style-name="ce14">
            <text:p>3.159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string" table:style-name="ce13">
            <text:p>FEVEREIRO</text:p>
          </table:table-cell>
          <table:table-cell office:value-type="float" office:value="1430" table:style-name="ce14">
            <text:p>1.4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string" table:style-name="ce13">
            <text:p>FEVEREIRO</text:p>
          </table:table-cell>
          <table:table-cell office:value-type="float" office:value="168355.68" table:style-name="ce14">
            <text:p>168.355,6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string" table:style-name="ce13">
            <text:p>FEVEREIRO</text:p>
          </table:table-cell>
          <table:table-cell office:value-type="float" office:value="10133.200000000001" table:style-name="ce14">
            <text:p>10.133,2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string" table:style-name="ce13">
            <text:p>FEVEREIRO</text:p>
          </table:table-cell>
          <table:table-cell office:value-type="float" office:value="14916" table:style-name="ce14">
            <text:p>14.916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string" table:style-name="ce13">
            <text:p>FEVEREIRO</text:p>
          </table:table-cell>
          <table:table-cell office:value-type="float" office:value="27353.759999999998" table:style-name="ce14">
            <text:p>27.353,7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string" table:style-name="ce13">
            <text:p>FEVEREIRO</text:p>
          </table:table-cell>
          <table:table-cell office:value-type="float" office:value="1870" table:style-name="ce14">
            <text:p>1.87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string" table:style-name="ce13">
            <text:p>FEVEREIRO</text:p>
          </table:table-cell>
          <table:table-cell office:value-type="float" office:value="1870" table:style-name="ce14">
            <text:p>1.87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string" table:style-name="ce13">
            <text:p>FEVEREIRO</text:p>
          </table:table-cell>
          <table:table-cell office:value-type="float" office:value="21951.200000000001" table:style-name="ce14">
            <text:p>21.951,2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string" table:style-name="ce13">
            <text:p>FEVEREIRO</text:p>
          </table:table-cell>
          <table:table-cell office:value-type="float" office:value="210868.08" table:style-name="ce14">
            <text:p>210.868,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string" table:style-name="ce13">
            <text:p>FEVEREIRO</text:p>
          </table:table-cell>
          <table:table-cell office:value-type="float" office:value="891358.92" table:style-name="ce14">
            <text:p>891.358,9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string" table:style-name="ce13">
            <text:p>FEVEREIRO</text:p>
          </table:table-cell>
          <table:table-cell office:value-type="float" office:value="416194.2" table:style-name="ce14">
            <text:p>416.194,2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string" table:style-name="ce13">
            <text:p>FEVEREIRO</text:p>
          </table:table-cell>
          <table:table-cell office:value-type="float" office:value="2400" table:style-name="ce14">
            <text:p>2.4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string" table:style-name="ce13">
            <text:p>FEVEREIRO</text:p>
          </table:table-cell>
          <table:table-cell office:value-type="float" office:value="128107.08" table:style-name="ce14">
            <text:p>128.107,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string" table:style-name="ce13">
            <text:p>FEVEREIRO</text:p>
          </table:table-cell>
          <table:table-cell office:value-type="float" office:value="28725.27" table:style-name="ce14">
            <text:p>28.725,27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string" table:style-name="ce13">
            <text:p>FEVEREIRO</text:p>
          </table:table-cell>
          <table:table-cell office:value-type="float" office:value="9459.25" table:style-name="ce14">
            <text:p>9.459,2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string" table:style-name="ce13">
            <text:p>FEVEREIRO</text:p>
          </table:table-cell>
          <table:table-cell office:value-type="float" office:value="431546.3" table:style-name="ce14">
            <text:p>431.546,3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string" table:style-name="ce13">
            <text:p>FEVEREIRO</text:p>
          </table:table-cell>
          <table:table-cell office:value-type="float" office:value="6336" table:style-name="ce14">
            <text:p>6.336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string" table:style-name="ce13">
            <text:p>FEVEREIRO</text:p>
          </table:table-cell>
          <table:table-cell office:value-type="float" office:value="17334" table:style-name="ce14">
            <text:p>17.334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string" table:style-name="ce13">
            <text:p>FEVEREIRO</text:p>
          </table:table-cell>
          <table:table-cell office:value-type="float" office:value="116820" table:style-name="ce14">
            <text:p>116.82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string" table:style-name="ce13">
            <text:p>FEVEREIRO</text:p>
          </table:table-cell>
          <table:table-cell office:value-type="float" office:value="144000" table:style-name="ce14">
            <text:p>144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string" table:style-name="ce13">
            <text:p>FEVEREIRO</text:p>
          </table:table-cell>
          <table:table-cell office:value-type="float" office:value="42810.720000000001" table:style-name="ce14">
            <text:p>42.810,7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string" table:style-name="ce13">
            <text:p>FEVEREIRO</text:p>
          </table:table-cell>
          <table:table-cell office:value-type="float" office:value="135000" table:style-name="ce14">
            <text:p>135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string" table:style-name="ce13">
            <text:p>FEVEREIRO</text:p>
          </table:table-cell>
          <table:table-cell office:value-type="float" office:value="28000" table:style-name="ce14">
            <text:p>28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string" table:style-name="ce13">
            <text:p>FEVEREIRO</text:p>
          </table:table-cell>
          <table:table-cell office:value-type="float" office:value="4530" table:style-name="ce14">
            <text:p>4.5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string" table:style-name="ce13">
            <text:p>FEVEREIRO</text:p>
          </table:table-cell>
          <table:table-cell office:value-type="float" office:value="4530" table:style-name="ce14">
            <text:p>4.5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string" table:style-name="ce13">
            <text:p>FEVEREIRO</text:p>
          </table:table-cell>
          <table:table-cell office:value-type="float" office:value="3050" table:style-name="ce14">
            <text:p>3.05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string" table:style-name="ce13">
            <text:p>FEVEREIRO</text:p>
          </table:table-cell>
          <table:table-cell office:value-type="float" office:value="3050" table:style-name="ce14">
            <text:p>3.05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string" table:style-name="ce13">
            <text:p>FEVEREIRO</text:p>
          </table:table-cell>
          <table:table-cell office:value-type="float" office:value="18673.3" table:style-name="ce14">
            <text:p>18.673,3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string" table:style-name="ce13">
            <text:p>FEVEREIRO</text:p>
          </table:table-cell>
          <table:table-cell office:value-type="float" office:value="200742" table:style-name="ce14">
            <text:p>200.742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string" table:style-name="ce13">
            <text:p>FEVEREIRO</text:p>
          </table:table-cell>
          <table:table-cell office:value-type="float" office:value="5519.5" table:style-name="ce14">
            <text:p>5.519,5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string" table:style-name="ce13">
            <text:p>FEVEREIRO</text:p>
          </table:table-cell>
          <table:table-cell office:value-type="float" office:value="266400" table:style-name="ce14">
            <text:p>266.4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string" table:style-name="ce13">
            <text:p>FEVEREIRO</text:p>
          </table:table-cell>
          <table:table-cell office:value-type="float" office:value="2690" table:style-name="ce14">
            <text:p>2.69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string" table:style-name="ce13">
            <text:p>FEVEREIRO</text:p>
          </table:table-cell>
          <table:table-cell office:value-type="float" office:value="67165.009999999995" table:style-name="ce14">
            <text:p>67.165,0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string" table:style-name="ce13">
            <text:p>FEVEREIRO</text:p>
          </table:table-cell>
          <table:table-cell office:value-type="float" office:value="9528.9599999999991" table:style-name="ce14">
            <text:p>9.528,9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string" table:style-name="ce13">
            <text:p>FEVEREIRO</text:p>
          </table:table-cell>
          <table:table-cell office:value-type="float" office:value="42742.14" table:style-name="ce14">
            <text:p>42.742,14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string" table:style-name="ce13">
            <text:p>FEVEREIRO</text:p>
          </table:table-cell>
          <table:table-cell office:value-type="float" office:value="2739" table:style-name="ce14">
            <text:p>2.739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string" table:style-name="ce13">
            <text:p>FEVEREIRO</text:p>
          </table:table-cell>
          <table:table-cell office:value-type="float" office:value="300000" table:style-name="ce14">
            <text:p>300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string" table:style-name="ce13">
            <text:p>FEVEREIRO</text:p>
          </table:table-cell>
          <table:table-cell office:value-type="float" office:value="4000" table:style-name="ce14">
            <text:p>4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string" table:style-name="ce13">
            <text:p>FEVEREIRO</text:p>
          </table:table-cell>
          <table:table-cell office:value-type="float" office:value="790078.31" table:style-name="ce14">
            <text:p>790.078,3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string" table:style-name="ce13">
            <text:p>FEVEREIRO</text:p>
          </table:table-cell>
          <table:table-cell office:value-type="float" office:value="2400" table:style-name="ce14">
            <text:p>2.4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string" table:style-name="ce13">
            <text:p>FEVEREIRO</text:p>
          </table:table-cell>
          <table:table-cell office:value-type="float" office:value="1050" table:style-name="ce14">
            <text:p>1.05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string" table:style-name="ce13">
            <text:p>FEVEREIRO</text:p>
          </table:table-cell>
          <table:table-cell office:value-type="float" office:value="1050" table:style-name="ce14">
            <text:p>1.05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string" table:style-name="ce13">
            <text:p>FEVEREIRO</text:p>
          </table:table-cell>
          <table:table-cell office:value-type="float" office:value="5148" table:style-name="ce14">
            <text:p>5.148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string" table:style-name="ce13">
            <text:p>FEVEREIRO</text:p>
          </table:table-cell>
          <table:table-cell office:value-type="float" office:value="5266.8" table:style-name="ce14">
            <text:p>5.266,8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8</text:p>
          </table:table-cell>
          <table:table-cell office:value-type="string" table:style-name="ce13">
            <text:p>FEVEREIRO</text:p>
          </table:table-cell>
          <table:table-cell office:value-type="float" office:value="150" table:style-name="ce14">
            <text:p>15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string" table:style-name="ce13">
            <text:p>FEVEREIRO</text:p>
          </table:table-cell>
          <table:table-cell office:value-type="float" office:value="2340" table:style-name="ce14">
            <text:p>2.34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string" table:style-name="ce13">
            <text:p>FEVEREIRO</text:p>
          </table:table-cell>
          <table:table-cell office:value-type="float" office:value="30743.02" table:style-name="ce14">
            <text:p>30.743,0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string" table:style-name="ce13">
            <text:p>FEVEREIRO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string" table:style-name="ce13">
            <text:p>FEVEREIRO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string" table:style-name="ce13">
            <text:p>FEVEREIRO</text:p>
          </table:table-cell>
          <table:table-cell office:value-type="float" office:value="67322.28" table:style-name="ce14">
            <text:p>67.322,2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string" table:style-name="ce13">
            <text:p>FEVEREIRO</text:p>
          </table:table-cell>
          <table:table-cell office:value-type="float" office:value="997.1" table:style-name="ce14">
            <text:p>997,1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string" table:style-name="ce13">
            <text:p>FEVEREIRO</text:p>
          </table:table-cell>
          <table:table-cell office:value-type="float" office:value="2475" table:style-name="ce14">
            <text:p>2.475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string" table:style-name="ce13">
            <text:p>FEVEREIRO</text:p>
          </table:table-cell>
          <table:table-cell office:value-type="float" office:value="3330" table:style-name="ce14">
            <text:p>3.3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string" table:style-name="ce13">
            <text:p>FEVEREIRO</text:p>
          </table:table-cell>
          <table:table-cell office:value-type="float" office:value="3330" table:style-name="ce14">
            <text:p>3.3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string" table:style-name="ce13">
            <text:p>FEVEREIRO</text:p>
          </table:table-cell>
          <table:table-cell office:value-type="float" office:value="3400" table:style-name="ce14">
            <text:p>3.4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string" table:style-name="ce13">
            <text:p>FEVEREIRO</text:p>
          </table:table-cell>
          <table:table-cell office:value-type="float" office:value="3400" table:style-name="ce14">
            <text:p>3.4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string" table:style-name="ce13">
            <text:p>FEVEREIRO</text:p>
          </table:table-cell>
          <table:table-cell office:value-type="float" office:value="20610" table:style-name="ce14">
            <text:p>20.61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string" table:style-name="ce13">
            <text:p>FEVEREIRO</text:p>
          </table:table-cell>
          <table:table-cell office:value-type="float" office:value="2719.15" table:style-name="ce14">
            <text:p>2.719,1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3</text:p>
          </table:table-cell>
          <table:table-cell office:value-type="string" table:style-name="ce13">
            <text:p>FEVEREIRO</text:p>
          </table:table-cell>
          <table:table-cell office:value-type="float" office:value="1734.9" table:style-name="ce14">
            <text:p>1.734,9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string" table:style-name="ce13">
            <text:p>FEVEREIRO</text:p>
          </table:table-cell>
          <table:table-cell office:value-type="float" office:value="85492.61" table:style-name="ce14">
            <text:p>85.492,6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string" table:style-name="ce13">
            <text:p>FEVEREIRO</text:p>
          </table:table-cell>
          <table:table-cell office:value-type="float" office:value="2640" table:style-name="ce14">
            <text:p>2.64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string" table:style-name="ce13">
            <text:p>FEVEREIRO</text:p>
          </table:table-cell>
          <table:table-cell office:value-type="float" office:value="2904" table:style-name="ce14">
            <text:p>2.904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string" table:style-name="ce13">
            <text:p>FEVEREIRO</text:p>
          </table:table-cell>
          <table:table-cell office:value-type="float" office:value="54240" table:style-name="ce14">
            <text:p>54.24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string" table:style-name="ce13">
            <text:p>FEVEREIRO</text:p>
          </table:table-cell>
          <table:table-cell office:value-type="float" office:value="29613.1" table:style-name="ce14">
            <text:p>29.613,1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string" table:style-name="ce13">
            <text:p>FEVEREIRO</text:p>
          </table:table-cell>
          <table:table-cell office:value-type="float" office:value="1513.9" table:style-name="ce14">
            <text:p>1.513,9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string" table:style-name="ce13">
            <text:p>FEVEREIRO</text:p>
          </table:table-cell>
          <table:table-cell office:value-type="float" office:value="145976.4" table:style-name="ce14">
            <text:p>145.976,4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string" table:style-name="ce13">
            <text:p>FEVEREIRO</text:p>
          </table:table-cell>
          <table:table-cell office:value-type="float" office:value="3670" table:style-name="ce14">
            <text:p>3.67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string" table:style-name="ce13">
            <text:p>FEVEREIRO</text:p>
          </table:table-cell>
          <table:table-cell office:value-type="float" office:value="3670" table:style-name="ce14">
            <text:p>3.67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string" table:style-name="ce13">
            <text:p>FEVEREIRO</text:p>
          </table:table-cell>
          <table:table-cell office:value-type="float" office:value="68414.98" table:style-name="ce14">
            <text:p>68.414,9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string" table:style-name="ce13">
            <text:p>FEVEREIRO</text:p>
          </table:table-cell>
          <table:table-cell office:value-type="float" office:value="274121.40000000002" table:style-name="ce14">
            <text:p>274.121,4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string" table:style-name="ce13">
            <text:p>FEVEREIRO</text:p>
          </table:table-cell>
          <table:table-cell office:value-type="float" office:value="4190" table:style-name="ce14">
            <text:p>4.19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string" table:style-name="ce13">
            <text:p>FEVEREIRO</text:p>
          </table:table-cell>
          <table:table-cell office:value-type="float" office:value="4190" table:style-name="ce14">
            <text:p>4.19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string" table:style-name="ce13">
            <text:p>FEVEREIRO</text:p>
          </table:table-cell>
          <table:table-cell office:value-type="float" office:value="880" table:style-name="ce14">
            <text:p>88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string" table:style-name="ce13">
            <text:p>FEVEREIRO</text:p>
          </table:table-cell>
          <table:table-cell office:value-type="float" office:value="880" table:style-name="ce14">
            <text:p>88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string" table:style-name="ce13">
            <text:p>FEVEREIRO</text:p>
          </table:table-cell>
          <table:table-cell office:value-type="float" office:value="55434.720000000001" table:style-name="ce14">
            <text:p>55.434,7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string" table:style-name="ce13">
            <text:p>FEVEREIRO</text:p>
          </table:table-cell>
          <table:table-cell office:value-type="float" office:value="2994.25" table:style-name="ce14">
            <text:p>2.994,2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string" table:style-name="ce13">
            <text:p>FEVEREIRO</text:p>
          </table:table-cell>
          <table:table-cell office:value-type="float" office:value="24825.06" table:style-name="ce14">
            <text:p>24.825,0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string" table:style-name="ce13">
            <text:p>FEVEREIRO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string" table:style-name="ce13">
            <text:p>FEVEREIRO</text:p>
          </table:table-cell>
          <table:table-cell office:value-type="float" office:value="7000" table:style-name="ce14">
            <text:p>7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string" table:style-name="ce13">
            <text:p>FEVEREIRO</text:p>
          </table:table-cell>
          <table:table-cell office:value-type="float" office:value="1734.9" table:style-name="ce14">
            <text:p>1.734,9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string" table:style-name="ce13">
            <text:p>FEVEREIRO</text:p>
          </table:table-cell>
          <table:table-cell office:value-type="float" office:value="895.5" table:style-name="ce14">
            <text:p>895,5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string" table:style-name="ce13">
            <text:p>FEVEREIRO</text:p>
          </table:table-cell>
          <table:table-cell office:value-type="float" office:value="262901.75" table:style-name="ce14">
            <text:p>262.901,7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string" table:style-name="ce13">
            <text:p>FEVEREIRO</text:p>
          </table:table-cell>
          <table:table-cell office:value-type="float" office:value="1925" table:style-name="ce14">
            <text:p>1.925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string" table:style-name="ce13">
            <text:p>FEVEREIRO</text:p>
          </table:table-cell>
          <table:table-cell office:value-type="float" office:value="291124.08" table:style-name="ce14">
            <text:p>291.124,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string" table:style-name="ce13">
            <text:p>FEVEREIRO</text:p>
          </table:table-cell>
          <table:table-cell office:value-type="float" office:value="3130" table:style-name="ce14">
            <text:p>3.1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string" table:style-name="ce13">
            <text:p>FEVEREIRO</text:p>
          </table:table-cell>
          <table:table-cell office:value-type="float" office:value="3130" table:style-name="ce14">
            <text:p>3.1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string" table:style-name="ce13">
            <text:p>FEVEREIRO</text:p>
          </table:table-cell>
          <table:table-cell office:value-type="float" office:value="6143.4" table:style-name="ce14">
            <text:p>6.143,4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string" table:style-name="ce13">
            <text:p>FEVEREIRO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50</text:p>
          </table:table-cell>
          <table:table-cell office:value-type="string" table:style-name="ce13">
            <text:p>FEVEREIRO</text:p>
          </table:table-cell>
          <table:table-cell office:value-type="float" office:value="168000" table:style-name="ce14">
            <text:p>168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string" table:style-name="ce13">
            <text:p>FEVEREIRO</text:p>
          </table:table-cell>
          <table:table-cell office:value-type="float" office:value="130" table:style-name="ce14">
            <text:p>1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string" table:style-name="ce13">
            <text:p>FEVEREIRO</text:p>
          </table:table-cell>
          <table:table-cell office:value-type="float" office:value="130" table:style-name="ce14">
            <text:p>1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string" table:style-name="ce13">
            <text:p>FEVEREIRO</text:p>
          </table:table-cell>
          <table:table-cell office:value-type="float" office:value="1369952.1" table:style-name="ce14">
            <text:p>1.369.952,1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string" table:style-name="ce13">
            <text:p>FEVEREIRO</text:p>
          </table:table-cell>
          <table:table-cell office:value-type="float" office:value="490133.46" table:style-name="ce14">
            <text:p>490.133,4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string" table:style-name="ce13">
            <text:p>FEVEREIRO</text:p>
          </table:table-cell>
          <table:table-cell office:value-type="float" office:value="646112.16" table:style-name="ce14">
            <text:p>646.112,1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string" table:style-name="ce13">
            <text:p>FEVEREIRO</text:p>
          </table:table-cell>
          <table:table-cell office:value-type="float" office:value="930" table:style-name="ce14">
            <text:p>9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string" table:style-name="ce13">
            <text:p>FEVEREIRO</text:p>
          </table:table-cell>
          <table:table-cell office:value-type="float" office:value="930" table:style-name="ce14">
            <text:p>9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string" table:style-name="ce13">
            <text:p>FEVEREIRO</text:p>
          </table:table-cell>
          <table:table-cell office:value-type="float" office:value="85484.28" table:style-name="ce14">
            <text:p>85.484,2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string" table:style-name="ce13">
            <text:p>FEVEREIRO</text:p>
          </table:table-cell>
          <table:table-cell office:value-type="float" office:value="42742.14" table:style-name="ce14">
            <text:p>42.742,14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string" table:style-name="ce13">
            <text:p>FEVEREIRO</text:p>
          </table:table-cell>
          <table:table-cell office:value-type="float" office:value="18796.25" table:style-name="ce14">
            <text:p>18.796,2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string" table:style-name="ce13">
            <text:p>FEVEREIRO</text:p>
          </table:table-cell>
          <table:table-cell office:value-type="float" office:value="2260" table:style-name="ce14">
            <text:p>2.26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string" table:style-name="ce13">
            <text:p>FEVEREIRO</text:p>
          </table:table-cell>
          <table:table-cell office:value-type="float" office:value="2260" table:style-name="ce14">
            <text:p>2.26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string" table:style-name="ce13">
            <text:p>FEVEREIRO</text:p>
          </table:table-cell>
          <table:table-cell office:value-type="float" office:value="356352.98" table:style-name="ce14">
            <text:p>356.352,9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string" table:style-name="ce13">
            <text:p>FEVEREIRO</text:p>
          </table:table-cell>
          <table:table-cell office:value-type="float" office:value="120264.28" table:style-name="ce14">
            <text:p>120.264,2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string" table:style-name="ce13">
            <text:p>FEVEREIRO</text:p>
          </table:table-cell>
          <table:table-cell office:value-type="float" office:value="114774.75" table:style-name="ce14">
            <text:p>114.774,7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8</text:p>
          </table:table-cell>
          <table:table-cell office:value-type="string" table:style-name="ce13">
            <text:p>FEVEREIRO</text:p>
          </table:table-cell>
          <table:table-cell office:value-type="float" office:value="4000" table:style-name="ce14">
            <text:p>4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string" table:style-name="ce13">
            <text:p>FEVEREIRO</text:p>
          </table:table-cell>
          <table:table-cell office:value-type="float" office:value="4000" table:style-name="ce14">
            <text:p>4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string" table:style-name="ce13">
            <text:p>FEVEREIRO</text:p>
          </table:table-cell>
          <table:table-cell office:value-type="float" office:value="4000" table:style-name="ce14">
            <text:p>4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string" table:style-name="ce13">
            <text:p>FEVEREIRO</text:p>
          </table:table-cell>
          <table:table-cell office:value-type="float" office:value="28000" table:style-name="ce14">
            <text:p>28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string" table:style-name="ce13">
            <text:p>FEVEREIRO</text:p>
          </table:table-cell>
          <table:table-cell office:value-type="float" office:value="171046.2" table:style-name="ce14">
            <text:p>171.046,2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string" table:style-name="ce13">
            <text:p>FEVEREIRO</text:p>
          </table:table-cell>
          <table:table-cell office:value-type="float" office:value="3030" table:style-name="ce14">
            <text:p>3.0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string" table:style-name="ce13">
            <text:p>FEVEREIRO</text:p>
          </table:table-cell>
          <table:table-cell office:value-type="float" office:value="3030" table:style-name="ce14">
            <text:p>3.03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string" table:style-name="ce13">
            <text:p>FEVEREIRO</text:p>
          </table:table-cell>
          <table:table-cell office:value-type="float" office:value="26229.52" table:style-name="ce14">
            <text:p>26.229,5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string" table:style-name="ce13">
            <text:p>FEVEREIRO</text:p>
          </table:table-cell>
          <table:table-cell office:value-type="float" office:value="19584" table:style-name="ce14">
            <text:p>19.584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string" table:style-name="ce13">
            <text:p>FEVEREIRO</text:p>
          </table:table-cell>
          <table:table-cell office:value-type="float" office:value="3006.03" table:style-name="ce14">
            <text:p>3.006,03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string" table:style-name="ce13">
            <text:p>FEVEREIRO</text:p>
          </table:table-cell>
          <table:table-cell office:value-type="float" office:value="177390.48" table:style-name="ce14">
            <text:p>177.390,4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string" table:style-name="ce13">
            <text:p>FEVEREIRO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string" table:style-name="ce13">
            <text:p>FEVEREIRO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string" table:style-name="ce13">
            <text:p>JANEIRO</text:p>
          </table:table-cell>
          <table:table-cell office:value-type="float" office:value="122615.31" table:style-name="ce14">
            <text:p>122.615,3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0</text:p>
          </table:table-cell>
          <table:table-cell office:value-type="string" table:style-name="ce13">
            <text:p>FEVEREIRO</text:p>
          </table:table-cell>
          <table:table-cell office:value-type="float" office:value="154158.62" table:style-name="ce14">
            <text:p>154.158,6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string" table:style-name="ce13">
            <text:p>FEVEREIRO</text:p>
          </table:table-cell>
          <table:table-cell office:value-type="float" office:value="3600" table:style-name="ce14">
            <text:p>3.6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string" table:style-name="ce13">
            <text:p>FEVEREIRO</text:p>
          </table:table-cell>
          <table:table-cell office:value-type="float" office:value="3600" table:style-name="ce14">
            <text:p>3.6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string" table:style-name="ce13">
            <text:p>FEVEREIRO</text:p>
          </table:table-cell>
          <table:table-cell office:value-type="float" office:value="800" table:style-name="ce14">
            <text:p>8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string" table:style-name="ce13">
            <text:p>FEVEREIRO</text:p>
          </table:table-cell>
          <table:table-cell office:value-type="float" office:value="800" table:style-name="ce14">
            <text:p>8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string" table:style-name="ce13">
            <text:p>FEVEREIRO</text:p>
          </table:table-cell>
          <table:table-cell office:value-type="float" office:value="17556" table:style-name="ce14">
            <text:p>17.556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string" table:style-name="ce13">
            <text:p>FEVEREIRO</text:p>
          </table:table-cell>
          <table:table-cell office:value-type="float" office:value="57025.760000000002" table:style-name="ce14">
            <text:p>57.025,7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string" table:style-name="ce13">
            <text:p>FEVEREIRO</text:p>
          </table:table-cell>
          <table:table-cell office:value-type="float" office:value="790" table:style-name="ce14">
            <text:p>79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string" table:style-name="ce13">
            <text:p>FEVEREIRO</text:p>
          </table:table-cell>
          <table:table-cell office:value-type="float" office:value="790" table:style-name="ce14">
            <text:p>79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string" table:style-name="ce13">
            <text:p>FEVEREIRO</text:p>
          </table:table-cell>
          <table:table-cell office:value-type="float" office:value="2500" table:style-name="ce14">
            <text:p>2.5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string" table:style-name="ce13">
            <text:p>FEVEREIRO</text:p>
          </table:table-cell>
          <table:table-cell office:value-type="float" office:value="3090" table:style-name="ce14">
            <text:p>3.09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string" table:style-name="ce13">
            <text:p>FEVEREIRO</text:p>
          </table:table-cell>
          <table:table-cell office:value-type="float" office:value="5340" table:style-name="ce14">
            <text:p>5.34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string" table:style-name="ce13">
            <text:p>FEVEREIRO</text:p>
          </table:table-cell>
          <table:table-cell office:value-type="float" office:value="5340" table:style-name="ce14">
            <text:p>5.34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string" table:style-name="ce13">
            <text:p>FEVEREIRO</text:p>
          </table:table-cell>
          <table:table-cell office:value-type="float" office:value="460" table:style-name="ce14">
            <text:p>46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string" table:style-name="ce13">
            <text:p>FEVEREIRO</text:p>
          </table:table-cell>
          <table:table-cell office:value-type="float" office:value="800" table:style-name="ce14">
            <text:p>8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string" table:style-name="ce13">
            <text:p>FEVEREIRO</text:p>
          </table:table-cell>
          <table:table-cell office:value-type="float" office:value="5280" table:style-name="ce14">
            <text:p>5.28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string" table:style-name="ce13">
            <text:p>FEVEREIRO</text:p>
          </table:table-cell>
          <table:table-cell office:value-type="float" office:value="1280" table:style-name="ce14">
            <text:p>1.28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string" table:style-name="ce13">
            <text:p>FEVEREIRO</text:p>
          </table:table-cell>
          <table:table-cell office:value-type="float" office:value="1340.8" table:style-name="ce14">
            <text:p>1.340,8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1</text:p>
          </table:table-cell>
          <table:table-cell office:value-type="string" table:style-name="ce13">
            <text:p>FEVEREIRO</text:p>
          </table:table-cell>
          <table:table-cell office:value-type="float" office:value="11618.2" table:style-name="ce14">
            <text:p>11.618,2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3</text:p>
          </table:table-cell>
          <table:table-cell office:value-type="string" table:style-name="ce13">
            <text:p>FEVEREIRO</text:p>
          </table:table-cell>
          <table:table-cell office:value-type="float" office:value="11618.2" table:style-name="ce14">
            <text:p>11.618,2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string" table:style-name="ce13">
            <text:p>FEVEREIRO</text:p>
          </table:table-cell>
          <table:table-cell office:value-type="float" office:value="720" table:style-name="ce14">
            <text:p>72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string" table:style-name="ce13">
            <text:p>FEVEREIRO</text:p>
          </table:table-cell>
          <table:table-cell office:value-type="float" office:value="720" table:style-name="ce14">
            <text:p>72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string" table:style-name="ce13">
            <text:p>FEVEREIRO</text:p>
          </table:table-cell>
          <table:table-cell office:value-type="float" office:value="9459.25" table:style-name="ce14">
            <text:p>9.459,2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7</text:p>
          </table:table-cell>
          <table:table-cell office:value-type="string" table:style-name="ce13">
            <text:p>FEVEREIRO</text:p>
          </table:table-cell>
          <table:table-cell office:value-type="float" office:value="36000" table:style-name="ce14">
            <text:p>36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string" table:style-name="ce13">
            <text:p>FEVEREIRO</text:p>
          </table:table-cell>
          <table:table-cell office:value-type="float" office:value="710" table:style-name="ce14">
            <text:p>71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string" table:style-name="ce13">
            <text:p>FEVEREIRO</text:p>
          </table:table-cell>
          <table:table-cell office:value-type="float" office:value="66505.39" table:style-name="ce14">
            <text:p>66.505,39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string" table:style-name="ce13">
            <text:p>FEVEREIRO</text:p>
          </table:table-cell>
          <table:table-cell office:value-type="float" office:value="2760" table:style-name="ce14">
            <text:p>2.76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string" table:style-name="ce13">
            <text:p>FEVEREIRO</text:p>
          </table:table-cell>
          <table:table-cell office:value-type="float" office:value="4290" table:style-name="ce14">
            <text:p>4.29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string" table:style-name="ce13">
            <text:p>FEVEREIRO</text:p>
          </table:table-cell>
          <table:table-cell office:value-type="float" office:value="4488" table:style-name="ce14">
            <text:p>4.48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string" table:style-name="ce13">
            <text:p>FEVEREIRO</text:p>
          </table:table-cell>
          <table:table-cell office:value-type="float" office:value="129458.88" table:style-name="ce14">
            <text:p>129.458,8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9</text:p>
          </table:table-cell>
          <table:table-cell office:value-type="string" table:style-name="ce13">
            <text:p>FEVEREIRO</text:p>
          </table:table-cell>
          <table:table-cell office:value-type="float" office:value="714" table:style-name="ce14">
            <text:p>71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string" table:style-name="ce13">
            <text:p>FEVEREIRO</text:p>
          </table:table-cell>
          <table:table-cell office:value-type="float" office:value="2220" table:style-name="ce14">
            <text:p>2.22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string" table:style-name="ce13">
            <text:p>FEVEREIRO</text:p>
          </table:table-cell>
          <table:table-cell office:value-type="float" office:value="15400" table:style-name="ce14">
            <text:p>15.4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string" table:style-name="ce13">
            <text:p>FEVEREIRO</text:p>
          </table:table-cell>
          <table:table-cell office:value-type="float" office:value="19470.2" table:style-name="ce14">
            <text:p>19.470,2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string" table:style-name="ce13">
            <text:p>FEVEREIRO</text:p>
          </table:table-cell>
          <table:table-cell office:value-type="float" office:value="10500" table:style-name="ce14">
            <text:p>10.5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string" table:style-name="ce13">
            <text:p>FEVEREIRO</text:p>
          </table:table-cell>
          <table:table-cell office:value-type="float" office:value="1979.91" table:style-name="ce14">
            <text:p>1.979,9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string" table:style-name="ce13">
            <text:p>FEVEREIRO</text:p>
          </table:table-cell>
          <table:table-cell office:value-type="float" office:value="5360" table:style-name="ce14">
            <text:p>5.36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string" table:style-name="ce13">
            <text:p>FEVEREIRO</text:p>
          </table:table-cell>
          <table:table-cell office:value-type="float" office:value="6842.38" table:style-name="ce14">
            <text:p>6.842,3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string" table:style-name="ce13">
            <text:p>FEVEREIRO</text:p>
          </table:table-cell>
          <table:table-cell office:value-type="float" office:value="34211.9" table:style-name="ce14">
            <text:p>34.211,9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string" table:style-name="ce13">
            <text:p>FEVEREIRO</text:p>
          </table:table-cell>
          <table:table-cell office:value-type="float" office:value="605713.56000000006" table:style-name="ce14">
            <text:p>605.713,5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string" table:style-name="ce13">
            <text:p>FEVEREIRO</text:p>
          </table:table-cell>
          <table:table-cell office:value-type="float" office:value="3430" table:style-name="ce14">
            <text:p>3.43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string" table:style-name="ce13">
            <text:p>FEVEREIRO</text:p>
          </table:table-cell>
          <table:table-cell office:value-type="float" office:value="3430" table:style-name="ce14">
            <text:p>3.43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string" table:style-name="ce13">
            <text:p>FEVEREIRO</text:p>
          </table:table-cell>
          <table:table-cell office:value-type="float" office:value="27353.759999999998" table:style-name="ce14">
            <text:p>27.353,7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string" table:style-name="ce13">
            <text:p>FEVEREIRO</text:p>
          </table:table-cell>
          <table:table-cell office:value-type="float" office:value="747204.72" table:style-name="ce14">
            <text:p>747.204,7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string" table:style-name="ce13">
            <text:p>FEVEREIRO</text:p>
          </table:table-cell>
          <table:table-cell office:value-type="float" office:value="9447588" table:style-name="ce14">
            <text:p>9.447.58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string" table:style-name="ce13">
            <text:p>FEVEREIRO</text:p>
          </table:table-cell>
          <table:table-cell office:value-type="float" office:value="2772" table:style-name="ce14">
            <text:p>2.77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string" table:style-name="ce13">
            <text:p>FEVEREIRO</text:p>
          </table:table-cell>
          <table:table-cell office:value-type="float" office:value="30463.49" table:style-name="ce14">
            <text:p>30.463,4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string" table:style-name="ce13">
            <text:p>FEVEREIRO</text:p>
          </table:table-cell>
          <table:table-cell office:value-type="float" office:value="384.11" table:style-name="ce14">
            <text:p>384,1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6</text:p>
          </table:table-cell>
          <table:table-cell office:value-type="string" table:style-name="ce13">
            <text:p>FEVEREIRO</text:p>
          </table:table-cell>
          <table:table-cell office:value-type="float" office:value="36000" table:style-name="ce14">
            <text:p>36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string" table:style-name="ce13">
            <text:p>FEVEREIRO</text:p>
          </table:table-cell>
          <table:table-cell office:value-type="float" office:value="35583.06" table:style-name="ce14">
            <text:p>35.583,0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48</text:p>
          </table:table-cell>
          <table:table-cell office:value-type="string" table:style-name="ce13">
            <text:p>FEVEREIRO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4</text:p>
          </table:table-cell>
          <table:table-cell office:value-type="string" table:style-name="ce13">
            <text:p>FEVEREIRO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string" table:style-name="ce13">
            <text:p>FEVEREIRO</text:p>
          </table:table-cell>
          <table:table-cell office:value-type="float" office:value="47274" table:style-name="ce14">
            <text:p>47.27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4</text:p>
          </table:table-cell>
          <table:table-cell office:value-type="string" table:style-name="ce13">
            <text:p>FEVEREIRO</text:p>
          </table:table-cell>
          <table:table-cell office:value-type="float" office:value="237366.24" table:style-name="ce14">
            <text:p>237.366,2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06</text:p>
          </table:table-cell>
          <table:table-cell office:value-type="string" table:style-name="ce13">
            <text:p>FEVEREIRO</text:p>
          </table:table-cell>
          <table:table-cell office:value-type="float" office:value="238446.24" table:style-name="ce14">
            <text:p>238.446,2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string" table:style-name="ce13">
            <text:p>FEVEREIRO</text:p>
          </table:table-cell>
          <table:table-cell office:value-type="float" office:value="21900" table:style-name="ce14">
            <text:p>21.9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2</text:p>
          </table:table-cell>
          <table:table-cell office:value-type="string" table:style-name="ce13">
            <text:p>FEVEREIRO</text:p>
          </table:table-cell>
          <table:table-cell office:value-type="float" office:value="15074.4" table:style-name="ce14">
            <text:p>15.074,4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16</text:p>
          </table:table-cell>
          <table:table-cell office:value-type="string" table:style-name="ce13">
            <text:p>FEVEREIRO</text:p>
          </table:table-cell>
          <table:table-cell office:value-type="float" office:value="8863.4" table:style-name="ce14">
            <text:p>8.863,4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string" table:style-name="ce13">
            <text:p>FEVEREIRO</text:p>
          </table:table-cell>
          <table:table-cell office:value-type="float" office:value="3585734.4" table:style-name="ce14">
            <text:p>3.585.734,4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string" table:style-name="ce13">
            <text:p>FEVEREIRO</text:p>
          </table:table-cell>
          <table:table-cell office:value-type="float" office:value="513794.52" table:style-name="ce14">
            <text:p>513.794,5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string" table:style-name="ce13">
            <text:p>FEVEREIRO</text:p>
          </table:table-cell>
          <table:table-cell office:value-type="float" office:value="1246" table:style-name="ce14">
            <text:p>1.246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string" table:style-name="ce13">
            <text:p>FEVEREIRO</text:p>
          </table:table-cell>
          <table:table-cell office:value-type="float" office:value="10013.73" table:style-name="ce14">
            <text:p>10.013,7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string" table:style-name="ce13">
            <text:p>FEVEREIRO</text:p>
          </table:table-cell>
          <table:table-cell office:value-type="float" office:value="14400" table:style-name="ce14">
            <text:p>14.4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string" table:style-name="ce13">
            <text:p>FEVEREIRO</text:p>
          </table:table-cell>
          <table:table-cell office:value-type="float" office:value="38266.400000000001" table:style-name="ce14">
            <text:p>38.266,4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string" table:style-name="ce13">
            <text:p>FEVEREIRO</text:p>
          </table:table-cell>
          <table:table-cell office:value-type="float" office:value="38266.400000000001" table:style-name="ce14">
            <text:p>38.266,4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string" table:style-name="ce13">
            <text:p>FEVEREIRO</text:p>
          </table:table-cell>
          <table:table-cell office:value-type="float" office:value="1080000" table:style-name="ce14">
            <text:p>1.08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string" table:style-name="ce13">
            <text:p>FEVEREIRO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string" table:style-name="ce13">
            <text:p>FEVEREIRO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string" table:style-name="ce13">
            <text:p>FEVEREIRO</text:p>
          </table:table-cell>
          <table:table-cell office:value-type="float" office:value="1650" table:style-name="ce14">
            <text:p>1.65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string" table:style-name="ce13">
            <text:p>FEVEREIRO</text:p>
          </table:table-cell>
          <table:table-cell office:value-type="float" office:value="1650" table:style-name="ce14">
            <text:p>1.65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string" table:style-name="ce13">
            <text:p>FEVEREIRO</text:p>
          </table:table-cell>
          <table:table-cell office:value-type="float" office:value="53577.440000000002" table:style-name="ce14">
            <text:p>53.577,4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string" table:style-name="ce13">
            <text:p>FEVEREIRO</text:p>
          </table:table-cell>
          <table:table-cell office:value-type="float" office:value="120000" table:style-name="ce14">
            <text:p>12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string" table:style-name="ce13">
            <text:p>FEVEREIRO</text:p>
          </table:table-cell>
          <table:table-cell office:value-type="float" office:value="120000" table:style-name="ce14">
            <text:p>12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string" table:style-name="ce13">
            <text:p>FEVEREIRO</text:p>
          </table:table-cell>
          <table:table-cell office:value-type="float" office:value="11550" table:style-name="ce14">
            <text:p>11.55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string" table:style-name="ce13">
            <text:p>FEVEREIRO</text:p>
          </table:table-cell>
          <table:table-cell office:value-type="float" office:value="10133.200000000001" table:style-name="ce14">
            <text:p>10.133,2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string" table:style-name="ce13">
            <text:p>FEVEREIRO</text:p>
          </table:table-cell>
          <table:table-cell office:value-type="float" office:value="565936.72" table:style-name="ce14">
            <text:p>565.936,7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string" table:style-name="ce13">
            <text:p>FEVEREIRO</text:p>
          </table:table-cell>
          <table:table-cell office:value-type="float" office:value="240" table:style-name="ce14">
            <text:p>24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string" table:style-name="ce13">
            <text:p>FEVEREIRO</text:p>
          </table:table-cell>
          <table:table-cell office:value-type="float" office:value="240" table:style-name="ce14">
            <text:p>24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5</text:p>
          </table:table-cell>
          <table:table-cell office:value-type="string" table:style-name="ce13">
            <text:p>FEVEREIRO</text:p>
          </table:table-cell>
          <table:table-cell office:value-type="float" office:value="8120.1" table:style-name="ce14">
            <text:p>8.120,1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string" table:style-name="ce13">
            <text:p>FEVEREIRO</text:p>
          </table:table-cell>
          <table:table-cell office:value-type="float" office:value="4350" table:style-name="ce14">
            <text:p>4.35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string" table:style-name="ce13">
            <text:p>FEVEREIRO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string" table:style-name="ce13">
            <text:p>FEVEREIRO</text:p>
          </table:table-cell>
          <table:table-cell office:value-type="float" office:value="1570" table:style-name="ce14">
            <text:p>1.57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string" table:style-name="ce13">
            <text:p>FEVEREIRO</text:p>
          </table:table-cell>
          <table:table-cell office:value-type="float" office:value="1570" table:style-name="ce14">
            <text:p>1.57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string" table:style-name="ce13">
            <text:p>FEVEREIRO</text:p>
          </table:table-cell>
          <table:table-cell office:value-type="float" office:value="9396.9599999999991" table:style-name="ce14">
            <text:p>9.396,9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string" table:style-name="ce13">
            <text:p>FEVEREIRO</text:p>
          </table:table-cell>
          <table:table-cell office:value-type="float" office:value="1452" table:style-name="ce14">
            <text:p>1.45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string" table:style-name="ce13">
            <text:p>FEVEREIRO</text:p>
          </table:table-cell>
          <table:table-cell office:value-type="float" office:value="2244" table:style-name="ce14">
            <text:p>2.24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string" table:style-name="ce13">
            <text:p>FEVEREIRO</text:p>
          </table:table-cell>
          <table:table-cell office:value-type="float" office:value="295300.40000000002" table:style-name="ce14">
            <text:p>295.300,4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string" table:style-name="ce13">
            <text:p>FEVEREIRO</text:p>
          </table:table-cell>
          <table:table-cell office:value-type="float" office:value="840000" table:style-name="ce14">
            <text:p>84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4</text:p>
          </table:table-cell>
          <table:table-cell office:value-type="string" table:style-name="ce13">
            <text:p>FEVEREIRO</text:p>
          </table:table-cell>
          <table:table-cell office:value-type="float" office:value="1452" table:style-name="ce14">
            <text:p>1.45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/>
          </table:table-cell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47</text:p>
          </table:table-cell>
          <table:table-cell office:value-type="string" table:style-name="ce13">
            <text:p>FEVEREIRO</text:p>
          </table:table-cell>
          <table:table-cell office:value-type="float" office:value="1452" table:style-name="ce14">
            <text:p>1.45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string" table:style-name="ce13">
            <text:p>FEVEREIRO</text:p>
          </table:table-cell>
          <table:table-cell office:value-type="float" office:value="15972" table:style-name="ce14">
            <text:p>15.97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string" table:style-name="ce13">
            <text:p>FEVEREIRO</text:p>
          </table:table-cell>
          <table:table-cell office:value-type="float" office:value="1188" table:style-name="ce14">
            <text:p>1.18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string" table:style-name="ce13">
            <text:p>FEVEREIRO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string" table:style-name="ce13">
            <text:p>FEVEREIRO</text:p>
          </table:table-cell>
          <table:table-cell office:value-type="float" office:value="1357425.24" table:style-name="ce14">
            <text:p>1.357.425,2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string" table:style-name="ce13">
            <text:p>FEVEREIRO</text:p>
          </table:table-cell>
          <table:table-cell office:value-type="float" office:value="1848" table:style-name="ce14">
            <text:p>1.84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string" table:style-name="ce13">
            <text:p>FEVEREIRO</text:p>
          </table:table-cell>
          <table:table-cell office:value-type="float" office:value="600" table:style-name="ce14">
            <text:p>6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65</text:p>
          </table:table-cell>
          <table:table-cell office:value-type="string" table:style-name="ce13">
            <text:p>FEVEREIRO</text:p>
          </table:table-cell>
          <table:table-cell office:value-type="float" office:value="600" table:style-name="ce14">
            <text:p>6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string" table:style-name="ce13">
            <text:p>FEVEREIRO</text:p>
          </table:table-cell>
          <table:table-cell office:value-type="float" office:value="2904" table:style-name="ce14">
            <text:p>2.90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string" table:style-name="ce13">
            <text:p>FEVEREIRO</text:p>
          </table:table-cell>
          <table:table-cell office:value-type="float" office:value="9396.9599999999991" table:style-name="ce14">
            <text:p>9.396,9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68</text:p>
          </table:table-cell>
          <table:table-cell office:value-type="string" table:style-name="ce13">
            <text:p>FEVEREIRO</text:p>
          </table:table-cell>
          <table:table-cell office:value-type="float" office:value="14000" table:style-name="ce14">
            <text:p>14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0</text:p>
          </table:table-cell>
          <table:table-cell office:value-type="string" table:style-name="ce13">
            <text:p>FEVEREIRO</text:p>
          </table:table-cell>
          <table:table-cell office:value-type="float" office:value="7000" table:style-name="ce14">
            <text:p>7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1</text:p>
          </table:table-cell>
          <table:table-cell office:value-type="string" table:style-name="ce13">
            <text:p>FEVEREIRO</text:p>
          </table:table-cell>
          <table:table-cell office:value-type="float" office:value="7000" table:style-name="ce14">
            <text:p>7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string" table:style-name="ce13">
            <text:p>FEVEREIRO</text:p>
          </table:table-cell>
          <table:table-cell office:value-type="float" office:value="41771.35" table:style-name="ce14">
            <text:p>41.771,3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string" table:style-name="ce13">
            <text:p>FEVEREIRO</text:p>
          </table:table-cell>
          <table:table-cell office:value-type="float" office:value="132000" table:style-name="ce14">
            <text:p>132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5</text:p>
          </table:table-cell>
          <table:table-cell office:value-type="string" table:style-name="ce13">
            <text:p>FEVEREIRO</text:p>
          </table:table-cell>
          <table:table-cell office:value-type="float" office:value="31152" table:style-name="ce14">
            <text:p>31.15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string" table:style-name="ce13">
            <text:p>FEVEREIRO</text:p>
          </table:table-cell>
          <table:table-cell office:value-type="float" office:value="31152" table:style-name="ce14">
            <text:p>31.15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string" table:style-name="ce13">
            <text:p>FEVEREIRO</text:p>
          </table:table-cell>
          <table:table-cell office:value-type="float" office:value="2376" table:style-name="ce14">
            <text:p>2.376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string" table:style-name="ce13">
            <text:p>FEVEREIRO</text:p>
          </table:table-cell>
          <table:table-cell office:value-type="float" office:value="253.15" table:style-name="ce14">
            <text:p>253,1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string" table:style-name="ce13">
            <text:p>FEVEREIRO</text:p>
          </table:table-cell>
          <table:table-cell office:value-type="float" office:value="1584" table:style-name="ce14">
            <text:p>1.58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string" table:style-name="ce13">
            <text:p>FEVEREIRO</text:p>
          </table:table-cell>
          <table:table-cell office:value-type="float" office:value="36763.42" table:style-name="ce14">
            <text:p>36.763,4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string" table:style-name="ce13">
            <text:p>FEVEREIRO</text:p>
          </table:table-cell>
          <table:table-cell office:value-type="float" office:value="1320" table:style-name="ce14">
            <text:p>1.32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string" table:style-name="ce13">
            <text:p>FEVEREIRO</text:p>
          </table:table-cell>
          <table:table-cell office:value-type="float" office:value="198.57" table:style-name="ce14">
            <text:p>198,57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string" table:style-name="ce13">
            <text:p>FEVEREIRO</text:p>
          </table:table-cell>
          <table:table-cell office:value-type="float" office:value="354.39" table:style-name="ce14">
            <text:p>354,3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string" table:style-name="ce13">
            <text:p>FEVEREIRO</text:p>
          </table:table-cell>
          <table:table-cell office:value-type="float" office:value="354.39" table:style-name="ce14">
            <text:p>354,3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string" table:style-name="ce13">
            <text:p>FEVEREIRO</text:p>
          </table:table-cell>
          <table:table-cell office:value-type="float" office:value="3762" table:style-name="ce14">
            <text:p>3.76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string" table:style-name="ce13">
            <text:p>FEVEREIRO</text:p>
          </table:table-cell>
          <table:table-cell office:value-type="float" office:value="840" table:style-name="ce14">
            <text:p>84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string" table:style-name="ce13">
            <text:p>FEVEREIRO</text:p>
          </table:table-cell>
          <table:table-cell office:value-type="float" office:value="10428" table:style-name="ce14">
            <text:p>10.42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string" table:style-name="ce13">
            <text:p>FEVEREIRO</text:p>
          </table:table-cell>
          <table:table-cell office:value-type="float" office:value="2244" table:style-name="ce14">
            <text:p>2.24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string" table:style-name="ce13">
            <text:p>FEVEREIRO</text:p>
          </table:table-cell>
          <table:table-cell office:value-type="float" office:value="1320" table:style-name="ce14">
            <text:p>1.32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string" table:style-name="ce13">
            <text:p>FEVEREIRO</text:p>
          </table:table-cell>
          <table:table-cell office:value-type="float" office:value="2244" table:style-name="ce14">
            <text:p>2.24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string" table:style-name="ce13">
            <text:p>FEVEREIRO</text:p>
          </table:table-cell>
          <table:table-cell office:value-type="float" office:value="4488" table:style-name="ce14">
            <text:p>4.48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PAGAMENTO DE TAXAS MUNICIPAIS PENA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4</text:p>
          </table:table-cell>
          <table:table-cell office:value-type="string" table:style-name="ce13">
            <text:p>FEVEREIRO</text:p>
          </table:table-cell>
          <table:table-cell office:value-type="float" office:value="27.95" table:style-name="ce14">
            <text:p>27,9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5</text:p>
          </table:table-cell>
          <table:table-cell office:value-type="string" table:style-name="ce13">
            <text:p>FEVEREIRO</text:p>
          </table:table-cell>
          <table:table-cell office:value-type="float" office:value="1584" table:style-name="ce14">
            <text:p>1.58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string" table:style-name="ce13">
            <text:p>FEVEREIRO</text:p>
          </table:table-cell>
          <table:table-cell office:value-type="float" office:value="1584" table:style-name="ce14">
            <text:p>1.58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string" table:style-name="ce13">
            <text:p>FEVEREIRO</text:p>
          </table:table-cell>
          <table:table-cell office:value-type="float" office:value="20242.32" table:style-name="ce14">
            <text:p>20.242,3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string" table:style-name="ce13">
            <text:p>FEVEREIRO</text:p>
          </table:table-cell>
          <table:table-cell office:value-type="float" office:value="29700" table:style-name="ce14">
            <text:p>29.7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string" table:style-name="ce13">
            <text:p>FEVEREIRO</text:p>
          </table:table-cell>
          <table:table-cell office:value-type="float" office:value="1980" table:style-name="ce14">
            <text:p>1.98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string" table:style-name="ce13">
            <text:p>FEVEREIRO</text:p>
          </table:table-cell>
          <table:table-cell office:value-type="float" office:value="6600" table:style-name="ce14">
            <text:p>6.6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string" table:style-name="ce13">
            <text:p>FEVEREIRO</text:p>
          </table:table-cell>
          <table:table-cell office:value-type="float" office:value="5808" table:style-name="ce14">
            <text:p>5.80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2886018872 - PAULO PORTELLA FILHO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string" table:style-name="ce13">
            <text:p>FEVEREIRO</text:p>
          </table:table-cell>
          <table:table-cell office:value-type="float" office:value="17727.32" table:style-name="ce14">
            <text:p>17.727,3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string" table:style-name="ce13">
            <text:p>FEVEREIRO</text:p>
          </table:table-cell>
          <table:table-cell office:value-type="float" office:value="36000" table:style-name="ce14">
            <text:p>36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string" table:style-name="ce13">
            <text:p>FEVEREIRO</text:p>
          </table:table-cell>
          <table:table-cell office:value-type="float" office:value="9336.2999999999993" table:style-name="ce14">
            <text:p>9.336,3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7</text:p>
          </table:table-cell>
          <table:table-cell office:value-type="string" table:style-name="ce13">
            <text:p>FEVEREIRO</text:p>
          </table:table-cell>
          <table:table-cell office:value-type="float" office:value="54506.11" table:style-name="ce14">
            <text:p>54.506,1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5</text:p>
          </table:table-cell>
          <table:table-cell office:value-type="string" table:style-name="ce13">
            <text:p>FEVEREIRO</text:p>
          </table:table-cell>
          <table:table-cell office:value-type="float" office:value="54506.11" table:style-name="ce14">
            <text:p>54.506,1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string" table:style-name="ce13">
            <text:p>FEVEREIRO</text:p>
          </table:table-cell>
          <table:table-cell office:value-type="float" office:value="20900" table:style-name="ce14">
            <text:p>20.9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string" table:style-name="ce13">
            <text:p>FEVEREIRO</text:p>
          </table:table-cell>
          <table:table-cell office:value-type="float" office:value="90418.52" table:style-name="ce14">
            <text:p>90.418,5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string" table:style-name="ce13">
            <text:p>FEVEREIRO</text:p>
          </table:table-cell>
          <table:table-cell office:value-type="float" office:value="15972" table:style-name="ce14">
            <text:p>15.97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string" table:style-name="ce13">
            <text:p>FEVEREIRO</text:p>
          </table:table-cell>
          <table:table-cell office:value-type="float" office:value="25892.82" table:style-name="ce14">
            <text:p>25.892,8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string" table:style-name="ce13">
            <text:p>FEVEREIRO</text:p>
          </table:table-cell>
          <table:table-cell office:value-type="float" office:value="10948.41" table:style-name="ce14">
            <text:p>10.948,4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string" table:style-name="ce13">
            <text:p>FEVEREIRO</text:p>
          </table:table-cell>
          <table:table-cell office:value-type="float" office:value="1962213.6" table:style-name="ce14">
            <text:p>1.962.213,6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string" table:style-name="ce13">
            <text:p>FEVEREIRO</text:p>
          </table:table-cell>
          <table:table-cell office:value-type="float" office:value="34804" table:style-name="ce14">
            <text:p>34.804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string" table:style-name="ce13">
            <text:p>FEVEREIRO</text:p>
          </table:table-cell>
          <table:table-cell office:value-type="float" office:value="9336.2999999999993" table:style-name="ce14">
            <text:p>9.336,3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6</text:p>
          </table:table-cell>
          <table:table-cell office:value-type="string" table:style-name="ce13">
            <text:p>FEVEREIRO</text:p>
          </table:table-cell>
          <table:table-cell office:value-type="float" office:value="14796.25" table:style-name="ce14">
            <text:p>14.796,2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string" table:style-name="ce13">
            <text:p>FEVEREIRO</text:p>
          </table:table-cell>
          <table:table-cell office:value-type="float" office:value="8222.7000000000007" table:style-name="ce14">
            <text:p>8.222,7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string" table:style-name="ce13">
            <text:p>FEVEREIRO</text:p>
          </table:table-cell>
          <table:table-cell office:value-type="float" office:value="6900" table:style-name="ce14">
            <text:p>6.9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string" table:style-name="ce13">
            <text:p>FEVEREIRO</text:p>
          </table:table-cell>
          <table:table-cell office:value-type="float" office:value="107623.22" table:style-name="ce14">
            <text:p>107.623,2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string" table:style-name="ce13">
            <text:p>FEVEREIRO</text:p>
          </table:table-cell>
          <table:table-cell office:value-type="float" office:value="107918.77" table:style-name="ce14">
            <text:p>107.918,77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string" table:style-name="ce13">
            <text:p>FEVEREIRO</text:p>
          </table:table-cell>
          <table:table-cell office:value-type="float" office:value="2040000" table:style-name="ce14">
            <text:p>2.04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string" table:style-name="ce13">
            <text:p>FEVEREIRO</text:p>
          </table:table-cell>
          <table:table-cell office:value-type="float" office:value="85161.37" table:style-name="ce14">
            <text:p>85.161,37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string" table:style-name="ce13">
            <text:p>FEVEREIRO</text:p>
          </table:table-cell>
          <table:table-cell office:value-type="float" office:value="839271.33" table:style-name="ce14">
            <text:p>839.271,3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string" table:style-name="ce13">
            <text:p>FEVEREIRO</text:p>
          </table:table-cell>
          <table:table-cell office:value-type="float" office:value="35200" table:style-name="ce14">
            <text:p>35.2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string" table:style-name="ce13">
            <text:p>FEVEREIRO</text:p>
          </table:table-cell>
          <table:table-cell office:value-type="float" office:value="18000" table:style-name="ce14">
            <text:p>18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string" table:style-name="ce13">
            <text:p>FEVEREIRO</text:p>
          </table:table-cell>
          <table:table-cell office:value-type="float" office:value="3240" table:style-name="ce14">
            <text:p>3.24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string" table:style-name="ce13">
            <text:p>FEVEREIRO</text:p>
          </table:table-cell>
          <table:table-cell office:value-type="float" office:value="1700" table:style-name="ce14">
            <text:p>1.7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string" table:style-name="ce13">
            <text:p>FEVEREIRO</text:p>
          </table:table-cell>
          <table:table-cell office:value-type="float" office:value="1700" table:style-name="ce14">
            <text:p>1.7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string" table:style-name="ce13">
            <text:p>FEVEREIRO</text:p>
          </table:table-cell>
          <table:table-cell office:value-type="float" office:value="2371.1999999999998" table:style-name="ce14">
            <text:p>2.371,2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string" table:style-name="ce13">
            <text:p>FEVEREIRO</text:p>
          </table:table-cell>
          <table:table-cell office:value-type="float" office:value="1877.15" table:style-name="ce14">
            <text:p>1.877,1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string" table:style-name="ce13">
            <text:p>FEVEREIRO</text:p>
          </table:table-cell>
          <table:table-cell office:value-type="float" office:value="3950.52" table:style-name="ce14">
            <text:p>3.950,5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string" table:style-name="ce13">
            <text:p>FEVEREIRO</text:p>
          </table:table-cell>
          <table:table-cell office:value-type="float" office:value="8028.68" table:style-name="ce14">
            <text:p>8.028,6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string" table:style-name="ce13">
            <text:p>FEVEREIRO</text:p>
          </table:table-cell>
          <table:table-cell office:value-type="float" office:value="10133.200000000001" table:style-name="ce14">
            <text:p>10.133,2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string" table:style-name="ce13">
            <text:p>FEVEREIRO</text:p>
          </table:table-cell>
          <table:table-cell office:value-type="float" office:value="30000" table:style-name="ce14">
            <text:p>3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string" table:style-name="ce13">
            <text:p>FEVEREIRO</text:p>
          </table:table-cell>
          <table:table-cell office:value-type="float" office:value="3036" table:style-name="ce14">
            <text:p>3.036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string" table:style-name="ce13">
            <text:p>FEVEREIRO</text:p>
          </table:table-cell>
          <table:table-cell office:value-type="float" office:value="3828" table:style-name="ce14">
            <text:p>3.828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string" table:style-name="ce13">
            <text:p>FEVEREIRO</text:p>
          </table:table-cell>
          <table:table-cell office:value-type="float" office:value="11402.5" table:style-name="ce14">
            <text:p>11.402,5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string" table:style-name="ce13">
            <text:p>FEVEREIRO</text:p>
          </table:table-cell>
          <table:table-cell office:value-type="float" office:value="2520" table:style-name="ce14">
            <text:p>2.52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string" table:style-name="ce13">
            <text:p>FEVEREIRO</text:p>
          </table:table-cell>
          <table:table-cell office:value-type="float" office:value="4200" table:style-name="ce14">
            <text:p>4.2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string" table:style-name="ce13">
            <text:p>FEVEREIRO</text:p>
          </table:table-cell>
          <table:table-cell office:value-type="float" office:value="4278.93" table:style-name="ce14">
            <text:p>4.278,9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string" table:style-name="ce13">
            <text:p>FEVEREIRO</text:p>
          </table:table-cell>
          <table:table-cell office:value-type="float" office:value="28523.11" table:style-name="ce14">
            <text:p>28.523,1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string" table:style-name="ce13">
            <text:p>FEVEREIRO</text:p>
          </table:table-cell>
          <table:table-cell office:value-type="float" office:value="91219.97" table:style-name="ce14">
            <text:p>91.219,97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string" table:style-name="ce13">
            <text:p>FEVEREIRO</text:p>
          </table:table-cell>
          <table:table-cell office:value-type="float" office:value="106720" table:style-name="ce14">
            <text:p>106.72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string" table:style-name="ce13">
            <text:p>FEVEREIRO</text:p>
          </table:table-cell>
          <table:table-cell office:value-type="float" office:value="90000" table:style-name="ce14">
            <text:p>90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string" table:style-name="ce13">
            <text:p>FEVEREIRO</text:p>
          </table:table-cell>
          <table:table-cell office:value-type="float" office:value="1071" table:style-name="ce14">
            <text:p>1.071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string" table:style-name="ce13">
            <text:p>FEVEREIRO</text:p>
          </table:table-cell>
          <table:table-cell office:value-type="float" office:value="37329.93" table:style-name="ce14">
            <text:p>37.329,9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93377258868 - NELSON KAZU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4</text:p>
          </table:table-cell>
          <table:table-cell office:value-type="string" table:style-name="ce13">
            <text:p>FEVEREIRO</text:p>
          </table:table-cell>
          <table:table-cell office:value-type="float" office:value="42810.720000000001" table:style-name="ce14">
            <text:p>42.810,7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string" table:style-name="ce13">
            <text:p>FEVEREIRO</text:p>
          </table:table-cell>
          <table:table-cell office:value-type="float" office:value="21000" table:style-name="ce14">
            <text:p>21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string" table:style-name="ce13">
            <text:p>FEVEREIRO</text:p>
          </table:table-cell>
          <table:table-cell office:value-type="float" office:value="7000" table:style-name="ce14">
            <text:p>7.0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string" table:style-name="ce13">
            <text:p>FEVEREIRO</text:p>
          </table:table-cell>
          <table:table-cell office:value-type="float" office:value="4500" table:style-name="ce14">
            <text:p>4.500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327</text:p>
          </table:table-cell>
          <table:table-cell office:value-type="string" table:style-name="ce13">
            <text:p>JANEIRO</text:p>
          </table:table-cell>
          <table:table-cell office:value-type="float" office:value="3308512" table:style-name="ce14">
            <text:p>3.308.512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03</text:p>
          </table:table-cell>
          <table:table-cell office:value-type="string" table:style-name="ce13">
            <text:p>FEVEREIRO</text:p>
          </table:table-cell>
          <table:table-cell office:value-type="float" office:value="2585643" table:style-name="ce14">
            <text:p>2.585.643,0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7</text:p>
          </table:table-cell>
          <table:table-cell office:value-type="string" table:style-name="ce13">
            <text:p>JANEIRO</text:p>
          </table:table-cell>
          <table:table-cell office:value-type="float" office:value="65558096.579999998" table:style-name="ce14">
            <text:p>65.558.096,5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string" table:style-name="ce13">
            <text:p>JANEIRO</text:p>
          </table:table-cell>
          <table:table-cell office:value-type="float" office:value="5143323.1500000004" table:style-name="ce14">
            <text:p>5.143.323,1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9</text:p>
          </table:table-cell>
          <table:table-cell office:value-type="string" table:style-name="ce13">
            <text:p>JANEIRO</text:p>
          </table:table-cell>
          <table:table-cell office:value-type="float" office:value="314172.84000000003" table:style-name="ce14">
            <text:p>314.172,8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0</text:p>
          </table:table-cell>
          <table:table-cell office:value-type="string" table:style-name="ce13">
            <text:p>JANEIRO</text:p>
          </table:table-cell>
          <table:table-cell office:value-type="float" office:value="18769227.949999999" table:style-name="ce14">
            <text:p>18.769.227,9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1</text:p>
          </table:table-cell>
          <table:table-cell office:value-type="string" table:style-name="ce13">
            <text:p>JANEIRO</text:p>
          </table:table-cell>
          <table:table-cell office:value-type="float" office:value="2653055.5099999998" table:style-name="ce14">
            <text:p>2.653.055,5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2</text:p>
          </table:table-cell>
          <table:table-cell office:value-type="string" table:style-name="ce13">
            <text:p>JANEIRO</text:p>
          </table:table-cell>
          <table:table-cell office:value-type="float" office:value="484844.03" table:style-name="ce14">
            <text:p>484.844,0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string" table:style-name="ce13">
            <text:p>JANEIRO</text:p>
          </table:table-cell>
          <table:table-cell office:value-type="float" office:value="65194.5" table:style-name="ce14">
            <text:p>65.194,5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string" table:style-name="ce13">
            <text:p>JANEIRO</text:p>
          </table:table-cell>
          <table:table-cell office:value-type="float" office:value="1795929.8" table:style-name="ce14">
            <text:p>1.795.929,8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8</text:p>
          </table:table-cell>
          <table:table-cell office:value-type="string" table:style-name="ce13">
            <text:p>JANEIRO</text:p>
          </table:table-cell>
          <table:table-cell office:value-type="float" office:value="8755.31" table:style-name="ce14">
            <text:p>8.755,3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1</text:p>
          </table:table-cell>
          <table:table-cell office:value-type="string" table:style-name="ce13">
            <text:p>FEVEREIRO</text:p>
          </table:table-cell>
          <table:table-cell office:value-type="float" office:value="68693290.579999998" table:style-name="ce14">
            <text:p>68.693.290,5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2</text:p>
          </table:table-cell>
          <table:table-cell office:value-type="string" table:style-name="ce13">
            <text:p>FEVEREIRO</text:p>
          </table:table-cell>
          <table:table-cell office:value-type="float" office:value="2957638.24" table:style-name="ce14">
            <text:p>2.957.638,2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3</text:p>
          </table:table-cell>
          <table:table-cell office:value-type="string" table:style-name="ce13">
            <text:p>FEVEREIRO</text:p>
          </table:table-cell>
          <table:table-cell office:value-type="float" office:value="87337.15" table:style-name="ce14">
            <text:p>87.337,1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4</text:p>
          </table:table-cell>
          <table:table-cell office:value-type="string" table:style-name="ce13">
            <text:p>FEVEREIRO</text:p>
          </table:table-cell>
          <table:table-cell office:value-type="float" office:value="15549120.68" table:style-name="ce14">
            <text:p>15.549.120,6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5</text:p>
          </table:table-cell>
          <table:table-cell office:value-type="string" table:style-name="ce13">
            <text:p>FEVEREIRO</text:p>
          </table:table-cell>
          <table:table-cell office:value-type="float" office:value="2538465.42" table:style-name="ce14">
            <text:p>2.538.465,4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6</text:p>
          </table:table-cell>
          <table:table-cell office:value-type="string" table:style-name="ce13">
            <text:p>FEVEREIRO</text:p>
          </table:table-cell>
          <table:table-cell office:value-type="float" office:value="300890.51" table:style-name="ce14">
            <text:p>300.890,5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7</text:p>
          </table:table-cell>
          <table:table-cell office:value-type="string" table:style-name="ce13">
            <text:p>FEVEREIRO</text:p>
          </table:table-cell>
          <table:table-cell office:value-type="float" office:value="3158.44" table:style-name="ce14">
            <text:p>3.158,4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8</text:p>
          </table:table-cell>
          <table:table-cell office:value-type="string" table:style-name="ce13">
            <text:p>FEVEREIRO</text:p>
          </table:table-cell>
          <table:table-cell office:value-type="float" office:value="71659.509999999995" table:style-name="ce14">
            <text:p>71.659,5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9</text:p>
          </table:table-cell>
          <table:table-cell office:value-type="string" table:style-name="ce13">
            <text:p>FEVEREIRO</text:p>
          </table:table-cell>
          <table:table-cell office:value-type="float" office:value="1777061.66" table:style-name="ce14">
            <text:p>1.777.061,6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0</text:p>
          </table:table-cell>
          <table:table-cell office:value-type="string" table:style-name="ce13">
            <text:p>FEVEREIRO</text:p>
          </table:table-cell>
          <table:table-cell office:value-type="float" office:value="8755.31" table:style-name="ce14">
            <text:p>8.755,3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10</text:p>
          </table:table-cell>
          <table:table-cell office:value-type="string" table:style-name="ce13">
            <text:p>JANEIRO</text:p>
          </table:table-cell>
          <table:table-cell office:value-type="float" office:value="11226552.76" table:style-name="ce14">
            <text:p>11.226.552,7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string" table:style-name="ce13">
            <text:p>JANEIRO</text:p>
          </table:table-cell>
          <table:table-cell office:value-type="float" office:value="11226552.76" table:style-name="ce14">
            <text:p>11.226.552,7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9</text:p>
          </table:table-cell>
          <table:table-cell office:value-type="string" table:style-name="ce13">
            <text:p>FEVEREIRO</text:p>
          </table:table-cell>
          <table:table-cell office:value-type="float" office:value="10978154.060000001" table:style-name="ce14">
            <text:p>10.978.154,06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string" table:style-name="ce13">
            <text:p>JANEIRO</text:p>
          </table:table-cell>
          <table:table-cell office:value-type="float" office:value="102088.3" table:style-name="ce14">
            <text:p>102.088,3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string" table:style-name="ce13">
            <text:p>FEVEREIRO</text:p>
          </table:table-cell>
          <table:table-cell office:value-type="float" office:value="102165.39" table:style-name="ce14">
            <text:p>102.165,3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4</text:p>
          </table:table-cell>
          <table:table-cell office:value-type="string" table:style-name="ce13">
            <text:p>JANEIRO</text:p>
          </table:table-cell>
          <table:table-cell office:value-type="float" office:value="102058.83" table:style-name="ce14">
            <text:p>102.058,8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string" table:style-name="ce13">
            <text:p>FEVEREIRO</text:p>
          </table:table-cell>
          <table:table-cell office:value-type="float" office:value="111457.09" table:style-name="ce14">
            <text:p>111.457,0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string" table:style-name="ce13">
            <text:p>JANEIRO</text:p>
          </table:table-cell>
          <table:table-cell office:value-type="float" office:value="243350.54" table:style-name="ce14">
            <text:p>243.350,5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string" table:style-name="ce13">
            <text:p>FEVEREIRO</text:p>
          </table:table-cell>
          <table:table-cell office:value-type="float" office:value="216499.89" table:style-name="ce14">
            <text:p>216.499,8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5</text:p>
          </table:table-cell>
          <table:table-cell office:value-type="string" table:style-name="ce13">
            <text:p>JANEIRO</text:p>
          </table:table-cell>
          <table:table-cell office:value-type="float" office:value="45215132.450000003" table:style-name="ce14">
            <text:p>45.215.132,4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string" table:style-name="ce13">
            <text:p>JANEIRO</text:p>
          </table:table-cell>
          <table:table-cell office:value-type="float" office:value="3535514.12" table:style-name="ce14">
            <text:p>3.535.514,1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7</text:p>
          </table:table-cell>
          <table:table-cell office:value-type="string" table:style-name="ce13">
            <text:p>JANEIRO</text:p>
          </table:table-cell>
          <table:table-cell office:value-type="float" office:value="468569.59" table:style-name="ce14">
            <text:p>468.569,5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8</text:p>
          </table:table-cell>
          <table:table-cell office:value-type="string" table:style-name="ce13">
            <text:p>JANEIRO</text:p>
          </table:table-cell>
          <table:table-cell office:value-type="float" office:value="290021.59999999998" table:style-name="ce14">
            <text:p>290.021,6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9</text:p>
          </table:table-cell>
          <table:table-cell office:value-type="string" table:style-name="ce13">
            <text:p>JANEIRO</text:p>
          </table:table-cell>
          <table:table-cell office:value-type="float" office:value="4538.04" table:style-name="ce14">
            <text:p>4.538,0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1</text:p>
          </table:table-cell>
          <table:table-cell office:value-type="string" table:style-name="ce13">
            <text:p>JANEIRO</text:p>
          </table:table-cell>
          <table:table-cell office:value-type="float" office:value="220238.15" table:style-name="ce14">
            <text:p>220.238,15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string" table:style-name="ce13">
            <text:p>JANEIRO</text:p>
          </table:table-cell>
          <table:table-cell office:value-type="float" office:value="9775.2800000000007" table:style-name="ce14">
            <text:p>9.775,28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3</text:p>
          </table:table-cell>
          <table:table-cell office:value-type="string" table:style-name="ce13">
            <text:p>JANEIRO</text:p>
          </table:table-cell>
          <table:table-cell office:value-type="float" office:value="4868874.4400000004" table:style-name="ce14">
            <text:p>4.868.874,4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4</text:p>
          </table:table-cell>
          <table:table-cell office:value-type="string" table:style-name="ce13">
            <text:p>JANEIRO</text:p>
          </table:table-cell>
          <table:table-cell office:value-type="float" office:value="702239.4" table:style-name="ce14">
            <text:p>702.239,4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string" table:style-name="ce13">
            <text:p>FEVEREIRO</text:p>
          </table:table-cell>
          <table:table-cell office:value-type="float" office:value="46384144.539999999" table:style-name="ce14">
            <text:p>46.384.144,54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1</text:p>
          </table:table-cell>
          <table:table-cell office:value-type="string" table:style-name="ce13">
            <text:p>FEVEREIRO</text:p>
          </table:table-cell>
          <table:table-cell office:value-type="float" office:value="2051635.5" table:style-name="ce14">
            <text:p>2.051.635,5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2</text:p>
          </table:table-cell>
          <table:table-cell office:value-type="string" table:style-name="ce13">
            <text:p>FEVEREIRO</text:p>
          </table:table-cell>
          <table:table-cell office:value-type="float" office:value="154636.97" table:style-name="ce14">
            <text:p>154.636,97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3</text:p>
          </table:table-cell>
          <table:table-cell office:value-type="string" table:style-name="ce13">
            <text:p>FEVEREIRO</text:p>
          </table:table-cell>
          <table:table-cell office:value-type="float" office:value="278040.90000000002" table:style-name="ce14">
            <text:p>278.040,9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string" table:style-name="ce13">
            <text:p>FEVEREIRO</text:p>
          </table:table-cell>
          <table:table-cell office:value-type="float" office:value="3051.83" table:style-name="ce14">
            <text:p>3.051,8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5</text:p>
          </table:table-cell>
          <table:table-cell office:value-type="string" table:style-name="ce13">
            <text:p>FEVEREIRO</text:p>
          </table:table-cell>
          <table:table-cell office:value-type="float" office:value="129140.71" table:style-name="ce14">
            <text:p>129.140,7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string" table:style-name="ce13">
            <text:p>FEVEREIRO</text:p>
          </table:table-cell>
          <table:table-cell office:value-type="float" office:value="30621.31" table:style-name="ce14">
            <text:p>30.621,3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string" table:style-name="ce13">
            <text:p>FEVEREIRO</text:p>
          </table:table-cell>
          <table:table-cell office:value-type="float" office:value="4642779.59" table:style-name="ce14">
            <text:p>4.642.779,5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string" table:style-name="ce13">
            <text:p>FEVEREIRO</text:p>
          </table:table-cell>
          <table:table-cell office:value-type="float" office:value="594785.69999999995" table:style-name="ce14">
            <text:p>594.785,7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22743.14" table:style-name="ce1">
            <text:p>222743,1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494.3599999999997" table:style-name="ce1">
            <text:p>4494,3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9334.42" table:style-name="ce1">
            <text:p>9334,4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72037.06" table:style-name="ce1">
            <text:p>272037,0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581828.86" table:style-name="ce1">
            <text:p>581828,8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65355.87" table:style-name="ce1">
            <text:p>165355,87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122.98" table:style-name="ce1">
            <text:p>1122,98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023.95" table:style-name="ce1">
            <text:p>1023,9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9724.61" table:style-name="ce1">
            <text:p>9724,61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576.64" table:style-name="ce1">
            <text:p>1576,6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802.67" table:style-name="ce1">
            <text:p>4802,67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569.34" table:style-name="ce1">
            <text:p>3569,3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string" table:style-name="ce13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005.6" table:style-name="ce1">
            <text:p>4005,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75.26" table:style-name="ce1">
            <text:p>375,2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938.08" table:style-name="ce1">
            <text:p>2938,08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17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718475" table:style-name="ce1">
            <text:p>71847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262.82" table:style-name="ce1">
            <text:p>3262,8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0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842.96" table:style-name="ce1">
            <text:p>842,9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896.32" table:style-name="ce1">
            <text:p>2896,3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6632.78" table:style-name="ce1">
            <text:p>6632,78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5332.9" table:style-name="ce1">
            <text:p>5332,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5572.730000000003" table:style-name="ce1">
            <text:p>35572,73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16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2216.64" table:style-name="ce1">
            <text:p>12216,6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8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50.05" table:style-name="ce1">
            <text:p>50,0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8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4682.85" table:style-name="ce1">
            <text:p>34682,8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8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680.91" table:style-name="ce1">
            <text:p>2680,91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8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7341.43" table:style-name="ce1">
            <text:p>17341,43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981.88" table:style-name="ce1">
            <text:p>981,88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200" table:style-name="ce1">
            <text:p>22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6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1040.85" table:style-name="ce1">
            <text:p>11040,8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017.45" table:style-name="ce1">
            <text:p>2017,4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8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251.3200000000002" table:style-name="ce1">
            <text:p>2251,3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870" table:style-name="ce1">
            <text:p>187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680.91" table:style-name="ce1">
            <text:p>2680,91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3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7572.34" table:style-name="ce1">
            <text:p>17572,3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2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74279.91" table:style-name="ce1">
            <text:p>74279,91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8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4682.85" table:style-name="ce1">
            <text:p>34682,8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28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1189.1" table:style-name="ce1">
            <text:p>11189,1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0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662.89" table:style-name="ce1">
            <text:p>2662,8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891.85" table:style-name="ce1">
            <text:p>1891,8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8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9569.36" table:style-name="ce1">
            <text:p>9569,3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1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351.57" table:style-name="ce1">
            <text:p>3351,57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5000" table:style-name="ce1">
            <text:p>150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530" table:style-name="ce1">
            <text:p>453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050" table:style-name="ce1">
            <text:p>305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529.27" table:style-name="ce1">
            <text:p>3529,27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8364.25" table:style-name="ce1">
            <text:p>8364,2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7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074.73" table:style-name="ce1">
            <text:p>4074,73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0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78484.600000000006" table:style-name="ce1">
            <text:p>78484,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050" table:style-name="ce1">
            <text:p>105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000" table:style-name="ce1">
            <text:p>30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330" table:style-name="ce1">
            <text:p>333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10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400" table:style-name="ce1">
            <text:p>34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4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059.4100000000001" table:style-name="ce1">
            <text:p>1059,41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7100" table:style-name="ce1">
            <text:p>71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2164.7" table:style-name="ce1">
            <text:p>12164,7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670" table:style-name="ce1">
            <text:p>367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2843.45" table:style-name="ce1">
            <text:p>22843,4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190" table:style-name="ce1">
            <text:p>419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880" table:style-name="ce1">
            <text:p>88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0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216.29" table:style-name="ce1">
            <text:p>4216,2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8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130" table:style-name="ce1">
            <text:p>313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30" table:style-name="ce1">
            <text:p>13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7">
            <text:p>2021NE0025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6757.86" table:style-name="ce1">
            <text:p>36757,8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59530.38" table:style-name="ce1">
            <text:p>59530,38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7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930" table:style-name="ce1">
            <text:p>93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074.73" table:style-name="ce1">
            <text:p>4074,73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549.55" table:style-name="ce1">
            <text:p>3549,5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260" table:style-name="ce1">
            <text:p>226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0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7642.92" table:style-name="ce1">
            <text:p>37642,9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5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0666.17" table:style-name="ce1">
            <text:p>10666,17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2954.95" table:style-name="ce1">
            <text:p>22954,9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3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000" table:style-name="ce1">
            <text:p>40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030" table:style-name="ce1">
            <text:p>303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0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278.69" table:style-name="ce1">
            <text:p>3278,6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632" table:style-name="ce1">
            <text:p>163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5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171.18" table:style-name="ce1">
            <text:p>1171,18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8000" table:style-name="ce1">
            <text:p>80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0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600" table:style-name="ce1">
            <text:p>36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800" table:style-name="ce1">
            <text:p>8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6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7128.22" table:style-name="ce1">
            <text:p>7128,2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790" table:style-name="ce1">
            <text:p>79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7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5340" table:style-name="ce1">
            <text:p>534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17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720" table:style-name="ce1">
            <text:p>72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891.85" table:style-name="ce1">
            <text:p>1891,8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710" table:style-name="ce1">
            <text:p>71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0955.189999999999" table:style-name="ce1">
            <text:p>20955,1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0788.24" table:style-name="ce1">
            <text:p>10788,2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894.04" table:style-name="ce1">
            <text:p>3894,0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3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262.82" table:style-name="ce1">
            <text:p>3262,8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9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50476.13" table:style-name="ce1">
            <text:p>50476,13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3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430" table:style-name="ce1">
            <text:p>343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8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251.3200000000002" table:style-name="ce1">
            <text:p>2251,3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3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798" table:style-name="ce1">
            <text:p>2798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33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84.11" table:style-name="ce1">
            <text:p>384,11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2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1911.119999999999" table:style-name="ce1">
            <text:p>31911,1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348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915.89" table:style-name="ce1">
            <text:p>915,8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98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200" table:style-name="ce1">
            <text:p>12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7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6417.99" table:style-name="ce1">
            <text:p>6417,9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8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6417.99" table:style-name="ce1">
            <text:p>6417,9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6000" table:style-name="ce1">
            <text:p>60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650" table:style-name="ce1">
            <text:p>165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3529.26" table:style-name="ce1">
            <text:p>13529,2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317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4044.54" table:style-name="ce1">
            <text:p>14044,5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017.45" table:style-name="ce1">
            <text:p>2017,4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2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70742.09" table:style-name="ce1">
            <text:p>70742,0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40" table:style-name="ce1">
            <text:p>24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3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570" table:style-name="ce1">
            <text:p>157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44.84" table:style-name="ce1">
            <text:p>344,8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293.1600000000001" table:style-name="ce1">
            <text:p>1293,1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36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43687.92" table:style-name="ce1">
            <text:p>43687,9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6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13118.77" table:style-name="ce1">
            <text:p>113118,77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0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44.84" table:style-name="ce1">
            <text:p>344,8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table:style-name="ce17"/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293.1600000000001" table:style-name="ce1">
            <text:p>1293,1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952.81" table:style-name="ce1">
            <text:p>2952,81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7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53.15" table:style-name="ce1">
            <text:p>253,1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7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96.29" table:style-name="ce1">
            <text:p>196,2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4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54.39" table:style-name="ce1">
            <text:p>354,3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298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354.39" table:style-name="ce1">
            <text:p>354,3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686.86" table:style-name="ce1">
            <text:p>1686,8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867.26" table:style-name="ce1">
            <text:p>1867,2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85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5536.72" table:style-name="ce1">
            <text:p>5536,72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7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876.98" table:style-name="ce1">
            <text:p>2876,98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867.26" table:style-name="ce1">
            <text:p>1867,2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EXIGIVEL</text:p>
          </table:table-cell>
          <table:table-cell office:value-type="string" table:style-name="ce17">
            <text:p>2021NE00181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8953.9599999999991" table:style-name="ce1">
            <text:p>8953,96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ADIANTAMENTO</text:p>
          </table:table-cell>
          <table:table-cell office:value-type="string" table:style-name="ce17">
            <text:p>2021NE0002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700" table:style-name="ce1">
            <text:p>1700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44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017.45" table:style-name="ce1">
            <text:p>2017,4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199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070.25" table:style-name="ce1">
            <text:p>1070,25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04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541.34" table:style-name="ce1">
            <text:p>2541,3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3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837.08" table:style-name="ce1">
            <text:p>1837,08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DISPENSA DE LICITACAO</text:p>
          </table:table-cell>
          <table:table-cell office:value-type="string" table:style-name="ce17">
            <text:p>2021NE0021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6306.86" table:style-name="ce1">
            <text:p>6306,8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01</text:p>
          </table:table-cell>
          <table:table-cell office:value-type="string" table:style-name="ce18">
            <text:p>JANEIRO</text:p>
          </table:table-cell>
          <table:table-cell office:value-type="float" office:value="0" table:style-name="ce14">
            <text:p>0,00</text:p>
          </table:table-cell>
          <table:table-cell office:value-type="float" office:value="102088.3" table:style-name="ce1">
            <text:p>102088,3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16"/>
          <table:table-cell office:value-type="string" table:style-name="ce17">
            <text:p>2021NE00003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102165.39" table:style-name="ce1">
            <text:p>102165,39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16">
            <text:p>INDEPEND LICITACAO</text:p>
          </table:table-cell>
          <table:table-cell office:value-type="string" table:style-name="ce17">
            <text:p>2021NE00002</text:p>
          </table:table-cell>
          <table:table-cell office:value-type="string" table:style-name="ce18">
            <text:p>FEVEREIRO</text:p>
          </table:table-cell>
          <table:table-cell office:value-type="float" office:value="0" table:style-name="ce14">
            <text:p>0,00</text:p>
          </table:table-cell>
          <table:table-cell office:value-type="float" office:value="243350.54" table:style-name="ce1">
            <text:p>243350,54</text:p>
          </table:table-cell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19">
            <text:p>TOTAL</text:p>
          </table:table-cell>
          <table:table-cell table:style-name="ce20"/>
          <table:table-cell office:value-type="float" office:value="0" table:formula="of:=SUM([.G10:.G457])" table:style-name="ce21">
            <text:p>0,00</text:p>
          </table:table-cell>
          <table:table-cell office:value-type="float" office:value="520260670.35999984" table:formula="of:=SUM([.H9:.H457])" table:style-name="ce22">
            <text:p>520.260.670,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GEO BIE - Sistemade Informações Gerenciais da Execução Orçamentária - SIAFEM-SP ( Valores Empenhados e Pagos por Favorecido )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3 de Março de 2021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47995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03-01T17:05:07Z</meta:creation-date>
    <dc:date>2021-03-29T13:46:26Z</dc:date>
    <meta:print-date>2018-03-22T12:37:01Z</meta:print-date>
  </office:meta>
</office:document-meta>
</file>