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B8CCE4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Mês de Janeir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1">
            <text:p>Unidade Gestora</text:p>
          </table:table-cell>
          <table:table-cell office:value-type="string" table:number-columns-spanned="1" table:number-rows-spanned="2" table:style-name="ce21">
            <text:p>CNPJ - Nome do Credor</text:p>
          </table:table-cell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Tipo de Licitação</text:p>
          </table:table-cell>
          <table:table-cell office:value-type="string" table:number-columns-spanned="1" table:number-rows-spanned="2" table:style-name="ce21">
            <text:p>Modalidade de Licitação</text:p>
          </table:table-cell>
          <table:table-cell office:value-type="string" table:number-columns-spanned="1" table:number-rows-spanned="2" table:style-name="ce21">
            <text:p>Nº Empenho</text:p>
          </table:table-cell>
          <table:table-cell office:value-type="string" table:number-columns-spanned="1" table:number-rows-spanned="2" table:style-name="ce22">
            <text:p>Valor Empenhado</text:p>
          </table:table-cell>
          <table:table-cell office:value-type="string" table:number-columns-spanned="1" table:number-rows-spanned="2" table:style-name="ce22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4742728858 - ELAINE BRIGATTO</text:p>
          </table:table-cell>
          <table:table-cell office:value-type="string" table:style-name="ce15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4758604894 - EUGENIO PACELLI FERREIRA DIAS</text:p>
          </table:table-cell>
          <table:table-cell office:value-type="string" table:style-name="ce15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4866776000140 - ALVES EMPREENDIMENTOS IMOBILIARIOS LIMITADA</text:p>
          </table:table-cell>
          <table:table-cell office:value-type="string" table:style-name="ce15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4890143000177 - CSA EMPREENDIMENTOS IMOBILIARIOS LTDA</text:p>
          </table:table-cell>
          <table:table-cell office:value-type="string" table:style-name="ce15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4933121000147 - TERESA DONIZETE PINHEIRO GALASSI EPP</text:p>
          </table:table-cell>
          <table:table-cell office:value-type="string" table:style-name="ce15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5027811810 - ANA BEATRIZ FANTEZIA ANDRAUS</text:p>
          </table:table-cell>
          <table:table-cell office:value-type="string" table:style-name="ce15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office:value-type="string" table:style-name="ce15">
            <text:p>05122143870 - FRANCISCO VIEIRA JUNIOR</text:p>
          </table:table-cell>
          <table:table-cell office:value-type="string" table:style-name="ce15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15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47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1188" table:style-name="ce13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1357425.24" table:style-name="ce13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1848" table:style-name="ce13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65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1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132000" table:style-name="ce13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2376" table:style-name="ce13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253.15" table:style-name="ce13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36763.42" table:style-name="ce13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198.57" table:style-name="ce13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3762" table:style-name="ce13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840" table:style-name="ce13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10428" table:style-name="ce13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float" office:value="27.95" table:style-name="ce13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29700" table:style-name="ce13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7727.32" table:style-name="ce13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5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20900" table:style-name="ce13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90418.52" table:style-name="ce13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25892.82" table:style-name="ce13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10948.41" table:style-name="ce13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34804" table:style-name="ce13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8222.7000000000007" table:style-name="ce13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107918.77" table:style-name="ce13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2040000" table:style-name="ce13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839271.33" table:style-name="ce13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3240" table:style-name="ce13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2371.1999999999998" table:style-name="ce13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1877.15" table:style-name="ce13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3036" table:style-name="ce13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3828" table:style-name="ce13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2520" table:style-name="ce13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106720" table:style-name="ce13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float" office:value="65558096.579999998" table:style-name="ce13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5143323.1500000004" table:style-name="ce13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314172.84000000003" table:style-name="ce13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8769227.949999999" table:style-name="ce13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2653055.5099999998" table:style-name="ce13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484844.03" table:style-name="ce13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65194.5" table:style-name="ce13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795929.8" table:style-name="ce13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102088.3" table:style-name="ce13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102165.39" table:style-name="ce13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float" office:value="102058.83" table:style-name="ce13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243350.54" table:style-name="ce13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float" office:value="45215132.450000003" table:style-name="ce13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35514.12" table:style-name="ce13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7</text:p>
          </table:table-cell>
          <table:table-cell office:value-type="float" office:value="468569.59" table:style-name="ce13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8</text:p>
          </table:table-cell>
          <table:table-cell office:value-type="float" office:value="290021.59999999998" table:style-name="ce13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9</text:p>
          </table:table-cell>
          <table:table-cell office:value-type="float" office:value="4538.04" table:style-name="ce13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1</text:p>
          </table:table-cell>
          <table:table-cell office:value-type="float" office:value="220238.15" table:style-name="ce13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9775.2800000000007" table:style-name="ce13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3</text:p>
          </table:table-cell>
          <table:table-cell office:value-type="float" office:value="4868874.4400000004" table:style-name="ce13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4</text:p>
          </table:table-cell>
          <table:table-cell office:value-type="float" office:value="702239.4" table:style-name="ce13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0" table:style-name="ce13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0" table:style-name="ce13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0" table:style-name="ce13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0" table:style-name="ce13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0" table:style-name="ce13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0" table:style-name="ce13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0" table:style-name="ce13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0" table:style-name="ce13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0" table:style-name="ce13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85</text:p>
          </table:table-cell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0" table:style-name="ce13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0" table:style-name="ce13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0" table:style-name="ce13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0" table:style-name="ce13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16">
            <text:p>TOTAL</text:p>
          </table:table-cell>
          <table:table-cell table:style-name="ce17"/>
          <table:table-cell office:value-type="float" office:value="301049138.05999994" table:formula="of:=SUM([.G10:.G457])" table:style-name="ce23">
            <text:p>301.049.138,06</text:p>
          </table:table-cell>
          <table:table-cell office:value-type="float" office:value="2705323.5599999991" table:formula="of:=SUM([.H9:.H457])" table:style-name="ce18">
            <text:p>2.705.323,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GEO BIE - Sistemade Informações Gerenciais da Execução Orçamentária - SIAFEM-SP ( Valores Empenhados e Pagos por Favorecido )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3 de Fevereiro de 202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8116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02-23T18:08:00Z</dc:date>
    <meta:print-date>2018-03-22T12:37:01Z</meta:print-date>
  </office:meta>
</office:document-meta>
</file>