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_32_2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_32_2_32_4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_32_2_32_4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_32_2_32_4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0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Mês de Junh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">
            <text:p>Unidade Gestora</text:p>
          </table:table-cell>
          <table:table-cell office:value-type="string" table:number-columns-spanned="1" table:number-rows-spanned="2" table:style-name="ce22">
            <text:p>CNPJ - Nome do Credor</text:p>
          </table:table-cell>
          <table:table-cell office:value-type="string" table:number-columns-spanned="1" table:number-rows-spanned="2" table:style-name="ce22">
            <text:p>Objeto</text:p>
          </table:table-cell>
          <table:table-cell office:value-type="string" table:number-columns-spanned="1" table:number-rows-spanned="2" table:style-name="ce22">
            <text:p>Tipo de Licitação</text:p>
          </table:table-cell>
          <table:table-cell office:value-type="string" table:number-columns-spanned="1" table:number-rows-spanned="2" table:style-name="ce22">
            <text:p>Modalidade de Licitação</text:p>
          </table:table-cell>
          <table:table-cell office:value-type="string" table:number-columns-spanned="1" table:number-rows-spanned="2" table:style-name="ce22">
            <text:p>Nº Empenho</text:p>
          </table:table-cell>
          <table:table-cell office:value-type="string" table:number-columns-spanned="1" table:number-rows-spanned="2" table:style-name="ce23">
            <text:p>Valor Empenhado</text:p>
          </table:table-cell>
          <table:table-cell office:value-type="string" table:number-columns-spanned="1" table:number-rows-spanned="2" table:style-name="ce23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188682000108 - COMERCIO DE AGUA ANALIA FRANCO LTDA ME</text:p>
          </table:table-cell>
          <table:table-cell office:value-type="string" table:style-name="ce10">
            <text:p>FORNECIMENTO DE áGUA MINERAL EM CO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8</text:p>
          </table:table-cell>
          <table:table-cell office:value-type="float" office:value="1976" table:style-name="ce13">
            <text:p>1.97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6</text:p>
          </table:table-cell>
          <table:table-cell office:value-type="float" office:value="6239.04" table:style-name="ce13">
            <text:p>6.239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11633000110 - DRIMAR COMERCIAL LTDA - ME</text:p>
          </table:table-cell>
          <table:table-cell office:value-type="string" table:style-name="ce10">
            <text:p>AQUISIçãO DE MESAS DOBRá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750" table:style-name="ce13">
            <text:p>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çã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3672.36" table:style-name="ce13">
            <text:p>3.672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71489" table:style-name="ce13">
            <text:p>71.48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97563000157 - AKNA TECNOLOGIA DA INFORMACAO LTDA</text:p>
          </table:table-cell>
          <table:table-cell office:value-type="string" table:style-name="ce10">
            <text:p>SERVIçO DE E-MAIL E E-MAIL MARKETIN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2643.06" table:style-name="ce13">
            <text:p>2.643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FORNECIMENTO DE GENEROS ALIMENTíCIOS-CHá/SU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3</text:p>
          </table:table-cell>
          <table:table-cell office:value-type="float" office:value="9998.4500000000007" table:style-name="ce13">
            <text:p>9.998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2</text:p>
          </table:table-cell>
          <table:table-cell office:value-type="float" office:value="561.28" table:style-name="ce13">
            <text:p>561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19953000178 - COLEGIO DE DIRETORES DE ESCOLAS E CEAF MP BR</text:p>
          </table:table-cell>
          <table:table-cell office:value-type="string" table:style-name="ce10">
            <text:p>CONTRIBUIÇÃO COLÉGIO DE DIRETORES MP BRASI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4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8</text:p>
          </table:table-cell>
          <table:table-cell office:value-type="float" office:value="61566" table:style-name="ce13">
            <text:p>61.56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7</text:p>
          </table:table-cell>
          <table:table-cell office:value-type="float" office:value="5957.73" table:style-name="ce13">
            <text:p>5.957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CEAF/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- DESP.MIUDAS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47140000124 - ACQUA BELLA D. DE ÁGUA MINERAL E BEBIDAS LTDA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3</text:p>
          </table:table-cell>
          <table:table-cell office:value-type="float" office:value="1120" table:style-name="ce13">
            <text:p>1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DE INSS 20% PARTE PATRONAL-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25</text:p>
          </table:table-cell>
          <table:table-cell office:value-type="float" office:value="78650" table:style-name="ce13">
            <text:p>78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2</text:p>
          </table:table-cell>
          <table:table-cell office:value-type="float" office:value="35794" table:style-name="ce13">
            <text:p>35.79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6</text:p>
          </table:table-cell>
          <table:table-cell office:value-type="float" office:value="15377.72" table:style-name="ce13">
            <text:p>15.377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ESTAÇÃO DE SERVIÇ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29</text:p>
          </table:table-cell>
          <table:table-cell office:value-type="float" office:value="17442.990000000002" table:style-name="ce13">
            <text:p>17.442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1</text:p>
          </table:table-cell>
          <table:table-cell office:value-type="float" office:value="17442.990000000002" table:style-name="ce13">
            <text:p>17.442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066440000199 - COMERCIAL UNIVERSO TOTAL</text:p>
          </table:table-cell>
          <table:table-cell office:value-type="string" table:style-name="ce10">
            <text:p>AQUISIçãO DE Gê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4</text:p>
          </table:table-cell>
          <table:table-cell office:value-type="float" office:value="20029.13" table:style-name="ce13">
            <text:p>20.029,1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0</text:p>
          </table:table-cell>
          <table:table-cell office:value-type="float" office:value="2272.41" table:style-name="ce13">
            <text:p>2.272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7</text:p>
          </table:table-cell>
          <table:table-cell office:value-type="float" office:value="30073.75" table:style-name="ce13">
            <text:p>30.073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814 - SEAL TELECOM COM}RCIOS E SERVI¦OS DE TELECOMU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5</text:p>
          </table:table-cell>
          <table:table-cell office:value-type="float" office:value="340000" table:style-name="ce13">
            <text:p>3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4</text:p>
          </table:table-cell>
          <table:table-cell office:value-type="float" office:value="340000" table:style-name="ce13">
            <text:p>3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. E VALIDAÇÃO DE CERTIFICADOS DIGI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0</text:p>
          </table:table-cell>
          <table:table-cell office:value-type="float" office:value="355930" table:style-name="ce13">
            <text:p>355.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2</text:p>
          </table:table-cell>
          <table:table-cell office:value-type="float" office:value="355930" table:style-name="ce13">
            <text:p>355.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. DE DIGITALIZACAO DE PECAS - SA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4</text:p>
          </table:table-cell>
          <table:table-cell office:value-type="float" office:value="651.4" table:style-name="ce13">
            <text:p>65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5</text:p>
          </table:table-cell>
          <table:table-cell office:value-type="float" office:value="5367674.04" table:style-name="ce13">
            <text:p>5.367.674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PAAS MIDDLEWARE EN NUVEM PúBL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353368.17" table:style-name="ce13">
            <text:p>353.368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0</text:p>
          </table:table-cell>
          <table:table-cell office:value-type="float" office:value="59082" table:style-name="ce13">
            <text:p>59.0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OLUCAO INTEGRADA COM OFFICE 365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1</text:p>
          </table:table-cell>
          <table:table-cell office:value-type="float" office:value="6830608.5" table:style-name="ce13">
            <text:p>6.830.608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00028000129 - TARGET ENGENHARIA E CONSULTORIA S/C LTDA</text:p>
          </table:table-cell>
          <table:table-cell office:value-type="string" table:style-name="ce10">
            <text:p>ASSINATURA LICENçA DE SISTEMA TARGET GEDWEB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50</text:p>
          </table:table-cell>
          <table:table-cell office:value-type="float" office:value="17000" table:style-name="ce13">
            <text:p>1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2</text:p>
          </table:table-cell>
          <table:table-cell office:value-type="float" office:value="17000" table:style-name="ce13">
            <text:p>1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REEMBOLSO DE LIVROS - RESOLUçãO 1.300/21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49</text:p>
          </table:table-cell>
          <table:table-cell office:value-type="float" office:value="1200000" table:style-name="ce13">
            <text:p>1.2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63975000109 - SYSTECH SISTEMAS E TECNOLOGIA EM INFORMÁTICA</text:p>
          </table:table-cell>
          <table:table-cell office:value-type="string" table:style-name="ce10">
            <text:p>AQUISIçãO SOLUçãO DE ARMAZENAMENTO DE DAD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2</text:p>
          </table:table-cell>
          <table:table-cell office:value-type="float" office:value="89280" table:style-name="ce13">
            <text:p>89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3</text:p>
          </table:table-cell>
          <table:table-cell office:value-type="float" office:value="57040" table:style-name="ce13">
            <text:p>57.0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4</text:p>
          </table:table-cell>
          <table:table-cell office:value-type="float" office:value="2333680" table:style-name="ce13">
            <text:p>2.333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48319000172 - A6 TECNOLOGIA COMERCIO E SERVICOS EIRELI</text:p>
          </table:table-cell>
          <table:table-cell office:value-type="string" table:style-name="ce10">
            <text:p>AQUISIÇÃO DE MÓDULOS DE MEMÓRIA P/ COMPUT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0</text:p>
          </table:table-cell>
          <table:table-cell office:value-type="float" office:value="34250" table:style-name="ce13">
            <text:p>34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19767000515 - TORINO INFORMATICA LTDA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2</text:p>
          </table:table-cell>
          <table:table-cell office:value-type="float" office:value="114180" table:style-name="ce13">
            <text:p>114.1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0</text:p>
          </table:table-cell>
          <table:table-cell office:value-type="float" office:value="1233000" table:style-name="ce13">
            <text:p>1.23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98254000117 - MCR SISTEMAS E CONSULTORIA LTDA</text:p>
          </table:table-cell>
          <table:table-cell office:value-type="string" table:style-name="ce10">
            <text:p>AQUISIçãO SOFTWARE CREATIVE CLOU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8</text:p>
          </table:table-cell>
          <table:table-cell office:value-type="float" office:value="16915" table:style-name="ce13">
            <text:p>16.91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02789000101 - DATEN TECNOLOGIA LTDA.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4</text:p>
          </table:table-cell>
          <table:table-cell office:value-type="float" office:value="675352" table:style-name="ce13">
            <text:p>675.35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ÇÃO DOS EDITAIS DE NOTIFICAÇÃO P/ CF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7371.6" table:style-name="ce13">
            <text:p>7.371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96001000130 - ASSOCIACAO PAULISTA DOS AMIGOS DA ARTE</text:p>
          </table:table-cell>
          <table:table-cell office:value-type="string" table:style-name="ce10">
            <text:p>DEVOLUCAO DE RECEI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6</text:p>
          </table:table-cell>
          <table:table-cell office:value-type="float" office:value="41.5" table:style-name="ce13">
            <text:p>41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04108000199 - UNIVERSO COMERCIAL LTDA ME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7</text:p>
          </table:table-cell>
          <table:table-cell office:value-type="float" office:value="180" table:style-name="ce13">
            <text:p>1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85277000154 - SECURITY4IT SOLUCOES DE SEGURANCA INF LTDA ME</text:p>
          </table:table-cell>
          <table:table-cell office:value-type="string" table:style-name="ce10">
            <text:p>ATUALIZA E MANUT PRODUTOS FIREWALL CHECKPOIN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5</text:p>
          </table:table-cell>
          <table:table-cell office:value-type="float" office:value="129000" table:style-name="ce13">
            <text:p>129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3649000104 - SERVICON AR CONDICIONADO LTDA. ME.</text:p>
          </table:table-cell>
          <table:table-cell office:value-type="string" table:style-name="ce10">
            <text:p>FORNECIMENTO E INSTALAÇÃO DE AP.DE AR CONDI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3</text:p>
          </table:table-cell>
          <table:table-cell office:value-type="float" office:value="42720" table:style-name="ce13">
            <text:p>42.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85467864 - MARCO ANTONIO RIBEIRO TURA</text:p>
          </table:table-cell>
          <table:table-cell office:value-type="string" table:style-name="ce10">
            <text:p>RESTITUIÇÃO DE VALOR DE EMOLUME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9</text:p>
          </table:table-cell>
          <table:table-cell office:value-type="float" office:value="471.09" table:style-name="ce13">
            <text:p>471,0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81434000120 - DEPARISON CONSULTORIA LTDA.</text:p>
          </table:table-cell>
          <table:table-cell office:value-type="string" table:style-name="ce10">
            <text:p>FORNECIMENTO SOFTWARE MAVENDO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8</text:p>
          </table:table-cell>
          <table:table-cell office:value-type="float" office:value="2508" table:style-name="ce13">
            <text:p>2.50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9</text:p>
          </table:table-cell>
          <table:table-cell office:value-type="float" office:value="258124.64" table:style-name="ce13">
            <text:p>258.124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0</text:p>
          </table:table-cell>
          <table:table-cell office:value-type="float" office:value="97276.1" table:style-name="ce13">
            <text:p>97.276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5</text:p>
          </table:table-cell>
          <table:table-cell office:value-type="float" office:value="436904.38" table:style-name="ce13">
            <text:p>436.904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6</text:p>
          </table:table-cell>
          <table:table-cell office:value-type="float" office:value="35458" table:style-name="ce13">
            <text:p>35.45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ENVOLVIMENTO NO SITE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1217825.04" table:style-name="ce13">
            <text:p>1.217.825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014700000402 - ROLIM VIOTTI &amp; LEITE CAMPOS</text:p>
          </table:table-cell>
          <table:table-cell office:value-type="string" table:style-name="ce10">
            <text:p>DEVOLUçãO DE RECEI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9</text:p>
          </table:table-cell>
          <table:table-cell office:value-type="float" office:value="403.1" table:style-name="ce13">
            <text:p>403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113866000125 - VETORSCAN SOLUCOES CORP. E IMP.EIRELI-ME</text:p>
          </table:table-cell>
          <table:table-cell office:value-type="string" table:style-name="ce10">
            <text:p>AQUISIçãO DE SCANNER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3</text:p>
          </table:table-cell>
          <table:table-cell office:value-type="float" office:value="295200" table:style-name="ce13">
            <text:p>295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901111000195 - DIGITAL INFORMATICA E LOCACOES EIRELI - ME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9870" table:style-name="ce13">
            <text:p>9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83749000163 - MINHA BIBLIOTECA LTDA</text:p>
          </table:table-cell>
          <table:table-cell office:value-type="string" table:style-name="ce10">
            <text:p>AQUISIçãO DA PLATAFORMA DIGITAL MINHA BIBLIO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40</text:p>
          </table:table-cell>
          <table:table-cell office:value-type="float" office:value="72540" table:style-name="ce13">
            <text:p>72.5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5</text:p>
          </table:table-cell>
          <table:table-cell office:value-type="float" office:value="515190.94" table:style-name="ce13">
            <text:p>515.190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082909000131 - LIVRE INOVAÇÕES EIRELI - EPP</text:p>
          </table:table-cell>
          <table:table-cell office:value-type="string" table:style-name="ce10">
            <text:p>FORNECIMENTO E INSTALAÇÃO DE AP.DE AR CONDI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165762.5" table:style-name="ce13">
            <text:p>165.76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259694000144 - BETHEL INDUSTRIA COMERCIO INFORMATICA EIRELI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7</text:p>
          </table:table-cell>
          <table:table-cell office:value-type="float" office:value="95838" table:style-name="ce13">
            <text:p>95.83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5</text:p>
          </table:table-cell>
          <table:table-cell office:value-type="float" office:value="104277.2" table:style-name="ce13">
            <text:p>104.277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6</text:p>
          </table:table-cell>
          <table:table-cell office:value-type="float" office:value="48925" table:style-name="ce13">
            <text:p>48.92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086394816 - ALESSANDRA RIBEIRO</text:p>
          </table:table-cell>
          <table:table-cell office:value-type="string" table:style-name="ce10">
            <text:p>RESTITUICAO DE VALORES REPASSADOS AO FE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8</text:p>
          </table:table-cell>
          <table:table-cell office:value-type="float" office:value="5865.2" table:style-name="ce13">
            <text:p>5.865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316374000170 - DELTA COM. MAQS FERRAGENS FERRAMENTAS EIRELI</text:p>
          </table:table-cell>
          <table:table-cell office:value-type="string" table:style-name="ce10">
            <text:p>AQUISIçãO DIV. FERRAMENTAS E MAT. MANUT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2700" table:style-name="ce13">
            <text:p>2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257826.72" table:style-name="ce13">
            <text:p>257.826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float" office:value="124419.6" table:style-name="ce13">
            <text:p>124.419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float" office:value="29286.400000000001" table:style-name="ce13">
            <text:p>29.28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13980" table:style-name="ce13">
            <text:p>13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1769803000192 - EDITORA FORUM LTDA</text:p>
          </table:table-cell>
          <table:table-cell office:value-type="string" table:style-name="ce10">
            <text:p>RENOVAçãO DE ACESSO DA PLATAFORMA BID FÓRU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69</text:p>
          </table:table-cell>
          <table:table-cell office:value-type="float" office:value="36263" table:style-name="ce13">
            <text:p>36.26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088157000102 - FK GRUPO S/A</text:p>
          </table:table-cell>
          <table:table-cell office:value-type="string" table:style-name="ce10">
            <text:p>AQUISIçãO DE CADEIRAS E POLTRO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1</text:p>
          </table:table-cell>
          <table:table-cell office:value-type="float" office:value="397760" table:style-name="ce13">
            <text:p>397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RENOVACAO SOFTWARES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9</text:p>
          </table:table-cell>
          <table:table-cell office:value-type="float" office:value="323666.64" table:style-name="ce13">
            <text:p>323.666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NOVAÇÃO DE SOFTWARE AUTODESK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56</text:p>
          </table:table-cell>
          <table:table-cell office:value-type="float" office:value="195200" table:style-name="ce13">
            <text:p>195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683542000123 - ADEMAR PEDRO DE GODOI - ME</text:p>
          </table:table-cell>
          <table:table-cell office:value-type="string" table:style-name="ce10">
            <text:p>AQUISIçãO DE CADEIRAS E POLTRO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2</text:p>
          </table:table-cell>
          <table:table-cell office:value-type="float" office:value="40500" table:style-name="ce13">
            <text:p>40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2</text:p>
          </table:table-cell>
          <table:table-cell office:value-type="float" office:value="135351.70000000001" table:style-name="ce13">
            <text:p>135.351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DE SOFT PROG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54</text:p>
          </table:table-cell>
          <table:table-cell office:value-type="float" office:value="473212.32" table:style-name="ce13">
            <text:p>473.212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5</text:p>
          </table:table-cell>
          <table:table-cell office:value-type="float" office:value="220419.84" table:style-name="ce13">
            <text:p>220.419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RV SUPORTE AVANCADO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4</text:p>
          </table:table-cell>
          <table:table-cell office:value-type="float" office:value="75042.66" table:style-name="ce13">
            <text:p>75.04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33</text:p>
          </table:table-cell>
          <table:table-cell office:value-type="float" office:value="232916.7" table:style-name="ce13">
            <text:p>232.916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501293000112 - EDITORA REVISTA DOS TRIBUNAIS LTDA</text:p>
          </table:table-cell>
          <table:table-cell office:value-type="string" table:style-name="ce10">
            <text:p>CONTRATAçãO DE ACESSO DA PLATAFORMA PROVIEW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46</text:p>
          </table:table-cell>
          <table:table-cell office:value-type="float" office:value="91151" table:style-name="ce13">
            <text:p>91.15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273910" table:style-name="ce13">
            <text:p>273.9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1243735000903 - POSITIVO TECNOLOGIA S.A.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6</text:p>
          </table:table-cell>
          <table:table-cell office:value-type="float" office:value="1880250" table:style-name="ce13">
            <text:p>1.880.2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2845322000104 - SOFTPLAN PLANEJAMENTO E SISTEMAS LTDA.</text:p>
          </table:table-cell>
          <table:table-cell office:value-type="string" table:style-name="ce10">
            <text:p>TRAMITAÇÃO DIGITAL PROCESSOS JUDICIAIS - SA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85</text:p>
          </table:table-cell>
          <table:table-cell office:value-type="float" office:value="2281560" table:style-name="ce13">
            <text:p>2.281.5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 LIVROS - RESOLUçãO 1.300/21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47</text:p>
          </table:table-cell>
          <table:table-cell office:value-type="float" office:value="1200000" table:style-name="ce13">
            <text:p>1.2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3</text:p>
          </table:table-cell>
          <table:table-cell office:value-type="float" office:value="10036836.369999999" table:style-name="ce13">
            <text:p>10.036.836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4</text:p>
          </table:table-cell>
          <table:table-cell office:value-type="float" office:value="1680403.64" table:style-name="ce13">
            <text:p>1.680.403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6</text:p>
          </table:table-cell>
          <table:table-cell office:value-type="float" office:value="10066295.85" table:style-name="ce13">
            <text:p>10.066.295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7</text:p>
          </table:table-cell>
          <table:table-cell office:value-type="float" office:value="1850000" table:style-name="ce13">
            <text:p>1.85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8</text:p>
          </table:table-cell>
          <table:table-cell office:value-type="float" office:value="169596" table:style-name="ce13">
            <text:p>169.59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1</text:p>
          </table:table-cell>
          <table:table-cell office:value-type="float" office:value="83704.149999999994" table:style-name="ce13">
            <text:p>83.704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2</text:p>
          </table:table-cell>
          <table:table-cell office:value-type="float" office:value="113163.63" table:style-name="ce13">
            <text:p>113.163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3</text:p>
          </table:table-cell>
          <table:table-cell office:value-type="float" office:value="5500000" table:style-name="ce13">
            <text:p>5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4</text:p>
          </table:table-cell>
          <table:table-cell office:value-type="float" office:value="5320640.1500000004" table:style-name="ce13">
            <text:p>5.320.640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5</text:p>
          </table:table-cell>
          <table:table-cell office:value-type="float" office:value="4377.58" table:style-name="ce13">
            <text:p>4.377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7</text:p>
          </table:table-cell>
          <table:table-cell office:value-type="float" office:value="12500000" table:style-name="ce13">
            <text:p>12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8</text:p>
          </table:table-cell>
          <table:table-cell office:value-type="float" office:value="3403312.82" table:style-name="ce13">
            <text:p>3.403.312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9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5</text:p>
          </table:table-cell>
          <table:table-cell office:value-type="float" office:value="10900000" table:style-name="ce13">
            <text:p>10.9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6</text:p>
          </table:table-cell>
          <table:table-cell office:value-type="float" office:value="3874500.08" table:style-name="ce13">
            <text:p>3.874.500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7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3</text:p>
          </table:table-cell>
          <table:table-cell office:value-type="float" office:value="3800000" table:style-name="ce13">
            <text:p>3.8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4</text:p>
          </table:table-cell>
          <table:table-cell office:value-type="float" office:value="14656772" table:style-name="ce13">
            <text:p>14.656.7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7</text:p>
          </table:table-cell>
          <table:table-cell office:value-type="float" office:value="9500000" table:style-name="ce13">
            <text:p>9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8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5</text:p>
          </table:table-cell>
          <table:table-cell office:value-type="float" office:value="803844.95" table:style-name="ce13">
            <text:p>803.844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04</text:p>
          </table:table-cell>
          <table:table-cell office:value-type="float" office:value="71912.61" table:style-name="ce13">
            <text:p>71.912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07</text:p>
          </table:table-cell>
          <table:table-cell office:value-type="float" office:value="222743.14" table:style-name="ce13">
            <text:p>222.743,1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5</text:p>
          </table:table-cell>
          <table:table-cell office:value-type="float" office:value="2444519.86" table:style-name="ce13">
            <text:p>2.444.519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60</text:p>
          </table:table-cell>
          <table:table-cell office:value-type="float" office:value="2221776.7200000002" table:style-name="ce13">
            <text:p>2.221.776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93</text:p>
          </table:table-cell>
          <table:table-cell office:value-type="float" office:value="20657145.800000001" table:style-name="ce13">
            <text:p>20.657.14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13</text:p>
          </table:table-cell>
          <table:table-cell office:value-type="float" office:value="20657145.800000001" table:style-name="ce13">
            <text:p>20.657.14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62</text:p>
          </table:table-cell>
          <table:table-cell office:value-type="float" office:value="19999696.739999998" table:style-name="ce13">
            <text:p>19.999.696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9</text:p>
          </table:table-cell>
          <table:table-cell office:value-type="float" office:value="20013798.579999998" table:style-name="ce13">
            <text:p>20.013.798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03</text:p>
          </table:table-cell>
          <table:table-cell office:value-type="float" office:value="20013798.579999998" table:style-name="ce13">
            <text:p>20.013.798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4</text:p>
          </table:table-cell>
          <table:table-cell office:value-type="float" office:value="19798392.219999999" table:style-name="ce13">
            <text:p>19.798.392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41</text:p>
          </table:table-cell>
          <table:table-cell office:value-type="float" office:value="19717797.18" table:style-name="ce13">
            <text:p>19.717.797,1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70</text:p>
          </table:table-cell>
          <table:table-cell office:value-type="float" office:value="19617305.699999999" table:style-name="ce13">
            <text:p>19.617.30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3</text:p>
          </table:table-cell>
          <table:table-cell office:value-type="float" office:value="6689344.1500000004" table:style-name="ce13">
            <text:p>6.689.344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37</text:p>
          </table:table-cell>
          <table:table-cell office:value-type="float" office:value="72029.039999999994" table:style-name="ce13">
            <text:p>72.029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1</text:p>
          </table:table-cell>
          <table:table-cell office:value-type="float" office:value="46970" table:style-name="ce13">
            <text:p>46.9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2</text:p>
          </table:table-cell>
          <table:table-cell office:value-type="float" office:value="22703.35" table:style-name="ce13">
            <text:p>22.703,3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76</text:p>
          </table:table-cell>
          <table:table-cell office:value-type="float" office:value="21645.200000000001" table:style-name="ce13">
            <text:p>21.64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2</text:p>
          </table:table-cell>
          <table:table-cell office:value-type="float" office:value="10477.530000000001" table:style-name="ce13">
            <text:p>10.477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2</text:p>
          </table:table-cell>
          <table:table-cell office:value-type="float" office:value="17500" table:style-name="ce13">
            <text:p>17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SERVIçO DE MANUTENçã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2</text:p>
          </table:table-cell>
          <table:table-cell office:value-type="float" office:value="20785.28" table:style-name="ce13">
            <text:p>20.785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ÁGUA MINERAL - 30 GARRAF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74</text:p>
          </table:table-cell>
          <table:table-cell office:value-type="float" office:value="415.8" table:style-name="ce13">
            <text:p>41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63731000173 - ACQUARELLA DISTR.DE AGUA MINERAL LTDA-EPP</text:p>
          </table:table-cell>
          <table:table-cell office:value-type="string" table:style-name="ce10">
            <text:p>FORNECIMENTO DE áGUA PJ VAL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65</text:p>
          </table:table-cell>
          <table:table-cell office:value-type="float" office:value="576" table:style-name="ce13">
            <text:p>57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áGUA PJ VAL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3</text:p>
          </table:table-cell>
          <table:table-cell office:value-type="float" office:value="104" table:style-name="ce13">
            <text:p>1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. áGUA MINERAL EM GARRAF.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4</text:p>
          </table:table-cell>
          <table:table-cell office:value-type="float" office:value="8099" table:style-name="ce13">
            <text:p>8.09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7</text:p>
          </table:table-cell>
          <table:table-cell office:value-type="float" office:value="140111.28" table:style-name="ce13">
            <text:p>140.111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6</text:p>
          </table:table-cell>
          <table:table-cell office:value-type="float" office:value="37891.699999999997" table:style-name="ce13">
            <text:p>37.891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39242000123 - JOSE BAUER DE ATAYDE</text:p>
          </table:table-cell>
          <table:table-cell office:value-type="string" table:style-name="ce10">
            <text:p>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48</text:p>
          </table:table-cell>
          <table:table-cell office:value-type="float" office:value="16758" table:style-name="ce13">
            <text:p>16.75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2</text:p>
          </table:table-cell>
          <table:table-cell office:value-type="float" office:value="168973.92" table:style-name="ce13">
            <text:p>168.973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IARIAS - REEMBOLSO DE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9</text:p>
          </table:table-cell>
          <table:table-cell office:value-type="float" office:value="12000" table:style-name="ce13">
            <text:p>1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DE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5</text:p>
          </table:table-cell>
          <table:table-cell office:value-type="float" office:value="15600000" table:style-name="ce13">
            <text:p>15.6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SERVIDORES INDEN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745</text:p>
          </table:table-cell>
          <table:table-cell office:value-type="float" office:value="2051.41" table:style-name="ce13">
            <text:p>2.051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 - INDENIZA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49</text:p>
          </table:table-cell>
          <table:table-cell office:value-type="float" office:value="21002.73" table:style-name="ce13">
            <text:p>21.002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56</text:p>
          </table:table-cell>
          <table:table-cell office:value-type="float" office:value="504000" table:style-name="ce13">
            <text:p>50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1</text:p>
          </table:table-cell>
          <table:table-cell office:value-type="float" office:value="16062530" table:style-name="ce13">
            <text:p>16.062.5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IÁRIAS AOS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13</text:p>
          </table:table-cell>
          <table:table-cell office:value-type="float" office:value="8000000" table:style-name="ce13">
            <text:p>8.0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74000000196 - FREITAS CORTE COMERCIO DE CARIMBOS LTDA.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7</text:p>
          </table:table-cell>
          <table:table-cell office:value-type="float" office:value="366" table:style-name="ce13">
            <text:p>36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6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8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7</text:p>
          </table:table-cell>
          <table:table-cell office:value-type="float" office:value="1980" table:style-name="ce13">
            <text:p>1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9</text:p>
          </table:table-cell>
          <table:table-cell office:value-type="float" office:value="22970.66" table:style-name="ce13">
            <text:p>22.970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1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7</text:p>
          </table:table-cell>
          <table:table-cell office:value-type="float" office:value="802.4" table:style-name="ce13">
            <text:p>80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2</text:p>
          </table:table-cell>
          <table:table-cell office:value-type="float" office:value="95394.48" table:style-name="ce13">
            <text:p>95.394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4</text:p>
          </table:table-cell>
          <table:table-cell office:value-type="float" office:value="2890.65" table:style-name="ce13">
            <text:p>2.890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6</text:p>
          </table:table-cell>
          <table:table-cell office:value-type="float" office:value="73879.199999999997" table:style-name="ce13">
            <text:p>73.879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4</text:p>
          </table:table-cell>
          <table:table-cell office:value-type="float" office:value="419758.16" table:style-name="ce13">
            <text:p>419.758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4</text:p>
          </table:table-cell>
          <table:table-cell office:value-type="float" office:value="6943.65" table:style-name="ce13">
            <text:p>6.943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5</text:p>
          </table:table-cell>
          <table:table-cell office:value-type="float" office:value="9600" table:style-name="ce13">
            <text:p>9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0</text:p>
          </table:table-cell>
          <table:table-cell office:value-type="float" office:value="10614.73" table:style-name="ce13">
            <text:p>10.614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2</text:p>
          </table:table-cell>
          <table:table-cell office:value-type="float" office:value="12216.64" table:style-name="ce13">
            <text:p>12.216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48</text:p>
          </table:table-cell>
          <table:table-cell office:value-type="float" office:value="12216.64" table:style-name="ce13">
            <text:p>12.216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1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5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46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61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4</text:p>
          </table:table-cell>
          <table:table-cell office:value-type="float" office:value="952.5" table:style-name="ce13">
            <text:p>95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1</text:p>
          </table:table-cell>
          <table:table-cell office:value-type="float" office:value="240000" table:style-name="ce13">
            <text:p>2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REDE DISTR. ENERGIA ELETR TAUBAT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8</text:p>
          </table:table-cell>
          <table:table-cell office:value-type="float" office:value="11220.54" table:style-name="ce13">
            <text:p>11.220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ADEQUACAO REDE ELETRICA - ANDRADI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9</text:p>
          </table:table-cell>
          <table:table-cell office:value-type="float" office:value="52776.07" table:style-name="ce13">
            <text:p>52.776,0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491558000142 - UNIDAS VEÍCULOS ESPECIAIS S.A.</text:p>
          </table:table-cell>
          <table:table-cell office:value-type="string" table:style-name="ce10">
            <text:p>LOCAÇÃO DE VEÍCULOS DESTINADOS AO PGJ E GA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66</text:p>
          </table:table-cell>
          <table:table-cell office:value-type="float" office:value="39600" table:style-name="ce13">
            <text:p>39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VEíCULOS PARA OS GAE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87</text:p>
          </table:table-cell>
          <table:table-cell office:value-type="float" office:value="124744.8" table:style-name="ce13">
            <text:p>124.744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0</text:p>
          </table:table-cell>
          <table:table-cell office:value-type="float" office:value="72000" table:style-name="ce13">
            <text:p>7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7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80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2</text:p>
          </table:table-cell>
          <table:table-cell office:value-type="float" office:value="22318.45" table:style-name="ce13">
            <text:p>22.318,4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73</text:p>
          </table:table-cell>
          <table:table-cell office:value-type="float" office:value="6.48" table:style-name="ce13">
            <text:p>6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 TELEFONICO FIXO COMUT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17</text:p>
          </table:table-cell>
          <table:table-cell office:value-type="float" office:value="205238.8" table:style-name="ce13">
            <text:p>205.238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6</text:p>
          </table:table-cell>
          <table:table-cell office:value-type="float" office:value="2365053.84" table:style-name="ce13">
            <text:p>2.365.053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7</text:p>
          </table:table-cell>
          <table:table-cell office:value-type="float" office:value="28600" table:style-name="ce13">
            <text:p>28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3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4</text:p>
          </table:table-cell>
          <table:table-cell office:value-type="float" office:value="416194.2" table:style-name="ce13">
            <text:p>416.194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8</text:p>
          </table:table-cell>
          <table:table-cell office:value-type="float" office:value="38250" table:style-name="ce13">
            <text:p>38.2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AR CONDICIONADO RAFAEL DE BAR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82</text:p>
          </table:table-cell>
          <table:table-cell office:value-type="float" office:value="101518" table:style-name="ce13">
            <text:p>101.51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ENCAO ELEVADOR HIDRAULICO PJ DE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57</text:p>
          </table:table-cell>
          <table:table-cell office:value-type="float" office:value="9208.32" table:style-name="ce13">
            <text:p>9.208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67141000163 - IMPACTO CONTROLE DE PRAGAS EIRELI</text:p>
          </table:table-cell>
          <table:table-cell office:value-type="string" table:style-name="ce10">
            <text:p>DESINSETIZACAO E DESCUPINIZAçãO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51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54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9</text:p>
          </table:table-cell>
          <table:table-cell office:value-type="float" office:value="8100" table:style-name="ce13">
            <text:p>8.1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0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21951.200000000001" table:style-name="ce13">
            <text:p>21.95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4</text:p>
          </table:table-cell>
          <table:table-cell office:value-type="float" office:value="8844" table:style-name="ce13">
            <text:p>8.8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10</text:p>
          </table:table-cell>
          <table:table-cell office:value-type="float" office:value="83747.64" table:style-name="ce13">
            <text:p>83.747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5</text:p>
          </table:table-cell>
          <table:table-cell office:value-type="float" office:value="208097.16" table:style-name="ce13">
            <text:p>208.097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4</text:p>
          </table:table-cell>
          <table:table-cell office:value-type="float" office:value="20146.080000000002" table:style-name="ce13">
            <text:p>20.146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2</text:p>
          </table:table-cell>
          <table:table-cell office:value-type="float" office:value="328756.5" table:style-name="ce13">
            <text:p>328.756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5</text:p>
          </table:table-cell>
          <table:table-cell office:value-type="float" office:value="2520.16" table:style-name="ce13">
            <text:p>2.520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47114000110 - INCORPLAN ENGENHARIA LTDA</text:p>
          </table:table-cell>
          <table:table-cell office:value-type="string" table:style-name="ce10">
            <text:p>CONSTRUÇÃO DE IMÓVEL NA BARRA FUN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CONCORRENCIA</text:p>
          </table:table-cell>
          <table:table-cell office:value-type="string" table:style-name="ce12">
            <text:p>2021NE00759</text:p>
          </table:table-cell>
          <table:table-cell office:value-type="float" office:value="5815891.8899999997" table:style-name="ce13">
            <text:p>5.815.891,8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 - CONSERVAÇÃO E MANUTENÇÃO DE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0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5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2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4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2</text:p>
          </table:table-cell>
          <table:table-cell office:value-type="float" office:value="216000" table:style-name="ce13">
            <text:p>21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PJ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1</text:p>
          </table:table-cell>
          <table:table-cell office:value-type="float" office:value="1485" table:style-name="ce13">
            <text:p>1.48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7</text:p>
          </table:table-cell>
          <table:table-cell office:value-type="float" office:value="3159" table:style-name="ce13">
            <text:p>3.15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MINERAL 230 LI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3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PARA AR DE SJR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85</text:p>
          </table:table-cell>
          <table:table-cell office:value-type="float" office:value="13122" table:style-name="ce13">
            <text:p>13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PJ JAL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5</text:p>
          </table:table-cell>
          <table:table-cell office:value-type="float" office:value="1698" table:style-name="ce13">
            <text:p>1.69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1</text:p>
          </table:table-cell>
          <table:table-cell office:value-type="float" office:value="168355.68" table:style-name="ce13">
            <text:p>168.355,6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5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1</text:p>
          </table:table-cell>
          <table:table-cell office:value-type="float" office:value="14916" table:style-name="ce13">
            <text:p>14.91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8</text:p>
          </table:table-cell>
          <table:table-cell office:value-type="float" office:value="27353.759999999998" table:style-name="ce13">
            <text:p>27.353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AMENTO -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9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6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3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5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3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9</text:p>
          </table:table-cell>
          <table:table-cell office:value-type="float" office:value="21951.200000000001" table:style-name="ce13">
            <text:p>21.951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1</text:p>
          </table:table-cell>
          <table:table-cell office:value-type="float" office:value="210868.08" table:style-name="ce13">
            <text:p>210.868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6</text:p>
          </table:table-cell>
          <table:table-cell office:value-type="float" office:value="891358.92" table:style-name="ce13">
            <text:p>891.358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3</text:p>
          </table:table-cell>
          <table:table-cell office:value-type="float" office:value="416194.2" table:style-name="ce13">
            <text:p>416.194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33121000147 - TERESA DONIZETE PINHEIRO GALASSI EPP</text:p>
          </table:table-cell>
          <table:table-cell office:value-type="string" table:style-name="ce10">
            <text:p>FORNECIMENTO DE AGUA PJS LEME E ARAR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8</text:p>
          </table:table-cell>
          <table:table-cell office:value-type="float" office:value="128107.08" table:style-name="ce13">
            <text:p>128.107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09606000183 - MAXITECH CONTROLE DE ACESSO LTDA ME</text:p>
          </table:table-cell>
          <table:table-cell office:value-type="string" table:style-name="ce10">
            <text:p>MAN. EM PORTõES E CANCELAS -CAPITAL E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9</text:p>
          </table:table-cell>
          <table:table-cell office:value-type="float" office:value="81510" table:style-name="ce13">
            <text:p>81.5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3</text:p>
          </table:table-cell>
          <table:table-cell office:value-type="float" office:value="28725.27" table:style-name="ce13">
            <text:p>28.725,2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1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30</text:p>
          </table:table-cell>
          <table:table-cell office:value-type="float" office:value="162924.74" table:style-name="ce13">
            <text:p>162.924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19</text:p>
          </table:table-cell>
          <table:table-cell office:value-type="float" office:value="40371.300000000003" table:style-name="ce13">
            <text:p>40.371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2</text:p>
          </table:table-cell>
          <table:table-cell office:value-type="float" office:value="431546.3" table:style-name="ce13">
            <text:p>431.54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6</text:p>
          </table:table-cell>
          <table:table-cell office:value-type="float" office:value="6336" table:style-name="ce13">
            <text:p>6.33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FORNEC. ÁGUA MINERAL P/AR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42</text:p>
          </table:table-cell>
          <table:table-cell office:value-type="float" office:value="17334" table:style-name="ce13">
            <text:p>17.33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17300000166 - PROJETHIC COM. E GERENC. DE PROJETOS LTDA-EPP</text:p>
          </table:table-cell>
          <table:table-cell office:value-type="string" table:style-name="ce10">
            <text:p>AQUIS. DIVERSOS ACESSORIOS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41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42</text:p>
          </table:table-cell>
          <table:table-cell office:value-type="float" office:value="979" table:style-name="ce13">
            <text:p>97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30009000128 - CIMO ALIMENTOS COMERCIO E EXPORTACAO LTDA.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2</text:p>
          </table:table-cell>
          <table:table-cell office:value-type="float" office:value="116820" table:style-name="ce13">
            <text:p>116.8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8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ARA MAR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89</text:p>
          </table:table-cell>
          <table:table-cell office:value-type="float" office:value="3740" table:style-name="ce13">
            <text:p>3.7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83012856 - YONEK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5</text:p>
          </table:table-cell>
          <table:table-cell office:value-type="float" office:value="42810.720000000001" table:style-name="ce13">
            <text:p>42.810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6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0499000105 - ALEX REPARAÇÃO DE MÁQUINAS LTDA</text:p>
          </table:table-cell>
          <table:table-cell office:value-type="string" table:style-name="ce10">
            <text:p>CONT.EMP.P/MAN.AR COND. ED.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8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IANTAMENTO PARA DESP.MIú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2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4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9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1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8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IANTAMENTO - DA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3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1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5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0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4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3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9</text:p>
          </table:table-cell>
          <table:table-cell office:value-type="float" office:value="18673.3" table:style-name="ce13">
            <text:p>18.673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2</text:p>
          </table:table-cell>
          <table:table-cell office:value-type="float" office:value="200742" table:style-name="ce13">
            <text:p>200.74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6</text:p>
          </table:table-cell>
          <table:table-cell office:value-type="float" office:value="5519.5" table:style-name="ce13">
            <text:p>5.519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6</text:p>
          </table:table-cell>
          <table:table-cell office:value-type="float" office:value="3448.5" table:style-name="ce13">
            <text:p>3.448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ADEQUAÇÃO DE SISTEMA DE CLIMATIZAÇÃO DE 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853</text:p>
          </table:table-cell>
          <table:table-cell office:value-type="float" office:value="6130" table:style-name="ce13">
            <text:p>6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. MANUT. AR CONDIC.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8</text:p>
          </table:table-cell>
          <table:table-cell office:value-type="float" office:value="266400" table:style-name="ce13">
            <text:p>266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1</text:p>
          </table:table-cell>
          <table:table-cell office:value-type="float" office:value="2690" table:style-name="ce13">
            <text:p>2.6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2</text:p>
          </table:table-cell>
          <table:table-cell office:value-type="float" office:value="67165.009999999995" table:style-name="ce13">
            <text:p>67.165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 -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0</text:p>
          </table:table-cell>
          <table:table-cell office:value-type="float" office:value="9528.9599999999991" table:style-name="ce13">
            <text:p>9.528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7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7</text:p>
          </table:table-cell>
          <table:table-cell office:value-type="float" office:value="2739" table:style-name="ce13">
            <text:p>2.73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A PJ VINCULADAS A AR DE TAUBA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856</text:p>
          </table:table-cell>
          <table:table-cell office:value-type="float" office:value="4165" table:style-name="ce13">
            <text:p>4.16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5</text:p>
          </table:table-cell>
          <table:table-cell office:value-type="float" office:value="790078.31" table:style-name="ce13">
            <text:p>790.078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2</text:p>
          </table:table-cell>
          <table:table-cell office:value-type="float" office:value="261626.28" table:style-name="ce13">
            <text:p>261.626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-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06</text:p>
          </table:table-cell>
          <table:table-cell office:value-type="float" office:value="580" table:style-name="ce13">
            <text:p>5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AMENTO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8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83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3</text:p>
          </table:table-cell>
          <table:table-cell office:value-type="float" office:value="5148" table:style-name="ce13">
            <text:p>5.14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MOGI GUAÇU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9</text:p>
          </table:table-cell>
          <table:table-cell office:value-type="float" office:value="5266.8" table:style-name="ce13">
            <text:p>5.266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8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1</text:p>
          </table:table-cell>
          <table:table-cell office:value-type="float" office:value="2340" table:style-name="ce13">
            <text:p>2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3</text:p>
          </table:table-cell>
          <table:table-cell office:value-type="float" office:value="482240.43" table:style-name="ce13">
            <text:p>482.240,4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84</text:p>
          </table:table-cell>
          <table:table-cell office:value-type="float" office:value="39006.730000000003" table:style-name="ce13">
            <text:p>39.006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6</text:p>
          </table:table-cell>
          <table:table-cell office:value-type="float" office:value="30743.02" table:style-name="ce13">
            <text:p>30.743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IANT. DESP. ODAIR ALVES TAVARES A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3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7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2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0</text:p>
          </table:table-cell>
          <table:table-cell office:value-type="float" office:value="47479.01" table:style-name="ce13">
            <text:p>47.479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29433000105 - GIBBOR BRASIL PUBLICIDADE E PROPAG. LTDA EPP</text:p>
          </table:table-cell>
          <table:table-cell office:value-type="string" table:style-name="ce10">
            <text:p>CONTR. EMPRESA PARA PUBLICAçãO EM JORN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9</text:p>
          </table:table-cell>
          <table:table-cell office:value-type="float" office:value="4800" table:style-name="ce13">
            <text:p>4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81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7</text:p>
          </table:table-cell>
          <table:table-cell office:value-type="float" office:value="67322.28" table:style-name="ce13">
            <text:p>67.322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3</text:p>
          </table:table-cell>
          <table:table-cell office:value-type="float" office:value="22647.46" table:style-name="ce13">
            <text:p>22.647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2</text:p>
          </table:table-cell>
          <table:table-cell office:value-type="float" office:value="997.1" table:style-name="ce13">
            <text:p>997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32216000181 - MARIANA VIDO CORASSINI ME</text:p>
          </table:table-cell>
          <table:table-cell office:value-type="string" table:style-name="ce10">
            <text:p>FORNECIMENTO ÁGUA MINERAL P/ PJ DE SÃ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5</text:p>
          </table:table-cell>
          <table:table-cell office:value-type="float" office:value="2475" table:style-name="ce13">
            <text:p>2.4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AMENTO -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8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6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0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6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53670000190 - SAFETY EPI'S E ARTIGOS DE COURO LTDA</text:p>
          </table:table-cell>
          <table:table-cell office:value-type="string" table:style-name="ce10">
            <text:p>AQ DE MATERIAIS DE PROTECAO E SEGU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33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AMENTO - DESPESAS MIUDAS 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104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4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1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1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9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3</text:p>
          </table:table-cell>
          <table:table-cell office:value-type="float" office:value="20610" table:style-name="ce13">
            <text:p>20.6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43</text:p>
          </table:table-cell>
          <table:table-cell office:value-type="float" office:value="2719.15" table:style-name="ce13">
            <text:p>2.719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3</text:p>
          </table:table-cell>
          <table:table-cell office:value-type="float" office:value="1734.9" table:style-name="ce13">
            <text:p>1.734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0</text:p>
          </table:table-cell>
          <table:table-cell office:value-type="float" office:value="85492.61" table:style-name="ce13">
            <text:p>85.492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39335000198 - IT4TECH COMERCIO E PRESTACAO DE SERVICOS LTDA</text:p>
          </table:table-cell>
          <table:table-cell office:value-type="string" table:style-name="ce10">
            <text:p>CONT.EMPRESA PARA MANUT.COMPUT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6</text:p>
          </table:table-cell>
          <table:table-cell office:value-type="float" office:value="425000" table:style-name="ce13">
            <text:p>42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9</text:p>
          </table:table-cell>
          <table:table-cell office:value-type="float" office:value="2640" table:style-name="ce13">
            <text:p>2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95930000112 - THI ENGENHARIA E ARQUITETURA LTDA</text:p>
          </table:table-cell>
          <table:table-cell office:value-type="string" table:style-name="ce10">
            <text:p>CONSTRUçãO DE IMóVEL EM TAUBAT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CONCORRENCIA</text:p>
          </table:table-cell>
          <table:table-cell office:value-type="string" table:style-name="ce12">
            <text:p>2021NE00873</text:p>
          </table:table-cell>
          <table:table-cell office:value-type="float" office:value="429576.81" table:style-name="ce13">
            <text:p>429.576,8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8</text:p>
          </table:table-cell>
          <table:table-cell office:value-type="float" office:value="2904" table:style-name="ce13">
            <text:p>2.90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7</text:p>
          </table:table-cell>
          <table:table-cell office:value-type="float" office:value="54240" table:style-name="ce13">
            <text:p>54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6</text:p>
          </table:table-cell>
          <table:table-cell office:value-type="float" office:value="29613.1" table:style-name="ce13">
            <text:p>29.613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1</text:p>
          </table:table-cell>
          <table:table-cell office:value-type="float" office:value="1513.9" table:style-name="ce13">
            <text:p>1.513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3</text:p>
          </table:table-cell>
          <table:table-cell office:value-type="float" office:value="124805.12" table:style-name="ce13">
            <text:p>124.805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5</text:p>
          </table:table-cell>
          <table:table-cell office:value-type="float" office:value="698774.4" table:style-name="ce13">
            <text:p>698.77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9</text:p>
          </table:table-cell>
          <table:table-cell office:value-type="float" office:value="145976.4" table:style-name="ce13">
            <text:p>145.97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4</text:p>
          </table:table-cell>
          <table:table-cell office:value-type="float" office:value="27600" table:style-name="ce13">
            <text:p>2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 AREA D 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4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9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3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0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2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9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UNICO - MAT. CONSUM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827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2</text:p>
          </table:table-cell>
          <table:table-cell office:value-type="float" office:value="68414.98" table:style-name="ce13">
            <text:p>68.41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6</text:p>
          </table:table-cell>
          <table:table-cell office:value-type="float" office:value="274121.40000000002" table:style-name="ce13">
            <text:p>274.12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5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3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3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0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5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0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TO - 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5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2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8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3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7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2</text:p>
          </table:table-cell>
          <table:table-cell office:value-type="float" office:value="55434.720000000001" table:style-name="ce13">
            <text:p>55.434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7</text:p>
          </table:table-cell>
          <table:table-cell office:value-type="float" office:value="2994.25" table:style-name="ce13">
            <text:p>2.994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9</text:p>
          </table:table-cell>
          <table:table-cell office:value-type="float" office:value="24825.06" table:style-name="ce13">
            <text:p>24.825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77752000100 - MP SERVIÇOS E COM.EM ELÉTRICA E ELETRÔNICA EI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6</text:p>
          </table:table-cell>
          <table:table-cell office:value-type="float" office:value="15523.5" table:style-name="ce13">
            <text:p>15.52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26173000173 - CONSTRUTORA FERNANDES RODRIGUES LTDA</text:p>
          </table:table-cell>
          <table:table-cell office:value-type="string" table:style-name="ce10">
            <text:p>CONSTRUÇÃO DE IMÓVEL PRÓPRIO EM GUARATINGUETÁ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572</text:p>
          </table:table-cell>
          <table:table-cell office:value-type="float" office:value="133381.48000000001" table:style-name="ce13">
            <text:p>133.381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STRUçãO DE IMóVEL PJ TAQUARITI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584</text:p>
          </table:table-cell>
          <table:table-cell office:value-type="float" office:value="1664761.05" table:style-name="ce13">
            <text:p>1.664.761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5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3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9</text:p>
          </table:table-cell>
          <table:table-cell office:value-type="float" office:value="1734.9" table:style-name="ce13">
            <text:p>1.734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88</text:p>
          </table:table-cell>
          <table:table-cell office:value-type="float" office:value="6480" table:style-name="ce13">
            <text:p>6.4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9</text:p>
          </table:table-cell>
          <table:table-cell office:value-type="float" office:value="895.5" table:style-name="ce13">
            <text:p>895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96678000104 - ELEVANCE ELEVADORES LTDA.</text:p>
          </table:table-cell>
          <table:table-cell office:value-type="string" table:style-name="ce10">
            <text:p>MANUT.PREV/CORRETIVA NOS 8 ELEVADORES-ED.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7</text:p>
          </table:table-cell>
          <table:table-cell office:value-type="float" office:value="262901.75" table:style-name="ce13">
            <text:p>262.901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ES DA R. RAFAEL BAR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63</text:p>
          </table:table-cell>
          <table:table-cell office:value-type="float" office:value="7350" table:style-name="ce13">
            <text:p>7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34734000120 - MARCOS PAGANI BEBIDAS ME</text:p>
          </table:table-cell>
          <table:table-cell office:value-type="string" table:style-name="ce10">
            <text:p>FORNECIMENTO DE AGUA PJ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2</text:p>
          </table:table-cell>
          <table:table-cell office:value-type="float" office:value="1925" table:style-name="ce13">
            <text:p>1.92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9</text:p>
          </table:table-cell>
          <table:table-cell office:value-type="float" office:value="291124.08" table:style-name="ce13">
            <text:p>291.124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 PARA DESP.MI?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8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9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4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3</text:p>
          </table:table-cell>
          <table:table-cell office:value-type="float" office:value="6143.4" table:style-name="ce13">
            <text:p>6.14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58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2499000109 - SOLIDA EMPREENDIMENTOS IMOBILIARIOS LTDA</text:p>
          </table:table-cell>
          <table:table-cell office:value-type="string" table:style-name="ce10">
            <text:p>LOCACAO IMOVEL PJ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50</text:p>
          </table:table-cell>
          <table:table-cell office:value-type="float" office:value="168000" table:style-name="ce13">
            <text:p>16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LTDA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2</text:p>
          </table:table-cell>
          <table:table-cell office:value-type="float" office:value="41339.61" table:style-name="ce13">
            <text:p>41.339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98889805 - CELINA MENDES FURIA MOUTINHO</text:p>
          </table:table-cell>
          <table:table-cell office:value-type="string" table:style-name="ce10">
            <text:p>ADIANT.DESP. TRANSPORTES CELINA M.F.MOUTINH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4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1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9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7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2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3</text:p>
          </table:table-cell>
          <table:table-cell office:value-type="float" office:value="1369952.1" table:style-name="ce13">
            <text:p>1.369.952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9</text:p>
          </table:table-cell>
          <table:table-cell office:value-type="float" office:value="490133.46" table:style-name="ce13">
            <text:p>490.133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3</text:p>
          </table:table-cell>
          <table:table-cell office:value-type="float" office:value="646112.16" table:style-name="ce13">
            <text:p>646.112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AMENTO-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7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9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9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42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8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5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2</text:p>
          </table:table-cell>
          <table:table-cell office:value-type="float" office:value="85484.28" table:style-name="ce13">
            <text:p>85.48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6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SERVIçOS D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7</text:p>
          </table:table-cell>
          <table:table-cell office:value-type="float" office:value="924711.12" table:style-name="ce13">
            <text:p>924.711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5</text:p>
          </table:table-cell>
          <table:table-cell office:value-type="float" office:value="18796.25" table:style-name="ce13">
            <text:p>18.796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6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3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50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1</text:p>
          </table:table-cell>
          <table:table-cell office:value-type="float" office:value="356352.98" table:style-name="ce13">
            <text:p>356.352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5</text:p>
          </table:table-cell>
          <table:table-cell office:value-type="float" office:value="49296.84" table:style-name="ce13">
            <text:p>49.296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50</text:p>
          </table:table-cell>
          <table:table-cell office:value-type="float" office:value="120264.28" table:style-name="ce13">
            <text:p>120.26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41829191 - MARIA CRISTINA IRIGOYEN PEDUZZI</text:p>
          </table:table-cell>
          <table:table-cell office:value-type="string" table:style-name="ce10">
            <text:p>LOCAçãO DE IMóVEL COMPARTILHADO EM BRAS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67</text:p>
          </table:table-cell>
          <table:table-cell office:value-type="float" office:value="80000" table:style-name="ce13">
            <text:p>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2</text:p>
          </table:table-cell>
          <table:table-cell office:value-type="float" office:value="114774.75" table:style-name="ce13">
            <text:p>114.77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IANTAMENTO - DIRETORIA DE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8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4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5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3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8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1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63824848 - ROSEMEIRE DANIEL</text:p>
          </table:table-cell>
          <table:table-cell office:value-type="string" table:style-name="ce10">
            <text:p>ADIANTAMENTO - PEÇAS DE REPOS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738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1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5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14</text:p>
          </table:table-cell>
          <table:table-cell office:value-type="float" office:value="56000" table:style-name="ce13">
            <text:p>5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6</text:p>
          </table:table-cell>
          <table:table-cell office:value-type="float" office:value="385240.44" table:style-name="ce13">
            <text:p>385.240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4</text:p>
          </table:table-cell>
          <table:table-cell office:value-type="float" office:value="171046.2" table:style-name="ce13">
            <text:p>171.046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TO-DESPESAS C/OUTROS COMBUSTíVEIS E LUBRIF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9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8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9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1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7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1</text:p>
          </table:table-cell>
          <table:table-cell office:value-type="float" office:value="26229.52" table:style-name="ce13">
            <text:p>26.229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5</text:p>
          </table:table-cell>
          <table:table-cell office:value-type="float" office:value="19584" table:style-name="ce13">
            <text:p>19.58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4</text:p>
          </table:table-cell>
          <table:table-cell office:value-type="float" office:value="3006.03" table:style-name="ce13">
            <text:p>3.006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7</text:p>
          </table:table-cell>
          <table:table-cell office:value-type="float" office:value="833404.92" table:style-name="ce13">
            <text:p>833.404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6</text:p>
          </table:table-cell>
          <table:table-cell office:value-type="float" office:value="177390.48" table:style-name="ce13">
            <text:p>177.390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100906812 - ALESSANDRA SGOBI PAES MAURO</text:p>
          </table:table-cell>
          <table:table-cell office:value-type="string" table:style-name="ce10">
            <text:p>ADIANTAMENTO -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0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6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6</text:p>
          </table:table-cell>
          <table:table-cell office:value-type="float" office:value="122615.31" table:style-name="ce13">
            <text:p>122.615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0</text:p>
          </table:table-cell>
          <table:table-cell office:value-type="float" office:value="154158.62" table:style-name="ce13">
            <text:p>154.158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0</text:p>
          </table:table-cell>
          <table:table-cell office:value-type="float" office:value="163301.97" table:style-name="ce13">
            <text:p>163.301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3</text:p>
          </table:table-cell>
          <table:table-cell office:value-type="float" office:value="166080.26" table:style-name="ce13">
            <text:p>166.080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2</text:p>
          </table:table-cell>
          <table:table-cell office:value-type="float" office:value="168041.17" table:style-name="ce13">
            <text:p>168.041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1</text:p>
          </table:table-cell>
          <table:table-cell office:value-type="float" office:value="167857.47" table:style-name="ce13">
            <text:p>167.857,4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DESP. CHRISTIAN FREIRE GRELL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1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4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8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7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7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4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MATERIAIS DE HIGIÊNE 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48</text:p>
          </table:table-cell>
          <table:table-cell office:value-type="float" office:value="13900" table:style-name="ce13">
            <text:p>13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AçUC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86</text:p>
          </table:table-cell>
          <table:table-cell office:value-type="float" office:value="30331.8" table:style-name="ce13">
            <text:p>30.331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8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4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0</text:p>
          </table:table-cell>
          <table:table-cell office:value-type="float" office:value="17556" table:style-name="ce13">
            <text:p>17.55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6</text:p>
          </table:table-cell>
          <table:table-cell office:value-type="float" office:value="57025.760000000002" table:style-name="ce13">
            <text:p>57.025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2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0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1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327390000101 - HERTZ COMÉRCIO E MANUTENÇÃO DE ELEVADORES LTD</text:p>
          </table:table-cell>
          <table:table-cell office:value-type="string" table:style-name="ce10">
            <text:p>CONTR. EMERGENCIAL MANUT. ELEV EM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8</text:p>
          </table:table-cell>
          <table:table-cell office:value-type="float" office:value="4200" table:style-name="ce13">
            <text:p>4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73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9</text:p>
          </table:table-cell>
          <table:table-cell office:value-type="float" office:value="3090" table:style-name="ce13">
            <text:p>3.0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24</text:p>
          </table:table-cell>
          <table:table-cell office:value-type="float" office:value="967316" table:style-name="ce13">
            <text:p>967.31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5</text:p>
          </table:table-cell>
          <table:table-cell office:value-type="float" office:value="121544.5" table:style-name="ce13">
            <text:p>121.544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47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7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0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8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8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0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CONT.EMP.DESINSET. DESRAT. PJ F.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74</text:p>
          </table:table-cell>
          <table:table-cell office:value-type="float" office:value="460" table:style-name="ce13">
            <text:p>4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DETIZACAO - GABINETE DOS PROCURAD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09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RATIZAçãO SUBSOLO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2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265906000101 - BIOFORTE FRANCA SANEAMENTO AMBIENTAL LTDA-ME</text:p>
          </table:table-cell>
          <table:table-cell office:value-type="string" table:style-name="ce10">
            <text:p>DESINSET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00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02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04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GERADORES S. FEIJO E M. DA NOBRE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0</text:p>
          </table:table-cell>
          <table:table-cell office:value-type="float" office:value="5280" table:style-name="ce13">
            <text:p>5.2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6</text:p>
          </table:table-cell>
          <table:table-cell office:value-type="float" office:value="1280" table:style-name="ce13">
            <text:p>1.2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18</text:p>
          </table:table-cell>
          <table:table-cell office:value-type="float" office:value="1340.8" table:style-name="ce13">
            <text:p>1.340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MANUTENçãO DE ELEVADORES - RUA TREZE D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91</text:p>
          </table:table-cell>
          <table:table-cell office:value-type="float" office:value="11618.2" table:style-name="ce13">
            <text:p>11.618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3</text:p>
          </table:table-cell>
          <table:table-cell office:value-type="float" office:value="11618.2" table:style-name="ce13">
            <text:p>11.618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. DESP. MIUDAS - COMBUSTIVEL ALCO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7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5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UNICO - TRAN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858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3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179922831 - ROSANA RUBIN DE TOLEDO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7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183508000180 - MGB PNEUS IMPORTAÇÃO E DISTRIBUIÇÃO EIRELI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7</text:p>
          </table:table-cell>
          <table:table-cell office:value-type="float" office:value="10772" table:style-name="ce13">
            <text:p>10.7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1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4</text:p>
          </table:table-cell>
          <table:table-cell office:value-type="float" office:value="926.5" table:style-name="ce13">
            <text:p>926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14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7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2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6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6</text:p>
          </table:table-cell>
          <table:table-cell office:value-type="float" office:value="66505.39" table:style-name="ce13">
            <text:p>66.505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8</text:p>
          </table:table-cell>
          <table:table-cell office:value-type="float" office:value="2760" table:style-name="ce13">
            <text:p>2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CONTR EMPR.P/ MANUTENçãO ELEVADORES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5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8</text:p>
          </table:table-cell>
          <table:table-cell office:value-type="float" office:value="4290" table:style-name="ce13">
            <text:p>4.2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LEVADORES EM AMERICAN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52</text:p>
          </table:table-cell>
          <table:table-cell office:value-type="float" office:value="2760" table:style-name="ce13">
            <text:p>2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029437000128 - QUATAR CONSTRUÇÕES E MANUTENÇÕES LTDA</text:p>
          </table:table-cell>
          <table:table-cell office:value-type="string" table:style-name="ce10">
            <text:p>MANUTENçãO DE BOMBAS DE áGUA AMERICANA E OU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8</text:p>
          </table:table-cell>
          <table:table-cell office:value-type="float" office:value="28844.53" table:style-name="ce13">
            <text:p>28.844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9</text:p>
          </table:table-cell>
          <table:table-cell office:value-type="float" office:value="4488" table:style-name="ce13">
            <text:p>4.4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1</text:p>
          </table:table-cell>
          <table:table-cell office:value-type="float" office:value="129458.88" table:style-name="ce13">
            <text:p>129.458,8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5</text:p>
          </table:table-cell>
          <table:table-cell office:value-type="float" office:value="199377.36" table:style-name="ce13">
            <text:p>199.377,3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29</text:p>
          </table:table-cell>
          <table:table-cell office:value-type="float" office:value="714" table:style-name="ce13">
            <text:p>71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8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0</text:p>
          </table:table-cell>
          <table:table-cell office:value-type="float" office:value="28400" table:style-name="ce13">
            <text:p>28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5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412832000110 - BULTEC TECNOLOGIA DE INFORMACAO LTDA</text:p>
          </table:table-cell>
          <table:table-cell office:value-type="string" table:style-name="ce10">
            <text:p>AQUIS. DIVERSOS ACESSORIOS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58</text:p>
          </table:table-cell>
          <table:table-cell office:value-type="float" office:value="21419" table:style-name="ce13">
            <text:p>21.41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62</text:p>
          </table:table-cell>
          <table:table-cell office:value-type="float" office:value="21419" table:style-name="ce13">
            <text:p>21.41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EMP.áGUA MINERAL AR SOROCABA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2</text:p>
          </table:table-cell>
          <table:table-cell office:value-type="float" office:value="15400" table:style-name="ce13">
            <text:p>15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4</text:p>
          </table:table-cell>
          <table:table-cell office:value-type="float" office:value="19470.2" table:style-name="ce13">
            <text:p>19.470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010289000198 - SYSTEC SERVIÇOS DE MANUTENÇÃO P ELEVADORES LT</text:p>
          </table:table-cell>
          <table:table-cell office:value-type="string" table:style-name="ce10">
            <text:p>MAN. ELEVADOR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8</text:p>
          </table:table-cell>
          <table:table-cell office:value-type="float" office:value="10500" table:style-name="ce13">
            <text:p>10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 EM ELEVADOR, TIPO PLATAFORMA - SUMAR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0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2</text:p>
          </table:table-cell>
          <table:table-cell office:value-type="float" office:value="1979.91" table:style-name="ce13">
            <text:p>1.979,9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02 ELEVADORES ATLAS-PJ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27</text:p>
          </table:table-cell>
          <table:table-cell office:value-type="float" office:value="4970" table:style-name="ce13">
            <text:p>4.9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 EM BARUE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8</text:p>
          </table:table-cell>
          <table:table-cell office:value-type="float" office:value="5360" table:style-name="ce13">
            <text:p>5.3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7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5</text:p>
          </table:table-cell>
          <table:table-cell office:value-type="float" office:value="605713.56000000006" table:style-name="ce13">
            <text:p>605.713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IANT. DESP. MIUDAS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0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2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4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2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9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5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308513000158 - AEROTECH DO BRASIL SOLUCOES EM TEC. LTDA.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11</text:p>
          </table:table-cell>
          <table:table-cell office:value-type="float" office:value="25920" table:style-name="ce13">
            <text:p>25.9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0</text:p>
          </table:table-cell>
          <table:table-cell office:value-type="float" office:value="27353.759999999998" table:style-name="ce13">
            <text:p>27.353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747204.72" table:style-name="ce13">
            <text:p>747.204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9447588" table:style-name="ce13">
            <text:p>9.447.5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2</text:p>
          </table:table-cell>
          <table:table-cell office:value-type="float" office:value="2772" table:style-name="ce13">
            <text:p>2.7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2</text:p>
          </table:table-cell>
          <table:table-cell office:value-type="float" office:value="30463.49" table:style-name="ce13">
            <text:p>30.463,4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4</text:p>
          </table:table-cell>
          <table:table-cell office:value-type="float" office:value="384.11" table:style-name="ce13">
            <text:p>384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398726821 - EGNALDO LAZARO DE MORAES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6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8</text:p>
          </table:table-cell>
          <table:table-cell office:value-type="float" office:value="35583.06" table:style-name="ce13">
            <text:p>35.583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784207000150 - STARTUP ENGENHARIA EM SISTEMAS TERMICOS E TR</text:p>
          </table:table-cell>
          <table:table-cell office:value-type="string" table:style-name="ce10">
            <text:p>CONT. EMPRESA P/MANUTENçãO ELEVADOR PJ DE IT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48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055048000116 - SORETTO DO BRASIL EIRELLI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3</text:p>
          </table:table-cell>
          <table:table-cell office:value-type="float" office:value="47274" table:style-name="ce13">
            <text:p>47.27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8</text:p>
          </table:table-cell>
          <table:table-cell office:value-type="float" office:value="437174.16" table:style-name="ce13">
            <text:p>437.174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7</text:p>
          </table:table-cell>
          <table:table-cell office:value-type="float" office:value="4070" table:style-name="ce13">
            <text:p>4.0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4</text:p>
          </table:table-cell>
          <table:table-cell office:value-type="float" office:value="237366.24" table:style-name="ce13">
            <text:p>237.366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06</text:p>
          </table:table-cell>
          <table:table-cell office:value-type="float" office:value="238446.24" table:style-name="ce13">
            <text:p>238.446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637771832 - LUIZ RODRIGO MORAES DE OLIVEIR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81</text:p>
          </table:table-cell>
          <table:table-cell office:value-type="float" office:value="14186.48" table:style-name="ce13">
            <text:p>14.186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6</text:p>
          </table:table-cell>
          <table:table-cell office:value-type="float" office:value="21900" table:style-name="ce13">
            <text:p>21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9</text:p>
          </table:table-cell>
          <table:table-cell office:value-type="float" office:value="64142.400000000001" table:style-name="ce13">
            <text:p>64.14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PJ SAO JOSE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2</text:p>
          </table:table-cell>
          <table:table-cell office:value-type="float" office:value="15074.4" table:style-name="ce13">
            <text:p>15.074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ES DE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16</text:p>
          </table:table-cell>
          <table:table-cell office:value-type="float" office:value="8863.4" table:style-name="ce13">
            <text:p>8.863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61</text:p>
          </table:table-cell>
          <table:table-cell office:value-type="float" office:value="3932.6" table:style-name="ce13">
            <text:p>3.932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ACRéSCIMOS LEGAIS INSS ? EXERCíCI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0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ENCARGOS?INSS?PATRONAL?SERV.EXECUTADO P/ME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73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9</text:p>
          </table:table-cell>
          <table:table-cell office:value-type="float" office:value="3585734.4" table:style-name="ce13">
            <text:p>3.585.734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1005611000156 - ISLA COMÉRCIO VAREJISTA DE PNEUS E RODAS EIRE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8</text:p>
          </table:table-cell>
          <table:table-cell office:value-type="float" office:value="5110" table:style-name="ce13">
            <text:p>5.1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4</text:p>
          </table:table-cell>
          <table:table-cell office:value-type="float" office:value="513794.52" table:style-name="ce13">
            <text:p>513.794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405394000154 - DEDETIZADORA DDFLY E FACILITIES EIRELLI - ME</text:p>
          </table:table-cell>
          <table:table-cell office:value-type="string" table:style-name="ce10">
            <text:p>DEDETIZAÇÃO E DESRATIZAÇÃO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64</text:p>
          </table:table-cell>
          <table:table-cell office:value-type="float" office:value="2100" table:style-name="ce13">
            <text:p>2.1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539930000104 - MARIA LUZIA RODRIGUES CRUZ SALVADOR 2125</text:p>
          </table:table-cell>
          <table:table-cell office:value-type="string" table:style-name="ce10">
            <text:p>AGUA MINERAL PJ Sã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0</text:p>
          </table:table-cell>
          <table:table-cell office:value-type="float" office:value="1246" table:style-name="ce13">
            <text:p>1.24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8</text:p>
          </table:table-cell>
          <table:table-cell office:value-type="float" office:value="10013.73" table:style-name="ce13">
            <text:p>10.013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8</text:p>
          </table:table-cell>
          <table:table-cell office:value-type="float" office:value="14400" table:style-name="ce13">
            <text:p>14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7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8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1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 - DESPESAS COM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7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4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3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5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2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5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3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1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0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6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67</text:p>
          </table:table-cell>
          <table:table-cell office:value-type="float" office:value="396711.12" table:style-name="ce13">
            <text:p>396.711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71</text:p>
          </table:table-cell>
          <table:table-cell office:value-type="float" office:value="396711.12" table:style-name="ce13">
            <text:p>396.711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SERPRO INFOCON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0</text:p>
          </table:table-cell>
          <table:table-cell office:value-type="float" office:value="53577.440000000002" table:style-name="ce13">
            <text:p>53.577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5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47</text:p>
          </table:table-cell>
          <table:table-cell office:value-type="float" office:value="359536.41" table:style-name="ce13">
            <text:p>359.536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7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 E TELEMAT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50</text:p>
          </table:table-cell>
          <table:table-cell office:value-type="float" office:value="399484.9" table:style-name="ce13">
            <text:p>399.484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55</text:p>
          </table:table-cell>
          <table:table-cell office:value-type="float" office:value="359536.41" table:style-name="ce13">
            <text:p>359.536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420830000190 - IGOR ALCIDES DE SOUZA SONDAGENS ME</text:p>
          </table:table-cell>
          <table:table-cell office:value-type="string" table:style-name="ce10">
            <text:p>SERV. DE INVESTIGAÇÃO GEOTÉCNICA-PIRASSUNU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21</text:p>
          </table:table-cell>
          <table:table-cell office:value-type="float" office:value="13500" table:style-name="ce13">
            <text:p>13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TOPOGRAFICA P/LENç.PTA E AGUD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55</text:p>
          </table:table-cell>
          <table:table-cell office:value-type="float" office:value="19500" table:style-name="ce13">
            <text:p>19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514972000116 - ERCAR EMPREENDIMENTOS IMOBILIARIOS LTDA</text:p>
          </table:table-cell>
          <table:table-cell office:value-type="string" table:style-name="ce10">
            <text:p>LOCAçãO DE IMóVEL TIPO GALPãO NO IPIRANG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56</text:p>
          </table:table-cell>
          <table:table-cell office:value-type="float" office:value="162000" table:style-name="ce13">
            <text:p>16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622243000183 - TALITA DE ANDRADE PAGNOZZI</text:p>
          </table:table-cell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7</text:p>
          </table:table-cell>
          <table:table-cell office:value-type="float" office:value="67593.600000000006" table:style-name="ce13">
            <text:p>67.593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879902000161 - LOTUS CLEAN - SERVICOS DE LIMPEZA E COMERCIO</text:p>
          </table:table-cell>
          <table:table-cell office:value-type="string" table:style-name="ce10">
            <text:p>AQUISIçãO DE MATERIAIS DE HIGIENE 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08</text:p>
          </table:table-cell>
          <table:table-cell office:value-type="float" office:value="18322.5" table:style-name="ce13">
            <text:p>18.32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5580838000186 - VIDA NOVA COMERCIO DE BEBIDAS LTDA</text:p>
          </table:table-cell>
          <table:table-cell office:value-type="string" table:style-name="ce10">
            <text:p>AGUA MINERAL GARRAFOES DE 20L CAPITAL 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6</text:p>
          </table:table-cell>
          <table:table-cell office:value-type="float" office:value="113634" table:style-name="ce13">
            <text:p>113.63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5793795000117 - CONSTANTINO PNEUS EIRELI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0</text:p>
          </table:table-cell>
          <table:table-cell office:value-type="float" office:value="4620" table:style-name="ce13">
            <text:p>4.6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79</text:p>
          </table:table-cell>
          <table:table-cell office:value-type="float" office:value="4620" table:style-name="ce13">
            <text:p>4.6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5991410000126 - ALPICK COMERCIO DE ALIMENTOS E SERVICOS EIREL</text:p>
          </table:table-cell>
          <table:table-cell office:value-type="string" table:style-name="ce10">
            <text:p>AQUISIçãO DE AçUC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07</text:p>
          </table:table-cell>
          <table:table-cell office:value-type="float" office:value="10110.6" table:style-name="ce13">
            <text:p>10.110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300414000183 - MAURICIO REIMBERG BUENO</text:p>
          </table:table-cell>
          <table:table-cell office:value-type="string" table:style-name="ce10">
            <text:p>AGUA MINERAL - AR DE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6</text:p>
          </table:table-cell>
          <table:table-cell office:value-type="float" office:value="11550" table:style-name="ce13">
            <text:p>11.5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0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7119920000133 - JADSON OLIVEIRA ROSA DO NASCIMENTO</text:p>
          </table:table-cell>
          <table:table-cell office:value-type="string" table:style-name="ce10">
            <text:p>AQUISIÇÃO DE MATERIAIS DE HIGIÊNE 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51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7526269000116 - WAGNER GONÇALVES DO NASCIMENTO-ME</text:p>
          </table:table-cell>
          <table:table-cell office:value-type="string" table:style-name="ce10">
            <text:p>AGUA MINERAL - TAUBA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12</text:p>
          </table:table-cell>
          <table:table-cell office:value-type="float" office:value="5760" table:style-name="ce13">
            <text:p>5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0</text:p>
          </table:table-cell>
          <table:table-cell office:value-type="float" office:value="565936.72" table:style-name="ce13">
            <text:p>565.936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9341296846 - THAIS HENRIQUES SOUZA SILVA</text:p>
          </table:table-cell>
          <table:table-cell office:value-type="string" table:style-name="ce10">
            <text:p>ADIANTAMENTO -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9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6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5</text:p>
          </table:table-cell>
          <table:table-cell office:value-type="float" office:value="8120.1" table:style-name="ce13">
            <text:p>8.120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2</text:p>
          </table:table-cell>
          <table:table-cell office:value-type="float" office:value="4350" table:style-name="ce13">
            <text:p>4.3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CONTRAT SERVIÇOS MÓVEL PESSOAL (SMP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35</text:p>
          </table:table-cell>
          <table:table-cell office:value-type="float" office:value="719940" table:style-name="ce13">
            <text:p>719.9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0</text:p>
          </table:table-cell>
          <table:table-cell office:value-type="float" office:value="33269.199999999997" table:style-name="ce13">
            <text:p>33.269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-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1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1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8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80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6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2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615499000166 - GARCIA &amp; FERNANDES DISTRIBUIDORA DE BEBIDAS L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57</text:p>
          </table:table-cell>
          <table:table-cell office:value-type="float" office:value="3685.5" table:style-name="ce13">
            <text:p>3.68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1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052497000102 - DEPARTAMENTO DE ESTRADAS DE RODAGEM</text:p>
          </table:table-cell>
          <table:table-cell office:value-type="string" table:style-name="ce10">
            <text:p>MULTAS DE TRâNSIT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86</text:p>
          </table:table-cell>
          <table:table-cell office:value-type="float" office:value="104.13" table:style-name="ce13">
            <text:p>104,1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2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0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6</text:p>
          </table:table-cell>
          <table:table-cell office:value-type="float" office:value="295300.40000000002" table:style-name="ce13">
            <text:p>295.300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2</text:p>
          </table:table-cell>
          <table:table-cell office:value-type="float" office:value="840000" table:style-name="ce13">
            <text:p>8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976166000150 - PREF. MUN.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4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47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3</text:p>
          </table:table-cell>
          <table:table-cell office:value-type="float" office:value="15972" table:style-name="ce13">
            <text:p>15.9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1</text:p>
          </table:table-cell>
          <table:table-cell office:value-type="float" office:value="1188" table:style-name="ce13">
            <text:p>1.1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9</text:p>
          </table:table-cell>
          <table:table-cell office:value-type="float" office:value="1357425.24" table:style-name="ce13">
            <text:p>1.357.425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31</text:p>
          </table:table-cell>
          <table:table-cell office:value-type="float" office:value="2477.21" table:style-name="ce13">
            <text:p>2.477,2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7</text:p>
          </table:table-cell>
          <table:table-cell office:value-type="float" office:value="1848" table:style-name="ce13">
            <text:p>1.8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45899000112 - PREF. MUNICIPAL DE MORRO AGUD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4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65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5</text:p>
          </table:table-cell>
          <table:table-cell office:value-type="float" office:value="2904" table:style-name="ce13">
            <text:p>2.9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PAGTO DE TX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7</text:p>
          </table:table-cell>
          <table:table-cell office:value-type="float" office:value="3657.87" table:style-name="ce13">
            <text:p>3.657,8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0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68</text:p>
          </table:table-cell>
          <table:table-cell office:value-type="float" office:value="14000" table:style-name="ce13">
            <text:p>1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70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71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1</text:p>
          </table:table-cell>
          <table:table-cell office:value-type="float" office:value="41771.35" table:style-name="ce13">
            <text:p>41.771,3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7</text:p>
          </table:table-cell>
          <table:table-cell office:value-type="float" office:value="132000" table:style-name="ce13">
            <text:p>13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5</text:p>
          </table:table-cell>
          <table:table-cell office:value-type="float" office:value="31152" table:style-name="ce13">
            <text:p>31.1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9</text:p>
          </table:table-cell>
          <table:table-cell office:value-type="float" office:value="31152" table:style-name="ce13">
            <text:p>31.1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4</text:p>
          </table:table-cell>
          <table:table-cell office:value-type="float" office:value="2376" table:style-name="ce13">
            <text:p>2.37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PAGTO DE TAXA DE USO ELEVADOR NA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5</text:p>
          </table:table-cell>
          <table:table-cell office:value-type="float" office:value="253.15" table:style-name="ce13">
            <text:p>25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3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1</text:p>
          </table:table-cell>
          <table:table-cell office:value-type="float" office:value="113525.59" table:style-name="ce13">
            <text:p>113.525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4</text:p>
          </table:table-cell>
          <table:table-cell office:value-type="float" office:value="36763.42" table:style-name="ce13">
            <text:p>36.763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6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392130000703 - PREF. MUN. DE SAO PAULO</text:p>
          </table:table-cell>
          <table:table-cell office:value-type="string" table:style-name="ce10">
            <text:p>ACRéSCIMOS LEGAIS ISSQN ? EXERCíCI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0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ULTAS DE TRâNSIT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72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17</text:p>
          </table:table-cell>
          <table:table-cell office:value-type="float" office:value="532.55999999999995" table:style-name="ce13">
            <text:p>532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0</text:p>
          </table:table-cell>
          <table:table-cell office:value-type="float" office:value="532.55999999999995" table:style-name="ce13">
            <text:p>532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805</text:p>
          </table:table-cell>
          <table:table-cell office:value-type="float" office:value="1597.68" table:style-name="ce13">
            <text:p>1.597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FUNICONAMENT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22</text:p>
          </table:table-cell>
          <table:table-cell office:value-type="float" office:value="355.04" table:style-name="ce13">
            <text:p>355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75</text:p>
          </table:table-cell>
          <table:table-cell office:value-type="float" office:value="198.57" table:style-name="ce13">
            <text:p>198,5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X DE RESIDUOS SOLIDOS DE SERVIçOS DE SAU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741</text:p>
          </table:table-cell>
          <table:table-cell office:value-type="float" office:value="554.85" table:style-name="ce13">
            <text:p>554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COLETA DE LIXO COMERCIAL -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1</text:p>
          </table:table-cell>
          <table:table-cell office:value-type="float" office:value="695.06" table:style-name="ce13">
            <text:p>695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6</text:p>
          </table:table-cell>
          <table:table-cell office:value-type="float" office:value="122.66" table:style-name="ce13">
            <text:p>1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643466000106 - PREF. MUNICIPAL SAO JOSE DOS CAMPOS</text:p>
          </table:table-cell>
          <table:table-cell office:value-type="string" table:style-name="ce10">
            <text:p>PAGAMENTO DE TAXA DE LIXO DE SJC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49</text:p>
          </table:table-cell>
          <table:table-cell office:value-type="float" office:value="354.39" table:style-name="ce13">
            <text:p>354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REMOçãO DE RESíDUOS S. JOSé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98</text:p>
          </table:table-cell>
          <table:table-cell office:value-type="float" office:value="354.39" table:style-name="ce13">
            <text:p>354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1</text:p>
          </table:table-cell>
          <table:table-cell office:value-type="float" office:value="3762" table:style-name="ce13">
            <text:p>3.76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12907000184 - SERVICO AUTONOMO DE AGUA E ESGOTO JABOTICABAL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4</text:p>
          </table:table-cell>
          <table:table-cell office:value-type="float" office:value="840" table:style-name="ce13">
            <text:p>8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6</text:p>
          </table:table-cell>
          <table:table-cell office:value-type="float" office:value="10428" table:style-name="ce13">
            <text:p>10.42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9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7035662000160 - FUND.P/INC.PESQ.E APERF.INDL.FIPAI</text:p>
          </table:table-cell>
          <table:table-cell office:value-type="string" table:style-name="ce10">
            <text:p>ENSAIOS DE LABORATORIO-OBRAS DE RECAPE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844</text:p>
          </table:table-cell>
          <table:table-cell office:value-type="float" office:value="9570" table:style-name="ce13">
            <text:p>9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0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6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7</text:p>
          </table:table-cell>
          <table:table-cell office:value-type="float" office:value="4488" table:style-name="ce13">
            <text:p>4.4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971139000109 - SERVICO AUTONOMO AGUA ESGOTO DPMC SEC SOC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862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66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6</text:p>
          </table:table-cell>
          <table:table-cell office:value-type="float" office:value="406286.56" table:style-name="ce13">
            <text:p>406.286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PAGAMENTO DE TAXAS MUNICIPAIS PENAPOL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4</text:p>
          </table:table-cell>
          <table:table-cell office:value-type="float" office:value="27.95" table:style-name="ce13">
            <text:p>27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5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3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3</text:p>
          </table:table-cell>
          <table:table-cell office:value-type="float" office:value="20242.32" table:style-name="ce13">
            <text:p>20.242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9</text:p>
          </table:table-cell>
          <table:table-cell office:value-type="float" office:value="29700" table:style-name="ce13">
            <text:p>29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SSARCIMENTO DE VALORES DE ALUGU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870</text:p>
          </table:table-cell>
          <table:table-cell office:value-type="float" office:value="235416.19" table:style-name="ce13">
            <text:p>235.416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9</text:p>
          </table:table-cell>
          <table:table-cell office:value-type="float" office:value="1980" table:style-name="ce13">
            <text:p>1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USO DE SOLO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3</text:p>
          </table:table-cell>
          <table:table-cell office:value-type="float" office:value="120.93" table:style-name="ce13">
            <text:p>120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3</text:p>
          </table:table-cell>
          <table:table-cell office:value-type="float" office:value="6600" table:style-name="ce13">
            <text:p>6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0</text:p>
          </table:table-cell>
          <table:table-cell office:value-type="float" office:value="5808" table:style-name="ce13">
            <text:p>5.80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886018872 - PAULO PORTELLA FILHO</text:p>
          </table:table-cell>
          <table:table-cell office:value-type="string" table:style-name="ce10">
            <text:p>LOC DE IMOVEL - PJ DE SUZAN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7</text:p>
          </table:table-cell>
          <table:table-cell office:value-type="float" office:value="17727.32" table:style-name="ce13">
            <text:p>17.727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7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2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7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85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472097000164 - CIPLAC COMERCIO DE PLACAS E CARIMBOS LTDA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6</text:p>
          </table:table-cell>
          <table:table-cell office:value-type="float" office:value="550" table:style-name="ce13">
            <text:p>5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30</text:p>
          </table:table-cell>
          <table:table-cell office:value-type="float" office:value="20900" table:style-name="ce13">
            <text:p>20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76</text:p>
          </table:table-cell>
          <table:table-cell office:value-type="float" office:value="90418.52" table:style-name="ce13">
            <text:p>90.418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334411000105 - REFRISON REFRIGERACAO E ELETRONICA LTDA-EPP</text:p>
          </table:table-cell>
          <table:table-cell office:value-type="string" table:style-name="ce10">
            <text:p>CONT.EMP.P/INSTALAR AR-COND. PJ PRES.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39</text:p>
          </table:table-cell>
          <table:table-cell office:value-type="float" office:value="4930" table:style-name="ce13">
            <text:p>4.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356653000108 - PREF. MUNICIPAL DE PRESIDENTE PRUDENTE</text:p>
          </table:table-cell>
          <table:table-cell office:value-type="string" table:style-name="ce10">
            <text:p>TAXA DE COLETA LIXO-PRESIDENTE PRUDENTE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7</text:p>
          </table:table-cell>
          <table:table-cell office:value-type="float" office:value="5883.8" table:style-name="ce13">
            <text:p>5.883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8</text:p>
          </table:table-cell>
          <table:table-cell office:value-type="float" office:value="64.72" table:style-name="ce13">
            <text:p>64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5</text:p>
          </table:table-cell>
          <table:table-cell office:value-type="float" office:value="15972" table:style-name="ce13">
            <text:p>15.9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9</text:p>
          </table:table-cell>
          <table:table-cell office:value-type="float" office:value="25892.82" table:style-name="ce13">
            <text:p>25.892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5</text:p>
          </table:table-cell>
          <table:table-cell office:value-type="float" office:value="10948.41" table:style-name="ce13">
            <text:p>10.948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8</text:p>
          </table:table-cell>
          <table:table-cell office:value-type="float" office:value="1962213.6" table:style-name="ce13">
            <text:p>1.962.213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168106000116 - TREVISI &amp; TREVISI LTDA</text:p>
          </table:table-cell>
          <table:table-cell office:value-type="string" table:style-name="ce10">
            <text:p>FORNECIMENTO DE áGUA MINERAL EM COPOS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5</text:p>
          </table:table-cell>
          <table:table-cell office:value-type="float" office:value="34804" table:style-name="ce13">
            <text:p>34.8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3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5</text:p>
          </table:table-cell>
          <table:table-cell office:value-type="float" office:value="14796.25" table:style-name="ce13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814 - SEAL TELECOM COM}RCIOS E SERVI¦OS DE TELECOMU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46</text:p>
          </table:table-cell>
          <table:table-cell office:value-type="float" office:value="14796.25" table:style-name="ce13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873902000112 - CARPLAC COMERCIO DE CARIMBOS E PLACAS LTDA ME</text:p>
          </table:table-cell>
          <table:table-cell office:value-type="string" table:style-name="ce10">
            <text:p>CONFECçãO DE CARIMBOS PARA USO N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6</text:p>
          </table:table-cell>
          <table:table-cell office:value-type="float" office:value="8222.7000000000007" table:style-name="ce13">
            <text:p>8.222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AGUA MINERAL -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9</text:p>
          </table:table-cell>
          <table:table-cell office:value-type="float" office:value="6900" table:style-name="ce13">
            <text:p>6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EMPR. FORNEC.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9</text:p>
          </table:table-cell>
          <table:table-cell office:value-type="float" office:value="23335.200000000001" table:style-name="ce13">
            <text:p>23.33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1</text:p>
          </table:table-cell>
          <table:table-cell office:value-type="float" office:value="107623.22" table:style-name="ce13">
            <text:p>107.623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1</text:p>
          </table:table-cell>
          <table:table-cell office:value-type="float" office:value="107918.77" table:style-name="ce13">
            <text:p>107.918,7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178084000180 - ADEGA-COMERCIO DE AGUAS E BEBIDAS LTDA - ME</text:p>
          </table:table-cell>
          <table:table-cell office:value-type="string" table:style-name="ce10">
            <text:p>CONT. EMP. FORNEC.áGUA MINERAL AR E PJ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79</text:p>
          </table:table-cell>
          <table:table-cell office:value-type="float" office:value="8712" table:style-name="ce13">
            <text:p>8.71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3</text:p>
          </table:table-cell>
          <table:table-cell office:value-type="float" office:value="2151319.2200000002" table:style-name="ce13">
            <text:p>2.151.319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9</text:p>
          </table:table-cell>
          <table:table-cell office:value-type="float" office:value="37480" table:style-name="ce13">
            <text:p>37.4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AGENTE DE INTEGRAçãO DE ESTáG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47</text:p>
          </table:table-cell>
          <table:table-cell office:value-type="float" office:value="154700" table:style-name="ce13">
            <text:p>154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695227000193 - ELETROPAULO M. ELETRICIDADE DE SAO PAUL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31</text:p>
          </table:table-cell>
          <table:table-cell office:value-type="float" office:value="2040000" table:style-name="ce13">
            <text:p>2.0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4</text:p>
          </table:table-cell>
          <table:table-cell office:value-type="float" office:value="85161.37" table:style-name="ce13">
            <text:p>85.161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1</text:p>
          </table:table-cell>
          <table:table-cell office:value-type="float" office:value="839271.33" table:style-name="ce13">
            <text:p>839.271,3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7</text:p>
          </table:table-cell>
          <table:table-cell office:value-type="float" office:value="35200" table:style-name="ce13">
            <text:p>35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8</text:p>
          </table:table-cell>
          <table:table-cell office:value-type="float" office:value="18000" table:style-name="ce13">
            <text:p>1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FORN. AGUA PJS AR DE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5</text:p>
          </table:table-cell>
          <table:table-cell office:value-type="float" office:value="3240" table:style-name="ce13">
            <text:p>3.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2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3056592000183 - SEG MAQ COMERCIO E SERVICOS LTDA ME</text:p>
          </table:table-cell>
          <table:table-cell office:value-type="string" table:style-name="ce10">
            <text:p>HIGIENIZAçãO DE BEBEDOU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874</text:p>
          </table:table-cell>
          <table:table-cell office:value-type="float" office:value="1881" table:style-name="ce13">
            <text:p>1.88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6</text:p>
          </table:table-cell>
          <table:table-cell office:value-type="float" office:value="141758.39999999999" table:style-name="ce13">
            <text:p>141.758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7</text:p>
          </table:table-cell>
          <table:table-cell office:value-type="float" office:value="2677.86" table:style-name="ce13">
            <text:p>2.677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IANT. DESPESAS MIUD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4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0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0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4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0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8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IMENTO DE AGUA PJS SUMARE E HORTOLAND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7</text:p>
          </table:table-cell>
          <table:table-cell office:value-type="float" office:value="2371.1999999999998" table:style-name="ce13">
            <text:p>2.37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3</text:p>
          </table:table-cell>
          <table:table-cell office:value-type="float" office:value="1877.15" table:style-name="ce13">
            <text:p>1.877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 ELEVADO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11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15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5</text:p>
          </table:table-cell>
          <table:table-cell office:value-type="float" office:value="3950.52" table:style-name="ce13">
            <text:p>3.950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4</text:p>
          </table:table-cell>
          <table:table-cell office:value-type="float" office:value="8028.68" table:style-name="ce13">
            <text:p>8.028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688333000126 - ENGEBRAS CONSTRUCOES E COMERCIO LTDA.</text:p>
          </table:table-cell>
          <table:table-cell office:value-type="string" table:style-name="ce10">
            <text:p>OBRAS EM IMOVEL DE LUCELI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485</text:p>
          </table:table-cell>
          <table:table-cell office:value-type="float" office:value="981907.05" table:style-name="ce13">
            <text:p>981.907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9052561000130 - RICARDO DE ALMEIDA RODRIGUES ME</text:p>
          </table:table-cell>
          <table:table-cell office:value-type="string" table:style-name="ce10">
            <text:p>MANUTENÇÃO EM ELEVADOR -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35</text:p>
          </table:table-cell>
          <table:table-cell office:value-type="float" office:value="9300" table:style-name="ce13">
            <text:p>9.3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4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4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9</text:p>
          </table:table-cell>
          <table:table-cell office:value-type="float" office:value="3036" table:style-name="ce13">
            <text:p>3.03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5</text:p>
          </table:table-cell>
          <table:table-cell office:value-type="float" office:value="3828" table:style-name="ce13">
            <text:p>3.82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0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ENACAO ELEVADOR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7</text:p>
          </table:table-cell>
          <table:table-cell office:value-type="float" office:value="2520" table:style-name="ce13">
            <text:p>2.5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2</text:p>
          </table:table-cell>
          <table:table-cell office:value-type="float" office:value="4200" table:style-name="ce13">
            <text:p>4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9</text:p>
          </table:table-cell>
          <table:table-cell office:value-type="float" office:value="4278.93" table:style-name="ce13">
            <text:p>4.278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3</text:p>
          </table:table-cell>
          <table:table-cell office:value-type="float" office:value="28523.11" table:style-name="ce13">
            <text:p>28.523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3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2</text:p>
          </table:table-cell>
          <table:table-cell office:value-type="float" office:value="106720" table:style-name="ce13">
            <text:p>106.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8</text:p>
          </table:table-cell>
          <table:table-cell office:value-type="float" office:value="29150" table:style-name="ce13">
            <text:p>29.1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2</text:p>
          </table:table-cell>
          <table:table-cell office:value-type="float" office:value="90000" table:style-name="ce13">
            <text:p>9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1</text:p>
          </table:table-cell>
          <table:table-cell office:value-type="float" office:value="349063.6" table:style-name="ce13">
            <text:p>349.063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ATACAO SEGURO P/ ESTAGIA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8</text:p>
          </table:table-cell>
          <table:table-cell office:value-type="float" office:value="1071" table:style-name="ce13">
            <text:p>1.07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CONTRA ACIDENTES PESSOAIS P/ESTAGIA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19</text:p>
          </table:table-cell>
          <table:table-cell office:value-type="float" office:value="1924.56" table:style-name="ce13">
            <text:p>1.924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PERTENCENTES À FORTA DO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49</text:p>
          </table:table-cell>
          <table:table-cell office:value-type="float" office:value="140" table:style-name="ce13">
            <text:p>1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D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16</text:p>
          </table:table-cell>
          <table:table-cell office:value-type="float" office:value="560" table:style-name="ce13">
            <text:p>5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21</text:p>
          </table:table-cell>
          <table:table-cell office:value-type="float" office:value="560" table:style-name="ce13">
            <text:p>5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347840000118 - TK ELEVADORES BRASIL LTDA</text:p>
          </table:table-cell>
          <table:table-cell office:value-type="string" table:style-name="ce10">
            <text:p>MANUTENCAO EM ELEVADOR DO EDIFICIO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1</text:p>
          </table:table-cell>
          <table:table-cell office:value-type="float" office:value="37329.93" table:style-name="ce13">
            <text:p>37.329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347840004024 - TK ELEVADORES S.A</text:p>
          </table:table-cell>
          <table:table-cell office:value-type="string" table:style-name="ce10">
            <text:p>MANUTENÇÃ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4</text:p>
          </table:table-cell>
          <table:table-cell office:value-type="float" office:value="6750" table:style-name="ce13">
            <text:p>6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3377258868 - NELSON KAZU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4</text:p>
          </table:table-cell>
          <table:table-cell office:value-type="float" office:value="42810.720000000001" table:style-name="ce13">
            <text:p>42.810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81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83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49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3</text:p>
          </table:table-cell>
          <table:table-cell office:value-type="float" office:value="68000" table:style-name="ce13">
            <text:p>6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2100005 - PASEP</text:p>
          </table:table-cell>
          <table:table-cell office:value-type="string" table:style-name="ce10">
            <text:p>RECOLHIMENTO DE PASEP - EXERC.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327</text:p>
          </table:table-cell>
          <table:table-cell office:value-type="float" office:value="3308512" table:style-name="ce13">
            <text:p>3.308.51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03</text:p>
          </table:table-cell>
          <table:table-cell office:value-type="float" office:value="2585643" table:style-name="ce13">
            <text:p>2.585.64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36</text:p>
          </table:table-cell>
          <table:table-cell office:value-type="float" office:value="4218329" table:style-name="ce13">
            <text:p>4.218.32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55</text:p>
          </table:table-cell>
          <table:table-cell office:value-type="float" office:value="2348806" table:style-name="ce13">
            <text:p>2.348.80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59</text:p>
          </table:table-cell>
          <table:table-cell office:value-type="float" office:value="2438693" table:style-name="ce13">
            <text:p>2.438.69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01</text:p>
          </table:table-cell>
          <table:table-cell office:value-type="float" office:value="2725543" table:style-name="ce13">
            <text:p>2.725.54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7</text:p>
          </table:table-cell>
          <table:table-cell office:value-type="float" office:value="65558096.579999998" table:style-name="ce13">
            <text:p>65.558.096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8</text:p>
          </table:table-cell>
          <table:table-cell office:value-type="float" office:value="5143323.1500000004" table:style-name="ce13">
            <text:p>5.143.32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9</text:p>
          </table:table-cell>
          <table:table-cell office:value-type="float" office:value="314172.84000000003" table:style-name="ce13">
            <text:p>314.172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0</text:p>
          </table:table-cell>
          <table:table-cell office:value-type="float" office:value="18769227.949999999" table:style-name="ce13">
            <text:p>18.769.227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1</text:p>
          </table:table-cell>
          <table:table-cell office:value-type="float" office:value="2653055.5099999998" table:style-name="ce13">
            <text:p>2.653.055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2</text:p>
          </table:table-cell>
          <table:table-cell office:value-type="float" office:value="484844.03" table:style-name="ce13">
            <text:p>484.844,0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4</text:p>
          </table:table-cell>
          <table:table-cell office:value-type="float" office:value="65194.5" table:style-name="ce13">
            <text:p>65.194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5</text:p>
          </table:table-cell>
          <table:table-cell office:value-type="float" office:value="1795929.8" table:style-name="ce13">
            <text:p>1.795.929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8</text:p>
          </table:table-cell>
          <table:table-cell office:value-type="float" office:value="8755.31" table:style-name="ce13">
            <text:p>8.755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1</text:p>
          </table:table-cell>
          <table:table-cell office:value-type="float" office:value="68693290.579999998" table:style-name="ce13">
            <text:p>68.693.290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2</text:p>
          </table:table-cell>
          <table:table-cell office:value-type="float" office:value="2957638.24" table:style-name="ce13">
            <text:p>2.957.638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3</text:p>
          </table:table-cell>
          <table:table-cell office:value-type="float" office:value="87337.15" table:style-name="ce13">
            <text:p>87.337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4</text:p>
          </table:table-cell>
          <table:table-cell office:value-type="float" office:value="15549120.68" table:style-name="ce13">
            <text:p>15.549.120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5</text:p>
          </table:table-cell>
          <table:table-cell office:value-type="float" office:value="2538465.42" table:style-name="ce13">
            <text:p>2.538.465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6</text:p>
          </table:table-cell>
          <table:table-cell office:value-type="float" office:value="300890.51" table:style-name="ce13">
            <text:p>300.890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7</text:p>
          </table:table-cell>
          <table:table-cell office:value-type="float" office:value="3158.44" table:style-name="ce13">
            <text:p>3.158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8</text:p>
          </table:table-cell>
          <table:table-cell office:value-type="float" office:value="71659.509999999995" table:style-name="ce13">
            <text:p>71.659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9</text:p>
          </table:table-cell>
          <table:table-cell office:value-type="float" office:value="1777061.66" table:style-name="ce13">
            <text:p>1.777.061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60</text:p>
          </table:table-cell>
          <table:table-cell office:value-type="float" office:value="8755.31" table:style-name="ce13">
            <text:p>8.755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89</text:p>
          </table:table-cell>
          <table:table-cell office:value-type="float" office:value="9695856.4299999997" table:style-name="ce13">
            <text:p>9.695.856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1</text:p>
          </table:table-cell>
          <table:table-cell office:value-type="float" office:value="69215299.099999994" table:style-name="ce13">
            <text:p>69.215.299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2</text:p>
          </table:table-cell>
          <table:table-cell office:value-type="float" office:value="3117632.42" table:style-name="ce13">
            <text:p>3.117.632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3</text:p>
          </table:table-cell>
          <table:table-cell office:value-type="float" office:value="73038.63" table:style-name="ce13">
            <text:p>73.038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4</text:p>
          </table:table-cell>
          <table:table-cell office:value-type="float" office:value="11914990.43" table:style-name="ce13">
            <text:p>11.914.990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5</text:p>
          </table:table-cell>
          <table:table-cell office:value-type="float" office:value="2533415.5" table:style-name="ce13">
            <text:p>2.533.41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6</text:p>
          </table:table-cell>
          <table:table-cell office:value-type="float" office:value="336512.05" table:style-name="ce13">
            <text:p>336.512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7</text:p>
          </table:table-cell>
          <table:table-cell office:value-type="float" office:value="11809485.050000001" table:style-name="ce13">
            <text:p>11.809.485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8</text:p>
          </table:table-cell>
          <table:table-cell office:value-type="float" office:value="710677.83" table:style-name="ce13">
            <text:p>710.677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00</text:p>
          </table:table-cell>
          <table:table-cell office:value-type="float" office:value="111197.97" table:style-name="ce13">
            <text:p>111.197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01</text:p>
          </table:table-cell>
          <table:table-cell office:value-type="float" office:value="1736404.99" table:style-name="ce13">
            <text:p>1.736.404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2</text:p>
          </table:table-cell>
          <table:table-cell office:value-type="float" office:value="9728255.1600000001" table:style-name="ce13">
            <text:p>9.728.255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4</text:p>
          </table:table-cell>
          <table:table-cell office:value-type="float" office:value="68729394.189999998" table:style-name="ce13">
            <text:p>68.729.394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5</text:p>
          </table:table-cell>
          <table:table-cell office:value-type="float" office:value="2743228.17" table:style-name="ce13">
            <text:p>2.743.228,1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6</text:p>
          </table:table-cell>
          <table:table-cell office:value-type="float" office:value="86800.49" table:style-name="ce13">
            <text:p>86.800,4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7</text:p>
          </table:table-cell>
          <table:table-cell office:value-type="float" office:value="4484295.4800000004" table:style-name="ce13">
            <text:p>4.484.295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8</text:p>
          </table:table-cell>
          <table:table-cell office:value-type="float" office:value="2491139.85" table:style-name="ce13">
            <text:p>2.491.139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9</text:p>
          </table:table-cell>
          <table:table-cell office:value-type="float" office:value="335451.93" table:style-name="ce13">
            <text:p>335.451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0</text:p>
          </table:table-cell>
          <table:table-cell office:value-type="float" office:value="12626978.59" table:style-name="ce13">
            <text:p>12.626.978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1</text:p>
          </table:table-cell>
          <table:table-cell office:value-type="float" office:value="692865.7" table:style-name="ce13">
            <text:p>692.86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2</text:p>
          </table:table-cell>
          <table:table-cell office:value-type="float" office:value="38067.730000000003" table:style-name="ce13">
            <text:p>38.06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3</text:p>
          </table:table-cell>
          <table:table-cell office:value-type="float" office:value="1790178.24" table:style-name="ce13">
            <text:p>1.790.178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1</text:p>
          </table:table-cell>
          <table:table-cell office:value-type="float" office:value="9650783.7400000002" table:style-name="ce13">
            <text:p>9.650.783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3</text:p>
          </table:table-cell>
          <table:table-cell office:value-type="float" office:value="69063763.269999996" table:style-name="ce13">
            <text:p>69.063.763,2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4</text:p>
          </table:table-cell>
          <table:table-cell office:value-type="float" office:value="2610986.19" table:style-name="ce13">
            <text:p>2.610.986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5</text:p>
          </table:table-cell>
          <table:table-cell office:value-type="float" office:value="34477.86" table:style-name="ce13">
            <text:p>34.477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6</text:p>
          </table:table-cell>
          <table:table-cell office:value-type="float" office:value="5957358.8600000003" table:style-name="ce13">
            <text:p>5.957.358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7</text:p>
          </table:table-cell>
          <table:table-cell office:value-type="float" office:value="2486128.58" table:style-name="ce13">
            <text:p>2.486.128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8</text:p>
          </table:table-cell>
          <table:table-cell office:value-type="float" office:value="313880.87" table:style-name="ce13">
            <text:p>313.880,8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9</text:p>
          </table:table-cell>
          <table:table-cell office:value-type="float" office:value="12809403.800000001" table:style-name="ce13">
            <text:p>12.809.403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40</text:p>
          </table:table-cell>
          <table:table-cell office:value-type="float" office:value="697062.07" table:style-name="ce13">
            <text:p>697.062,0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42</text:p>
          </table:table-cell>
          <table:table-cell office:value-type="float" office:value="107046.94" table:style-name="ce13">
            <text:p>107.046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43</text:p>
          </table:table-cell>
          <table:table-cell office:value-type="float" office:value="1778059.82" table:style-name="ce13">
            <text:p>1.778.059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0</text:p>
          </table:table-cell>
          <table:table-cell office:value-type="float" office:value="113219.96" table:style-name="ce13">
            <text:p>113.219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2</text:p>
          </table:table-cell>
          <table:table-cell office:value-type="float" office:value="68942906.099999994" table:style-name="ce13">
            <text:p>68.942.906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3</text:p>
          </table:table-cell>
          <table:table-cell office:value-type="float" office:value="2523761.91" table:style-name="ce13">
            <text:p>2.523.761,9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4</text:p>
          </table:table-cell>
          <table:table-cell office:value-type="float" office:value="479930.71" table:style-name="ce13">
            <text:p>479.930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5</text:p>
          </table:table-cell>
          <table:table-cell office:value-type="float" office:value="16536535.300000001" table:style-name="ce13">
            <text:p>16.536.535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6</text:p>
          </table:table-cell>
          <table:table-cell office:value-type="float" office:value="2502256.19" table:style-name="ce13">
            <text:p>2.502.256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7</text:p>
          </table:table-cell>
          <table:table-cell office:value-type="float" office:value="289773.05" table:style-name="ce13">
            <text:p>289.773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8</text:p>
          </table:table-cell>
          <table:table-cell office:value-type="float" office:value="12822001.279999999" table:style-name="ce13">
            <text:p>12.822.001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9</text:p>
          </table:table-cell>
          <table:table-cell office:value-type="float" office:value="670945.93999999994" table:style-name="ce13">
            <text:p>670.945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71</text:p>
          </table:table-cell>
          <table:table-cell office:value-type="float" office:value="38198.01" table:style-name="ce13">
            <text:p>38.198,0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72</text:p>
          </table:table-cell>
          <table:table-cell office:value-type="float" office:value="1799450.26" table:style-name="ce13">
            <text:p>1.799.450,2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10</text:p>
          </table:table-cell>
          <table:table-cell office:value-type="float" office:value="11226552.76" table:style-name="ce13">
            <text:p>11.226.552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float" office:value="11226552.76" table:style-name="ce13">
            <text:p>11.226.552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9</text:p>
          </table:table-cell>
          <table:table-cell office:value-type="float" office:value="10978154.060000001" table:style-name="ce13">
            <text:p>10.978.154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9</text:p>
          </table:table-cell>
          <table:table-cell office:value-type="float" office:value="10962322.66" table:style-name="ce13">
            <text:p>10.962.3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5</text:p>
          </table:table-cell>
          <table:table-cell office:value-type="float" office:value="10962322.66" table:style-name="ce13">
            <text:p>10.962.3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7</text:p>
          </table:table-cell>
          <table:table-cell office:value-type="float" office:value="10769830.220000001" table:style-name="ce13">
            <text:p>10.769.830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7</text:p>
          </table:table-cell>
          <table:table-cell office:value-type="float" office:value="10741556.800000001" table:style-name="ce13">
            <text:p>10.741.556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1</text:p>
          </table:table-cell>
          <table:table-cell office:value-type="float" office:value="10719451.359999999" table:style-name="ce13">
            <text:p>10.719.451,3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1</text:p>
          </table:table-cell>
          <table:table-cell office:value-type="float" office:value="102088.3" table:style-name="ce13">
            <text:p>102.088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3</text:p>
          </table:table-cell>
          <table:table-cell office:value-type="float" office:value="102165.39" table:style-name="ce13">
            <text:p>102.165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102232.2" table:style-name="ce13">
            <text:p>102.232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1</text:p>
          </table:table-cell>
          <table:table-cell office:value-type="float" office:value="102334.98" table:style-name="ce13">
            <text:p>102.334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6</text:p>
          </table:table-cell>
          <table:table-cell office:value-type="float" office:value="102442.9" table:style-name="ce13">
            <text:p>102.442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8</text:p>
          </table:table-cell>
          <table:table-cell office:value-type="float" office:value="102581.65" table:style-name="ce13">
            <text:p>102.581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4</text:p>
          </table:table-cell>
          <table:table-cell office:value-type="float" office:value="102058.83" table:style-name="ce13">
            <text:p>102.058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9</text:p>
          </table:table-cell>
          <table:table-cell office:value-type="float" office:value="111457.09" table:style-name="ce13">
            <text:p>111.457,0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2</text:p>
          </table:table-cell>
          <table:table-cell office:value-type="float" office:value="100007.94" table:style-name="ce13">
            <text:p>100.007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8</text:p>
          </table:table-cell>
          <table:table-cell office:value-type="float" office:value="107232.28" table:style-name="ce13">
            <text:p>107.232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0</text:p>
          </table:table-cell>
          <table:table-cell office:value-type="float" office:value="103567.43" table:style-name="ce13">
            <text:p>103.567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4</text:p>
          </table:table-cell>
          <table:table-cell office:value-type="float" office:value="102378.34" table:style-name="ce13">
            <text:p>102.378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2</text:p>
          </table:table-cell>
          <table:table-cell office:value-type="float" office:value="243350.54" table:style-name="ce13">
            <text:p>243.350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8</text:p>
          </table:table-cell>
          <table:table-cell office:value-type="float" office:value="216499.89" table:style-name="ce13">
            <text:p>216.499,8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0</text:p>
          </table:table-cell>
          <table:table-cell office:value-type="float" office:value="206802.42" table:style-name="ce13">
            <text:p>206.802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7</text:p>
          </table:table-cell>
          <table:table-cell office:value-type="float" office:value="207482.94" table:style-name="ce13">
            <text:p>207.482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9</text:p>
          </table:table-cell>
          <table:table-cell office:value-type="float" office:value="208651.19" table:style-name="ce13">
            <text:p>208.651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3</text:p>
          </table:table-cell>
          <table:table-cell office:value-type="float" office:value="208345.11" table:style-name="ce13">
            <text:p>208.345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5</text:p>
          </table:table-cell>
          <table:table-cell office:value-type="float" office:value="45215132.450000003" table:style-name="ce13">
            <text:p>45.215.132,4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6</text:p>
          </table:table-cell>
          <table:table-cell office:value-type="float" office:value="3535514.12" table:style-name="ce13">
            <text:p>3.535.514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7</text:p>
          </table:table-cell>
          <table:table-cell office:value-type="float" office:value="468569.59" table:style-name="ce13">
            <text:p>468.569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8</text:p>
          </table:table-cell>
          <table:table-cell office:value-type="float" office:value="290021.59999999998" table:style-name="ce13">
            <text:p>290.021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9</text:p>
          </table:table-cell>
          <table:table-cell office:value-type="float" office:value="4538.04" table:style-name="ce13">
            <text:p>4.538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1</text:p>
          </table:table-cell>
          <table:table-cell office:value-type="float" office:value="220238.15" table:style-name="ce13">
            <text:p>220.238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float" office:value="9775.2800000000007" table:style-name="ce13">
            <text:p>9.775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3</text:p>
          </table:table-cell>
          <table:table-cell office:value-type="float" office:value="4868874.4400000004" table:style-name="ce13">
            <text:p>4.868.874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4</text:p>
          </table:table-cell>
          <table:table-cell office:value-type="float" office:value="702239.4" table:style-name="ce13">
            <text:p>702.239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0</text:p>
          </table:table-cell>
          <table:table-cell office:value-type="float" office:value="46384144.539999999" table:style-name="ce13">
            <text:p>46.384.144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1</text:p>
          </table:table-cell>
          <table:table-cell office:value-type="float" office:value="2051635.5" table:style-name="ce13">
            <text:p>2.051.63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2</text:p>
          </table:table-cell>
          <table:table-cell office:value-type="float" office:value="154636.97" table:style-name="ce13">
            <text:p>154.636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3</text:p>
          </table:table-cell>
          <table:table-cell office:value-type="float" office:value="278040.90000000002" table:style-name="ce13">
            <text:p>278.040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4</text:p>
          </table:table-cell>
          <table:table-cell office:value-type="float" office:value="3051.83" table:style-name="ce13">
            <text:p>3.051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5</text:p>
          </table:table-cell>
          <table:table-cell office:value-type="float" office:value="129140.71" table:style-name="ce13">
            <text:p>129.140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6</text:p>
          </table:table-cell>
          <table:table-cell office:value-type="float" office:value="30621.31" table:style-name="ce13">
            <text:p>30.621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7</text:p>
          </table:table-cell>
          <table:table-cell office:value-type="float" office:value="4642779.59" table:style-name="ce13">
            <text:p>4.642.779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8</text:p>
          </table:table-cell>
          <table:table-cell office:value-type="float" office:value="594785.69999999995" table:style-name="ce13">
            <text:p>594.78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3</text:p>
          </table:table-cell>
          <table:table-cell office:value-type="float" office:value="45830549.920000002" table:style-name="ce13">
            <text:p>45.830.549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4</text:p>
          </table:table-cell>
          <table:table-cell office:value-type="float" office:value="1934840.69" table:style-name="ce13">
            <text:p>1.934.840,6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5</text:p>
          </table:table-cell>
          <table:table-cell office:value-type="float" office:value="204048.51" table:style-name="ce13">
            <text:p>204.048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6</text:p>
          </table:table-cell>
          <table:table-cell office:value-type="float" office:value="281439.55" table:style-name="ce13">
            <text:p>281.439,5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7</text:p>
          </table:table-cell>
          <table:table-cell office:value-type="float" office:value="2140528.5699999998" table:style-name="ce13">
            <text:p>2.140.528,5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8</text:p>
          </table:table-cell>
          <table:table-cell office:value-type="float" office:value="637049.34" table:style-name="ce13">
            <text:p>637.049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0</text:p>
          </table:table-cell>
          <table:table-cell office:value-type="float" office:value="116984" table:style-name="ce13">
            <text:p>116.9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1</text:p>
          </table:table-cell>
          <table:table-cell office:value-type="float" office:value="14210.25" table:style-name="ce13">
            <text:p>14.210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2</text:p>
          </table:table-cell>
          <table:table-cell office:value-type="float" office:value="4889100.72" table:style-name="ce13">
            <text:p>4.889.100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3</text:p>
          </table:table-cell>
          <table:table-cell office:value-type="float" office:value="647848" table:style-name="ce13">
            <text:p>647.8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9</text:p>
          </table:table-cell>
          <table:table-cell office:value-type="float" office:value="44942708.420000002" table:style-name="ce13">
            <text:p>44.942.708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0</text:p>
          </table:table-cell>
          <table:table-cell office:value-type="float" office:value="2165997.2400000002" table:style-name="ce13">
            <text:p>2.165.997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1</text:p>
          </table:table-cell>
          <table:table-cell office:value-type="float" office:value="123254.28" table:style-name="ce13">
            <text:p>123.254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2</text:p>
          </table:table-cell>
          <table:table-cell office:value-type="float" office:value="265655.2" table:style-name="ce13">
            <text:p>265.65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3</text:p>
          </table:table-cell>
          <table:table-cell office:value-type="float" office:value="2303364.54" table:style-name="ce13">
            <text:p>2.303.364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4</text:p>
          </table:table-cell>
          <table:table-cell office:value-type="float" office:value="101248.34" table:style-name="ce13">
            <text:p>101.248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5</text:p>
          </table:table-cell>
          <table:table-cell office:value-type="float" office:value="13280.95" table:style-name="ce13">
            <text:p>13.280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6</text:p>
          </table:table-cell>
          <table:table-cell office:value-type="float" office:value="4825698.9000000004" table:style-name="ce13">
            <text:p>4.825.698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1</text:p>
          </table:table-cell>
          <table:table-cell office:value-type="float" office:value="45373840.399999999" table:style-name="ce13">
            <text:p>45.373.840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2</text:p>
          </table:table-cell>
          <table:table-cell office:value-type="float" office:value="1829712.82" table:style-name="ce13">
            <text:p>1.829.712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3</text:p>
          </table:table-cell>
          <table:table-cell office:value-type="float" office:value="159281.47" table:style-name="ce13">
            <text:p>159.281,4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4</text:p>
          </table:table-cell>
          <table:table-cell office:value-type="float" office:value="260874.37" table:style-name="ce13">
            <text:p>260.874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5</text:p>
          </table:table-cell>
          <table:table-cell office:value-type="float" office:value="2178754.4700000002" table:style-name="ce13">
            <text:p>2.178.754,4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6</text:p>
          </table:table-cell>
          <table:table-cell office:value-type="float" office:value="29918.44" table:style-name="ce13">
            <text:p>29.918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8</text:p>
          </table:table-cell>
          <table:table-cell office:value-type="float" office:value="104650.84" table:style-name="ce13">
            <text:p>104.650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9</text:p>
          </table:table-cell>
          <table:table-cell office:value-type="float" office:value="26718.37" table:style-name="ce13">
            <text:p>26.718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0</text:p>
          </table:table-cell>
          <table:table-cell office:value-type="float" office:value="4830527.72" table:style-name="ce13">
            <text:p>4.830.527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1</text:p>
          </table:table-cell>
          <table:table-cell office:value-type="float" office:value="213909.3" table:style-name="ce13">
            <text:p>213.909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5</text:p>
          </table:table-cell>
          <table:table-cell office:value-type="float" office:value="45263873.630000003" table:style-name="ce13">
            <text:p>45.263.873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6</text:p>
          </table:table-cell>
          <table:table-cell office:value-type="float" office:value="1919830.76" table:style-name="ce13">
            <text:p>1.919.830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7</text:p>
          </table:table-cell>
          <table:table-cell office:value-type="float" office:value="345713.88" table:style-name="ce13">
            <text:p>345.713,8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8</text:p>
          </table:table-cell>
          <table:table-cell office:value-type="float" office:value="261380.13" table:style-name="ce13">
            <text:p>261.380,1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9</text:p>
          </table:table-cell>
          <table:table-cell office:value-type="float" office:value="2105304.9" table:style-name="ce13">
            <text:p>2.105.304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0</text:p>
          </table:table-cell>
          <table:table-cell office:value-type="float" office:value="9909.5" table:style-name="ce13">
            <text:p>9.909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2</text:p>
          </table:table-cell>
          <table:table-cell office:value-type="float" office:value="105462.9" table:style-name="ce13">
            <text:p>105.462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3</text:p>
          </table:table-cell>
          <table:table-cell office:value-type="float" office:value="13642.93" table:style-name="ce13">
            <text:p>13.642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4</text:p>
          </table:table-cell>
          <table:table-cell office:value-type="float" office:value="4852686.04" table:style-name="ce13">
            <text:p>4.852.686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5</text:p>
          </table:table-cell>
          <table:table-cell office:value-type="float" office:value="177021" table:style-name="ce13">
            <text:p>177.02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0" table:style-name="ce13">
            <text:p>0,00</text:p>
          </table:table-cell>
          <table:table-cell office:value-type="float" office:value="6203.3" table:style-name="ce14">
            <text:p>6.203,3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03.3" table:style-name="ce14">
            <text:p>6.203,3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997563000157 - AKNA TECNOLOGIA DA INFORMACAO LTDA</text:p>
          </table:table-cell>
          <table:table-cell office:value-type="string" table:style-name="ce10">
            <text:p>SERVIçO DE E-MAIL E E-MAIL MARKETIN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377.58" table:style-name="ce14">
            <text:p>377,58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7.58" table:style-name="ce14">
            <text:p>377,5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FORNECIMENTO DE GENEROS ALIMENTíCIOS-CHá/SU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125.84" table:style-name="ce14">
            <text:p>125,8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140.32" table:style-name="ce14">
            <text:p>140,32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.32" table:style-name="ce14">
            <text:p>140,3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519953000178 - COLEGIO DE DIRETORES DE ESCOLAS E CEAF MP BR</text:p>
          </table:table-cell>
          <table:table-cell office:value-type="string" table:style-name="ce10">
            <text:p>CONTRIBUIÇÃO COLÉGIO DE DIRETORES MP BRASI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4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4">
            <text:p>2.5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8</text:p>
          </table:table-cell>
          <table:table-cell office:value-type="float" office:value="0" table:style-name="ce13">
            <text:p>0,00</text:p>
          </table:table-cell>
          <table:table-cell office:value-type="float" office:value="4412.2299999999996" table:style-name="ce14">
            <text:p>4.412,2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12.2299999999996" table:style-name="ce14">
            <text:p>4.412,2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5.38" table:style-name="ce14">
            <text:p>735,3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CEAF/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6</text:p>
          </table:table-cell>
          <table:table-cell office:value-type="float" office:value="0" table:style-name="ce13">
            <text:p>0,00</text:p>
          </table:table-cell>
          <table:table-cell office:value-type="float" office:value="61.5" table:style-name="ce14">
            <text:p>61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86" table:style-name="ce14">
            <text:p>50,86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ESTAÇÃO DE SERVIÇ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31</text:p>
          </table:table-cell>
          <table:table-cell office:value-type="float" office:value="0" table:style-name="ce13">
            <text:p>0,00</text:p>
          </table:table-cell>
          <table:table-cell office:value-type="float" office:value="17.03" table:style-name="ce14">
            <text:p>17,0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066440000199 - COMERCIAL UNIVERSO TOTAL</text:p>
          </table:table-cell>
          <table:table-cell office:value-type="string" table:style-name="ce10">
            <text:p>AQUISIçãO DE Gê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4</text:p>
          </table:table-cell>
          <table:table-cell office:value-type="float" office:value="0" table:style-name="ce13">
            <text:p>0,00</text:p>
          </table:table-cell>
          <table:table-cell office:value-type="float" office:value="17.5" table:style-name="ce14">
            <text:p>17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" table:style-name="ce14">
            <text:p>27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.48" table:style-name="ce14">
            <text:p>88,4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201.06" table:style-name="ce14">
            <text:p>201,06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" table:style-name="ce14">
            <text:p>201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.2" table:style-name="ce14">
            <text:p>201,2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7</text:p>
          </table:table-cell>
          <table:table-cell office:value-type="float" office:value="0" table:style-name="ce13">
            <text:p>0,00</text:p>
          </table:table-cell>
          <table:table-cell office:value-type="float" office:value="3888.2" table:style-name="ce14">
            <text:p>3.888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5.95" table:style-name="ce14">
            <text:p>3.895,9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32.94" table:style-name="ce14">
            <text:p>3.532,9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5.16" table:style-name="ce14">
            <text:p>355,1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0" table:style-name="ce13">
            <text:p>0,00</text:p>
          </table:table-cell>
          <table:table-cell office:value-type="float" office:value="261.25" table:style-name="ce14">
            <text:p>261,2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25" table:style-name="ce14">
            <text:p>261,2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24</text:p>
          </table:table-cell>
          <table:table-cell office:value-type="float" office:value="0" table:style-name="ce13">
            <text:p>0,00</text:p>
          </table:table-cell>
          <table:table-cell office:value-type="float" office:value="2773.5" table:style-name="ce14">
            <text:p>2.773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52.07" table:style-name="ce14">
            <text:p>6.052,0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85.5" table:style-name="ce14">
            <text:p>14.185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565.78" table:style-name="ce14">
            <text:p>13.565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297.95" table:style-name="ce14">
            <text:p>19.297,9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92.509999999998" table:style-name="ce14">
            <text:p>18.892,5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0" table:style-name="ce14">
            <text:p>1.74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58.03" table:style-name="ce14">
            <text:p>15.158,0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58.2" table:style-name="ce14">
            <text:p>22.058,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. E VALIDAÇÃO DE CERTIFICADOS DIGI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0" table:style-name="ce13">
            <text:p>0,00</text:p>
          </table:table-cell>
          <table:table-cell office:value-type="float" office:value="22705" table:style-name="ce14">
            <text:p>22.70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54.5" table:style-name="ce14">
            <text:p>17.954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420" table:style-name="ce14">
            <text:p>20.42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68.5" table:style-name="ce14">
            <text:p>18.668,5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. DE DIGITALIZACAO DE PECAS - SA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5</text:p>
          </table:table-cell>
          <table:table-cell office:value-type="float" office:value="0" table:style-name="ce13">
            <text:p>0,00</text:p>
          </table:table-cell>
          <table:table-cell office:value-type="float" office:value="462992.83" table:style-name="ce14">
            <text:p>462.992,8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1189.35" table:style-name="ce14">
            <text:p>341.189,35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PAAS MIDDLEWARE EN NUVEM PúBL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19889.98" table:style-name="ce14">
            <text:p>19.889,9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12.55" table:style-name="ce14">
            <text:p>17.512,5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45.689999999999" table:style-name="ce14">
            <text:p>18.145,6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09.63" table:style-name="ce14">
            <text:p>25.009,63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OLUCAO INTEGRADA COM OFFICE 365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1</text:p>
          </table:table-cell>
          <table:table-cell office:value-type="float" office:value="0" table:style-name="ce13">
            <text:p>0,00</text:p>
          </table:table-cell>
          <table:table-cell office:value-type="float" office:value="758956.5" table:style-name="ce14">
            <text:p>758.956,5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8956.5" table:style-name="ce14">
            <text:p>758.956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00028000129 - TARGET ENGENHARIA E CONSULTORIA S/C LTDA</text:p>
          </table:table-cell>
          <table:table-cell office:value-type="string" table:style-name="ce10">
            <text:p>ASSINATURA LICENçA DE SISTEMA TARGET GEDWEB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52</text:p>
          </table:table-cell>
          <table:table-cell office:value-type="float" office:value="0" table:style-name="ce13">
            <text:p>0,00</text:p>
          </table:table-cell>
          <table:table-cell office:value-type="float" office:value="17000" table:style-name="ce14">
            <text:p>17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REEMBOLSO DE LIVROS - RESOLUçãO 1.300/21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49</text:p>
          </table:table-cell>
          <table:table-cell office:value-type="float" office:value="0" table:style-name="ce13">
            <text:p>0,00</text:p>
          </table:table-cell>
          <table:table-cell office:value-type="float" office:value="22613.599999999999" table:style-name="ce14">
            <text:p>22.613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779.050000000003" table:style-name="ce14">
            <text:p>34.779,0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181.05" table:style-name="ce14">
            <text:p>51.181,0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602789000101 - DATEN TECNOLOGIA LTDA.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4</text:p>
          </table:table-cell>
          <table:table-cell office:value-type="float" office:value="0" table:style-name="ce13">
            <text:p>0,00</text:p>
          </table:table-cell>
          <table:table-cell office:value-type="float" office:value="675352" table:style-name="ce14">
            <text:p>675.352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385277000154 - SECURITY4IT SOLUCOES DE SEGURANCA INF LTDA ME</text:p>
          </table:table-cell>
          <table:table-cell office:value-type="string" table:style-name="ce10">
            <text:p>ATUALIZA E MANUT PRODUTOS FIREWALL CHECKPOIN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5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13649000104 - SERVICON AR CONDICIONADO LTDA. ME.</text:p>
          </table:table-cell>
          <table:table-cell office:value-type="string" table:style-name="ce10">
            <text:p>FORNECIMENTO E INSTALAÇÃO DE AP.DE AR CONDI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3</text:p>
          </table:table-cell>
          <table:table-cell office:value-type="float" office:value="0" table:style-name="ce13">
            <text:p>0,00</text:p>
          </table:table-cell>
          <table:table-cell office:value-type="float" office:value="24501.25" table:style-name="ce14">
            <text:p>24.501,2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85467864 - MARCO ANTONIO RIBEIRO TURA</text:p>
          </table:table-cell>
          <table:table-cell office:value-type="string" table:style-name="ce10">
            <text:p>RESTITUIÇÃO DE VALOR DE EMOLUME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9</text:p>
          </table:table-cell>
          <table:table-cell office:value-type="float" office:value="0" table:style-name="ce13">
            <text:p>0,00</text:p>
          </table:table-cell>
          <table:table-cell office:value-type="float" office:value="471.09" table:style-name="ce14">
            <text:p>471,0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781434000120 - DEPARISON CONSULTORIA LTDA.</text:p>
          </table:table-cell>
          <table:table-cell office:value-type="string" table:style-name="ce10">
            <text:p>FORNECIMENTO SOFTWARE MAVENDO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8</text:p>
          </table:table-cell>
          <table:table-cell office:value-type="float" office:value="0" table:style-name="ce13">
            <text:p>0,00</text:p>
          </table:table-cell>
          <table:table-cell office:value-type="float" office:value="2508" table:style-name="ce14">
            <text:p>2.50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9</text:p>
          </table:table-cell>
          <table:table-cell office:value-type="float" office:value="0" table:style-name="ce13">
            <text:p>0,00</text:p>
          </table:table-cell>
          <table:table-cell office:value-type="float" office:value="64531.16" table:style-name="ce14">
            <text:p>64.531,16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31.16" table:style-name="ce14">
            <text:p>64.531,1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0</text:p>
          </table:table-cell>
          <table:table-cell office:value-type="float" office:value="0" table:style-name="ce13">
            <text:p>0,00</text:p>
          </table:table-cell>
          <table:table-cell office:value-type="float" office:value="6573" table:style-name="ce14">
            <text:p>6.573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73" table:style-name="ce14">
            <text:p>6.573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5</text:p>
          </table:table-cell>
          <table:table-cell office:value-type="float" office:value="0" table:style-name="ce13">
            <text:p>0,00</text:p>
          </table:table-cell>
          <table:table-cell office:value-type="float" office:value="218452.19" table:style-name="ce14">
            <text:p>218.452,1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ENVOLVIMENTO NO SITE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0" table:style-name="ce13">
            <text:p>0,00</text:p>
          </table:table-cell>
          <table:table-cell office:value-type="float" office:value="101485.42" table:style-name="ce14">
            <text:p>101.485,42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485.42" table:style-name="ce14">
            <text:p>101.485,4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183749000163 - MINHA BIBLIOTECA LTDA</text:p>
          </table:table-cell>
          <table:table-cell office:value-type="string" table:style-name="ce10">
            <text:p>AQUISIçãO DA PLATAFORMA DIGITAL MINHA BIBLIO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40</text:p>
          </table:table-cell>
          <table:table-cell office:value-type="float" office:value="0" table:style-name="ce13">
            <text:p>0,00</text:p>
          </table:table-cell>
          <table:table-cell office:value-type="float" office:value="72540" table:style-name="ce14">
            <text:p>72.54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44343.43" table:style-name="ce14">
            <text:p>44.343,4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92.11" table:style-name="ce14">
            <text:p>2.492,11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835.54" table:style-name="ce14">
            <text:p>46.835,5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259694000144 - BETHEL INDUSTRIA COMERCIO INFORMATICA EIRELI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7</text:p>
          </table:table-cell>
          <table:table-cell office:value-type="float" office:value="0" table:style-name="ce13">
            <text:p>0,00</text:p>
          </table:table-cell>
          <table:table-cell office:value-type="float" office:value="95838" table:style-name="ce14">
            <text:p>95.83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086394816 - ALESSANDRA RIBEIRO</text:p>
          </table:table-cell>
          <table:table-cell office:value-type="string" table:style-name="ce10">
            <text:p>RESTITUICAO DE VALORES REPASSADOS AO FE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8</text:p>
          </table:table-cell>
          <table:table-cell office:value-type="float" office:value="0" table:style-name="ce13">
            <text:p>0,00</text:p>
          </table:table-cell>
          <table:table-cell office:value-type="float" office:value="5865.2" table:style-name="ce14">
            <text:p>5.865,2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0" table:style-name="ce13">
            <text:p>0,00</text:p>
          </table:table-cell>
          <table:table-cell office:value-type="float" office:value="15214.62" table:style-name="ce14">
            <text:p>15.214,6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9.65" table:style-name="ce14">
            <text:p>15.219,6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8.02" table:style-name="ce14">
            <text:p>15.218,0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9.69" table:style-name="ce14">
            <text:p>15.219,6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float" office:value="0" table:style-name="ce13">
            <text:p>0,00</text:p>
          </table:table-cell>
          <table:table-cell office:value-type="float" office:value="7748.09" table:style-name="ce14">
            <text:p>7.748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2" table:style-name="ce14">
            <text:p>2.022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70.09" table:style-name="ce14">
            <text:p>9.770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33.89" table:style-name="ce14">
            <text:p>4.033,8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70.31" table:style-name="ce14">
            <text:p>9.770,3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1978" table:style-name="ce14">
            <text:p>1.978,0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" table:style-name="ce14">
            <text:p>1.97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133947.4" table:style-name="ce14">
            <text:p>133.947,4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RV SUPORTE AVANCADO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4</text:p>
          </table:table-cell>
          <table:table-cell office:value-type="float" office:value="0" table:style-name="ce13">
            <text:p>0,00</text:p>
          </table:table-cell>
          <table:table-cell office:value-type="float" office:value="73917.02" table:style-name="ce14">
            <text:p>73.917,0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33</text:p>
          </table:table-cell>
          <table:table-cell office:value-type="float" office:value="0" table:style-name="ce13">
            <text:p>0,00</text:p>
          </table:table-cell>
          <table:table-cell office:value-type="float" office:value="45884.59" table:style-name="ce14">
            <text:p>45.884,59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884.59" table:style-name="ce14">
            <text:p>45.884,5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501293000112 - EDITORA REVISTA DOS TRIBUNAIS LTDA</text:p>
          </table:table-cell>
          <table:table-cell office:value-type="string" table:style-name="ce10">
            <text:p>CONTRATAçãO DE ACESSO DA PLATAFORMA PROVIEW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46</text:p>
          </table:table-cell>
          <table:table-cell office:value-type="float" office:value="0" table:style-name="ce13">
            <text:p>0,00</text:p>
          </table:table-cell>
          <table:table-cell office:value-type="float" office:value="91151" table:style-name="ce14">
            <text:p>91.151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273910" table:style-name="ce14">
            <text:p>273.91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5</text:p>
          </table:table-cell>
          <table:table-cell office:value-type="float" office:value="0" table:style-name="ce13">
            <text:p>0,00</text:p>
          </table:table-cell>
          <table:table-cell office:value-type="float" office:value="111093.55" table:style-name="ce14">
            <text:p>111.093,5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268.44" table:style-name="ce14">
            <text:p>66.268,4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6269.3" table:style-name="ce14">
            <text:p>96.269,3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288.62" table:style-name="ce14">
            <text:p>87.288,62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04</text:p>
          </table:table-cell>
          <table:table-cell office:value-type="float" office:value="0" table:style-name="ce13">
            <text:p>0,00</text:p>
          </table:table-cell>
          <table:table-cell office:value-type="float" office:value="6349.14" table:style-name="ce14">
            <text:p>6.349,14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37.51" table:style-name="ce14">
            <text:p>6.537,5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07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5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60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3</text:p>
          </table:table-cell>
          <table:table-cell office:value-type="float" office:value="0" table:style-name="ce13">
            <text:p>0,00</text:p>
          </table:table-cell>
          <table:table-cell office:value-type="float" office:value="287636.06" table:style-name="ce14">
            <text:p>287.636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5314.49" table:style-name="ce14">
            <text:p>335.314,4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248.89" table:style-name="ce14">
            <text:p>429.248,8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7000.71000000002" table:style-name="ce14">
            <text:p>287.000,7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37</text:p>
          </table:table-cell>
          <table:table-cell office:value-type="float" office:value="0" table:style-name="ce13">
            <text:p>0,00</text:p>
          </table:table-cell>
          <table:table-cell office:value-type="float" office:value="6002.42" table:style-name="ce14">
            <text:p>6.002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2.42" table:style-name="ce14">
            <text:p>6.002,42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1</text:p>
          </table:table-cell>
          <table:table-cell office:value-type="float" office:value="0" table:style-name="ce13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2</text:p>
          </table:table-cell>
          <table:table-cell office:value-type="float" office:value="0" table:style-name="ce13">
            <text:p>0,00</text:p>
          </table:table-cell>
          <table:table-cell office:value-type="float" office:value="4540.67" table:style-name="ce14">
            <text:p>4.540,67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40.67" table:style-name="ce14">
            <text:p>4.540,67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76</text:p>
          </table:table-cell>
          <table:table-cell office:value-type="float" office:value="0" table:style-name="ce13">
            <text:p>0,00</text:p>
          </table:table-cell>
          <table:table-cell office:value-type="float" office:value="21645.200000000001" table:style-name="ce14">
            <text:p>21.645,2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2</text:p>
          </table:table-cell>
          <table:table-cell office:value-type="float" office:value="0" table:style-name="ce13">
            <text:p>0,00</text:p>
          </table:table-cell>
          <table:table-cell office:value-type="float" office:value="1164.17" table:style-name="ce14">
            <text:p>1.164,1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2</text:p>
          </table:table-cell>
          <table:table-cell office:value-type="float" office:value="0" table:style-name="ce13">
            <text:p>0,00</text:p>
          </table:table-cell>
          <table:table-cell office:value-type="float" office:value="3500" table:style-name="ce14">
            <text:p>3.50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00" table:style-name="ce14">
            <text:p>3.5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SERVIçO DE MANUTENçã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2</text:p>
          </table:table-cell>
          <table:table-cell office:value-type="float" office:value="0" table:style-name="ce13">
            <text:p>0,00</text:p>
          </table:table-cell>
          <table:table-cell office:value-type="float" office:value="2598.16" table:style-name="ce14">
            <text:p>2.598,16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8.16" table:style-name="ce14">
            <text:p>2.598,1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ÁGUA MINERAL - 30 GARRAF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74</text:p>
          </table:table-cell>
          <table:table-cell office:value-type="float" office:value="0" table:style-name="ce13">
            <text:p>0,00</text:p>
          </table:table-cell>
          <table:table-cell office:value-type="float" office:value="118.8" table:style-name="ce14">
            <text:p>118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7" table:style-name="ce14">
            <text:p>297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0</text:p>
          </table:table-cell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. áGUA MINERAL EM GARRAF.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4</text:p>
          </table:table-cell>
          <table:table-cell office:value-type="float" office:value="0" table:style-name="ce13">
            <text:p>0,00</text:p>
          </table:table-cell>
          <table:table-cell office:value-type="float" office:value="222.5" table:style-name="ce14">
            <text:p>222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60000000000002" table:style-name="ce14">
            <text:p>302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.2" table:style-name="ce14">
            <text:p>71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.099999999999994" table:style-name="ce14">
            <text:p>80,1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7</text:p>
          </table:table-cell>
          <table:table-cell office:value-type="float" office:value="0" table:style-name="ce13">
            <text:p>0,00</text:p>
          </table:table-cell>
          <table:table-cell office:value-type="float" office:value="9334.42" table:style-name="ce14">
            <text:p>9.334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34.42" table:style-name="ce14">
            <text:p>9.334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52.709999999999" table:style-name="ce14">
            <text:p>10.152,71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57.68" table:style-name="ce14">
            <text:p>9.757,6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6</text:p>
          </table:table-cell>
          <table:table-cell office:value-type="float" office:value="0" table:style-name="ce13">
            <text:p>0,00</text:p>
          </table:table-cell>
          <table:table-cell office:value-type="float" office:value="5413.1" table:style-name="ce14">
            <text:p>5.413,1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13.1" table:style-name="ce14">
            <text:p>5.413,1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39242000123 - JOSE BAUER DE ATAYDE</text:p>
          </table:table-cell>
          <table:table-cell office:value-type="string" table:style-name="ce10">
            <text:p>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48</text:p>
          </table:table-cell>
          <table:table-cell office:value-type="float" office:value="0" table:style-name="ce13">
            <text:p>0,00</text:p>
          </table:table-cell>
          <table:table-cell office:value-type="float" office:value="861" table:style-name="ce14">
            <text:p>861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4" table:style-name="ce14">
            <text:p>714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8.5" table:style-name="ce14">
            <text:p>178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.5" table:style-name="ce14">
            <text:p>73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IARIAS - REEMBOLSO DE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9</text:p>
          </table:table-cell>
          <table:table-cell office:value-type="float" office:value="0" table:style-name="ce13">
            <text:p>0,00</text:p>
          </table:table-cell>
          <table:table-cell office:value-type="float" office:value="168.38" table:style-name="ce14">
            <text:p>168,38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DE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5</text:p>
          </table:table-cell>
          <table:table-cell office:value-type="float" office:value="0" table:style-name="ce13">
            <text:p>0,00</text:p>
          </table:table-cell>
          <table:table-cell office:value-type="float" office:value="272037.06" table:style-name="ce14">
            <text:p>272.037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1828.86" table:style-name="ce14">
            <text:p>581.828,8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355.87" table:style-name="ce14">
            <text:p>165.355,8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2.98" table:style-name="ce14">
            <text:p>1.122,9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4.46" table:style-name="ce14">
            <text:p>1.684,4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250.1" table:style-name="ce14">
            <text:p>84.250,1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08.599999999999" table:style-name="ce14">
            <text:p>17.908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00" table:style-name="ce14">
            <text:p>8.2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74" table:style-name="ce14">
            <text:p>28.074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3332.96" table:style-name="ce14">
            <text:p>123.332,9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8920.64" table:style-name="ce14">
            <text:p>318.920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14.8" table:style-name="ce14">
            <text:p>5.614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100.800000000003" table:style-name="ce14">
            <text:p>70.100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55.4" table:style-name="ce14">
            <text:p>14.555,4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743.86" table:style-name="ce14">
            <text:p>25.743,8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158.02" table:style-name="ce14">
            <text:p>78.158,0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0.01" table:style-name="ce14">
            <text:p>12.900,0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21.44" table:style-name="ce14">
            <text:p>15.721,4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94.53" table:style-name="ce14">
            <text:p>18.294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957.07" table:style-name="ce14">
            <text:p>11.957,0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6589.24" table:style-name="ce14">
            <text:p>516.589,2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1.48" table:style-name="ce14">
            <text:p>561,4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2822.48" table:style-name="ce14">
            <text:p>242.822,48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SERVIDORES INDEN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745</text:p>
          </table:table-cell>
          <table:table-cell office:value-type="float" office:value="0" table:style-name="ce13">
            <text:p>0,00</text:p>
          </table:table-cell>
          <table:table-cell office:value-type="float" office:value="2051.41" table:style-name="ce14">
            <text:p>2.051,4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 - INDENIZA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49</text:p>
          </table:table-cell>
          <table:table-cell office:value-type="float" office:value="0" table:style-name="ce13">
            <text:p>0,00</text:p>
          </table:table-cell>
          <table:table-cell office:value-type="float" office:value="21002.73" table:style-name="ce14">
            <text:p>21.002,73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56</text:p>
          </table:table-cell>
          <table:table-cell office:value-type="float" office:value="0" table:style-name="ce13">
            <text:p>0,00</text:p>
          </table:table-cell>
          <table:table-cell office:value-type="float" office:value="1023.95" table:style-name="ce14">
            <text:p>1.023,9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24.61" table:style-name="ce14">
            <text:p>9.724,6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6.64" table:style-name="ce14">
            <text:p>1.576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02.67" table:style-name="ce14">
            <text:p>4.802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69.34" table:style-name="ce14">
            <text:p>3.569,3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05.6" table:style-name="ce14">
            <text:p>4.005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.26" table:style-name="ce14">
            <text:p>375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38.08" table:style-name="ce14">
            <text:p>2.938,0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32.64" table:style-name="ce14">
            <text:p>1.832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4.53" table:style-name="ce14">
            <text:p>334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3.91" table:style-name="ce14">
            <text:p>3.263,91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4.53" table:style-name="ce14">
            <text:p>334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5.48" table:style-name="ce14">
            <text:p>2.745,4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26" table:style-name="ce14">
            <text:p>343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43.41" table:style-name="ce14">
            <text:p>4.843,4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.78" table:style-name="ce14">
            <text:p>1.093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4.89" table:style-name="ce14">
            <text:p>514,8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6.48" table:style-name="ce14">
            <text:p>1.806,4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47.04" table:style-name="ce14">
            <text:p>4.247,0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26" table:style-name="ce14">
            <text:p>343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82.42" table:style-name="ce14">
            <text:p>3.182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97.92" table:style-name="ce14">
            <text:p>5.497,9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4.32" table:style-name="ce14">
            <text:p>724,3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52999999999997" table:style-name="ce14">
            <text:p>302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9" table:style-name="ce14">
            <text:p>2.749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8.26" table:style-name="ce14">
            <text:p>3.028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71.04" table:style-name="ce14">
            <text:p>4.471,0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18.67" table:style-name="ce14">
            <text:p>4.418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35.4399999999996" table:style-name="ce14">
            <text:p>4.235,4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30.62" table:style-name="ce14">
            <text:p>2.230,6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26" table:style-name="ce14">
            <text:p>343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26.15" table:style-name="ce14">
            <text:p>8.526,1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26.72" table:style-name="ce14">
            <text:p>3.426,7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1.44" table:style-name="ce14">
            <text:p>241,4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3.49" table:style-name="ce14">
            <text:p>4.363,4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7.97" table:style-name="ce14">
            <text:p>607,9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8.96" table:style-name="ce14">
            <text:p>2.748,9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27.09" table:style-name="ce14">
            <text:p>3.927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6.32" table:style-name="ce14">
            <text:p>916,3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26" table:style-name="ce14">
            <text:p>343,26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1</text:p>
          </table:table-cell>
          <table:table-cell office:value-type="float" office:value="0" table:style-name="ce13">
            <text:p>0,00</text:p>
          </table:table-cell>
          <table:table-cell office:value-type="float" office:value="718475" table:style-name="ce14">
            <text:p>718.47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3128.17" table:style-name="ce14">
            <text:p>673.128,1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0" table:style-name="ce14">
            <text:p>7.5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6911.17000000004" table:style-name="ce14">
            <text:p>626.911,1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25" table:style-name="ce14">
            <text:p>13.42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6925" table:style-name="ce14">
            <text:p>496.92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5" table:style-name="ce14">
            <text:p>1.52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7894.35" table:style-name="ce14">
            <text:p>467.894,3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IÁRIAS AOS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13</text:p>
          </table:table-cell>
          <table:table-cell office:value-type="float" office:value="0" table:style-name="ce13">
            <text:p>0,00</text:p>
          </table:table-cell>
          <table:table-cell office:value-type="float" office:value="780627.44" table:style-name="ce14">
            <text:p>780.627,4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5499.83" table:style-name="ce14">
            <text:p>785.499,8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4614.27" table:style-name="ce14">
            <text:p>804.614,2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5947.98" table:style-name="ce14">
            <text:p>795.947,9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74000000196 - FREITAS CORTE COMERCIO DE CARIMBOS LTDA.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7</text:p>
          </table:table-cell>
          <table:table-cell office:value-type="float" office:value="0" table:style-name="ce13">
            <text:p>0,00</text:p>
          </table:table-cell>
          <table:table-cell office:value-type="float" office:value="366" table:style-name="ce14">
            <text:p>366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6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8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65.56" table:style-name="ce14">
            <text:p>3.565,5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7</text:p>
          </table:table-cell>
          <table:table-cell office:value-type="float" office:value="0" table:style-name="ce13">
            <text:p>0,00</text:p>
          </table:table-cell>
          <table:table-cell office:value-type="float" office:value="118.8" table:style-name="ce14">
            <text:p>118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8" table:style-name="ce14">
            <text:p>19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" table:style-name="ce14">
            <text:p>99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9</text:p>
          </table:table-cell>
          <table:table-cell office:value-type="float" office:value="0" table:style-name="ce13">
            <text:p>0,00</text:p>
          </table:table-cell>
          <table:table-cell office:value-type="float" office:value="842.96" table:style-name="ce14">
            <text:p>842,9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96.32" table:style-name="ce14">
            <text:p>2.896,32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1.74" table:style-name="ce14">
            <text:p>3.041,7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1</text:p>
          </table:table-cell>
          <table:table-cell office:value-type="float" office:value="0" table:style-name="ce13">
            <text:p>0,00</text:p>
          </table:table-cell>
          <table:table-cell office:value-type="float" office:value="316.74" table:style-name="ce14">
            <text:p>316,7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5.87" table:style-name="ce14">
            <text:p>1.415,87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2</text:p>
          </table:table-cell>
          <table:table-cell office:value-type="float" office:value="0" table:style-name="ce13">
            <text:p>0,00</text:p>
          </table:table-cell>
          <table:table-cell office:value-type="float" office:value="6632.78" table:style-name="ce14">
            <text:p>6.632,78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32.78" table:style-name="ce14">
            <text:p>6.632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98.76" table:style-name="ce14">
            <text:p>6.998,7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.43" table:style-name="ce14">
            <text:p>174,4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4</text:p>
          </table:table-cell>
          <table:table-cell office:value-type="float" office:value="0" table:style-name="ce13">
            <text:p>0,00</text:p>
          </table:table-cell>
          <table:table-cell office:value-type="float" office:value="2811.86" table:style-name="ce14">
            <text:p>2.811,8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6</text:p>
          </table:table-cell>
          <table:table-cell office:value-type="float" office:value="0" table:style-name="ce13">
            <text:p>0,00</text:p>
          </table:table-cell>
          <table:table-cell office:value-type="float" office:value="5332.9" table:style-name="ce14">
            <text:p>5.332,90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32.9" table:style-name="ce14">
            <text:p>5.332,9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4</text:p>
          </table:table-cell>
          <table:table-cell office:value-type="float" office:value="0" table:style-name="ce13">
            <text:p>0,00</text:p>
          </table:table-cell>
          <table:table-cell office:value-type="float" office:value="35572.730000000003" table:style-name="ce14">
            <text:p>35.572,73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687.27" table:style-name="ce14">
            <text:p>42.687,2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4</text:p>
          </table:table-cell>
          <table:table-cell office:value-type="float" office:value="0" table:style-name="ce13">
            <text:p>0,00</text:p>
          </table:table-cell>
          <table:table-cell office:value-type="float" office:value="1388.73" table:style-name="ce14">
            <text:p>1.388,73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8.73" table:style-name="ce14">
            <text:p>1.388,7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5</text:p>
          </table:table-cell>
          <table:table-cell office:value-type="float" office:value="0" table:style-name="ce13">
            <text:p>0,00</text:p>
          </table:table-cell>
          <table:table-cell office:value-type="float" office:value="1045.24" table:style-name="ce14">
            <text:p>1.045,2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7.72" table:style-name="ce14">
            <text:p>1.067,7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6.52" table:style-name="ce14">
            <text:p>1.146,5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1.9000000000001" table:style-name="ce14">
            <text:p>1.221,9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0</text:p>
          </table:table-cell>
          <table:table-cell office:value-type="float" office:value="0" table:style-name="ce13">
            <text:p>0,00</text:p>
          </table:table-cell>
          <table:table-cell office:value-type="float" office:value="1516.39" table:style-name="ce14">
            <text:p>1.516,39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6.39" table:style-name="ce14">
            <text:p>1.516,3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2</text:p>
          </table:table-cell>
          <table:table-cell office:value-type="float" office:value="0" table:style-name="ce13">
            <text:p>0,00</text:p>
          </table:table-cell>
          <table:table-cell office:value-type="float" office:value="12216.64" table:style-name="ce14">
            <text:p>12.216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48</text:p>
          </table:table-cell>
          <table:table-cell office:value-type="float" office:value="0" table:style-name="ce13">
            <text:p>0,00</text:p>
          </table:table-cell>
          <table:table-cell office:value-type="float" office:value="12216.64" table:style-name="ce14">
            <text:p>12.216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1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5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46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61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4</text:p>
          </table:table-cell>
          <table:table-cell office:value-type="float" office:value="0" table:style-name="ce13">
            <text:p>0,00</text:p>
          </table:table-cell>
          <table:table-cell office:value-type="float" office:value="260.35000000000002" table:style-name="ce14">
            <text:p>260,3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.69999999999999" table:style-name="ce14">
            <text:p>139,7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.55" table:style-name="ce14">
            <text:p>209,5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1</text:p>
          </table:table-cell>
          <table:table-cell office:value-type="float" office:value="0" table:style-name="ce13">
            <text:p>0,00</text:p>
          </table:table-cell>
          <table:table-cell office:value-type="float" office:value="19048.599999999999" table:style-name="ce14">
            <text:p>19.048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92.96" table:style-name="ce14">
            <text:p>18.292,9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91.77" table:style-name="ce14">
            <text:p>14.791,7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82.7" table:style-name="ce14">
            <text:p>11.382,7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REDE DISTR. ENERGIA ELETR TAUBAT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8</text:p>
          </table:table-cell>
          <table:table-cell office:value-type="float" office:value="0" table:style-name="ce13">
            <text:p>0,00</text:p>
          </table:table-cell>
          <table:table-cell office:value-type="float" office:value="11220.54" table:style-name="ce14">
            <text:p>11.220,5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ADEQUACAO REDE ELETRICA - ANDRADI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9</text:p>
          </table:table-cell>
          <table:table-cell office:value-type="float" office:value="0" table:style-name="ce13">
            <text:p>0,00</text:p>
          </table:table-cell>
          <table:table-cell office:value-type="float" office:value="52739.23" table:style-name="ce14">
            <text:p>52.739,23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0</text:p>
          </table:table-cell>
          <table:table-cell office:value-type="float" office:value="0" table:style-name="ce13">
            <text:p>0,00</text:p>
          </table:table-cell>
          <table:table-cell office:value-type="float" office:value="23659.51" table:style-name="ce14">
            <text:p>23.659,5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275.54" table:style-name="ce14">
            <text:p>23.275,5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03.58" table:style-name="ce14">
            <text:p>14.903,5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304.11" table:style-name="ce14">
            <text:p>12.304,1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0</text:p>
          </table:table-cell>
          <table:table-cell office:value-type="float" office:value="0" table:style-name="ce13">
            <text:p>0,00</text:p>
          </table:table-cell>
          <table:table-cell office:value-type="float" office:value="7791.74" table:style-name="ce14">
            <text:p>7.791,7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5.42" table:style-name="ce14">
            <text:p>5.345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5.08" table:style-name="ce14">
            <text:p>1.245,0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66.67" table:style-name="ce14">
            <text:p>3.866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42.83" table:style-name="ce14">
            <text:p>4.042,8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5.16" table:style-name="ce14">
            <text:p>3.045,1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0.03" table:style-name="ce14">
            <text:p>670,0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3.52" table:style-name="ce14">
            <text:p>1.183,5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0</text:p>
          </table:table-cell>
          <table:table-cell office:value-type="float" office:value="0" table:style-name="ce13">
            <text:p>0,00</text:p>
          </table:table-cell>
          <table:table-cell office:value-type="float" office:value="50.05" table:style-name="ce14">
            <text:p>50,0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35.47" table:style-name="ce14">
            <text:p>7.735,4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716.89" table:style-name="ce14">
            <text:p>63.716,8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1.6" table:style-name="ce14">
            <text:p>12.001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174.93" table:style-name="ce14">
            <text:p>37.174,9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990.560000000001" table:style-name="ce14">
            <text:p>21.990,5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.66" table:style-name="ce14">
            <text:p>138,6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.74" table:style-name="ce14">
            <text:p>90,7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.99" table:style-name="ce14">
            <text:p>84,9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.6" table:style-name="ce14">
            <text:p>1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.53" table:style-name="ce14">
            <text:p>3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01" table:style-name="ce14">
            <text:p>50,0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4.99" table:style-name="ce14">
            <text:p>1.404,9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3.14" table:style-name="ce14">
            <text:p>833,1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1" table:style-name="ce14">
            <text:p>44,7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679.26" table:style-name="ce14">
            <text:p>21.679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.65" table:style-name="ce14">
            <text:p>90,6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46" table:style-name="ce14">
            <text:p>45,4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88.7299999999996" table:style-name="ce14">
            <text:p>4.788,7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980.769999999997" table:style-name="ce14">
            <text:p>35.980,7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1" table:style-name="ce14">
            <text:p>44,7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.83" table:style-name="ce14">
            <text:p>74,8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4.92" table:style-name="ce14">
            <text:p>1.384,9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23.05" table:style-name="ce14">
            <text:p>4.923,0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5.81" table:style-name="ce14">
            <text:p>805,8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.62" table:style-name="ce14">
            <text:p>92,6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454" table:style-name="ce14">
            <text:p>22.454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.62" table:style-name="ce14">
            <text:p>69,6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335.96" table:style-name="ce14">
            <text:p>38.335,9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31" table:style-name="ce14">
            <text:p>31,3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2</text:p>
          </table:table-cell>
          <table:table-cell office:value-type="float" office:value="0" table:style-name="ce13">
            <text:p>0,00</text:p>
          </table:table-cell>
          <table:table-cell office:value-type="float" office:value="1426.46" table:style-name="ce14">
            <text:p>1.426,4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1.6600000000001" table:style-name="ce14">
            <text:p>1.291,6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6.46" table:style-name="ce14">
            <text:p>1.426,4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32.45" table:style-name="ce14">
            <text:p>1.432,45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6</text:p>
          </table:table-cell>
          <table:table-cell office:value-type="float" office:value="0" table:style-name="ce13">
            <text:p>0,00</text:p>
          </table:table-cell>
          <table:table-cell office:value-type="float" office:value="208220.3" table:style-name="ce14">
            <text:p>208.220,3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716.43" table:style-name="ce14">
            <text:p>174.716,4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6851.64" table:style-name="ce14">
            <text:p>206.851,6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7</text:p>
          </table:table-cell>
          <table:table-cell office:value-type="float" office:value="0" table:style-name="ce13">
            <text:p>0,00</text:p>
          </table:table-cell>
          <table:table-cell office:value-type="float" office:value="1880" table:style-name="ce14">
            <text:p>1.880,0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0" table:style-name="ce14">
            <text:p>1.88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3</text:p>
          </table:table-cell>
          <table:table-cell office:value-type="float" office:value="0" table:style-name="ce13">
            <text:p>0,00</text:p>
          </table:table-cell>
          <table:table-cell office:value-type="float" office:value="15.03" table:style-name="ce14">
            <text:p>15,03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.03" table:style-name="ce14">
            <text:p>15,0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4</text:p>
          </table:table-cell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408.92" table:style-name="ce14">
            <text:p>37.408,9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500.230000000003" table:style-name="ce14">
            <text:p>36.500,2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8</text:p>
          </table:table-cell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6.67" table:style-name="ce14">
            <text:p>2.096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ENCAO ELEVADOR HIDRAULICO PJ DE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57</text:p>
          </table:table-cell>
          <table:table-cell office:value-type="float" office:value="0" table:style-name="ce13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9</text:p>
          </table:table-cell>
          <table:table-cell office:value-type="float" office:value="0" table:style-name="ce13">
            <text:p>0,00</text:p>
          </table:table-cell>
          <table:table-cell office:value-type="float" office:value="171" table:style-name="ce14">
            <text:p>171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" table:style-name="ce14">
            <text:p>243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" table:style-name="ce14">
            <text:p>9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2" table:style-name="ce14">
            <text:p>162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0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4</text:p>
          </table:table-cell>
          <table:table-cell office:value-type="float" office:value="0" table:style-name="ce13">
            <text:p>0,00</text:p>
          </table:table-cell>
          <table:table-cell office:value-type="float" office:value="190.6" table:style-name="ce14">
            <text:p>190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9.22" table:style-name="ce14">
            <text:p>199,22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.98" table:style-name="ce14">
            <text:p>181,9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10</text:p>
          </table:table-cell>
          <table:table-cell office:value-type="float" office:value="0" table:style-name="ce13">
            <text:p>0,00</text:p>
          </table:table-cell>
          <table:table-cell office:value-type="float" office:value="5929.12" table:style-name="ce14">
            <text:p>5.929,1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59.76" table:style-name="ce14">
            <text:p>5.059,76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29.12" table:style-name="ce14">
            <text:p>5.929,1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5</text:p>
          </table:table-cell>
          <table:table-cell office:value-type="float" office:value="0" table:style-name="ce13">
            <text:p>0,00</text:p>
          </table:table-cell>
          <table:table-cell office:value-type="float" office:value="17341.43" table:style-name="ce14">
            <text:p>17.341,43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341.43" table:style-name="ce14">
            <text:p>17.341,4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04.47" table:style-name="ce14">
            <text:p>18.704,4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50.12" table:style-name="ce14">
            <text:p>18.250,1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4</text:p>
          </table:table-cell>
          <table:table-cell office:value-type="float" office:value="0" table:style-name="ce13">
            <text:p>0,00</text:p>
          </table:table-cell>
          <table:table-cell office:value-type="float" office:value="1800" table:style-name="ce14">
            <text:p>1.80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8" table:style-name="ce14">
            <text:p>1.87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2</text:p>
          </table:table-cell>
          <table:table-cell office:value-type="float" office:value="0" table:style-name="ce13">
            <text:p>0,00</text:p>
          </table:table-cell>
          <table:table-cell office:value-type="float" office:value="65093.79" table:style-name="ce14">
            <text:p>65.093,79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093.79" table:style-name="ce14">
            <text:p>65.093,7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5</text:p>
          </table:table-cell>
          <table:table-cell office:value-type="float" office:value="0" table:style-name="ce13">
            <text:p>0,00</text:p>
          </table:table-cell>
          <table:table-cell office:value-type="float" office:value="981.88" table:style-name="ce14">
            <text:p>981,88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1.88" table:style-name="ce14">
            <text:p>981,8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1.33" table:style-name="ce14">
            <text:p>1.101,3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 - CONSERVAÇÃO E MANUTENÇÃO DE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0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5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2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4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2</text:p>
          </table:table-cell>
          <table:table-cell office:value-type="float" office:value="0" table:style-name="ce13">
            <text:p>0,00</text:p>
          </table:table-cell>
          <table:table-cell office:value-type="float" office:value="17939.240000000002" table:style-name="ce14">
            <text:p>17.939,2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.290000000000006" table:style-name="ce14">
            <text:p>79,2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933.62" table:style-name="ce14">
            <text:p>21.933,6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39.05" table:style-name="ce14">
            <text:p>22.039,0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668.79" table:style-name="ce14">
            <text:p>14.668,7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PJ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1</text:p>
          </table:table-cell>
          <table:table-cell office:value-type="float" office:value="0" table:style-name="ce13">
            <text:p>0,00</text:p>
          </table:table-cell>
          <table:table-cell office:value-type="float" office:value="67.5" table:style-name="ce14">
            <text:p>67,5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.5" table:style-name="ce14">
            <text:p>22,5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7</text:p>
          </table:table-cell>
          <table:table-cell office:value-type="float" office:value="0" table:style-name="ce13">
            <text:p>0,00</text:p>
          </table:table-cell>
          <table:table-cell office:value-type="float" office:value="202.5" table:style-name="ce14">
            <text:p>202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" table:style-name="ce14">
            <text:p>243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MINERAL 230 LI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3</text:p>
          </table:table-cell>
          <table:table-cell office:value-type="float" office:value="0" table:style-name="ce13">
            <text:p>0,00</text:p>
          </table:table-cell>
          <table:table-cell office:value-type="float" office:value="40" table:style-name="ce14">
            <text:p>4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" table:style-name="ce14">
            <text:p>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1</text:p>
          </table:table-cell>
          <table:table-cell office:value-type="float" office:value="0" table:style-name="ce13">
            <text:p>0,00</text:p>
          </table:table-cell>
          <table:table-cell office:value-type="float" office:value="11040.85" table:style-name="ce14">
            <text:p>11.040,8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40.85" table:style-name="ce14">
            <text:p>11.040,8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95.8" table:style-name="ce14">
            <text:p>12.095,8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86.74" table:style-name="ce14">
            <text:p>11.686,7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5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1</text:p>
          </table:table-cell>
          <table:table-cell office:value-type="float" office:value="0" table:style-name="ce13">
            <text:p>0,00</text:p>
          </table:table-cell>
          <table:table-cell office:value-type="float" office:value="493.52" table:style-name="ce14">
            <text:p>493,5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6.20000000000005" table:style-name="ce14">
            <text:p>546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.6" table:style-name="ce14">
            <text:p>128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3.36" table:style-name="ce14">
            <text:p>203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8</text:p>
          </table:table-cell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AMENTO -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9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6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3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5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9</text:p>
          </table:table-cell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1</text:p>
          </table:table-cell>
          <table:table-cell office:value-type="float" office:value="0" table:style-name="ce13">
            <text:p>0,00</text:p>
          </table:table-cell>
          <table:table-cell office:value-type="float" office:value="17572.34" table:style-name="ce14">
            <text:p>17.572,34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72.34" table:style-name="ce14">
            <text:p>17.572,3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36.43" table:style-name="ce14">
            <text:p>19.736,4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6</text:p>
          </table:table-cell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005.009999999995" table:style-name="ce14">
            <text:p>82.005,0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3</text:p>
          </table:table-cell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408.92" table:style-name="ce14">
            <text:p>37.408,9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500.230000000003" table:style-name="ce14">
            <text:p>36.500,2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933121000147 - TERESA DONIZETE PINHEIRO GALASSI EPP</text:p>
          </table:table-cell>
          <table:table-cell office:value-type="string" table:style-name="ce10">
            <text:p>FORNECIMENTO DE AGUA PJS LEME E ARAR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0</text:p>
          </table:table-cell>
          <table:table-cell office:value-type="float" office:value="0" table:style-name="ce13">
            <text:p>0,00</text:p>
          </table:table-cell>
          <table:table-cell office:value-type="float" office:value="16" table:style-name="ce14">
            <text:p>16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" table:style-name="ce14">
            <text:p>16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" table:style-name="ce14">
            <text:p>32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8</text:p>
          </table:table-cell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109606000183 - MAXITECH CONTROLE DE ACESSO LTDA ME</text:p>
          </table:table-cell>
          <table:table-cell office:value-type="string" table:style-name="ce10">
            <text:p>MAN. EM PORTõES E CANCELAS -CAPITAL E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9</text:p>
          </table:table-cell>
          <table:table-cell office:value-type="float" office:value="0" table:style-name="ce13">
            <text:p>0,00</text:p>
          </table:table-cell>
          <table:table-cell office:value-type="float" office:value="7410" table:style-name="ce14">
            <text:p>7.410,0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10" table:style-name="ce14">
            <text:p>7.41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3</text:p>
          </table:table-cell>
          <table:table-cell office:value-type="float" office:value="0" table:style-name="ce13">
            <text:p>0,00</text:p>
          </table:table-cell>
          <table:table-cell office:value-type="float" office:value="2662.89" table:style-name="ce14">
            <text:p>2.662,89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73.36" table:style-name="ce14">
            <text:p>2.673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1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30</text:p>
          </table:table-cell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19</text:p>
          </table:table-cell>
          <table:table-cell office:value-type="float" office:value="0" table:style-name="ce13">
            <text:p>0,00</text:p>
          </table:table-cell>
          <table:table-cell office:value-type="float" office:value="4485.7" table:style-name="ce14">
            <text:p>4.485,7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85.7" table:style-name="ce14">
            <text:p>4.485,7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2</text:p>
          </table:table-cell>
          <table:table-cell office:value-type="float" office:value="0" table:style-name="ce13">
            <text:p>0,00</text:p>
          </table:table-cell>
          <table:table-cell office:value-type="float" office:value="43154.63" table:style-name="ce14">
            <text:p>43.154,63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154.63" table:style-name="ce14">
            <text:p>43.154,6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6</text:p>
          </table:table-cell>
          <table:table-cell office:value-type="float" office:value="0" table:style-name="ce13">
            <text:p>0,00</text:p>
          </table:table-cell>
          <table:table-cell office:value-type="float" office:value="199.2" table:style-name="ce14">
            <text:p>199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36000000000001" table:style-name="ce14">
            <text:p>160,3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.28" table:style-name="ce14">
            <text:p>121,2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36000000000001" table:style-name="ce14">
            <text:p>160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FORNEC. ÁGUA MINERAL P/AR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42</text:p>
          </table:table-cell>
          <table:table-cell office:value-type="float" office:value="0" table:style-name="ce13">
            <text:p>0,00</text:p>
          </table:table-cell>
          <table:table-cell office:value-type="float" office:value="550.79999999999995" table:style-name="ce14">
            <text:p>550,8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9.6" table:style-name="ce14">
            <text:p>939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" table:style-name="ce14">
            <text:p>10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517300000166 - PROJETHIC COM. E GERENC. DE PROJETOS LTDA-EPP</text:p>
          </table:table-cell>
          <table:table-cell office:value-type="string" table:style-name="ce10">
            <text:p>AQUIS. DIVERSOS ACESSORIOS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41</text:p>
          </table:table-cell>
          <table:table-cell office:value-type="float" office:value="0" table:style-name="ce13">
            <text:p>0,00</text:p>
          </table:table-cell>
          <table:table-cell office:value-type="float" office:value="2220" table:style-name="ce14">
            <text:p>2.22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42</text:p>
          </table:table-cell>
          <table:table-cell office:value-type="float" office:value="0" table:style-name="ce13">
            <text:p>0,00</text:p>
          </table:table-cell>
          <table:table-cell office:value-type="float" office:value="979" table:style-name="ce14">
            <text:p>979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530009000128 - CIMO ALIMENTOS COMERCIO E EXPORTACAO LTDA.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2</text:p>
          </table:table-cell>
          <table:table-cell office:value-type="float" office:value="0" table:style-name="ce13">
            <text:p>0,00</text:p>
          </table:table-cell>
          <table:table-cell office:value-type="float" office:value="10620" table:style-name="ce14">
            <text:p>10.62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8</text:p>
          </table:table-cell>
          <table:table-cell office:value-type="float" office:value="0" table:style-name="ce13">
            <text:p>0,00</text:p>
          </table:table-cell>
          <table:table-cell office:value-type="float" office:value="9569.36" table:style-name="ce14">
            <text:p>9.569,36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69.36" table:style-name="ce14">
            <text:p>9.569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683012856 - YONEK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5</text:p>
          </table:table-cell>
          <table:table-cell office:value-type="float" office:value="0" table:style-name="ce13">
            <text:p>0,00</text:p>
          </table:table-cell>
          <table:table-cell office:value-type="float" office:value="3351.57" table:style-name="ce14">
            <text:p>3.351,57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7.23" table:style-name="ce14">
            <text:p>3.387,2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6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0499000105 - ALEX REPARAÇÃO DE MÁQUINAS LTDA</text:p>
          </table:table-cell>
          <table:table-cell office:value-type="string" table:style-name="ce10">
            <text:p>CONT.EMP.P/MAN.AR COND. ED.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8</text:p>
          </table:table-cell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IANTAMENTO PARA DESP.MIú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4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9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1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IANTAMENTO - DA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3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1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5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0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4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9</text:p>
          </table:table-cell>
          <table:table-cell office:value-type="float" office:value="0" table:style-name="ce13">
            <text:p>0,00</text:p>
          </table:table-cell>
          <table:table-cell office:value-type="float" office:value="3529.27" table:style-name="ce14">
            <text:p>3.529,27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29.27" table:style-name="ce14">
            <text:p>3.5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2</text:p>
          </table:table-cell>
          <table:table-cell office:value-type="float" office:value="0" table:style-name="ce13">
            <text:p>0,00</text:p>
          </table:table-cell>
          <table:table-cell office:value-type="float" office:value="8364.25" table:style-name="ce14">
            <text:p>8.364,2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64.25" table:style-name="ce14">
            <text:p>8.364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6</text:p>
          </table:table-cell>
          <table:table-cell office:value-type="float" office:value="0" table:style-name="ce13">
            <text:p>0,00</text:p>
          </table:table-cell>
          <table:table-cell office:value-type="float" office:value="218.5" table:style-name="ce14">
            <text:p>21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5.5" table:style-name="ce14">
            <text:p>655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" table:style-name="ce14">
            <text:p>9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8</text:p>
          </table:table-cell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1</text:p>
          </table:table-cell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2</text:p>
          </table:table-cell>
          <table:table-cell office:value-type="float" office:value="0" table:style-name="ce13">
            <text:p>0,00</text:p>
          </table:table-cell>
          <table:table-cell office:value-type="float" office:value="6105.91" table:style-name="ce14">
            <text:p>6.105,9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05.91" table:style-name="ce14">
            <text:p>6.10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 -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0</text:p>
          </table:table-cell>
          <table:table-cell office:value-type="float" office:value="0" table:style-name="ce13">
            <text:p>0,00</text:p>
          </table:table-cell>
          <table:table-cell office:value-type="float" office:value="283.60000000000002" table:style-name="ce14">
            <text:p>28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5.4" table:style-name="ce14">
            <text:p>425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81" table:style-name="ce14">
            <text:p>63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.450000000000003" table:style-name="ce14">
            <text:p>3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7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0</text:p>
          </table:table-cell>
          <table:table-cell office:value-type="float" office:value="0" table:style-name="ce13">
            <text:p>0,00</text:p>
          </table:table-cell>
          <table:table-cell office:value-type="float" office:value="19391.150000000001" table:style-name="ce14">
            <text:p>19.391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90.27" table:style-name="ce14">
            <text:p>18.790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58.14" table:style-name="ce14">
            <text:p>15.358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44.27" table:style-name="ce14">
            <text:p>14.244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9</text:p>
          </table:table-cell>
          <table:table-cell office:value-type="float" office:value="0" table:style-name="ce13">
            <text:p>0,00</text:p>
          </table:table-cell>
          <table:table-cell office:value-type="float" office:value="224" table:style-name="ce14">
            <text:p>22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" table:style-name="ce14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5</text:p>
          </table:table-cell>
          <table:table-cell office:value-type="float" office:value="0" table:style-name="ce13">
            <text:p>0,00</text:p>
          </table:table-cell>
          <table:table-cell office:value-type="float" office:value="78484.600000000006" table:style-name="ce14">
            <text:p>78.484,6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484.600000000006" table:style-name="ce14">
            <text:p>78.484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2</text:p>
          </table:table-cell>
          <table:table-cell office:value-type="float" office:value="0" table:style-name="ce13">
            <text:p>0,00</text:p>
          </table:table-cell>
          <table:table-cell office:value-type="float" office:value="37514.93" table:style-name="ce14">
            <text:p>37.514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2.89" table:style-name="ce14">
            <text:p>982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47.410000000003" table:style-name="ce14">
            <text:p>36.047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810.800000000003" table:style-name="ce14">
            <text:p>32.810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-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06</text:p>
          </table:table-cell>
          <table:table-cell office:value-type="float" office:value="0" table:style-name="ce13">
            <text:p>0,00</text:p>
          </table:table-cell>
          <table:table-cell office:value-type="float" office:value="528.96" table:style-name="ce14">
            <text:p>528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0</text:p>
          </table:table-cell>
          <table:table-cell office:value-type="float" office:value="0" table:style-name="ce13">
            <text:p>0,00</text:p>
          </table:table-cell>
          <table:table-cell office:value-type="float" office:value="87.67" table:style-name="ce14">
            <text:p>87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.06" table:style-name="ce14">
            <text:p>73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.62" table:style-name="ce14">
            <text:p>79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.209999999999994" table:style-name="ce14">
            <text:p>7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AMENTO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8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83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3</text:p>
          </table:table-cell>
          <table:table-cell office:value-type="float" office:value="0" table:style-name="ce13">
            <text:p>0,00</text:p>
          </table:table-cell>
          <table:table-cell office:value-type="float" office:value="200.71" table:style-name="ce14">
            <text:p>200,7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.94" table:style-name="ce14">
            <text:p>61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MOGI GUAÇU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9</text:p>
          </table:table-cell>
          <table:table-cell office:value-type="float" office:value="0" table:style-name="ce13">
            <text:p>0,00</text:p>
          </table:table-cell>
          <table:table-cell office:value-type="float" office:value="319.2" table:style-name="ce14">
            <text:p>319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0.92" table:style-name="ce14">
            <text:p>430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.68" table:style-name="ce14">
            <text:p>127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1.52" table:style-name="ce14">
            <text:p>191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1</text:p>
          </table:table-cell>
          <table:table-cell office:value-type="float" office:value="0" table:style-name="ce13">
            <text:p>0,00</text:p>
          </table:table-cell>
          <table:table-cell office:value-type="float" office:value="78" table:style-name="ce14">
            <text:p>7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8" table:style-name="ce14">
            <text:p>202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" table:style-name="ce14">
            <text:p>7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8" table:style-name="ce14">
            <text:p>202,8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" table:style-name="ce14">
            <text:p>17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3</text:p>
          </table:table-cell>
          <table:table-cell office:value-type="float" office:value="0" table:style-name="ce13">
            <text:p>0,00</text:p>
          </table:table-cell>
          <table:table-cell office:value-type="float" office:value="39413.65" table:style-name="ce14">
            <text:p>39.413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466.78" table:style-name="ce14">
            <text:p>39.466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58.4" table:style-name="ce14">
            <text:p>11.558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11.92" table:style-name="ce14">
            <text:p>5.911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654.37" table:style-name="ce14">
            <text:p>21.654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84</text:p>
          </table:table-cell>
          <table:table-cell office:value-type="float" office:value="0" table:style-name="ce13">
            <text:p>0,00</text:p>
          </table:table-cell>
          <table:table-cell office:value-type="float" office:value="3656.88" table:style-name="ce14">
            <text:p>3.65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56.88" table:style-name="ce14">
            <text:p>3.65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9.48" table:style-name="ce14">
            <text:p>609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6.6" table:style-name="ce14">
            <text:p>1.706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6</text:p>
          </table:table-cell>
          <table:table-cell office:value-type="float" office:value="0" table:style-name="ce13">
            <text:p>0,00</text:p>
          </table:table-cell>
          <table:table-cell office:value-type="float" office:value="2794.82" table:style-name="ce14">
            <text:p>2.794,8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94.82" table:style-name="ce14">
            <text:p>2.794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IANT. DESP. ODAIR ALVES TAVARES A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7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2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0</text:p>
          </table:table-cell>
          <table:table-cell office:value-type="float" office:value="0" table:style-name="ce13">
            <text:p>0,00</text:p>
          </table:table-cell>
          <table:table-cell office:value-type="float" office:value="44084.26" table:style-name="ce14">
            <text:p>44.084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29433000105 - GIBBOR BRASIL PUBLICIDADE E PROPAG. LTDA EPP</text:p>
          </table:table-cell>
          <table:table-cell office:value-type="string" table:style-name="ce10">
            <text:p>CONTR. EMPRESA PARA PUBLICAçãO EM JORN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9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0" table:style-name="ce14">
            <text:p>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7</text:p>
          </table:table-cell>
          <table:table-cell office:value-type="float" office:value="0" table:style-name="ce13">
            <text:p>0,00</text:p>
          </table:table-cell>
          <table:table-cell office:value-type="float" office:value="5004.84" table:style-name="ce14">
            <text:p>5.00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.459999999999994" table:style-name="ce14">
            <text:p>71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3</text:p>
          </table:table-cell>
          <table:table-cell office:value-type="float" office:value="0" table:style-name="ce13">
            <text:p>0,00</text:p>
          </table:table-cell>
          <table:table-cell office:value-type="float" office:value="1946.36" table:style-name="ce14">
            <text:p>1.946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8.86" table:style-name="ce14">
            <text:p>2.058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.5" table:style-name="ce14">
            <text:p>11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8.86" table:style-name="ce14">
            <text:p>2.058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2</text:p>
          </table:table-cell>
          <table:table-cell office:value-type="float" office:value="0" table:style-name="ce13">
            <text:p>0,00</text:p>
          </table:table-cell>
          <table:table-cell office:value-type="float" office:value="42.25" table:style-name="ce14">
            <text:p>42,2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.899999999999999" table:style-name="ce14">
            <text:p>16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32216000181 - MARIANA VIDO CORASSINI ME</text:p>
          </table:table-cell>
          <table:table-cell office:value-type="string" table:style-name="ce10">
            <text:p>FORNECIMENTO ÁGUA MINERAL P/ PJ DE SÃ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5</text:p>
          </table:table-cell>
          <table:table-cell office:value-type="float" office:value="0" table:style-name="ce13">
            <text:p>0,00</text:p>
          </table:table-cell>
          <table:table-cell office:value-type="float" office:value="225" table:style-name="ce14">
            <text:p>2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AMENTO -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8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6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0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AMENTO - DESPESAS MIUDAS 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104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4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1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1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3</text:p>
          </table:table-cell>
          <table:table-cell office:value-type="float" office:value="0" table:style-name="ce13">
            <text:p>0,00</text:p>
          </table:table-cell>
          <table:table-cell office:value-type="float" office:value="4204.4399999999996" table:style-name="ce14">
            <text:p>4.204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91.5" table:style-name="ce14">
            <text:p>3.091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1.4" table:style-name="ce14">
            <text:p>1.511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43</text:p>
          </table:table-cell>
          <table:table-cell office:value-type="float" office:value="0" table:style-name="ce13">
            <text:p>0,00</text:p>
          </table:table-cell>
          <table:table-cell office:value-type="float" office:value="1059.4100000000001" table:style-name="ce14">
            <text:p>1.059,4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9.4100000000001" table:style-name="ce14">
            <text:p>1.059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2.53" table:style-name="ce14">
            <text:p>1.162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0</text:p>
          </table:table-cell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39335000198 - IT4TECH COMERCIO E PRESTACAO DE SERVICOS LTDA</text:p>
          </table:table-cell>
          <table:table-cell office:value-type="string" table:style-name="ce10">
            <text:p>CONT.EMPRESA PARA MANUT.COMPUT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6</text:p>
          </table:table-cell>
          <table:table-cell office:value-type="float" office:value="0" table:style-name="ce13">
            <text:p>0,00</text:p>
          </table:table-cell>
          <table:table-cell office:value-type="float" office:value="42500" table:style-name="ce14">
            <text:p>42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500" table:style-name="ce14">
            <text:p>42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9</text:p>
          </table:table-cell>
          <table:table-cell office:value-type="float" office:value="0" table:style-name="ce13">
            <text:p>0,00</text:p>
          </table:table-cell>
          <table:table-cell office:value-type="float" office:value="96" table:style-name="ce14">
            <text:p>9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8</text:p>
          </table:table-cell>
          <table:table-cell office:value-type="float" office:value="0" table:style-name="ce13">
            <text:p>0,00</text:p>
          </table:table-cell>
          <table:table-cell office:value-type="float" office:value="331.53" table:style-name="ce14">
            <text:p>331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03" table:style-name="ce14">
            <text:p>160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.64" table:style-name="ce14">
            <text:p>114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.84" table:style-name="ce14">
            <text:p>180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7</text:p>
          </table:table-cell>
          <table:table-cell office:value-type="float" office:value="0" table:style-name="ce13">
            <text:p>0,00</text:p>
          </table:table-cell>
          <table:table-cell office:value-type="float" office:value="4453.5600000000004" table:style-name="ce14">
            <text:p>4.453,5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53.5600000000004" table:style-name="ce14">
            <text:p>4.453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6</text:p>
          </table:table-cell>
          <table:table-cell office:value-type="float" office:value="0" table:style-name="ce13">
            <text:p>0,00</text:p>
          </table:table-cell>
          <table:table-cell office:value-type="float" office:value="2692.1" table:style-name="ce14">
            <text:p>2.692,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2069.79" table:style-name="ce14">
            <text:p>2.069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39.85" table:style-name="ce14">
            <text:p>2.339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1</text:p>
          </table:table-cell>
          <table:table-cell office:value-type="float" office:value="0" table:style-name="ce13">
            <text:p>0,00</text:p>
          </table:table-cell>
          <table:table-cell office:value-type="float" office:value="302.77999999999997" table:style-name="ce14">
            <text:p>302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77999999999997" table:style-name="ce14">
            <text:p>302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3</text:p>
          </table:table-cell>
          <table:table-cell office:value-type="float" office:value="0" table:style-name="ce13">
            <text:p>0,00</text:p>
          </table:table-cell>
          <table:table-cell office:value-type="float" office:value="11345.92" table:style-name="ce14">
            <text:p>11.345,9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5.92" table:style-name="ce14">
            <text:p>11.345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5</text:p>
          </table:table-cell>
          <table:table-cell office:value-type="float" office:value="0" table:style-name="ce13">
            <text:p>0,00</text:p>
          </table:table-cell>
          <table:table-cell office:value-type="float" office:value="11847.7" table:style-name="ce14">
            <text:p>11.847,7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62.09" table:style-name="ce14">
            <text:p>14.56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9</text:p>
          </table:table-cell>
          <table:table-cell office:value-type="float" office:value="0" table:style-name="ce13">
            <text:p>0,00</text:p>
          </table:table-cell>
          <table:table-cell office:value-type="float" office:value="12164.7" table:style-name="ce14">
            <text:p>12.164,7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64.7" table:style-name="ce14">
            <text:p>12.164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4</text:p>
          </table:table-cell>
          <table:table-cell office:value-type="float" office:value="0" table:style-name="ce13">
            <text:p>0,00</text:p>
          </table:table-cell>
          <table:table-cell office:value-type="float" office:value="6108.54" table:style-name="ce14">
            <text:p>6.108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7.31" table:style-name="ce14">
            <text:p>1.887,3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38.32" table:style-name="ce14">
            <text:p>1.938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 AREA D 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4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9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0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2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9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UNICO - MAT. CONSUM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827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2</text:p>
          </table:table-cell>
          <table:table-cell office:value-type="float" office:value="0" table:style-name="ce13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35.76" table:style-name="ce14">
            <text:p>7.235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89.01" table:style-name="ce14">
            <text:p>6.889,0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58.37" table:style-name="ce14">
            <text:p>7.758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6</text:p>
          </table:table-cell>
          <table:table-cell office:value-type="float" office:value="0" table:style-name="ce13">
            <text:p>0,00</text:p>
          </table:table-cell>
          <table:table-cell office:value-type="float" office:value="22843.45" table:style-name="ce14">
            <text:p>22.843,4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843.45" table:style-name="ce14">
            <text:p>22.843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5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3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3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0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5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TO - 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5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2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8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3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2</text:p>
          </table:table-cell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7</text:p>
          </table:table-cell>
          <table:table-cell office:value-type="float" office:value="0" table:style-name="ce13">
            <text:p>0,00</text:p>
          </table:table-cell>
          <table:table-cell office:value-type="float" office:value="598.85" table:style-name="ce14">
            <text:p>598,8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8.85" table:style-name="ce14">
            <text:p>598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9</text:p>
          </table:table-cell>
          <table:table-cell office:value-type="float" office:value="0" table:style-name="ce13">
            <text:p>0,00</text:p>
          </table:table-cell>
          <table:table-cell office:value-type="float" office:value="2758.34" table:style-name="ce14">
            <text:p>2.758,3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.34" table:style-name="ce14">
            <text:p>2.758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77752000100 - MP SERVIÇOS E COM.EM ELÉTRICA E ELETRÔNICA EI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6</text:p>
          </table:table-cell>
          <table:table-cell office:value-type="float" office:value="0" table:style-name="ce13">
            <text:p>0,00</text:p>
          </table:table-cell>
          <table:table-cell office:value-type="float" office:value="1552.35" table:style-name="ce14">
            <text:p>1.552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52.35" table:style-name="ce14">
            <text:p>1.552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26173000173 - CONSTRUTORA FERNANDES RODRIGUES LTDA</text:p>
          </table:table-cell>
          <table:table-cell office:value-type="string" table:style-name="ce10">
            <text:p>CONSTRUÇÃO DE IMÓVEL PRÓPRIO EM GUARATINGUETÁ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572</text:p>
          </table:table-cell>
          <table:table-cell office:value-type="float" office:value="0" table:style-name="ce13">
            <text:p>0,00</text:p>
          </table:table-cell>
          <table:table-cell office:value-type="float" office:value="99043.6" table:style-name="ce14">
            <text:p>99.04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632.92" table:style-name="ce14">
            <text:p>13.63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143.399999999994" table:style-name="ce14">
            <text:p>72.143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35.89" table:style-name="ce14">
            <text:p>14.035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5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3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9</text:p>
          </table:table-cell>
          <table:table-cell office:value-type="float" office:value="0" table:style-name="ce13">
            <text:p>0,00</text:p>
          </table:table-cell>
          <table:table-cell office:value-type="float" office:value="346.98" table:style-name="ce14">
            <text:p>346,9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.98" table:style-name="ce14">
            <text:p>346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9</text:p>
          </table:table-cell>
          <table:table-cell office:value-type="float" office:value="0" table:style-name="ce13">
            <text:p>0,00</text:p>
          </table:table-cell>
          <table:table-cell office:value-type="float" office:value="238.8" table:style-name="ce14">
            <text:p>23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.899999999999999" table:style-name="ce14">
            <text:p>19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96678000104 - ELEVANCE ELEVADORES LTDA.</text:p>
          </table:table-cell>
          <table:table-cell office:value-type="string" table:style-name="ce10">
            <text:p>MANUT.PREV/CORRETIVA NOS 8 ELEVADORES-ED.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7</text:p>
          </table:table-cell>
          <table:table-cell office:value-type="float" office:value="0" table:style-name="ce13">
            <text:p>0,00</text:p>
          </table:table-cell>
          <table:table-cell office:value-type="float" office:value="49990.75" table:style-name="ce14">
            <text:p>49.990,7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990.75" table:style-name="ce14">
            <text:p>49.990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34734000120 - MARCOS PAGANI BEBIDAS ME</text:p>
          </table:table-cell>
          <table:table-cell office:value-type="string" table:style-name="ce10">
            <text:p>FORNECIMENTO DE AGUA PJ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2</text:p>
          </table:table-cell>
          <table:table-cell office:value-type="float" office:value="0" table:style-name="ce13">
            <text:p>0,00</text:p>
          </table:table-cell>
          <table:table-cell office:value-type="float" office:value="56" table:style-name="ce14">
            <text:p>56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" table:style-name="ce14">
            <text:p>5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9</text:p>
          </table:table-cell>
          <table:table-cell office:value-type="float" office:value="0" table:style-name="ce13">
            <text:p>0,00</text:p>
          </table:table-cell>
          <table:table-cell office:value-type="float" office:value="17729.27" table:style-name="ce14">
            <text:p>17.7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0.09" table:style-name="ce14">
            <text:p>1.520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21.58" table:style-name="ce14">
            <text:p>8.521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7.41" table:style-name="ce14">
            <text:p>687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43.05" table:style-name="ce14">
            <text:p>18.643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07" table:style-name="ce14">
            <text:p>1.583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601.39" table:style-name="ce14">
            <text:p>22.601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49.47" table:style-name="ce14">
            <text:p>1.949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8.09" table:style-name="ce14">
            <text:p>19.788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7.61" table:style-name="ce14">
            <text:p>1.707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 PARA DESP.MI?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8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9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4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3</text:p>
          </table:table-cell>
          <table:table-cell office:value-type="float" office:value="0" table:style-name="ce13">
            <text:p>0,00</text:p>
          </table:table-cell>
          <table:table-cell office:value-type="float" office:value="1093.53" table:style-name="ce14">
            <text:p>1.093,5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.53" table:style-name="ce14">
            <text:p>1.093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58</text:p>
          </table:table-cell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LTDA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2</text:p>
          </table:table-cell>
          <table:table-cell office:value-type="float" office:value="0" table:style-name="ce13">
            <text:p>0,00</text:p>
          </table:table-cell>
          <table:table-cell office:value-type="float" office:value="4685.8500000000004" table:style-name="ce14">
            <text:p>4.685,8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32.16" table:style-name="ce14">
            <text:p>3.332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98889805 - CELINA MENDES FURIA MOUTINHO</text:p>
          </table:table-cell>
          <table:table-cell office:value-type="string" table:style-name="ce10">
            <text:p>ADIANT.DESP. TRANSPORTES CELINA M.F.MOUTINH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4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1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9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7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3</text:p>
          </table:table-cell>
          <table:table-cell office:value-type="float" office:value="0" table:style-name="ce13">
            <text:p>0,00</text:p>
          </table:table-cell>
          <table:table-cell office:value-type="float" office:value="36757.86" table:style-name="ce14">
            <text:p>36.757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640.33" table:style-name="ce14">
            <text:p>42.640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994.04" table:style-name="ce14">
            <text:p>41.994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086.74" table:style-name="ce14">
            <text:p>35.086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64.47" table:style-name="ce14">
            <text:p>13.464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32.7" table:style-name="ce14">
            <text:p>13.732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32.26" table:style-name="ce14">
            <text:p>11.732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1.03" table:style-name="ce14">
            <text:p>15.301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906.68" table:style-name="ce14">
            <text:p>54.906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549.58" table:style-name="ce14">
            <text:p>40.549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9</text:p>
          </table:table-cell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3</text:p>
          </table:table-cell>
          <table:table-cell office:value-type="float" office:value="0" table:style-name="ce13">
            <text:p>0,00</text:p>
          </table:table-cell>
          <table:table-cell office:value-type="float" office:value="39709.49" table:style-name="ce14">
            <text:p>39.709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343.89" table:style-name="ce14">
            <text:p>32.343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72.83" table:style-name="ce14">
            <text:p>7.272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72.16" table:style-name="ce14">
            <text:p>7.772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04.63" table:style-name="ce14">
            <text:p>14.204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AMENTO-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9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9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42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8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6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SERVIçOS D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7</text:p>
          </table:table-cell>
          <table:table-cell office:value-type="float" office:value="0" table:style-name="ce13">
            <text:p>0,00</text:p>
          </table:table-cell>
          <table:table-cell office:value-type="float" office:value="37803.32" table:style-name="ce14">
            <text:p>37.803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384.73" table:style-name="ce14">
            <text:p>22.38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404.02" table:style-name="ce14">
            <text:p>43.404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80.92" table:style-name="ce14">
            <text:p>6.180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86.65" table:style-name="ce14">
            <text:p>42.986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86.98" table:style-name="ce14">
            <text:p>6.186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716.82" table:style-name="ce14">
            <text:p>52.716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32.7900000000009" table:style-name="ce14">
            <text:p>9.832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350.85" table:style-name="ce14">
            <text:p>48.350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03.92" table:style-name="ce14">
            <text:p>7.303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5</text:p>
          </table:table-cell>
          <table:table-cell office:value-type="float" office:value="0" table:style-name="ce13">
            <text:p>0,00</text:p>
          </table:table-cell>
          <table:table-cell office:value-type="float" office:value="3549.55" table:style-name="ce14">
            <text:p>3.549,5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49.55" table:style-name="ce14">
            <text:p>3.549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6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3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4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4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50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1</text:p>
          </table:table-cell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5</text:p>
          </table:table-cell>
          <table:table-cell office:value-type="float" office:value="0" table:style-name="ce13">
            <text:p>0,00</text:p>
          </table:table-cell>
          <table:table-cell office:value-type="float" office:value="2987.09" table:style-name="ce14">
            <text:p>2.987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2.6300000000001" table:style-name="ce14">
            <text:p>1.302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50</text:p>
          </table:table-cell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2</text:p>
          </table:table-cell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IANTAMENTO - DIRETORIA DE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4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9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5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3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8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63824848 - ROSEMEIRE DANIEL</text:p>
          </table:table-cell>
          <table:table-cell office:value-type="string" table:style-name="ce10">
            <text:p>ADIANTAMENTO - PEÇAS DE REPOS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738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4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5</text:p>
          </table:table-cell>
          <table:table-cell office:value-type="float" office:value="0" table:style-name="ce13">
            <text:p>0,00</text:p>
          </table:table-cell>
          <table:table-cell office:value-type="float" office:value="5384.2" table:style-name="ce14">
            <text:p>5.384,2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64.2" table:style-name="ce14">
            <text:p>5.364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6</text:p>
          </table:table-cell>
          <table:table-cell office:value-type="float" office:value="0" table:style-name="ce13">
            <text:p>0,00</text:p>
          </table:table-cell>
          <table:table-cell office:value-type="float" office:value="32103.37" table:style-name="ce14">
            <text:p>32.103,37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103.37" table:style-name="ce14">
            <text:p>32.103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4</text:p>
          </table:table-cell>
          <table:table-cell office:value-type="float" office:value="0" table:style-name="ce13">
            <text:p>0,00</text:p>
          </table:table-cell>
          <table:table-cell office:value-type="float" office:value="12801.25" table:style-name="ce14">
            <text:p>12.801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44.64" table:style-name="ce14">
            <text:p>20.144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43.39" table:style-name="ce14">
            <text:p>7.343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TO-DESPESAS C/OUTROS COMBUSTíVEIS E LUBRIF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9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8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9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1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1</text:p>
          </table:table-cell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5</text:p>
          </table:table-cell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4</text:p>
          </table:table-cell>
          <table:table-cell office:value-type="float" office:value="0" table:style-name="ce13">
            <text:p>0,00</text:p>
          </table:table-cell>
          <table:table-cell office:value-type="float" office:value="1171.18" table:style-name="ce14">
            <text:p>1.171,1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1.18" table:style-name="ce14">
            <text:p>1.171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9.93" table:style-name="ce14">
            <text:p>1.229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2.17" table:style-name="ce14">
            <text:p>1.212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7</text:p>
          </table:table-cell>
          <table:table-cell office:value-type="float" office:value="0" table:style-name="ce13">
            <text:p>0,00</text:p>
          </table:table-cell>
          <table:table-cell office:value-type="float" office:value="55129.23" table:style-name="ce14">
            <text:p>55.129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5.36" table:style-name="ce14">
            <text:p>1.805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792.75" table:style-name="ce14">
            <text:p>53.79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1.24" table:style-name="ce14">
            <text:p>1.771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825.29" table:style-name="ce14">
            <text:p>45.825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7.35" table:style-name="ce14">
            <text:p>1.53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80.77" table:style-name="ce14">
            <text:p>53.880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42.86" table:style-name="ce14">
            <text:p>6.742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.92" table:style-name="ce14">
            <text:p>338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16.81" table:style-name="ce14">
            <text:p>53.416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66.75" table:style-name="ce14">
            <text:p>1.766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6</text:p>
          </table:table-cell>
          <table:table-cell office:value-type="float" office:value="0" table:style-name="ce13">
            <text:p>0,00</text:p>
          </table:table-cell>
          <table:table-cell office:value-type="float" office:value="4066.56" table:style-name="ce14">
            <text:p>4.066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07.7999999999993" table:style-name="ce14">
            <text:p>9.907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74.36" table:style-name="ce14">
            <text:p>13.97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100906812 - ALESSANDRA SGOBI PAES MAURO</text:p>
          </table:table-cell>
          <table:table-cell office:value-type="string" table:style-name="ce10">
            <text:p>ADIANTAMENTO -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6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DESP. CHRISTIAN FREIRE GRELL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4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8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7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7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1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1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8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0</text:p>
          </table:table-cell>
          <table:table-cell office:value-type="float" office:value="0" table:style-name="ce13">
            <text:p>0,00</text:p>
          </table:table-cell>
          <table:table-cell office:value-type="float" office:value="272.33999999999997" table:style-name="ce14">
            <text:p>272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.66" table:style-name="ce14">
            <text:p>114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4.66" table:style-name="ce14">
            <text:p>204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.95000000000005" table:style-name="ce14">
            <text:p>600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6</text:p>
          </table:table-cell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2</text:p>
          </table:table-cell>
          <table:table-cell office:value-type="float" office:value="0" table:style-name="ce13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0</text:p>
          </table:table-cell>
          <table:table-cell office:value-type="float" office:value="0" table:style-name="ce13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327390000101 - HERTZ COMÉRCIO E MANUTENÇÃO DE ELEVADORES LTD</text:p>
          </table:table-cell>
          <table:table-cell office:value-type="string" table:style-name="ce10">
            <text:p>MANUTENCAO DE ELEVADOR EM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73</text:p>
          </table:table-cell>
          <table:table-cell office:value-type="float" office:value="0" table:style-name="ce13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9</text:p>
          </table:table-cell>
          <table:table-cell office:value-type="float" office:value="0" table:style-name="ce13">
            <text:p>0,00</text:p>
          </table:table-cell>
          <table:table-cell office:value-type="float" office:value="309" table:style-name="ce14">
            <text:p>309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9" table:style-name="ce14">
            <text:p>30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24</text:p>
          </table:table-cell>
          <table:table-cell office:value-type="float" office:value="0" table:style-name="ce13">
            <text:p>0,00</text:p>
          </table:table-cell>
          <table:table-cell office:value-type="float" office:value="181564.11" table:style-name="ce14">
            <text:p>181.564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248" table:style-name="ce14">
            <text:p>175.24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564.11" table:style-name="ce14">
            <text:p>181.564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2541.1" table:style-name="ce14">
            <text:p>172.541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217.74" table:style-name="ce14">
            <text:p>44.217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3272.92" table:style-name="ce14">
            <text:p>183.27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5</text:p>
          </table:table-cell>
          <table:table-cell office:value-type="float" office:value="0" table:style-name="ce13">
            <text:p>0,00</text:p>
          </table:table-cell>
          <table:table-cell office:value-type="float" office:value="11550" table:style-name="ce14">
            <text:p>11.55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50" table:style-name="ce14">
            <text:p>1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7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0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8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8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CONT.EMP.DESINSET. DESRAT. PJ F.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74</text:p>
          </table:table-cell>
          <table:table-cell office:value-type="float" office:value="0" table:style-name="ce13">
            <text:p>0,00</text:p>
          </table:table-cell>
          <table:table-cell office:value-type="float" office:value="409.4" table:style-name="ce14">
            <text:p>409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DETIZACAO - GABINETE DOS PROCURAD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09</text:p>
          </table:table-cell>
          <table:table-cell office:value-type="float" office:value="0" table:style-name="ce13">
            <text:p>0,00</text:p>
          </table:table-cell>
          <table:table-cell office:value-type="float" office:value="2225" table:style-name="ce14">
            <text:p>2.2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RATIZAçãO SUBSOLO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21</text:p>
          </table:table-cell>
          <table:table-cell office:value-type="float" office:value="0" table:style-name="ce13">
            <text:p>0,00</text:p>
          </table:table-cell>
          <table:table-cell office:value-type="float" office:value="712" table:style-name="ce14">
            <text:p>71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265906000101 - BIOFORTE FRANCA SANEAMENTO AMBIENTAL LTDA-ME</text:p>
          </table:table-cell>
          <table:table-cell office:value-type="string" table:style-name="ce10">
            <text:p>DESINSET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04</text:p>
          </table:table-cell>
          <table:table-cell office:value-type="float" office:value="0" table:style-name="ce13">
            <text:p>0,00</text:p>
          </table:table-cell>
          <table:table-cell office:value-type="float" office:value="534" table:style-name="ce14">
            <text:p>53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GERADORES S. FEIJO E M. DA NOBRE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0</text:p>
          </table:table-cell>
          <table:table-cell office:value-type="float" office:value="0" table:style-name="ce13">
            <text:p>0,00</text:p>
          </table:table-cell>
          <table:table-cell office:value-type="float" office:value="469.78" table:style-name="ce14">
            <text:p>469,7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9.78" table:style-name="ce14">
            <text:p>46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18</text:p>
          </table:table-cell>
          <table:table-cell office:value-type="float" office:value="0" table:style-name="ce13">
            <text:p>0,00</text:p>
          </table:table-cell>
          <table:table-cell office:value-type="float" office:value="268.16000000000003" table:style-name="ce14">
            <text:p>268,1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.16000000000003" table:style-name="ce14">
            <text:p>268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93</text:p>
          </table:table-cell>
          <table:table-cell office:value-type="float" office:value="0" table:style-name="ce13">
            <text:p>0,00</text:p>
          </table:table-cell>
          <table:table-cell office:value-type="float" office:value="5518.64" table:style-name="ce14">
            <text:p>5.51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18.64" table:style-name="ce14">
            <text:p>5.51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09.1" table:style-name="ce14">
            <text:p>5.80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. DESP. MIUDAS - COMBUSTIVEL ALCO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5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UNICO - TRAN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858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3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183508000180 - MGB PNEUS IMPORTAÇÃO E DISTRIBUIÇÃO EIRELI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7</text:p>
          </table:table-cell>
          <table:table-cell office:value-type="float" office:value="0" table:style-name="ce13">
            <text:p>0,00</text:p>
          </table:table-cell>
          <table:table-cell office:value-type="float" office:value="10772" table:style-name="ce14">
            <text:p>10.77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1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4</text:p>
          </table:table-cell>
          <table:table-cell office:value-type="float" office:value="0" table:style-name="ce13">
            <text:p>0,00</text:p>
          </table:table-cell>
          <table:table-cell office:value-type="float" office:value="926.5" table:style-name="ce14">
            <text:p>926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14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>2021NE00677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2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6</text:p>
          </table:table-cell>
          <table:table-cell office:value-type="float" office:value="0" table:style-name="ce13">
            <text:p>0,00</text:p>
          </table:table-cell>
          <table:table-cell office:value-type="float" office:value="20955.189999999999" table:style-name="ce14">
            <text:p>20.955,1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55.189999999999" table:style-name="ce14">
            <text:p>20.955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8</text:p>
          </table:table-cell>
          <table:table-cell office:value-type="float" office:value="0" table:style-name="ce13">
            <text:p>0,00</text:p>
          </table:table-cell>
          <table:table-cell office:value-type="float" office:value="221.05" table:style-name="ce14">
            <text:p>221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.73" table:style-name="ce14">
            <text:p>220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.85" table:style-name="ce14">
            <text:p>220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8</text:p>
          </table:table-cell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9</text:p>
          </table:table-cell>
          <table:table-cell office:value-type="float" office:value="0" table:style-name="ce13">
            <text:p>0,00</text:p>
          </table:table-cell>
          <table:table-cell office:value-type="float" office:value="197.4" table:style-name="ce14">
            <text:p>197,4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2.2" table:style-name="ce14">
            <text:p>212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1</text:p>
          </table:table-cell>
          <table:table-cell office:value-type="float" office:value="0" table:style-name="ce13">
            <text:p>0,00</text:p>
          </table:table-cell>
          <table:table-cell office:value-type="float" office:value="10788.24" table:style-name="ce14">
            <text:p>10.788,24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88.24" table:style-name="ce14">
            <text:p>10.788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8</text:p>
          </table:table-cell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5</text:p>
          </table:table-cell>
          <table:table-cell office:value-type="float" office:value="0" table:style-name="ce13">
            <text:p>0,00</text:p>
          </table:table-cell>
          <table:table-cell office:value-type="float" office:value="74" table:style-name="ce14">
            <text:p>7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" table:style-name="ce14">
            <text:p>7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412832000110 - BULTEC TECNOLOGIA DE INFORMACAO LTDA</text:p>
          </table:table-cell>
          <table:table-cell office:value-type="string" table:style-name="ce10">
            <text:p>AQUIS. DIVERSOS ACESSORIOS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62</text:p>
          </table:table-cell>
          <table:table-cell office:value-type="float" office:value="0" table:style-name="ce13">
            <text:p>0,00</text:p>
          </table:table-cell>
          <table:table-cell office:value-type="float" office:value="21419" table:style-name="ce14">
            <text:p>21.41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EMP.áGUA MINERAL AR SOROCABA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2</text:p>
          </table:table-cell>
          <table:table-cell office:value-type="float" office:value="0" table:style-name="ce13">
            <text:p>0,00</text:p>
          </table:table-cell>
          <table:table-cell office:value-type="float" office:value="434" table:style-name="ce14">
            <text:p>43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" table:style-name="ce14">
            <text:p>34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" table:style-name="ce14">
            <text:p>1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" table:style-name="ce14">
            <text:p>9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4</text:p>
          </table:table-cell>
          <table:table-cell office:value-type="float" office:value="0" table:style-name="ce13">
            <text:p>0,00</text:p>
          </table:table-cell>
          <table:table-cell office:value-type="float" office:value="3894.04" table:style-name="ce14">
            <text:p>3.894,04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4.04" table:style-name="ce14">
            <text:p>3.894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010289000198 - SYSTEC SERVIÇOS DE MANUTENÇÃO P ELEVADORES LT</text:p>
          </table:table-cell>
          <table:table-cell office:value-type="string" table:style-name="ce10">
            <text:p>MAN. ELEVADOR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8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 EM ELEVADOR, TIPO PLATAFORMA - SUMAR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0</text:p>
          </table:table-cell>
          <table:table-cell office:value-type="float" office:value="0" table:style-name="ce13">
            <text:p>0,00</text:p>
          </table:table-cell>
          <table:table-cell office:value-type="float" office:value="190" table:style-name="ce14">
            <text:p>19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" table:style-name="ce14">
            <text:p>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2</text:p>
          </table:table-cell>
          <table:table-cell office:value-type="float" office:value="0" table:style-name="ce13">
            <text:p>0,00</text:p>
          </table:table-cell>
          <table:table-cell office:value-type="float" office:value="219.99" table:style-name="ce14">
            <text:p>219,9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9.99" table:style-name="ce14">
            <text:p>21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 EM BARUE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8</text:p>
          </table:table-cell>
          <table:table-cell office:value-type="float" office:value="0" table:style-name="ce13">
            <text:p>0,00</text:p>
          </table:table-cell>
          <table:table-cell office:value-type="float" office:value="670" table:style-name="ce14">
            <text:p>67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0" table:style-name="ce14">
            <text:p>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7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65.56" table:style-name="ce14">
            <text:p>3.565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5</text:p>
          </table:table-cell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IANT. DESP. MIUDAS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0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2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4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2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9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0</text:p>
          </table:table-cell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0" table:style-name="ce13">
            <text:p>0,00</text:p>
          </table:table-cell>
          <table:table-cell office:value-type="float" office:value="53812.21" table:style-name="ce14">
            <text:p>53.812,2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12.21" table:style-name="ce14">
            <text:p>53.812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946.710000000006" table:style-name="ce14">
            <text:p>66.946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095.85" table:style-name="ce14">
            <text:p>57.095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0" table:style-name="ce13">
            <text:p>0,00</text:p>
          </table:table-cell>
          <table:table-cell office:value-type="float" office:value="658722.41" table:style-name="ce14">
            <text:p>658.722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02.04" table:style-name="ce14">
            <text:p>186.302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02.73" table:style-name="ce14">
            <text:p>6.202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2601.75" table:style-name="ce14">
            <text:p>472.601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1870.02" table:style-name="ce14">
            <text:p>651.87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1185.75" table:style-name="ce14">
            <text:p>651.185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6478.11" table:style-name="ce14">
            <text:p>656.478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2</text:p>
          </table:table-cell>
          <table:table-cell office:value-type="float" office:value="0" table:style-name="ce13">
            <text:p>0,00</text:p>
          </table:table-cell>
          <table:table-cell office:value-type="float" office:value="63.83" table:style-name="ce14">
            <text:p>63,8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83" table:style-name="ce14">
            <text:p>63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2</text:p>
          </table:table-cell>
          <table:table-cell office:value-type="float" office:value="0" table:style-name="ce13">
            <text:p>0,00</text:p>
          </table:table-cell>
          <table:table-cell office:value-type="float" office:value="2798" table:style-name="ce14">
            <text:p>2.798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2.76" table:style-name="ce14">
            <text:p>3.04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4</text:p>
          </table:table-cell>
          <table:table-cell office:value-type="float" office:value="0" table:style-name="ce13">
            <text:p>0,00</text:p>
          </table:table-cell>
          <table:table-cell office:value-type="float" office:value="384.11" table:style-name="ce14">
            <text:p>384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8</text:p>
          </table:table-cell>
          <table:table-cell office:value-type="float" office:value="0" table:style-name="ce13">
            <text:p>0,00</text:p>
          </table:table-cell>
          <table:table-cell office:value-type="float" office:value="17791.53" table:style-name="ce14">
            <text:p>17.791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91.53" table:style-name="ce14">
            <text:p>17.791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784207000150 - STARTUP ENGENHARIA EM SISTEMAS TERMICOS E TR</text:p>
          </table:table-cell>
          <table:table-cell office:value-type="string" table:style-name="ce10">
            <text:p>CONT. EMPRESA P/MANUTENçãO ELEVADOR PJ DE IT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54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8</text:p>
          </table:table-cell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69.14" table:style-name="ce14">
            <text:p>8.869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6</text:p>
          </table:table-cell>
          <table:table-cell office:value-type="float" office:value="0" table:style-name="ce13">
            <text:p>0,00</text:p>
          </table:table-cell>
          <table:table-cell office:value-type="float" office:value="19697.36" table:style-name="ce14">
            <text:p>19.697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70.189999999999" table:style-name="ce14">
            <text:p>19.070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17.25" table:style-name="ce14">
            <text:p>1.317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72.9699999999993" table:style-name="ce14">
            <text:p>9.772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6</text:p>
          </table:table-cell>
          <table:table-cell office:value-type="float" office:value="0" table:style-name="ce13">
            <text:p>0,00</text:p>
          </table:table-cell>
          <table:table-cell office:value-type="float" office:value="6644.08" table:style-name="ce14">
            <text:p>6.644,0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44.08" table:style-name="ce14">
            <text:p>6.644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47.08" table:style-name="ce14">
            <text:p>6.747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9</text:p>
          </table:table-cell>
          <table:table-cell office:value-type="float" office:value="0" table:style-name="ce13">
            <text:p>0,00</text:p>
          </table:table-cell>
          <table:table-cell office:value-type="float" office:value="6414.24" table:style-name="ce14">
            <text:p>6.414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4.24" table:style-name="ce14">
            <text:p>6.414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ACRéSCIMOS LEGAIS INSS ? EXERCíCI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04</text:p>
          </table:table-cell>
          <table:table-cell office:value-type="float" office:value="0" table:style-name="ce13">
            <text:p>0,00</text:p>
          </table:table-cell>
          <table:table-cell office:value-type="float" office:value="338.82" table:style-name="ce14">
            <text:p>338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39" table:style-name="ce14">
            <text:p>32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.97" table:style-name="ce14">
            <text:p>6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.59" table:style-name="ce14">
            <text:p>9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.27" table:style-name="ce14">
            <text:p>1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9</text:p>
          </table:table-cell>
          <table:table-cell office:value-type="float" office:value="0" table:style-name="ce13">
            <text:p>0,00</text:p>
          </table:table-cell>
          <table:table-cell office:value-type="float" office:value="256193.03" table:style-name="ce14">
            <text:p>256.193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6193.03" table:style-name="ce14">
            <text:p>256.193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997.07" table:style-name="ce14">
            <text:p>252.99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1314.21000000002" table:style-name="ce14">
            <text:p>271.31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608.93" table:style-name="ce14">
            <text:p>47.608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2128.93" table:style-name="ce14">
            <text:p>272.128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005611000156 - ISLA COMÉRCIO VAREJISTA DE PNEUS E RODAS EIRE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8</text:p>
          </table:table-cell>
          <table:table-cell office:value-type="float" office:value="0" table:style-name="ce13">
            <text:p>0,00</text:p>
          </table:table-cell>
          <table:table-cell office:value-type="float" office:value="5110" table:style-name="ce14">
            <text:p>5.1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4</text:p>
          </table:table-cell>
          <table:table-cell office:value-type="float" office:value="0" table:style-name="ce13">
            <text:p>0,00</text:p>
          </table:table-cell>
          <table:table-cell office:value-type="float" office:value="31911.119999999999" table:style-name="ce14">
            <text:p>31.911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911.119999999999" table:style-name="ce14">
            <text:p>31.911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165.85" table:style-name="ce14">
            <text:p>35.165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080.93" table:style-name="ce14">
            <text:p>34.080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405394000154 - DEDETIZADORA DDFLY E FACILITIES EIRELLI - ME</text:p>
          </table:table-cell>
          <table:table-cell office:value-type="string" table:style-name="ce10">
            <text:p>DEDETIZAÇÃO E DESRATIZAÇÃO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64</text:p>
          </table:table-cell>
          <table:table-cell office:value-type="float" office:value="0" table:style-name="ce13">
            <text:p>0,00</text:p>
          </table:table-cell>
          <table:table-cell office:value-type="float" office:value="623" table:style-name="ce14">
            <text:p>62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39930000104 - MARIA LUZIA RODRIGUES CRUZ SALVADOR 2125</text:p>
          </table:table-cell>
          <table:table-cell office:value-type="string" table:style-name="ce10">
            <text:p>AGUA MINERAL PJ Sã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0</text:p>
          </table:table-cell>
          <table:table-cell office:value-type="float" office:value="0" table:style-name="ce13">
            <text:p>0,00</text:p>
          </table:table-cell>
          <table:table-cell office:value-type="float" office:value="44.5" table:style-name="ce14">
            <text:p>44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5" table:style-name="ce14">
            <text:p>44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8</text:p>
          </table:table-cell>
          <table:table-cell office:value-type="float" office:value="0" table:style-name="ce13">
            <text:p>0,00</text:p>
          </table:table-cell>
          <table:table-cell office:value-type="float" office:value="915.89" table:style-name="ce14">
            <text:p>915,8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5.89" table:style-name="ce14">
            <text:p>915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8</text:p>
          </table:table-cell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7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8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1</text:p>
          </table:table-cell>
          <table:table-cell office:value-type="float" office:value="0" table:style-name="ce13">
            <text:p>0,00</text:p>
          </table:table-cell>
          <table:table-cell office:value-type="float" office:value="76162.38" table:style-name="ce14">
            <text:p>76.162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135.31" table:style-name="ce14">
            <text:p>85.135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.52" table:style-name="ce14">
            <text:p>595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858.63" table:style-name="ce14">
            <text:p>75.85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155.6" table:style-name="ce14">
            <text:p>61.15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 - DESPESAS COM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7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4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3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2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5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3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1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0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71</text:p>
          </table:table-cell>
          <table:table-cell office:value-type="float" office:value="0" table:style-name="ce13">
            <text:p>0,00</text:p>
          </table:table-cell>
          <table:table-cell office:value-type="float" office:value="23528.73" table:style-name="ce14">
            <text:p>23.52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488.27" table:style-name="ce14">
            <text:p>23.488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176.09" table:style-name="ce14">
            <text:p>24.176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742.53" table:style-name="ce14">
            <text:p>24.742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SERPRO INFOCON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0</text:p>
          </table:table-cell>
          <table:table-cell office:value-type="float" office:value="0" table:style-name="ce13">
            <text:p>0,00</text:p>
          </table:table-cell>
          <table:table-cell office:value-type="float" office:value="576.84" table:style-name="ce14">
            <text:p>576,8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6.84" table:style-name="ce14">
            <text:p>576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5</text:p>
          </table:table-cell>
          <table:table-cell office:value-type="float" office:value="0" table:style-name="ce13">
            <text:p>0,00</text:p>
          </table:table-cell>
          <table:table-cell office:value-type="float" office:value="13529.26" table:style-name="ce14">
            <text:p>13.52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539.61" table:style-name="ce14">
            <text:p>18.539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01.34" table:style-name="ce14">
            <text:p>8.40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47</text:p>
          </table:table-cell>
          <table:table-cell office:value-type="float" office:value="0" table:style-name="ce13">
            <text:p>0,00</text:p>
          </table:table-cell>
          <table:table-cell office:value-type="float" office:value="835.98" table:style-name="ce14">
            <text:p>835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41.83" table:style-name="ce14">
            <text:p>8.041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7</text:p>
          </table:table-cell>
          <table:table-cell office:value-type="float" office:value="0" table:style-name="ce13">
            <text:p>0,00</text:p>
          </table:table-cell>
          <table:table-cell office:value-type="float" office:value="14044.54" table:style-name="ce14">
            <text:p>14.044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93.169999999998" table:style-name="ce14">
            <text:p>19.793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16.1200000000008" table:style-name="ce14">
            <text:p>8.316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 E TELEMAT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55</text:p>
          </table:table-cell>
          <table:table-cell office:value-type="float" office:value="0" table:style-name="ce13">
            <text:p>0,00</text:p>
          </table:table-cell>
          <table:table-cell office:value-type="float" office:value="3247.87" table:style-name="ce14">
            <text:p>3.247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09.92" table:style-name="ce14">
            <text:p>11.309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514972000116 - ERCAR EMPREENDIMENTOS IMOBILIARIOS LTDA</text:p>
          </table:table-cell>
          <table:table-cell office:value-type="string" table:style-name="ce10">
            <text:p>LOCAçãO DE IMóVEL TIPO GALPãO NO IPIRANG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56</text:p>
          </table:table-cell>
          <table:table-cell office:value-type="float" office:value="0" table:style-name="ce13">
            <text:p>0,00</text:p>
          </table:table-cell>
          <table:table-cell office:value-type="float" office:value="16800" table:style-name="ce14">
            <text:p>16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622243000183 - TALITA DE ANDRADE PAGNOZZI</text:p>
          </table:table-cell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7</text:p>
          </table:table-cell>
          <table:table-cell office:value-type="float" office:value="0" table:style-name="ce13">
            <text:p>0,00</text:p>
          </table:table-cell>
          <table:table-cell office:value-type="float" office:value="5632.8" table:style-name="ce14">
            <text:p>5.632,8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32.8" table:style-name="ce14">
            <text:p>5.632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5580838000186 - VIDA NOVA COMERCIO DE BEBIDAS LTDA</text:p>
          </table:table-cell>
          <table:table-cell office:value-type="string" table:style-name="ce10">
            <text:p>AGUA MINERAL GARRAFOES DE 20L CAPITAL 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6</text:p>
          </table:table-cell>
          <table:table-cell office:value-type="float" office:value="0" table:style-name="ce13">
            <text:p>0,00</text:p>
          </table:table-cell>
          <table:table-cell office:value-type="float" office:value="483.8" table:style-name="ce14">
            <text:p>483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5793795000117 - CONSTANTINO PNEUS EIRELI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9</text:p>
          </table:table-cell>
          <table:table-cell office:value-type="float" office:value="0" table:style-name="ce13">
            <text:p>0,00</text:p>
          </table:table-cell>
          <table:table-cell office:value-type="float" office:value="4620" table:style-name="ce14">
            <text:p>4.6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5991410000126 - ALPICK COMERCIO DE ALIMENTOS E SERVICOS EIREL</text:p>
          </table:table-cell>
          <table:table-cell office:value-type="string" table:style-name="ce10">
            <text:p>AQUISIçãO DE AçUC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07</text:p>
          </table:table-cell>
          <table:table-cell office:value-type="float" office:value="0" table:style-name="ce13">
            <text:p>0,00</text:p>
          </table:table-cell>
          <table:table-cell office:value-type="float" office:value="1123.4000000000001" table:style-name="ce14">
            <text:p>1.123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3.4000000000001" table:style-name="ce14">
            <text:p>1.123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300414000183 - MAURICIO REIMBERG BUENO</text:p>
          </table:table-cell>
          <table:table-cell office:value-type="string" table:style-name="ce10">
            <text:p>AGUA MINERAL - AR DE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6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5" table:style-name="ce14">
            <text:p>8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" table:style-name="ce14">
            <text:p>2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0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0</text:p>
          </table:table-cell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9341296846 - THAIS HENRIQUES SOUZA SILVA</text:p>
          </table:table-cell>
          <table:table-cell office:value-type="string" table:style-name="ce10">
            <text:p>ADIANTAMENTO -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9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6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2</text:p>
          </table:table-cell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CONTRAT SERVIÇOS MÓVEL PESSOAL (SMP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35</text:p>
          </table:table-cell>
          <table:table-cell office:value-type="float" office:value="0" table:style-name="ce13">
            <text:p>0,00</text:p>
          </table:table-cell>
          <table:table-cell office:value-type="float" office:value="15726.64" table:style-name="ce14">
            <text:p>15.72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571.78" table:style-name="ce14">
            <text:p>52.571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0</text:p>
          </table:table-cell>
          <table:table-cell office:value-type="float" office:value="0" table:style-name="ce13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72" table:style-name="ce14">
            <text:p>160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.81" table:style-name="ce14">
            <text:p>60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.53" table:style-name="ce14">
            <text:p>5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3.52" table:style-name="ce14">
            <text:p>253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.650000000000006" table:style-name="ce14">
            <text:p>67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.53" table:style-name="ce14">
            <text:p>5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42" table:style-name="ce14">
            <text:p>58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73" table:style-name="ce14">
            <text:p>5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.53" table:style-name="ce14">
            <text:p>5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35" table:style-name="ce14">
            <text:p>31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.87" table:style-name="ce14">
            <text:p>98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0</text:p>
          </table:table-cell>
          <table:table-cell office:value-type="float" office:value="0" table:style-name="ce13">
            <text:p>0,00</text:p>
          </table:table-cell>
          <table:table-cell office:value-type="float" office:value="5332.54" table:style-name="ce14">
            <text:p>5.332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08.33" table:style-name="ce14">
            <text:p>5.208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45.37" table:style-name="ce14">
            <text:p>4.545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42.75" table:style-name="ce14">
            <text:p>1.84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1.45" table:style-name="ce14">
            <text:p>451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-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1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1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8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80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6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1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052497000102 - DEPARTAMENTO DE ESTRADAS DE RODAGEM</text:p>
          </table:table-cell>
          <table:table-cell office:value-type="string" table:style-name="ce10">
            <text:p>MULTAS DE TRâNSIT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86</text:p>
          </table:table-cell>
          <table:table-cell office:value-type="float" office:value="0" table:style-name="ce13">
            <text:p>0,00</text:p>
          </table:table-cell>
          <table:table-cell office:value-type="float" office:value="104.12" table:style-name="ce14">
            <text:p>104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2</text:p>
          </table:table-cell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0</text:p>
          </table:table-cell>
          <table:table-cell office:value-type="float" office:value="0" table:style-name="ce13">
            <text:p>0,00</text:p>
          </table:table-cell>
          <table:table-cell office:value-type="float" office:value="91.39" table:style-name="ce14">
            <text:p>91,3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.39" table:style-name="ce14">
            <text:p>91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6</text:p>
          </table:table-cell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2</text:p>
          </table:table-cell>
          <table:table-cell office:value-type="float" office:value="0" table:style-name="ce13">
            <text:p>0,00</text:p>
          </table:table-cell>
          <table:table-cell office:value-type="float" office:value="69218.87" table:style-name="ce14">
            <text:p>69.218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.32" table:style-name="ce14">
            <text:p>98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628.28" table:style-name="ce14">
            <text:p>58.628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778.59" table:style-name="ce14">
            <text:p>46.778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.28" table:style-name="ce14">
            <text:p>116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557.440000000002" table:style-name="ce14">
            <text:p>42.55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976166000150 - PREF. MUN.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7</text:p>
          </table:table-cell>
          <table:table-cell office:value-type="float" office:value="0" table:style-name="ce13">
            <text:p>0,00</text:p>
          </table:table-cell>
          <table:table-cell office:value-type="float" office:value="24.78" table:style-name="ce14">
            <text:p>24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.7" table:style-name="ce14">
            <text:p>2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.18" table:style-name="ce14">
            <text:p>30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340000000000003" table:style-name="ce14">
            <text:p>32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3</text:p>
          </table:table-cell>
          <table:table-cell office:value-type="float" office:value="0" table:style-name="ce13">
            <text:p>0,00</text:p>
          </table:table-cell>
          <table:table-cell office:value-type="float" office:value="184.73" table:style-name="ce14">
            <text:p>18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.14" table:style-name="ce14">
            <text:p>170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.67" table:style-name="ce14">
            <text:p>75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.14" table:style-name="ce14">
            <text:p>170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1</text:p>
          </table:table-cell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0</text:p>
          </table:table-cell>
          <table:table-cell office:value-type="float" office:value="0" table:style-name="ce13">
            <text:p>0,00</text:p>
          </table:table-cell>
          <table:table-cell office:value-type="float" office:value="187.82" table:style-name="ce14">
            <text:p>187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.59" table:style-name="ce14">
            <text:p>196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7.9" table:style-name="ce14">
            <text:p>487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4.79" table:style-name="ce14">
            <text:p>154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9</text:p>
          </table:table-cell>
          <table:table-cell office:value-type="float" office:value="0" table:style-name="ce13">
            <text:p>0,00</text:p>
          </table:table-cell>
          <table:table-cell office:value-type="float" office:value="113118.77" table:style-name="ce14">
            <text:p>113.118,7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118.77" table:style-name="ce14">
            <text:p>113.118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942.03" table:style-name="ce14">
            <text:p>121.942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31</text:p>
          </table:table-cell>
          <table:table-cell office:value-type="float" office:value="0" table:style-name="ce13">
            <text:p>0,00</text:p>
          </table:table-cell>
          <table:table-cell office:value-type="float" office:value="2477.21" table:style-name="ce14">
            <text:p>2.477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7</text:p>
          </table:table-cell>
          <table:table-cell office:value-type="float" office:value="0" table:style-name="ce13">
            <text:p>0,00</text:p>
          </table:table-cell>
          <table:table-cell office:value-type="float" office:value="290.49" table:style-name="ce14">
            <text:p>290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52" table:style-name="ce14">
            <text:p>41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.64" table:style-name="ce14">
            <text:p>6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.9" table:style-name="ce14">
            <text:p>51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45899000112 - PREF. MUNICIPAL DE MORRO AGUD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4</text:p>
          </table:table-cell>
          <table:table-cell office:value-type="float" office:value="0" table:style-name="ce13">
            <text:p>0,00</text:p>
          </table:table-cell>
          <table:table-cell office:value-type="float" office:value="31.06" table:style-name="ce14">
            <text:p>31,0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06" table:style-name="ce14">
            <text:p>3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5</text:p>
          </table:table-cell>
          <table:table-cell office:value-type="float" office:value="0" table:style-name="ce13">
            <text:p>0,00</text:p>
          </table:table-cell>
          <table:table-cell office:value-type="float" office:value="345.53" table:style-name="ce14">
            <text:p>34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.69" table:style-name="ce14">
            <text:p>332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7.02" table:style-name="ce14">
            <text:p>307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.06" table:style-name="ce14">
            <text:p>14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PAGTO DE TX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7</text:p>
          </table:table-cell>
          <table:table-cell office:value-type="float" office:value="0" table:style-name="ce13">
            <text:p>0,00</text:p>
          </table:table-cell>
          <table:table-cell office:value-type="float" office:value="332.53" table:style-name="ce14">
            <text:p>332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5.34" table:style-name="ce14">
            <text:p>3.325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0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1</text:p>
          </table:table-cell>
          <table:table-cell office:value-type="float" office:value="0" table:style-name="ce13">
            <text:p>0,00</text:p>
          </table:table-cell>
          <table:table-cell office:value-type="float" office:value="2952.81" table:style-name="ce14">
            <text:p>2.952,8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50.76" table:style-name="ce14">
            <text:p>3.950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7</text:p>
          </table:table-cell>
          <table:table-cell office:value-type="float" office:value="0" table:style-name="ce13">
            <text:p>0,00</text:p>
          </table:table-cell>
          <table:table-cell office:value-type="float" office:value="9331.85" table:style-name="ce14">
            <text:p>9.33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3.31" table:style-name="ce14">
            <text:p>1.693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57.49" table:style-name="ce14">
            <text:p>1.257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0.75" table:style-name="ce14">
            <text:p>1.470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9</text:p>
          </table:table-cell>
          <table:table-cell office:value-type="float" office:value="0" table:style-name="ce13">
            <text:p>0,00</text:p>
          </table:table-cell>
          <table:table-cell office:value-type="float" office:value="503.82" table:style-name="ce14">
            <text:p>503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.36" table:style-name="ce14">
            <text:p>25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6.95" table:style-name="ce14">
            <text:p>486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0.99" table:style-name="ce14">
            <text:p>370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4</text:p>
          </table:table-cell>
          <table:table-cell office:value-type="float" office:value="0" table:style-name="ce13">
            <text:p>0,00</text:p>
          </table:table-cell>
          <table:table-cell office:value-type="float" office:value="41.06" table:style-name="ce14">
            <text:p>41,0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06" table:style-name="ce14">
            <text:p>4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PAGTO DE TAXA DE USO ELEVADOR NA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5</text:p>
          </table:table-cell>
          <table:table-cell office:value-type="float" office:value="0" table:style-name="ce13">
            <text:p>0,00</text:p>
          </table:table-cell>
          <table:table-cell office:value-type="float" office:value="253.15" table:style-name="ce14">
            <text:p>253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3</text:p>
          </table:table-cell>
          <table:table-cell office:value-type="float" office:value="0" table:style-name="ce13">
            <text:p>0,00</text:p>
          </table:table-cell>
          <table:table-cell office:value-type="float" office:value="46.08" table:style-name="ce14">
            <text:p>46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6" table:style-name="ce14">
            <text:p>44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1" table:style-name="ce14">
            <text:p>44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42" table:style-name="ce14">
            <text:p>45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1</text:p>
          </table:table-cell>
          <table:table-cell office:value-type="float" office:value="0" table:style-name="ce13">
            <text:p>0,00</text:p>
          </table:table-cell>
          <table:table-cell office:value-type="float" office:value="16452.34" table:style-name="ce14">
            <text:p>16.452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84.349999999999" table:style-name="ce14">
            <text:p>17.184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4</text:p>
          </table:table-cell>
          <table:table-cell office:value-type="float" office:value="0" table:style-name="ce13">
            <text:p>0,00</text:p>
          </table:table-cell>
          <table:table-cell office:value-type="float" office:value="1692.75" table:style-name="ce14">
            <text:p>1.69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6.75" table:style-name="ce14">
            <text:p>1.686,7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6</text:p>
          </table:table-cell>
          <table:table-cell office:value-type="float" office:value="0" table:style-name="ce13">
            <text:p>0,00</text:p>
          </table:table-cell>
          <table:table-cell office:value-type="float" office:value="35.74" table:style-name="ce14">
            <text:p>35,7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.74" table:style-name="ce14">
            <text:p>35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92130000703 - PREF. MUN. DE SAO PAULO</text:p>
          </table:table-cell>
          <table:table-cell office:value-type="string" table:style-name="ce10">
            <text:p>TAXA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20</text:p>
          </table:table-cell>
          <table:table-cell office:value-type="float" office:value="0" table:style-name="ce13">
            <text:p>0,00</text:p>
          </table:table-cell>
          <table:table-cell office:value-type="float" office:value="532.55999999999995" table:style-name="ce14">
            <text:p>532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805</text:p>
          </table:table-cell>
          <table:table-cell office:value-type="float" office:value="0" table:style-name="ce13">
            <text:p>0,00</text:p>
          </table:table-cell>
          <table:table-cell office:value-type="float" office:value="1597.68" table:style-name="ce14">
            <text:p>1.597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FUNICONAMENT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22</text:p>
          </table:table-cell>
          <table:table-cell office:value-type="float" office:value="0" table:style-name="ce13">
            <text:p>0,00</text:p>
          </table:table-cell>
          <table:table-cell office:value-type="float" office:value="355.04" table:style-name="ce14">
            <text:p>35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75</text:p>
          </table:table-cell>
          <table:table-cell office:value-type="float" office:value="0" table:style-name="ce13">
            <text:p>0,00</text:p>
          </table:table-cell>
          <table:table-cell office:value-type="float" office:value="196.29" table:style-name="ce14">
            <text:p>19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X DE RESIDUOS SOLIDOS DE SERVIçOS DE SAU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741</text:p>
          </table:table-cell>
          <table:table-cell office:value-type="float" office:value="0" table:style-name="ce13">
            <text:p>0,00</text:p>
          </table:table-cell>
          <table:table-cell office:value-type="float" office:value="201.59" table:style-name="ce14">
            <text:p>201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COLETA DE LIXO COMERCIAL -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1</text:p>
          </table:table-cell>
          <table:table-cell office:value-type="float" office:value="0" table:style-name="ce13">
            <text:p>0,00</text:p>
          </table:table-cell>
          <table:table-cell office:value-type="float" office:value="695.06" table:style-name="ce14">
            <text:p>695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5.06" table:style-name="ce14">
            <text:p>695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6</text:p>
          </table:table-cell>
          <table:table-cell office:value-type="float" office:value="0" table:style-name="ce13">
            <text:p>0,00</text:p>
          </table:table-cell>
          <table:table-cell office:value-type="float" office:value="122.66" table:style-name="ce14">
            <text:p>122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. MUNICIPAL SAO JOSE DOS CAMPOS</text:p>
          </table:table-cell>
          <table:table-cell office:value-type="string" table:style-name="ce10">
            <text:p>PAGAMENTO DE TAXA DE LIXO DE SJC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49</text:p>
          </table:table-cell>
          <table:table-cell office:value-type="float" office:value="0" table:style-name="ce13">
            <text:p>0,00</text:p>
          </table:table-cell>
          <table:table-cell office:value-type="float" office:value="354.39" table:style-name="ce14">
            <text:p>354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REMOçãO DE RESíDUOS S. JOSé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98</text:p>
          </table:table-cell>
          <table:table-cell office:value-type="float" office:value="0" table:style-name="ce13">
            <text:p>0,00</text:p>
          </table:table-cell>
          <table:table-cell office:value-type="float" office:value="354.39" table:style-name="ce14">
            <text:p>354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1</text:p>
          </table:table-cell>
          <table:table-cell office:value-type="float" office:value="0" table:style-name="ce13">
            <text:p>0,00</text:p>
          </table:table-cell>
          <table:table-cell office:value-type="float" office:value="134.66999999999999" table:style-name="ce14">
            <text:p>134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.15" table:style-name="ce14">
            <text:p>54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.33" table:style-name="ce14">
            <text:p>102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.66999999999999" table:style-name="ce14">
            <text:p>134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2907000184 - SERVICO AUTONOMO DE AGUA E ESGOTO JABOTICABAL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4</text:p>
          </table:table-cell>
          <table:table-cell office:value-type="float" office:value="0" table:style-name="ce13">
            <text:p>0,00</text:p>
          </table:table-cell>
          <table:table-cell office:value-type="float" office:value="204.95" table:style-name="ce14">
            <text:p>204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25" table:style-name="ce14">
            <text:p>160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.989999999999995" table:style-name="ce14">
            <text:p>70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.71" table:style-name="ce14">
            <text:p>53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6</text:p>
          </table:table-cell>
          <table:table-cell office:value-type="float" office:value="0" table:style-name="ce13">
            <text:p>0,00</text:p>
          </table:table-cell>
          <table:table-cell office:value-type="float" office:value="363.01" table:style-name="ce14">
            <text:p>363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4.75" table:style-name="ce14">
            <text:p>1.20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2.57" table:style-name="ce14">
            <text:p>132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.45" table:style-name="ce14">
            <text:p>10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9</text:p>
          </table:table-cell>
          <table:table-cell office:value-type="float" office:value="0" table:style-name="ce13">
            <text:p>0,00</text:p>
          </table:table-cell>
          <table:table-cell office:value-type="float" office:value="48.92" table:style-name="ce14">
            <text:p>48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92" table:style-name="ce14">
            <text:p>48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035662000160 - FUND.P/INC.PESQ.E APERF.INDL.FIPAI</text:p>
          </table:table-cell>
          <table:table-cell office:value-type="string" table:style-name="ce10">
            <text:p>ENSAIOS DE LABORATORIO-OBRAS DE RECAPE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844</text:p>
          </table:table-cell>
          <table:table-cell office:value-type="float" office:value="0" table:style-name="ce13">
            <text:p>0,00</text:p>
          </table:table-cell>
          <table:table-cell office:value-type="float" office:value="9570" table:style-name="ce14">
            <text:p>9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70" table:style-name="ce14">
            <text:p>9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0</text:p>
          </table:table-cell>
          <table:table-cell office:value-type="float" office:value="0" table:style-name="ce13">
            <text:p>0,00</text:p>
          </table:table-cell>
          <table:table-cell office:value-type="float" office:value="71.3" table:style-name="ce14">
            <text:p>71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.59" table:style-name="ce14">
            <text:p>43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.68" table:style-name="ce14">
            <text:p>60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.93" table:style-name="ce14">
            <text:p>81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6</text:p>
          </table:table-cell>
          <table:table-cell office:value-type="float" office:value="0" table:style-name="ce13">
            <text:p>0,00</text:p>
          </table:table-cell>
          <table:table-cell office:value-type="float" office:value="19.64" table:style-name="ce14">
            <text:p>19,6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.64" table:style-name="ce14">
            <text:p>19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7</text:p>
          </table:table-cell>
          <table:table-cell office:value-type="float" office:value="0" table:style-name="ce13">
            <text:p>0,00</text:p>
          </table:table-cell>
          <table:table-cell office:value-type="float" office:value="152.76" table:style-name="ce14">
            <text:p>15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.75" table:style-name="ce14">
            <text:p>11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6</text:p>
          </table:table-cell>
          <table:table-cell office:value-type="float" office:value="0" table:style-name="ce13">
            <text:p>0,00</text:p>
          </table:table-cell>
          <table:table-cell office:value-type="float" office:value="70820.59" table:style-name="ce14">
            <text:p>70.820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3</text:p>
          </table:table-cell>
          <table:table-cell office:value-type="float" office:value="0" table:style-name="ce13">
            <text:p>0,00</text:p>
          </table:table-cell>
          <table:table-cell office:value-type="float" office:value="108" table:style-name="ce14">
            <text:p>10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.1" table:style-name="ce14">
            <text:p>129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.6" table:style-name="ce14">
            <text:p>137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3</text:p>
          </table:table-cell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9</text:p>
          </table:table-cell>
          <table:table-cell office:value-type="float" office:value="0" table:style-name="ce13">
            <text:p>0,00</text:p>
          </table:table-cell>
          <table:table-cell office:value-type="float" office:value="1037.22" table:style-name="ce14">
            <text:p>1.037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1.55999999999995" table:style-name="ce14">
            <text:p>621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6.54000000000002" table:style-name="ce14">
            <text:p>266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1.96" table:style-name="ce14">
            <text:p>451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SSARCIMENTO DE VALORES DE ALUGU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870</text:p>
          </table:table-cell>
          <table:table-cell office:value-type="float" office:value="0" table:style-name="ce13">
            <text:p>0,00</text:p>
          </table:table-cell>
          <table:table-cell office:value-type="float" office:value="65727.44" table:style-name="ce14">
            <text:p>65.72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688.75" table:style-name="ce14">
            <text:p>169.688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9</text:p>
          </table:table-cell>
          <table:table-cell office:value-type="float" office:value="0" table:style-name="ce13">
            <text:p>0,00</text:p>
          </table:table-cell>
          <table:table-cell office:value-type="float" office:value="51.3" table:style-name="ce14">
            <text:p>51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.4" table:style-name="ce14">
            <text:p>51,4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.3" table:style-name="ce14">
            <text:p>51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USO DE SOLO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3</text:p>
          </table:table-cell>
          <table:table-cell office:value-type="float" office:value="0" table:style-name="ce13">
            <text:p>0,00</text:p>
          </table:table-cell>
          <table:table-cell office:value-type="float" office:value="120.93" table:style-name="ce14">
            <text:p>120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3</text:p>
          </table:table-cell>
          <table:table-cell office:value-type="float" office:value="0" table:style-name="ce13">
            <text:p>0,00</text:p>
          </table:table-cell>
          <table:table-cell office:value-type="float" office:value="161.03" table:style-name="ce14">
            <text:p>161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.95" table:style-name="ce14">
            <text:p>87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.81" table:style-name="ce14">
            <text:p>78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.16" table:style-name="ce14">
            <text:p>170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0</text:p>
          </table:table-cell>
          <table:table-cell office:value-type="float" office:value="0" table:style-name="ce13">
            <text:p>0,00</text:p>
          </table:table-cell>
          <table:table-cell office:value-type="float" office:value="107.95" table:style-name="ce14">
            <text:p>107,9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.33" table:style-name="ce14">
            <text:p>110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7</text:p>
          </table:table-cell>
          <table:table-cell office:value-type="float" office:value="0" table:style-name="ce13">
            <text:p>0,00</text:p>
          </table:table-cell>
          <table:table-cell office:value-type="float" office:value="127.35" table:style-name="ce14">
            <text:p>12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3.11" table:style-name="ce14">
            <text:p>2.523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06.64" table:style-name="ce14">
            <text:p>2.40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95.73" table:style-name="ce14">
            <text:p>2.795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9.93" table:style-name="ce14">
            <text:p>1.759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2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85</text:p>
          </table:table-cell>
          <table:table-cell office:value-type="float" office:value="0" table:style-name="ce13">
            <text:p>0,00</text:p>
          </table:table-cell>
          <table:table-cell office:value-type="float" office:value="5536.72" table:style-name="ce14">
            <text:p>5.536,7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36.72" table:style-name="ce14">
            <text:p>5.53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472097000164 - CIPLAC COMERCIO DE PLACAS E CARIMBOS LTDA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6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30</text:p>
          </table:table-cell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76</text:p>
          </table:table-cell>
          <table:table-cell office:value-type="float" office:value="0" table:style-name="ce13">
            <text:p>0,00</text:p>
          </table:table-cell>
          <table:table-cell office:value-type="float" office:value="7794.9" table:style-name="ce14">
            <text:p>7.794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8.27" table:style-name="ce14">
            <text:p>7.658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46.7" table:style-name="ce14">
            <text:p>7.44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73.3" table:style-name="ce14">
            <text:p>7.273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34411000105 - REFRISON REFRIGERACAO E ELETRONICA LTDA-EPP</text:p>
          </table:table-cell>
          <table:table-cell office:value-type="string" table:style-name="ce10">
            <text:p>CONT.EMP.P/INSTALAR AR-COND. PJ PRES.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39</text:p>
          </table:table-cell>
          <table:table-cell office:value-type="float" office:value="0" table:style-name="ce13">
            <text:p>0,00</text:p>
          </table:table-cell>
          <table:table-cell office:value-type="float" office:value="4713.83" table:style-name="ce14">
            <text:p>4.713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56653000108 - PREF. MUNICIPAL DE PRESIDENTE PRUDENTE</text:p>
          </table:table-cell>
          <table:table-cell office:value-type="string" table:style-name="ce10">
            <text:p>TAXA DE COLETA LIXO-PRESIDENTE PRUDENTE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7</text:p>
          </table:table-cell>
          <table:table-cell office:value-type="float" office:value="0" table:style-name="ce13">
            <text:p>0,00</text:p>
          </table:table-cell>
          <table:table-cell office:value-type="float" office:value="1241.48" table:style-name="ce14">
            <text:p>1.241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18.66" table:style-name="ce14">
            <text:p>4.118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3.66" table:style-name="ce14">
            <text:p>523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8</text:p>
          </table:table-cell>
          <table:table-cell office:value-type="float" office:value="0" table:style-name="ce13">
            <text:p>0,00</text:p>
          </table:table-cell>
          <table:table-cell office:value-type="float" office:value="64.72" table:style-name="ce14">
            <text:p>64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5</text:p>
          </table:table-cell>
          <table:table-cell office:value-type="float" office:value="0" table:style-name="ce13">
            <text:p>0,00</text:p>
          </table:table-cell>
          <table:table-cell office:value-type="float" office:value="242.37" table:style-name="ce14">
            <text:p>242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1.73" table:style-name="ce14">
            <text:p>321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1.72" table:style-name="ce14">
            <text:p>161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72" table:style-name="ce14">
            <text:p>343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9</text:p>
          </table:table-cell>
          <table:table-cell office:value-type="float" office:value="0" table:style-name="ce13">
            <text:p>0,00</text:p>
          </table:table-cell>
          <table:table-cell office:value-type="float" office:value="2876.98" table:style-name="ce14">
            <text:p>2.876,9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76.98" table:style-name="ce14">
            <text:p>2.876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5</text:p>
          </table:table-cell>
          <table:table-cell office:value-type="float" office:value="0" table:style-name="ce13">
            <text:p>0,00</text:p>
          </table:table-cell>
          <table:table-cell office:value-type="float" office:value="474.54" table:style-name="ce14">
            <text:p>474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4.34" table:style-name="ce14">
            <text:p>864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.24" table:style-name="ce14">
            <text:p>115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6.88" table:style-name="ce14">
            <text:p>1.01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8</text:p>
          </table:table-cell>
          <table:table-cell office:value-type="float" office:value="0" table:style-name="ce13">
            <text:p>0,00</text:p>
          </table:table-cell>
          <table:table-cell office:value-type="float" office:value="120399.99" table:style-name="ce14">
            <text:p>120.3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480.12" table:style-name="ce14">
            <text:p>16.480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399.99" table:style-name="ce14">
            <text:p>120.3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75.84" table:style-name="ce14">
            <text:p>15.275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99.99" table:style-name="ce14">
            <text:p>109.3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45.95" table:style-name="ce14">
            <text:p>13.945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099.99" table:style-name="ce14">
            <text:p>108.0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327.650000000001" table:style-name="ce14">
            <text:p>17.327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099.99" table:style-name="ce14">
            <text:p>113.0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786.39" table:style-name="ce14">
            <text:p>22.786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528.43" table:style-name="ce14">
            <text:p>28.528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88.88" table:style-name="ce14">
            <text:p>3.988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6.01" table:style-name="ce14">
            <text:p>1.476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68106000116 - TREVISI &amp; TREVISI LTDA</text:p>
          </table:table-cell>
          <table:table-cell office:value-type="string" table:style-name="ce10">
            <text:p>FORNECIMENTO DE áGUA MINERAL EM COPOS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5</text:p>
          </table:table-cell>
          <table:table-cell office:value-type="float" office:value="0" table:style-name="ce13">
            <text:p>0,00</text:p>
          </table:table-cell>
          <table:table-cell office:value-type="float" office:value="1469" table:style-name="ce14">
            <text:p>1.46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56" table:style-name="ce14">
            <text:p>1.35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5" table:style-name="ce14">
            <text:p>5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3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5</text:p>
          </table:table-cell>
          <table:table-cell office:value-type="float" office:value="0" table:style-name="ce13">
            <text:p>0,00</text:p>
          </table:table-cell>
          <table:table-cell office:value-type="float" office:value="2113.75" table:style-name="ce14">
            <text:p>2.113,7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13.75" table:style-name="ce14">
            <text:p>2.113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873902000112 - CARPLAC COMERCIO DE CARIMBOS E PLACAS LTDA ME</text:p>
          </table:table-cell>
          <table:table-cell office:value-type="string" table:style-name="ce10">
            <text:p>CONFECçãO DE CARIMBOS PARA USO N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6</text:p>
          </table:table-cell>
          <table:table-cell office:value-type="float" office:value="0" table:style-name="ce13">
            <text:p>0,00</text:p>
          </table:table-cell>
          <table:table-cell office:value-type="float" office:value="188" table:style-name="ce14">
            <text:p>18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1.5" table:style-name="ce14">
            <text:p>131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AGUA MINERAL -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9</text:p>
          </table:table-cell>
          <table:table-cell office:value-type="float" office:value="0" table:style-name="ce13">
            <text:p>0,00</text:p>
          </table:table-cell>
          <table:table-cell office:value-type="float" office:value="483" table:style-name="ce14">
            <text:p>48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EMPR. FORNEC.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9</text:p>
          </table:table-cell>
          <table:table-cell office:value-type="float" office:value="0" table:style-name="ce13">
            <text:p>0,00</text:p>
          </table:table-cell>
          <table:table-cell office:value-type="float" office:value="168" table:style-name="ce14">
            <text:p>1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5.60000000000002" table:style-name="ce14">
            <text:p>28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9.6" table:style-name="ce14">
            <text:p>78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1</text:p>
          </table:table-cell>
          <table:table-cell office:value-type="float" office:value="0" table:style-name="ce13">
            <text:p>0,00</text:p>
          </table:table-cell>
          <table:table-cell office:value-type="float" office:value="53553.31" table:style-name="ce14">
            <text:p>53.553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553.31" table:style-name="ce14">
            <text:p>53.553,3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230.98" table:style-name="ce14">
            <text:p>56.230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1</text:p>
          </table:table-cell>
          <table:table-cell office:value-type="float" office:value="0" table:style-name="ce13">
            <text:p>0,00</text:p>
          </table:table-cell>
          <table:table-cell office:value-type="float" office:value="8953.9599999999991" table:style-name="ce14">
            <text:p>8.953,9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72.89" table:style-name="ce14">
            <text:p>14.072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3</text:p>
          </table:table-cell>
          <table:table-cell office:value-type="float" office:value="0" table:style-name="ce13">
            <text:p>0,00</text:p>
          </table:table-cell>
          <table:table-cell office:value-type="float" office:value="216529.27" table:style-name="ce14">
            <text:p>216.5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6.52" table:style-name="ce14">
            <text:p>706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7509.75" table:style-name="ce14">
            <text:p>217.509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29.05" table:style-name="ce14">
            <text:p>201.729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8769.68" table:style-name="ce14">
            <text:p>198.769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906.05" table:style-name="ce14">
            <text:p>51.906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557.63" table:style-name="ce14">
            <text:p>220.557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9</text:p>
          </table:table-cell>
          <table:table-cell office:value-type="float" office:value="0" table:style-name="ce13">
            <text:p>0,00</text:p>
          </table:table-cell>
          <table:table-cell office:value-type="float" office:value="580" table:style-name="ce14">
            <text:p>58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0" table:style-name="ce14">
            <text:p>5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. ELETRICIDADE DE SAO PAUL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31</text:p>
          </table:table-cell>
          <table:table-cell office:value-type="float" office:value="0" table:style-name="ce13">
            <text:p>0,00</text:p>
          </table:table-cell>
          <table:table-cell office:value-type="float" office:value="12761.98" table:style-name="ce14">
            <text:p>12.761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4448.46" table:style-name="ce14">
            <text:p>144.448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376.45" table:style-name="ce14">
            <text:p>87.376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65.16" table:style-name="ce14">
            <text:p>12.265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987.76" table:style-name="ce14">
            <text:p>58.987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9.3" table:style-name="ce14">
            <text:p>119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47.26" table:style-name="ce14">
            <text:p>11.54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995.02" table:style-name="ce14">
            <text:p>326.995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4</text:p>
          </table:table-cell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1</text:p>
          </table:table-cell>
          <table:table-cell office:value-type="float" office:value="0" table:style-name="ce13">
            <text:p>0,00</text:p>
          </table:table-cell>
          <table:table-cell office:value-type="float" office:value="93180.47" table:style-name="ce14">
            <text:p>93.180,4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180.46" table:style-name="ce14">
            <text:p>93.180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7</text:p>
          </table:table-cell>
          <table:table-cell office:value-type="float" office:value="0" table:style-name="ce13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8</text:p>
          </table:table-cell>
          <table:table-cell office:value-type="float" office:value="0" table:style-name="ce13">
            <text:p>0,00</text:p>
          </table:table-cell>
          <table:table-cell office:value-type="float" office:value="330.7" table:style-name="ce14">
            <text:p>330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7.89" table:style-name="ce14">
            <text:p>877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2.42999999999995" table:style-name="ce14">
            <text:p>572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0.68" table:style-name="ce14">
            <text:p>440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76" table:style-name="ce14">
            <text:p>20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9.49" table:style-name="ce14">
            <text:p>799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2</text:p>
          </table:table-cell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6</text:p>
          </table:table-cell>
          <table:table-cell office:value-type="float" office:value="0" table:style-name="ce13">
            <text:p>0,00</text:p>
          </table:table-cell>
          <table:table-cell office:value-type="float" office:value="7668.06" table:style-name="ce14">
            <text:p>7.668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77.06" table:style-name="ce14">
            <text:p>7.47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46.43" table:style-name="ce14">
            <text:p>8.346,4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96.43" table:style-name="ce14">
            <text:p>9.796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7</text:p>
          </table:table-cell>
          <table:table-cell office:value-type="float" office:value="0" table:style-name="ce13">
            <text:p>0,00</text:p>
          </table:table-cell>
          <table:table-cell office:value-type="float" office:value="2619.83" table:style-name="ce14">
            <text:p>2.61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IANT. DESPESAS MIUD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4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0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0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4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0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IMENTO DE AGUA PJS SUMARE E HORTOLAND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7</text:p>
          </table:table-cell>
          <table:table-cell office:value-type="float" office:value="0" table:style-name="ce13">
            <text:p>0,00</text:p>
          </table:table-cell>
          <table:table-cell office:value-type="float" office:value="98.8" table:style-name="ce14">
            <text:p>9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.2" table:style-name="ce14">
            <text:p>53,2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6" table:style-name="ce14">
            <text:p>4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3</text:p>
          </table:table-cell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.46" table:style-name="ce14">
            <text:p>17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.73" table:style-name="ce14">
            <text:p>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.43" table:style-name="ce14">
            <text:p>375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5</text:p>
          </table:table-cell>
          <table:table-cell office:value-type="float" office:value="0" table:style-name="ce13">
            <text:p>0,00</text:p>
          </table:table-cell>
          <table:table-cell office:value-type="float" office:value="564.36" table:style-name="ce14">
            <text:p>564,3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4.36" table:style-name="ce14">
            <text:p>56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4</text:p>
          </table:table-cell>
          <table:table-cell office:value-type="float" office:value="0" table:style-name="ce13">
            <text:p>0,00</text:p>
          </table:table-cell>
          <table:table-cell office:value-type="float" office:value="729.88" table:style-name="ce14">
            <text:p>729,8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9.88" table:style-name="ce14">
            <text:p>72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88333000126 - ENGEBRAS CONSTRUCOES E COMERCIO LTDA.</text:p>
          </table:table-cell>
          <table:table-cell office:value-type="string" table:style-name="ce10">
            <text:p>OBRAS EM IMOVEL DE LUCELI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485</text:p>
          </table:table-cell>
          <table:table-cell office:value-type="float" office:value="0" table:style-name="ce13">
            <text:p>0,00</text:p>
          </table:table-cell>
          <table:table-cell office:value-type="float" office:value="55742.58" table:style-name="ce14">
            <text:p>55.742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9052561000130 - RICARDO DE ALMEIDA RODRIGUES ME</text:p>
          </table:table-cell>
          <table:table-cell office:value-type="string" table:style-name="ce10">
            <text:p>MANUTENÇÃO EM ELEVADOR -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35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4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4</text:p>
          </table:table-cell>
          <table:table-cell office:value-type="float" office:value="0" table:style-name="ce13">
            <text:p>0,00</text:p>
          </table:table-cell>
          <table:table-cell office:value-type="float" office:value="1586.15" table:style-name="ce14">
            <text:p>1.586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.58" table:style-name="ce14">
            <text:p>102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0.03" table:style-name="ce14">
            <text:p>1.510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1.65" table:style-name="ce14">
            <text:p>1.451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.88" table:style-name="ce14">
            <text:p>5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3.19" table:style-name="ce14">
            <text:p>1.393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9</text:p>
          </table:table-cell>
          <table:table-cell office:value-type="float" office:value="0" table:style-name="ce13">
            <text:p>0,00</text:p>
          </table:table-cell>
          <table:table-cell office:value-type="float" office:value="36.380000000000003" table:style-name="ce14">
            <text:p>36,3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82" table:style-name="ce14">
            <text:p>3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5</text:p>
          </table:table-cell>
          <table:table-cell office:value-type="float" office:value="0" table:style-name="ce13">
            <text:p>0,00</text:p>
          </table:table-cell>
          <table:table-cell office:value-type="float" office:value="110.16" table:style-name="ce14">
            <text:p>110,1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.16" table:style-name="ce14">
            <text:p>110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0</text:p>
          </table:table-cell>
          <table:table-cell office:value-type="float" office:value="0" table:style-name="ce13">
            <text:p>0,00</text:p>
          </table:table-cell>
          <table:table-cell office:value-type="float" office:value="316.72000000000003" table:style-name="ce14">
            <text:p>31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5.87" table:style-name="ce14">
            <text:p>1.415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.02" table:style-name="ce14">
            <text:p>0,0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ENACAO ELEVADOR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7</text:p>
          </table:table-cell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2</text:p>
          </table:table-cell>
          <table:table-cell office:value-type="float" office:value="0" table:style-name="ce13">
            <text:p>0,00</text:p>
          </table:table-cell>
          <table:table-cell office:value-type="float" office:value="275.04000000000002" table:style-name="ce14">
            <text:p>27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1.27999999999997" table:style-name="ce14">
            <text:p>281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.04000000000002" table:style-name="ce14">
            <text:p>27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.87" table:style-name="ce14">
            <text:p>274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9</text:p>
          </table:table-cell>
          <table:table-cell office:value-type="float" office:value="0" table:style-name="ce13">
            <text:p>0,00</text:p>
          </table:table-cell>
          <table:table-cell office:value-type="float" office:value="1070.25" table:style-name="ce14">
            <text:p>1.070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3.56" table:style-name="ce14">
            <text:p>903,5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6.29" table:style-name="ce14">
            <text:p>1.24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7" table:style-name="ce14">
            <text:p>6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3</text:p>
          </table:table-cell>
          <table:table-cell office:value-type="float" office:value="0" table:style-name="ce13">
            <text:p>0,00</text:p>
          </table:table-cell>
          <table:table-cell office:value-type="float" office:value="2541.34" table:style-name="ce14">
            <text:p>2.54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9.93" table:style-name="ce14">
            <text:p>1.879,9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65.3000000000002" table:style-name="ce14">
            <text:p>2.365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3</text:p>
          </table:table-cell>
          <table:table-cell office:value-type="float" office:value="0" table:style-name="ce13">
            <text:p>0,00</text:p>
          </table:table-cell>
          <table:table-cell office:value-type="float" office:value="1837.08" table:style-name="ce14">
            <text:p>1.837,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10054.709999999999" table:style-name="ce14">
            <text:p>10.054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26" table:style-name="ce14">
            <text:p>41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85.35" table:style-name="ce14">
            <text:p>9.185,3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26.61" table:style-name="ce14">
            <text:p>9.226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2</text:p>
          </table:table-cell>
          <table:table-cell office:value-type="float" office:value="0" table:style-name="ce13">
            <text:p>0,00</text:p>
          </table:table-cell>
          <table:table-cell office:value-type="float" office:value="8487.2999999999993" table:style-name="ce14">
            <text:p>8.487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1.8799999999992" table:style-name="ce14">
            <text:p>9.001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92.32" table:style-name="ce14">
            <text:p>9.592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84.7999999999993" table:style-name="ce14">
            <text:p>9.38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8</text:p>
          </table:table-cell>
          <table:table-cell office:value-type="float" office:value="0" table:style-name="ce13">
            <text:p>0,00</text:p>
          </table:table-cell>
          <table:table-cell office:value-type="float" office:value="1563.11" table:style-name="ce14">
            <text:p>1.563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7.88" table:style-name="ce14">
            <text:p>1.657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66.62" table:style-name="ce14">
            <text:p>1.766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28.4" table:style-name="ce14">
            <text:p>1.728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2</text:p>
          </table:table-cell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1</text:p>
          </table:table-cell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ATACAO SEGURO P/ ESTAGIA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8</text:p>
          </table:table-cell>
          <table:table-cell office:value-type="float" office:value="0" table:style-name="ce13">
            <text:p>0,00</text:p>
          </table:table-cell>
          <table:table-cell office:value-type="float" office:value="166.77" table:style-name="ce14">
            <text:p>166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PERTENCENTES À FORTA DO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49</text:p>
          </table:table-cell>
          <table:table-cell office:value-type="float" office:value="0" table:style-name="ce13">
            <text:p>0,00</text:p>
          </table:table-cell>
          <table:table-cell office:value-type="float" office:value="140" table:style-name="ce14">
            <text:p>1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D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21</text:p>
          </table:table-cell>
          <table:table-cell office:value-type="float" office:value="0" table:style-name="ce13">
            <text:p>0,00</text:p>
          </table:table-cell>
          <table:table-cell office:value-type="float" office:value="560" table:style-name="ce14">
            <text:p>5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0118 - TK ELEVADORES BRASIL LTDA</text:p>
          </table:table-cell>
          <table:table-cell office:value-type="string" table:style-name="ce10">
            <text:p>MANUTENCAO EM ELEVADOR DO EDIFICIO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1</text:p>
          </table:table-cell>
          <table:table-cell office:value-type="float" office:value="0" table:style-name="ce13">
            <text:p>0,00</text:p>
          </table:table-cell>
          <table:table-cell office:value-type="float" office:value="3208.2" table:style-name="ce14">
            <text:p>3.20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4024 - TK ELEVADORES S.A</text:p>
          </table:table-cell>
          <table:table-cell office:value-type="string" table:style-name="ce10">
            <text:p>MANUTENÇÃ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4</text:p>
          </table:table-cell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81</text:p>
          </table:table-cell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83</text:p>
          </table:table-cell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49</text:p>
          </table:table-cell>
          <table:table-cell office:value-type="float" office:value="0" table:style-name="ce13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.98" table:style-name="ce14">
            <text:p>70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25" table:style-name="ce14">
            <text:p>44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3</text:p>
          </table:table-cell>
          <table:table-cell office:value-type="float" office:value="0" table:style-name="ce13">
            <text:p>0,00</text:p>
          </table:table-cell>
          <table:table-cell office:value-type="float" office:value="8213.48" table:style-name="ce14">
            <text:p>8.213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06.2199999999993" table:style-name="ce14">
            <text:p>8.406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87.65" table:style-name="ce14">
            <text:p>8.187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55.51" table:style-name="ce14">
            <text:p>8.255,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102088.3" table:style-name="ce14">
            <text:p>102.088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102165.39" table:style-name="ce14">
            <text:p>102.165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102232.2" table:style-name="ce14">
            <text:p>102.232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1</text:p>
          </table:table-cell>
          <table:table-cell office:value-type="float" office:value="0" table:style-name="ce13">
            <text:p>0,00</text:p>
          </table:table-cell>
          <table:table-cell office:value-type="float" office:value="102334.98" table:style-name="ce14">
            <text:p>102.334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6</text:p>
          </table:table-cell>
          <table:table-cell office:value-type="float" office:value="0" table:style-name="ce13">
            <text:p>0,00</text:p>
          </table:table-cell>
          <table:table-cell office:value-type="float" office:value="102442.9" table:style-name="ce14">
            <text:p>102.442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8</text:p>
          </table:table-cell>
          <table:table-cell office:value-type="float" office:value="0" table:style-name="ce13">
            <text:p>0,00</text:p>
          </table:table-cell>
          <table:table-cell office:value-type="float" office:value="102581.65" table:style-name="ce14">
            <text:p>102.581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243350.54" table:style-name="ce14">
            <text:p>243.350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8</text:p>
          </table:table-cell>
          <table:table-cell office:value-type="float" office:value="0" table:style-name="ce13">
            <text:p>0,00</text:p>
          </table:table-cell>
          <table:table-cell office:value-type="float" office:value="216499.89" table:style-name="ce14">
            <text:p>216.499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0</text:p>
          </table:table-cell>
          <table:table-cell office:value-type="float" office:value="0" table:style-name="ce13">
            <text:p>0,00</text:p>
          </table:table-cell>
          <table:table-cell office:value-type="float" office:value="206802.42" table:style-name="ce14">
            <text:p>206.80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7</text:p>
          </table:table-cell>
          <table:table-cell office:value-type="float" office:value="0" table:style-name="ce13">
            <text:p>0,00</text:p>
          </table:table-cell>
          <table:table-cell office:value-type="float" office:value="207482.94" table:style-name="ce14">
            <text:p>207.482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9</text:p>
          </table:table-cell>
          <table:table-cell office:value-type="float" office:value="0" table:style-name="ce13">
            <text:p>0,00</text:p>
          </table:table-cell>
          <table:table-cell office:value-type="float" office:value="208651.19" table:style-name="ce14">
            <text:p>208.651,1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office:value-type="float" office:value="1461552234.8300004" table:formula="of:=SUM([.G9:.G2772])" table:style-name="ce18">
            <text:p>1.461.552.234,83</text:p>
          </table:table-cell>
          <table:table-cell office:value-type="float" office:value="41678716.130000167" table:formula="of:=SUM([.H9:.H2772])" table:style-name="ce19">
            <text:p>41.678.716,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onte da Informação : SIAFEM-SP<text:s/>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2">
            <text:p>Data da Atualização : 23 de Julho de 2021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number-rows-repeated="1045801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p</meta:initial-creator>
    <dc:creator>Milton Jose Gallo Junior</dc:creator>
    <meta:creation-date>2016-03-01T17:05:07Z</meta:creation-date>
    <dc:date>2021-07-23T14:33:16Z</dc:date>
    <meta:print-date>2018-03-22T12:37:01Z</meta:print-date>
  </office:meta>
</office:document-meta>
</file>