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_32_2_32_4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_32_2_32_4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Mês de Julh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">
            <text:p>Unidade Gestora</text:p>
          </table:table-cell>
          <table:table-cell office:value-type="string" table:number-columns-spanned="1" table:number-rows-spanned="2" table:style-name="ce22">
            <text:p>CNPJ - Nome do Credor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Tipo de Licitação</text:p>
          </table:table-cell>
          <table:table-cell office:value-type="string" table:number-columns-spanned="1" table:number-rows-spanned="2" table:style-name="ce22">
            <text:p>Modalidade de Licitação</text:p>
          </table:table-cell>
          <table:table-cell office:value-type="string" table:number-columns-spanned="1" table:number-rows-spanned="2" table:style-name="ce22">
            <text:p>Nº Empenho</text:p>
          </table:table-cell>
          <table:table-cell office:value-type="string" table:number-columns-spanned="1" table:number-rows-spanned="2" table:style-name="ce23">
            <text:p>Valor Empenhado</text:p>
          </table:table-cell>
          <table:table-cell office:value-type="string" table:number-columns-spanned="1" table:number-rows-spanned="2" table:style-name="ce23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188682000108 - COMERCIO DE AGUA ANALIA FRANCO LTDA ME</text:p>
          </table:table-cell>
          <table:table-cell office:value-type="string" table:style-name="ce10">
            <text:p>FORNECIMENTO DE áGUA MINERAL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8</text:p>
          </table:table-cell>
          <table:table-cell office:value-type="float" office:value="1976" table:style-name="ce13">
            <text:p>1.9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11633000110 - DRIMAR COMERCIAL LTDA - ME</text:p>
          </table:table-cell>
          <table:table-cell office:value-type="string" table:style-name="ce10">
            <text:p>AQUISIçãO DE MESAS DOBRá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3672.36" table:style-name="ce13">
            <text:p>3.672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71489" table:style-name="ce13">
            <text:p>71.48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2643.06" table:style-name="ce13">
            <text:p>2.64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9998.4500000000007" table:style-name="ce13">
            <text:p>9.99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561.28" table:style-name="ce13">
            <text:p>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COLÉGIO DE DIRETORES MP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4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61566" table:style-name="ce13">
            <text:p>61.56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7</text:p>
          </table:table-cell>
          <table:table-cell office:value-type="float" office:value="5957.73" table:style-name="ce13">
            <text:p>5.957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47140000124 - ACQUA BELLA D. DE ÁGUA MINERAL E BEBIDAS LTDA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3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DE INSS 20% PARTE PATRONAL-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25</text:p>
          </table:table-cell>
          <table:table-cell office:value-type="float" office:value="78650" table:style-name="ce13">
            <text:p>78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794" table:style-name="ce13">
            <text:p>35.79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15377.72" table:style-name="ce13">
            <text:p>15.377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9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20029.13" table:style-name="ce13">
            <text:p>20.029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30073.75" table:style-name="ce13">
            <text:p>30.073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EICULOS -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0</text:p>
          </table:table-cell>
          <table:table-cell office:value-type="float" office:value="949" table:style-name="ce13">
            <text:p>94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5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0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4</text:p>
          </table:table-cell>
          <table:table-cell office:value-type="float" office:value="651.4" table:style-name="ce13">
            <text:p>65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5367674.04" table:style-name="ce13">
            <text:p>5.367.674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353368.17" table:style-name="ce13">
            <text:p>353.368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59082" table:style-name="ce13">
            <text:p>59.0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6830608.5" table:style-name="ce13">
            <text:p>6.830.6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0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44891000185 - AUDATEX BRASIL SERVICOS LTDA</text:p>
          </table:table-cell>
          <table:table-cell office:value-type="string" table:style-name="ce10">
            <text:p>RENOVACAO DE LICENCA DE USO DE SOFTW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89</text:p>
          </table:table-cell>
          <table:table-cell office:value-type="float" office:value="8336" table:style-name="ce13">
            <text:p>8.3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3975000109 - SYSTECH SISTEMAS E TECNOLOGIA EM INFORMÁTICA</text:p>
          </table:table-cell>
          <table:table-cell office:value-type="string" table:style-name="ce10">
            <text:p>AQUISIçãO SOLUçãO DE ARMAZENAMENTO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2</text:p>
          </table:table-cell>
          <table:table-cell office:value-type="float" office:value="89280" table:style-name="ce13">
            <text:p>89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3</text:p>
          </table:table-cell>
          <table:table-cell office:value-type="float" office:value="57040" table:style-name="ce13">
            <text:p>57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4</text:p>
          </table:table-cell>
          <table:table-cell office:value-type="float" office:value="2333680" table:style-name="ce13">
            <text:p>2.333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48319000172 - A6 TECNOLOGIA COMERCIO E SERVICOS EIRELI</text:p>
          </table:table-cell>
          <table:table-cell office:value-type="string" table:style-name="ce10">
            <text:p>AQUISIÇÃO DE MÓDULOS DE MEMÓRIA P/ COMPUT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0</text:p>
          </table:table-cell>
          <table:table-cell office:value-type="float" office:value="34250" table:style-name="ce13">
            <text:p>34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2</text:p>
          </table:table-cell>
          <table:table-cell office:value-type="float" office:value="114180" table:style-name="ce13">
            <text:p>114.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0</text:p>
          </table:table-cell>
          <table:table-cell office:value-type="float" office:value="1233000" table:style-name="ce13">
            <text:p>1.23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98254000117 - MCR SISTEMAS E CONSULTORIA LTDA</text:p>
          </table:table-cell>
          <table:table-cell office:value-type="string" table:style-name="ce10">
            <text:p>AQUISIçãO SOFTWARE CREATIVE CLOU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8</text:p>
          </table:table-cell>
          <table:table-cell office:value-type="float" office:value="16915" table:style-name="ce13">
            <text:p>16.91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675352" table:style-name="ce13">
            <text:p>675.3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7371.6" table:style-name="ce13">
            <text:p>7.371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08628000131 - SAMUEL PADOVAM EPP</text:p>
          </table:table-cell>
          <table:table-cell office:value-type="string" table:style-name="ce10">
            <text:p>AQUISIçãO DE PURIFICADORES DE áGU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1</text:p>
          </table:table-cell>
          <table:table-cell office:value-type="float" office:value="17829.3" table:style-name="ce13">
            <text:p>17.829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96001000130 - ASSOCIACAO PAULISTA DOS AMIGOS DA ARTE</text:p>
          </table:table-cell>
          <table:table-cell office:value-type="string" table:style-name="ce10">
            <text:p>DEVOLUCAO DE RECEI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41.5" table:style-name="ce13">
            <text:p>41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04108000199 - UNIVERSO COMERCIAL LTDA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7</text:p>
          </table:table-cell>
          <table:table-cell office:value-type="float" office:value="180" table:style-name="ce13">
            <text:p>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129000" table:style-name="ce13">
            <text:p>129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42720" table:style-name="ce13">
            <text:p>4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471.09" table:style-name="ce13">
            <text:p>471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2508" table:style-name="ce13">
            <text:p>2.5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258124.64" table:style-name="ce13">
            <text:p>258.124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97276.1" table:style-name="ce13">
            <text:p>97.27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436904.38" table:style-name="ce13">
            <text:p>436.904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458" table:style-name="ce13">
            <text:p>35.4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217825.04" table:style-name="ce13">
            <text:p>1.217.825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014700000402 - ROLIM VIOTTI &amp; LEITE CAMPOS</text:p>
          </table:table-cell>
          <table:table-cell office:value-type="string" table:style-name="ce10">
            <text:p>DEVOLUçãO DE RECEI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9</text:p>
          </table:table-cell>
          <table:table-cell office:value-type="float" office:value="403.1" table:style-name="ce13">
            <text:p>403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113866000125 - VETORSCAN SOLUCOES CORP. E IMP.EIRELI-ME</text:p>
          </table:table-cell>
          <table:table-cell office:value-type="string" table:style-name="ce10">
            <text:p>AQUISIçãO DE SCANNER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3</text:p>
          </table:table-cell>
          <table:table-cell office:value-type="float" office:value="295200" table:style-name="ce13">
            <text:p>29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901111000195 - DIGITAL INFORMATICA E LOCACOES EIRELI -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9870" table:style-name="ce13">
            <text:p>9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913632000162 - YCON CURSOS DE FORMACAO CONTINUADA LTDA</text:p>
          </table:table-cell>
          <table:table-cell office:value-type="string" table:style-name="ce10">
            <text:p>CURSOS DE CAPACITAçãO PROFISSION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2</text:p>
          </table:table-cell>
          <table:table-cell office:value-type="float" office:value="10800" table:style-name="ce13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72540" table:style-name="ce13">
            <text:p>72.5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515190.94" table:style-name="ce13">
            <text:p>515.19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082909000131 - LIVRE INOVAÇÕES EIRELI - EPP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165762.5" table:style-name="ce13">
            <text:p>165.76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95838" table:style-name="ce13">
            <text:p>95.8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5</text:p>
          </table:table-cell>
          <table:table-cell office:value-type="float" office:value="104277.2" table:style-name="ce13">
            <text:p>104.277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6</text:p>
          </table:table-cell>
          <table:table-cell office:value-type="float" office:value="48925" table:style-name="ce13">
            <text:p>48.9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5865.2" table:style-name="ce13">
            <text:p>5.86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316374000170 - DELTA COM. MAQS FERRAGENS FERRAMENTAS EIRELI</text:p>
          </table:table-cell>
          <table:table-cell office:value-type="string" table:style-name="ce10">
            <text:p>AQUISIçãO DIV. FERRAMENTAS E MAT. MANUT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257826.72" table:style-name="ce13">
            <text:p>257.82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1769803000192 - EDITORA FORUM LTDA</text:p>
          </table:table-cell>
          <table:table-cell office:value-type="string" table:style-name="ce10">
            <text:p>RENOVAçãO DE ACESSO DA PLATAFORMA BID FÓRU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69</text:p>
          </table:table-cell>
          <table:table-cell office:value-type="float" office:value="36263" table:style-name="ce13">
            <text:p>36.26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88157000102 - FK GRUPO S/A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1</text:p>
          </table:table-cell>
          <table:table-cell office:value-type="float" office:value="397760" table:style-name="ce13">
            <text:p>397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CAO SOFTWARES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9</text:p>
          </table:table-cell>
          <table:table-cell office:value-type="float" office:value="323666.64" table:style-name="ce13">
            <text:p>323.66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NOVAÇÃO DE SOFTWARE AUTODESK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56</text:p>
          </table:table-cell>
          <table:table-cell office:value-type="float" office:value="195200" table:style-name="ce13">
            <text:p>19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2</text:p>
          </table:table-cell>
          <table:table-cell office:value-type="float" office:value="40500" table:style-name="ce13">
            <text:p>4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135351.70000000001" table:style-name="ce13">
            <text:p>135.35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 PROG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4</text:p>
          </table:table-cell>
          <table:table-cell office:value-type="float" office:value="473212.32" table:style-name="ce13">
            <text:p>473.21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220419.84" table:style-name="ce13">
            <text:p>220.419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75042.66" table:style-name="ce13">
            <text:p>75.04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232916.7" table:style-name="ce13">
            <text:p>232.916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91151" table:style-name="ce13">
            <text:p>91.15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149197000251 - REPREMIG REPRES. E COMÉRCIO DE M.GERAIS LTDA.</text:p>
          </table:table-cell>
          <table:table-cell office:value-type="string" table:style-name="ce10">
            <text:p>AQUISIçãO DE IMPRESSORAS, SCANNERS E PROJET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0</text:p>
          </table:table-cell>
          <table:table-cell office:value-type="float" office:value="39000" table:style-name="ce13">
            <text:p>39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273910" table:style-name="ce13">
            <text:p>273.9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1243735000903 - POSITIVO TECNOLOGIA S.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6</text:p>
          </table:table-cell>
          <table:table-cell office:value-type="float" office:value="1880250" table:style-name="ce13">
            <text:p>1.880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2845322000104 - SOFTPLAN PLANEJAMENTO E SISTEMAS LTDA.</text:p>
          </table:table-cell>
          <table:table-cell office:value-type="string" table:style-name="ce10">
            <text:p>TRAMITAÇÃO DIGITAL PROCESSOS JUDICIAI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85</text:p>
          </table:table-cell>
          <table:table-cell office:value-type="float" office:value="2281560" table:style-name="ce13">
            <text:p>2.281.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7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3</text:p>
          </table:table-cell>
          <table:table-cell office:value-type="float" office:value="10036836.369999999" table:style-name="ce13">
            <text:p>10.036.836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4</text:p>
          </table:table-cell>
          <table:table-cell office:value-type="float" office:value="1680403.64" table:style-name="ce13">
            <text:p>1.680.403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10066295.85" table:style-name="ce13">
            <text:p>10.066.295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1850000" table:style-name="ce13">
            <text:p>1.85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169596" table:style-name="ce13">
            <text:p>169.59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83704.149999999994" table:style-name="ce13">
            <text:p>83.70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113163.63" table:style-name="ce13">
            <text:p>113.163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5500000" table:style-name="ce13">
            <text:p>5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4</text:p>
          </table:table-cell>
          <table:table-cell office:value-type="float" office:value="5320640.1500000004" table:style-name="ce13">
            <text:p>5.320.640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4377.58" table:style-name="ce13">
            <text:p>4.377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2500000" table:style-name="ce13">
            <text:p>12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3403312.82" table:style-name="ce13">
            <text:p>3.403.3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5</text:p>
          </table:table-cell>
          <table:table-cell office:value-type="float" office:value="10900000" table:style-name="ce13">
            <text:p>10.9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6</text:p>
          </table:table-cell>
          <table:table-cell office:value-type="float" office:value="3874500.08" table:style-name="ce13">
            <text:p>3.874.500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7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3</text:p>
          </table:table-cell>
          <table:table-cell office:value-type="float" office:value="3800000" table:style-name="ce13">
            <text:p>3.8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4</text:p>
          </table:table-cell>
          <table:table-cell office:value-type="float" office:value="14656772" table:style-name="ce13">
            <text:p>14.656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7</text:p>
          </table:table-cell>
          <table:table-cell office:value-type="float" office:value="9500000" table:style-name="ce13">
            <text:p>9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9500000" table:style-name="ce13">
            <text:p>9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0500000" table:style-name="ce13">
            <text:p>10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6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803844.95" table:style-name="ce13">
            <text:p>803.844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71912.61" table:style-name="ce13">
            <text:p>71.912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222743.14" table:style-name="ce13">
            <text:p>222.743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2444519.86" table:style-name="ce13">
            <text:p>2.444.519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2221776.7200000002" table:style-name="ce13">
            <text:p>2.221.77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9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2</text:p>
          </table:table-cell>
          <table:table-cell office:value-type="float" office:value="19999696.739999998" table:style-name="ce13">
            <text:p>19.999.696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9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3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4</text:p>
          </table:table-cell>
          <table:table-cell office:value-type="float" office:value="19798392.219999999" table:style-name="ce13">
            <text:p>19.798.392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1</text:p>
          </table:table-cell>
          <table:table-cell office:value-type="float" office:value="19717797.18" table:style-name="ce13">
            <text:p>19.717.797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0</text:p>
          </table:table-cell>
          <table:table-cell office:value-type="float" office:value="19617305.699999999" table:style-name="ce13">
            <text:p>19.617.30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3</text:p>
          </table:table-cell>
          <table:table-cell office:value-type="float" office:value="19583353.940000001" table:style-name="ce13">
            <text:p>19.583.353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6689344.1500000004" table:style-name="ce13">
            <text:p>6.689.34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22703.35" table:style-name="ce13">
            <text:p>22.703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21645.200000000001" table:style-name="ce13">
            <text:p>21.64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20785.28" table:style-name="ce13">
            <text:p>20.78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415.8" table:style-name="ce13">
            <text:p>41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DE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5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3</text:p>
          </table:table-cell>
          <table:table-cell office:value-type="float" office:value="104" table:style-name="ce13">
            <text:p>1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8099" table:style-name="ce13">
            <text:p>8.09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140111.28" table:style-name="ce13">
            <text:p>140.11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37891.699999999997" table:style-name="ce13">
            <text:p>37.89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 &amp; CIA LTDA EPP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16758" table:style-name="ce13">
            <text:p>16.7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168973.92" table:style-name="ce13">
            <text:p>168.973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15600000" table:style-name="ce13">
            <text:p>15.6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2051.41" table:style-name="ce13">
            <text:p>2.051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21002.73" table:style-name="ce13">
            <text:p>21.002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16062530" table:style-name="ce13">
            <text:p>16.062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8000000" table:style-name="ce13">
            <text:p>8.0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366" table:style-name="ce13">
            <text:p>3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802.4" table:style-name="ce13">
            <text:p>80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95394.48" table:style-name="ce13">
            <text:p>95.39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4</text:p>
          </table:table-cell>
          <table:table-cell office:value-type="float" office:value="2890.65" table:style-name="ce13">
            <text:p>2.890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73879.199999999997" table:style-name="ce13">
            <text:p>73.87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10614.73" table:style-name="ce13">
            <text:p>10.614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5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6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6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952.5" table:style-name="ce13">
            <text:p>95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11220.54" table:style-name="ce13">
            <text:p>11.22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52776.07" table:style-name="ce13">
            <text:p>52.776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491558000142 - UNIDAS VEÍCULOS ESPECIAIS S.A.</text:p>
          </table:table-cell>
          <table:table-cell office:value-type="string" table:style-name="ce10">
            <text:p>LOCAÇÃO DE VEÍCULOS DESTINADOS AO PGJ E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66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VEíCULOS PARA OS GAE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7</text:p>
          </table:table-cell>
          <table:table-cell office:value-type="float" office:value="124744.8" table:style-name="ce13">
            <text:p>124.744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7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0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22318.45" table:style-name="ce13">
            <text:p>22.318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73</text:p>
          </table:table-cell>
          <table:table-cell office:value-type="float" office:value="6.48" table:style-name="ce13">
            <text:p>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17</text:p>
          </table:table-cell>
          <table:table-cell office:value-type="float" office:value="205238.8" table:style-name="ce13">
            <text:p>205.238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28600" table:style-name="ce13">
            <text:p>28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46719000100 - WALP CONSTRUCOES E COMERCIO LTDA.</text:p>
          </table:table-cell>
          <table:table-cell office:value-type="string" table:style-name="ce10">
            <text:p>OBRA PJ DE AGU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1042</text:p>
          </table:table-cell>
          <table:table-cell office:value-type="float" office:value="919214.76" table:style-name="ce13">
            <text:p>919.214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7</text:p>
          </table:table-cell>
          <table:table-cell office:value-type="float" office:value="919214.76" table:style-name="ce13">
            <text:p>919.214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AR CONDICIONADO RAFAEL DE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2</text:p>
          </table:table-cell>
          <table:table-cell office:value-type="float" office:value="101518" table:style-name="ce13">
            <text:p>101.51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67141000163 - IMPACTO CONTROLE DE PRAGAS EIRELI</text:p>
          </table:table-cell>
          <table:table-cell office:value-type="string" table:style-name="ce10">
            <text:p>DESINSETIZACAO E DESCUPINIZAçã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51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54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8100" table:style-name="ce13">
            <text:p>8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8844" table:style-name="ce13">
            <text:p>8.8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83747.64" table:style-name="ce13">
            <text:p>83.747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208097.16" table:style-name="ce13">
            <text:p>208.097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20146.080000000002" table:style-name="ce13">
            <text:p>20.146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2520.16" table:style-name="ce13">
            <text:p>2.520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7114000110 - INCORPLAN ENGENHARIA LTDA</text:p>
          </table:table-cell>
          <table:table-cell office:value-type="string" table:style-name="ce10">
            <text:p>CONSTRUÇÃO DE IMÓVEL NA BARRA FUN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CONCORRENCIA</text:p>
          </table:table-cell>
          <table:table-cell office:value-type="string" table:style-name="ce12">
            <text:p>2021NE00759</text:p>
          </table:table-cell>
          <table:table-cell office:value-type="float" office:value="5815891.8899999997" table:style-name="ce13">
            <text:p>5.815.891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4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6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216000" table:style-name="ce13">
            <text:p>21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1485" table:style-name="ce13">
            <text:p>1.48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3159" table:style-name="ce13">
            <text:p>3.15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ARA AR DE SJR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85</text:p>
          </table:table-cell>
          <table:table-cell office:value-type="float" office:value="13122" table:style-name="ce13">
            <text:p>13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J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5</text:p>
          </table:table-cell>
          <table:table-cell office:value-type="float" office:value="1698" table:style-name="ce13">
            <text:p>1.69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168355.68" table:style-name="ce13">
            <text:p>168.355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14916" table:style-name="ce13">
            <text:p>14.9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5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1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210868.08" table:style-name="ce13">
            <text:p>210.868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81510" table:style-name="ce13">
            <text:p>81.5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28725.27" table:style-name="ce13">
            <text:p>28.725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40371.300000000003" table:style-name="ce13">
            <text:p>40.371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431546.3" table:style-name="ce13">
            <text:p>431.54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6336" table:style-name="ce13">
            <text:p>6.3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17334" table:style-name="ce13">
            <text:p>17.3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42</text:p>
          </table:table-cell>
          <table:table-cell office:value-type="float" office:value="979" table:style-name="ce13">
            <text:p>9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116820" table:style-name="ce13">
            <text:p>116.8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ARA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9</text:p>
          </table:table-cell>
          <table:table-cell office:value-type="float" office:value="3740" table:style-name="ce13">
            <text:p>3.7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9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1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8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7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0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4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2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200742" table:style-name="ce13">
            <text:p>200.74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5519.5" table:style-name="ce13">
            <text:p>5.519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6</text:p>
          </table:table-cell>
          <table:table-cell office:value-type="float" office:value="3448.5" table:style-name="ce13">
            <text:p>3.44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ADEQUAÇÃO DE SISTEMA DE CLIMATIZAÇÃO DE 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53</text:p>
          </table:table-cell>
          <table:table-cell office:value-type="float" office:value="6130" table:style-name="ce13">
            <text:p>6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9528.9599999999991" table:style-name="ce13">
            <text:p>9.528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2739" table:style-name="ce13">
            <text:p>2.73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A PJ VINCULADAS A AR DE 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56</text:p>
          </table:table-cell>
          <table:table-cell office:value-type="float" office:value="4165" table:style-name="ce13">
            <text:p>4.16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790078.31" table:style-name="ce13">
            <text:p>790.078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261626.28" table:style-name="ce13">
            <text:p>261.626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580" table:style-name="ce13">
            <text:p>5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6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5148" table:style-name="ce13">
            <text:p>5.14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5266.8" table:style-name="ce13">
            <text:p>5.26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3834000117 - PCS OBRAS E LOCACOES LTDA</text:p>
          </table:table-cell>
          <table:table-cell office:value-type="string" table:style-name="ce10">
            <text:p>CONTR. EMPRESA PARA REFORMAS PONTU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07</text:p>
          </table:table-cell>
          <table:table-cell office:value-type="float" office:value="46230.27" table:style-name="ce13">
            <text:p>46.230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8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2340" table:style-name="ce13">
            <text:p>2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482240.43" table:style-name="ce13">
            <text:p>482.240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39006.730000000003" table:style-name="ce13">
            <text:p>39.00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30743.02" table:style-name="ce13">
            <text:p>30.743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2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47479.01" table:style-name="ce13">
            <text:p>47.479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67322.28" table:style-name="ce13">
            <text:p>67.322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22647.46" table:style-name="ce13">
            <text:p>22.647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997.1" table:style-name="ce13">
            <text:p>997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2475" table:style-name="ce13">
            <text:p>2.4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9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0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20610" table:style-name="ce13">
            <text:p>20.6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2719.15" table:style-name="ce13">
            <text:p>2.719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3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85492.61" table:style-name="ce13">
            <text:p>85.49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425000" table:style-name="ce13">
            <text:p>42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34807000191 - COMPANHIA DE SERVICO DE AGUA,ESGOTO E RESIDU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1011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CONSTRUçãO DE IMóVEL EM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CONCORRENCIA</text:p>
          </table:table-cell>
          <table:table-cell office:value-type="string" table:style-name="ce12">
            <text:p>2021NE00873</text:p>
          </table:table-cell>
          <table:table-cell office:value-type="float" office:value="429576.81" table:style-name="ce13">
            <text:p>429.576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29613.1" table:style-name="ce13">
            <text:p>29.613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1513.9" table:style-name="ce13">
            <text:p>1.51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124805.12" table:style-name="ce13">
            <text:p>124.80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698774.4" table:style-name="ce13">
            <text:p>698.7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145976.4" table:style-name="ce13">
            <text:p>145.97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27600" table:style-name="ce13">
            <text:p>2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3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2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8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MAT. CONSU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27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274121.40000000002" table:style-name="ce13">
            <text:p>274.1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6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1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2994.25" table:style-name="ce13">
            <text:p>2.994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24825.06" table:style-name="ce13">
            <text:p>24.825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537152000181 - JOSE EDINIZ RIBEIRO PINTURAS ME</text:p>
          </table:table-cell>
          <table:table-cell office:value-type="string" table:style-name="ce10">
            <text:p>SERVIÇOS DE PINTURA EXTERNA/INTER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978</text:p>
          </table:table-cell>
          <table:table-cell office:value-type="float" office:value="272707.96999999997" table:style-name="ce13">
            <text:p>272.707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133381.48000000001" table:style-name="ce13">
            <text:p>133.381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STRUçãO DE IMóVEL PJ TAQUARIT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84</text:p>
          </table:table-cell>
          <table:table-cell office:value-type="float" office:value="1664761.05" table:style-name="ce13">
            <text:p>1.664.761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895.5" table:style-name="ce13">
            <text:p>89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262901.75" table:style-name="ce13">
            <text:p>262.901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ES DA R. RAFAEL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63</text:p>
          </table:table-cell>
          <table:table-cell office:value-type="float" office:value="7350" table:style-name="ce13">
            <text:p>7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1925" table:style-name="ce13">
            <text:p>1.9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291124.08" table:style-name="ce13">
            <text:p>291.12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4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5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41339.61" table:style-name="ce13">
            <text:p>41.339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9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7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2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7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1369952.1" table:style-name="ce13">
            <text:p>1.369.952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646112.16" table:style-name="ce13">
            <text:p>646.11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2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8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5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5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float" office:value="85484.28" table:style-name="ce13">
            <text:p>85.48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924711.12" table:style-name="ce13">
            <text:p>924.711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18796.25" table:style-name="ce13">
            <text:p>18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0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9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2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41829191 - MARIA CRISTINA IRIGOYEN PEDUZZI</text:p>
          </table:table-cell>
          <table:table-cell office:value-type="string" table:style-name="ce10">
            <text:p>LOCAçãO DE IMóVEL COMPARTILHADO EM BRAS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7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3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1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2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24961000153 - ISOPRO ISOLACAO E ACESSORIOS IND. LTDA- EPP</text:p>
          </table:table-cell>
          <table:table-cell office:value-type="string" table:style-name="ce10">
            <text:p>AQUISIçãO DE DIVERSAS FERRAMENTAS E MAT.MANU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12</text:p>
          </table:table-cell>
          <table:table-cell office:value-type="float" office:value="680" table:style-name="ce13">
            <text:p>6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3</text:p>
          </table:table-cell>
          <table:table-cell office:value-type="float" office:value="717" table:style-name="ce13">
            <text:p>717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4</text:p>
          </table:table-cell>
          <table:table-cell office:value-type="float" office:value="1875" table:style-name="ce13">
            <text:p>1.87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5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14</text:p>
          </table:table-cell>
          <table:table-cell office:value-type="float" office:value="56000" table:style-name="ce13">
            <text:p>5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385240.44" table:style-name="ce13">
            <text:p>385.240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171046.2" table:style-name="ce13">
            <text:p>171.046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7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5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26229.52" table:style-name="ce13">
            <text:p>26.229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833404.92" table:style-name="ce13">
            <text:p>833.404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177390.48" table:style-name="ce13">
            <text:p>177.390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122615.31" table:style-name="ce13">
            <text:p>122.61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0</text:p>
          </table:table-cell>
          <table:table-cell office:value-type="float" office:value="154158.62" table:style-name="ce13">
            <text:p>154.158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0</text:p>
          </table:table-cell>
          <table:table-cell office:value-type="float" office:value="163301.97" table:style-name="ce13">
            <text:p>163.301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3</text:p>
          </table:table-cell>
          <table:table-cell office:value-type="float" office:value="166080.26" table:style-name="ce13">
            <text:p>166.080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2</text:p>
          </table:table-cell>
          <table:table-cell office:value-type="float" office:value="168041.17" table:style-name="ce13">
            <text:p>168.041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1</text:p>
          </table:table-cell>
          <table:table-cell office:value-type="float" office:value="167857.47" table:style-name="ce13">
            <text:p>167.857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4</text:p>
          </table:table-cell>
          <table:table-cell office:value-type="float" office:value="161393.15" table:style-name="ce13">
            <text:p>161.39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3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MATERIAIS DE HIGIÊ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8</text:p>
          </table:table-cell>
          <table:table-cell office:value-type="float" office:value="13900" table:style-name="ce13">
            <text:p>13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6</text:p>
          </table:table-cell>
          <table:table-cell office:value-type="float" office:value="30331.8" table:style-name="ce13">
            <text:p>30.331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4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1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17556" table:style-name="ce13">
            <text:p>17.55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1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3090" table:style-name="ce13">
            <text:p>3.0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967316" table:style-name="ce13">
            <text:p>967.3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121544.5" table:style-name="ce13">
            <text:p>121.54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7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460" table:style-name="ce13">
            <text:p>4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DETIZACAO - GABINETE DOS PROCURAD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9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0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02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04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5280" table:style-name="ce13">
            <text:p>5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1340.8" table:style-name="ce13">
            <text:p>1.340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1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3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TRAN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58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10772" table:style-name="ce13">
            <text:p>10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926.5" table:style-name="ce13">
            <text:p>92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7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2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6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5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66505.39" table:style-name="ce13">
            <text:p>66.50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CONTR EMPR.P/ MANUTENçãO ELEVADORES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LEVADORES EM AMERICAN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52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8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129458.88" table:style-name="ce13">
            <text:p>129.458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199377.36" table:style-name="ce13">
            <text:p>199.377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9</text:p>
          </table:table-cell>
          <table:table-cell office:value-type="float" office:value="714" table:style-name="ce13">
            <text:p>71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0</text:p>
          </table:table-cell>
          <table:table-cell office:value-type="float" office:value="28400" table:style-name="ce13">
            <text:p>2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58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2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15400" table:style-name="ce13">
            <text:p>15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19470.2" table:style-name="ce13">
            <text:p>19.470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1979.91" table:style-name="ce13">
            <text:p>1.979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02 ELEVADORES ATLAS-PJ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27</text:p>
          </table:table-cell>
          <table:table-cell office:value-type="float" office:value="4970" table:style-name="ce13">
            <text:p>4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605713.56000000006" table:style-name="ce13">
            <text:p>605.713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9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5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1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11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674415000134 - DAAZ ROLAMENTOS FERRAMENTAS E PARAFUSOS EIREL</text:p>
          </table:table-cell>
          <table:table-cell office:value-type="string" table:style-name="ce10">
            <text:p>AQUISIçãO DE DIVERSAS FERRAMENTAS E MAT.MANU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27</text:p>
          </table:table-cell>
          <table:table-cell office:value-type="float" office:value="74" table:style-name="ce13">
            <text:p>7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8</text:p>
          </table:table-cell>
          <table:table-cell office:value-type="float" office:value="122.27" table:style-name="ce13">
            <text:p>122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747204.72" table:style-name="ce13">
            <text:p>747.20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9447588" table:style-name="ce13">
            <text:p>9.447.5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2772" table:style-name="ce13">
            <text:p>2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30463.49" table:style-name="ce13">
            <text:p>30.463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384.11" table:style-name="ce13">
            <text:p>384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6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35583.06" table:style-name="ce13">
            <text:p>35.583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4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47274" table:style-name="ce13">
            <text:p>47.27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437174.16" table:style-name="ce13">
            <text:p>437.174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7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4</text:p>
          </table:table-cell>
          <table:table-cell office:value-type="float" office:value="237366.24" table:style-name="ce13">
            <text:p>237.36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06</text:p>
          </table:table-cell>
          <table:table-cell office:value-type="float" office:value="238446.24" table:style-name="ce13">
            <text:p>238.44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37771832 - LUIZ RODRIGO MORAES DE OLIVEIR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1</text:p>
          </table:table-cell>
          <table:table-cell office:value-type="float" office:value="14186.48" table:style-name="ce13">
            <text:p>14.18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21900" table:style-name="ce13">
            <text:p>21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2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16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1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53468000182 - LICITARA COMÉRCIO DE MAQ E EQUIP LTDA - EPP</text:p>
          </table:table-cell>
          <table:table-cell office:value-type="string" table:style-name="ce10">
            <text:p>AQUISIçãO DE DIVERSAS FERRAMENTAS E MAT.MANU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16</text:p>
          </table:table-cell>
          <table:table-cell office:value-type="float" office:value="2826.5" table:style-name="ce13">
            <text:p>2.82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ENCARGOS?INSS?PATRONAL?SERV.EXECUTADO P/M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73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3585734.4" table:style-name="ce13">
            <text:p>3.585.73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304614831 - CASSIA REGINA NOZAWA</text:p>
          </table:table-cell>
          <table:table-cell office:value-type="string" table:style-name="ce10">
            <text:p>ADITANTAMENTO DESPESAS MI?DAS DE PRONTP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941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48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622265000192 - GSK COMéRCIO E INDUSTRIA EIRELI</text:p>
          </table:table-cell>
          <table:table-cell office:value-type="string" table:style-name="ce10">
            <text:p>MANUTENçãO PORTõES E CANCEL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1010</text:p>
          </table:table-cell>
          <table:table-cell office:value-type="float" office:value="69750" table:style-name="ce13">
            <text:p>69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5110" table:style-name="ce13">
            <text:p>5.1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513794.52" table:style-name="ce13">
            <text:p>513.794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1246" table:style-name="ce13">
            <text:p>1.2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10013.73" table:style-name="ce13">
            <text:p>10.013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5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1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0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6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9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7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71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53577.440000000002" table:style-name="ce13">
            <text:p>53.577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0</text:p>
          </table:table-cell>
          <table:table-cell office:value-type="float" office:value="399484.9" table:style-name="ce13">
            <text:p>399.48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55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420830000190 - IGOR ALCIDES DE SOUZA SONDAGENS ME</text:p>
          </table:table-cell>
          <table:table-cell office:value-type="string" table:style-name="ce10">
            <text:p>SERV. DE INVESTIGAÇÃO GEOTÉCNICA-PIRASSUNU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21</text:p>
          </table:table-cell>
          <table:table-cell office:value-type="float" office:value="13500" table:style-name="ce13">
            <text:p>13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TOPOGRAFICA P/LENç.PTA E AGU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55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162000" table:style-name="ce13">
            <text:p>16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67593.600000000006" table:style-name="ce13">
            <text:p>67.59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879902000161 - LOTUS CLEAN - SERVICOS DE LIMPEZA E COMERCIO</text:p>
          </table:table-cell>
          <table:table-cell office:value-type="string" table:style-name="ce10">
            <text:p>AQUISIçãO DE MATERIAIS DE HIGIE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08</text:p>
          </table:table-cell>
          <table:table-cell office:value-type="float" office:value="18322.5" table:style-name="ce13">
            <text:p>18.32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113634" table:style-name="ce13">
            <text:p>113.63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0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79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10110.6" table:style-name="ce13">
            <text:p>10.110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11550" table:style-name="ce13">
            <text:p>11.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7119920000133 - EVOL COMéRCIO, SERVIçO E IMPORTAçAO LTDA</text:p>
          </table:table-cell>
          <table:table-cell office:value-type="string" table:style-name="ce10">
            <text:p>AQUISIÇÃO DE MATERIAIS DE HIGIÊ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51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7526269000116 - WAGNER GONÇALVES DO NASCIMENTO-ME</text:p>
          </table:table-cell>
          <table:table-cell office:value-type="string" table:style-name="ce10">
            <text:p>AGUA MINERAL - 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12</text:p>
          </table:table-cell>
          <table:table-cell office:value-type="float" office:value="5760" table:style-name="ce13">
            <text:p>5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2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34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5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719940" table:style-name="ce13">
            <text:p>719.9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33269.199999999997" table:style-name="ce13">
            <text:p>33.26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0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6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2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26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7</text:p>
          </table:table-cell>
          <table:table-cell office:value-type="float" office:value="3685.5" table:style-name="ce13">
            <text:p>3.68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104.13" table:style-name="ce13">
            <text:p>104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840000" table:style-name="ce13">
            <text:p>8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976166000150 - PREF. MUN.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4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47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1188" table:style-name="ce13">
            <text:p>1.1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1357425.24" table:style-name="ce13">
            <text:p>1.357.425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2477.21" table:style-name="ce13">
            <text:p>2.477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1848" table:style-name="ce13">
            <text:p>1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65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3657.87" table:style-name="ce13">
            <text:p>3.657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68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1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132000" table:style-name="ce13">
            <text:p>13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5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2376" table:style-name="ce13">
            <text:p>2.3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253.15" table:style-name="ce13">
            <text:p>25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113525.59" table:style-name="ce13">
            <text:p>113.525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36763.42" table:style-name="ce13">
            <text:p>36.763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92130000703 - PREFEITURA DO MUNICÍPIO DE SÃO PAULO</text:p>
          </table:table-cell>
          <table:table-cell office:value-type="string" table:style-name="ce10">
            <text:p>ACRéSCIMOS LEGAIS ISSQN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7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17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0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1597.68" table:style-name="ce13">
            <text:p>1.597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355.04" table:style-name="ce13">
            <text:p>355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198.57" table:style-name="ce13">
            <text:p>19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554.85" table:style-name="ce13">
            <text:p>554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695.06" table:style-name="ce13">
            <text:p>69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122.66" table:style-name="ce13">
            <text:p>1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3762" table:style-name="ce13">
            <text:p>3.76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840" table:style-name="ce13">
            <text:p>8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10428" table:style-name="ce13">
            <text:p>10.4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035662000160 - FUND.P/INC.PESQ.E APERF.INDL.FIPAI</text:p>
          </table:table-cell>
          <table:table-cell office:value-type="string" table:style-name="ce10">
            <text:p>ENSAIOS DE LABORATORIO-OBRAS DE RECAPE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44</text:p>
          </table:table-cell>
          <table:table-cell office:value-type="float" office:value="9570" table:style-name="ce13">
            <text:p>9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71139000109 - SERVICO AUTONOMO AGUA ESGOTO DPMC SEC SOC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862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66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PAGAMENTO DE TAXAS MUNICIPAIS PENA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4</text:p>
          </table:table-cell>
          <table:table-cell office:value-type="float" office:value="27.95" table:style-name="ce13">
            <text:p>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5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29700" table:style-name="ce13">
            <text:p>29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SSARCIMENTO DE VALORES DE ALUGU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70</text:p>
          </table:table-cell>
          <table:table-cell office:value-type="float" office:value="235416.19" table:style-name="ce13">
            <text:p>235.41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7</text:p>
          </table:table-cell>
          <table:table-cell office:value-type="float" office:value="39139.99" table:style-name="ce13">
            <text:p>39.139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120.93" table:style-name="ce13">
            <text:p>120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6600" table:style-name="ce13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886018872 - PAULO PORTELLA FILHO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17727.32" table:style-name="ce13">
            <text:p>17.727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7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5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20900" table:style-name="ce13">
            <text:p>20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90418.52" table:style-name="ce13">
            <text:p>90.418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4930" table:style-name="ce13">
            <text:p>4.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5883.8" table:style-name="ce13">
            <text:p>5.88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64.72" table:style-name="ce13">
            <text:p>6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25892.82" table:style-name="ce13">
            <text:p>25.89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10948.41" table:style-name="ce13">
            <text:p>10.948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1962213.6" table:style-name="ce13">
            <text:p>1.962.21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34804" table:style-name="ce13">
            <text:p>34.8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6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8222.7000000000007" table:style-name="ce13">
            <text:p>8.222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6900" table:style-name="ce13">
            <text:p>6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23335.200000000001" table:style-name="ce13">
            <text:p>23.33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107918.77" table:style-name="ce13">
            <text:p>107.918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178084000180 - ADEGA-COMERCIO DE AGUAS E BEBIDAS LTDA - ME</text:p>
          </table:table-cell>
          <table:table-cell office:value-type="string" table:style-name="ce10">
            <text:p>CONT. EMP. FORNEC.áGUA MINERAL AR E PJ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79</text:p>
          </table:table-cell>
          <table:table-cell office:value-type="float" office:value="8712" table:style-name="ce13">
            <text:p>8.7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2151319.2200000002" table:style-name="ce13">
            <text:p>2.151.319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37480" table:style-name="ce13">
            <text:p>37.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AGENTE DE INTEGRAçãO DE ESTáG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7</text:p>
          </table:table-cell>
          <table:table-cell office:value-type="float" office:value="154700" table:style-name="ce13">
            <text:p>154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2040000" table:style-name="ce13">
            <text:p>2.0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839271.33" table:style-name="ce13">
            <text:p>839.271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3240" table:style-name="ce13">
            <text:p>3.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3056592000183 - SEG MAQ COMERCIO E SERVICOS LTDA ME</text:p>
          </table:table-cell>
          <table:table-cell office:value-type="string" table:style-name="ce10">
            <text:p>HIGIENIZAçãO DE BEBEDOU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74</text:p>
          </table:table-cell>
          <table:table-cell office:value-type="float" office:value="1881" table:style-name="ce13">
            <text:p>1.88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141758.39999999999" table:style-name="ce13">
            <text:p>141.758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2677.86" table:style-name="ce13">
            <text:p>2.6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8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3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2371.1999999999998" table:style-name="ce13">
            <text:p>2.37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1877.15" table:style-name="ce13">
            <text:p>1.87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LEVADO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11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15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3950.52" table:style-name="ce13">
            <text:p>3.950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8028.68" table:style-name="ce13">
            <text:p>8.028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981907.05" table:style-name="ce13">
            <text:p>981.907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3036" table:style-name="ce13">
            <text:p>3.0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3828" table:style-name="ce13">
            <text:p>3.8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2520" table:style-name="ce13">
            <text:p>2.5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106720" table:style-name="ce13">
            <text:p>106.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1071" table:style-name="ce13">
            <text:p>1.07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CONTRA ACIDENTES PESSOAIS P/ESTAGIA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19</text:p>
          </table:table-cell>
          <table:table-cell office:value-type="float" office:value="1924.56" table:style-name="ce13">
            <text:p>1.924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PERTENCENTES À FORTA DO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9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D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16</text:p>
          </table:table-cell>
          <table:table-cell office:value-type="float" office:value="560" table:style-name="ce13">
            <text:p>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21</text:p>
          </table:table-cell>
          <table:table-cell office:value-type="float" office:value="560" table:style-name="ce13">
            <text:p>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45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59</text:p>
          </table:table-cell>
          <table:table-cell office:value-type="float" office:value="205" table:style-name="ce13">
            <text:p>20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FROTA D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947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37329.93" table:style-name="ce13">
            <text:p>37.329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4024 - TK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3377258868 - NELSON KAZU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4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68000" table:style-name="ce13">
            <text:p>6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327</text:p>
          </table:table-cell>
          <table:table-cell office:value-type="float" office:value="3308512" table:style-name="ce13">
            <text:p>3.308.5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03</text:p>
          </table:table-cell>
          <table:table-cell office:value-type="float" office:value="2585643" table:style-name="ce13">
            <text:p>2.585.6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36</text:p>
          </table:table-cell>
          <table:table-cell office:value-type="float" office:value="4218329" table:style-name="ce13">
            <text:p>4.218.32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55</text:p>
          </table:table-cell>
          <table:table-cell office:value-type="float" office:value="2348806" table:style-name="ce13">
            <text:p>2.348.80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9</text:p>
          </table:table-cell>
          <table:table-cell office:value-type="float" office:value="2438693" table:style-name="ce13">
            <text:p>2.438.69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001</text:p>
          </table:table-cell>
          <table:table-cell office:value-type="float" office:value="2725543" table:style-name="ce13">
            <text:p>2.725.5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41</text:p>
          </table:table-cell>
          <table:table-cell office:value-type="float" office:value="3238532" table:style-name="ce13">
            <text:p>3.238.53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7</text:p>
          </table:table-cell>
          <table:table-cell office:value-type="float" office:value="65558096.579999998" table:style-name="ce13">
            <text:p>65.558.096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5143323.1500000004" table:style-name="ce13">
            <text:p>5.143.32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9</text:p>
          </table:table-cell>
          <table:table-cell office:value-type="float" office:value="314172.84000000003" table:style-name="ce13">
            <text:p>314.17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0</text:p>
          </table:table-cell>
          <table:table-cell office:value-type="float" office:value="18769227.949999999" table:style-name="ce13">
            <text:p>18.769.2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1</text:p>
          </table:table-cell>
          <table:table-cell office:value-type="float" office:value="2653055.5099999998" table:style-name="ce13">
            <text:p>2.653.055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2</text:p>
          </table:table-cell>
          <table:table-cell office:value-type="float" office:value="484844.03" table:style-name="ce13">
            <text:p>484.844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65194.5" table:style-name="ce13">
            <text:p>65.19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795929.8" table:style-name="ce13">
            <text:p>1.795.929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8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1</text:p>
          </table:table-cell>
          <table:table-cell office:value-type="float" office:value="68693290.579999998" table:style-name="ce13">
            <text:p>68.693.290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2</text:p>
          </table:table-cell>
          <table:table-cell office:value-type="float" office:value="2957638.24" table:style-name="ce13">
            <text:p>2.957.63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3</text:p>
          </table:table-cell>
          <table:table-cell office:value-type="float" office:value="87337.15" table:style-name="ce13">
            <text:p>87.33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4</text:p>
          </table:table-cell>
          <table:table-cell office:value-type="float" office:value="15549120.68" table:style-name="ce13">
            <text:p>15.549.120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5</text:p>
          </table:table-cell>
          <table:table-cell office:value-type="float" office:value="2538465.42" table:style-name="ce13">
            <text:p>2.538.465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6</text:p>
          </table:table-cell>
          <table:table-cell office:value-type="float" office:value="300890.51" table:style-name="ce13">
            <text:p>300.890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7</text:p>
          </table:table-cell>
          <table:table-cell office:value-type="float" office:value="3158.44" table:style-name="ce13">
            <text:p>3.15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8</text:p>
          </table:table-cell>
          <table:table-cell office:value-type="float" office:value="71659.509999999995" table:style-name="ce13">
            <text:p>71.659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9</text:p>
          </table:table-cell>
          <table:table-cell office:value-type="float" office:value="1777061.66" table:style-name="ce13">
            <text:p>1.777.061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0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9</text:p>
          </table:table-cell>
          <table:table-cell office:value-type="float" office:value="9695856.4299999997" table:style-name="ce13">
            <text:p>9.695.856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1</text:p>
          </table:table-cell>
          <table:table-cell office:value-type="float" office:value="69215299.099999994" table:style-name="ce13">
            <text:p>69.215.299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2</text:p>
          </table:table-cell>
          <table:table-cell office:value-type="float" office:value="3117632.42" table:style-name="ce13">
            <text:p>3.117.63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3</text:p>
          </table:table-cell>
          <table:table-cell office:value-type="float" office:value="73038.63" table:style-name="ce13">
            <text:p>73.038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4</text:p>
          </table:table-cell>
          <table:table-cell office:value-type="float" office:value="11914990.43" table:style-name="ce13">
            <text:p>11.914.990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5</text:p>
          </table:table-cell>
          <table:table-cell office:value-type="float" office:value="2533415.5" table:style-name="ce13">
            <text:p>2.533.41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6</text:p>
          </table:table-cell>
          <table:table-cell office:value-type="float" office:value="336512.05" table:style-name="ce13">
            <text:p>336.512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7</text:p>
          </table:table-cell>
          <table:table-cell office:value-type="float" office:value="11809485.050000001" table:style-name="ce13">
            <text:p>11.809.485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8</text:p>
          </table:table-cell>
          <table:table-cell office:value-type="float" office:value="710677.83" table:style-name="ce13">
            <text:p>710.677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0</text:p>
          </table:table-cell>
          <table:table-cell office:value-type="float" office:value="111197.97" table:style-name="ce13">
            <text:p>111.197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1</text:p>
          </table:table-cell>
          <table:table-cell office:value-type="float" office:value="1736404.99" table:style-name="ce13">
            <text:p>1.736.404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2</text:p>
          </table:table-cell>
          <table:table-cell office:value-type="float" office:value="9728255.1600000001" table:style-name="ce13">
            <text:p>9.728.255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4</text:p>
          </table:table-cell>
          <table:table-cell office:value-type="float" office:value="68729394.189999998" table:style-name="ce13">
            <text:p>68.729.394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5</text:p>
          </table:table-cell>
          <table:table-cell office:value-type="float" office:value="2743228.17" table:style-name="ce13">
            <text:p>2.743.228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6</text:p>
          </table:table-cell>
          <table:table-cell office:value-type="float" office:value="86800.49" table:style-name="ce13">
            <text:p>86.800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7</text:p>
          </table:table-cell>
          <table:table-cell office:value-type="float" office:value="4484295.4800000004" table:style-name="ce13">
            <text:p>4.484.295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8</text:p>
          </table:table-cell>
          <table:table-cell office:value-type="float" office:value="2491139.85" table:style-name="ce13">
            <text:p>2.491.139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9</text:p>
          </table:table-cell>
          <table:table-cell office:value-type="float" office:value="335451.93" table:style-name="ce13">
            <text:p>335.451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0</text:p>
          </table:table-cell>
          <table:table-cell office:value-type="float" office:value="12626978.59" table:style-name="ce13">
            <text:p>12.626.978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1</text:p>
          </table:table-cell>
          <table:table-cell office:value-type="float" office:value="692865.7" table:style-name="ce13">
            <text:p>692.86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2</text:p>
          </table:table-cell>
          <table:table-cell office:value-type="float" office:value="38067.730000000003" table:style-name="ce13">
            <text:p>38.06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3</text:p>
          </table:table-cell>
          <table:table-cell office:value-type="float" office:value="1790178.24" table:style-name="ce13">
            <text:p>1.790.17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1</text:p>
          </table:table-cell>
          <table:table-cell office:value-type="float" office:value="9650783.7400000002" table:style-name="ce13">
            <text:p>9.650.783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3</text:p>
          </table:table-cell>
          <table:table-cell office:value-type="float" office:value="69063763.269999996" table:style-name="ce13">
            <text:p>69.063.763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4</text:p>
          </table:table-cell>
          <table:table-cell office:value-type="float" office:value="2610986.19" table:style-name="ce13">
            <text:p>2.610.98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5</text:p>
          </table:table-cell>
          <table:table-cell office:value-type="float" office:value="34477.86" table:style-name="ce13">
            <text:p>34.4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6</text:p>
          </table:table-cell>
          <table:table-cell office:value-type="float" office:value="5957358.8600000003" table:style-name="ce13">
            <text:p>5.957.35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7</text:p>
          </table:table-cell>
          <table:table-cell office:value-type="float" office:value="2486128.58" table:style-name="ce13">
            <text:p>2.486.12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8</text:p>
          </table:table-cell>
          <table:table-cell office:value-type="float" office:value="313880.87" table:style-name="ce13">
            <text:p>313.880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9</text:p>
          </table:table-cell>
          <table:table-cell office:value-type="float" office:value="12809403.800000001" table:style-name="ce13">
            <text:p>12.809.40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0</text:p>
          </table:table-cell>
          <table:table-cell office:value-type="float" office:value="697062.07" table:style-name="ce13">
            <text:p>697.062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2</text:p>
          </table:table-cell>
          <table:table-cell office:value-type="float" office:value="107046.94" table:style-name="ce13">
            <text:p>107.046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3</text:p>
          </table:table-cell>
          <table:table-cell office:value-type="float" office:value="1778059.82" table:style-name="ce13">
            <text:p>1.778.059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0</text:p>
          </table:table-cell>
          <table:table-cell office:value-type="float" office:value="113219.96" table:style-name="ce13">
            <text:p>113.219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2</text:p>
          </table:table-cell>
          <table:table-cell office:value-type="float" office:value="68942906.099999994" table:style-name="ce13">
            <text:p>68.942.906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3</text:p>
          </table:table-cell>
          <table:table-cell office:value-type="float" office:value="2523761.91" table:style-name="ce13">
            <text:p>2.523.761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4</text:p>
          </table:table-cell>
          <table:table-cell office:value-type="float" office:value="479930.71" table:style-name="ce13">
            <text:p>479.93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5</text:p>
          </table:table-cell>
          <table:table-cell office:value-type="float" office:value="16536535.300000001" table:style-name="ce13">
            <text:p>16.536.535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6</text:p>
          </table:table-cell>
          <table:table-cell office:value-type="float" office:value="2502256.19" table:style-name="ce13">
            <text:p>2.502.25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7</text:p>
          </table:table-cell>
          <table:table-cell office:value-type="float" office:value="289773.05" table:style-name="ce13">
            <text:p>289.773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8</text:p>
          </table:table-cell>
          <table:table-cell office:value-type="float" office:value="12822001.279999999" table:style-name="ce13">
            <text:p>12.822.00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69</text:p>
          </table:table-cell>
          <table:table-cell office:value-type="float" office:value="670945.93999999994" table:style-name="ce13">
            <text:p>670.945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1</text:p>
          </table:table-cell>
          <table:table-cell office:value-type="float" office:value="38198.01" table:style-name="ce13">
            <text:p>38.198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2</text:p>
          </table:table-cell>
          <table:table-cell office:value-type="float" office:value="1799450.26" table:style-name="ce13">
            <text:p>1.799.450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3</text:p>
          </table:table-cell>
          <table:table-cell office:value-type="float" office:value="14286.44" table:style-name="ce13">
            <text:p>14.286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5</text:p>
          </table:table-cell>
          <table:table-cell office:value-type="float" office:value="69353920.370000005" table:style-name="ce13">
            <text:p>69.353.920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6</text:p>
          </table:table-cell>
          <table:table-cell office:value-type="float" office:value="2903635.52" table:style-name="ce13">
            <text:p>2.903.635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7</text:p>
          </table:table-cell>
          <table:table-cell office:value-type="float" office:value="149786.71" table:style-name="ce13">
            <text:p>149.786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8</text:p>
          </table:table-cell>
          <table:table-cell office:value-type="float" office:value="5356070.22" table:style-name="ce13">
            <text:p>5.356.07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09</text:p>
          </table:table-cell>
          <table:table-cell office:value-type="float" office:value="2441040.71" table:style-name="ce13">
            <text:p>2.441.0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0</text:p>
          </table:table-cell>
          <table:table-cell office:value-type="float" office:value="280420.99" table:style-name="ce13">
            <text:p>280.420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1</text:p>
          </table:table-cell>
          <table:table-cell office:value-type="float" office:value="12777716.060000001" table:style-name="ce13">
            <text:p>12.777.716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2</text:p>
          </table:table-cell>
          <table:table-cell office:value-type="float" office:value="669424.71" table:style-name="ce13">
            <text:p>669.424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1114</text:p>
          </table:table-cell>
          <table:table-cell office:value-type="float" office:value="1789983.99" table:style-name="ce13">
            <text:p>1.789.983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10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9</text:p>
          </table:table-cell>
          <table:table-cell office:value-type="float" office:value="10978154.060000001" table:style-name="ce13">
            <text:p>10.978.154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9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0769830.220000001" table:style-name="ce13">
            <text:p>10.769.83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7</text:p>
          </table:table-cell>
          <table:table-cell office:value-type="float" office:value="10741556.800000001" table:style-name="ce13">
            <text:p>10.741.55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1</text:p>
          </table:table-cell>
          <table:table-cell office:value-type="float" office:value="10719451.359999999" table:style-name="ce13">
            <text:p>10.719.451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0758494.4" table:style-name="ce13">
            <text:p>10.758.49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102088.3" table:style-name="ce13">
            <text:p>102.088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102165.39" table:style-name="ce13">
            <text:p>102.16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02232.2" table:style-name="ce13">
            <text:p>102.232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02334.98" table:style-name="ce13">
            <text:p>102.334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6</text:p>
          </table:table-cell>
          <table:table-cell office:value-type="float" office:value="102442.9" table:style-name="ce13">
            <text:p>102.44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102581.65" table:style-name="ce13">
            <text:p>102.581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2</text:p>
          </table:table-cell>
          <table:table-cell office:value-type="float" office:value="102740.97" table:style-name="ce13">
            <text:p>102.740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4</text:p>
          </table:table-cell>
          <table:table-cell office:value-type="float" office:value="102058.83" table:style-name="ce13">
            <text:p>102.058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111457.09" table:style-name="ce13">
            <text:p>111.457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100007.94" table:style-name="ce13">
            <text:p>100.007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8</text:p>
          </table:table-cell>
          <table:table-cell office:value-type="float" office:value="107232.28" table:style-name="ce13">
            <text:p>107.232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0</text:p>
          </table:table-cell>
          <table:table-cell office:value-type="float" office:value="103567.43" table:style-name="ce13">
            <text:p>103.567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4</text:p>
          </table:table-cell>
          <table:table-cell office:value-type="float" office:value="102378.34" table:style-name="ce13">
            <text:p>102.37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105570.76" table:style-name="ce13">
            <text:p>105.570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243350.54" table:style-name="ce13">
            <text:p>243.35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216499.89" table:style-name="ce13">
            <text:p>216.499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206802.42" table:style-name="ce13">
            <text:p>206.80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7</text:p>
          </table:table-cell>
          <table:table-cell office:value-type="float" office:value="207482.94" table:style-name="ce13">
            <text:p>207.482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208651.19" table:style-name="ce13">
            <text:p>208.651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3</text:p>
          </table:table-cell>
          <table:table-cell office:value-type="float" office:value="208345.11" table:style-name="ce13">
            <text:p>208.345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6</text:p>
          </table:table-cell>
          <table:table-cell office:value-type="float" office:value="207455.11" table:style-name="ce13">
            <text:p>207.455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5</text:p>
          </table:table-cell>
          <table:table-cell office:value-type="float" office:value="45215132.450000003" table:style-name="ce13">
            <text:p>45.215.132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35514.12" table:style-name="ce13">
            <text:p>3.535.514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7</text:p>
          </table:table-cell>
          <table:table-cell office:value-type="float" office:value="468569.59" table:style-name="ce13">
            <text:p>468.56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8</text:p>
          </table:table-cell>
          <table:table-cell office:value-type="float" office:value="290021.59999999998" table:style-name="ce13">
            <text:p>290.021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9</text:p>
          </table:table-cell>
          <table:table-cell office:value-type="float" office:value="4538.04" table:style-name="ce13">
            <text:p>4.538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1</text:p>
          </table:table-cell>
          <table:table-cell office:value-type="float" office:value="220238.15" table:style-name="ce13">
            <text:p>220.238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9775.2800000000007" table:style-name="ce13">
            <text:p>9.77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3</text:p>
          </table:table-cell>
          <table:table-cell office:value-type="float" office:value="4868874.4400000004" table:style-name="ce13">
            <text:p>4.868.874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4</text:p>
          </table:table-cell>
          <table:table-cell office:value-type="float" office:value="702239.4" table:style-name="ce13">
            <text:p>702.239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46384144.539999999" table:style-name="ce13">
            <text:p>46.384.14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1</text:p>
          </table:table-cell>
          <table:table-cell office:value-type="float" office:value="2051635.5" table:style-name="ce13">
            <text:p>2.051.63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2</text:p>
          </table:table-cell>
          <table:table-cell office:value-type="float" office:value="154636.97" table:style-name="ce13">
            <text:p>154.636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3</text:p>
          </table:table-cell>
          <table:table-cell office:value-type="float" office:value="278040.90000000002" table:style-name="ce13">
            <text:p>278.040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051.83" table:style-name="ce13">
            <text:p>3.051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5</text:p>
          </table:table-cell>
          <table:table-cell office:value-type="float" office:value="129140.71" table:style-name="ce13">
            <text:p>129.1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30621.31" table:style-name="ce13">
            <text:p>30.621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4642779.59" table:style-name="ce13">
            <text:p>4.642.77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594785.69999999995" table:style-name="ce13">
            <text:p>594.78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3</text:p>
          </table:table-cell>
          <table:table-cell office:value-type="float" office:value="45830549.920000002" table:style-name="ce13">
            <text:p>45.830.549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1934840.69" table:style-name="ce13">
            <text:p>1.934.840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204048.51" table:style-name="ce13">
            <text:p>204.04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6</text:p>
          </table:table-cell>
          <table:table-cell office:value-type="float" office:value="281439.55" table:style-name="ce13">
            <text:p>281.439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7</text:p>
          </table:table-cell>
          <table:table-cell office:value-type="float" office:value="2140528.5699999998" table:style-name="ce13">
            <text:p>2.140.52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8</text:p>
          </table:table-cell>
          <table:table-cell office:value-type="float" office:value="637049.34" table:style-name="ce13">
            <text:p>637.049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0</text:p>
          </table:table-cell>
          <table:table-cell office:value-type="float" office:value="116984" table:style-name="ce13">
            <text:p>116.9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>2021NE00041</text:p>
          </table:table-cell>
          <table:table-cell office:value-type="float" office:value="14210.25" table:style-name="ce13">
            <text:p>14.210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4889100.72" table:style-name="ce13">
            <text:p>4.889.10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647848" table:style-name="ce13">
            <text:p>647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9</text:p>
          </table:table-cell>
          <table:table-cell office:value-type="float" office:value="44942708.420000002" table:style-name="ce13">
            <text:p>44.942.708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0</text:p>
          </table:table-cell>
          <table:table-cell office:value-type="float" office:value="2165997.2400000002" table:style-name="ce13">
            <text:p>2.165.997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1</text:p>
          </table:table-cell>
          <table:table-cell office:value-type="float" office:value="123254.28" table:style-name="ce13">
            <text:p>123.25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265655.2" table:style-name="ce13">
            <text:p>265.65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3</text:p>
          </table:table-cell>
          <table:table-cell office:value-type="float" office:value="2303364.54" table:style-name="ce13">
            <text:p>2.303.36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4</text:p>
          </table:table-cell>
          <table:table-cell office:value-type="float" office:value="101248.34" table:style-name="ce13">
            <text:p>101.24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13280.95" table:style-name="ce13">
            <text:p>13.280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825698.9000000004" table:style-name="ce13">
            <text:p>4.825.698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1</text:p>
          </table:table-cell>
          <table:table-cell office:value-type="float" office:value="45373840.399999999" table:style-name="ce13">
            <text:p>45.373.84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2</text:p>
          </table:table-cell>
          <table:table-cell office:value-type="float" office:value="1829712.82" table:style-name="ce13">
            <text:p>1.829.7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3</text:p>
          </table:table-cell>
          <table:table-cell office:value-type="float" office:value="159281.47" table:style-name="ce13">
            <text:p>159.281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4</text:p>
          </table:table-cell>
          <table:table-cell office:value-type="float" office:value="260874.37" table:style-name="ce13">
            <text:p>260.874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5</text:p>
          </table:table-cell>
          <table:table-cell office:value-type="float" office:value="2178754.4700000002" table:style-name="ce13">
            <text:p>2.178.754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6</text:p>
          </table:table-cell>
          <table:table-cell office:value-type="float" office:value="29918.44" table:style-name="ce13">
            <text:p>29.91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8</text:p>
          </table:table-cell>
          <table:table-cell office:value-type="float" office:value="104650.84" table:style-name="ce13">
            <text:p>104.650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9</text:p>
          </table:table-cell>
          <table:table-cell office:value-type="float" office:value="26718.37" table:style-name="ce13">
            <text:p>26.718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0</text:p>
          </table:table-cell>
          <table:table-cell office:value-type="float" office:value="4830527.72" table:style-name="ce13">
            <text:p>4.830.527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1</text:p>
          </table:table-cell>
          <table:table-cell office:value-type="float" office:value="213909.3" table:style-name="ce13">
            <text:p>213.909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5</text:p>
          </table:table-cell>
          <table:table-cell office:value-type="float" office:value="45263873.630000003" table:style-name="ce13">
            <text:p>45.263.873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6</text:p>
          </table:table-cell>
          <table:table-cell office:value-type="float" office:value="1919830.76" table:style-name="ce13">
            <text:p>1.919.830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7</text:p>
          </table:table-cell>
          <table:table-cell office:value-type="float" office:value="345713.88" table:style-name="ce13">
            <text:p>345.713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8</text:p>
          </table:table-cell>
          <table:table-cell office:value-type="float" office:value="261380.13" table:style-name="ce13">
            <text:p>261.380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9</text:p>
          </table:table-cell>
          <table:table-cell office:value-type="float" office:value="2105304.9" table:style-name="ce13">
            <text:p>2.105.30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0</text:p>
          </table:table-cell>
          <table:table-cell office:value-type="float" office:value="9909.5" table:style-name="ce13">
            <text:p>9.909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2</text:p>
          </table:table-cell>
          <table:table-cell office:value-type="float" office:value="105462.9" table:style-name="ce13">
            <text:p>105.46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3</text:p>
          </table:table-cell>
          <table:table-cell office:value-type="float" office:value="13642.93" table:style-name="ce13">
            <text:p>13.642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4</text:p>
          </table:table-cell>
          <table:table-cell office:value-type="float" office:value="4852686.04" table:style-name="ce13">
            <text:p>4.852.686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5</text:p>
          </table:table-cell>
          <table:table-cell office:value-type="float" office:value="177021" table:style-name="ce13">
            <text:p>177.02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9</text:p>
          </table:table-cell>
          <table:table-cell office:value-type="float" office:value="45385852.640000001" table:style-name="ce13">
            <text:p>45.385.852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0</text:p>
          </table:table-cell>
          <table:table-cell office:value-type="float" office:value="1784221.48" table:style-name="ce13">
            <text:p>1.784.221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1</text:p>
          </table:table-cell>
          <table:table-cell office:value-type="float" office:value="316037.40000000002" table:style-name="ce13">
            <text:p>316.037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2</text:p>
          </table:table-cell>
          <table:table-cell office:value-type="float" office:value="261969.67" table:style-name="ce13">
            <text:p>261.969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3</text:p>
          </table:table-cell>
          <table:table-cell office:value-type="float" office:value="2056528.86" table:style-name="ce13">
            <text:p>2.056.52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5421.34" table:style-name="ce13">
            <text:p>5.421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6</text:p>
          </table:table-cell>
          <table:table-cell office:value-type="float" office:value="102992.78" table:style-name="ce13">
            <text:p>102.992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7</text:p>
          </table:table-cell>
          <table:table-cell office:value-type="float" office:value="4864342.84" table:style-name="ce13">
            <text:p>4.864.34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8</text:p>
          </table:table-cell>
          <table:table-cell office:value-type="float" office:value="459826.28" table:style-name="ce13">
            <text:p>459.826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25.84" table:style-name="ce14">
            <text:p>125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COLÉGIO DE DIRETORES MP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4">
            <text:p>2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5.38" table:style-name="ce14">
            <text:p>735,3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9.0500000000002" table:style-name="ce14">
            <text:p>2.059,0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61.5" table:style-name="ce14">
            <text:p>61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86" table:style-name="ce14">
            <text:p>50,8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7.03" table:style-name="ce14">
            <text:p>17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48" table:style-name="ce14">
            <text:p>88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" table:style-name="ce14">
            <text:p>33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" table:style-name="ce14">
            <text:p>3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" table:style-name="ce14">
            <text:p>32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.48" table:style-name="ce14">
            <text:p>27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" table:style-name="ce14">
            <text:p>2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5" table:style-name="ce14">
            <text:p>5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" table:style-name="ce14">
            <text:p>13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201.06" table:style-name="ce14">
            <text:p>201,0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" table:style-name="ce14">
            <text:p>20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.2" table:style-name="ce14">
            <text:p>201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.24" table:style-name="ce14">
            <text:p>205,2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3888.2" table:style-name="ce14">
            <text:p>3.888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5.95" table:style-name="ce14">
            <text:p>3.895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2.94" table:style-name="ce14">
            <text:p>3.532,9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5.16" table:style-name="ce14">
            <text:p>355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6.67" table:style-name="ce14">
            <text:p>3.896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88.79" table:style-name="ce14">
            <text:p>3.888,7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2773.5" table:style-name="ce14">
            <text:p>2.773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52.07" table:style-name="ce14">
            <text:p>6.052,0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85.5" table:style-name="ce14">
            <text:p>14.185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5.78" table:style-name="ce14">
            <text:p>13.565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297.95" table:style-name="ce14">
            <text:p>19.297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2.509999999998" table:style-name="ce14">
            <text:p>18.892,5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0" table:style-name="ce14">
            <text:p>1.7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58.03" table:style-name="ce14">
            <text:p>15.158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58.2" table:style-name="ce14">
            <text:p>22.058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25.759999999998" table:style-name="ce14">
            <text:p>19.525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96.219999999999" table:style-name="ce14">
            <text:p>10.296,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22705" table:style-name="ce14">
            <text:p>22.70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54.5" table:style-name="ce14">
            <text:p>17.954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20" table:style-name="ce14">
            <text:p>20.4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68.5" table:style-name="ce14">
            <text:p>18.668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0" table:style-name="ce14">
            <text:p>5.4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66.5" table:style-name="ce14">
            <text:p>20.266,5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462992.83" table:style-name="ce14">
            <text:p>462.992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189.35" table:style-name="ce14">
            <text:p>341.189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31.8100000000004" table:style-name="ce14">
            <text:p>4.331,8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19889.98" table:style-name="ce14">
            <text:p>19.889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12.55" table:style-name="ce14">
            <text:p>17.512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45.689999999999" table:style-name="ce14">
            <text:p>18.145,6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09.63" table:style-name="ce14">
            <text:p>25.009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785.52" table:style-name="ce14">
            <text:p>31.785,5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2</text:p>
          </table:table-cell>
          <table:table-cell office:value-type="float" office:value="0" table:style-name="ce13">
            <text:p>0,00</text:p>
          </table:table-cell>
          <table:table-cell office:value-type="float" office:value="17000" table:style-name="ce14">
            <text:p>17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22613.599999999999" table:style-name="ce14">
            <text:p>22.613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779.050000000003" table:style-name="ce14">
            <text:p>34.779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181.05" table:style-name="ce14">
            <text:p>51.181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20.17" table:style-name="ce14">
            <text:p>21.220,1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98254000117 - MCR SISTEMAS E CONSULTORIA LTDA</text:p>
          </table:table-cell>
          <table:table-cell office:value-type="string" table:style-name="ce10">
            <text:p>AQUISIçãO SOFTWARE CREATIVE CLOU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16915" table:style-name="ce14">
            <text:p>16.915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675352" table:style-name="ce14">
            <text:p>675.35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196001000130 - ASSOCIACAO PAULISTA DOS AMIGOS DA ARTE</text:p>
          </table:table-cell>
          <table:table-cell office:value-type="string" table:style-name="ce10">
            <text:p>DEVOLUCAO DE RECEI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0" table:style-name="ce13">
            <text:p>0,00</text:p>
          </table:table-cell>
          <table:table-cell office:value-type="float" office:value="38.729999999999997" table:style-name="ce14">
            <text:p>38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404108000199 - UNIVERSO COMERCIAL LTDA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7</text:p>
          </table:table-cell>
          <table:table-cell office:value-type="float" office:value="0" table:style-name="ce13">
            <text:p>0,00</text:p>
          </table:table-cell>
          <table:table-cell office:value-type="float" office:value="180" table:style-name="ce14">
            <text:p>1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24501.25" table:style-name="ce14">
            <text:p>24.50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471.09" table:style-name="ce14">
            <text:p>471,0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508" table:style-name="ce14">
            <text:p>2.50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218452.19" table:style-name="ce14">
            <text:p>218.452,1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113866000125 - VETORSCAN SOLUCOES CORP. E IMP.EIRELI-ME</text:p>
          </table:table-cell>
          <table:table-cell office:value-type="string" table:style-name="ce10">
            <text:p>AQUISIçãO DE SCANNER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3</text:p>
          </table:table-cell>
          <table:table-cell office:value-type="float" office:value="0" table:style-name="ce13">
            <text:p>0,00</text:p>
          </table:table-cell>
          <table:table-cell office:value-type="float" office:value="295200" table:style-name="ce14">
            <text:p>295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901111000195 - DIGITAL INFORMATICA E LOCACOES EIRELI -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0" table:style-name="ce13">
            <text:p>0,00</text:p>
          </table:table-cell>
          <table:table-cell office:value-type="float" office:value="9870" table:style-name="ce14">
            <text:p>9.8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72540" table:style-name="ce14">
            <text:p>72.54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44343.43" table:style-name="ce14">
            <text:p>44.343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2.11" table:style-name="ce14">
            <text:p>2.492,11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835.54" table:style-name="ce14">
            <text:p>46.835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5838" table:style-name="ce14">
            <text:p>95.83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5865.2" table:style-name="ce14">
            <text:p>5.865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316374000170 - DELTA COM. MAQS FERRAGENS FERRAMENTAS EIRELI</text:p>
          </table:table-cell>
          <table:table-cell office:value-type="string" table:style-name="ce10">
            <text:p>AQUISIçãO DIV. FERRAMENTAS E MAT. MANUT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4">
            <text:p>2.7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15214.62" table:style-name="ce14">
            <text:p>15.214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65" table:style-name="ce14">
            <text:p>15.219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8.02" table:style-name="ce14">
            <text:p>15.218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69" table:style-name="ce14">
            <text:p>15.219,6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04" table:style-name="ce14">
            <text:p>15.219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748.09" table:style-name="ce14">
            <text:p>7.748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2" table:style-name="ce14">
            <text:p>2.022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09" table:style-name="ce14">
            <text:p>9.770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33.89" table:style-name="ce14">
            <text:p>4.033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31" table:style-name="ce14">
            <text:p>9.770,3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09" table:style-name="ce14">
            <text:p>9.770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1769803000192 - EDITORA FORUM LTDA</text:p>
          </table:table-cell>
          <table:table-cell office:value-type="string" table:style-name="ce10">
            <text:p>RENOVAçãO DE ACESSO DA PLATAFORMA BID FÓRU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36263" table:style-name="ce14">
            <text:p>36.26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88157000102 - FK GRUPO S/A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22080" table:style-name="ce14">
            <text:p>122.0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20" table:style-name="ce14">
            <text:p>104.1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ÇÃO DE SOFTWARE AUTODESK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195200" table:style-name="ce14">
            <text:p>195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2</text:p>
          </table:table-cell>
          <table:table-cell office:value-type="float" office:value="0" table:style-name="ce13">
            <text:p>0,00</text:p>
          </table:table-cell>
          <table:table-cell office:value-type="float" office:value="40500" table:style-name="ce14">
            <text:p>40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33947.4" table:style-name="ce14">
            <text:p>133.947,4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 PROG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58264.27" table:style-name="ce14">
            <text:p>58.264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0" table:style-name="ce13">
            <text:p>0,00</text:p>
          </table:table-cell>
          <table:table-cell office:value-type="float" office:value="27552.48" table:style-name="ce14">
            <text:p>27.552,48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73917.02" table:style-name="ce14">
            <text:p>73.917,0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91151" table:style-name="ce14">
            <text:p>91.151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273910" table:style-name="ce14">
            <text:p>273.91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0" table:style-name="ce13">
            <text:p>0,00</text:p>
          </table:table-cell>
          <table:table-cell office:value-type="float" office:value="111093.55" table:style-name="ce14">
            <text:p>111.093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268.44" table:style-name="ce14">
            <text:p>66.268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6269.3" table:style-name="ce14">
            <text:p>96.269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288.62" table:style-name="ce14">
            <text:p>87.288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599.09" table:style-name="ce14">
            <text:p>86.599,0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0" table:style-name="ce13">
            <text:p>0,00</text:p>
          </table:table-cell>
          <table:table-cell office:value-type="float" office:value="6349.14" table:style-name="ce14">
            <text:p>6.349,14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7.51" table:style-name="ce14">
            <text:p>6.537,5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0" table:style-name="ce13">
            <text:p>0,00</text:p>
          </table:table-cell>
          <table:table-cell office:value-type="float" office:value="287636.06" table:style-name="ce14">
            <text:p>287.636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5314.49" table:style-name="ce14">
            <text:p>335.314,4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248.89" table:style-name="ce14">
            <text:p>429.248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000.71000000002" table:style-name="ce14">
            <text:p>287.000,7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4133.77" table:style-name="ce14">
            <text:p>344.133,7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" table:style-name="ce14">
            <text:p>297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0" table:style-name="ce13">
            <text:p>0,00</text:p>
          </table:table-cell>
          <table:table-cell office:value-type="float" office:value="222.5" table:style-name="ce14">
            <text:p>22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60000000000002" table:style-name="ce14">
            <text:p>302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2" table:style-name="ce14">
            <text:p>71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.099999999999994" table:style-name="ce14">
            <text:p>80,1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.7" table:style-name="ce14">
            <text:p>293,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52.709999999999" table:style-name="ce14">
            <text:p>10.152,71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57.68" table:style-name="ce14">
            <text:p>9.757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 &amp; CIA LTDA EPP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0" table:style-name="ce13">
            <text:p>0,00</text:p>
          </table:table-cell>
          <table:table-cell office:value-type="float" office:value="861" table:style-name="ce14">
            <text:p>86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" table:style-name="ce14">
            <text:p>71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5" table:style-name="ce14">
            <text:p>73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5" table:style-name="ce14">
            <text:p>451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0" table:style-name="ce13">
            <text:p>0,00</text:p>
          </table:table-cell>
          <table:table-cell office:value-type="float" office:value="168.38" table:style-name="ce14">
            <text:p>168,38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0" table:style-name="ce13">
            <text:p>0,00</text:p>
          </table:table-cell>
          <table:table-cell office:value-type="float" office:value="272037.06" table:style-name="ce14">
            <text:p>272.037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1828.86" table:style-name="ce14">
            <text:p>581.828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355.87" table:style-name="ce14">
            <text:p>165.355,8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2.98" table:style-name="ce14">
            <text:p>1.122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4.46" table:style-name="ce14">
            <text:p>1.684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250.1" table:style-name="ce14">
            <text:p>84.250,1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08.599999999999" table:style-name="ce14">
            <text:p>17.908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" table:style-name="ce14">
            <text:p>8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74" table:style-name="ce14">
            <text:p>28.07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332.96" table:style-name="ce14">
            <text:p>123.33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920.64" table:style-name="ce14">
            <text:p>318.920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4.8" table:style-name="ce14">
            <text:p>5.614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100.800000000003" table:style-name="ce14">
            <text:p>70.100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55.4" table:style-name="ce14">
            <text:p>14.555,4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43.86" table:style-name="ce14">
            <text:p>25.743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158.02" table:style-name="ce14">
            <text:p>78.158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0.01" table:style-name="ce14">
            <text:p>12.900,0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21.44" table:style-name="ce14">
            <text:p>15.721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4.53" table:style-name="ce14">
            <text:p>18.29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57.07" table:style-name="ce14">
            <text:p>11.957,0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6589.24" table:style-name="ce14">
            <text:p>516.589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.48" table:style-name="ce14">
            <text:p>561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822.48" table:style-name="ce14">
            <text:p>242.822,4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855639.42" table:style-name="ce14">
            <text:p>855.639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573.87" table:style-name="ce14">
            <text:p>242.573,87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0" table:style-name="ce13">
            <text:p>0,00</text:p>
          </table:table-cell>
          <table:table-cell office:value-type="float" office:value="2051.41" table:style-name="ce14">
            <text:p>2.051,4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0" table:style-name="ce13">
            <text:p>0,00</text:p>
          </table:table-cell>
          <table:table-cell office:value-type="float" office:value="21002.73" table:style-name="ce14">
            <text:p>21.002,7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0" table:style-name="ce13">
            <text:p>0,00</text:p>
          </table:table-cell>
          <table:table-cell office:value-type="float" office:value="1023.95" table:style-name="ce14">
            <text:p>1.023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24.61" table:style-name="ce14">
            <text:p>9.724,6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6.64" table:style-name="ce14">
            <text:p>1.57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2.67" table:style-name="ce14">
            <text:p>4.80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9.34" table:style-name="ce14">
            <text:p>3.569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5.6" table:style-name="ce14">
            <text:p>4.005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26" table:style-name="ce14">
            <text:p>375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8.08" table:style-name="ce14">
            <text:p>2.938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2.64" table:style-name="ce14">
            <text:p>1.832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3.91" table:style-name="ce14">
            <text:p>3.263,91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5.48" table:style-name="ce14">
            <text:p>2.745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43.41" table:style-name="ce14">
            <text:p>4.843,4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78" table:style-name="ce14">
            <text:p>1.093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4.89" table:style-name="ce14">
            <text:p>514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6.48" table:style-name="ce14">
            <text:p>1.806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47.04" table:style-name="ce14">
            <text:p>4.247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2.42" table:style-name="ce14">
            <text:p>3.182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97.92" table:style-name="ce14">
            <text:p>5.497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4.32" table:style-name="ce14">
            <text:p>724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52999999999997" table:style-name="ce14">
            <text:p>302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9" table:style-name="ce14">
            <text:p>2.749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8.26" table:style-name="ce14">
            <text:p>3.028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1.04" table:style-name="ce14">
            <text:p>4.471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8.67" table:style-name="ce14">
            <text:p>4.418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35.4399999999996" table:style-name="ce14">
            <text:p>4.235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0.62" table:style-name="ce14">
            <text:p>2.230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6.15" table:style-name="ce14">
            <text:p>8.526,1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6.72" table:style-name="ce14">
            <text:p>3.426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.44" table:style-name="ce14">
            <text:p>241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.49" table:style-name="ce14">
            <text:p>4.363,4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7.97" table:style-name="ce14">
            <text:p>607,9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8.96" table:style-name="ce14">
            <text:p>2.748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27.09" table:style-name="ce14">
            <text:p>3.927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6.32" table:style-name="ce14">
            <text:p>916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76" table:style-name="ce14">
            <text:p>1.093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4.16" table:style-name="ce14">
            <text:p>474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.81" table:style-name="ce14">
            <text:p>197,8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52.21" table:style-name="ce14">
            <text:p>10.952,2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2.52" table:style-name="ce14">
            <text:p>622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8.94" table:style-name="ce14">
            <text:p>3.388,9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38.21" table:style-name="ce14">
            <text:p>7.438,2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57.1400000000003" table:style-name="ce14">
            <text:p>4.357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2.2399999999998" table:style-name="ce14">
            <text:p>2.612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5.4100000000001" table:style-name="ce14">
            <text:p>1.105,4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7.34" table:style-name="ce14">
            <text:p>5.347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40.52" table:style-name="ce14">
            <text:p>4.040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4.32" table:style-name="ce14">
            <text:p>724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4.91" table:style-name="ce14">
            <text:p>3.484,9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.63" table:style-name="ce14">
            <text:p>203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62.1" table:style-name="ce14">
            <text:p>1.562,1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0" table:style-name="ce13">
            <text:p>0,00</text:p>
          </table:table-cell>
          <table:table-cell office:value-type="float" office:value="718475" table:style-name="ce14">
            <text:p>718.4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128.17" table:style-name="ce14">
            <text:p>673.128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911.17000000004" table:style-name="ce14">
            <text:p>626.911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25" table:style-name="ce14">
            <text:p>13.42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6925" table:style-name="ce14">
            <text:p>496.92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5" table:style-name="ce14">
            <text:p>1.52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894.35" table:style-name="ce14">
            <text:p>467.894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250.94" table:style-name="ce14">
            <text:p>449.250,9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75" table:style-name="ce14">
            <text:p>9.075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0" table:style-name="ce13">
            <text:p>0,00</text:p>
          </table:table-cell>
          <table:table-cell office:value-type="float" office:value="780627.44" table:style-name="ce14">
            <text:p>780.627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5499.83" table:style-name="ce14">
            <text:p>785.499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4614.27" table:style-name="ce14">
            <text:p>804.614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5947.98" table:style-name="ce14">
            <text:p>795.947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740.09" table:style-name="ce14">
            <text:p>922.740,0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0" table:style-name="ce13">
            <text:p>0,00</text:p>
          </table:table-cell>
          <table:table-cell office:value-type="float" office:value="366" table:style-name="ce14">
            <text:p>36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5.56" table:style-name="ce14">
            <text:p>3.565,5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4.45" table:style-name="ce14">
            <text:p>3.364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" table:style-name="ce14">
            <text:p>19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" table:style-name="ce14">
            <text:p>99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5" table:style-name="ce14">
            <text:p>49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0" table:style-name="ce13">
            <text:p>0,00</text:p>
          </table:table-cell>
          <table:table-cell office:value-type="float" office:value="316.74" table:style-name="ce14">
            <text:p>316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0" table:style-name="ce13">
            <text:p>0,00</text:p>
          </table:table-cell>
          <table:table-cell office:value-type="float" office:value="27.2" table:style-name="ce14">
            <text:p>27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98.76" table:style-name="ce14">
            <text:p>6.998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.43" table:style-name="ce14">
            <text:p>174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98.76" table:style-name="ce14">
            <text:p>6.998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4</text:p>
          </table:table-cell>
          <table:table-cell office:value-type="float" office:value="0" table:style-name="ce13">
            <text:p>0,00</text:p>
          </table:table-cell>
          <table:table-cell office:value-type="float" office:value="2811.86" table:style-name="ce14">
            <text:p>2.811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76.03" table:style-name="ce14">
            <text:p>6.376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0" table:style-name="ce13">
            <text:p>0,00</text:p>
          </table:table-cell>
          <table:table-cell office:value-type="float" office:value="1045.24" table:style-name="ce14">
            <text:p>1.045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7.72" table:style-name="ce14">
            <text:p>1.067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6.52" table:style-name="ce14">
            <text:p>1.146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1.9000000000001" table:style-name="ce14">
            <text:p>1.221,9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35.3800000000001" table:style-name="ce14">
            <text:p>1.035,3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5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6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6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0" table:style-name="ce13">
            <text:p>0,00</text:p>
          </table:table-cell>
          <table:table-cell office:value-type="float" office:value="260.35000000000002" table:style-name="ce14">
            <text:p>260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.69999999999999" table:style-name="ce14">
            <text:p>139,7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.55" table:style-name="ce14">
            <text:p>20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0" table:style-name="ce13">
            <text:p>0,00</text:p>
          </table:table-cell>
          <table:table-cell office:value-type="float" office:value="19048.599999999999" table:style-name="ce14">
            <text:p>19.048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2.96" table:style-name="ce14">
            <text:p>18.29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91.77" table:style-name="ce14">
            <text:p>14.791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82.7" table:style-name="ce14">
            <text:p>11.38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87.72" table:style-name="ce14">
            <text:p>13.78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0" table:style-name="ce13">
            <text:p>0,00</text:p>
          </table:table-cell>
          <table:table-cell office:value-type="float" office:value="11220.54" table:style-name="ce14">
            <text:p>11.220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0" table:style-name="ce13">
            <text:p>0,00</text:p>
          </table:table-cell>
          <table:table-cell office:value-type="float" office:value="52739.23" table:style-name="ce14">
            <text:p>52.739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0" table:style-name="ce13">
            <text:p>0,00</text:p>
          </table:table-cell>
          <table:table-cell office:value-type="float" office:value="23659.51" table:style-name="ce14">
            <text:p>23.65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275.54" table:style-name="ce14">
            <text:p>23.275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03.58" table:style-name="ce14">
            <text:p>14.903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04.11" table:style-name="ce14">
            <text:p>12.30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16.94" table:style-name="ce14">
            <text:p>14.216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0" table:style-name="ce13">
            <text:p>0,00</text:p>
          </table:table-cell>
          <table:table-cell office:value-type="float" office:value="7791.74" table:style-name="ce14">
            <text:p>7.79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5.42" table:style-name="ce14">
            <text:p>5.34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5.08" table:style-name="ce14">
            <text:p>1.245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66.67" table:style-name="ce14">
            <text:p>3.86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42.83" table:style-name="ce14">
            <text:p>4.042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5.16" table:style-name="ce14">
            <text:p>3.045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.03" table:style-name="ce14">
            <text:p>67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3.52" table:style-name="ce14">
            <text:p>1.18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5.64" table:style-name="ce14">
            <text:p>7.14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0</text:p>
          </table:table-cell>
          <table:table-cell office:value-type="float" office:value="0" table:style-name="ce13">
            <text:p>0,00</text:p>
          </table:table-cell>
          <table:table-cell office:value-type="float" office:value="50.05" table:style-name="ce14">
            <text:p>50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35.47" table:style-name="ce14">
            <text:p>7.73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716.89" table:style-name="ce14">
            <text:p>63.716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1.6" table:style-name="ce14">
            <text:p>12.00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174.93" table:style-name="ce14">
            <text:p>37.17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90.560000000001" table:style-name="ce14">
            <text:p>21.990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.66" table:style-name="ce14">
            <text:p>13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74" table:style-name="ce14">
            <text:p>90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99" table:style-name="ce14">
            <text:p>84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6" table:style-name="ce14">
            <text:p>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.53" table:style-name="ce14">
            <text:p>3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01" table:style-name="ce14">
            <text:p>50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4.99" table:style-name="ce14">
            <text:p>1.404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3.14" table:style-name="ce14">
            <text:p>833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79.26" table:style-name="ce14">
            <text:p>21.67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65" table:style-name="ce14">
            <text:p>9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6" table:style-name="ce14">
            <text:p>4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88.7299999999996" table:style-name="ce14">
            <text:p>4.78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980.769999999997" table:style-name="ce14">
            <text:p>35.980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83" table:style-name="ce14">
            <text:p>74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4.92" table:style-name="ce14">
            <text:p>1.38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3.05" table:style-name="ce14">
            <text:p>4.923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5.81" table:style-name="ce14">
            <text:p>805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62" table:style-name="ce14">
            <text:p>92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454" table:style-name="ce14">
            <text:p>22.45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.62" table:style-name="ce14">
            <text:p>6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35.96" table:style-name="ce14">
            <text:p>38.33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31" table:style-name="ce14">
            <text:p>31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82" table:style-name="ce14">
            <text:p>0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.69" table:style-name="ce14">
            <text:p>134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6.68" table:style-name="ce14">
            <text:p>6.27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65" table:style-name="ce14">
            <text:p>45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9.28" table:style-name="ce14">
            <text:p>1.08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22.31" table:style-name="ce14">
            <text:p>65.022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.55" table:style-name="ce14">
            <text:p>7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1.6600000000001" table:style-name="ce14">
            <text:p>1.291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2.45" table:style-name="ce14">
            <text:p>1.432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0" table:style-name="ce13">
            <text:p>0,00</text:p>
          </table:table-cell>
          <table:table-cell office:value-type="float" office:value="208220.3" table:style-name="ce14">
            <text:p>208.220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716.43" table:style-name="ce14">
            <text:p>174.71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851.64" table:style-name="ce14">
            <text:p>206.851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315.46" table:style-name="ce14">
            <text:p>206.31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00.230000000003" table:style-name="ce14">
            <text:p>36.50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6.67" table:style-name="ce14">
            <text:p>2.09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9.63" table:style-name="ce14">
            <text:p>809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AR CONDICIONADO RAFAEL DE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2</text:p>
          </table:table-cell>
          <table:table-cell office:value-type="float" office:value="0" table:style-name="ce13">
            <text:p>0,00</text:p>
          </table:table-cell>
          <table:table-cell office:value-type="float" office:value="11293.88" table:style-name="ce14">
            <text:p>11.293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7141000163 - IMPACTO CONTROLE DE PRAGAS EIRELI</text:p>
          </table:table-cell>
          <table:table-cell office:value-type="string" table:style-name="ce10">
            <text:p>DESINSETIZACAO E DESCUPINIZAçã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54</text:p>
          </table:table-cell>
          <table:table-cell office:value-type="float" office:value="0" table:style-name="ce13">
            <text:p>0,00</text:p>
          </table:table-cell>
          <table:table-cell office:value-type="float" office:value="1557.5" table:style-name="ce14">
            <text:p>1.55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0" table:style-name="ce13">
            <text:p>0,00</text:p>
          </table:table-cell>
          <table:table-cell office:value-type="float" office:value="171" table:style-name="ce14">
            <text:p>17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" table:style-name="ce14">
            <text:p>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" table:style-name="ce14">
            <text:p>16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" table:style-name="ce14">
            <text:p>8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0" table:style-name="ce13">
            <text:p>0,00</text:p>
          </table:table-cell>
          <table:table-cell office:value-type="float" office:value="190.6" table:style-name="ce14">
            <text:p>19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.22" table:style-name="ce14">
            <text:p>199,2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.98" table:style-name="ce14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9.76" table:style-name="ce14">
            <text:p>5.059,7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04.47" table:style-name="ce14">
            <text:p>18.704,4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50.12" table:style-name="ce14">
            <text:p>18.250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0" table:style-name="ce13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8" table:style-name="ce14">
            <text:p>1.8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.33" table:style-name="ce14">
            <text:p>1.101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30.97" table:style-name="ce14">
            <text:p>1.030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>2021NE00542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4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0" table:style-name="ce13">
            <text:p>0,00</text:p>
          </table:table-cell>
          <table:table-cell office:value-type="float" office:value="17939.240000000002" table:style-name="ce14">
            <text:p>17.93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290000000000006" table:style-name="ce14">
            <text:p>7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33.62" table:style-name="ce14">
            <text:p>21.933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39.05" table:style-name="ce14">
            <text:p>22.03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668.79" table:style-name="ce14">
            <text:p>14.668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53.66" table:style-name="ce14">
            <text:p>13.853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0" table:style-name="ce13">
            <text:p>0,00</text:p>
          </table:table-cell>
          <table:table-cell office:value-type="float" office:value="67.5" table:style-name="ce14">
            <text:p>6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.5" table:style-name="ce14">
            <text:p>2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" table:style-name="ce14">
            <text:p>4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0" table:style-name="ce13">
            <text:p>0,00</text:p>
          </table:table-cell>
          <table:table-cell office:value-type="float" office:value="202.5" table:style-name="ce14">
            <text:p>20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0" table:style-name="ce13">
            <text:p>0,00</text:p>
          </table:table-cell>
          <table:table-cell office:value-type="float" office:value="40" table:style-name="ce14">
            <text:p>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" table:style-name="ce14">
            <text:p>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ARA AR DE SJR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85</text:p>
          </table:table-cell>
          <table:table-cell office:value-type="float" office:value="0" table:style-name="ce13">
            <text:p>0,00</text:p>
          </table:table-cell>
          <table:table-cell office:value-type="float" office:value="405" table:style-name="ce14">
            <text:p>4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95.8" table:style-name="ce14">
            <text:p>12.095,8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86.74" table:style-name="ce14">
            <text:p>11.686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0" table:style-name="ce13">
            <text:p>0,00</text:p>
          </table:table-cell>
          <table:table-cell office:value-type="float" office:value="493.52" table:style-name="ce14">
            <text:p>49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6.20000000000005" table:style-name="ce14">
            <text:p>546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6" table:style-name="ce14">
            <text:p>128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.36" table:style-name="ce14">
            <text:p>203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6.9" table:style-name="ce14">
            <text:p>836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3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5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3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36.43" table:style-name="ce14">
            <text:p>19.73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7.29" table:style-name="ce14">
            <text:p>18.897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5.009999999995" table:style-name="ce14">
            <text:p>82.005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736.7" table:style-name="ce14">
            <text:p>78.73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00.230000000003" table:style-name="ce14">
            <text:p>36.50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" table:style-name="ce14">
            <text:p>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0" table:style-name="ce13">
            <text:p>0,00</text:p>
          </table:table-cell>
          <table:table-cell office:value-type="float" office:value="2662.89" table:style-name="ce14">
            <text:p>2.662,8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3.36" table:style-name="ce14">
            <text:p>2.673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0" table:style-name="ce13">
            <text:p>0,00</text:p>
          </table:table-cell>
          <table:table-cell office:value-type="float" office:value="199.2" table:style-name="ce14">
            <text:p>19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.28" table:style-name="ce14">
            <text:p>121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.06" table:style-name="ce14">
            <text:p>12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0" table:style-name="ce13">
            <text:p>0,00</text:p>
          </table:table-cell>
          <table:table-cell office:value-type="float" office:value="550.79999999999995" table:style-name="ce14">
            <text:p>550,8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9.6" table:style-name="ce14">
            <text:p>93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.8" table:style-name="ce14">
            <text:p>820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0" table:style-name="ce13">
            <text:p>0,00</text:p>
          </table:table-cell>
          <table:table-cell office:value-type="float" office:value="2220" table:style-name="ce14">
            <text:p>2.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42</text:p>
          </table:table-cell>
          <table:table-cell office:value-type="float" office:value="0" table:style-name="ce13">
            <text:p>0,00</text:p>
          </table:table-cell>
          <table:table-cell office:value-type="float" office:value="979" table:style-name="ce14">
            <text:p>97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0" table:style-name="ce13">
            <text:p>0,00</text:p>
          </table:table-cell>
          <table:table-cell office:value-type="float" office:value="10620" table:style-name="ce14">
            <text:p>10.6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0" table:style-name="ce14">
            <text:p>5.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ARA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9</text:p>
          </table:table-cell>
          <table:table-cell office:value-type="float" office:value="0" table:style-name="ce13">
            <text:p>0,00</text:p>
          </table:table-cell>
          <table:table-cell office:value-type="float" office:value="195.5" table:style-name="ce14">
            <text:p>19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0" table:style-name="ce13">
            <text:p>0,00</text:p>
          </table:table-cell>
          <table:table-cell office:value-type="float" office:value="3351.57" table:style-name="ce14">
            <text:p>3.351,5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7.23" table:style-name="ce14">
            <text:p>3.387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9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1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8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0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4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0" table:style-name="ce13">
            <text:p>0,00</text:p>
          </table:table-cell>
          <table:table-cell office:value-type="float" office:value="218.5" table:style-name="ce14">
            <text:p>21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5.5" table:style-name="ce14">
            <text:p>655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" table:style-name="ce14">
            <text:p>9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" table:style-name="ce14">
            <text:p>20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0" table:style-name="ce13">
            <text:p>0,00</text:p>
          </table:table-cell>
          <table:table-cell office:value-type="float" office:value="283.60000000000002" table:style-name="ce14">
            <text:p>28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.4" table:style-name="ce14">
            <text:p>425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1" table:style-name="ce14">
            <text:p>63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450000000000003" table:style-name="ce14">
            <text:p>3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.15" table:style-name="ce14">
            <text:p>248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0" table:style-name="ce13">
            <text:p>0,00</text:p>
          </table:table-cell>
          <table:table-cell office:value-type="float" office:value="19391.150000000001" table:style-name="ce14">
            <text:p>19.391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0.27" table:style-name="ce14">
            <text:p>18.79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58.14" table:style-name="ce14">
            <text:p>15.358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44.27" table:style-name="ce14">
            <text:p>14.244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145.28" table:style-name="ce14">
            <text:p>16.145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0" table:style-name="ce13">
            <text:p>0,00</text:p>
          </table:table-cell>
          <table:table-cell office:value-type="float" office:value="224" table:style-name="ce14">
            <text:p>22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" table:style-name="ce14">
            <text:p>2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0" table:style-name="ce13">
            <text:p>0,00</text:p>
          </table:table-cell>
          <table:table-cell office:value-type="float" office:value="37514.93" table:style-name="ce14">
            <text:p>37.51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2.89" table:style-name="ce14">
            <text:p>98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47.410000000003" table:style-name="ce14">
            <text:p>36.04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10.800000000003" table:style-name="ce14">
            <text:p>32.810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09.26" table:style-name="ce14">
            <text:p>33.20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0" table:style-name="ce13">
            <text:p>0,00</text:p>
          </table:table-cell>
          <table:table-cell office:value-type="float" office:value="528.96" table:style-name="ce14">
            <text:p>52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0" table:style-name="ce13">
            <text:p>0,00</text:p>
          </table:table-cell>
          <table:table-cell office:value-type="float" office:value="87.67" table:style-name="ce14">
            <text:p>87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06" table:style-name="ce14">
            <text:p>73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62" table:style-name="ce14">
            <text:p>7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209999999999994" table:style-name="ce14">
            <text:p>7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.53" table:style-name="ce14">
            <text:p>250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0" table:style-name="ce13">
            <text:p>0,00</text:p>
          </table:table-cell>
          <table:table-cell office:value-type="float" office:value="200.71" table:style-name="ce14">
            <text:p>200,7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.94" table:style-name="ce14">
            <text:p>61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0" table:style-name="ce13">
            <text:p>0,00</text:p>
          </table:table-cell>
          <table:table-cell office:value-type="float" office:value="319.2" table:style-name="ce14">
            <text:p>31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.92" table:style-name="ce14">
            <text:p>430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.68" table:style-name="ce14">
            <text:p>12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.52" table:style-name="ce14">
            <text:p>19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.36" table:style-name="ce14">
            <text:p>25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" table:style-name="ce14">
            <text:p>11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0" table:style-name="ce13">
            <text:p>0,00</text:p>
          </table:table-cell>
          <table:table-cell office:value-type="float" office:value="39413.65" table:style-name="ce14">
            <text:p>39.413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66.78" table:style-name="ce14">
            <text:p>39.466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8.4" table:style-name="ce14">
            <text:p>11.55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1.92" table:style-name="ce14">
            <text:p>5.91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54.37" table:style-name="ce14">
            <text:p>21.654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9.48" table:style-name="ce14">
            <text:p>609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6.6" table:style-name="ce14">
            <text:p>1.706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2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4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0" table:style-name="ce13">
            <text:p>0,00</text:p>
          </table:table-cell>
          <table:table-cell office:value-type="float" office:value="44084.26" table:style-name="ce14">
            <text:p>44.084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" table:style-name="ce14">
            <text:p>2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0" table:style-name="ce13">
            <text:p>0,00</text:p>
          </table:table-cell>
          <table:table-cell office:value-type="float" office:value="5004.84" table:style-name="ce14">
            <text:p>5.00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459999999999994" table:style-name="ce14">
            <text:p>71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8.86" table:style-name="ce14">
            <text:p>2.05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5" table:style-name="ce14">
            <text:p>112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8.86" table:style-name="ce14">
            <text:p>2.05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.899999999999999" table:style-name="ce14">
            <text:p>16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1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1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9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0" table:style-name="ce13">
            <text:p>0,00</text:p>
          </table:table-cell>
          <table:table-cell office:value-type="float" office:value="4204.4399999999996" table:style-name="ce14">
            <text:p>4.204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1.5" table:style-name="ce14">
            <text:p>3.09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1.4" table:style-name="ce14">
            <text:p>1.511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162.53" table:style-name="ce14">
            <text:p>1.16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.79" table:style-name="ce14">
            <text:p>1.101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0" table:style-name="ce13">
            <text:p>0,00</text:p>
          </table:table-cell>
          <table:table-cell office:value-type="float" office:value="42500" table:style-name="ce14">
            <text:p>42.5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00" table:style-name="ce14">
            <text:p>42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CONSTRUçãO DE IMóVEL EM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CONCORRENCIA</text:p>
          </table:table-cell>
          <table:table-cell office:value-type="string" table:style-name="ce12">
            <text:p>2021NE00873</text:p>
          </table:table-cell>
          <table:table-cell office:value-type="float" office:value="0" table:style-name="ce13">
            <text:p>0,00</text:p>
          </table:table-cell>
          <table:table-cell office:value-type="float" office:value="217666.77" table:style-name="ce14">
            <text:p>217.666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0" table:style-name="ce13">
            <text:p>0,00</text:p>
          </table:table-cell>
          <table:table-cell office:value-type="float" office:value="331.53" table:style-name="ce14">
            <text:p>33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03" table:style-name="ce14">
            <text:p>16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4" table:style-name="ce14">
            <text:p>114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.84" table:style-name="ce14">
            <text:p>180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51" table:style-name="ce14">
            <text:p>92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0" table:style-name="ce13">
            <text:p>0,00</text:p>
          </table:table-cell>
          <table:table-cell office:value-type="float" office:value="2692.1" table:style-name="ce14">
            <text:p>2.69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9.79" table:style-name="ce14">
            <text:p>2.069,7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39.85" table:style-name="ce14">
            <text:p>2.33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0" table:style-name="ce13">
            <text:p>0,00</text:p>
          </table:table-cell>
          <table:table-cell office:value-type="float" office:value="302.77999999999997" table:style-name="ce14">
            <text:p>30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77999999999997" table:style-name="ce14">
            <text:p>30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0" table:style-name="ce13">
            <text:p>0,00</text:p>
          </table:table-cell>
          <table:table-cell office:value-type="float" office:value="11847.7" table:style-name="ce14">
            <text:p>11.847,7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62.09" table:style-name="ce14">
            <text:p>14.56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48.89" table:style-name="ce14">
            <text:p>19.648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0" table:style-name="ce13">
            <text:p>0,00</text:p>
          </table:table-cell>
          <table:table-cell office:value-type="float" office:value="6108.54" table:style-name="ce14">
            <text:p>6.10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7.31" table:style-name="ce14">
            <text:p>1.887,3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38.32" table:style-name="ce14">
            <text:p>1.93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2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8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MAT. CONSU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27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35.76" table:style-name="ce14">
            <text:p>7.23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89.01" table:style-name="ce14">
            <text:p>6.889,0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0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0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8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7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92.5200000000004" table:style-name="ce14">
            <text:p>4.792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0" table:style-name="ce13">
            <text:p>0,00</text:p>
          </table:table-cell>
          <table:table-cell office:value-type="float" office:value="1552.35" table:style-name="ce14">
            <text:p>1.552,3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2.35" table:style-name="ce14">
            <text:p>1.552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0" table:style-name="ce13">
            <text:p>0,00</text:p>
          </table:table-cell>
          <table:table-cell office:value-type="float" office:value="99043.6" table:style-name="ce14">
            <text:p>99.04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632.92" table:style-name="ce14">
            <text:p>13.63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143.399999999994" table:style-name="ce14">
            <text:p>72.14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35.89" table:style-name="ce14">
            <text:p>14.03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STRUçãO DE IMóVEL PJ TAQUARIT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84</text:p>
          </table:table-cell>
          <table:table-cell office:value-type="float" office:value="0" table:style-name="ce13">
            <text:p>0,00</text:p>
          </table:table-cell>
          <table:table-cell office:value-type="float" office:value="38761.360000000001" table:style-name="ce14">
            <text:p>38.761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0" table:style-name="ce13">
            <text:p>0,00</text:p>
          </table:table-cell>
          <table:table-cell office:value-type="float" office:value="252" table:style-name="ce14">
            <text:p>25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0" table:style-name="ce13">
            <text:p>0,00</text:p>
          </table:table-cell>
          <table:table-cell office:value-type="float" office:value="238.8" table:style-name="ce14">
            <text:p>23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899999999999999" table:style-name="ce14">
            <text:p>19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91.25" table:style-name="ce14">
            <text:p>8.99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0" table:style-name="ce13">
            <text:p>0,00</text:p>
          </table:table-cell>
          <table:table-cell office:value-type="float" office:value="17729.27" table:style-name="ce14">
            <text:p>17.7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0.09" table:style-name="ce14">
            <text:p>1.520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1.58" table:style-name="ce14">
            <text:p>8.521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7.41" table:style-name="ce14">
            <text:p>68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43.05" table:style-name="ce14">
            <text:p>18.643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07" table:style-name="ce14">
            <text:p>1.58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01.39" table:style-name="ce14">
            <text:p>22.60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9.47" table:style-name="ce14">
            <text:p>1.949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8.09" table:style-name="ce14">
            <text:p>19.788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7.61" table:style-name="ce14">
            <text:p>1.70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4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79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32.16" table:style-name="ce14">
            <text:p>3.33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9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7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2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0" table:style-name="ce13">
            <text:p>0,00</text:p>
          </table:table-cell>
          <table:table-cell office:value-type="float" office:value="36757.86" table:style-name="ce14">
            <text:p>36.757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40.33" table:style-name="ce14">
            <text:p>42.64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994.04" table:style-name="ce14">
            <text:p>41.9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86.74" table:style-name="ce14">
            <text:p>35.086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64.47" table:style-name="ce14">
            <text:p>13.464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32.7" table:style-name="ce14">
            <text:p>13.73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32.26" table:style-name="ce14">
            <text:p>11.732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1.03" table:style-name="ce14">
            <text:p>15.30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906.68" table:style-name="ce14">
            <text:p>54.90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549.58" table:style-name="ce14">
            <text:p>40.549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658.77" table:style-name="ce14">
            <text:p>52.65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90.64" table:style-name="ce14">
            <text:p>45.190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0" table:style-name="ce13">
            <text:p>0,00</text:p>
          </table:table-cell>
          <table:table-cell office:value-type="float" office:value="39709.49" table:style-name="ce14">
            <text:p>39.70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343.89" table:style-name="ce14">
            <text:p>32.343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72.83" table:style-name="ce14">
            <text:p>7.272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72.16" table:style-name="ce14">
            <text:p>7.77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04.63" table:style-name="ce14">
            <text:p>14.204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9.64" table:style-name="ce14">
            <text:p>3.389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02.1000000000004" table:style-name="ce14">
            <text:p>4.20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01.74" table:style-name="ce14">
            <text:p>5.70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49.189999999999" table:style-name="ce14">
            <text:p>20.349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2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8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5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0" table:style-name="ce13">
            <text:p>0,00</text:p>
          </table:table-cell>
          <table:table-cell office:value-type="float" office:value="37803.32" table:style-name="ce14">
            <text:p>37.803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84.73" table:style-name="ce14">
            <text:p>22.38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404.02" table:style-name="ce14">
            <text:p>43.40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0.92" table:style-name="ce14">
            <text:p>6.180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6.65" table:style-name="ce14">
            <text:p>42.98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6.98" table:style-name="ce14">
            <text:p>6.18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716.82" table:style-name="ce14">
            <text:p>52.71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32.7900000000009" table:style-name="ce14">
            <text:p>9.83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350.85" table:style-name="ce14">
            <text:p>48.35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03.92" table:style-name="ce14">
            <text:p>7.303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63.46" table:style-name="ce14">
            <text:p>59.063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90.6200000000008" table:style-name="ce14">
            <text:p>8.790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0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0" table:style-name="ce13">
            <text:p>0,00</text:p>
          </table:table-cell>
          <table:table-cell office:value-type="float" office:value="2987.09" table:style-name="ce14">
            <text:p>2.987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2.6300000000001" table:style-name="ce14">
            <text:p>1.302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41829191 - MARIA CRISTINA IRIGOYEN PEDUZZI</text:p>
          </table:table-cell>
          <table:table-cell office:value-type="string" table:style-name="ce10">
            <text:p>LOCAçãO DE IMóVEL COMPARTILHADO EM BRAS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7</text:p>
          </table:table-cell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3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8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9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4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0" table:style-name="ce13">
            <text:p>0,00</text:p>
          </table:table-cell>
          <table:table-cell office:value-type="float" office:value="5384.2" table:style-name="ce14">
            <text:p>5.384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64.2" table:style-name="ce14">
            <text:p>5.36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52.4" table:style-name="ce14">
            <text:p>5.65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197.11" table:style-name="ce14">
            <text:p>37.197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0" table:style-name="ce13">
            <text:p>0,00</text:p>
          </table:table-cell>
          <table:table-cell office:value-type="float" office:value="12801.25" table:style-name="ce14">
            <text:p>12.80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44.64" table:style-name="ce14">
            <text:p>20.144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3.39" table:style-name="ce14">
            <text:p>7.343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7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9.93" table:style-name="ce14">
            <text:p>1.229,9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2.17" table:style-name="ce14">
            <text:p>1.212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0" table:style-name="ce13">
            <text:p>0,00</text:p>
          </table:table-cell>
          <table:table-cell office:value-type="float" office:value="55129.23" table:style-name="ce14">
            <text:p>55.129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5.36" table:style-name="ce14">
            <text:p>1.80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792.75" table:style-name="ce14">
            <text:p>53.79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1.24" table:style-name="ce14">
            <text:p>1.771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25.29" table:style-name="ce14">
            <text:p>45.825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7.35" table:style-name="ce14">
            <text:p>1.5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80.77" table:style-name="ce14">
            <text:p>53.880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42.86" table:style-name="ce14">
            <text:p>6.742,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338.92" table:style-name="ce14">
            <text:p>33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16.81" table:style-name="ce14">
            <text:p>53.41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6.75" table:style-name="ce14">
            <text:p>1.76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715.199999999997" table:style-name="ce14">
            <text:p>57.71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0.84" table:style-name="ce14">
            <text:p>1.900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0" table:style-name="ce13">
            <text:p>0,00</text:p>
          </table:table-cell>
          <table:table-cell office:value-type="float" office:value="4066.56" table:style-name="ce14">
            <text:p>4.066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7.7999999999993" table:style-name="ce14">
            <text:p>9.90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7.26" table:style-name="ce14">
            <text:p>1.20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18.44" table:style-name="ce14">
            <text:p>11.81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7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7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4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8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4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0" table:style-name="ce13">
            <text:p>0,00</text:p>
          </table:table-cell>
          <table:table-cell office:value-type="float" office:value="272.33999999999997" table:style-name="ce14">
            <text:p>27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6" table:style-name="ce14">
            <text:p>11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.66" table:style-name="ce14">
            <text:p>20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.95000000000005" table:style-name="ce14">
            <text:p>600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.18" table:style-name="ce14">
            <text:p>30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1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248" table:style-name="ce14">
            <text:p>175.2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2541.1" table:style-name="ce14">
            <text:p>172.54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217.74" table:style-name="ce14">
            <text:p>44.217,7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272.92" table:style-name="ce14">
            <text:p>183.27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8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8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0" table:style-name="ce13">
            <text:p>0,00</text:p>
          </table:table-cell>
          <table:table-cell office:value-type="float" office:value="409.4" table:style-name="ce14">
            <text:p>40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DETIZACAO - GABINETE DOS PROCURAD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9</text:p>
          </table:table-cell>
          <table:table-cell office:value-type="float" office:value="0" table:style-name="ce13">
            <text:p>0,00</text:p>
          </table:table-cell>
          <table:table-cell office:value-type="float" office:value="2225" table:style-name="ce14">
            <text:p>2.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0" table:style-name="ce13">
            <text:p>0,00</text:p>
          </table:table-cell>
          <table:table-cell office:value-type="float" office:value="712" table:style-name="ce14">
            <text:p>7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4</text:p>
          </table:table-cell>
          <table:table-cell office:value-type="float" office:value="0" table:style-name="ce13">
            <text:p>0,00</text:p>
          </table:table-cell>
          <table:table-cell office:value-type="float" office:value="534" table:style-name="ce14">
            <text:p>5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0" table:style-name="ce13">
            <text:p>0,00</text:p>
          </table:table-cell>
          <table:table-cell office:value-type="float" office:value="469.78" table:style-name="ce14">
            <text:p>469,7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9.78" table:style-name="ce14">
            <text:p>46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0" table:style-name="ce13">
            <text:p>0,00</text:p>
          </table:table-cell>
          <table:table-cell office:value-type="float" office:value="280" table:style-name="ce14">
            <text:p>2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3</text:p>
          </table:table-cell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09.1" table:style-name="ce14">
            <text:p>5.80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TRAN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858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0" table:style-name="ce13">
            <text:p>0,00</text:p>
          </table:table-cell>
          <table:table-cell office:value-type="float" office:value="10772" table:style-name="ce14">
            <text:p>10.7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0" table:style-name="ce13">
            <text:p>0,00</text:p>
          </table:table-cell>
          <table:table-cell office:value-type="float" office:value="926.5" table:style-name="ce14">
            <text:p>92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7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2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26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100.53" table:style-name="ce14">
            <text:p>23.100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0" table:style-name="ce13">
            <text:p>0,00</text:p>
          </table:table-cell>
          <table:table-cell office:value-type="float" office:value="221.05" table:style-name="ce14">
            <text:p>221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73" table:style-name="ce14">
            <text:p>220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85" table:style-name="ce14">
            <text:p>22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0" table:style-name="ce13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.2" table:style-name="ce14">
            <text:p>21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0" table:style-name="ce13">
            <text:p>0,00</text:p>
          </table:table-cell>
          <table:table-cell office:value-type="float" office:value="9346.1200000000008" table:style-name="ce14">
            <text:p>9.34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89.95" table:style-name="ce14">
            <text:p>11.78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62</text:p>
          </table:table-cell>
          <table:table-cell office:value-type="float" office:value="0" table:style-name="ce13">
            <text:p>0,00</text:p>
          </table:table-cell>
          <table:table-cell office:value-type="float" office:value="21419" table:style-name="ce14">
            <text:p>21.41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0" table:style-name="ce13">
            <text:p>0,00</text:p>
          </table:table-cell>
          <table:table-cell office:value-type="float" office:value="434" table:style-name="ce14">
            <text:p>4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" table:style-name="ce14">
            <text:p>3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" table:style-name="ce14">
            <text:p>1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" table:style-name="ce14">
            <text:p>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6" table:style-name="ce14">
            <text:p>47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5.56" table:style-name="ce14">
            <text:p>3.565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4.45" table:style-name="ce14">
            <text:p>3.36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9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05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46.710000000006" table:style-name="ce14">
            <text:p>66.94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095.85" table:style-name="ce14">
            <text:p>57.09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0" table:style-name="ce13">
            <text:p>0,00</text:p>
          </table:table-cell>
          <table:table-cell office:value-type="float" office:value="658722.41" table:style-name="ce14">
            <text:p>658.722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02.04" table:style-name="ce14">
            <text:p>186.30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2.73" table:style-name="ce14">
            <text:p>6.20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2601.75" table:style-name="ce14">
            <text:p>472.601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870.02" table:style-name="ce14">
            <text:p>651.87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185.75" table:style-name="ce14">
            <text:p>651.1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6478.11" table:style-name="ce14">
            <text:p>656.478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353.96" table:style-name="ce14">
            <text:p>92.353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53.38" table:style-name="ce14">
            <text:p>12.253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502.79" table:style-name="ce14">
            <text:p>171.50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39.88" table:style-name="ce14">
            <text:p>43.13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803.97" table:style-name="ce14">
            <text:p>169.803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501.13" table:style-name="ce14">
            <text:p>319.501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6057.87" table:style-name="ce14">
            <text:p>96.05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0" table:style-name="ce13">
            <text:p>0,00</text:p>
          </table:table-cell>
          <table:table-cell office:value-type="float" office:value="2798" table:style-name="ce14">
            <text:p>2.798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2.76" table:style-name="ce14">
            <text:p>3.0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0" table:style-name="ce13">
            <text:p>0,00</text:p>
          </table:table-cell>
          <table:table-cell office:value-type="float" office:value="384.11" table:style-name="ce14">
            <text:p>38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1.03" table:style-name="ce14">
            <text:p>1.43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54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0" table:style-name="ce13">
            <text:p>0,00</text:p>
          </table:table-cell>
          <table:table-cell office:value-type="float" office:value="4284" table:style-name="ce14">
            <text:p>4.28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69.14" table:style-name="ce14">
            <text:p>8.86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32.81" table:style-name="ce14">
            <text:p>11.53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6</text:p>
          </table:table-cell>
          <table:table-cell office:value-type="float" office:value="0" table:style-name="ce13">
            <text:p>0,00</text:p>
          </table:table-cell>
          <table:table-cell office:value-type="float" office:value="19697.36" table:style-name="ce14">
            <text:p>19.697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70.189999999999" table:style-name="ce14">
            <text:p>19.07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7.25" table:style-name="ce14">
            <text:p>1.317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2.9699999999993" table:style-name="ce14">
            <text:p>9.772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71.810000000001" table:style-name="ce14">
            <text:p>19.57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37771832 - LUIZ RODRIGO MORAES DE OLIVEIR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1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47.08" table:style-name="ce14">
            <text:p>6.74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02.76" table:style-name="ce14">
            <text:p>6.60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0" table:style-name="ce13">
            <text:p>0,00</text:p>
          </table:table-cell>
          <table:table-cell office:value-type="float" office:value="338.82" table:style-name="ce14">
            <text:p>33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9" table:style-name="ce14">
            <text:p>3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.97" table:style-name="ce14">
            <text:p>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.59" table:style-name="ce14">
            <text:p>9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27" table:style-name="ce14">
            <text:p>1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997.07" table:style-name="ce14">
            <text:p>252.99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1314.21000000002" table:style-name="ce14">
            <text:p>271.31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608.93" table:style-name="ce14">
            <text:p>47.608,9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128.93" table:style-name="ce14">
            <text:p>272.12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304614831 - CASSIA REGINA NOZAWA</text:p>
          </table:table-cell>
          <table:table-cell office:value-type="string" table:style-name="ce10">
            <text:p>ADITANTAMENTO DESPESAS MI?DAS DE PRONTP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941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0" table:style-name="ce13">
            <text:p>0,00</text:p>
          </table:table-cell>
          <table:table-cell office:value-type="float" office:value="5110" table:style-name="ce14">
            <text:p>5.1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165.85" table:style-name="ce14">
            <text:p>35.165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080.93" table:style-name="ce14">
            <text:p>34.080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0" table:style-name="ce13">
            <text:p>0,00</text:p>
          </table:table-cell>
          <table:table-cell office:value-type="float" office:value="623" table:style-name="ce14">
            <text:p>62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3" table:style-name="ce14">
            <text:p>62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8.2" table:style-name="ce14">
            <text:p>1.27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0" table:style-name="ce13">
            <text:p>0,00</text:p>
          </table:table-cell>
          <table:table-cell office:value-type="float" office:value="76162.38" table:style-name="ce14">
            <text:p>76.162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135.31" table:style-name="ce14">
            <text:p>85.13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.52" table:style-name="ce14">
            <text:p>595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58.63" table:style-name="ce14">
            <text:p>75.85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155.6" table:style-name="ce14">
            <text:p>61.15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587.03" table:style-name="ce14">
            <text:p>61.587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>2021NE00534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3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5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1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0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6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71</text:p>
          </table:table-cell>
          <table:table-cell office:value-type="float" office:value="0" table:style-name="ce13">
            <text:p>0,00</text:p>
          </table:table-cell>
          <table:table-cell office:value-type="float" office:value="23528.73" table:style-name="ce14">
            <text:p>23.52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488.27" table:style-name="ce14">
            <text:p>23.48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76.09" table:style-name="ce14">
            <text:p>24.1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742.53" table:style-name="ce14">
            <text:p>24.74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25.75" table:style-name="ce14">
            <text:p>25.02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0" table:style-name="ce13">
            <text:p>0,00</text:p>
          </table:table-cell>
          <table:table-cell office:value-type="float" office:value="13529.26" table:style-name="ce14">
            <text:p>1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39.61" table:style-name="ce14">
            <text:p>18.539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1.34" table:style-name="ce14">
            <text:p>8.40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0" table:style-name="ce13">
            <text:p>0,00</text:p>
          </table:table-cell>
          <table:table-cell office:value-type="float" office:value="835.98" table:style-name="ce14">
            <text:p>835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41.83" table:style-name="ce14">
            <text:p>8.041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84.54" table:style-name="ce14">
            <text:p>14.48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0" table:style-name="ce13">
            <text:p>0,00</text:p>
          </table:table-cell>
          <table:table-cell office:value-type="float" office:value="14044.54" table:style-name="ce14">
            <text:p>14.04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93.169999999998" table:style-name="ce14">
            <text:p>19.79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16.1200000000008" table:style-name="ce14">
            <text:p>8.31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5</text:p>
          </table:table-cell>
          <table:table-cell office:value-type="float" office:value="0" table:style-name="ce13">
            <text:p>0,00</text:p>
          </table:table-cell>
          <table:table-cell office:value-type="float" office:value="3247.87" table:style-name="ce14">
            <text:p>3.24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09.92" table:style-name="ce14">
            <text:p>11.309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94.2" table:style-name="ce14">
            <text:p>14.29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0" table:style-name="ce13">
            <text:p>0,00</text:p>
          </table:table-cell>
          <table:table-cell office:value-type="float" office:value="16800" table:style-name="ce14">
            <text:p>16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00" table:style-name="ce14">
            <text:p>1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0" table:style-name="ce13">
            <text:p>0,00</text:p>
          </table:table-cell>
          <table:table-cell office:value-type="float" office:value="483.8" table:style-name="ce14">
            <text:p>48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4.9" table:style-name="ce14">
            <text:p>2.42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9</text:p>
          </table:table-cell>
          <table:table-cell office:value-type="float" office:value="0" table:style-name="ce13">
            <text:p>0,00</text:p>
          </table:table-cell>
          <table:table-cell office:value-type="float" office:value="4620" table:style-name="ce14">
            <text:p>4.6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0" table:style-name="ce13">
            <text:p>0,00</text:p>
          </table:table-cell>
          <table:table-cell office:value-type="float" office:value="1123.4000000000001" table:style-name="ce14">
            <text:p>1.123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3.4000000000001" table:style-name="ce14">
            <text:p>1.12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" table:style-name="ce14">
            <text:p>8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7119920000133 - EVOL COMéRCIO, SERVIçO E IMPORTAçAO LTDA</text:p>
          </table:table-cell>
          <table:table-cell office:value-type="string" table:style-name="ce10">
            <text:p>AQUISIÇÃO DE MATERIAIS DE HIGIÊ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51</text:p>
          </table:table-cell>
          <table:table-cell office:value-type="float" office:value="0" table:style-name="ce13">
            <text:p>0,00</text:p>
          </table:table-cell>
          <table:table-cell office:value-type="float" office:value="420" table:style-name="ce14">
            <text:p>4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32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0" table:style-name="ce13">
            <text:p>0,00</text:p>
          </table:table-cell>
          <table:table-cell office:value-type="float" office:value="15726.64" table:style-name="ce14">
            <text:p>15.72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71.78" table:style-name="ce14">
            <text:p>52.57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37.49" table:style-name="ce14">
            <text:p>52.537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36.07" table:style-name="ce14">
            <text:p>52.53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72" table:style-name="ce14">
            <text:p>160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81" table:style-name="ce14">
            <text:p>6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3.52" table:style-name="ce14">
            <text:p>25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.650000000000006" table:style-name="ce14">
            <text:p>6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42" table:style-name="ce14">
            <text:p>58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73" table:style-name="ce14">
            <text:p>5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35" table:style-name="ce14">
            <text:p>31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87" table:style-name="ce14">
            <text:p>98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29" table:style-name="ce14">
            <text:p>84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.08" table:style-name="ce14">
            <text:p>6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0" table:style-name="ce13">
            <text:p>0,00</text:p>
          </table:table-cell>
          <table:table-cell office:value-type="float" office:value="5332.54" table:style-name="ce14">
            <text:p>5.332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08.33" table:style-name="ce14">
            <text:p>5.208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5.37" table:style-name="ce14">
            <text:p>4.54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42.75" table:style-name="ce14">
            <text:p>1.84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45" table:style-name="ce14">
            <text:p>451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0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6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2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7</text:p>
          </table:table-cell>
          <table:table-cell office:value-type="float" office:value="0" table:style-name="ce13">
            <text:p>0,00</text:p>
          </table:table-cell>
          <table:table-cell office:value-type="float" office:value="93.6" table:style-name="ce14">
            <text:p>9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0" table:style-name="ce13">
            <text:p>0,00</text:p>
          </table:table-cell>
          <table:table-cell office:value-type="float" office:value="104.12" table:style-name="ce14">
            <text:p>10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0" table:style-name="ce13">
            <text:p>0,00</text:p>
          </table:table-cell>
          <table:table-cell office:value-type="float" office:value="69218.87" table:style-name="ce14">
            <text:p>69.218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32" table:style-name="ce14">
            <text:p>9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628.28" table:style-name="ce14">
            <text:p>58.628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78.59" table:style-name="ce14">
            <text:p>46.778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.28" table:style-name="ce14">
            <text:p>116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57.440000000002" table:style-name="ce14">
            <text:p>42.55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8.39999999999998" table:style-name="ce14">
            <text:p>28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742.95" table:style-name="ce14">
            <text:p>59.74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. MUN.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7</text:p>
          </table:table-cell>
          <table:table-cell office:value-type="float" office:value="0" table:style-name="ce13">
            <text:p>0,00</text:p>
          </table:table-cell>
          <table:table-cell office:value-type="float" office:value="24.78" table:style-name="ce14">
            <text:p>2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.7" table:style-name="ce14">
            <text:p>2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.18" table:style-name="ce14">
            <text:p>30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40000000000003" table:style-name="ce14">
            <text:p>3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.1" table:style-name="ce14">
            <text:p>2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0" table:style-name="ce13">
            <text:p>0,00</text:p>
          </table:table-cell>
          <table:table-cell office:value-type="float" office:value="184.73" table:style-name="ce14">
            <text:p>18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.67" table:style-name="ce14">
            <text:p>75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6.34" table:style-name="ce14">
            <text:p>126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0" table:style-name="ce13">
            <text:p>0,00</text:p>
          </table:table-cell>
          <table:table-cell office:value-type="float" office:value="187.82" table:style-name="ce14">
            <text:p>187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59" table:style-name="ce14">
            <text:p>19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7.9" table:style-name="ce14">
            <text:p>48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79" table:style-name="ce14">
            <text:p>154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3.71" table:style-name="ce14">
            <text:p>23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942.03" table:style-name="ce14">
            <text:p>121.942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530.4" table:style-name="ce14">
            <text:p>117.530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0" table:style-name="ce13">
            <text:p>0,00</text:p>
          </table:table-cell>
          <table:table-cell office:value-type="float" office:value="2477.21" table:style-name="ce14">
            <text:p>2.477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0" table:style-name="ce13">
            <text:p>0,00</text:p>
          </table:table-cell>
          <table:table-cell office:value-type="float" office:value="290.49" table:style-name="ce14">
            <text:p>290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52" table:style-name="ce14">
            <text:p>4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.64" table:style-name="ce14">
            <text:p>6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9" table:style-name="ce14">
            <text:p>5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3" table:style-name="ce14">
            <text:p>4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0" table:style-name="ce13">
            <text:p>0,00</text:p>
          </table:table-cell>
          <table:table-cell office:value-type="float" office:value="345.53" table:style-name="ce14">
            <text:p>34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.69" table:style-name="ce14">
            <text:p>332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7.02" table:style-name="ce14">
            <text:p>30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.06" table:style-name="ce14">
            <text:p>14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04" table:style-name="ce14">
            <text:p>53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0" table:style-name="ce13">
            <text:p>0,00</text:p>
          </table:table-cell>
          <table:table-cell office:value-type="float" office:value="332.53" table:style-name="ce14">
            <text:p>33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5.34" table:style-name="ce14">
            <text:p>3.325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0" table:style-name="ce13">
            <text:p>0,00</text:p>
          </table:table-cell>
          <table:table-cell office:value-type="float" office:value="2952.81" table:style-name="ce14">
            <text:p>2.952,8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0" table:style-name="ce13">
            <text:p>0,00</text:p>
          </table:table-cell>
          <table:table-cell office:value-type="float" office:value="9331.85" table:style-name="ce14">
            <text:p>9.33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3.31" table:style-name="ce14">
            <text:p>1.69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7.49" table:style-name="ce14">
            <text:p>1.257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0.75" table:style-name="ce14">
            <text:p>1.470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6.27" table:style-name="ce14">
            <text:p>3.746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0" table:style-name="ce13">
            <text:p>0,00</text:p>
          </table:table-cell>
          <table:table-cell office:value-type="float" office:value="503.82" table:style-name="ce14">
            <text:p>50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36" table:style-name="ce14">
            <text:p>2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6.95" table:style-name="ce14">
            <text:p>486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0.99" table:style-name="ce14">
            <text:p>370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5.52" table:style-name="ce14">
            <text:p>605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0" table:style-name="ce13">
            <text:p>0,00</text:p>
          </table:table-cell>
          <table:table-cell office:value-type="float" office:value="253.15" table:style-name="ce14">
            <text:p>253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6" table:style-name="ce14">
            <text:p>44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1" table:style-name="ce14">
            <text:p>4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2" table:style-name="ce14">
            <text:p>4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0" table:style-name="ce13">
            <text:p>0,00</text:p>
          </table:table-cell>
          <table:table-cell office:value-type="float" office:value="16452.34" table:style-name="ce14">
            <text:p>16.45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84.349999999999" table:style-name="ce14">
            <text:p>17.184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14.56" table:style-name="ce14">
            <text:p>14.014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0" table:style-name="ce13">
            <text:p>0,00</text:p>
          </table:table-cell>
          <table:table-cell office:value-type="float" office:value="1692.75" table:style-name="ce14">
            <text:p>1.69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75" table:style-name="ce14">
            <text:p>1.686,7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ÍPIO DE SÃO PAULO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72</text:p>
          </table:table-cell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0</text:p>
          </table:table-cell>
          <table:table-cell office:value-type="float" office:value="0" table:style-name="ce13">
            <text:p>0,00</text:p>
          </table:table-cell>
          <table:table-cell office:value-type="float" office:value="532.55999999999995" table:style-name="ce14">
            <text:p>532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0" table:style-name="ce13">
            <text:p>0,00</text:p>
          </table:table-cell>
          <table:table-cell office:value-type="float" office:value="1597.68" table:style-name="ce14">
            <text:p>1.59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0" table:style-name="ce13">
            <text:p>0,00</text:p>
          </table:table-cell>
          <table:table-cell office:value-type="float" office:value="355.04" table:style-name="ce14">
            <text:p>35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0" table:style-name="ce13">
            <text:p>0,00</text:p>
          </table:table-cell>
          <table:table-cell office:value-type="float" office:value="196.29" table:style-name="ce14">
            <text:p>19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0" table:style-name="ce13">
            <text:p>0,00</text:p>
          </table:table-cell>
          <table:table-cell office:value-type="float" office:value="201.59" table:style-name="ce14">
            <text:p>20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.41" table:style-name="ce14">
            <text:p>17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0" table:style-name="ce13">
            <text:p>0,00</text:p>
          </table:table-cell>
          <table:table-cell office:value-type="float" office:value="122.66" table:style-name="ce14">
            <text:p>122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33" table:style-name="ce14">
            <text:p>10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.07" table:style-name="ce14">
            <text:p>6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0" table:style-name="ce13">
            <text:p>0,00</text:p>
          </table:table-cell>
          <table:table-cell office:value-type="float" office:value="204.95" table:style-name="ce14">
            <text:p>20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25" table:style-name="ce14">
            <text:p>16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9999999999995" table:style-name="ce14">
            <text:p>70,9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71" table:style-name="ce14">
            <text:p>5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0" table:style-name="ce13">
            <text:p>0,00</text:p>
          </table:table-cell>
          <table:table-cell office:value-type="float" office:value="363.01" table:style-name="ce14">
            <text:p>363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4.75" table:style-name="ce14">
            <text:p>1.20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.57" table:style-name="ce14">
            <text:p>132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45" table:style-name="ce14">
            <text:p>10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1.15" table:style-name="ce14">
            <text:p>221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8" table:style-name="ce14">
            <text:p>4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035662000160 - FUND.P/INC.PESQ.E APERF.INDL.FIPAI</text:p>
          </table:table-cell>
          <table:table-cell office:value-type="string" table:style-name="ce10">
            <text:p>ENSAIOS DE LABORATORIO-OBRAS DE RECAPE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844</text:p>
          </table:table-cell>
          <table:table-cell office:value-type="float" office:value="0" table:style-name="ce13">
            <text:p>0,00</text:p>
          </table:table-cell>
          <table:table-cell office:value-type="float" office:value="9570" table:style-name="ce14">
            <text:p>9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70" table:style-name="ce14">
            <text:p>9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0" table:style-name="ce13">
            <text:p>0,00</text:p>
          </table:table-cell>
          <table:table-cell office:value-type="float" office:value="71.3" table:style-name="ce14">
            <text:p>7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59" table:style-name="ce14">
            <text:p>4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68" table:style-name="ce14">
            <text:p>6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93" table:style-name="ce14">
            <text:p>8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.989999999999995" table:style-name="ce14">
            <text:p>65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0" table:style-name="ce13">
            <text:p>0,00</text:p>
          </table:table-cell>
          <table:table-cell office:value-type="float" office:value="152.76" table:style-name="ce14">
            <text:p>1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75" table:style-name="ce14">
            <text:p>11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29" table:style-name="ce14">
            <text:p>11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71139000109 - SERVICO AUTONOMO AGUA ESGOTO DPMC SEC SOC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866</text:p>
          </table:table-cell>
          <table:table-cell office:value-type="float" office:value="0" table:style-name="ce13">
            <text:p>0,00</text:p>
          </table:table-cell>
          <table:table-cell office:value-type="float" office:value="22.36" table:style-name="ce14">
            <text:p>2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0" table:style-name="ce13">
            <text:p>0,00</text:p>
          </table:table-cell>
          <table:table-cell office:value-type="float" office:value="70820.59" table:style-name="ce14">
            <text:p>70.820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21.99" table:style-name="ce14">
            <text:p>111.821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.1" table:style-name="ce14">
            <text:p>12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.6" table:style-name="ce14">
            <text:p>13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6.8" table:style-name="ce14">
            <text:p>12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0" table:style-name="ce13">
            <text:p>0,00</text:p>
          </table:table-cell>
          <table:table-cell office:value-type="float" office:value="1037.22" table:style-name="ce14">
            <text:p>1.03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1.55999999999995" table:style-name="ce14">
            <text:p>621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6.54000000000002" table:style-name="ce14">
            <text:p>266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96" table:style-name="ce14">
            <text:p>451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.34" table:style-name="ce14">
            <text:p>6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SSARCIMENTO DE VALORES DE ALUGU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70</text:p>
          </table:table-cell>
          <table:table-cell office:value-type="float" office:value="0" table:style-name="ce13">
            <text:p>0,00</text:p>
          </table:table-cell>
          <table:table-cell office:value-type="float" office:value="65727.44" table:style-name="ce14">
            <text:p>65.72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688.75" table:style-name="ce14">
            <text:p>169.688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4" table:style-name="ce14">
            <text:p>51,4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0" table:style-name="ce13">
            <text:p>0,00</text:p>
          </table:table-cell>
          <table:table-cell office:value-type="float" office:value="120.93" table:style-name="ce14">
            <text:p>120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0" table:style-name="ce13">
            <text:p>0,00</text:p>
          </table:table-cell>
          <table:table-cell office:value-type="float" office:value="161.03" table:style-name="ce14">
            <text:p>161,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87.95" table:style-name="ce14">
            <text:p>8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.81" table:style-name="ce14">
            <text:p>78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6" table:style-name="ce14">
            <text:p>17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.57" table:style-name="ce14">
            <text:p>197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0" table:style-name="ce13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33" table:style-name="ce14">
            <text:p>11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0" table:style-name="ce13">
            <text:p>0,00</text:p>
          </table:table-cell>
          <table:table-cell office:value-type="float" office:value="127.35" table:style-name="ce14">
            <text:p>12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3.11" table:style-name="ce14">
            <text:p>2.52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06.64" table:style-name="ce14">
            <text:p>2.40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5.73" table:style-name="ce14">
            <text:p>2.79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9.93" table:style-name="ce14">
            <text:p>1.759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9.26" table:style-name="ce14">
            <text:p>1.29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.59" table:style-name="ce14">
            <text:p>159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85</text:p>
          </table:table-cell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0" table:style-name="ce13">
            <text:p>0,00</text:p>
          </table:table-cell>
          <table:table-cell office:value-type="float" office:value="7794.9" table:style-name="ce14">
            <text:p>7.79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8.27" table:style-name="ce14">
            <text:p>7.65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46.7" table:style-name="ce14">
            <text:p>7.44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73.3" table:style-name="ce14">
            <text:p>7.27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7.62" table:style-name="ce14">
            <text:p>7.347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0" table:style-name="ce13">
            <text:p>0,00</text:p>
          </table:table-cell>
          <table:table-cell office:value-type="float" office:value="4713.83" table:style-name="ce14">
            <text:p>4.71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0" table:style-name="ce13">
            <text:p>0,00</text:p>
          </table:table-cell>
          <table:table-cell office:value-type="float" office:value="1241.48" table:style-name="ce14">
            <text:p>1.241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18.66" table:style-name="ce14">
            <text:p>4.11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3.66" table:style-name="ce14">
            <text:p>523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0" table:style-name="ce13">
            <text:p>0,00</text:p>
          </table:table-cell>
          <table:table-cell office:value-type="float" office:value="64.72" table:style-name="ce14">
            <text:p>64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0" table:style-name="ce13">
            <text:p>0,00</text:p>
          </table:table-cell>
          <table:table-cell office:value-type="float" office:value="242.37" table:style-name="ce14">
            <text:p>24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.73" table:style-name="ce14">
            <text:p>321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1.72" table:style-name="ce14">
            <text:p>161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72" table:style-name="ce14">
            <text:p>34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.55999999999995" table:style-name="ce14">
            <text:p>551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0" table:style-name="ce13">
            <text:p>0,00</text:p>
          </table:table-cell>
          <table:table-cell office:value-type="float" office:value="474.54" table:style-name="ce14">
            <text:p>47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4.34" table:style-name="ce14">
            <text:p>864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.24" table:style-name="ce14">
            <text:p>115,2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6.88" table:style-name="ce14">
            <text:p>1.01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80.12" table:style-name="ce14">
            <text:p>16.480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75.84" table:style-name="ce14">
            <text:p>15.27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99.99" table:style-name="ce14">
            <text:p>109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45.95" table:style-name="ce14">
            <text:p>13.94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099.99" table:style-name="ce14">
            <text:p>108.0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27.650000000001" table:style-name="ce14">
            <text:p>17.32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099.99" table:style-name="ce14">
            <text:p>113.0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786.39" table:style-name="ce14">
            <text:p>22.786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28.43" table:style-name="ce14">
            <text:p>28.528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88.88" table:style-name="ce14">
            <text:p>3.98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6.01" table:style-name="ce14">
            <text:p>1.476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260.83" table:style-name="ce14">
            <text:p>125.260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51.38" table:style-name="ce14">
            <text:p>21.051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01" table:style-name="ce14">
            <text:p>0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1469" table:style-name="ce14">
            <text:p>1.46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5" table:style-name="ce14">
            <text:p>5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0" table:style-name="ce13">
            <text:p>0,00</text:p>
          </table:table-cell>
          <table:table-cell office:value-type="float" office:value="188" table:style-name="ce14">
            <text:p>1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.5" table:style-name="ce14">
            <text:p>13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3" table:style-name="ce14">
            <text:p>11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0" table:style-name="ce13">
            <text:p>0,00</text:p>
          </table:table-cell>
          <table:table-cell office:value-type="float" office:value="483" table:style-name="ce14">
            <text:p>48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0" table:style-name="ce13">
            <text:p>0,00</text:p>
          </table:table-cell>
          <table:table-cell office:value-type="float" office:value="168" table:style-name="ce14">
            <text:p>1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.60000000000002" table:style-name="ce14">
            <text:p>28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9.6" table:style-name="ce14">
            <text:p>7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230.98" table:style-name="ce14">
            <text:p>56.23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0" table:style-name="ce13">
            <text:p>0,00</text:p>
          </table:table-cell>
          <table:table-cell office:value-type="float" office:value="8953.9599999999991" table:style-name="ce14">
            <text:p>8.953,9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72.89" table:style-name="ce14">
            <text:p>14.07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0" table:style-name="ce13">
            <text:p>0,00</text:p>
          </table:table-cell>
          <table:table-cell office:value-type="float" office:value="216529.27" table:style-name="ce14">
            <text:p>216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6.52" table:style-name="ce14">
            <text:p>706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7509.75" table:style-name="ce14">
            <text:p>217.50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29.05" table:style-name="ce14">
            <text:p>201.72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769.68" table:style-name="ce14">
            <text:p>198.76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906.05" table:style-name="ce14">
            <text:p>51.906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557.63" table:style-name="ce14">
            <text:p>220.557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1720.3" table:style-name="ce14">
            <text:p>231.720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0" table:style-name="ce13">
            <text:p>0,00</text:p>
          </table:table-cell>
          <table:table-cell office:value-type="float" office:value="580" table:style-name="ce14">
            <text:p>58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" table:style-name="ce14">
            <text:p>5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" table:style-name="ce14">
            <text:p>4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0" table:style-name="ce14">
            <text:p>6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0" table:style-name="ce13">
            <text:p>0,00</text:p>
          </table:table-cell>
          <table:table-cell office:value-type="float" office:value="12761.98" table:style-name="ce14">
            <text:p>12.76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448.46" table:style-name="ce14">
            <text:p>144.44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376.45" table:style-name="ce14">
            <text:p>87.3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65.16" table:style-name="ce14">
            <text:p>12.265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987.76" table:style-name="ce14">
            <text:p>58.9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.3" table:style-name="ce14">
            <text:p>11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47.26" table:style-name="ce14">
            <text:p>11.54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995.02" table:style-name="ce14">
            <text:p>326.995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.87" table:style-name="ce14">
            <text:p>152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63.59" table:style-name="ce14">
            <text:p>11.66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205.94" table:style-name="ce14">
            <text:p>129.205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0" table:style-name="ce13">
            <text:p>0,00</text:p>
          </table:table-cell>
          <table:table-cell office:value-type="float" office:value="93180.47" table:style-name="ce14">
            <text:p>93.180,4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180.46" table:style-name="ce14">
            <text:p>93.18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0" table:style-name="ce13">
            <text:p>0,00</text:p>
          </table:table-cell>
          <table:table-cell office:value-type="float" office:value="330.7" table:style-name="ce14">
            <text:p>33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7.89" table:style-name="ce14">
            <text:p>877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.42999999999995" table:style-name="ce14">
            <text:p>572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0.68" table:style-name="ce14">
            <text:p>44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76" table:style-name="ce14">
            <text:p>20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9.49" table:style-name="ce14">
            <text:p>79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" table:style-name="ce14">
            <text:p>55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0" table:style-name="ce13">
            <text:p>0,00</text:p>
          </table:table-cell>
          <table:table-cell office:value-type="float" office:value="72" table:style-name="ce14">
            <text:p>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0" table:style-name="ce13">
            <text:p>0,00</text:p>
          </table:table-cell>
          <table:table-cell office:value-type="float" office:value="7668.06" table:style-name="ce14">
            <text:p>7.668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7.06" table:style-name="ce14">
            <text:p>7.47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46.43" table:style-name="ce14">
            <text:p>8.346,4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96.43" table:style-name="ce14">
            <text:p>9.79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0" table:style-name="ce13">
            <text:p>0,00</text:p>
          </table:table-cell>
          <table:table-cell office:value-type="float" office:value="2619.83" table:style-name="ce14">
            <text:p>2.61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18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0" table:style-name="ce13">
            <text:p>0,00</text:p>
          </table:table-cell>
          <table:table-cell office:value-type="float" office:value="98.8" table:style-name="ce14">
            <text:p>9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2" table:style-name="ce14">
            <text:p>53,2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6" table:style-name="ce14">
            <text:p>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46" table:style-name="ce14">
            <text:p>17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.73" table:style-name="ce14">
            <text:p>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43" table:style-name="ce14">
            <text:p>37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0" table:style-name="ce13">
            <text:p>0,00</text:p>
          </table:table-cell>
          <table:table-cell office:value-type="float" office:value="55742.58" table:style-name="ce14">
            <text:p>55.74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776.42" table:style-name="ce14">
            <text:p>90.776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0" table:style-name="ce13">
            <text:p>0,00</text:p>
          </table:table-cell>
          <table:table-cell office:value-type="float" office:value="1586.15" table:style-name="ce14">
            <text:p>1.586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58" table:style-name="ce14">
            <text:p>10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0.03" table:style-name="ce14">
            <text:p>1.5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1.65" table:style-name="ce14">
            <text:p>1.45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.88" table:style-name="ce14">
            <text:p>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3.19" table:style-name="ce14">
            <text:p>1.39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62.8" table:style-name="ce14">
            <text:p>1.46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0" table:style-name="ce13">
            <text:p>0,00</text:p>
          </table:table-cell>
          <table:table-cell office:value-type="float" office:value="36.380000000000003" table:style-name="ce14">
            <text:p>36,3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82" table:style-name="ce14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0" table:style-name="ce13">
            <text:p>0,00</text:p>
          </table:table-cell>
          <table:table-cell office:value-type="float" office:value="316.72000000000003" table:style-name="ce14">
            <text:p>3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02" table:style-name="ce14">
            <text:p>0,0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1.27999999999997" table:style-name="ce14">
            <text:p>281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.87" table:style-name="ce14">
            <text:p>274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.77" table:style-name="ce14">
            <text:p>27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0" table:style-name="ce13">
            <text:p>0,00</text:p>
          </table:table-cell>
          <table:table-cell office:value-type="float" office:value="1070.25" table:style-name="ce14">
            <text:p>1.07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.56" table:style-name="ce14">
            <text:p>903,5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7" table:style-name="ce14">
            <text:p>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2.3699999999999" table:style-name="ce14">
            <text:p>1.30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0" table:style-name="ce13">
            <text:p>0,00</text:p>
          </table:table-cell>
          <table:table-cell office:value-type="float" office:value="2541.34" table:style-name="ce14">
            <text:p>2.5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.93" table:style-name="ce14">
            <text:p>1.879,9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52.6799999999998" table:style-name="ce14">
            <text:p>2.35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0" table:style-name="ce13">
            <text:p>0,00</text:p>
          </table:table-cell>
          <table:table-cell office:value-type="float" office:value="1837.08" table:style-name="ce14">
            <text:p>1.83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54.709999999999" table:style-name="ce14">
            <text:p>10.05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26" table:style-name="ce14">
            <text:p>41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85.35" table:style-name="ce14">
            <text:p>9.185,3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3.81" table:style-name="ce14">
            <text:p>9.223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0" table:style-name="ce13">
            <text:p>0,00</text:p>
          </table:table-cell>
          <table:table-cell office:value-type="float" office:value="8487.2999999999993" table:style-name="ce14">
            <text:p>8.487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1.8799999999992" table:style-name="ce14">
            <text:p>9.00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92.32" table:style-name="ce14">
            <text:p>9.59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84.7999999999993" table:style-name="ce14">
            <text:p>9.3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48.879999999999" table:style-name="ce14">
            <text:p>10.14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0" table:style-name="ce13">
            <text:p>0,00</text:p>
          </table:table-cell>
          <table:table-cell office:value-type="float" office:value="1563.11" table:style-name="ce14">
            <text:p>1.56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7.88" table:style-name="ce14">
            <text:p>1.65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6.62" table:style-name="ce14">
            <text:p>1.76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28.4" table:style-name="ce14">
            <text:p>1.72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9.12" table:style-name="ce14">
            <text:p>1.86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0" table:style-name="ce13">
            <text:p>0,00</text:p>
          </table:table-cell>
          <table:table-cell office:value-type="float" office:value="166.77" table:style-name="ce14">
            <text:p>166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.11000000000001" table:style-name="ce14">
            <text:p>150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.4" table:style-name="ce14">
            <text:p>12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PERTENCENTES À FORTA DO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49</text:p>
          </table:table-cell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D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21</text:p>
          </table:table-cell>
          <table:table-cell office:value-type="float" office:value="0" table:style-name="ce13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945</text:p>
          </table:table-cell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FROTA D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947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K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" table:style-name="ce14">
            <text:p>7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25" table:style-name="ce14">
            <text:p>44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05" table:style-name="ce14">
            <text:p>52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0" table:style-name="ce13">
            <text:p>0,00</text:p>
          </table:table-cell>
          <table:table-cell office:value-type="float" office:value="8213.48" table:style-name="ce14">
            <text:p>8.21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6.2199999999993" table:style-name="ce14">
            <text:p>8.406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7.65" table:style-name="ce14">
            <text:p>8.18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5.51" table:style-name="ce14">
            <text:p>8.255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11.4599999999991" table:style-name="ce14">
            <text:p>8.711,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102088.3" table:style-name="ce14">
            <text:p>102.088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02165.39" table:style-name="ce14">
            <text:p>102.165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02232.2" table:style-name="ce14">
            <text:p>102.23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02334.98" table:style-name="ce14">
            <text:p>102.33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102442.9" table:style-name="ce14">
            <text:p>102.44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102581.65" table:style-name="ce14">
            <text:p>102.58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2</text:p>
          </table:table-cell>
          <table:table-cell office:value-type="float" office:value="0" table:style-name="ce13">
            <text:p>0,00</text:p>
          </table:table-cell>
          <table:table-cell office:value-type="float" office:value="102740.97" table:style-name="ce14">
            <text:p>102.740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243350.54" table:style-name="ce14">
            <text:p>243.350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16499.89" table:style-name="ce14">
            <text:p>216.49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206802.42" table:style-name="ce14">
            <text:p>206.80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7</text:p>
          </table:table-cell>
          <table:table-cell office:value-type="float" office:value="0" table:style-name="ce13">
            <text:p>0,00</text:p>
          </table:table-cell>
          <table:table-cell office:value-type="float" office:value="207482.94" table:style-name="ce14">
            <text:p>207.482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208651.19" table:style-name="ce14">
            <text:p>208.65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208345.11" table:style-name="ce14">
            <text:p>208.345,11</text:p>
          </table:table-cell>
          <table:table-cell table:number-columns-repeated="16376" table:style-name="ce1"/>
        </table:table-row>
        <table:table-row table:number-rows-repeated="15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office:value-type="float" office:value="1669128263.7200007" table:formula="of:=SUM([.G9:.G3353])" table:style-name="ce18">
            <text:p>1.669.128.263,72</text:p>
          </table:table-cell>
          <table:table-cell office:value-type="float" office:value="52382162.950000256" table:formula="of:=SUM([.H9:.H3353])" table:style-name="ce19">
            <text:p>52.382.162,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AFEM-SP<text:s/>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5 de Agosto de 2021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45220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ilton Jose Gallo Junior</dc:creator>
    <meta:creation-date>2016-03-01T17:05:07Z</meta:creation-date>
    <dc:date>2021-08-25T14:45:51Z</dc:date>
    <meta:print-date>2018-03-22T12:37:01Z</meta:print-date>
  </office:meta>
</office:document-meta>
</file>