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Ma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47140000124 - ACQUA BELLA D. DE ÁGUA MINERAL E BEBIDAS LTDA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3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794" table:style-name="ce13">
            <text:p>35.79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9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48319000172 - A6 TECNOLOGIA COMERCIO E SERVICOS EIRELI</text:p>
          </table:table-cell>
          <table:table-cell office:value-type="string" table:style-name="ce10">
            <text:p>AQUISIÇÃO DE MÓDULOS DE MEMÓRIA P/ COMPUT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0</text:p>
          </table:table-cell>
          <table:table-cell office:value-type="float" office:value="34250" table:style-name="ce13">
            <text:p>34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180" table:style-name="ce13">
            <text:p>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471.09" table:style-name="ce13">
            <text:p>471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295200" table:style-name="ce13">
            <text:p>29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9870" table:style-name="ce13">
            <text:p>9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72540" table:style-name="ce13">
            <text:p>72.5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104277.2" table:style-name="ce13">
            <text:p>104.277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48925" table:style-name="ce13">
            <text:p>48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36263" table:style-name="ce13">
            <text:p>36.2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397760" table:style-name="ce13">
            <text:p>397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NOVAÇÃO DE SOFTWARE AUTODESK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195200" table:style-name="ce13">
            <text:p>19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40500" table:style-name="ce13">
            <text:p>40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473212.32" table:style-name="ce13">
            <text:p>473.21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220419.84" table:style-name="ce13">
            <text:p>220.419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91151" table:style-name="ce13">
            <text:p>91.15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7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2500000" table:style-name="ce13">
            <text:p>12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3403312.82" table:style-name="ce13">
            <text:p>3.403.3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5</text:p>
          </table:table-cell>
          <table:table-cell office:value-type="float" office:value="10900000" table:style-name="ce13">
            <text:p>10.9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6</text:p>
          </table:table-cell>
          <table:table-cell office:value-type="float" office:value="3874500.08" table:style-name="ce13">
            <text:p>3.874.500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7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4</text:p>
          </table:table-cell>
          <table:table-cell office:value-type="float" office:value="14656772" table:style-name="ce13">
            <text:p>14.656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4</text:p>
          </table:table-cell>
          <table:table-cell office:value-type="float" office:value="19798392.219999999" table:style-name="ce13">
            <text:p>19.798.392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1</text:p>
          </table:table-cell>
          <table:table-cell office:value-type="float" office:value="19717797.18" table:style-name="ce13">
            <text:p>19.717.79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21645.200000000001" table:style-name="ce13">
            <text:p>21.64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415.8" table:style-name="ce13">
            <text:p>41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DE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5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2051.41" table:style-name="ce13">
            <text:p>2.05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2890.65" table:style-name="ce13">
            <text:p>2.890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VEíCULOS PARA OS GAE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7</text:p>
          </table:table-cell>
          <table:table-cell office:value-type="float" office:value="124744.8" table:style-name="ce13">
            <text:p>124.744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101518" table:style-name="ce13">
            <text:p>101.51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51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4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7114000110 - INCORPLAN ENGENHARIA LTDA</text:p>
          </table:table-cell>
          <table:table-cell office:value-type="string" table:style-name="ce10">
            <text:p>CONSTRUÇÃO DE IMÓVEL NA BARRA FUN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CONCORRENCIA</text:p>
          </table:table-cell>
          <table:table-cell office:value-type="string" table:style-name="ce12">
            <text:p>2021NE00759</text:p>
          </table:table-cell>
          <table:table-cell office:value-type="float" office:value="5815891.8899999997" table:style-name="ce13">
            <text:p>5.815.891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13122" table:style-name="ce13">
            <text:p>13.12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5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979" table:style-name="ce13">
            <text:p>9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3740" table:style-name="ce13">
            <text:p>3.7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1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4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6</text:p>
          </table:table-cell>
          <table:table-cell office:value-type="float" office:value="3448.5" table:style-name="ce13">
            <text:p>3.44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133381.48000000001" table:style-name="ce13">
            <text:p>133.38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1664761.05" table:style-name="ce13">
            <text:p>1.664.761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7350" table:style-name="ce13">
            <text:p>7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4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8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4</text:p>
          </table:table-cell>
          <table:table-cell office:value-type="float" office:value="56000" table:style-name="ce13">
            <text:p>5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3</text:p>
          </table:table-cell>
          <table:table-cell office:value-type="float" office:value="166080.26" table:style-name="ce13">
            <text:p>166.080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2</text:p>
          </table:table-cell>
          <table:table-cell office:value-type="float" office:value="168041.17" table:style-name="ce13">
            <text:p>168.041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6</text:p>
          </table:table-cell>
          <table:table-cell office:value-type="float" office:value="30331.8" table:style-name="ce13">
            <text:p>30.33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2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04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10772" table:style-name="ce13">
            <text:p>10.7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2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CONTR EMPR.P/ MANUTENçãO ELEVADORES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80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58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2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4970" table:style-name="ce13">
            <text:p>4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9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14186.48" table:style-name="ce13">
            <text:p>14.18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ENCARGOS?INSS?PATRONAL?SERV.EXECUTADO P/M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7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5110" table:style-name="ce13">
            <text:p>5.1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0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TOPOGRAFICA P/LENç.PTA 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55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18322.5" table:style-name="ce13">
            <text:p>18.32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0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79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10110.6" table:style-name="ce13">
            <text:p>10.11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5760" table:style-name="ce13">
            <text:p>5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719940" table:style-name="ce13">
            <text:p>719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33269.199999999997" table:style-name="ce13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9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3685.5" table:style-name="ce13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104.13" table:style-name="ce13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2477.21" table:style-name="ce13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3657.87" table:style-name="ce13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113525.59" table:style-name="ce13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ACRéSCIMOS LEGAIS ISSQN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17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0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1597.68" table:style-name="ce13">
            <text:p>1.597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355.04" table:style-name="ce13">
            <text:p>35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554.85" table:style-name="ce13">
            <text:p>554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695.06" table:style-name="ce13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122.66" table:style-name="ce13">
            <text:p>1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120.93" table:style-name="ce13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4930" table:style-name="ce13">
            <text:p>4.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5883.8" table:style-name="ce13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64.72" table:style-name="ce13">
            <text:p>6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1962213.6" table:style-name="ce13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6900" table:style-name="ce13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23335.200000000001" table:style-name="ce13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CONT. EMP. FORNEC.áGUA MINERAL AR E PJ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779</text:p>
          </table:table-cell>
          <table:table-cell office:value-type="float" office:value="8712" table:style-name="ce13">
            <text:p>8.7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2151319.2200000002" table:style-name="ce13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37480" table:style-name="ce13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141758.39999999999" table:style-name="ce13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2677.86" table:style-name="ce13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0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71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15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3950.52" table:style-name="ce13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8028.68" table:style-name="ce13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981907.05" table:style-name="ce13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CONTRA ACIDENTES PESSOAIS P/ESTAGIA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9</text:p>
          </table:table-cell>
          <table:table-cell office:value-type="float" office:value="1924.56" table:style-name="ce13">
            <text:p>1.924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816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37329.93" table:style-name="ce13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float" office:value="3308512" table:style-name="ce13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03</text:p>
          </table:table-cell>
          <table:table-cell office:value-type="float" office:value="2585643" table:style-name="ce13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36</text:p>
          </table:table-cell>
          <table:table-cell office:value-type="float" office:value="4218329" table:style-name="ce13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5</text:p>
          </table:table-cell>
          <table:table-cell office:value-type="float" office:value="2348806" table:style-name="ce13">
            <text:p>2.348.80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59</text:p>
          </table:table-cell>
          <table:table-cell office:value-type="float" office:value="2438693" table:style-name="ce13">
            <text:p>2.438.69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1</text:p>
          </table:table-cell>
          <table:table-cell office:value-type="float" office:value="68693290.579999998" table:style-name="ce13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2</text:p>
          </table:table-cell>
          <table:table-cell office:value-type="float" office:value="2957638.24" table:style-name="ce13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3</text:p>
          </table:table-cell>
          <table:table-cell office:value-type="float" office:value="87337.15" table:style-name="ce13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4</text:p>
          </table:table-cell>
          <table:table-cell office:value-type="float" office:value="15549120.68" table:style-name="ce13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5</text:p>
          </table:table-cell>
          <table:table-cell office:value-type="float" office:value="2538465.42" table:style-name="ce13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6</text:p>
          </table:table-cell>
          <table:table-cell office:value-type="float" office:value="300890.51" table:style-name="ce13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7</text:p>
          </table:table-cell>
          <table:table-cell office:value-type="float" office:value="3158.44" table:style-name="ce13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8</text:p>
          </table:table-cell>
          <table:table-cell office:value-type="float" office:value="71659.509999999995" table:style-name="ce13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9</text:p>
          </table:table-cell>
          <table:table-cell office:value-type="float" office:value="1777061.66" table:style-name="ce13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0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9</text:p>
          </table:table-cell>
          <table:table-cell office:value-type="float" office:value="9695856.4299999997" table:style-name="ce13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1</text:p>
          </table:table-cell>
          <table:table-cell office:value-type="float" office:value="69215299.099999994" table:style-name="ce13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2</text:p>
          </table:table-cell>
          <table:table-cell office:value-type="float" office:value="3117632.42" table:style-name="ce13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3</text:p>
          </table:table-cell>
          <table:table-cell office:value-type="float" office:value="73038.63" table:style-name="ce13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4</text:p>
          </table:table-cell>
          <table:table-cell office:value-type="float" office:value="11914990.43" table:style-name="ce13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5</text:p>
          </table:table-cell>
          <table:table-cell office:value-type="float" office:value="2533415.5" table:style-name="ce13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6</text:p>
          </table:table-cell>
          <table:table-cell office:value-type="float" office:value="336512.05" table:style-name="ce13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7</text:p>
          </table:table-cell>
          <table:table-cell office:value-type="float" office:value="11809485.050000001" table:style-name="ce13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8</text:p>
          </table:table-cell>
          <table:table-cell office:value-type="float" office:value="710677.83" table:style-name="ce13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0</text:p>
          </table:table-cell>
          <table:table-cell office:value-type="float" office:value="111197.97" table:style-name="ce13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1</text:p>
          </table:table-cell>
          <table:table-cell office:value-type="float" office:value="1736404.99" table:style-name="ce13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2</text:p>
          </table:table-cell>
          <table:table-cell office:value-type="float" office:value="9728255.1600000001" table:style-name="ce13">
            <text:p>9.728.255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4</text:p>
          </table:table-cell>
          <table:table-cell office:value-type="float" office:value="68729394.189999998" table:style-name="ce13">
            <text:p>68.729.39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5</text:p>
          </table:table-cell>
          <table:table-cell office:value-type="float" office:value="2743228.17" table:style-name="ce13">
            <text:p>2.743.2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6</text:p>
          </table:table-cell>
          <table:table-cell office:value-type="float" office:value="86800.49" table:style-name="ce13">
            <text:p>86.80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7</text:p>
          </table:table-cell>
          <table:table-cell office:value-type="float" office:value="4484295.4800000004" table:style-name="ce13">
            <text:p>4.484.295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8</text:p>
          </table:table-cell>
          <table:table-cell office:value-type="float" office:value="2491139.85" table:style-name="ce13">
            <text:p>2.491.139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9</text:p>
          </table:table-cell>
          <table:table-cell office:value-type="float" office:value="335451.93" table:style-name="ce13">
            <text:p>335.451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0</text:p>
          </table:table-cell>
          <table:table-cell office:value-type="float" office:value="12626978.59" table:style-name="ce13">
            <text:p>12.626.978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1</text:p>
          </table:table-cell>
          <table:table-cell office:value-type="float" office:value="692865.7" table:style-name="ce13">
            <text:p>692.86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2</text:p>
          </table:table-cell>
          <table:table-cell office:value-type="float" office:value="38067.730000000003" table:style-name="ce13">
            <text:p>38.06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3</text:p>
          </table:table-cell>
          <table:table-cell office:value-type="float" office:value="1790178.24" table:style-name="ce13">
            <text:p>1.790.17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1</text:p>
          </table:table-cell>
          <table:table-cell office:value-type="float" office:value="9650783.7400000002" table:style-name="ce13">
            <text:p>9.650.783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3</text:p>
          </table:table-cell>
          <table:table-cell office:value-type="float" office:value="69063763.269999996" table:style-name="ce13">
            <text:p>69.063.763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4</text:p>
          </table:table-cell>
          <table:table-cell office:value-type="float" office:value="2610986.19" table:style-name="ce13">
            <text:p>2.610.98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5</text:p>
          </table:table-cell>
          <table:table-cell office:value-type="float" office:value="34477.86" table:style-name="ce13">
            <text:p>34.4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6</text:p>
          </table:table-cell>
          <table:table-cell office:value-type="float" office:value="5957358.8600000003" table:style-name="ce13">
            <text:p>5.957.35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7</text:p>
          </table:table-cell>
          <table:table-cell office:value-type="float" office:value="2486128.58" table:style-name="ce13">
            <text:p>2.486.12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8</text:p>
          </table:table-cell>
          <table:table-cell office:value-type="float" office:value="313880.87" table:style-name="ce13">
            <text:p>313.880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39</text:p>
          </table:table-cell>
          <table:table-cell office:value-type="float" office:value="12809403.800000001" table:style-name="ce13">
            <text:p>12.809.40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0</text:p>
          </table:table-cell>
          <table:table-cell office:value-type="float" office:value="697062.07" table:style-name="ce13">
            <text:p>697.062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2</text:p>
          </table:table-cell>
          <table:table-cell office:value-type="float" office:value="107046.94" table:style-name="ce13">
            <text:p>107.046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43</text:p>
          </table:table-cell>
          <table:table-cell office:value-type="float" office:value="1778059.82" table:style-name="ce13">
            <text:p>1.778.059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9</text:p>
          </table:table-cell>
          <table:table-cell office:value-type="float" office:value="10978154.060000001" table:style-name="ce13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9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0769830.220000001" table:style-name="ce13">
            <text:p>10.769.83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7</text:p>
          </table:table-cell>
          <table:table-cell office:value-type="float" office:value="10741556.800000001" table:style-name="ce13">
            <text:p>10.741.55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02232.2" table:style-name="ce13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02334.98" table:style-name="ce13">
            <text:p>102.33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102442.9" table:style-name="ce13">
            <text:p>102.44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111457.09" table:style-name="ce13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100007.94" table:style-name="ce13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8</text:p>
          </table:table-cell>
          <table:table-cell office:value-type="float" office:value="107232.28" table:style-name="ce13">
            <text:p>107.23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0</text:p>
          </table:table-cell>
          <table:table-cell office:value-type="float" office:value="103567.43" table:style-name="ce13">
            <text:p>103.567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216499.89" table:style-name="ce13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206802.42" table:style-name="ce13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207482.94" table:style-name="ce13">
            <text:p>207.48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208651.19" table:style-name="ce13">
            <text:p>208.651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46384144.539999999" table:style-name="ce13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1</text:p>
          </table:table-cell>
          <table:table-cell office:value-type="float" office:value="2051635.5" table:style-name="ce13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2</text:p>
          </table:table-cell>
          <table:table-cell office:value-type="float" office:value="154636.97" table:style-name="ce13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3</text:p>
          </table:table-cell>
          <table:table-cell office:value-type="float" office:value="278040.90000000002" table:style-name="ce13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051.83" table:style-name="ce13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5</text:p>
          </table:table-cell>
          <table:table-cell office:value-type="float" office:value="129140.71" table:style-name="ce13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30621.31" table:style-name="ce13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4642779.59" table:style-name="ce13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594785.69999999995" table:style-name="ce13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3</text:p>
          </table:table-cell>
          <table:table-cell office:value-type="float" office:value="45830549.920000002" table:style-name="ce13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1934840.69" table:style-name="ce13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204048.51" table:style-name="ce13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6</text:p>
          </table:table-cell>
          <table:table-cell office:value-type="float" office:value="281439.55" table:style-name="ce13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7</text:p>
          </table:table-cell>
          <table:table-cell office:value-type="float" office:value="2140528.5699999998" table:style-name="ce13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8</text:p>
          </table:table-cell>
          <table:table-cell office:value-type="float" office:value="637049.34" table:style-name="ce13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0</text:p>
          </table:table-cell>
          <table:table-cell office:value-type="float" office:value="116984" table:style-name="ce13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14210.25" table:style-name="ce13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4889100.72" table:style-name="ce13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647848" table:style-name="ce13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9</text:p>
          </table:table-cell>
          <table:table-cell office:value-type="float" office:value="44942708.420000002" table:style-name="ce13">
            <text:p>44.942.708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0</text:p>
          </table:table-cell>
          <table:table-cell office:value-type="float" office:value="2165997.2400000002" table:style-name="ce13">
            <text:p>2.165.99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1</text:p>
          </table:table-cell>
          <table:table-cell office:value-type="float" office:value="123254.28" table:style-name="ce13">
            <text:p>123.2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265655.2" table:style-name="ce13">
            <text:p>265.65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3</text:p>
          </table:table-cell>
          <table:table-cell office:value-type="float" office:value="2303364.54" table:style-name="ce13">
            <text:p>2.303.36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4</text:p>
          </table:table-cell>
          <table:table-cell office:value-type="float" office:value="101248.34" table:style-name="ce13">
            <text:p>101.24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13280.95" table:style-name="ce13">
            <text:p>13.280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825698.9000000004" table:style-name="ce13">
            <text:p>4.82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1</text:p>
          </table:table-cell>
          <table:table-cell office:value-type="float" office:value="45373840.399999999" table:style-name="ce13">
            <text:p>45.373.84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2</text:p>
          </table:table-cell>
          <table:table-cell office:value-type="float" office:value="1829712.82" table:style-name="ce13">
            <text:p>1.829.7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3</text:p>
          </table:table-cell>
          <table:table-cell office:value-type="float" office:value="159281.47" table:style-name="ce13">
            <text:p>159.281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4</text:p>
          </table:table-cell>
          <table:table-cell office:value-type="float" office:value="260874.37" table:style-name="ce13">
            <text:p>260.874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5</text:p>
          </table:table-cell>
          <table:table-cell office:value-type="float" office:value="2178754.4700000002" table:style-name="ce13">
            <text:p>2.178.754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6</text:p>
          </table:table-cell>
          <table:table-cell office:value-type="float" office:value="29918.44" table:style-name="ce13">
            <text:p>29.91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8</text:p>
          </table:table-cell>
          <table:table-cell office:value-type="float" office:value="104650.84" table:style-name="ce13">
            <text:p>104.650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69</text:p>
          </table:table-cell>
          <table:table-cell office:value-type="float" office:value="26718.37" table:style-name="ce13">
            <text:p>26.718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0</text:p>
          </table:table-cell>
          <table:table-cell office:value-type="float" office:value="4830527.72" table:style-name="ce13">
            <text:p>4.830.52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71</text:p>
          </table:table-cell>
          <table:table-cell office:value-type="float" office:value="213909.3" table:style-name="ce13">
            <text:p>213.909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5.38" table:style-name="ce14">
            <text:p>735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86" table:style-name="ce14">
            <text:p>50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3888.2" table:style-name="ce14">
            <text:p>3.88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5.95" table:style-name="ce14">
            <text:p>3.895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85.5" table:style-name="ce14">
            <text:p>14.18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5.78" table:style-name="ce14">
            <text:p>13.565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297.95" table:style-name="ce14">
            <text:p>19.297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2.509999999998" table:style-name="ce14">
            <text:p>18.892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0" table:style-name="ce14">
            <text:p>1.74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54.5" table:style-name="ce14">
            <text:p>17.95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20" table:style-name="ce14">
            <text:p>20.42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462992.83" table:style-name="ce14">
            <text:p>462.992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189.35" table:style-name="ce14">
            <text:p>341.189,3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12.55" table:style-name="ce14">
            <text:p>17.512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45.689999999999" table:style-name="ce14">
            <text:p>18.145,6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2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4">
            <text:p>17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22613.599999999999" table:style-name="ce14">
            <text:p>22.61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79.050000000003" table:style-name="ce14">
            <text:p>34.779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508" table:style-name="ce14">
            <text:p>2.50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44343.43" table:style-name="ce14">
            <text:p>44.343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2.11" table:style-name="ce14">
            <text:p>2.492,1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35.54" table:style-name="ce14">
            <text:p>46.835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15214.62" table:style-name="ce14">
            <text:p>15.214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5" table:style-name="ce14">
            <text:p>15.219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8.02" table:style-name="ce14">
            <text:p>15.21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2" table:style-name="ce14">
            <text:p>2.02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3.89" table:style-name="ce14">
            <text:p>4.033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33947.4" table:style-name="ce14">
            <text:p>133.947,4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0" table:style-name="ce13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268.44" table:style-name="ce14">
            <text:p>66.268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269.3" table:style-name="ce14">
            <text:p>96.269,3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0" table:style-name="ce13">
            <text:p>0,00</text:p>
          </table:table-cell>
          <table:table-cell office:value-type="float" office:value="6349.14" table:style-name="ce14">
            <text:p>6.349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7.51" table:style-name="ce14">
            <text:p>6.537,5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0" table:style-name="ce13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314.49" table:style-name="ce14">
            <text:p>335.314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248.89" table:style-name="ce14">
            <text:p>429.248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0" table:style-name="ce13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2" table:style-name="ce14">
            <text:p>71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52.709999999999" table:style-name="ce14">
            <text:p>10.152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.68" table:style-name="ce14">
            <text:p>9.757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0" table:style-name="ce13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" table:style-name="ce14">
            <text:p>71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0" table:style-name="ce13">
            <text:p>0,00</text:p>
          </table:table-cell>
          <table:table-cell office:value-type="float" office:value="168.38" table:style-name="ce14">
            <text:p>168,38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4.8" table:style-name="ce14">
            <text:p>5.614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100.800000000003" table:style-name="ce14">
            <text:p>70.100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5.4" table:style-name="ce14">
            <text:p>14.555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43.86" table:style-name="ce14">
            <text:p>25.743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158.02" table:style-name="ce14">
            <text:p>78.15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0.01" table:style-name="ce14">
            <text:p>12.900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21.44" table:style-name="ce14">
            <text:p>15.721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4.53" table:style-name="ce14">
            <text:p>18.294,5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0" table:style-name="ce13">
            <text:p>0,00</text:p>
          </table:table-cell>
          <table:table-cell office:value-type="float" office:value="2051.41" table:style-name="ce14">
            <text:p>2.051,4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0" table:style-name="ce13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5.48" table:style-name="ce14">
            <text:p>2.745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43.41" table:style-name="ce14">
            <text:p>4.843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8" table:style-name="ce14">
            <text:p>1.093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9" table:style-name="ce14">
            <text:p>514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6.48" table:style-name="ce14">
            <text:p>1.806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7.04" table:style-name="ce14">
            <text:p>4.247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2.42" table:style-name="ce14">
            <text:p>3.182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7.92" table:style-name="ce14">
            <text:p>5.497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911.17000000004" table:style-name="ce14">
            <text:p>626.911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5" table:style-name="ce14">
            <text:p>13.4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6925" table:style-name="ce14">
            <text:p>496.9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5" table:style-name="ce14">
            <text:p>1.52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0" table:style-name="ce13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499.83" table:style-name="ce14">
            <text:p>785.499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614.27" table:style-name="ce14">
            <text:p>804.614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0" table:style-name="ce13">
            <text:p>0,00</text:p>
          </table:table-cell>
          <table:table-cell office:value-type="float" office:value="366" table:style-name="ce14">
            <text:p>36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" table:style-name="ce14">
            <text:p>99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0" table:style-name="ce13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814</text:p>
          </table:table-cell>
          <table:table-cell office:value-type="float" office:value="0" table:style-name="ce13">
            <text:p>0,00</text:p>
          </table:table-cell>
          <table:table-cell office:value-type="float" office:value="2811.86" table:style-name="ce14">
            <text:p>2.811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0" table:style-name="ce13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7.72" table:style-name="ce14">
            <text:p>1.067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6.52" table:style-name="ce14">
            <text:p>1.146,5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6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0" table:style-name="ce13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.69999999999999" table:style-name="ce14">
            <text:p>139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0" table:style-name="ce13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2.96" table:style-name="ce14">
            <text:p>18.29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91.77" table:style-name="ce14">
            <text:p>14.791,7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0" table:style-name="ce13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0" table:style-name="ce13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0" table:style-name="ce13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75.54" table:style-name="ce14">
            <text:p>23.275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03.58" table:style-name="ce14">
            <text:p>14.903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0" table:style-name="ce13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66.67" table:style-name="ce14">
            <text:p>3.866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2.83" table:style-name="ce14">
            <text:p>4.042,8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0</text:p>
          </table:table-cell>
          <table:table-cell office:value-type="float" office:value="0" table:style-name="ce13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.6" table:style-name="ce14">
            <text:p>12.001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74.93" table:style-name="ce14">
            <text:p>37.174,9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90.560000000001" table:style-name="ce14">
            <text:p>21.990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.66" table:style-name="ce14">
            <text:p>138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74" table:style-name="ce14">
            <text:p>90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99" table:style-name="ce14">
            <text:p>84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" table:style-name="ce14">
            <text:p>1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.53" table:style-name="ce14">
            <text:p>3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01" table:style-name="ce14">
            <text:p>50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4.99" table:style-name="ce14">
            <text:p>1.404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3.14" table:style-name="ce14">
            <text:p>83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79.26" table:style-name="ce14">
            <text:p>21.679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65" table:style-name="ce14">
            <text:p>90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6" table:style-name="ce14">
            <text:p>45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88.7299999999996" table:style-name="ce14">
            <text:p>4.788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80.769999999997" table:style-name="ce14">
            <text:p>35.980,7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.6600000000001" table:style-name="ce14">
            <text:p>1.291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0" table:style-name="ce13">
            <text:p>0,00</text:p>
          </table:table-cell>
          <table:table-cell office:value-type="float" office:value="208220.3" table:style-name="ce14">
            <text:p>208.220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716.43" table:style-name="ce14">
            <text:p>174.716,4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0" table:style-name="ce13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0" table:style-name="ce13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04.47" table:style-name="ce14">
            <text:p>18.704,4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8" table:style-name="ce14">
            <text:p>1.8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0" table:style-name="ce13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33.62" table:style-name="ce14">
            <text:p>21.933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39.05" table:style-name="ce14">
            <text:p>22.039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0" table:style-name="ce13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0" table:style-name="ce13">
            <text:p>0,00</text:p>
          </table:table-cell>
          <table:table-cell office:value-type="float" office:value="202.5" table:style-name="ce14">
            <text:p>20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95.8" table:style-name="ce14">
            <text:p>12.095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86.74" table:style-name="ce14">
            <text:p>11.686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0" table:style-name="ce13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6.20000000000005" table:style-name="ce14">
            <text:p>546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6" table:style-name="ce14">
            <text:p>128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0" table:style-name="ce13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28" table:style-name="ce14">
            <text:p>121,2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0" table:style-name="ce13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0" table:style-name="ce13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0" table:style-name="ce13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0" table:style-name="ce13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1" table:style-name="ce14">
            <text:p>63,8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0" table:style-name="ce13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0.27" table:style-name="ce14">
            <text:p>18.790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58.14" table:style-name="ce14">
            <text:p>15.358,1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0" table:style-name="ce13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0" table:style-name="ce13">
            <text:p>0,00</text:p>
          </table:table-cell>
          <table:table-cell office:value-type="float" office:value="37514.93" table:style-name="ce14">
            <text:p>37.514,9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2.89" table:style-name="ce14">
            <text:p>982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47.410000000003" table:style-name="ce14">
            <text:p>36.047,4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0" table:style-name="ce13">
            <text:p>0,00</text:p>
          </table:table-cell>
          <table:table-cell office:value-type="float" office:value="528.96" table:style-name="ce14">
            <text:p>528,9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0" table:style-name="ce13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06" table:style-name="ce14">
            <text:p>73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62" table:style-name="ce14">
            <text:p>79,6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0" table:style-name="ce13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.94" table:style-name="ce14">
            <text:p>61,9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.68" table:style-name="ce14">
            <text:p>127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0" table:style-name="ce13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8.4" table:style-name="ce14">
            <text:p>11.558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1.92" table:style-name="ce14">
            <text:p>5.911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9.48" table:style-name="ce14">
            <text:p>609,4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0" table:style-name="ce13">
            <text:p>0,00</text:p>
          </table:table-cell>
          <table:table-cell office:value-type="float" office:value="44084.26" table:style-name="ce14">
            <text:p>44.084,2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0" table:style-name="ce13">
            <text:p>0,00</text:p>
          </table:table-cell>
          <table:table-cell office:value-type="float" office:value="5004.84" table:style-name="ce14">
            <text:p>5.004,8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459999999999994" table:style-name="ce14">
            <text:p>71,4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899999999999999" table:style-name="ce14">
            <text:p>16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0" table:style-name="ce13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4" table:style-name="ce14">
            <text:p>1.511,4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0" table:style-name="ce13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03" table:style-name="ce14">
            <text:p>160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4" table:style-name="ce14">
            <text:p>114,6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0" table:style-name="ce13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9.79" table:style-name="ce14">
            <text:p>2.069,7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0" table:style-name="ce13">
            <text:p>0,00</text:p>
          </table:table-cell>
          <table:table-cell office:value-type="float" office:value="11847.7" table:style-name="ce14">
            <text:p>11.847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0" table:style-name="ce13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7.31" table:style-name="ce14">
            <text:p>1.887,3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8.32" table:style-name="ce14">
            <text:p>1.938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0" table:style-name="ce13">
            <text:p>0,00</text:p>
          </table:table-cell>
          <table:table-cell office:value-type="float" office:value="99043.6" table:style-name="ce14">
            <text:p>99.04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32.92" table:style-name="ce14">
            <text:p>13.632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0" table:style-name="ce13">
            <text:p>0,00</text:p>
          </table:table-cell>
          <table:table-cell office:value-type="float" office:value="238.8" table:style-name="ce14">
            <text:p>23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899999999999999" table:style-name="ce14">
            <text:p>19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0" table:style-name="ce13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43.05" table:style-name="ce14">
            <text:p>18.643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07" table:style-name="ce14">
            <text:p>1.583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01.39" table:style-name="ce14">
            <text:p>22.601,3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9.47" table:style-name="ce14">
            <text:p>1.949,4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64.47" table:style-name="ce14">
            <text:p>13.464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32.7" table:style-name="ce14">
            <text:p>13.732,7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32.26" table:style-name="ce14">
            <text:p>11.732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1.03" table:style-name="ce14">
            <text:p>15.301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0" table:style-name="ce13">
            <text:p>0,00</text:p>
          </table:table-cell>
          <table:table-cell office:value-type="float" office:value="39709.49" table:style-name="ce14">
            <text:p>39.709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343.89" table:style-name="ce14">
            <text:p>32.343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42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0" table:style-name="ce13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6.65" table:style-name="ce14">
            <text:p>42.986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6.98" table:style-name="ce14">
            <text:p>6.186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16.82" table:style-name="ce14">
            <text:p>52.716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32.7900000000009" table:style-name="ce14">
            <text:p>9.832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0" table:style-name="ce13">
            <text:p>0,00</text:p>
          </table:table-cell>
          <table:table-cell office:value-type="float" office:value="2987.09" table:style-name="ce14">
            <text:p>2.987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6300000000001" table:style-name="ce14">
            <text:p>1.302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0" table:style-name="ce13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2" table:style-name="ce14">
            <text:p>5.364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0" table:style-name="ce13">
            <text:p>0,00</text:p>
          </table:table-cell>
          <table:table-cell office:value-type="float" office:value="12801.25" table:style-name="ce14">
            <text:p>12.80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9.93" table:style-name="ce14">
            <text:p>1.229,9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0" table:style-name="ce13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25.29" table:style-name="ce14">
            <text:p>45.825,2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7.35" table:style-name="ce14">
            <text:p>1.537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0.77" table:style-name="ce14">
            <text:p>53.880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2.86" table:style-name="ce14">
            <text:p>6.742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.92" table:style-name="ce14">
            <text:p>33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0" table:style-name="ce13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0" table:style-name="ce13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6" table:style-name="ce14">
            <text:p>11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.66" table:style-name="ce14">
            <text:p>20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248" table:style-name="ce14">
            <text:p>175.2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541.1" table:style-name="ce14">
            <text:p>172.54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17.74" table:style-name="ce14">
            <text:p>44.21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0" table:style-name="ce13">
            <text:p>0,00</text:p>
          </table:table-cell>
          <table:table-cell office:value-type="float" office:value="409.4" table:style-name="ce14">
            <text:p>40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0" table:style-name="ce13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3</text:p>
          </table:table-cell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0" table:style-name="ce13">
            <text:p>0,00</text:p>
          </table:table-cell>
          <table:table-cell office:value-type="float" office:value="10772" table:style-name="ce14">
            <text:p>10.7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0" table:style-name="ce13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0" table:style-name="ce13">
            <text:p>0,00</text:p>
          </table:table-cell>
          <table:table-cell office:value-type="float" office:value="221.05" table:style-name="ce14">
            <text:p>22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73" table:style-name="ce14">
            <text:p>220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2" table:style-name="ce14">
            <text:p>21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62</text:p>
          </table:table-cell>
          <table:table-cell office:value-type="float" office:value="0" table:style-name="ce13">
            <text:p>0,00</text:p>
          </table:table-cell>
          <table:table-cell office:value-type="float" office:value="21419" table:style-name="ce14">
            <text:p>21.4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" table:style-name="ce14">
            <text:p>1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46.710000000006" table:style-name="ce14">
            <text:p>66.946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870.02" table:style-name="ce14">
            <text:p>651.87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185.75" table:style-name="ce14">
            <text:p>651.1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0" table:style-name="ce13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0" table:style-name="ce13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54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9.14" table:style-name="ce14">
            <text:p>8.86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6</text:p>
          </table:table-cell>
          <table:table-cell office:value-type="float" office:value="0" table:style-name="ce13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70.189999999999" table:style-name="ce14">
            <text:p>19.07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0" table:style-name="ce13">
            <text:p>0,00</text:p>
          </table:table-cell>
          <table:table-cell office:value-type="float" office:value="338.82" table:style-name="ce14">
            <text:p>33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9" table:style-name="ce14">
            <text:p>3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97" table:style-name="ce14">
            <text:p>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997.07" table:style-name="ce14">
            <text:p>252.99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314.21000000002" table:style-name="ce14">
            <text:p>271.31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08.93" table:style-name="ce14">
            <text:p>47.60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165.85" table:style-name="ce14">
            <text:p>35.16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0" table:style-name="ce13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135.31" table:style-name="ce14">
            <text:p>85.13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.52" table:style-name="ce14">
            <text:p>59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58.63" table:style-name="ce14">
            <text:p>75.85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71</text:p>
          </table:table-cell>
          <table:table-cell office:value-type="float" office:value="0" table:style-name="ce13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88.27" table:style-name="ce14">
            <text:p>23.48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76.09" table:style-name="ce14">
            <text:p>24.1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0" table:style-name="ce13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1.34" table:style-name="ce14">
            <text:p>8.40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0" table:style-name="ce13">
            <text:p>0,00</text:p>
          </table:table-cell>
          <table:table-cell office:value-type="float" office:value="835.98" table:style-name="ce14">
            <text:p>835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0" table:style-name="ce13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6.1200000000008" table:style-name="ce14">
            <text:p>8.31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5</text:p>
          </table:table-cell>
          <table:table-cell office:value-type="float" office:value="0" table:style-name="ce13">
            <text:p>0,00</text:p>
          </table:table-cell>
          <table:table-cell office:value-type="float" office:value="3247.87" table:style-name="ce14">
            <text:p>3.24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9</text:p>
          </table:table-cell>
          <table:table-cell office:value-type="float" office:value="0" table:style-name="ce13">
            <text:p>0,00</text:p>
          </table:table-cell>
          <table:table-cell office:value-type="float" office:value="4620" table:style-name="ce14">
            <text:p>4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0" table:style-name="ce13">
            <text:p>0,00</text:p>
          </table:table-cell>
          <table:table-cell office:value-type="float" office:value="15726.64" table:style-name="ce14">
            <text:p>15.72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71.78" table:style-name="ce14">
            <text:p>52.57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52" table:style-name="ce14">
            <text:p>25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.650000000000006" table:style-name="ce14">
            <text:p>6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2" table:style-name="ce14">
            <text:p>58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73" table:style-name="ce14">
            <text:p>5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0" table:style-name="ce13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5.37" table:style-name="ce14">
            <text:p>4.54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0" table:style-name="ce13">
            <text:p>0,00</text:p>
          </table:table-cell>
          <table:table-cell office:value-type="float" office:value="104.12" table:style-name="ce14">
            <text:p>10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0" table:style-name="ce13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28.28" table:style-name="ce14">
            <text:p>58.6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78.59" table:style-name="ce14">
            <text:p>46.778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7</text:p>
          </table:table-cell>
          <table:table-cell office:value-type="float" office:value="0" table:style-name="ce13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.7" table:style-name="ce14">
            <text:p>2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.18" table:style-name="ce14">
            <text:p>3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0" table:style-name="ce13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.67" table:style-name="ce14">
            <text:p>7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0" table:style-name="ce13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59" table:style-name="ce14">
            <text:p>19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7.9" table:style-name="ce14">
            <text:p>48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0" table:style-name="ce13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0" table:style-name="ce13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.64" table:style-name="ce14">
            <text:p>6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0" table:style-name="ce13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.69" table:style-name="ce14">
            <text:p>332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02" table:style-name="ce14">
            <text:p>30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0" table:style-name="ce13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3.31" table:style-name="ce14">
            <text:p>1.69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.49" table:style-name="ce14">
            <text:p>1.25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36" table:style-name="ce14">
            <text:p>2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6.95" table:style-name="ce14">
            <text:p>48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6" table:style-name="ce14">
            <text:p>4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1" table:style-name="ce14">
            <text:p>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0" table:style-name="ce13">
            <text:p>0,00</text:p>
          </table:table-cell>
          <table:table-cell office:value-type="float" office:value="16452.34" table:style-name="ce14">
            <text:p>16.45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0" table:style-name="ce13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75" table:style-name="ce14">
            <text:p>1.68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0</text:p>
          </table:table-cell>
          <table:table-cell office:value-type="float" office:value="0" table:style-name="ce13">
            <text:p>0,00</text:p>
          </table:table-cell>
          <table:table-cell office:value-type="float" office:value="532.55999999999995" table:style-name="ce14">
            <text:p>53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0" table:style-name="ce13">
            <text:p>0,00</text:p>
          </table:table-cell>
          <table:table-cell office:value-type="float" office:value="1597.68" table:style-name="ce14">
            <text:p>1.59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0" table:style-name="ce13">
            <text:p>0,00</text:p>
          </table:table-cell>
          <table:table-cell office:value-type="float" office:value="355.04" table:style-name="ce14">
            <text:p>35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0" table:style-name="ce13">
            <text:p>0,00</text:p>
          </table:table-cell>
          <table:table-cell office:value-type="float" office:value="201.59" table:style-name="ce14">
            <text:p>20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0" table:style-name="ce13">
            <text:p>0,00</text:p>
          </table:table-cell>
          <table:table-cell office:value-type="float" office:value="122.66" table:style-name="ce14">
            <text:p>122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33" table:style-name="ce14">
            <text:p>10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0" table:style-name="ce13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25" table:style-name="ce14">
            <text:p>16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9999999999995" table:style-name="ce14">
            <text:p>70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0" table:style-name="ce13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4.75" table:style-name="ce14">
            <text:p>1.20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.57" table:style-name="ce14">
            <text:p>132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0" table:style-name="ce13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68" table:style-name="ce14">
            <text:p>6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0" table:style-name="ce13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5" table:style-name="ce14">
            <text:p>11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1" table:style-name="ce14">
            <text:p>12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.6" table:style-name="ce14">
            <text:p>13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0" table:style-name="ce13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.55999999999995" table:style-name="ce14">
            <text:p>62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6.54000000000002" table:style-name="ce14">
            <text:p>266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4" table:style-name="ce14">
            <text:p>5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0" table:style-name="ce13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0" table:style-name="ce13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95" table:style-name="ce14">
            <text:p>8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.81" table:style-name="ce14">
            <text:p>78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33" table:style-name="ce14">
            <text:p>11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0" table:style-name="ce13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6.64" table:style-name="ce14">
            <text:p>2.40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5.73" table:style-name="ce14">
            <text:p>2.79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0" table:style-name="ce13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8.27" table:style-name="ce14">
            <text:p>7.65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6.7" table:style-name="ce14">
            <text:p>7.44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0" table:style-name="ce13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3.66" table:style-name="ce14">
            <text:p>52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0" table:style-name="ce13">
            <text:p>0,00</text:p>
          </table:table-cell>
          <table:table-cell office:value-type="float" office:value="64.72" table:style-name="ce14">
            <text:p>6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0" table:style-name="ce13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.73" table:style-name="ce14">
            <text:p>321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.72" table:style-name="ce14">
            <text:p>16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4.34" table:style-name="ce14">
            <text:p>864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24" table:style-name="ce14">
            <text:p>115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99.99" table:style-name="ce14">
            <text:p>109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45.95" table:style-name="ce14">
            <text:p>13.94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099.99" table:style-name="ce14">
            <text:p>108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27.650000000001" table:style-name="ce14">
            <text:p>17.32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0" table:style-name="ce13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.5" table:style-name="ce14">
            <text:p>1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.60000000000002" table:style-name="ce14">
            <text:p>28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30.98" table:style-name="ce14">
            <text:p>56.23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0" table:style-name="ce13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29.05" table:style-name="ce14">
            <text:p>201.72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769.68" table:style-name="ce14">
            <text:p>198.76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0" table:style-name="ce13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0" table:style-name="ce13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76.45" table:style-name="ce14">
            <text:p>87.3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65.16" table:style-name="ce14">
            <text:p>12.26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987.76" table:style-name="ce14">
            <text:p>58.9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0" table:style-name="ce13">
            <text:p>0,00</text:p>
          </table:table-cell>
          <table:table-cell office:value-type="float" office:value="93180.47" table:style-name="ce14">
            <text:p>93.180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180.46" table:style-name="ce14">
            <text:p>93.18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0" table:style-name="ce13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.42999999999995" table:style-name="ce14">
            <text:p>572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0.68" table:style-name="ce14">
            <text:p>44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0" table:style-name="ce13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46.43" table:style-name="ce14">
            <text:p>8.34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96.43" table:style-name="ce14">
            <text:p>9.79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0" table:style-name="ce13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0" table:style-name="ce13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2" table:style-name="ce14">
            <text:p>5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" table:style-name="ce14">
            <text:p>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46" table:style-name="ce14">
            <text:p>17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0" table:style-name="ce13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58" table:style-name="ce14">
            <text:p>10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0.03" table:style-name="ce14">
            <text:p>1.5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1.65" table:style-name="ce14">
            <text:p>1.45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0" table:style-name="ce13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0" table:style-name="ce13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2" table:style-name="ce14">
            <text:p>0,0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1.27999999999997" table:style-name="ce14">
            <text:p>28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0" table:style-name="ce13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1.8799999999992" table:style-name="ce14">
            <text:p>9.00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92.32" table:style-name="ce14">
            <text:p>9.59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0" table:style-name="ce13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7.88" table:style-name="ce14">
            <text:p>1.65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62" table:style-name="ce14">
            <text:p>1.76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" table:style-name="ce14">
            <text:p>7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0" table:style-name="ce13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6.2199999999993" table:style-name="ce14">
            <text:p>8.406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7.65" table:style-name="ce14">
            <text:p>8.187,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02334.98" table:style-name="ce14">
            <text:p>102.33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102442.9" table:style-name="ce14">
            <text:p>102.44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206802.42" table:style-name="ce14">
            <text:p>206.8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0" table:style-name="ce13">
            <text:p>0,00</text:p>
          </table:table-cell>
          <table:table-cell office:value-type="float" office:value="207482.94" table:style-name="ce14">
            <text:p>207.482,94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float" office:value="1245867628.8199997" table:formula="of:=SUM([.G9:.G2215])" table:style-name="ce18">
            <text:p>1.245.867.628,82</text:p>
          </table:table-cell>
          <table:table-cell office:value-type="float" office:value="31191353.689999975" table:formula="of:=SUM([.H9:.H2215])" table:style-name="ce19">
            <text:p>31.191.353,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AFEM-SP<text:s/>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1 de Junh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6358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7-23T14:24:20Z</dc:date>
    <meta:print-date>2018-03-22T12:37:01Z</meta:print-date>
  </office:meta>
</office:document-meta>
</file>