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1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8CCE4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5_32_2_32_4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_32_2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_32_2_32_4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_32_2_32_4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_32_2_32_4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7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Mês de Març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2"/>
          <table:table-cell table:style-name="ce7"/>
          <table:table-cell table:number-columns-repeated="3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">
            <text:p>Unidade Gestora</text:p>
          </table:table-cell>
          <table:table-cell office:value-type="string" table:number-columns-spanned="1" table:number-rows-spanned="2" table:style-name="ce29">
            <text:p>CNPJ - Nome do Credor</text:p>
          </table:table-cell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Tipo de Licitação</text:p>
          </table:table-cell>
          <table:table-cell office:value-type="string" table:number-columns-spanned="1" table:number-rows-spanned="2" table:style-name="ce29">
            <text:p>Modalidade de Licitação</text:p>
          </table:table-cell>
          <table:table-cell office:value-type="string" table:number-columns-spanned="1" table:number-rows-spanned="2" table:style-name="ce29">
            <text:p>Nº Empenho</text:p>
          </table:table-cell>
          <table:table-cell office:value-type="string" table:number-columns-spanned="1" table:number-rows-spanned="2" table:style-name="ce30">
            <text:p>Valor Empenhado</text:p>
          </table:table-cell>
          <table:table-cell office:value-type="string" table:number-columns-spanned="1" table:number-rows-spanned="2" table:style-name="ce30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188682000108 - COMERCIO DE AGUA ANALIA FRANCO LTDA ME</text:p>
          </table:table-cell>
          <table:table-cell office:value-type="string" table:style-name="ce10">
            <text:p>FORNECIMENTO DE áGUA MINERAL EM CO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8</text:p>
          </table:table-cell>
          <table:table-cell office:value-type="float" office:value="1976" table:style-name="ce13">
            <text:p>1.97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6</text:p>
          </table:table-cell>
          <table:table-cell office:value-type="float" office:value="6239.04" table:style-name="ce13">
            <text:p>6.239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çã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3672.36" table:style-name="ce13">
            <text:p>3.672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71489" table:style-name="ce13">
            <text:p>71.48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997563000157 - AKNA TECNOLOGIA DA INFORMACAO LTDA</text:p>
          </table:table-cell>
          <table:table-cell office:value-type="string" table:style-name="ce10">
            <text:p>SERVIçO DE E-MAIL E E-MAIL MARKETIN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2643.06" table:style-name="ce13">
            <text:p>2.643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910908000119 - J BRILHANTE COMERCIAL LTDA - EPP</text:p>
          </table:table-cell>
          <table:table-cell office:value-type="string" table:style-name="ce10">
            <text:p>FORNECIMENTO DE GENEROS ALIMENTíCIOS-CHá/SU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3</text:p>
          </table:table-cell>
          <table:table-cell office:value-type="float" office:value="9998.4500000000007" table:style-name="ce13">
            <text:p>9.998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85241000155 - AQUA MUNDI COMERCIO DE AGUAS LTDA ME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2</text:p>
          </table:table-cell>
          <table:table-cell office:value-type="float" office:value="561.28" table:style-name="ce13">
            <text:p>561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09299000169 - ITATIBA AGENCIA DE TURISMO LTDA EPP</text:p>
          </table:table-cell>
          <table:table-cell office:value-type="string" table:style-name="ce10">
            <text:p>FORNECIMENTO DE PASSAGENS AÉREAS P/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8</text:p>
          </table:table-cell>
          <table:table-cell office:value-type="float" office:value="61566" table:style-name="ce13">
            <text:p>61.56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7</text:p>
          </table:table-cell>
          <table:table-cell office:value-type="float" office:value="5957.73" table:style-name="ce13">
            <text:p>5.957,7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CEAF/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5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- DESP.MIUDAS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RECOLHIMENTO DE INSS 20% PARTE PATRONAL-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25</text:p>
          </table:table-cell>
          <table:table-cell office:value-type="float" office:value="78650" table:style-name="ce13">
            <text:p>78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6</text:p>
          </table:table-cell>
          <table:table-cell office:value-type="float" office:value="15377.72" table:style-name="ce13">
            <text:p>15.377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066440000199 - COMERCIAL UNIVERSO TOTAL</text:p>
          </table:table-cell>
          <table:table-cell office:value-type="string" table:style-name="ce10">
            <text:p>AQUISIçãO DE Gê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4</text:p>
          </table:table-cell>
          <table:table-cell office:value-type="float" office:value="20029.13" table:style-name="ce13">
            <text:p>20.029,13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0</text:p>
          </table:table-cell>
          <table:table-cell office:value-type="float" office:value="2272.41" table:style-name="ce13">
            <text:p>2.272,41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7</text:p>
          </table:table-cell>
          <table:table-cell office:value-type="float" office:value="30073.75" table:style-name="ce13">
            <text:p>30.073,75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float" office:value="1828.75" table:style-name="ce13">
            <text:p>1.828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814 - SEAL TELECOM COM}RCIOS E SERVI¦OS DE TELECOMU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1828.75" table:style-name="ce13">
            <text:p>1.828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5</text:p>
          </table:table-cell>
          <table:table-cell office:value-type="float" office:value="340000" table:style-name="ce13">
            <text:p>3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4</text:p>
          </table:table-cell>
          <table:table-cell office:value-type="float" office:value="340000" table:style-name="ce13">
            <text:p>340.0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. E VALIDAÇÃO DE CERTIFICADOS DIGI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0</text:p>
          </table:table-cell>
          <table:table-cell office:value-type="float" office:value="355930" table:style-name="ce13">
            <text:p>355.93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2</text:p>
          </table:table-cell>
          <table:table-cell office:value-type="float" office:value="355930" table:style-name="ce13">
            <text:p>355.93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ODESP-SERV. DE DIGITALIZACAO DE PECAS - SA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4</text:p>
          </table:table-cell>
          <table:table-cell office:value-type="float" office:value="651.4" table:style-name="ce13">
            <text:p>651,4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5</text:p>
          </table:table-cell>
          <table:table-cell office:value-type="float" office:value="5367674.04" table:style-name="ce13">
            <text:p>5.367.674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PAAS MIDDLEWARE EN NUVEM PúBL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353368.17" table:style-name="ce13">
            <text:p>353.368,1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0</text:p>
          </table:table-cell>
          <table:table-cell office:value-type="float" office:value="59082" table:style-name="ce13">
            <text:p>59.0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OLUCAO INTEGRADA COM OFFICE 365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1</text:p>
          </table:table-cell>
          <table:table-cell office:value-type="float" office:value="6830608.5" table:style-name="ce13">
            <text:p>6.830.608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19767000515 - TORINO INFORMATICA LTDA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2</text:p>
          </table:table-cell>
          <table:table-cell office:value-type="float" office:value="114180" table:style-name="ce13">
            <text:p>114.18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02789000101 - DATEN TECNOLOGIA LTDA.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4</text:p>
          </table:table-cell>
          <table:table-cell office:value-type="float" office:value="675352" table:style-name="ce13">
            <text:p>675.35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ÇÃO DOS EDITAIS DE NOTIFICAÇÃO P/ CF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float" office:value="7371.6" table:style-name="ce13">
            <text:p>7.371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85277000154 - SECURITY4IT SOLUCOES DE SEGURANCA INF LTDA ME</text:p>
          </table:table-cell>
          <table:table-cell office:value-type="string" table:style-name="ce10">
            <text:p>ATUALIZA E MANUT PRODUTOS FIREWALL CHECKPOIN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5</text:p>
          </table:table-cell>
          <table:table-cell office:value-type="float" office:value="129000" table:style-name="ce13">
            <text:p>129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3649000104 - SERVICON AR CONDICIONADO LTDA. ME.</text:p>
          </table:table-cell>
          <table:table-cell office:value-type="string" table:style-name="ce10">
            <text:p>FORNECIMENTO E INSTALAÇÃO DE AP.DE AR CONDIC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3</text:p>
          </table:table-cell>
          <table:table-cell office:value-type="float" office:value="42720" table:style-name="ce13">
            <text:p>42.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781434000120 - DEPARISON CONSULTORIA LTDA.</text:p>
          </table:table-cell>
          <table:table-cell office:value-type="string" table:style-name="ce10">
            <text:p>FORNECIMENTO SOFTWARE MAVENDO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8</text:p>
          </table:table-cell>
          <table:table-cell office:value-type="float" office:value="2508" table:style-name="ce13">
            <text:p>2.508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9</text:p>
          </table:table-cell>
          <table:table-cell office:value-type="float" office:value="258124.64" table:style-name="ce13">
            <text:p>258.124,64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0</text:p>
          </table:table-cell>
          <table:table-cell office:value-type="float" office:value="97276.1" table:style-name="ce13">
            <text:p>97.276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ÇÃO DE LICENÇAS DO SOFTWARE RED HA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5</text:p>
          </table:table-cell>
          <table:table-cell office:value-type="float" office:value="436904.38" table:style-name="ce13">
            <text:p>436.904,38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6</text:p>
          </table:table-cell>
          <table:table-cell office:value-type="float" office:value="35458" table:style-name="ce13">
            <text:p>35.458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ENVOLVIMENTO NO SITE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1217825.04" table:style-name="ce13">
            <text:p>1.217.825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5</text:p>
          </table:table-cell>
          <table:table-cell office:value-type="float" office:value="515190.94" table:style-name="ce13">
            <text:p>515.190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082909000131 - LIVRE INOVAÇÕES EIRELI - EPP</text:p>
          </table:table-cell>
          <table:table-cell office:value-type="string" table:style-name="ce10">
            <text:p>FORNECIMENTO E INSTALAÇÃO DE AP.DE AR CONDIC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165762.5" table:style-name="ce13">
            <text:p>165.76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259694000144 - BETHEL INDUSTRIA COMERCIO INFORMATICA EIRELI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7</text:p>
          </table:table-cell>
          <table:table-cell office:value-type="float" office:value="95838" table:style-name="ce13">
            <text:p>95.83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086394816 - ALESSANDRA RIBEIRO</text:p>
          </table:table-cell>
          <table:table-cell office:value-type="string" table:style-name="ce10">
            <text:p>RESTITUICAO DE VALORES REPASSADOS AO FE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8</text:p>
          </table:table-cell>
          <table:table-cell office:value-type="float" office:value="5865.2" table:style-name="ce13">
            <text:p>5.865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257826.72" table:style-name="ce13">
            <text:p>257.826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2</text:p>
          </table:table-cell>
          <table:table-cell office:value-type="float" office:value="124419.6" table:style-name="ce13">
            <text:p>124.419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6</text:p>
          </table:table-cell>
          <table:table-cell office:value-type="float" office:value="29286.400000000001" table:style-name="ce13">
            <text:p>29.28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13980" table:style-name="ce13">
            <text:p>13.98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142978000105 - BRASOFTWARE INFORMATICA LTDA</text:p>
          </table:table-cell>
          <table:table-cell office:value-type="string" table:style-name="ce10">
            <text:p>RENOVACAO SOFTWARES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9</text:p>
          </table:table-cell>
          <table:table-cell office:value-type="float" office:value="323666.64" table:style-name="ce13">
            <text:p>323.666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QUIS.DE SUPORTE AVANÇADO E ATUALIZ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2</text:p>
          </table:table-cell>
          <table:table-cell office:value-type="float" office:value="135351.70000000001" table:style-name="ce13">
            <text:p>135.351,7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RV SUPORTE AVANCADO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4</text:p>
          </table:table-cell>
          <table:table-cell office:value-type="float" office:value="75042.66" table:style-name="ce13">
            <text:p>75.042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33</text:p>
          </table:table-cell>
          <table:table-cell office:value-type="float" office:value="232916.7" table:style-name="ce13">
            <text:p>232.916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273910" table:style-name="ce13">
            <text:p>273.9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1243735000903 - POSITIVO TECNOLOGIA S.A.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6</text:p>
          </table:table-cell>
          <table:table-cell office:value-type="float" office:value="1880250" table:style-name="ce13">
            <text:p>1.880.2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3</text:p>
          </table:table-cell>
          <table:table-cell office:value-type="float" office:value="10036836.369999999" table:style-name="ce13">
            <text:p>10.036.836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4</text:p>
          </table:table-cell>
          <table:table-cell office:value-type="float" office:value="1680403.64" table:style-name="ce13">
            <text:p>1.680.403,64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6</text:p>
          </table:table-cell>
          <table:table-cell office:value-type="float" office:value="10066295.85" table:style-name="ce13">
            <text:p>10.066.295,85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7</text:p>
          </table:table-cell>
          <table:table-cell office:value-type="float" office:value="1850000" table:style-name="ce13">
            <text:p>1.85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8</text:p>
          </table:table-cell>
          <table:table-cell office:value-type="float" office:value="169596" table:style-name="ce13">
            <text:p>169.59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1</text:p>
          </table:table-cell>
          <table:table-cell office:value-type="float" office:value="83704.149999999994" table:style-name="ce13">
            <text:p>83.704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2</text:p>
          </table:table-cell>
          <table:table-cell office:value-type="float" office:value="113163.63" table:style-name="ce13">
            <text:p>113.163,6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3</text:p>
          </table:table-cell>
          <table:table-cell office:value-type="float" office:value="5500000" table:style-name="ce13">
            <text:p>5.5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4</text:p>
          </table:table-cell>
          <table:table-cell office:value-type="float" office:value="5320640.1500000004" table:style-name="ce13">
            <text:p>5.320.640,15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5</text:p>
          </table:table-cell>
          <table:table-cell office:value-type="float" office:value="4377.58" table:style-name="ce13">
            <text:p>4.377,5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5</text:p>
          </table:table-cell>
          <table:table-cell office:value-type="float" office:value="803844.95" table:style-name="ce13">
            <text:p>803.844,9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04</text:p>
          </table:table-cell>
          <table:table-cell office:value-type="float" office:value="71912.61" table:style-name="ce13">
            <text:p>71.912,61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INDEPEND LICITACAO</text:p>
          </table:table-cell>
          <table:table-cell office:value-type="string" table:style-name="ce12">
            <text:p>2021NE00107</text:p>
          </table:table-cell>
          <table:table-cell office:value-type="float" office:value="222743.14" table:style-name="ce13">
            <text:p>222.743,14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office:value-type="string" table:style-name="ce11">
            <text:p>Menor Preço</text:p>
          </table:table-cell>
          <table:table-cell table:style-name="ce15"/>
          <table:table-cell office:value-type="string" table:style-name="ce12">
            <text:p>2021NE00405</text:p>
          </table:table-cell>
          <table:table-cell office:value-type="float" office:value="2444519.86" table:style-name="ce13">
            <text:p>2.444.519,8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office:value-type="string" table:style-name="ce11">
            <text:p>Menor Preço</text:p>
          </table:table-cell>
          <table:table-cell table:style-name="ce15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office:value-type="string" table:style-name="ce11">
            <text:p>Menor Preço</text:p>
          </table:table-cell>
          <table:table-cell table:style-name="ce15"/>
          <table:table-cell office:value-type="string" table:style-name="ce12">
            <text:p>2021NE00560</text:p>
          </table:table-cell>
          <table:table-cell office:value-type="float" office:value="2221776.7200000002" table:style-name="ce13">
            <text:p>2.221.776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INDEPEND LICITACAO</text:p>
          </table:table-cell>
          <table:table-cell office:value-type="string" table:style-name="ce12">
            <text:p>2021NE00093</text:p>
          </table:table-cell>
          <table:table-cell office:value-type="float" office:value="20657145.800000001" table:style-name="ce13">
            <text:p>20.657.145,8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office:value-type="string" table:style-name="ce11">
            <text:p>Menor Preço</text:p>
          </table:table-cell>
          <table:table-cell table:style-name="ce15"/>
          <table:table-cell office:value-type="string" table:style-name="ce12">
            <text:p>2021NE00113</text:p>
          </table:table-cell>
          <table:table-cell office:value-type="float" office:value="20657145.800000001" table:style-name="ce13">
            <text:p>20.657.145,8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office:value-type="string" table:style-name="ce11">
            <text:p>Menor Preço</text:p>
          </table:table-cell>
          <table:table-cell table:style-name="ce15"/>
          <table:table-cell office:value-type="string" table:style-name="ce12">
            <text:p>2021NE00462</text:p>
          </table:table-cell>
          <table:table-cell office:value-type="float" office:value="19999696.739999998" table:style-name="ce13">
            <text:p>19.999.696,74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9</text:p>
          </table:table-cell>
          <table:table-cell office:value-type="float" office:value="20013798.579999998" table:style-name="ce13">
            <text:p>20.013.798,5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03</text:p>
          </table:table-cell>
          <table:table-cell office:value-type="float" office:value="20013798.579999998" table:style-name="ce13">
            <text:p>20.013.798,5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3</text:p>
          </table:table-cell>
          <table:table-cell office:value-type="float" office:value="6689344.1500000004" table:style-name="ce13">
            <text:p>6.689.344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37</text:p>
          </table:table-cell>
          <table:table-cell office:value-type="float" office:value="72029.039999999994" table:style-name="ce13">
            <text:p>72.029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1</text:p>
          </table:table-cell>
          <table:table-cell office:value-type="float" office:value="46970" table:style-name="ce13">
            <text:p>46.9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2</text:p>
          </table:table-cell>
          <table:table-cell office:value-type="float" office:value="22703.35" table:style-name="ce13">
            <text:p>22.703,3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2</text:p>
          </table:table-cell>
          <table:table-cell office:value-type="float" office:value="10477.530000000001" table:style-name="ce13">
            <text:p>10.477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2</text:p>
          </table:table-cell>
          <table:table-cell office:value-type="float" office:value="17500" table:style-name="ce13">
            <text:p>17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SERVIçO DE MANUTENçãO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2</text:p>
          </table:table-cell>
          <table:table-cell office:value-type="float" office:value="20785.28" table:style-name="ce13">
            <text:p>20.785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63731000173 - ACQUARELLA DISTR.DE AGUA MINERAL LTDA-EPP</text:p>
          </table:table-cell>
          <table:table-cell office:value-type="string" table:style-name="ce10">
            <text:p>FORNECIMENTO áGUA PJ VAL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3</text:p>
          </table:table-cell>
          <table:table-cell office:value-type="float" office:value="104" table:style-name="ce13">
            <text:p>1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. áGUA MINERAL EM GARRAF.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4</text:p>
          </table:table-cell>
          <table:table-cell office:value-type="float" office:value="8099" table:style-name="ce13">
            <text:p>8.09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7</text:p>
          </table:table-cell>
          <table:table-cell office:value-type="float" office:value="140111.28" table:style-name="ce13">
            <text:p>140.111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6</text:p>
          </table:table-cell>
          <table:table-cell office:value-type="float" office:value="37891.699999999997" table:style-name="ce13">
            <text:p>37.891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39242000123 - JOSE BAUER DE ATAYDE</text:p>
          </table:table-cell>
          <table:table-cell office:value-type="string" table:style-name="ce10">
            <text:p>FORNECIMENTO DE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48</text:p>
          </table:table-cell>
          <table:table-cell office:value-type="float" office:value="16758" table:style-name="ce13">
            <text:p>16.75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82</text:p>
          </table:table-cell>
          <table:table-cell office:value-type="float" office:value="168973.92" table:style-name="ce13">
            <text:p>168.973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IARIAS - REEMBOLSO DE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9</text:p>
          </table:table-cell>
          <table:table-cell office:value-type="float" office:value="12000" table:style-name="ce13">
            <text:p>1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DE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5</text:p>
          </table:table-cell>
          <table:table-cell office:value-type="float" office:value="15600000" table:style-name="ce13">
            <text:p>15.6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 - INDENIZA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49</text:p>
          </table:table-cell>
          <table:table-cell office:value-type="float" office:value="21002.73" table:style-name="ce13">
            <text:p>21.002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56</text:p>
          </table:table-cell>
          <table:table-cell office:value-type="float" office:value="504000" table:style-name="ce13">
            <text:p>50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1</text:p>
          </table:table-cell>
          <table:table-cell office:value-type="float" office:value="16062530" table:style-name="ce13">
            <text:p>16.062.5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IÁRIAS AOS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13</text:p>
          </table:table-cell>
          <table:table-cell office:value-type="float" office:value="8000000" table:style-name="ce13">
            <text:p>8.0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74000000196 - FREITAS CORTE COMERCIO DE CARIMBOS LTDA.-ME</text:p>
          </table:table-cell>
          <table:table-cell office:value-type="string" table:style-name="ce10">
            <text:p>AQUISIçã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7</text:p>
          </table:table-cell>
          <table:table-cell office:value-type="float" office:value="366" table:style-name="ce13">
            <text:p>36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6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8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VALE DO RIB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7</text:p>
          </table:table-cell>
          <table:table-cell office:value-type="float" office:value="1980" table:style-name="ce13">
            <text:p>1.9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9</text:p>
          </table:table-cell>
          <table:table-cell office:value-type="float" office:value="22970.66" table:style-name="ce13">
            <text:p>22.970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1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7</text:p>
          </table:table-cell>
          <table:table-cell office:value-type="float" office:value="802.4" table:style-name="ce13">
            <text:p>802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2</text:p>
          </table:table-cell>
          <table:table-cell office:value-type="float" office:value="95394.48" table:style-name="ce13">
            <text:p>95.394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6</text:p>
          </table:table-cell>
          <table:table-cell office:value-type="float" office:value="73879.199999999997" table:style-name="ce13">
            <text:p>73.879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4</text:p>
          </table:table-cell>
          <table:table-cell office:value-type="float" office:value="419758.16" table:style-name="ce13">
            <text:p>419.758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4</text:p>
          </table:table-cell>
          <table:table-cell office:value-type="float" office:value="6943.65" table:style-name="ce13">
            <text:p>6.943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5</text:p>
          </table:table-cell>
          <table:table-cell office:value-type="float" office:value="9600" table:style-name="ce13">
            <text:p>9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0</text:p>
          </table:table-cell>
          <table:table-cell office:value-type="float" office:value="10614.73" table:style-name="ce13">
            <text:p>10.614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2</text:p>
          </table:table-cell>
          <table:table-cell office:value-type="float" office:value="12216.64" table:style-name="ce13">
            <text:p>12.216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48</text:p>
          </table:table-cell>
          <table:table-cell office:value-type="float" office:value="12216.64" table:style-name="ce13">
            <text:p>12.216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1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4</text:p>
          </table:table-cell>
          <table:table-cell office:value-type="float" office:value="952.5" table:style-name="ce13">
            <text:p>95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1</text:p>
          </table:table-cell>
          <table:table-cell office:value-type="float" office:value="240000" table:style-name="ce13">
            <text:p>24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REDE DISTR. ENERGIA ELETR TAUBAT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8</text:p>
          </table:table-cell>
          <table:table-cell office:value-type="float" office:value="11220.54" table:style-name="ce13">
            <text:p>11.220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ADEQUACAO REDE ELETRICA - ANDRADI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9</text:p>
          </table:table-cell>
          <table:table-cell office:value-type="float" office:value="52776.07" table:style-name="ce13">
            <text:p>52.776,0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0</text:p>
          </table:table-cell>
          <table:table-cell office:value-type="float" office:value="72000" table:style-name="ce13">
            <text:p>7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7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80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2</text:p>
          </table:table-cell>
          <table:table-cell office:value-type="float" office:value="22318.45" table:style-name="ce13">
            <text:p>22.318,4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73</text:p>
          </table:table-cell>
          <table:table-cell office:value-type="float" office:value="6.48" table:style-name="ce13">
            <text:p>6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 TELEFONICO FIXO COMUT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17</text:p>
          </table:table-cell>
          <table:table-cell office:value-type="float" office:value="205238.8" table:style-name="ce13">
            <text:p>205.238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6</text:p>
          </table:table-cell>
          <table:table-cell office:value-type="float" office:value="2365053.84" table:style-name="ce13">
            <text:p>2.365.053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7</text:p>
          </table:table-cell>
          <table:table-cell office:value-type="float" office:value="28600" table:style-name="ce13">
            <text:p>28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3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4</text:p>
          </table:table-cell>
          <table:table-cell office:value-type="float" office:value="416194.2" table:style-name="ce13">
            <text:p>416.194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8</text:p>
          </table:table-cell>
          <table:table-cell office:value-type="float" office:value="38250" table:style-name="ce13">
            <text:p>38.2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ENCAO ELEVADOR HIDRAULICO PJ DE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57</text:p>
          </table:table-cell>
          <table:table-cell office:value-type="float" office:value="9208.32" table:style-name="ce13">
            <text:p>9.208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9</text:p>
          </table:table-cell>
          <table:table-cell office:value-type="float" office:value="8100" table:style-name="ce13">
            <text:p>8.1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0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21951.200000000001" table:style-name="ce13">
            <text:p>21.951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4</text:p>
          </table:table-cell>
          <table:table-cell office:value-type="float" office:value="8844" table:style-name="ce13">
            <text:p>8.8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10</text:p>
          </table:table-cell>
          <table:table-cell office:value-type="float" office:value="83747.64" table:style-name="ce13">
            <text:p>83.747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5</text:p>
          </table:table-cell>
          <table:table-cell office:value-type="float" office:value="208097.16" table:style-name="ce13">
            <text:p>208.097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4</text:p>
          </table:table-cell>
          <table:table-cell office:value-type="float" office:value="20146.080000000002" table:style-name="ce13">
            <text:p>20.146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2</text:p>
          </table:table-cell>
          <table:table-cell office:value-type="float" office:value="328756.5" table:style-name="ce13">
            <text:p>328.756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5</text:p>
          </table:table-cell>
          <table:table-cell office:value-type="float" office:value="2520.16" table:style-name="ce13">
            <text:p>2.520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 - CONSERVAÇÃO E MANUTENÇÃO DE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0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5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2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2</text:p>
          </table:table-cell>
          <table:table-cell office:value-type="float" office:value="216000" table:style-name="ce13">
            <text:p>21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PJ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1</text:p>
          </table:table-cell>
          <table:table-cell office:value-type="float" office:value="1485" table:style-name="ce13">
            <text:p>1.48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7</text:p>
          </table:table-cell>
          <table:table-cell office:value-type="float" office:value="3159" table:style-name="ce13">
            <text:p>3.15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MINERAL 230 LI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3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PJ JAL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5</text:p>
          </table:table-cell>
          <table:table-cell office:value-type="float" office:value="1698" table:style-name="ce13">
            <text:p>1.69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1</text:p>
          </table:table-cell>
          <table:table-cell office:value-type="float" office:value="168355.68" table:style-name="ce13">
            <text:p>168.355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5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1</text:p>
          </table:table-cell>
          <table:table-cell office:value-type="float" office:value="14916" table:style-name="ce13">
            <text:p>14.91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8</text:p>
          </table:table-cell>
          <table:table-cell office:value-type="float" office:value="27353.759999999998" table:style-name="ce13">
            <text:p>27.353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AMENTO -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9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6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9</text:p>
          </table:table-cell>
          <table:table-cell office:value-type="float" office:value="21951.200000000001" table:style-name="ce13">
            <text:p>21.951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1</text:p>
          </table:table-cell>
          <table:table-cell office:value-type="float" office:value="210868.08" table:style-name="ce13">
            <text:p>210.868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6</text:p>
          </table:table-cell>
          <table:table-cell office:value-type="float" office:value="891358.92" table:style-name="ce13">
            <text:p>891.358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3</text:p>
          </table:table-cell>
          <table:table-cell office:value-type="float" office:value="416194.2" table:style-name="ce13">
            <text:p>416.194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933121000147 - TERESA DONIZETE PINHEIRO GALASSI EPP</text:p>
          </table:table-cell>
          <table:table-cell office:value-type="string" table:style-name="ce10">
            <text:p>FORNECIMENTO DE AGUA PJS LEME E ARAR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0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28</text:p>
          </table:table-cell>
          <table:table-cell office:value-type="float" office:value="128107.08" table:style-name="ce13">
            <text:p>128.107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109606000183 - MAXITECH CONTROLE DE ACESSO LTDA ME</text:p>
          </table:table-cell>
          <table:table-cell office:value-type="string" table:style-name="ce10">
            <text:p>MAN. EM PORTõES E CANCELAS -CAPITAL E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9</text:p>
          </table:table-cell>
          <table:table-cell office:value-type="float" office:value="81510" table:style-name="ce13">
            <text:p>81.5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3</text:p>
          </table:table-cell>
          <table:table-cell office:value-type="float" office:value="28725.27" table:style-name="ce13">
            <text:p>28.725,2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1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30</text:p>
          </table:table-cell>
          <table:table-cell office:value-type="float" office:value="162924.74" table:style-name="ce13">
            <text:p>162.924,7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19</text:p>
          </table:table-cell>
          <table:table-cell office:value-type="float" office:value="40371.300000000003" table:style-name="ce13">
            <text:p>40.371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2</text:p>
          </table:table-cell>
          <table:table-cell office:value-type="float" office:value="431546.3" table:style-name="ce13">
            <text:p>431.546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6</text:p>
          </table:table-cell>
          <table:table-cell office:value-type="float" office:value="6336" table:style-name="ce13">
            <text:p>6.33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FORNEC. ÁGUA MINERAL P/AR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42</text:p>
          </table:table-cell>
          <table:table-cell office:value-type="float" office:value="17334" table:style-name="ce13">
            <text:p>17.33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530009000128 - CIMO ALIMENTOS COMERCIO E EXPORTACAO LTDA.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2</text:p>
          </table:table-cell>
          <table:table-cell office:value-type="float" office:value="116820" table:style-name="ce13">
            <text:p>116.8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8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683012856 - YONEK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5</text:p>
          </table:table-cell>
          <table:table-cell office:value-type="float" office:value="42810.720000000001" table:style-name="ce13">
            <text:p>42.810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6</text:p>
          </table:table-cell>
          <table:table-cell office:value-type="float" office:value="135000" table:style-name="ce13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20499000105 - ALEX REPARAÇÃO DE MÁQUINAS LTDA</text:p>
          </table:table-cell>
          <table:table-cell office:value-type="string" table:style-name="ce10">
            <text:p>CONT.EMP.P/MAN.AR COND. ED.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8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IANTAMENTO PARA DESP.MIú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2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4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IANTAMENTO - DA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3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1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5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9</text:p>
          </table:table-cell>
          <table:table-cell office:value-type="float" office:value="18673.3" table:style-name="ce13">
            <text:p>18.673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2</text:p>
          </table:table-cell>
          <table:table-cell office:value-type="float" office:value="200742" table:style-name="ce13">
            <text:p>200.74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6</text:p>
          </table:table-cell>
          <table:table-cell office:value-type="float" office:value="5519.5" table:style-name="ce13">
            <text:p>5.519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8</text:p>
          </table:table-cell>
          <table:table-cell office:value-type="float" office:value="266400" table:style-name="ce13">
            <text:p>266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1</text:p>
          </table:table-cell>
          <table:table-cell office:value-type="float" office:value="2690" table:style-name="ce13">
            <text:p>2.6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2</text:p>
          </table:table-cell>
          <table:table-cell office:value-type="float" office:value="67165.009999999995" table:style-name="ce13">
            <text:p>67.165,0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 -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0</text:p>
          </table:table-cell>
          <table:table-cell office:value-type="float" office:value="9528.9599999999991" table:style-name="ce13">
            <text:p>9.528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7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7</text:p>
          </table:table-cell>
          <table:table-cell office:value-type="float" office:value="2739" table:style-name="ce13">
            <text:p>2.73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282377000120 - ENERGISA SUL-SULDESTE DISTRIB. DE ENERGIA S/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JC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9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5</text:p>
          </table:table-cell>
          <table:table-cell office:value-type="float" office:value="790078.31" table:style-name="ce13">
            <text:p>790.078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2</text:p>
          </table:table-cell>
          <table:table-cell office:value-type="float" office:value="261626.28" table:style-name="ce13">
            <text:p>261.626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0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AMENTO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8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3</text:p>
          </table:table-cell>
          <table:table-cell office:value-type="float" office:value="5148" table:style-name="ce13">
            <text:p>5.14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MOGI GUAÇU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9</text:p>
          </table:table-cell>
          <table:table-cell office:value-type="float" office:value="5266.8" table:style-name="ce13">
            <text:p>5.266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926786000111 - SILVA &amp; TUDES COMERCIO DE GÁS LTDA - ME</text:p>
          </table:table-cell>
          <table:table-cell office:value-type="string" table:style-name="ce10">
            <text:p>FORNECIMENTO DE AGUA PJ DE JAL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8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197850000133 - KAZON COMERCIO DE GAS LTDA</text:p>
          </table:table-cell>
          <table:table-cell office:value-type="string" table:style-name="ce10">
            <text:p>AGUA MINERAL - GUARATINGUETA E 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1</text:p>
          </table:table-cell>
          <table:table-cell office:value-type="float" office:value="2340" table:style-name="ce13">
            <text:p>2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3</text:p>
          </table:table-cell>
          <table:table-cell office:value-type="float" office:value="482240.43" table:style-name="ce13">
            <text:p>482.240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84</text:p>
          </table:table-cell>
          <table:table-cell office:value-type="float" office:value="39006.730000000003" table:style-name="ce13">
            <text:p>39.006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6</text:p>
          </table:table-cell>
          <table:table-cell office:value-type="float" office:value="30743.02" table:style-name="ce13">
            <text:p>30.743,0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IANT. DESP. ODAIR ALVES TAVARES A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3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7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254239000108 - BSG SERVICOS E SOLUCOES LTDA</text:p>
          </table:table-cell>
          <table:table-cell office:value-type="string" table:style-name="ce10">
            <text:p>CONTR. EMPR. P/ REFORMAS PONTUAIS EM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0</text:p>
          </table:table-cell>
          <table:table-cell office:value-type="float" office:value="47479.01" table:style-name="ce13">
            <text:p>47.479,0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329433000105 - GIBBOR BRASIL PUBLICIDADE E PROPAG. LTDA EPP</text:p>
          </table:table-cell>
          <table:table-cell office:value-type="string" table:style-name="ce10">
            <text:p>CONTR. EMPRESA PARA PUBLICAçãO EM JORN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9</text:p>
          </table:table-cell>
          <table:table-cell office:value-type="float" office:value="4800" table:style-name="ce13">
            <text:p>4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97</text:p>
          </table:table-cell>
          <table:table-cell office:value-type="float" office:value="67322.28" table:style-name="ce13">
            <text:p>67.322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3</text:p>
          </table:table-cell>
          <table:table-cell office:value-type="float" office:value="22647.46" table:style-name="ce13">
            <text:p>22.647,4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2</text:p>
          </table:table-cell>
          <table:table-cell office:value-type="float" office:value="997.1" table:style-name="ce13">
            <text:p>997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632216000181 - MARIANA VIDO CORASSINI ME</text:p>
          </table:table-cell>
          <table:table-cell office:value-type="string" table:style-name="ce10">
            <text:p>FORNECIMENTO ÁGUA MINERAL P/ PJ DE SÃ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5</text:p>
          </table:table-cell>
          <table:table-cell office:value-type="float" office:value="2475" table:style-name="ce13">
            <text:p>2.47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AMENTO -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8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753670000190 - SAFETY EPI'S E ARTIGOS DE COURO LTDA</text:p>
          </table:table-cell>
          <table:table-cell office:value-type="string" table:style-name="ce10">
            <text:p>AQ DE MATERIAIS DE PROTECAO E SEGU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33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AMENTO - DESPESAS MIUDAS 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104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4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3</text:p>
          </table:table-cell>
          <table:table-cell office:value-type="float" office:value="20610" table:style-name="ce13">
            <text:p>20.6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43</text:p>
          </table:table-cell>
          <table:table-cell office:value-type="float" office:value="2719.15" table:style-name="ce13">
            <text:p>2.719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3</text:p>
          </table:table-cell>
          <table:table-cell office:value-type="float" office:value="1734.9" table:style-name="ce13">
            <text:p>1.734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0</text:p>
          </table:table-cell>
          <table:table-cell office:value-type="float" office:value="85492.61" table:style-name="ce13">
            <text:p>85.492,6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039335000198 - IT4TECH COMERCIO E PRESTACAO DE SERVICOS LTDA</text:p>
          </table:table-cell>
          <table:table-cell office:value-type="string" table:style-name="ce10">
            <text:p>CONT.EMPRESA PARA MANUT.COMPUT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6</text:p>
          </table:table-cell>
          <table:table-cell office:value-type="float" office:value="425000" table:style-name="ce13">
            <text:p>42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9</text:p>
          </table:table-cell>
          <table:table-cell office:value-type="float" office:value="2640" table:style-name="ce13">
            <text:p>2.6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8</text:p>
          </table:table-cell>
          <table:table-cell office:value-type="float" office:value="2904" table:style-name="ce13">
            <text:p>2.90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7</text:p>
          </table:table-cell>
          <table:table-cell office:value-type="float" office:value="54240" table:style-name="ce13">
            <text:p>54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6</text:p>
          </table:table-cell>
          <table:table-cell office:value-type="float" office:value="29613.1" table:style-name="ce13">
            <text:p>29.613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81</text:p>
          </table:table-cell>
          <table:table-cell office:value-type="float" office:value="1513.9" table:style-name="ce13">
            <text:p>1.513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3</text:p>
          </table:table-cell>
          <table:table-cell office:value-type="float" office:value="124805.12" table:style-name="ce13">
            <text:p>124.805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5</text:p>
          </table:table-cell>
          <table:table-cell office:value-type="float" office:value="698774.4" table:style-name="ce13">
            <text:p>698.77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9</text:p>
          </table:table-cell>
          <table:table-cell office:value-type="float" office:value="145976.4" table:style-name="ce13">
            <text:p>145.97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4</text:p>
          </table:table-cell>
          <table:table-cell office:value-type="float" office:value="27600" table:style-name="ce13">
            <text:p>2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 AREA D 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4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9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3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0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2</text:p>
          </table:table-cell>
          <table:table-cell office:value-type="float" office:value="68414.98" table:style-name="ce13">
            <text:p>68.41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6</text:p>
          </table:table-cell>
          <table:table-cell office:value-type="float" office:value="274121.40000000002" table:style-name="ce13">
            <text:p>274.121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5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3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TO - 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5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2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2</text:p>
          </table:table-cell>
          <table:table-cell office:value-type="float" office:value="55434.720000000001" table:style-name="ce13">
            <text:p>55.434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7</text:p>
          </table:table-cell>
          <table:table-cell office:value-type="float" office:value="2994.25" table:style-name="ce13">
            <text:p>2.994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9</text:p>
          </table:table-cell>
          <table:table-cell office:value-type="float" office:value="24825.06" table:style-name="ce13">
            <text:p>24.825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77752000100 - MP SERVIÇOS E COM.EM ELÉTRICA E ELETRÔNICA EI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6</text:p>
          </table:table-cell>
          <table:table-cell office:value-type="float" office:value="15523.5" table:style-name="ce13">
            <text:p>15.523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5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3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9</text:p>
          </table:table-cell>
          <table:table-cell office:value-type="float" office:value="1734.9" table:style-name="ce13">
            <text:p>1.734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88</text:p>
          </table:table-cell>
          <table:table-cell office:value-type="float" office:value="6480" table:style-name="ce13">
            <text:p>6.4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9</text:p>
          </table:table-cell>
          <table:table-cell office:value-type="float" office:value="895.5" table:style-name="ce13">
            <text:p>895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96678000104 - ELEVANCE ELEVADORES LTDA.</text:p>
          </table:table-cell>
          <table:table-cell office:value-type="string" table:style-name="ce10">
            <text:p>MANUT.PREV/CORRETIVA NOS 8 ELEVADORES-ED.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7</text:p>
          </table:table-cell>
          <table:table-cell office:value-type="float" office:value="262901.75" table:style-name="ce13">
            <text:p>262.901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34734000120 - MARCOS PAGANI BEBIDAS ME</text:p>
          </table:table-cell>
          <table:table-cell office:value-type="string" table:style-name="ce10">
            <text:p>FORNECIMENTO DE AGUA PJ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2</text:p>
          </table:table-cell>
          <table:table-cell office:value-type="float" office:value="1925" table:style-name="ce13">
            <text:p>1.92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9</text:p>
          </table:table-cell>
          <table:table-cell office:value-type="float" office:value="291124.08" table:style-name="ce13">
            <text:p>291.124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 PARA DESP.MI?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8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9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3</text:p>
          </table:table-cell>
          <table:table-cell office:value-type="float" office:value="6143.4" table:style-name="ce13">
            <text:p>6.14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58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2499000109 - SOLIDA EMPREENDIMENTOS IMOBILIARIOS LTDA</text:p>
          </table:table-cell>
          <table:table-cell office:value-type="string" table:style-name="ce10">
            <text:p>LOCACAO IMOVEL PJ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50</text:p>
          </table:table-cell>
          <table:table-cell office:value-type="float" office:value="168000" table:style-name="ce13">
            <text:p>16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S/A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2</text:p>
          </table:table-cell>
          <table:table-cell office:value-type="float" office:value="41339.61" table:style-name="ce13">
            <text:p>41.339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98889805 - CELINA MENDES FURIA MOUTINHO</text:p>
          </table:table-cell>
          <table:table-cell office:value-type="string" table:style-name="ce10">
            <text:p>ADIANT.DESP. TRANSPORTES CELINA M.F.MOUTINH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4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1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3</text:p>
          </table:table-cell>
          <table:table-cell office:value-type="float" office:value="1369952.1" table:style-name="ce13">
            <text:p>1.369.952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9</text:p>
          </table:table-cell>
          <table:table-cell office:value-type="float" office:value="490133.46" table:style-name="ce13">
            <text:p>490.133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3</text:p>
          </table:table-cell>
          <table:table-cell office:value-type="float" office:value="646112.16" table:style-name="ce13">
            <text:p>646.112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AMENTO-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7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9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9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2</text:p>
          </table:table-cell>
          <table:table-cell office:value-type="float" office:value="85484.28" table:style-name="ce13">
            <text:p>85.48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6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SERVIçOS D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7</text:p>
          </table:table-cell>
          <table:table-cell office:value-type="float" office:value="924711.12" table:style-name="ce13">
            <text:p>924.711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5</text:p>
          </table:table-cell>
          <table:table-cell office:value-type="float" office:value="18796.25" table:style-name="ce13">
            <text:p>18.796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6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3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4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1</text:p>
          </table:table-cell>
          <table:table-cell office:value-type="float" office:value="356352.98" table:style-name="ce13">
            <text:p>356.352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45</text:p>
          </table:table-cell>
          <table:table-cell office:value-type="float" office:value="49296.84" table:style-name="ce13">
            <text:p>49.296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50</text:p>
          </table:table-cell>
          <table:table-cell office:value-type="float" office:value="120264.28" table:style-name="ce13">
            <text:p>120.26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2</text:p>
          </table:table-cell>
          <table:table-cell office:value-type="float" office:value="114774.75" table:style-name="ce13">
            <text:p>114.774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IANTAMENTO - DIRETORIA DE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8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4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9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5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5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6</text:p>
          </table:table-cell>
          <table:table-cell office:value-type="float" office:value="385240.44" table:style-name="ce13">
            <text:p>385.240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4</text:p>
          </table:table-cell>
          <table:table-cell office:value-type="float" office:value="171046.2" table:style-name="ce13">
            <text:p>171.046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TO-DESPESAS C/OUTROS COMBUSTíVEIS E LUBRIF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9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8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1</text:p>
          </table:table-cell>
          <table:table-cell office:value-type="float" office:value="26229.52" table:style-name="ce13">
            <text:p>26.229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5</text:p>
          </table:table-cell>
          <table:table-cell office:value-type="float" office:value="19584" table:style-name="ce13">
            <text:p>19.58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4</text:p>
          </table:table-cell>
          <table:table-cell office:value-type="float" office:value="3006.03" table:style-name="ce13">
            <text:p>3.006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7</text:p>
          </table:table-cell>
          <table:table-cell office:value-type="float" office:value="833404.92" table:style-name="ce13">
            <text:p>833.404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6</text:p>
          </table:table-cell>
          <table:table-cell office:value-type="float" office:value="177390.48" table:style-name="ce13">
            <text:p>177.390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100906812 - ALESSANDRA SGOBI PAES MAURO</text:p>
          </table:table-cell>
          <table:table-cell office:value-type="string" table:style-name="ce10">
            <text:p>ADIANTAMENTO -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0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6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86</text:p>
          </table:table-cell>
          <table:table-cell office:value-type="float" office:value="122615.31" table:style-name="ce13">
            <text:p>122.615,3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0</text:p>
          </table:table-cell>
          <table:table-cell office:value-type="float" office:value="154158.62" table:style-name="ce13">
            <text:p>154.158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0</text:p>
          </table:table-cell>
          <table:table-cell office:value-type="float" office:value="163301.97" table:style-name="ce13">
            <text:p>163.301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DESP. CHRISTIAN FREIRE GRELL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1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4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8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6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0</text:p>
          </table:table-cell>
          <table:table-cell office:value-type="float" office:value="17556" table:style-name="ce13">
            <text:p>17.55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6</text:p>
          </table:table-cell>
          <table:table-cell office:value-type="float" office:value="57025.760000000002" table:style-name="ce13">
            <text:p>57.025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2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0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327390000101 - HERTZ COMÉRCIO E MANUTENÇÃO DE ELEVADORES LTD</text:p>
          </table:table-cell>
          <table:table-cell office:value-type="string" table:style-name="ce10">
            <text:p>CONTR. EMERGENCIAL MANUT. ELEV EM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8</text:p>
          </table:table-cell>
          <table:table-cell office:value-type="float" office:value="4200" table:style-name="ce13">
            <text:p>4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73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9</text:p>
          </table:table-cell>
          <table:table-cell office:value-type="float" office:value="3090" table:style-name="ce13">
            <text:p>3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24</text:p>
          </table:table-cell>
          <table:table-cell office:value-type="float" office:value="967316" table:style-name="ce13">
            <text:p>967.31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5</text:p>
          </table:table-cell>
          <table:table-cell office:value-type="float" office:value="121544.5" table:style-name="ce13">
            <text:p>121.544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47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7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0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CONT.EMP.DESINSET. DESRAT. PJ F.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74</text:p>
          </table:table-cell>
          <table:table-cell office:value-type="float" office:value="460" table:style-name="ce13">
            <text:p>4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RATIZAçãO SUBSOLO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2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GERADORES S. FEIJO E M. DA NOBRE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0</text:p>
          </table:table-cell>
          <table:table-cell office:value-type="float" office:value="5280" table:style-name="ce13">
            <text:p>5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6</text:p>
          </table:table-cell>
          <table:table-cell office:value-type="float" office:value="1280" table:style-name="ce13">
            <text:p>1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18</text:p>
          </table:table-cell>
          <table:table-cell office:value-type="float" office:value="1340.8" table:style-name="ce13">
            <text:p>1.340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91</text:p>
          </table:table-cell>
          <table:table-cell office:value-type="float" office:value="11618.2" table:style-name="ce13">
            <text:p>11.618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3</text:p>
          </table:table-cell>
          <table:table-cell office:value-type="float" office:value="11618.2" table:style-name="ce13">
            <text:p>11.618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. DESP. MIUDAS - COMBUSTIVEL ALCO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7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5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3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179922831 - ROSANA RUBIN DE TOLEDO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7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1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4</text:p>
          </table:table-cell>
          <table:table-cell office:value-type="float" office:value="926.5" table:style-name="ce13">
            <text:p>926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14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6</text:p>
          </table:table-cell>
          <table:table-cell office:value-type="float" office:value="66505.39" table:style-name="ce13">
            <text:p>66.505,3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8</text:p>
          </table:table-cell>
          <table:table-cell office:value-type="float" office:value="2760" table:style-name="ce13">
            <text:p>2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8</text:p>
          </table:table-cell>
          <table:table-cell office:value-type="float" office:value="4290" table:style-name="ce13">
            <text:p>4.2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029437000128 - QUATAR CONSTRUÇÕES E MANUTENÇÕES LTDA</text:p>
          </table:table-cell>
          <table:table-cell office:value-type="string" table:style-name="ce10">
            <text:p>MANUTENçãO DE BOMBAS DE áGUA AMERICANA E OU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8</text:p>
          </table:table-cell>
          <table:table-cell office:value-type="float" office:value="28844.53" table:style-name="ce13">
            <text:p>28.844,5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9</text:p>
          </table:table-cell>
          <table:table-cell office:value-type="float" office:value="4488" table:style-name="ce13">
            <text:p>4.48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1</text:p>
          </table:table-cell>
          <table:table-cell office:value-type="float" office:value="129458.88" table:style-name="ce13">
            <text:p>129.458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5</text:p>
          </table:table-cell>
          <table:table-cell office:value-type="float" office:value="199377.36" table:style-name="ce13">
            <text:p>199.377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67413000139 - A PAULO DA SILVA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29</text:p>
          </table:table-cell>
          <table:table-cell office:value-type="float" office:value="714" table:style-name="ce13">
            <text:p>71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8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. áGUA MINERAL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5</text:p>
          </table:table-cell>
          <table:table-cell office:value-type="float" office:value="2220" table:style-name="ce13">
            <text:p>2.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EMP.áGUA MINERAL AR SOROCABA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2</text:p>
          </table:table-cell>
          <table:table-cell office:value-type="float" office:value="15400" table:style-name="ce13">
            <text:p>15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4</text:p>
          </table:table-cell>
          <table:table-cell office:value-type="float" office:value="19470.2" table:style-name="ce13">
            <text:p>19.470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010289000198 - SYSTEC SERVIÇOS DE MANUTENÇÃO P ELEVADORES LT</text:p>
          </table:table-cell>
          <table:table-cell office:value-type="string" table:style-name="ce10">
            <text:p>MAN. ELEVADOR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8</text:p>
          </table:table-cell>
          <table:table-cell office:value-type="float" office:value="10500" table:style-name="ce13">
            <text:p>10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 EM ELEVADOR, TIPO PLATAFORMA - SUMAR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0</text:p>
          </table:table-cell>
          <table:table-cell office:value-type="float" office:value="2090" table:style-name="ce13">
            <text:p>2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2</text:p>
          </table:table-cell>
          <table:table-cell office:value-type="float" office:value="1979.91" table:style-name="ce13">
            <text:p>1.979,9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 EM BARUE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8</text:p>
          </table:table-cell>
          <table:table-cell office:value-type="float" office:value="5360" table:style-name="ce13">
            <text:p>5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7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5</text:p>
          </table:table-cell>
          <table:table-cell office:value-type="float" office:value="605713.56000000006" table:style-name="ce13">
            <text:p>605.713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IANT. DESP. MIUDAS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0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2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4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08513000158 - AEROTECH DO BRASIL SOLUCOES EM TEC. LTDA.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11</text:p>
          </table:table-cell>
          <table:table-cell office:value-type="float" office:value="25920" table:style-name="ce13">
            <text:p>25.9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0</text:p>
          </table:table-cell>
          <table:table-cell office:value-type="float" office:value="27353.759999999998" table:style-name="ce13">
            <text:p>27.353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747204.72" table:style-name="ce13">
            <text:p>747.204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9447588" table:style-name="ce13">
            <text:p>9.447.58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2</text:p>
          </table:table-cell>
          <table:table-cell office:value-type="float" office:value="2772" table:style-name="ce13">
            <text:p>2.77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2</text:p>
          </table:table-cell>
          <table:table-cell office:value-type="float" office:value="30463.49" table:style-name="ce13">
            <text:p>30.463,4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4</text:p>
          </table:table-cell>
          <table:table-cell office:value-type="float" office:value="384.11" table:style-name="ce13">
            <text:p>384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398726821 - EGNALDO LAZARO DE MORAES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6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8</text:p>
          </table:table-cell>
          <table:table-cell office:value-type="float" office:value="35583.06" table:style-name="ce13">
            <text:p>35.583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784207000150 - STARTUP ENGENHARIA EM SISTEMAS TERMICOS E TR</text:p>
          </table:table-cell>
          <table:table-cell office:value-type="string" table:style-name="ce10">
            <text:p>CONT. EMPRESA P/MANUTENçãO ELEVADOR PJ DE IT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48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055048000116 - SORETTO DO BRASIL EIRELLI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3</text:p>
          </table:table-cell>
          <table:table-cell office:value-type="float" office:value="47274" table:style-name="ce13">
            <text:p>47.27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8</text:p>
          </table:table-cell>
          <table:table-cell office:value-type="float" office:value="437174.16" table:style-name="ce13">
            <text:p>437.174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355223000190 - BASS TECH COMERCIO E SERVICOS EM ELEVADORES L</text:p>
          </table:table-cell>
          <table:table-cell office:value-type="string" table:style-name="ce10">
            <text:p>MANUTENÇÃO EM ELEVADOR DE DEFICIENTE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7</text:p>
          </table:table-cell>
          <table:table-cell office:value-type="float" office:value="4070" table:style-name="ce13">
            <text:p>4.0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4</text:p>
          </table:table-cell>
          <table:table-cell office:value-type="float" office:value="237366.24" table:style-name="ce13">
            <text:p>237.366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06</text:p>
          </table:table-cell>
          <table:table-cell office:value-type="float" office:value="238446.24" table:style-name="ce13">
            <text:p>238.446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6</text:p>
          </table:table-cell>
          <table:table-cell office:value-type="float" office:value="21900" table:style-name="ce13">
            <text:p>21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9</text:p>
          </table:table-cell>
          <table:table-cell office:value-type="float" office:value="64142.400000000001" table:style-name="ce13">
            <text:p>64.14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PJ SAO JOSE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2</text:p>
          </table:table-cell>
          <table:table-cell office:value-type="float" office:value="15074.4" table:style-name="ce13">
            <text:p>15.07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ES DE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16</text:p>
          </table:table-cell>
          <table:table-cell office:value-type="float" office:value="8863.4" table:style-name="ce13">
            <text:p>8.86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61</text:p>
          </table:table-cell>
          <table:table-cell office:value-type="float" office:value="3932.6" table:style-name="ce13">
            <text:p>3.932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044178000103 - LIONS SEG E VIGILÂNCIA PATRIMONIAL EIRELI -ME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9</text:p>
          </table:table-cell>
          <table:table-cell office:value-type="float" office:value="3585734.4" table:style-name="ce13">
            <text:p>3.585.73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4</text:p>
          </table:table-cell>
          <table:table-cell office:value-type="float" office:value="513794.52" table:style-name="ce13">
            <text:p>513.794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405394000154 - DEDETIZADORA DDFLY E FACILITIES EIRELLI - ME</text:p>
          </table:table-cell>
          <table:table-cell office:value-type="string" table:style-name="ce10">
            <text:p>DEDETIZAÇÃO E DESRATIZAÇÃO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64</text:p>
          </table:table-cell>
          <table:table-cell office:value-type="float" office:value="2100" table:style-name="ce13">
            <text:p>2.1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39930000104 - MARIA LUZIA RODRIGUES CRUZ SALVADOR 2125</text:p>
          </table:table-cell>
          <table:table-cell office:value-type="string" table:style-name="ce10">
            <text:p>AGUA MINERAL PJ SãO JOAQUIM DA BA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0</text:p>
          </table:table-cell>
          <table:table-cell office:value-type="float" office:value="1246" table:style-name="ce13">
            <text:p>1.24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8</text:p>
          </table:table-cell>
          <table:table-cell office:value-type="float" office:value="10013.73" table:style-name="ce13">
            <text:p>10.013,7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8</text:p>
          </table:table-cell>
          <table:table-cell office:value-type="float" office:value="14400" table:style-name="ce13">
            <text:p>14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7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8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1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 - DESPESAS COM TRANS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7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4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2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5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3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67</text:p>
          </table:table-cell>
          <table:table-cell office:value-type="float" office:value="396711.12" table:style-name="ce13">
            <text:p>396.711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71</text:p>
          </table:table-cell>
          <table:table-cell office:value-type="float" office:value="396711.12" table:style-name="ce13">
            <text:p>396.711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SERPRO INFOCON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0</text:p>
          </table:table-cell>
          <table:table-cell office:value-type="float" office:value="53577.440000000002" table:style-name="ce13">
            <text:p>53.577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5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47</text:p>
          </table:table-cell>
          <table:table-cell office:value-type="float" office:value="359536.41" table:style-name="ce13">
            <text:p>359.536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7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 E TELEMAT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50</text:p>
          </table:table-cell>
          <table:table-cell office:value-type="float" office:value="399484.9" table:style-name="ce13">
            <text:p>399.484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55</text:p>
          </table:table-cell>
          <table:table-cell office:value-type="float" office:value="359536.41" table:style-name="ce13">
            <text:p>359.536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514972000116 - ERCAR EMPREENDIMENTOS IMOBILIARIOS LTDA</text:p>
          </table:table-cell>
          <table:table-cell office:value-type="string" table:style-name="ce10">
            <text:p>LOCAçãO DE IMóVEL TIPO GALPãO NO IPIRANGA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56</text:p>
          </table:table-cell>
          <table:table-cell office:value-type="float" office:value="162000" table:style-name="ce13">
            <text:p>16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622243000183 - TALITA DE ANDRADE PAGNOZZI</text:p>
          </table:table-cell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7</text:p>
          </table:table-cell>
          <table:table-cell office:value-type="float" office:value="67593.600000000006" table:style-name="ce13">
            <text:p>67.593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5580838000186 - VIDA NOVA COMERCIO DE BEBIDAS LTDA</text:p>
          </table:table-cell>
          <table:table-cell office:value-type="string" table:style-name="ce10">
            <text:p>AGUA MINERAL GARRAFOES DE 20L CAPITAL 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46</text:p>
          </table:table-cell>
          <table:table-cell office:value-type="float" office:value="113634" table:style-name="ce13">
            <text:p>113.63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300414000183 - MAURICIO REIMBERG BUENO</text:p>
          </table:table-cell>
          <table:table-cell office:value-type="string" table:style-name="ce10">
            <text:p>AGUA MINERAL - AR DE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6</text:p>
          </table:table-cell>
          <table:table-cell office:value-type="float" office:value="11550" table:style-name="ce13">
            <text:p>1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0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0</text:p>
          </table:table-cell>
          <table:table-cell office:value-type="float" office:value="565936.72" table:style-name="ce13">
            <text:p>565.936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9341296846 - THAIS HENRIQUES SOUZA SILVA</text:p>
          </table:table-cell>
          <table:table-cell office:value-type="string" table:style-name="ce10">
            <text:p>ADIANTAMENTO -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9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6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25</text:p>
          </table:table-cell>
          <table:table-cell office:value-type="float" office:value="8120.1" table:style-name="ce18">
            <text:p>8.120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172</text:p>
          </table:table-cell>
          <table:table-cell office:value-type="float" office:value="4350" table:style-name="ce18">
            <text:p>4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50</text:p>
          </table:table-cell>
          <table:table-cell office:value-type="float" office:value="6000" table:style-name="ce18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480</text:p>
          </table:table-cell>
          <table:table-cell office:value-type="float" office:value="33269.199999999997" table:style-name="ce18">
            <text:p>33.269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-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31</text:p>
          </table:table-cell>
          <table:table-cell office:value-type="float" office:value="1570" table:style-name="ce18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61</text:p>
          </table:table-cell>
          <table:table-cell office:value-type="float" office:value="1570" table:style-name="ce18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548</text:p>
          </table:table-cell>
          <table:table-cell office:value-type="float" office:value="1570" table:style-name="ce18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615499000166 - GARCIA &amp; FERNANDES DISTRIBUIDORA DE BEBIDAS L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557</text:p>
          </table:table-cell>
          <table:table-cell office:value-type="float" office:value="3685.5" table:style-name="ce18">
            <text:p>3.685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11</text:p>
          </table:table-cell>
          <table:table-cell office:value-type="float" office:value="9396.9599999999991" table:style-name="ce18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82</text:p>
          </table:table-cell>
          <table:table-cell office:value-type="float" office:value="1452" table:style-name="ce18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70</text:p>
          </table:table-cell>
          <table:table-cell office:value-type="float" office:value="2244" table:style-name="ce18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36</text:p>
          </table:table-cell>
          <table:table-cell office:value-type="float" office:value="295300.40000000002" table:style-name="ce18">
            <text:p>295.300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52</text:p>
          </table:table-cell>
          <table:table-cell office:value-type="float" office:value="840000" table:style-name="ce18">
            <text:p>8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44</text:p>
          </table:table-cell>
          <table:table-cell office:value-type="float" office:value="1452" table:style-name="ce18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247</text:p>
          </table:table-cell>
          <table:table-cell office:value-type="float" office:value="1452" table:style-name="ce18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53</text:p>
          </table:table-cell>
          <table:table-cell office:value-type="float" office:value="15972" table:style-name="ce18">
            <text:p>15.97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11</text:p>
          </table:table-cell>
          <table:table-cell office:value-type="float" office:value="1188" table:style-name="ce18">
            <text:p>1.18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848521000179 - ESCRITORIOS REUNIDOS CAMPOS SALLES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220</text:p>
          </table:table-cell>
          <table:table-cell office:value-type="float" office:value="3000" table:style-name="ce18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69</text:p>
          </table:table-cell>
          <table:table-cell office:value-type="float" office:value="1357425.24" table:style-name="ce18">
            <text:p>1.357.425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431</text:p>
          </table:table-cell>
          <table:table-cell office:value-type="float" office:value="2477.21" table:style-name="ce18">
            <text:p>2.477,2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97</text:p>
          </table:table-cell>
          <table:table-cell office:value-type="float" office:value="1848" table:style-name="ce18">
            <text:p>1.84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45899000112 - PREF. MUNICIPAL DE MORRO AGUD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64</text:p>
          </table:table-cell>
          <table:table-cell office:value-type="float" office:value="600" table:style-name="ce18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265</text:p>
          </table:table-cell>
          <table:table-cell office:value-type="float" office:value="600" table:style-name="ce18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55</text:p>
          </table:table-cell>
          <table:table-cell office:value-type="float" office:value="2904" table:style-name="ce18">
            <text:p>2.90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PAGTO DE TX DE LIX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437</text:p>
          </table:table-cell>
          <table:table-cell office:value-type="float" office:value="3657.87" table:style-name="ce18">
            <text:p>3.657,8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10</text:p>
          </table:table-cell>
          <table:table-cell office:value-type="float" office:value="9396.9599999999991" table:style-name="ce18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268</text:p>
          </table:table-cell>
          <table:table-cell office:value-type="float" office:value="14000" table:style-name="ce18">
            <text:p>1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270</text:p>
          </table:table-cell>
          <table:table-cell office:value-type="float" office:value="7000" table:style-name="ce18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271</text:p>
          </table:table-cell>
          <table:table-cell office:value-type="float" office:value="7000" table:style-name="ce18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41</text:p>
          </table:table-cell>
          <table:table-cell office:value-type="float" office:value="41771.35" table:style-name="ce18">
            <text:p>41.771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77</text:p>
          </table:table-cell>
          <table:table-cell office:value-type="float" office:value="132000" table:style-name="ce18">
            <text:p>13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95</text:p>
          </table:table-cell>
          <table:table-cell office:value-type="float" office:value="31152" table:style-name="ce18">
            <text:p>31.15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19</text:p>
          </table:table-cell>
          <table:table-cell office:value-type="float" office:value="31152" table:style-name="ce18">
            <text:p>31.15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04</text:p>
          </table:table-cell>
          <table:table-cell office:value-type="float" office:value="2376" table:style-name="ce18">
            <text:p>2.37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PAGTO DE TAXA DE USO ELEVADOR NA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075</text:p>
          </table:table-cell>
          <table:table-cell office:value-type="float" office:value="253.15" table:style-name="ce18">
            <text:p>253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63</text:p>
          </table:table-cell>
          <table:table-cell office:value-type="float" office:value="1584" table:style-name="ce18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501</text:p>
          </table:table-cell>
          <table:table-cell office:value-type="float" office:value="113525.59" table:style-name="ce18">
            <text:p>113.525,5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314</text:p>
          </table:table-cell>
          <table:table-cell office:value-type="float" office:value="36763.42" table:style-name="ce18">
            <text:p>36.763,4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06</text:p>
          </table:table-cell>
          <table:table-cell office:value-type="float" office:value="1320" table:style-name="ce18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TAXA LIXO SERVICOS DE SAUDE - AMBULATORI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275</text:p>
          </table:table-cell>
          <table:table-cell office:value-type="float" office:value="198.57" table:style-name="ce18">
            <text:p>198,5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COLETA DE LIXO COMERCIAL - MIRASSO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491</text:p>
          </table:table-cell>
          <table:table-cell office:value-type="float" office:value="695.06" table:style-name="ce18">
            <text:p>695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43466000106 - PREF MUNICIPAL SAO JOSE DOS CAMPOS</text:p>
          </table:table-cell>
          <table:table-cell office:value-type="string" table:style-name="ce10">
            <text:p>PAGAMENTO DE TAXA DE LIXO DE SJC/SP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249</text:p>
          </table:table-cell>
          <table:table-cell office:value-type="float" office:value="354.39" table:style-name="ce18">
            <text:p>354,3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REMOçãO DE RESíDUOS S. JOSé DOS CAMP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298</text:p>
          </table:table-cell>
          <table:table-cell office:value-type="float" office:value="354.39" table:style-name="ce18">
            <text:p>354,3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61</text:p>
          </table:table-cell>
          <table:table-cell office:value-type="float" office:value="3762" table:style-name="ce18">
            <text:p>3.7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2907000184 - SERVICO AUTONOMO DE AGUA E ESGOTO JABOTICABAL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64</text:p>
          </table:table-cell>
          <table:table-cell office:value-type="float" office:value="840" table:style-name="ce18">
            <text:p>8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86</text:p>
          </table:table-cell>
          <table:table-cell office:value-type="float" office:value="10428" table:style-name="ce18">
            <text:p>10.42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09</text:p>
          </table:table-cell>
          <table:table-cell office:value-type="float" office:value="2244" table:style-name="ce18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00</text:p>
          </table:table-cell>
          <table:table-cell office:value-type="float" office:value="1320" table:style-name="ce18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66</text:p>
          </table:table-cell>
          <table:table-cell office:value-type="float" office:value="2244" table:style-name="ce18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67</text:p>
          </table:table-cell>
          <table:table-cell office:value-type="float" office:value="4488" table:style-name="ce18">
            <text:p>4.48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436</text:p>
          </table:table-cell>
          <table:table-cell office:value-type="float" office:value="406286.56" table:style-name="ce18">
            <text:p>406.286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PAGAMENTO DE TAXAS MUNICIPAIS PENAPOL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074</text:p>
          </table:table-cell>
          <table:table-cell office:value-type="float" office:value="27.95" table:style-name="ce18">
            <text:p>27,9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45</text:p>
          </table:table-cell>
          <table:table-cell office:value-type="float" office:value="1584" table:style-name="ce18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73</text:p>
          </table:table-cell>
          <table:table-cell office:value-type="float" office:value="1584" table:style-name="ce18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73</text:p>
          </table:table-cell>
          <table:table-cell office:value-type="float" office:value="20242.32" table:style-name="ce18">
            <text:p>20.242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59</text:p>
          </table:table-cell>
          <table:table-cell office:value-type="float" office:value="29700" table:style-name="ce18">
            <text:p>29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69</text:p>
          </table:table-cell>
          <table:table-cell office:value-type="float" office:value="1980" table:style-name="ce18">
            <text:p>1.9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USO DE SOLO CAMPINA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493</text:p>
          </table:table-cell>
          <table:table-cell office:value-type="float" office:value="120.93" table:style-name="ce18">
            <text:p>120,9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03</text:p>
          </table:table-cell>
          <table:table-cell office:value-type="float" office:value="6600" table:style-name="ce18">
            <text:p>6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60</text:p>
          </table:table-cell>
          <table:table-cell office:value-type="float" office:value="5808" table:style-name="ce18">
            <text:p>5.80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886018872 - PAULO PORTELLA FILHO</text:p>
          </table:table-cell>
          <table:table-cell office:value-type="string" table:style-name="ce10">
            <text:p>LOC DE IMOVEL - PJ DE SUZAN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47</text:p>
          </table:table-cell>
          <table:table-cell office:value-type="float" office:value="17727.32" table:style-name="ce18">
            <text:p>17.727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87</text:p>
          </table:table-cell>
          <table:table-cell office:value-type="float" office:value="36000" table:style-name="ce18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42</text:p>
          </table:table-cell>
          <table:table-cell office:value-type="float" office:value="9336.2999999999993" table:style-name="ce18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77</text:p>
          </table:table-cell>
          <table:table-cell office:value-type="float" office:value="54506.11" table:style-name="ce18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185</text:p>
          </table:table-cell>
          <table:table-cell office:value-type="float" office:value="54506.11" table:style-name="ce18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472097000164 - CIPLAC COMERCIO DE PLACAS E CARIMBOS LTDA-ME</text:p>
          </table:table-cell>
          <table:table-cell office:value-type="string" table:style-name="ce10">
            <text:p>AQUISIçã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526</text:p>
          </table:table-cell>
          <table:table-cell office:value-type="float" office:value="550" table:style-name="ce18">
            <text:p>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130</text:p>
          </table:table-cell>
          <table:table-cell office:value-type="float" office:value="20900" table:style-name="ce18">
            <text:p>20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276</text:p>
          </table:table-cell>
          <table:table-cell office:value-type="float" office:value="90418.52" table:style-name="ce18">
            <text:p>90.418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56653000108 - PREF. MUNICIPAL DE PRESIDENTE PRUDENTE</text:p>
          </table:table-cell>
          <table:table-cell office:value-type="string" table:style-name="ce10">
            <text:p>TAXA DE COLETA LIXO-PRESIDENTE PRUDENTE/SP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497</text:p>
          </table:table-cell>
          <table:table-cell office:value-type="float" office:value="5883.8" table:style-name="ce18">
            <text:p>5.883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85</text:p>
          </table:table-cell>
          <table:table-cell office:value-type="float" office:value="15972" table:style-name="ce18">
            <text:p>15.97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79</text:p>
          </table:table-cell>
          <table:table-cell office:value-type="float" office:value="25892.82" table:style-name="ce18">
            <text:p>25.892,8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065</text:p>
          </table:table-cell>
          <table:table-cell office:value-type="float" office:value="10948.41" table:style-name="ce18">
            <text:p>10.948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68</text:p>
          </table:table-cell>
          <table:table-cell office:value-type="float" office:value="1962213.6" table:style-name="ce18">
            <text:p>1.962.213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168106000116 - TREVISI &amp; TREVISI LTDA</text:p>
          </table:table-cell>
          <table:table-cell office:value-type="string" table:style-name="ce10">
            <text:p>FORNECIMENTO DE áGUA MINERAL EM COPOS CAPITA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035</text:p>
          </table:table-cell>
          <table:table-cell office:value-type="float" office:value="34804" table:style-name="ce18">
            <text:p>34.80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43</text:p>
          </table:table-cell>
          <table:table-cell office:value-type="float" office:value="9336.2999999999993" table:style-name="ce18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475</text:p>
          </table:table-cell>
          <table:table-cell office:value-type="float" office:value="14796.25" table:style-name="ce18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814 - SEAL TELECOM COM}RCIOS E SERVI¦OS DE TELECOMU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346</text:p>
          </table:table-cell>
          <table:table-cell office:value-type="float" office:value="14796.25" table:style-name="ce18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873902000112 - CARPLAC COMERCIO DE CARIMBOS E PLACAS LTDA ME</text:p>
          </table:table-cell>
          <table:table-cell office:value-type="string" table:style-name="ce10">
            <text:p>CONFECçãO DE CARIMBOS PARA USO NA INSTITUIçã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96</text:p>
          </table:table-cell>
          <table:table-cell office:value-type="float" office:value="8222.7000000000007" table:style-name="ce18">
            <text:p>8.222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AGUA MINERAL -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349</text:p>
          </table:table-cell>
          <table:table-cell office:value-type="float" office:value="6900" table:style-name="ce18">
            <text:p>6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EMPR. FORNEC.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479</text:p>
          </table:table-cell>
          <table:table-cell office:value-type="float" office:value="23335.200000000001" table:style-name="ce18">
            <text:p>23.335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51</text:p>
          </table:table-cell>
          <table:table-cell office:value-type="float" office:value="107623.22" table:style-name="ce18">
            <text:p>107.623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81</text:p>
          </table:table-cell>
          <table:table-cell office:value-type="float" office:value="107918.77" table:style-name="ce18">
            <text:p>107.918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403</text:p>
          </table:table-cell>
          <table:table-cell office:value-type="float" office:value="2151319.2200000002" table:style-name="ce18">
            <text:p>2.151.319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489</text:p>
          </table:table-cell>
          <table:table-cell office:value-type="float" office:value="37480" table:style-name="ce18">
            <text:p>37.4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31</text:p>
          </table:table-cell>
          <table:table-cell office:value-type="float" office:value="2040000" table:style-name="ce18">
            <text:p>2.0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94</text:p>
          </table:table-cell>
          <table:table-cell office:value-type="float" office:value="85161.37" table:style-name="ce18">
            <text:p>85.161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91</text:p>
          </table:table-cell>
          <table:table-cell office:value-type="float" office:value="839271.33" table:style-name="ce18">
            <text:p>839.271,3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127</text:p>
          </table:table-cell>
          <table:table-cell office:value-type="float" office:value="35200" table:style-name="ce18">
            <text:p>35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88</text:p>
          </table:table-cell>
          <table:table-cell office:value-type="float" office:value="18000" table:style-name="ce18">
            <text:p>1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FORN. AGUA PJS AR DE PIRACICA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55</text:p>
          </table:table-cell>
          <table:table-cell office:value-type="float" office:value="3240" table:style-name="ce18">
            <text:p>3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432</text:p>
          </table:table-cell>
          <table:table-cell office:value-type="float" office:value="135000" table:style-name="ce18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406</text:p>
          </table:table-cell>
          <table:table-cell office:value-type="float" office:value="141758.39999999999" table:style-name="ce18">
            <text:p>141.758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407</text:p>
          </table:table-cell>
          <table:table-cell office:value-type="float" office:value="2677.86" table:style-name="ce18">
            <text:p>2.677,8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IANT. DESPESAS MIUDA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24</text:p>
          </table:table-cell>
          <table:table-cell office:value-type="float" office:value="1700" table:style-name="ce18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40</text:p>
          </table:table-cell>
          <table:table-cell office:value-type="float" office:value="1700" table:style-name="ce18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540</text:p>
          </table:table-cell>
          <table:table-cell office:value-type="float" office:value="1700" table:style-name="ce18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IMENTO DE AGUA PJS SUMARE E HORTOLAND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77</text:p>
          </table:table-cell>
          <table:table-cell office:value-type="float" office:value="2371.1999999999998" table:style-name="ce18">
            <text:p>2.371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183</text:p>
          </table:table-cell>
          <table:table-cell office:value-type="float" office:value="1877.15" table:style-name="ce18">
            <text:p>1.877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355</text:p>
          </table:table-cell>
          <table:table-cell office:value-type="float" office:value="3950.52" table:style-name="ce18">
            <text:p>3.950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354</text:p>
          </table:table-cell>
          <table:table-cell office:value-type="float" office:value="8028.68" table:style-name="ce18">
            <text:p>8.028,6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88333000126 - ENGEBRAS CONSTRUCOES E COMERCIO LTDA.</text:p>
          </table:table-cell>
          <table:table-cell office:value-type="string" table:style-name="ce10">
            <text:p>OBRAS EM IMOVEL DE LUCELIA/SP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TOMADA DE PRECO</text:p>
          </table:table-cell>
          <table:table-cell office:value-type="string" table:style-name="ce17">
            <text:p>2021NE00485</text:p>
          </table:table-cell>
          <table:table-cell office:value-type="float" office:value="981907.05" table:style-name="ce18">
            <text:p>981.907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9052561000130 - ASSISTEL DE ALEVADORES</text:p>
          </table:table-cell>
          <table:table-cell office:value-type="string" table:style-name="ce10">
            <text:p>MANUTENÇÃO EM ELEVADOR -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435</text:p>
          </table:table-cell>
          <table:table-cell office:value-type="float" office:value="9300" table:style-name="ce18">
            <text:p>9.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44</text:p>
          </table:table-cell>
          <table:table-cell office:value-type="float" office:value="10133.200000000001" table:style-name="ce18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54</text:p>
          </table:table-cell>
          <table:table-cell office:value-type="float" office:value="30000" table:style-name="ce18">
            <text:p>3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89</text:p>
          </table:table-cell>
          <table:table-cell office:value-type="float" office:value="3036" table:style-name="ce18">
            <text:p>3.03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65</text:p>
          </table:table-cell>
          <table:table-cell office:value-type="float" office:value="3828" table:style-name="ce18">
            <text:p>3.82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30</text:p>
          </table:table-cell>
          <table:table-cell office:value-type="float" office:value="11402.5" table:style-name="ce18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ENACAO ELEVADOR ARARAQUAR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187</text:p>
          </table:table-cell>
          <table:table-cell office:value-type="float" office:value="2520" table:style-name="ce18">
            <text:p>2.5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12</text:p>
          </table:table-cell>
          <table:table-cell office:value-type="float" office:value="4200" table:style-name="ce18">
            <text:p>4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99</text:p>
          </table:table-cell>
          <table:table-cell office:value-type="float" office:value="4278.93" table:style-name="ce18">
            <text:p>4.278,9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43</text:p>
          </table:table-cell>
          <table:table-cell office:value-type="float" office:value="28523.11" table:style-name="ce18">
            <text:p>28.523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33</text:p>
          </table:table-cell>
          <table:table-cell office:value-type="float" office:value="91219.97" table:style-name="ce18">
            <text:p>91.219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202</text:p>
          </table:table-cell>
          <table:table-cell office:value-type="float" office:value="106720" table:style-name="ce18">
            <text:p>106.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438</text:p>
          </table:table-cell>
          <table:table-cell office:value-type="float" office:value="29150" table:style-name="ce18">
            <text:p>29.1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12</text:p>
          </table:table-cell>
          <table:table-cell office:value-type="float" office:value="90000" table:style-name="ce18">
            <text:p>9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11">
            <text:p>Menor Preço</text:p>
          </table:table-cell>
          <table:table-cell office:value-type="string" table:style-name="ce19">
            <text:p>INEXIGIVEL</text:p>
          </table:table-cell>
          <table:table-cell office:value-type="string" table:style-name="ce20">
            <text:p>2021NE00421</text:p>
          </table:table-cell>
          <table:table-cell office:value-type="float" office:value="349063.6" table:style-name="ce21">
            <text:p>349.063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CONTRATACAO SEGURO P/ ESTAGIARI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198</text:p>
          </table:table-cell>
          <table:table-cell office:value-type="float" office:value="1071" table:style-name="ce18">
            <text:p>1.071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0118 - THYSSENKRUPP ELEVADORES S/A</text:p>
          </table:table-cell>
          <table:table-cell office:value-type="string" table:style-name="ce10">
            <text:p>MANUTENCAO EM ELEVADOR DO EDIFICIO AUROR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81</text:p>
          </table:table-cell>
          <table:table-cell office:value-type="float" office:value="37329.93" table:style-name="ce18">
            <text:p>37.329,9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4024 - THYSSENKRUPP ELEVADORES S.A</text:p>
          </table:table-cell>
          <table:table-cell office:value-type="string" table:style-name="ce10">
            <text:p>MANUTENÇÃ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494</text:p>
          </table:table-cell>
          <table:table-cell office:value-type="float" office:value="6750" table:style-name="ce18">
            <text:p>6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3377258868 - NELSON KAZU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14</text:p>
          </table:table-cell>
          <table:table-cell office:value-type="float" office:value="42810.720000000001" table:style-name="ce18">
            <text:p>42.810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281</text:p>
          </table:table-cell>
          <table:table-cell office:value-type="float" office:value="21000" table:style-name="ce18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283</text:p>
          </table:table-cell>
          <table:table-cell office:value-type="float" office:value="7000" table:style-name="ce18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149</text:p>
          </table:table-cell>
          <table:table-cell office:value-type="float" office:value="4500" table:style-name="ce18">
            <text:p>4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433</text:p>
          </table:table-cell>
          <table:table-cell office:value-type="float" office:value="68000" table:style-name="ce18">
            <text:p>6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2100005 - PASEP</text:p>
          </table:table-cell>
          <table:table-cell office:value-type="string" table:style-name="ce10">
            <text:p>RECOLHIMENTO DE PASEP - EXERC. 2021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327</text:p>
          </table:table-cell>
          <table:table-cell office:value-type="float" office:value="3308512" table:style-name="ce18">
            <text:p>3.308.51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503</text:p>
          </table:table-cell>
          <table:table-cell office:value-type="float" office:value="2585643" table:style-name="ce18">
            <text:p>2.585.64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636</text:p>
          </table:table-cell>
          <table:table-cell office:value-type="float" office:value="4218329" table:style-name="ce18">
            <text:p>4.218.32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087</text:p>
          </table:table-cell>
          <table:table-cell office:value-type="float" office:value="65558096.579999998" table:style-name="ce18">
            <text:p>65.558.096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88</text:p>
          </table:table-cell>
          <table:table-cell office:value-type="float" office:value="5143323.1500000004" table:style-name="ce18">
            <text:p>5.143.323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89</text:p>
          </table:table-cell>
          <table:table-cell office:value-type="float" office:value="314172.84000000003" table:style-name="ce18">
            <text:p>314.172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90</text:p>
          </table:table-cell>
          <table:table-cell office:value-type="float" office:value="18769227.949999999" table:style-name="ce18">
            <text:p>18.769.227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91</text:p>
          </table:table-cell>
          <table:table-cell office:value-type="float" office:value="2653055.5099999998" table:style-name="ce18">
            <text:p>2.653.055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92</text:p>
          </table:table-cell>
          <table:table-cell office:value-type="float" office:value="484844.03" table:style-name="ce18">
            <text:p>484.844,0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94</text:p>
          </table:table-cell>
          <table:table-cell office:value-type="float" office:value="65194.5" table:style-name="ce18">
            <text:p>65.194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95</text:p>
          </table:table-cell>
          <table:table-cell office:value-type="float" office:value="1795929.8" table:style-name="ce18">
            <text:p>1.795.929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108</text:p>
          </table:table-cell>
          <table:table-cell office:value-type="float" office:value="8755.31" table:style-name="ce18">
            <text:p>8.755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451</text:p>
          </table:table-cell>
          <table:table-cell office:value-type="float" office:value="68693290.579999998" table:style-name="ce18">
            <text:p>68.693.290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452</text:p>
          </table:table-cell>
          <table:table-cell office:value-type="float" office:value="2957638.24" table:style-name="ce18">
            <text:p>2.957.638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453</text:p>
          </table:table-cell>
          <table:table-cell office:value-type="float" office:value="87337.15" table:style-name="ce18">
            <text:p>87.337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454</text:p>
          </table:table-cell>
          <table:table-cell office:value-type="float" office:value="15549120.68" table:style-name="ce18">
            <text:p>15.549.120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455</text:p>
          </table:table-cell>
          <table:table-cell office:value-type="float" office:value="2538465.42" table:style-name="ce18">
            <text:p>2.538.465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456</text:p>
          </table:table-cell>
          <table:table-cell office:value-type="float" office:value="300890.51" table:style-name="ce18">
            <text:p>300.890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457</text:p>
          </table:table-cell>
          <table:table-cell office:value-type="float" office:value="3158.44" table:style-name="ce18">
            <text:p>3.158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458</text:p>
          </table:table-cell>
          <table:table-cell office:value-type="float" office:value="71659.509999999995" table:style-name="ce18">
            <text:p>71.659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459</text:p>
          </table:table-cell>
          <table:table-cell office:value-type="float" office:value="1777061.66" table:style-name="ce18">
            <text:p>1.777.061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460</text:p>
          </table:table-cell>
          <table:table-cell office:value-type="float" office:value="8755.31" table:style-name="ce18">
            <text:p>8.755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589</text:p>
          </table:table-cell>
          <table:table-cell office:value-type="float" office:value="9695856.4299999997" table:style-name="ce18">
            <text:p>9.695.856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591</text:p>
          </table:table-cell>
          <table:table-cell office:value-type="float" office:value="69215299.099999994" table:style-name="ce18">
            <text:p>69.215.299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592</text:p>
          </table:table-cell>
          <table:table-cell office:value-type="float" office:value="3117632.42" table:style-name="ce18">
            <text:p>3.117.632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593</text:p>
          </table:table-cell>
          <table:table-cell office:value-type="float" office:value="73038.63" table:style-name="ce18">
            <text:p>73.038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594</text:p>
          </table:table-cell>
          <table:table-cell office:value-type="float" office:value="11914990.43" table:style-name="ce18">
            <text:p>11.914.990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595</text:p>
          </table:table-cell>
          <table:table-cell office:value-type="float" office:value="2533415.5" table:style-name="ce18">
            <text:p>2.533.41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596</text:p>
          </table:table-cell>
          <table:table-cell office:value-type="float" office:value="336512.05" table:style-name="ce18">
            <text:p>336.512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597</text:p>
          </table:table-cell>
          <table:table-cell office:value-type="float" office:value="11809485.050000001" table:style-name="ce18">
            <text:p>11.809.485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598</text:p>
          </table:table-cell>
          <table:table-cell office:value-type="float" office:value="710677.83" table:style-name="ce18">
            <text:p>710.677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600</text:p>
          </table:table-cell>
          <table:table-cell office:value-type="float" office:value="111197.97" table:style-name="ce18">
            <text:p>111.197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601</text:p>
          </table:table-cell>
          <table:table-cell office:value-type="float" office:value="1736404.99" table:style-name="ce18">
            <text:p>1.736.404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010</text:p>
          </table:table-cell>
          <table:table-cell office:value-type="float" office:value="11226552.76" table:style-name="ce18">
            <text:p>11.226.552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16</text:p>
          </table:table-cell>
          <table:table-cell office:value-type="float" office:value="11226552.76" table:style-name="ce18">
            <text:p>11.226.552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29</text:p>
          </table:table-cell>
          <table:table-cell office:value-type="float" office:value="10978154.060000001" table:style-name="ce18">
            <text:p>10.978.154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39</text:p>
          </table:table-cell>
          <table:table-cell office:value-type="float" office:value="10962322.66" table:style-name="ce18">
            <text:p>10.962.32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45</text:p>
          </table:table-cell>
          <table:table-cell office:value-type="float" office:value="10962322.66" table:style-name="ce18">
            <text:p>10.962.32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001</text:p>
          </table:table-cell>
          <table:table-cell office:value-type="float" office:value="102088.3" table:style-name="ce18">
            <text:p>102.088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03</text:p>
          </table:table-cell>
          <table:table-cell office:value-type="float" office:value="102165.39" table:style-name="ce18">
            <text:p>102.165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17</text:p>
          </table:table-cell>
          <table:table-cell office:value-type="float" office:value="102232.2" table:style-name="ce18">
            <text:p>102.232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004</text:p>
          </table:table-cell>
          <table:table-cell office:value-type="float" office:value="102058.83" table:style-name="ce18">
            <text:p>102.058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19</text:p>
          </table:table-cell>
          <table:table-cell office:value-type="float" office:value="111457.09" table:style-name="ce18">
            <text:p>111.457,0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32</text:p>
          </table:table-cell>
          <table:table-cell office:value-type="float" office:value="100007.94" table:style-name="ce18">
            <text:p>100.007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002</text:p>
          </table:table-cell>
          <table:table-cell office:value-type="float" office:value="243350.54" table:style-name="ce18">
            <text:p>243.350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18</text:p>
          </table:table-cell>
          <table:table-cell office:value-type="float" office:value="216499.89" table:style-name="ce18">
            <text:p>216.499,8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30</text:p>
          </table:table-cell>
          <table:table-cell office:value-type="float" office:value="206802.42" table:style-name="ce18">
            <text:p>206.802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005</text:p>
          </table:table-cell>
          <table:table-cell office:value-type="float" office:value="45215132.450000003" table:style-name="ce18">
            <text:p>45.215.132,4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06</text:p>
          </table:table-cell>
          <table:table-cell office:value-type="float" office:value="3535514.12" table:style-name="ce18">
            <text:p>3.535.514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07</text:p>
          </table:table-cell>
          <table:table-cell office:value-type="float" office:value="468569.59" table:style-name="ce18">
            <text:p>468.569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08</text:p>
          </table:table-cell>
          <table:table-cell office:value-type="float" office:value="290021.59999999998" table:style-name="ce18">
            <text:p>290.021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09</text:p>
          </table:table-cell>
          <table:table-cell office:value-type="float" office:value="4538.04" table:style-name="ce18">
            <text:p>4.538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11</text:p>
          </table:table-cell>
          <table:table-cell office:value-type="float" office:value="220238.15" table:style-name="ce18">
            <text:p>220.238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12</text:p>
          </table:table-cell>
          <table:table-cell office:value-type="float" office:value="9775.2800000000007" table:style-name="ce18">
            <text:p>9.775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13</text:p>
          </table:table-cell>
          <table:table-cell office:value-type="float" office:value="4868874.4400000004" table:style-name="ce18">
            <text:p>4.868.874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14</text:p>
          </table:table-cell>
          <table:table-cell office:value-type="float" office:value="702239.4" table:style-name="ce18">
            <text:p>702.239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20</text:p>
          </table:table-cell>
          <table:table-cell office:value-type="float" office:value="46384144.539999999" table:style-name="ce18">
            <text:p>46.384.144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21</text:p>
          </table:table-cell>
          <table:table-cell office:value-type="float" office:value="2051635.5" table:style-name="ce18">
            <text:p>2.051.63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22</text:p>
          </table:table-cell>
          <table:table-cell office:value-type="float" office:value="154636.97" table:style-name="ce18">
            <text:p>154.636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23</text:p>
          </table:table-cell>
          <table:table-cell office:value-type="float" office:value="278040.90000000002" table:style-name="ce18">
            <text:p>278.040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24</text:p>
          </table:table-cell>
          <table:table-cell office:value-type="float" office:value="3051.83" table:style-name="ce18">
            <text:p>3.051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25</text:p>
          </table:table-cell>
          <table:table-cell office:value-type="float" office:value="129140.71" table:style-name="ce18">
            <text:p>129.140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26</text:p>
          </table:table-cell>
          <table:table-cell office:value-type="float" office:value="30621.31" table:style-name="ce18">
            <text:p>30.621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27</text:p>
          </table:table-cell>
          <table:table-cell office:value-type="float" office:value="4642779.59" table:style-name="ce18">
            <text:p>4.642.779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28</text:p>
          </table:table-cell>
          <table:table-cell office:value-type="float" office:value="594785.69999999995" table:style-name="ce18">
            <text:p>594.785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33</text:p>
          </table:table-cell>
          <table:table-cell office:value-type="float" office:value="45830549.920000002" table:style-name="ce18">
            <text:p>45.830.549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34</text:p>
          </table:table-cell>
          <table:table-cell office:value-type="float" office:value="1934840.69" table:style-name="ce18">
            <text:p>1.934.840,6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35</text:p>
          </table:table-cell>
          <table:table-cell office:value-type="float" office:value="204048.51" table:style-name="ce18">
            <text:p>204.048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36</text:p>
          </table:table-cell>
          <table:table-cell office:value-type="float" office:value="281439.55" table:style-name="ce18">
            <text:p>281.439,5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37</text:p>
          </table:table-cell>
          <table:table-cell office:value-type="float" office:value="2140528.5699999998" table:style-name="ce18">
            <text:p>2.140.528,5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38</text:p>
          </table:table-cell>
          <table:table-cell office:value-type="float" office:value="637049.34" table:style-name="ce18">
            <text:p>637.049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40</text:p>
          </table:table-cell>
          <table:table-cell office:value-type="float" office:value="116984" table:style-name="ce18">
            <text:p>116.9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41</text:p>
          </table:table-cell>
          <table:table-cell office:value-type="float" office:value="14210.25" table:style-name="ce18">
            <text:p>14.210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42</text:p>
          </table:table-cell>
          <table:table-cell office:value-type="float" office:value="4889100.72" table:style-name="ce18">
            <text:p>4.889.100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43</text:p>
          </table:table-cell>
          <table:table-cell office:value-type="float" office:value="647848" table:style-name="ce18">
            <text:p>647.84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016</text:p>
          </table:table-cell>
          <table:table-cell office:value-type="float" office:value="0" table:style-name="ce18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997563000157 - AKNA TECNOLOGIA DA INFORMACAO LTDA</text:p>
          </table:table-cell>
          <table:table-cell office:value-type="string" table:style-name="ce10">
            <text:p>SERVIçO DE E-MAIL E E-MAIL MARKETING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07</text:p>
          </table:table-cell>
          <table:table-cell office:value-type="float" office:value="0" table:style-name="ce18">
            <text:p>0,00</text:p>
          </table:table-cell>
          <table:table-cell office:value-type="float" office:value="377.58" table:style-name="ce14">
            <text:p>377,5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910908000119 - J BRILHANTE COMERCIAL LTDA - EPP</text:p>
          </table:table-cell>
          <table:table-cell office:value-type="string" table:style-name="ce10">
            <text:p>FORNECIMENTO DE GENEROS ALIMENTíCIOS-CHá/SUC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003</text:p>
          </table:table-cell>
          <table:table-cell office:value-type="float" office:value="0" table:style-name="ce18">
            <text:p>0,00</text:p>
          </table:table-cell>
          <table:table-cell office:value-type="float" office:value="125.84" table:style-name="ce14">
            <text:p>125,8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085241000155 - AQUA MUNDI COMERCIO DE AGUAS LTDA ME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02</text:p>
          </table:table-cell>
          <table:table-cell office:value-type="float" office:value="0" table:style-name="ce18">
            <text:p>0,00</text:p>
          </table:table-cell>
          <table:table-cell office:value-type="float" office:value="140.32" table:style-name="ce14">
            <text:p>140,3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40.32" table:style-name="ce14">
            <text:p>140,3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018</text:p>
          </table:table-cell>
          <table:table-cell office:value-type="float" office:value="0" table:style-name="ce18">
            <text:p>0,00</text:p>
          </table:table-cell>
          <table:table-cell office:value-type="float" office:value="4412.2299999999996" table:style-name="ce14">
            <text:p>4.412,2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CEAF/ESMP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15</text:p>
          </table:table-cell>
          <table:table-cell office:value-type="float" office:value="0" table:style-name="ce18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006</text:p>
          </table:table-cell>
          <table:table-cell office:value-type="float" office:value="0" table:style-name="ce18">
            <text:p>0,00</text:p>
          </table:table-cell>
          <table:table-cell office:value-type="float" office:value="61.5" table:style-name="ce14">
            <text:p>61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066440000199 - COMERCIAL UNIVERSO TOTAL</text:p>
          </table:table-cell>
          <table:table-cell office:value-type="string" table:style-name="ce10">
            <text:p>AQUISIçãO DE Gê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004</text:p>
          </table:table-cell>
          <table:table-cell office:value-type="float" office:value="0" table:style-name="ce18">
            <text:p>0,00</text:p>
          </table:table-cell>
          <table:table-cell office:value-type="float" office:value="17.5" table:style-name="ce14">
            <text:p>17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75" table:style-name="ce14">
            <text:p>27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88.48" table:style-name="ce14">
            <text:p>88,4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010</text:p>
          </table:table-cell>
          <table:table-cell office:value-type="float" office:value="0" table:style-name="ce18">
            <text:p>0,00</text:p>
          </table:table-cell>
          <table:table-cell office:value-type="float" office:value="201.06" table:style-name="ce14">
            <text:p>201,0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024</text:p>
          </table:table-cell>
          <table:table-cell office:value-type="float" office:value="0" table:style-name="ce18">
            <text:p>0,00</text:p>
          </table:table-cell>
          <table:table-cell office:value-type="float" office:value="2773.5" table:style-name="ce14">
            <text:p>2.773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6052.07" table:style-name="ce14">
            <text:p>6.052,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. E VALIDAÇÃO DE CERTIFICADOS DIGIT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32</text:p>
          </table:table-cell>
          <table:table-cell office:value-type="float" office:value="0" table:style-name="ce18">
            <text:p>0,00</text:p>
          </table:table-cell>
          <table:table-cell office:value-type="float" office:value="22705" table:style-name="ce14">
            <text:p>22.705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PAAS MIDDLEWARE EN NUVEM PúBLI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07</text:p>
          </table:table-cell>
          <table:table-cell office:value-type="float" office:value="0" table:style-name="ce18">
            <text:p>0,00</text:p>
          </table:table-cell>
          <table:table-cell office:value-type="float" office:value="19889.98" table:style-name="ce14">
            <text:p>19.889,98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OLUCAO INTEGRADA COM OFFICE 365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11</text:p>
          </table:table-cell>
          <table:table-cell office:value-type="float" office:value="0" table:style-name="ce18">
            <text:p>0,00</text:p>
          </table:table-cell>
          <table:table-cell office:value-type="float" office:value="758956.5" table:style-name="ce14">
            <text:p>758.956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385277000154 - SECURITY4IT SOLUCOES DE SEGURANCA INF LTDA ME</text:p>
          </table:table-cell>
          <table:table-cell office:value-type="string" table:style-name="ce10">
            <text:p>ATUALIZA E MANUT PRODUTOS FIREWALL CHECKPOINT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025</text:p>
          </table:table-cell>
          <table:table-cell office:value-type="float" office:value="0" table:style-name="ce18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781434000120 - DEPARISON CONSULTORIA LTDA.</text:p>
          </table:table-cell>
          <table:table-cell office:value-type="string" table:style-name="ce10">
            <text:p>FORNECIMENTO SOFTWARE MAVENDOC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019</text:p>
          </table:table-cell>
          <table:table-cell office:value-type="float" office:value="0" table:style-name="ce18">
            <text:p>0,00</text:p>
          </table:table-cell>
          <table:table-cell office:value-type="float" office:value="64531.16" table:style-name="ce14">
            <text:p>64.531,1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ÇÃO DE LICENÇAS DO SOFTWARE RED HAT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005</text:p>
          </table:table-cell>
          <table:table-cell office:value-type="float" office:value="0" table:style-name="ce18">
            <text:p>0,00</text:p>
          </table:table-cell>
          <table:table-cell office:value-type="float" office:value="218452.19" table:style-name="ce14">
            <text:p>218.452,1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012</text:p>
          </table:table-cell>
          <table:table-cell office:value-type="float" office:value="0" table:style-name="ce18">
            <text:p>0,00</text:p>
          </table:table-cell>
          <table:table-cell office:value-type="float" office:value="7748.09" table:style-name="ce14">
            <text:p>7.748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16</text:p>
          </table:table-cell>
          <table:table-cell office:value-type="float" office:value="0" table:style-name="ce18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CONTRATACAO SERV SUPORTE AVANCADO ORACLE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014</text:p>
          </table:table-cell>
          <table:table-cell office:value-type="float" office:value="0" table:style-name="ce18">
            <text:p>0,00</text:p>
          </table:table-cell>
          <table:table-cell office:value-type="float" office:value="73917.02" table:style-name="ce14">
            <text:p>73.917,0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033</text:p>
          </table:table-cell>
          <table:table-cell office:value-type="float" office:value="0" table:style-name="ce18">
            <text:p>0,00</text:p>
          </table:table-cell>
          <table:table-cell office:value-type="float" office:value="45884.59" table:style-name="ce14">
            <text:p>45.884,5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001</text:p>
          </table:table-cell>
          <table:table-cell office:value-type="float" office:value="0" table:style-name="ce18">
            <text:p>0,00</text:p>
          </table:table-cell>
          <table:table-cell office:value-type="float" office:value="273910" table:style-name="ce14">
            <text:p>273.91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75</text:p>
          </table:table-cell>
          <table:table-cell office:value-type="float" office:value="0" table:style-name="ce18">
            <text:p>0,00</text:p>
          </table:table-cell>
          <table:table-cell office:value-type="float" office:value="111093.55" table:style-name="ce14">
            <text:p>111.093,55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107</text:p>
          </table:table-cell>
          <table:table-cell office:value-type="float" office:value="0" table:style-name="ce18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405</text:p>
          </table:table-cell>
          <table:table-cell office:value-type="float" office:value="0" table:style-name="ce18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343</text:p>
          </table:table-cell>
          <table:table-cell office:value-type="float" office:value="0" table:style-name="ce18">
            <text:p>0,00</text:p>
          </table:table-cell>
          <table:table-cell office:value-type="float" office:value="287636.06" table:style-name="ce14">
            <text:p>287.636,0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ENCA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481</text:p>
          </table:table-cell>
          <table:table-cell office:value-type="float" office:value="0" table:style-name="ce18">
            <text:p>0,00</text:p>
          </table:table-cell>
          <table:table-cell office:value-type="float" office:value="4270" table:style-name="ce14">
            <text:p>4.27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SERVIçO DE MANUTENçãO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92</text:p>
          </table:table-cell>
          <table:table-cell office:value-type="float" office:value="0" table:style-name="ce18">
            <text:p>0,00</text:p>
          </table:table-cell>
          <table:table-cell office:value-type="float" office:value="2598.16" table:style-name="ce14">
            <text:p>2.598,1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40</text:p>
          </table:table-cell>
          <table:table-cell office:value-type="float" office:value="0" table:style-name="ce18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. áGUA MINERAL EM GARRAF. PIRACICA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44</text:p>
          </table:table-cell>
          <table:table-cell office:value-type="float" office:value="0" table:style-name="ce18">
            <text:p>0,00</text:p>
          </table:table-cell>
          <table:table-cell office:value-type="float" office:value="222.5" table:style-name="ce14">
            <text:p>222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02.60000000000002" table:style-name="ce14">
            <text:p>302,6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37</text:p>
          </table:table-cell>
          <table:table-cell office:value-type="float" office:value="0" table:style-name="ce18">
            <text:p>0,00</text:p>
          </table:table-cell>
          <table:table-cell office:value-type="float" office:value="9334.42" table:style-name="ce14">
            <text:p>9.334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9334.42" table:style-name="ce14">
            <text:p>9.334,4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39242000123 - JOSE BAUER DE ATAYDE</text:p>
          </table:table-cell>
          <table:table-cell office:value-type="string" table:style-name="ce10">
            <text:p>FORNECIMENTO DE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048</text:p>
          </table:table-cell>
          <table:table-cell office:value-type="float" office:value="0" table:style-name="ce18">
            <text:p>0,00</text:p>
          </table:table-cell>
          <table:table-cell office:value-type="float" office:value="861" table:style-name="ce14">
            <text:p>861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IARIAS DE MEMBR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125</text:p>
          </table:table-cell>
          <table:table-cell office:value-type="float" office:value="0" table:style-name="ce18">
            <text:p>0,00</text:p>
          </table:table-cell>
          <table:table-cell office:value-type="float" office:value="272037.06" table:style-name="ce14">
            <text:p>272.037,0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581828.86" table:style-name="ce14">
            <text:p>581.828,8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65355.87" table:style-name="ce14">
            <text:p>165.355,8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122.98" table:style-name="ce14">
            <text:p>1.122,9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684.46" table:style-name="ce14">
            <text:p>1.684,4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84250.1" table:style-name="ce14">
            <text:p>84.250,1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7908.599999999999" table:style-name="ce14">
            <text:p>17.908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8200" table:style-name="ce14">
            <text:p>8.2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8074" table:style-name="ce14">
            <text:p>28.074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23332.96" table:style-name="ce14">
            <text:p>123.332,9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18920.64" table:style-name="ce14">
            <text:p>318.920,64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 - INDENIZAÇÃ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549</text:p>
          </table:table-cell>
          <table:table-cell office:value-type="float" office:value="0" table:style-name="ce18">
            <text:p>0,00</text:p>
          </table:table-cell>
          <table:table-cell office:value-type="float" office:value="21002.73" table:style-name="ce14">
            <text:p>21.002,73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156</text:p>
          </table:table-cell>
          <table:table-cell office:value-type="float" office:value="0" table:style-name="ce18">
            <text:p>0,00</text:p>
          </table:table-cell>
          <table:table-cell office:value-type="float" office:value="1023.95" table:style-name="ce14">
            <text:p>1.023,9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9724.61" table:style-name="ce14">
            <text:p>9.724,6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576.64" table:style-name="ce14">
            <text:p>1.576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4802.67" table:style-name="ce14">
            <text:p>4.802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569.34" table:style-name="ce14">
            <text:p>3.569,3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4005.6" table:style-name="ce14">
            <text:p>4.005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75.26" table:style-name="ce14">
            <text:p>375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938.08" table:style-name="ce14">
            <text:p>2.938,0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832.64" table:style-name="ce14">
            <text:p>1.832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34.53" table:style-name="ce14">
            <text:p>334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263.91" table:style-name="ce14">
            <text:p>3.263,91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34.53" table:style-name="ce14">
            <text:p>334,53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 DO MPSP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171</text:p>
          </table:table-cell>
          <table:table-cell office:value-type="float" office:value="0" table:style-name="ce18">
            <text:p>0,00</text:p>
          </table:table-cell>
          <table:table-cell office:value-type="float" office:value="718475" table:style-name="ce14">
            <text:p>718.47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673128.17" table:style-name="ce14">
            <text:p>673.128,1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7500" table:style-name="ce14">
            <text:p>7.50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IÁRIAS AOS MEMBR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413</text:p>
          </table:table-cell>
          <table:table-cell office:value-type="float" office:value="0" table:style-name="ce18">
            <text:p>0,00</text:p>
          </table:table-cell>
          <table:table-cell office:value-type="float" office:value="780627.44" table:style-name="ce14">
            <text:p>780.627,4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36</text:p>
          </table:table-cell>
          <table:table-cell office:value-type="float" office:value="0" table:style-name="ce18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VALE DO RIBEIR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17</text:p>
          </table:table-cell>
          <table:table-cell office:value-type="float" office:value="0" table:style-name="ce18">
            <text:p>0,00</text:p>
          </table:table-cell>
          <table:table-cell office:value-type="float" office:value="118.8" table:style-name="ce14">
            <text:p>118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98" table:style-name="ce14">
            <text:p>19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09</text:p>
          </table:table-cell>
          <table:table-cell office:value-type="float" office:value="0" table:style-name="ce18">
            <text:p>0,00</text:p>
          </table:table-cell>
          <table:table-cell office:value-type="float" office:value="842.96" table:style-name="ce14">
            <text:p>842,9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896.32" table:style-name="ce14">
            <text:p>2.896,3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041.74" table:style-name="ce14">
            <text:p>3.041,7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31</text:p>
          </table:table-cell>
          <table:table-cell office:value-type="float" office:value="0" table:style-name="ce18">
            <text:p>0,00</text:p>
          </table:table-cell>
          <table:table-cell office:value-type="float" office:value="316.74" table:style-name="ce14">
            <text:p>316,7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415.87" table:style-name="ce14">
            <text:p>1.415,8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22</text:p>
          </table:table-cell>
          <table:table-cell office:value-type="float" office:value="0" table:style-name="ce18">
            <text:p>0,00</text:p>
          </table:table-cell>
          <table:table-cell office:value-type="float" office:value="6632.78" table:style-name="ce14">
            <text:p>6.632,7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6632.78" table:style-name="ce14">
            <text:p>6.632,7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36</text:p>
          </table:table-cell>
          <table:table-cell office:value-type="float" office:value="0" table:style-name="ce18">
            <text:p>0,00</text:p>
          </table:table-cell>
          <table:table-cell office:value-type="float" office:value="5332.9" table:style-name="ce14">
            <text:p>5.332,9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5332.9" table:style-name="ce14">
            <text:p>5.332,9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24</text:p>
          </table:table-cell>
          <table:table-cell office:value-type="float" office:value="0" table:style-name="ce18">
            <text:p>0,00</text:p>
          </table:table-cell>
          <table:table-cell office:value-type="float" office:value="35572.730000000003" table:style-name="ce14">
            <text:p>35.572,7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42687.27" table:style-name="ce14">
            <text:p>42.687,2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205</text:p>
          </table:table-cell>
          <table:table-cell office:value-type="float" office:value="0" table:style-name="ce18">
            <text:p>0,00</text:p>
          </table:table-cell>
          <table:table-cell office:value-type="float" office:value="1045.24" table:style-name="ce14">
            <text:p>1.045,2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320</text:p>
          </table:table-cell>
          <table:table-cell office:value-type="float" office:value="0" table:style-name="ce18">
            <text:p>0,00</text:p>
          </table:table-cell>
          <table:table-cell office:value-type="float" office:value="1516.39" table:style-name="ce14">
            <text:p>1.516,39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162</text:p>
          </table:table-cell>
          <table:table-cell office:value-type="float" office:value="0" table:style-name="ce18">
            <text:p>0,00</text:p>
          </table:table-cell>
          <table:table-cell office:value-type="float" office:value="12216.64" table:style-name="ce14">
            <text:p>12.216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448</text:p>
          </table:table-cell>
          <table:table-cell office:value-type="float" office:value="0" table:style-name="ce18">
            <text:p>0,00</text:p>
          </table:table-cell>
          <table:table-cell office:value-type="float" office:value="12216.64" table:style-name="ce14">
            <text:p>12.216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531</text:p>
          </table:table-cell>
          <table:table-cell office:value-type="float" office:value="0" table:style-name="ce18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384</text:p>
          </table:table-cell>
          <table:table-cell office:value-type="float" office:value="0" table:style-name="ce18">
            <text:p>0,00</text:p>
          </table:table-cell>
          <table:table-cell office:value-type="float" office:value="260.35000000000002" table:style-name="ce14">
            <text:p>260,3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41</text:p>
          </table:table-cell>
          <table:table-cell office:value-type="float" office:value="0" table:style-name="ce18">
            <text:p>0,00</text:p>
          </table:table-cell>
          <table:table-cell office:value-type="float" office:value="19048.599999999999" table:style-name="ce14">
            <text:p>19.048,6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REDE DISTR. ENERGIA ELETR TAUBATé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398</text:p>
          </table:table-cell>
          <table:table-cell office:value-type="float" office:value="0" table:style-name="ce18">
            <text:p>0,00</text:p>
          </table:table-cell>
          <table:table-cell office:value-type="float" office:value="11220.54" table:style-name="ce14">
            <text:p>11.220,5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ADEQUACAO REDE ELETRICA - ANDRADIN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429</text:p>
          </table:table-cell>
          <table:table-cell office:value-type="float" office:value="0" table:style-name="ce18">
            <text:p>0,00</text:p>
          </table:table-cell>
          <table:table-cell office:value-type="float" office:value="52739.23" table:style-name="ce14">
            <text:p>52.739,23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90</text:p>
          </table:table-cell>
          <table:table-cell office:value-type="float" office:value="0" table:style-name="ce18">
            <text:p>0,00</text:p>
          </table:table-cell>
          <table:table-cell office:value-type="float" office:value="23659.51" table:style-name="ce14">
            <text:p>23.659,5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380</text:p>
          </table:table-cell>
          <table:table-cell office:value-type="float" office:value="0" table:style-name="ce18">
            <text:p>0,00</text:p>
          </table:table-cell>
          <table:table-cell office:value-type="float" office:value="7791.74" table:style-name="ce14">
            <text:p>7.791,7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5345.42" table:style-name="ce14">
            <text:p>5.345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245.08" table:style-name="ce14">
            <text:p>1.245,0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80</text:p>
          </table:table-cell>
          <table:table-cell office:value-type="float" office:value="0" table:style-name="ce18">
            <text:p>0,00</text:p>
          </table:table-cell>
          <table:table-cell office:value-type="float" office:value="50.05" table:style-name="ce14">
            <text:p>50,0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7735.47" table:style-name="ce14">
            <text:p>7.735,4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63716.89" table:style-name="ce14">
            <text:p>63.716,8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217</text:p>
          </table:table-cell>
          <table:table-cell office:value-type="float" office:value="0" table:style-name="ce18">
            <text:p>0,00</text:p>
          </table:table-cell>
          <table:table-cell office:value-type="float" office:value="1880" table:style-name="ce14">
            <text:p>1.88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63</text:p>
          </table:table-cell>
          <table:table-cell office:value-type="float" office:value="0" table:style-name="ce18">
            <text:p>0,00</text:p>
          </table:table-cell>
          <table:table-cell office:value-type="float" office:value="15.03" table:style-name="ce14">
            <text:p>15,0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84</text:p>
          </table:table-cell>
          <table:table-cell office:value-type="float" office:value="0" table:style-name="ce18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248</text:p>
          </table:table-cell>
          <table:table-cell office:value-type="float" office:value="0" table:style-name="ce18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79</text:p>
          </table:table-cell>
          <table:table-cell office:value-type="float" office:value="0" table:style-name="ce18">
            <text:p>0,00</text:p>
          </table:table-cell>
          <table:table-cell office:value-type="float" office:value="171" table:style-name="ce14">
            <text:p>171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43" table:style-name="ce14">
            <text:p>243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38</text:p>
          </table:table-cell>
          <table:table-cell office:value-type="float" office:value="0" table:style-name="ce18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84</text:p>
          </table:table-cell>
          <table:table-cell office:value-type="float" office:value="0" table:style-name="ce18">
            <text:p>0,00</text:p>
          </table:table-cell>
          <table:table-cell office:value-type="float" office:value="190.6" table:style-name="ce14">
            <text:p>190,6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410</text:p>
          </table:table-cell>
          <table:table-cell office:value-type="float" office:value="0" table:style-name="ce18">
            <text:p>0,00</text:p>
          </table:table-cell>
          <table:table-cell office:value-type="float" office:value="5929.12" table:style-name="ce14">
            <text:p>5.929,1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5059.76" table:style-name="ce14">
            <text:p>5.059,7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85</text:p>
          </table:table-cell>
          <table:table-cell office:value-type="float" office:value="0" table:style-name="ce18">
            <text:p>0,00</text:p>
          </table:table-cell>
          <table:table-cell office:value-type="float" office:value="17341.43" table:style-name="ce14">
            <text:p>17.341,4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7341.43" table:style-name="ce14">
            <text:p>17.341,4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422</text:p>
          </table:table-cell>
          <table:table-cell office:value-type="float" office:value="0" table:style-name="ce18">
            <text:p>0,00</text:p>
          </table:table-cell>
          <table:table-cell office:value-type="float" office:value="65093.79" table:style-name="ce14">
            <text:p>65.093,7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35</text:p>
          </table:table-cell>
          <table:table-cell office:value-type="float" office:value="0" table:style-name="ce18">
            <text:p>0,00</text:p>
          </table:table-cell>
          <table:table-cell office:value-type="float" office:value="981.88" table:style-name="ce14">
            <text:p>981,8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981.88" table:style-name="ce14">
            <text:p>981,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 - CONSERVAÇÃO E MANUTENÇÃO DE IMÓVE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20</text:p>
          </table:table-cell>
          <table:table-cell office:value-type="float" office:value="0" table:style-name="ce18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25</text:p>
          </table:table-cell>
          <table:table-cell office:value-type="float" office:value="0" table:style-name="ce18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02</text:p>
          </table:table-cell>
          <table:table-cell office:value-type="float" office:value="0" table:style-name="ce18">
            <text:p>0,00</text:p>
          </table:table-cell>
          <table:table-cell office:value-type="float" office:value="17939.240000000002" table:style-name="ce14">
            <text:p>17.939,2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79.290000000000006" table:style-name="ce14">
            <text:p>79,2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PJ DE OLIMP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51</text:p>
          </table:table-cell>
          <table:table-cell office:value-type="float" office:value="0" table:style-name="ce18">
            <text:p>0,00</text:p>
          </table:table-cell>
          <table:table-cell office:value-type="float" office:value="67.5" table:style-name="ce14">
            <text:p>67,5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MINERAL 230 LITR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23</text:p>
          </table:table-cell>
          <table:table-cell office:value-type="float" office:value="0" table:style-name="ce18">
            <text:p>0,00</text:p>
          </table:table-cell>
          <table:table-cell office:value-type="float" office:value="40" table:style-name="ce14">
            <text:p>4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50" table:style-name="ce14">
            <text:p>5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61</text:p>
          </table:table-cell>
          <table:table-cell office:value-type="float" office:value="0" table:style-name="ce18">
            <text:p>0,00</text:p>
          </table:table-cell>
          <table:table-cell office:value-type="float" office:value="11040.85" table:style-name="ce14">
            <text:p>11.040,8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1040.85" table:style-name="ce14">
            <text:p>11.040,8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45</text:p>
          </table:table-cell>
          <table:table-cell office:value-type="float" office:value="0" table:style-name="ce18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61</text:p>
          </table:table-cell>
          <table:table-cell office:value-type="float" office:value="0" table:style-name="ce18">
            <text:p>0,00</text:p>
          </table:table-cell>
          <table:table-cell office:value-type="float" office:value="493.52" table:style-name="ce14">
            <text:p>493,5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78</text:p>
          </table:table-cell>
          <table:table-cell office:value-type="float" office:value="0" table:style-name="ce18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AMENTO - PIRACICA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19</text:p>
          </table:table-cell>
          <table:table-cell office:value-type="float" office:value="0" table:style-name="ce18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26</text:p>
          </table:table-cell>
          <table:table-cell office:value-type="float" office:value="0" table:style-name="ce18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39</text:p>
          </table:table-cell>
          <table:table-cell office:value-type="float" office:value="0" table:style-name="ce18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331</text:p>
          </table:table-cell>
          <table:table-cell office:value-type="float" office:value="0" table:style-name="ce18">
            <text:p>0,00</text:p>
          </table:table-cell>
          <table:table-cell office:value-type="float" office:value="17572.34" table:style-name="ce14">
            <text:p>17.572,3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7572.34" table:style-name="ce14">
            <text:p>17.572,3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26</text:p>
          </table:table-cell>
          <table:table-cell office:value-type="float" office:value="0" table:style-name="ce18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83</text:p>
          </table:table-cell>
          <table:table-cell office:value-type="float" office:value="0" table:style-name="ce18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933121000147 - TERESA DONIZETE PINHEIRO GALASSI EPP</text:p>
          </table:table-cell>
          <table:table-cell office:value-type="string" table:style-name="ce10">
            <text:p>FORNECIMENTO DE AGUA PJS LEME E ARARA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50</text:p>
          </table:table-cell>
          <table:table-cell office:value-type="float" office:value="0" table:style-name="ce18">
            <text:p>0,00</text:p>
          </table:table-cell>
          <table:table-cell office:value-type="float" office:value="16" table:style-name="ce14">
            <text:p>16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28</text:p>
          </table:table-cell>
          <table:table-cell office:value-type="float" office:value="0" table:style-name="ce18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109606000183 - MAXITECH CONTROLE DE ACESSO LTDA ME</text:p>
          </table:table-cell>
          <table:table-cell office:value-type="string" table:style-name="ce10">
            <text:p>MAN. EM PORTõES E CANCELAS -CAPITAL E JUNDIAí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449</text:p>
          </table:table-cell>
          <table:table-cell office:value-type="float" office:value="0" table:style-name="ce18">
            <text:p>0,00</text:p>
          </table:table-cell>
          <table:table-cell office:value-type="float" office:value="7410" table:style-name="ce14">
            <text:p>7.41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03</text:p>
          </table:table-cell>
          <table:table-cell office:value-type="float" office:value="0" table:style-name="ce18">
            <text:p>0,00</text:p>
          </table:table-cell>
          <table:table-cell office:value-type="float" office:value="2662.89" table:style-name="ce14">
            <text:p>2.662,8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673.36" table:style-name="ce14">
            <text:p>2.673,3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41</text:p>
          </table:table-cell>
          <table:table-cell office:value-type="float" office:value="0" table:style-name="ce18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430</text:p>
          </table:table-cell>
          <table:table-cell office:value-type="float" office:value="0" table:style-name="ce18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419</text:p>
          </table:table-cell>
          <table:table-cell office:value-type="float" office:value="0" table:style-name="ce18">
            <text:p>0,00</text:p>
          </table:table-cell>
          <table:table-cell office:value-type="float" office:value="4485.7" table:style-name="ce14">
            <text:p>4.485,7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352</text:p>
          </table:table-cell>
          <table:table-cell office:value-type="float" office:value="0" table:style-name="ce18">
            <text:p>0,00</text:p>
          </table:table-cell>
          <table:table-cell office:value-type="float" office:value="43154.63" table:style-name="ce14">
            <text:p>43.154,6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96</text:p>
          </table:table-cell>
          <table:table-cell office:value-type="float" office:value="0" table:style-name="ce18">
            <text:p>0,00</text:p>
          </table:table-cell>
          <table:table-cell office:value-type="float" office:value="199.2" table:style-name="ce14">
            <text:p>199,2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FORNEC. ÁGUA MINERAL P/AR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342</text:p>
          </table:table-cell>
          <table:table-cell office:value-type="float" office:value="0" table:style-name="ce18">
            <text:p>0,00</text:p>
          </table:table-cell>
          <table:table-cell office:value-type="float" office:value="550.79999999999995" table:style-name="ce14">
            <text:p>550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939.6" table:style-name="ce14">
            <text:p>939,6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530009000128 - CIMO ALIMENTOS COMERCIO E EXPORTACAO LTDA.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222</text:p>
          </table:table-cell>
          <table:table-cell office:value-type="float" office:value="0" table:style-name="ce18">
            <text:p>0,00</text:p>
          </table:table-cell>
          <table:table-cell office:value-type="float" office:value="10620" table:style-name="ce14">
            <text:p>10.62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58</text:p>
          </table:table-cell>
          <table:table-cell office:value-type="float" office:value="0" table:style-name="ce18">
            <text:p>0,00</text:p>
          </table:table-cell>
          <table:table-cell office:value-type="float" office:value="9569.36" table:style-name="ce14">
            <text:p>9.569,3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9569.36" table:style-name="ce14">
            <text:p>9.569,3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683012856 - YONEK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15</text:p>
          </table:table-cell>
          <table:table-cell office:value-type="float" office:value="0" table:style-name="ce18">
            <text:p>0,00</text:p>
          </table:table-cell>
          <table:table-cell office:value-type="float" office:value="3351.57" table:style-name="ce14">
            <text:p>3.351,5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387.23" table:style-name="ce14">
            <text:p>3.387,2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76</text:p>
          </table:table-cell>
          <table:table-cell office:value-type="float" office:value="0" table:style-name="ce18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20499000105 - ALEX REPARAÇÃO DE MÁQUINAS LTDA</text:p>
          </table:table-cell>
          <table:table-cell office:value-type="string" table:style-name="ce10">
            <text:p>CONT.EMP.P/MAN.AR COND. ED. AUROR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188</text:p>
          </table:table-cell>
          <table:table-cell office:value-type="float" office:value="0" table:style-name="ce18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IANTAMENTO PARA DESP.MIú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02</text:p>
          </table:table-cell>
          <table:table-cell office:value-type="float" office:value="0" table:style-name="ce18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24</text:p>
          </table:table-cell>
          <table:table-cell office:value-type="float" office:value="0" table:style-name="ce18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IANTAMENTO - DAAC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23</text:p>
          </table:table-cell>
          <table:table-cell office:value-type="float" office:value="0" table:style-name="ce18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51</text:p>
          </table:table-cell>
          <table:table-cell office:value-type="float" office:value="0" table:style-name="ce18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39</text:p>
          </table:table-cell>
          <table:table-cell office:value-type="float" office:value="0" table:style-name="ce18">
            <text:p>0,00</text:p>
          </table:table-cell>
          <table:table-cell office:value-type="float" office:value="3529.27" table:style-name="ce14">
            <text:p>3.529,2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529.27" table:style-name="ce14">
            <text:p>3.529,2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42</text:p>
          </table:table-cell>
          <table:table-cell office:value-type="float" office:value="0" table:style-name="ce18">
            <text:p>0,00</text:p>
          </table:table-cell>
          <table:table-cell office:value-type="float" office:value="8364.25" table:style-name="ce14">
            <text:p>8.364,2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8364.25" table:style-name="ce14">
            <text:p>8.364,2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96</text:p>
          </table:table-cell>
          <table:table-cell office:value-type="float" office:value="0" table:style-name="ce18">
            <text:p>0,00</text:p>
          </table:table-cell>
          <table:table-cell office:value-type="float" office:value="218.5" table:style-name="ce14">
            <text:p>218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655.5" table:style-name="ce14">
            <text:p>655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 - SANT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10</text:p>
          </table:table-cell>
          <table:table-cell office:value-type="float" office:value="0" table:style-name="ce18">
            <text:p>0,00</text:p>
          </table:table-cell>
          <table:table-cell office:value-type="float" office:value="283.60000000000002" table:style-name="ce14">
            <text:p>283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425.4" table:style-name="ce14">
            <text:p>425,4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57</text:p>
          </table:table-cell>
          <table:table-cell office:value-type="float" office:value="0" table:style-name="ce18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282377000120 - ENERGISA SUL-SULDESTE DISTRIB. DE ENERGIA S/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40</text:p>
          </table:table-cell>
          <table:table-cell office:value-type="float" office:value="0" table:style-name="ce18">
            <text:p>0,00</text:p>
          </table:table-cell>
          <table:table-cell office:value-type="float" office:value="19391.150000000001" table:style-name="ce14">
            <text:p>19.391,1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JC E REGIã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19</text:p>
          </table:table-cell>
          <table:table-cell office:value-type="float" office:value="0" table:style-name="ce18">
            <text:p>0,00</text:p>
          </table:table-cell>
          <table:table-cell office:value-type="float" office:value="224" table:style-name="ce14">
            <text:p>224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05</text:p>
          </table:table-cell>
          <table:table-cell office:value-type="float" office:value="0" table:style-name="ce18">
            <text:p>0,00</text:p>
          </table:table-cell>
          <table:table-cell office:value-type="float" office:value="78484.600000000006" table:style-name="ce14">
            <text:p>78.484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78484.600000000006" table:style-name="ce14">
            <text:p>78.484,6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10</text:p>
          </table:table-cell>
          <table:table-cell office:value-type="float" office:value="0" table:style-name="ce18">
            <text:p>0,00</text:p>
          </table:table-cell>
          <table:table-cell office:value-type="float" office:value="87.67" table:style-name="ce14">
            <text:p>87,6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AMENTO TELEFON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15</text:p>
          </table:table-cell>
          <table:table-cell office:value-type="float" office:value="0" table:style-name="ce18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28</text:p>
          </table:table-cell>
          <table:table-cell office:value-type="float" office:value="0" table:style-name="ce18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13</text:p>
          </table:table-cell>
          <table:table-cell office:value-type="float" office:value="0" table:style-name="ce18">
            <text:p>0,00</text:p>
          </table:table-cell>
          <table:table-cell office:value-type="float" office:value="200.71" table:style-name="ce14">
            <text:p>200,7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MOGI GUAÇU E OUTR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99</text:p>
          </table:table-cell>
          <table:table-cell office:value-type="float" office:value="0" table:style-name="ce18">
            <text:p>0,00</text:p>
          </table:table-cell>
          <table:table-cell office:value-type="float" office:value="319.2" table:style-name="ce14">
            <text:p>319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430.92" table:style-name="ce14">
            <text:p>430,9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197850000133 - KAZON COMERCIO DE GAS LTDA</text:p>
          </table:table-cell>
          <table:table-cell office:value-type="string" table:style-name="ce10">
            <text:p>AGUA MINERAL - GUARATINGUETA E O.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11</text:p>
          </table:table-cell>
          <table:table-cell office:value-type="float" office:value="0" table:style-name="ce18">
            <text:p>0,00</text:p>
          </table:table-cell>
          <table:table-cell office:value-type="float" office:value="78" table:style-name="ce14">
            <text:p>7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483</text:p>
          </table:table-cell>
          <table:table-cell office:value-type="float" office:value="0" table:style-name="ce18">
            <text:p>0,00</text:p>
          </table:table-cell>
          <table:table-cell office:value-type="float" office:value="39413.65" table:style-name="ce14">
            <text:p>39.413,6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9466.78" table:style-name="ce14">
            <text:p>39.466,7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484</text:p>
          </table:table-cell>
          <table:table-cell office:value-type="float" office:value="0" table:style-name="ce18">
            <text:p>0,00</text:p>
          </table:table-cell>
          <table:table-cell office:value-type="float" office:value="3656.88" table:style-name="ce14">
            <text:p>3.656,8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656.88" table:style-name="ce14">
            <text:p>3.656,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IANT. DESP. ODAIR ALVES TAVARES AR SOROCA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03</text:p>
          </table:table-cell>
          <table:table-cell office:value-type="float" office:value="0" table:style-name="ce18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07</text:p>
          </table:table-cell>
          <table:table-cell office:value-type="float" office:value="0" table:style-name="ce18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329433000105 - GIBBOR BRASIL PUBLICIDADE E PROPAG. LTDA EPP</text:p>
          </table:table-cell>
          <table:table-cell office:value-type="string" table:style-name="ce10">
            <text:p>CONTR. EMPRESA PARA PUBLICAçãO EM JORN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469</text:p>
          </table:table-cell>
          <table:table-cell office:value-type="float" office:value="0" table:style-name="ce18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AMENTO - TRANSPORTE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11</text:p>
          </table:table-cell>
          <table:table-cell office:value-type="float" office:value="0" table:style-name="ce18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58</text:p>
          </table:table-cell>
          <table:table-cell office:value-type="float" office:value="0" table:style-name="ce18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AMENTO - DESPESAS MIUDAS 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104</text:p>
          </table:table-cell>
          <table:table-cell office:value-type="float" office:value="0" table:style-name="ce18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44</text:p>
          </table:table-cell>
          <table:table-cell office:value-type="float" office:value="0" table:style-name="ce18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333</text:p>
          </table:table-cell>
          <table:table-cell office:value-type="float" office:value="0" table:style-name="ce18">
            <text:p>0,00</text:p>
          </table:table-cell>
          <table:table-cell office:value-type="float" office:value="4204.4399999999996" table:style-name="ce14">
            <text:p>4.204,4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091.5" table:style-name="ce14">
            <text:p>3.091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43</text:p>
          </table:table-cell>
          <table:table-cell office:value-type="float" office:value="0" table:style-name="ce18">
            <text:p>0,00</text:p>
          </table:table-cell>
          <table:table-cell office:value-type="float" office:value="1059.4100000000001" table:style-name="ce14">
            <text:p>1.059,4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059.4100000000001" table:style-name="ce14">
            <text:p>1.059,4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70</text:p>
          </table:table-cell>
          <table:table-cell office:value-type="float" office:value="0" table:style-name="ce18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09</text:p>
          </table:table-cell>
          <table:table-cell office:value-type="float" office:value="0" table:style-name="ce18">
            <text:p>0,00</text:p>
          </table:table-cell>
          <table:table-cell office:value-type="float" office:value="96" table:style-name="ce14">
            <text:p>96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08</text:p>
          </table:table-cell>
          <table:table-cell office:value-type="float" office:value="0" table:style-name="ce18">
            <text:p>0,00</text:p>
          </table:table-cell>
          <table:table-cell office:value-type="float" office:value="331.53" table:style-name="ce14">
            <text:p>331,5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INSTALAÇ/LOCAÇÃO CENTRAIS PABX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316</text:p>
          </table:table-cell>
          <table:table-cell office:value-type="float" office:value="0" table:style-name="ce18">
            <text:p>0,00</text:p>
          </table:table-cell>
          <table:table-cell office:value-type="float" office:value="2692.1" table:style-name="ce14">
            <text:p>2.692,1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49</text:p>
          </table:table-cell>
          <table:table-cell office:value-type="float" office:value="0" table:style-name="ce18">
            <text:p>0,00</text:p>
          </table:table-cell>
          <table:table-cell office:value-type="float" office:value="12164.7" table:style-name="ce14">
            <text:p>12.164,7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2164.7" table:style-name="ce14">
            <text:p>12.164,7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434</text:p>
          </table:table-cell>
          <table:table-cell office:value-type="float" office:value="0" table:style-name="ce18">
            <text:p>0,00</text:p>
          </table:table-cell>
          <table:table-cell office:value-type="float" office:value="6108.54" table:style-name="ce14">
            <text:p>6.108,5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 AREA D MANUTENCA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14</text:p>
          </table:table-cell>
          <table:table-cell office:value-type="float" office:value="0" table:style-name="ce18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69</text:p>
          </table:table-cell>
          <table:table-cell office:value-type="float" office:value="0" table:style-name="ce18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32</text:p>
          </table:table-cell>
          <table:table-cell office:value-type="float" office:value="0" table:style-name="ce18">
            <text:p>0,00</text:p>
          </table:table-cell>
          <table:table-cell office:value-type="float" office:value="1900.42" table:style-name="ce14">
            <text:p>1.900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7235.76" table:style-name="ce14">
            <text:p>7.235,7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6889.01" table:style-name="ce14">
            <text:p>6.889,0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26</text:p>
          </table:table-cell>
          <table:table-cell office:value-type="float" office:value="0" table:style-name="ce18">
            <text:p>0,00</text:p>
          </table:table-cell>
          <table:table-cell office:value-type="float" office:value="22843.45" table:style-name="ce14">
            <text:p>22.843,4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2843.45" table:style-name="ce14">
            <text:p>22.843,4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05</text:p>
          </table:table-cell>
          <table:table-cell office:value-type="float" office:value="0" table:style-name="ce18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63</text:p>
          </table:table-cell>
          <table:table-cell office:value-type="float" office:value="0" table:style-name="ce18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TO - 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13</text:p>
          </table:table-cell>
          <table:table-cell office:value-type="float" office:value="0" table:style-name="ce18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65</text:p>
          </table:table-cell>
          <table:table-cell office:value-type="float" office:value="0" table:style-name="ce18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02</text:p>
          </table:table-cell>
          <table:table-cell office:value-type="float" office:value="0" table:style-name="ce18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257</text:p>
          </table:table-cell>
          <table:table-cell office:value-type="float" office:value="0" table:style-name="ce18">
            <text:p>0,00</text:p>
          </table:table-cell>
          <table:table-cell office:value-type="float" office:value="598.85" table:style-name="ce14">
            <text:p>598,8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169</text:p>
          </table:table-cell>
          <table:table-cell office:value-type="float" office:value="0" table:style-name="ce18">
            <text:p>0,00</text:p>
          </table:table-cell>
          <table:table-cell office:value-type="float" office:value="2758.34" table:style-name="ce14">
            <text:p>2.758,3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229</text:p>
          </table:table-cell>
          <table:table-cell office:value-type="float" office:value="0" table:style-name="ce18">
            <text:p>0,00</text:p>
          </table:table-cell>
          <table:table-cell office:value-type="float" office:value="346.98" table:style-name="ce14">
            <text:p>346,9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96678000104 - ELEVANCE ELEVADORES LTDA.</text:p>
          </table:table-cell>
          <table:table-cell office:value-type="string" table:style-name="ce10">
            <text:p>MANUT.PREV/CORRETIVA NOS 8 ELEVADORES-ED.SEDE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197</text:p>
          </table:table-cell>
          <table:table-cell office:value-type="float" office:value="0" table:style-name="ce18">
            <text:p>0,00</text:p>
          </table:table-cell>
          <table:table-cell office:value-type="float" office:value="49990.75" table:style-name="ce14">
            <text:p>49.990,7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834734000120 - MARCOS PAGANI BEBIDAS ME</text:p>
          </table:table-cell>
          <table:table-cell office:value-type="string" table:style-name="ce10">
            <text:p>FORNECIMENTO DE AGUA PJ ATIBA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62</text:p>
          </table:table-cell>
          <table:table-cell office:value-type="float" office:value="0" table:style-name="ce18">
            <text:p>0,00</text:p>
          </table:table-cell>
          <table:table-cell office:value-type="float" office:value="56" table:style-name="ce14">
            <text:p>56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379</text:p>
          </table:table-cell>
          <table:table-cell office:value-type="float" office:value="0" table:style-name="ce18">
            <text:p>0,00</text:p>
          </table:table-cell>
          <table:table-cell office:value-type="float" office:value="17729.27" table:style-name="ce14">
            <text:p>17.729,2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520.09" table:style-name="ce14">
            <text:p>1.520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8521.58" table:style-name="ce14">
            <text:p>8.521,5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687.41" table:style-name="ce14">
            <text:p>687,4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 PARA DESP.MI?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08</text:p>
          </table:table-cell>
          <table:table-cell office:value-type="float" office:value="0" table:style-name="ce18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59</text:p>
          </table:table-cell>
          <table:table-cell office:value-type="float" office:value="0" table:style-name="ce18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193</text:p>
          </table:table-cell>
          <table:table-cell office:value-type="float" office:value="0" table:style-name="ce18">
            <text:p>0,00</text:p>
          </table:table-cell>
          <table:table-cell office:value-type="float" office:value="1093.53" table:style-name="ce14">
            <text:p>1.093,5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S/A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402</text:p>
          </table:table-cell>
          <table:table-cell office:value-type="float" office:value="0" table:style-name="ce18">
            <text:p>0,00</text:p>
          </table:table-cell>
          <table:table-cell office:value-type="float" office:value="4685.8500000000004" table:style-name="ce14">
            <text:p>4.685,8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332.16" table:style-name="ce14">
            <text:p>3.332,1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898889805 - CELINA MENDES FURIA MOUTINHO</text:p>
          </table:table-cell>
          <table:table-cell office:value-type="string" table:style-name="ce10">
            <text:p>ADIANT.DESP. TRANSPORTES CELINA M.F.MOUTINH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04</text:p>
          </table:table-cell>
          <table:table-cell office:value-type="float" office:value="0" table:style-name="ce18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41</text:p>
          </table:table-cell>
          <table:table-cell office:value-type="float" office:value="0" table:style-name="ce18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253</text:p>
          </table:table-cell>
          <table:table-cell office:value-type="float" office:value="0" table:style-name="ce18">
            <text:p>0,00</text:p>
          </table:table-cell>
          <table:table-cell office:value-type="float" office:value="36757.86" table:style-name="ce14">
            <text:p>36.757,8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42640.33" table:style-name="ce14">
            <text:p>42.640,3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41994.04" table:style-name="ce14">
            <text:p>41.994,0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5086.74" table:style-name="ce14">
            <text:p>35.086,7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59</text:p>
          </table:table-cell>
          <table:table-cell office:value-type="float" office:value="0" table:style-name="ce18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AMENTO-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07</text:p>
          </table:table-cell>
          <table:table-cell office:value-type="float" office:value="0" table:style-name="ce18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299</text:p>
          </table:table-cell>
          <table:table-cell office:value-type="float" office:value="0" table:style-name="ce18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56</text:p>
          </table:table-cell>
          <table:table-cell office:value-type="float" office:value="0" table:style-name="ce18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SERVIçOS DE LIMPEZ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387</text:p>
          </table:table-cell>
          <table:table-cell office:value-type="float" office:value="0" table:style-name="ce18">
            <text:p>0,00</text:p>
          </table:table-cell>
          <table:table-cell office:value-type="float" office:value="37803.32" table:style-name="ce14">
            <text:p>37.803,3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2384.73" table:style-name="ce14">
            <text:p>22.384,7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43404.02" table:style-name="ce14">
            <text:p>43.404,0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6180.92" table:style-name="ce14">
            <text:p>6.180,9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35</text:p>
          </table:table-cell>
          <table:table-cell office:value-type="float" office:value="0" table:style-name="ce18">
            <text:p>0,00</text:p>
          </table:table-cell>
          <table:table-cell office:value-type="float" office:value="3549.55" table:style-name="ce14">
            <text:p>3.549,5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549.55" table:style-name="ce14">
            <text:p>3.549,5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06</text:p>
          </table:table-cell>
          <table:table-cell office:value-type="float" office:value="0" table:style-name="ce18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23</text:p>
          </table:table-cell>
          <table:table-cell office:value-type="float" office:value="0" table:style-name="ce18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01</text:p>
          </table:table-cell>
          <table:table-cell office:value-type="float" office:value="0" table:style-name="ce18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50</text:p>
          </table:table-cell>
          <table:table-cell office:value-type="float" office:value="0" table:style-name="ce18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32</text:p>
          </table:table-cell>
          <table:table-cell office:value-type="float" office:value="0" table:style-name="ce18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IANTAMENTO - DIRETORIA DE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34</text:p>
          </table:table-cell>
          <table:table-cell office:value-type="float" office:value="0" table:style-name="ce18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39</text:p>
          </table:table-cell>
          <table:table-cell office:value-type="float" office:value="0" table:style-name="ce18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225</text:p>
          </table:table-cell>
          <table:table-cell office:value-type="float" office:value="0" table:style-name="ce18">
            <text:p>0,00</text:p>
          </table:table-cell>
          <table:table-cell office:value-type="float" office:value="5384.2" table:style-name="ce14">
            <text:p>5.384,2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396</text:p>
          </table:table-cell>
          <table:table-cell office:value-type="float" office:value="0" table:style-name="ce18">
            <text:p>0,00</text:p>
          </table:table-cell>
          <table:table-cell office:value-type="float" office:value="32103.37" table:style-name="ce14">
            <text:p>32.103,3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2103.37" table:style-name="ce14">
            <text:p>32.103,3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TO-DESPESAS C/OUTROS COMBUSTíVEIS E LUBRIFI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09</text:p>
          </table:table-cell>
          <table:table-cell office:value-type="float" office:value="0" table:style-name="ce18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38</text:p>
          </table:table-cell>
          <table:table-cell office:value-type="float" office:value="0" table:style-name="ce18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01</text:p>
          </table:table-cell>
          <table:table-cell office:value-type="float" office:value="0" table:style-name="ce18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15</text:p>
          </table:table-cell>
          <table:table-cell office:value-type="float" office:value="0" table:style-name="ce18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54</text:p>
          </table:table-cell>
          <table:table-cell office:value-type="float" office:value="0" table:style-name="ce18">
            <text:p>0,00</text:p>
          </table:table-cell>
          <table:table-cell office:value-type="float" office:value="1171.18" table:style-name="ce14">
            <text:p>1.171,1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171.18" table:style-name="ce14">
            <text:p>1.171,1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397</text:p>
          </table:table-cell>
          <table:table-cell office:value-type="float" office:value="0" table:style-name="ce18">
            <text:p>0,00</text:p>
          </table:table-cell>
          <table:table-cell office:value-type="float" office:value="55129.23" table:style-name="ce14">
            <text:p>55.129,2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805.36" table:style-name="ce14">
            <text:p>1.805,3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53792.75" table:style-name="ce14">
            <text:p>53.792,7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771.24" table:style-name="ce14">
            <text:p>1.771,2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256</text:p>
          </table:table-cell>
          <table:table-cell office:value-type="float" office:value="0" table:style-name="ce18">
            <text:p>0,00</text:p>
          </table:table-cell>
          <table:table-cell office:value-type="float" office:value="4066.56" table:style-name="ce14">
            <text:p>4.066,5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9907.7999999999993" table:style-name="ce14">
            <text:p>9.907,8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100906812 - ALESSANDRA SGOBI PAES MAURO</text:p>
          </table:table-cell>
          <table:table-cell office:value-type="string" table:style-name="ce10">
            <text:p>ADIANTAMENTO - PGJ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10</text:p>
          </table:table-cell>
          <table:table-cell office:value-type="float" office:value="0" table:style-name="ce18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66</text:p>
          </table:table-cell>
          <table:table-cell office:value-type="float" office:value="0" table:style-name="ce18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DESP. CHRISTIAN FREIRE GRELLET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01</text:p>
          </table:table-cell>
          <table:table-cell office:value-type="float" office:value="0" table:style-name="ce18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64</text:p>
          </table:table-cell>
          <table:table-cell office:value-type="float" office:value="0" table:style-name="ce18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16</text:p>
          </table:table-cell>
          <table:table-cell office:value-type="float" office:value="0" table:style-name="ce18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01</text:p>
          </table:table-cell>
          <table:table-cell office:value-type="float" office:value="0" table:style-name="ce18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60</text:p>
          </table:table-cell>
          <table:table-cell office:value-type="float" office:value="0" table:style-name="ce18">
            <text:p>0,00</text:p>
          </table:table-cell>
          <table:table-cell office:value-type="float" office:value="272.33999999999997" table:style-name="ce14">
            <text:p>272,3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66</text:p>
          </table:table-cell>
          <table:table-cell office:value-type="float" office:value="0" table:style-name="ce18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12</text:p>
          </table:table-cell>
          <table:table-cell office:value-type="float" office:value="0" table:style-name="ce18">
            <text:p>0,00</text:p>
          </table:table-cell>
          <table:table-cell office:value-type="float" office:value="790" table:style-name="ce14">
            <text:p>79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30</text:p>
          </table:table-cell>
          <table:table-cell office:value-type="float" office:value="0" table:style-name="ce18">
            <text:p>0,00</text:p>
          </table:table-cell>
          <table:table-cell office:value-type="float" office:value="790" table:style-name="ce14">
            <text:p>79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327390000101 - HERTZ COMÉRCIO E MANUTENÇÃO DE ELEVADORES LTD</text:p>
          </table:table-cell>
          <table:table-cell office:value-type="string" table:style-name="ce10">
            <text:p>MANUTENCAO DE ELEVADORES JUNDIAí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189</text:p>
          </table:table-cell>
          <table:table-cell office:value-type="float" office:value="0" table:style-name="ce18">
            <text:p>0,00</text:p>
          </table:table-cell>
          <table:table-cell office:value-type="float" office:value="309" table:style-name="ce14">
            <text:p>309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424</text:p>
          </table:table-cell>
          <table:table-cell office:value-type="float" office:value="0" table:style-name="ce18">
            <text:p>0,00</text:p>
          </table:table-cell>
          <table:table-cell office:value-type="float" office:value="181564.11" table:style-name="ce14">
            <text:p>181.564,1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445</text:p>
          </table:table-cell>
          <table:table-cell office:value-type="float" office:value="0" table:style-name="ce18">
            <text:p>0,00</text:p>
          </table:table-cell>
          <table:table-cell office:value-type="float" office:value="11550" table:style-name="ce14">
            <text:p>11.55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 AR CAMPINA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27</text:p>
          </table:table-cell>
          <table:table-cell office:value-type="float" office:value="0" table:style-name="ce18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60</text:p>
          </table:table-cell>
          <table:table-cell office:value-type="float" office:value="0" table:style-name="ce18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. DESP. MIUDAS - COMBUSTIVEL ALCOO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17</text:p>
          </table:table-cell>
          <table:table-cell office:value-type="float" office:value="0" table:style-name="ce18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35</text:p>
          </table:table-cell>
          <table:table-cell office:value-type="float" office:value="0" table:style-name="ce18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33</text:p>
          </table:table-cell>
          <table:table-cell office:value-type="float" office:value="0" table:style-name="ce18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21</text:p>
          </table:table-cell>
          <table:table-cell office:value-type="float" office:value="0" table:style-name="ce18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404</text:p>
          </table:table-cell>
          <table:table-cell office:value-type="float" office:value="0" table:style-name="ce18">
            <text:p>0,00</text:p>
          </table:table-cell>
          <table:table-cell office:value-type="float" office:value="926.5" table:style-name="ce14">
            <text:p>926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414</text:p>
          </table:table-cell>
          <table:table-cell office:value-type="float" office:value="0" table:style-name="ce18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46</text:p>
          </table:table-cell>
          <table:table-cell office:value-type="float" office:value="0" table:style-name="ce18">
            <text:p>0,00</text:p>
          </table:table-cell>
          <table:table-cell office:value-type="float" office:value="20955.189999999999" table:style-name="ce14">
            <text:p>20.955,1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0955.189999999999" table:style-name="ce14">
            <text:p>20.955,1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238</text:p>
          </table:table-cell>
          <table:table-cell office:value-type="float" office:value="0" table:style-name="ce18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59</text:p>
          </table:table-cell>
          <table:table-cell office:value-type="float" office:value="0" table:style-name="ce18">
            <text:p>0,00</text:p>
          </table:table-cell>
          <table:table-cell office:value-type="float" office:value="197.4" table:style-name="ce14">
            <text:p>197,4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21</text:p>
          </table:table-cell>
          <table:table-cell office:value-type="float" office:value="0" table:style-name="ce18">
            <text:p>0,00</text:p>
          </table:table-cell>
          <table:table-cell office:value-type="float" office:value="10788.24" table:style-name="ce14">
            <text:p>10.788,2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0788.24" table:style-name="ce14">
            <text:p>10.788,2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408</text:p>
          </table:table-cell>
          <table:table-cell office:value-type="float" office:value="0" table:style-name="ce18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. áGUA MINERAL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45</text:p>
          </table:table-cell>
          <table:table-cell office:value-type="float" office:value="0" table:style-name="ce18">
            <text:p>0,00</text:p>
          </table:table-cell>
          <table:table-cell office:value-type="float" office:value="74" table:style-name="ce14">
            <text:p>74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EMP.áGUA MINERAL AR SOROCABA E REGIã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62</text:p>
          </table:table-cell>
          <table:table-cell office:value-type="float" office:value="0" table:style-name="ce18">
            <text:p>0,00</text:p>
          </table:table-cell>
          <table:table-cell office:value-type="float" office:value="434" table:style-name="ce14">
            <text:p>434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43" table:style-name="ce14">
            <text:p>343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34</text:p>
          </table:table-cell>
          <table:table-cell office:value-type="float" office:value="0" table:style-name="ce18">
            <text:p>0,00</text:p>
          </table:table-cell>
          <table:table-cell office:value-type="float" office:value="3894.04" table:style-name="ce14">
            <text:p>3.894,0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894.04" table:style-name="ce14">
            <text:p>3.894,0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010289000198 - SYSTEC SERVIÇOS DE MANUTENÇÃO P ELEVADORES LT</text:p>
          </table:table-cell>
          <table:table-cell office:value-type="string" table:style-name="ce10">
            <text:p>MANUTENCAO ELEVADOR SOROCA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242</text:p>
          </table:table-cell>
          <table:table-cell office:value-type="float" office:value="0" table:style-name="ce18">
            <text:p>0,00</text:p>
          </table:table-cell>
          <table:table-cell office:value-type="float" office:value="219.99" table:style-name="ce14">
            <text:p>219,9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32</text:p>
          </table:table-cell>
          <table:table-cell office:value-type="float" office:value="0" table:style-name="ce18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95</text:p>
          </table:table-cell>
          <table:table-cell office:value-type="float" office:value="0" table:style-name="ce18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IANT. DESP. MIUDAS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30</text:p>
          </table:table-cell>
          <table:table-cell office:value-type="float" office:value="0" table:style-name="ce18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62</text:p>
          </table:table-cell>
          <table:table-cell office:value-type="float" office:value="0" table:style-name="ce18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80</text:p>
          </table:table-cell>
          <table:table-cell office:value-type="float" office:value="0" table:style-name="ce18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064</text:p>
          </table:table-cell>
          <table:table-cell office:value-type="float" office:value="0" table:style-name="ce18">
            <text:p>0,00</text:p>
          </table:table-cell>
          <table:table-cell office:value-type="float" office:value="53812.21" table:style-name="ce14">
            <text:p>53.812,2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53812.21" table:style-name="ce14">
            <text:p>53.812,21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071</text:p>
          </table:table-cell>
          <table:table-cell office:value-type="float" office:value="0" table:style-name="ce18">
            <text:p>0,00</text:p>
          </table:table-cell>
          <table:table-cell office:value-type="float" office:value="658722.41" table:style-name="ce14">
            <text:p>658.722,4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86302.04" table:style-name="ce14">
            <text:p>186.302,0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6202.73" table:style-name="ce14">
            <text:p>6.202,7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472601.75" table:style-name="ce14">
            <text:p>472.601,7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52</text:p>
          </table:table-cell>
          <table:table-cell office:value-type="float" office:value="0" table:style-name="ce18">
            <text:p>0,00</text:p>
          </table:table-cell>
          <table:table-cell office:value-type="float" office:value="63.83" table:style-name="ce14">
            <text:p>63,8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332</text:p>
          </table:table-cell>
          <table:table-cell office:value-type="float" office:value="0" table:style-name="ce18">
            <text:p>0,00</text:p>
          </table:table-cell>
          <table:table-cell office:value-type="float" office:value="2798" table:style-name="ce14">
            <text:p>2.79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042.76" table:style-name="ce14">
            <text:p>3.042,7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34</text:p>
          </table:table-cell>
          <table:table-cell office:value-type="float" office:value="0" table:style-name="ce18">
            <text:p>0,00</text:p>
          </table:table-cell>
          <table:table-cell office:value-type="float" office:value="384.11" table:style-name="ce14">
            <text:p>384,1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784207000150 - STARTUP ENGENHARIA EM SISTEMAS TERMICOS E TR</text:p>
          </table:table-cell>
          <table:table-cell office:value-type="string" table:style-name="ce10">
            <text:p>CONT. EMPRESA P/MANUTENçãO ELEVADOR PJ DE IT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154</text:p>
          </table:table-cell>
          <table:table-cell office:value-type="float" office:value="0" table:style-name="ce18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468</text:p>
          </table:table-cell>
          <table:table-cell office:value-type="float" office:value="0" table:style-name="ce18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206</text:p>
          </table:table-cell>
          <table:table-cell office:value-type="float" office:value="0" table:style-name="ce18">
            <text:p>0,00</text:p>
          </table:table-cell>
          <table:table-cell office:value-type="float" office:value="19697.36" table:style-name="ce14">
            <text:p>19.697,3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216</text:p>
          </table:table-cell>
          <table:table-cell office:value-type="float" office:value="0" table:style-name="ce18">
            <text:p>0,00</text:p>
          </table:table-cell>
          <table:table-cell office:value-type="float" office:value="6644.08" table:style-name="ce14">
            <text:p>6.644,0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439</text:p>
          </table:table-cell>
          <table:table-cell office:value-type="float" office:value="0" table:style-name="ce18">
            <text:p>0,00</text:p>
          </table:table-cell>
          <table:table-cell office:value-type="float" office:value="6414.24" table:style-name="ce14">
            <text:p>6.414,2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0044178000103 - LIONS SEG E VIGILÂNCIA PATRIMONIAL EIRELI -ME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239</text:p>
          </table:table-cell>
          <table:table-cell office:value-type="float" office:value="0" table:style-name="ce18">
            <text:p>0,00</text:p>
          </table:table-cell>
          <table:table-cell office:value-type="float" office:value="256193.03" table:style-name="ce14">
            <text:p>256.193,0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56193.03" table:style-name="ce14">
            <text:p>256.193,0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24</text:p>
          </table:table-cell>
          <table:table-cell office:value-type="float" office:value="0" table:style-name="ce18">
            <text:p>0,00</text:p>
          </table:table-cell>
          <table:table-cell office:value-type="float" office:value="31911.119999999999" table:style-name="ce14">
            <text:p>31.911,1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1911.119999999999" table:style-name="ce14">
            <text:p>31.911,1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539930000104 - MARIA LUZIA RODRIGUES CRUZ SALVADOR 2125</text:p>
          </table:table-cell>
          <table:table-cell office:value-type="string" table:style-name="ce10">
            <text:p>AGUA MINERAL PJ SãO JOAQUIM DA BARR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60</text:p>
          </table:table-cell>
          <table:table-cell office:value-type="float" office:value="0" table:style-name="ce18">
            <text:p>0,00</text:p>
          </table:table-cell>
          <table:table-cell office:value-type="float" office:value="44.5" table:style-name="ce14">
            <text:p>44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44.5" table:style-name="ce14">
            <text:p>44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348</text:p>
          </table:table-cell>
          <table:table-cell office:value-type="float" office:value="0" table:style-name="ce18">
            <text:p>0,00</text:p>
          </table:table-cell>
          <table:table-cell office:value-type="float" office:value="915.89" table:style-name="ce14">
            <text:p>915,8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915.89" table:style-name="ce14">
            <text:p>915,8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98</text:p>
          </table:table-cell>
          <table:table-cell office:value-type="float" office:value="0" table:style-name="ce18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37</text:p>
          </table:table-cell>
          <table:table-cell office:value-type="float" office:value="0" table:style-name="ce18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38</text:p>
          </table:table-cell>
          <table:table-cell office:value-type="float" office:value="0" table:style-name="ce18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51</text:p>
          </table:table-cell>
          <table:table-cell office:value-type="float" office:value="0" table:style-name="ce18">
            <text:p>0,00</text:p>
          </table:table-cell>
          <table:table-cell office:value-type="float" office:value="76162.38" table:style-name="ce14">
            <text:p>76.162,3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 - DESPESAS COM TRANSPORTE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26</text:p>
          </table:table-cell>
          <table:table-cell office:value-type="float" office:value="0" table:style-name="ce18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67</text:p>
          </table:table-cell>
          <table:table-cell office:value-type="float" office:value="0" table:style-name="ce18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22</text:p>
          </table:table-cell>
          <table:table-cell office:value-type="float" office:value="0" table:style-name="ce18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05</text:p>
          </table:table-cell>
          <table:table-cell office:value-type="float" office:value="0" table:style-name="ce18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471</text:p>
          </table:table-cell>
          <table:table-cell office:value-type="float" office:value="0" table:style-name="ce18">
            <text:p>0,00</text:p>
          </table:table-cell>
          <table:table-cell office:value-type="float" office:value="23528.73" table:style-name="ce14">
            <text:p>23.528,73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SERPRO INFOCONV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90</text:p>
          </table:table-cell>
          <table:table-cell office:value-type="float" office:value="0" table:style-name="ce18">
            <text:p>0,00</text:p>
          </table:table-cell>
          <table:table-cell office:value-type="float" office:value="576.84" table:style-name="ce14">
            <text:p>576,8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15</text:p>
          </table:table-cell>
          <table:table-cell office:value-type="float" office:value="0" table:style-name="ce18">
            <text:p>0,00</text:p>
          </table:table-cell>
          <table:table-cell office:value-type="float" office:value="13529.26" table:style-name="ce14">
            <text:p>13.529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8539.61" table:style-name="ce14">
            <text:p>18.539,61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17</text:p>
          </table:table-cell>
          <table:table-cell office:value-type="float" office:value="0" table:style-name="ce18">
            <text:p>0,00</text:p>
          </table:table-cell>
          <table:table-cell office:value-type="float" office:value="14044.54" table:style-name="ce14">
            <text:p>14.044,5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9793.169999999998" table:style-name="ce14">
            <text:p>19.793,1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300414000183 - MAURICIO REIMBERG BUENO</text:p>
          </table:table-cell>
          <table:table-cell office:value-type="string" table:style-name="ce10">
            <text:p>AGUA MINERAL - AR DE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106</text:p>
          </table:table-cell>
          <table:table-cell office:value-type="float" office:value="0" table:style-name="ce18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825" table:style-name="ce14">
            <text:p>825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40</text:p>
          </table:table-cell>
          <table:table-cell office:value-type="float" office:value="0" table:style-name="ce18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20</text:p>
          </table:table-cell>
          <table:table-cell office:value-type="float" office:value="0" table:style-name="ce18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9341296846 - THAIS HENRIQUES SOUZA SILVA</text:p>
          </table:table-cell>
          <table:table-cell office:value-type="string" table:style-name="ce10">
            <text:p>ADIANTAMENTO - INFORMATI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29</text:p>
          </table:table-cell>
          <table:table-cell office:value-type="float" office:value="0" table:style-name="ce18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36</text:p>
          </table:table-cell>
          <table:table-cell office:value-type="float" office:value="0" table:style-name="ce18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172</text:p>
          </table:table-cell>
          <table:table-cell office:value-type="float" office:value="0" table:style-name="ce18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50</text:p>
          </table:table-cell>
          <table:table-cell office:value-type="float" office:value="0" table:style-name="ce18">
            <text:p>0,00</text:p>
          </table:table-cell>
          <table:table-cell office:value-type="float" office:value="59.78" table:style-name="ce14">
            <text:p>59,7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60.72" table:style-name="ce14">
            <text:p>160,7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60.81" table:style-name="ce14">
            <text:p>60,81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480</text:p>
          </table:table-cell>
          <table:table-cell office:value-type="float" office:value="0" table:style-name="ce18">
            <text:p>0,00</text:p>
          </table:table-cell>
          <table:table-cell office:value-type="float" office:value="5332.54" table:style-name="ce14">
            <text:p>5.332,5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5208.33" table:style-name="ce14">
            <text:p>5.208,3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-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31</text:p>
          </table:table-cell>
          <table:table-cell office:value-type="float" office:value="0" table:style-name="ce18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61</text:p>
          </table:table-cell>
          <table:table-cell office:value-type="float" office:value="0" table:style-name="ce18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11</text:p>
          </table:table-cell>
          <table:table-cell office:value-type="float" office:value="0" table:style-name="ce18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82</text:p>
          </table:table-cell>
          <table:table-cell office:value-type="float" office:value="0" table:style-name="ce18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70</text:p>
          </table:table-cell>
          <table:table-cell office:value-type="float" office:value="0" table:style-name="ce18">
            <text:p>0,00</text:p>
          </table:table-cell>
          <table:table-cell office:value-type="float" office:value="91.39" table:style-name="ce14">
            <text:p>91,3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36</text:p>
          </table:table-cell>
          <table:table-cell office:value-type="float" office:value="0" table:style-name="ce18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52</text:p>
          </table:table-cell>
          <table:table-cell office:value-type="float" office:value="0" table:style-name="ce18">
            <text:p>0,00</text:p>
          </table:table-cell>
          <table:table-cell office:value-type="float" office:value="69218.87" table:style-name="ce14">
            <text:p>69.218,8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98.32" table:style-name="ce14">
            <text:p>98,3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47</text:p>
          </table:table-cell>
          <table:table-cell office:value-type="float" office:value="0" table:style-name="ce18">
            <text:p>0,00</text:p>
          </table:table-cell>
          <table:table-cell office:value-type="float" office:value="24.78" table:style-name="ce14">
            <text:p>24,7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53</text:p>
          </table:table-cell>
          <table:table-cell office:value-type="float" office:value="0" table:style-name="ce18">
            <text:p>0,00</text:p>
          </table:table-cell>
          <table:table-cell office:value-type="float" office:value="184.73" table:style-name="ce14">
            <text:p>184,7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11</text:p>
          </table:table-cell>
          <table:table-cell office:value-type="float" office:value="0" table:style-name="ce18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848521000179 - ESCRITORIOS REUNIDOS CAMPOS SALLES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220</text:p>
          </table:table-cell>
          <table:table-cell office:value-type="float" office:value="0" table:style-name="ce18">
            <text:p>0,00</text:p>
          </table:table-cell>
          <table:table-cell office:value-type="float" office:value="187.82" table:style-name="ce14">
            <text:p>187,8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69</text:p>
          </table:table-cell>
          <table:table-cell office:value-type="float" office:value="0" table:style-name="ce18">
            <text:p>0,00</text:p>
          </table:table-cell>
          <table:table-cell office:value-type="float" office:value="113118.77" table:style-name="ce14">
            <text:p>113.118,7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13118.77" table:style-name="ce14">
            <text:p>113.118,7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431</text:p>
          </table:table-cell>
          <table:table-cell office:value-type="float" office:value="0" table:style-name="ce18">
            <text:p>0,00</text:p>
          </table:table-cell>
          <table:table-cell office:value-type="float" office:value="2477.21" table:style-name="ce14">
            <text:p>2.477,2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97</text:p>
          </table:table-cell>
          <table:table-cell office:value-type="float" office:value="0" table:style-name="ce18">
            <text:p>0,00</text:p>
          </table:table-cell>
          <table:table-cell office:value-type="float" office:value="290.49" table:style-name="ce14">
            <text:p>290,4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45899000112 - PREF. MUNICIPAL DE MORRO AGUD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64</text:p>
          </table:table-cell>
          <table:table-cell office:value-type="float" office:value="0" table:style-name="ce18">
            <text:p>0,00</text:p>
          </table:table-cell>
          <table:table-cell office:value-type="float" office:value="31.06" table:style-name="ce14">
            <text:p>31,0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55</text:p>
          </table:table-cell>
          <table:table-cell office:value-type="float" office:value="0" table:style-name="ce18">
            <text:p>0,00</text:p>
          </table:table-cell>
          <table:table-cell office:value-type="float" office:value="345.53" table:style-name="ce14">
            <text:p>345,5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PAGTO DE TX DE LIX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437</text:p>
          </table:table-cell>
          <table:table-cell office:value-type="float" office:value="0" table:style-name="ce18">
            <text:p>0,00</text:p>
          </table:table-cell>
          <table:table-cell office:value-type="float" office:value="332.53" table:style-name="ce14">
            <text:p>332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325.34" table:style-name="ce14">
            <text:p>3.325,3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10</text:p>
          </table:table-cell>
          <table:table-cell office:value-type="float" office:value="0" table:style-name="ce18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41</text:p>
          </table:table-cell>
          <table:table-cell office:value-type="float" office:value="0" table:style-name="ce18">
            <text:p>0,00</text:p>
          </table:table-cell>
          <table:table-cell office:value-type="float" office:value="2952.81" table:style-name="ce14">
            <text:p>2.952,8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3950.76" table:style-name="ce14">
            <text:p>3.950,7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77</text:p>
          </table:table-cell>
          <table:table-cell office:value-type="float" office:value="0" table:style-name="ce18">
            <text:p>0,00</text:p>
          </table:table-cell>
          <table:table-cell office:value-type="float" office:value="9331.85" table:style-name="ce14">
            <text:p>9.331,8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19</text:p>
          </table:table-cell>
          <table:table-cell office:value-type="float" office:value="0" table:style-name="ce18">
            <text:p>0,00</text:p>
          </table:table-cell>
          <table:table-cell office:value-type="float" office:value="503.82" table:style-name="ce14">
            <text:p>503,8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04</text:p>
          </table:table-cell>
          <table:table-cell office:value-type="float" office:value="0" table:style-name="ce18">
            <text:p>0,00</text:p>
          </table:table-cell>
          <table:table-cell office:value-type="float" office:value="41.06" table:style-name="ce14">
            <text:p>41,0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PAGTO DE TAXA DE USO ELEVADOR NA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075</text:p>
          </table:table-cell>
          <table:table-cell office:value-type="float" office:value="0" table:style-name="ce18">
            <text:p>0,00</text:p>
          </table:table-cell>
          <table:table-cell office:value-type="float" office:value="253.15" table:style-name="ce14">
            <text:p>253,1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63</text:p>
          </table:table-cell>
          <table:table-cell office:value-type="float" office:value="0" table:style-name="ce18">
            <text:p>0,00</text:p>
          </table:table-cell>
          <table:table-cell office:value-type="float" office:value="46.08" table:style-name="ce14">
            <text:p>46,0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314</text:p>
          </table:table-cell>
          <table:table-cell office:value-type="float" office:value="0" table:style-name="ce18">
            <text:p>0,00</text:p>
          </table:table-cell>
          <table:table-cell office:value-type="float" office:value="1692.75" table:style-name="ce14">
            <text:p>1.692,7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06</text:p>
          </table:table-cell>
          <table:table-cell office:value-type="float" office:value="0" table:style-name="ce18">
            <text:p>0,00</text:p>
          </table:table-cell>
          <table:table-cell office:value-type="float" office:value="35.74" table:style-name="ce14">
            <text:p>35,7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TAXA LIXO SERVICOS DE SAUDE - AMBULATORI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275</text:p>
          </table:table-cell>
          <table:table-cell office:value-type="float" office:value="0" table:style-name="ce18">
            <text:p>0,00</text:p>
          </table:table-cell>
          <table:table-cell office:value-type="float" office:value="196.29" table:style-name="ce14">
            <text:p>196,2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COLETA DE LIXO COMERCIAL - MIRASSO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491</text:p>
          </table:table-cell>
          <table:table-cell office:value-type="float" office:value="0" table:style-name="ce18">
            <text:p>0,00</text:p>
          </table:table-cell>
          <table:table-cell office:value-type="float" office:value="695.06" table:style-name="ce14">
            <text:p>695,0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643466000106 - PREF MUNICIPAL SAO JOSE DOS CAMPOS</text:p>
          </table:table-cell>
          <table:table-cell office:value-type="string" table:style-name="ce10">
            <text:p>PAGAMENTO DE TAXA DE LIXO DE SJC/SP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249</text:p>
          </table:table-cell>
          <table:table-cell office:value-type="float" office:value="0" table:style-name="ce18">
            <text:p>0,00</text:p>
          </table:table-cell>
          <table:table-cell office:value-type="float" office:value="354.39" table:style-name="ce14">
            <text:p>354,39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REMOçãO DE RESíDUOS S. JOSé DOS CAMP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298</text:p>
          </table:table-cell>
          <table:table-cell office:value-type="float" office:value="0" table:style-name="ce18">
            <text:p>0,00</text:p>
          </table:table-cell>
          <table:table-cell office:value-type="float" office:value="354.39" table:style-name="ce14">
            <text:p>354,3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61</text:p>
          </table:table-cell>
          <table:table-cell office:value-type="float" office:value="0" table:style-name="ce18">
            <text:p>0,00</text:p>
          </table:table-cell>
          <table:table-cell office:value-type="float" office:value="134.66999999999999" table:style-name="ce14">
            <text:p>134,6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12907000184 - SERVICO AUTONOMO DE AGUA E ESGOTO JABOTICABAL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64</text:p>
          </table:table-cell>
          <table:table-cell office:value-type="float" office:value="0" table:style-name="ce18">
            <text:p>0,00</text:p>
          </table:table-cell>
          <table:table-cell office:value-type="float" office:value="204.95" table:style-name="ce14">
            <text:p>204,9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86</text:p>
          </table:table-cell>
          <table:table-cell office:value-type="float" office:value="0" table:style-name="ce18">
            <text:p>0,00</text:p>
          </table:table-cell>
          <table:table-cell office:value-type="float" office:value="363.01" table:style-name="ce14">
            <text:p>363,0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09</text:p>
          </table:table-cell>
          <table:table-cell office:value-type="float" office:value="0" table:style-name="ce18">
            <text:p>0,00</text:p>
          </table:table-cell>
          <table:table-cell office:value-type="float" office:value="48.92" table:style-name="ce14">
            <text:p>48,9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00</text:p>
          </table:table-cell>
          <table:table-cell office:value-type="float" office:value="0" table:style-name="ce18">
            <text:p>0,00</text:p>
          </table:table-cell>
          <table:table-cell office:value-type="float" office:value="71.3" table:style-name="ce14">
            <text:p>71,3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66</text:p>
          </table:table-cell>
          <table:table-cell office:value-type="float" office:value="0" table:style-name="ce18">
            <text:p>0,00</text:p>
          </table:table-cell>
          <table:table-cell office:value-type="float" office:value="19.64" table:style-name="ce14">
            <text:p>19,6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67</text:p>
          </table:table-cell>
          <table:table-cell office:value-type="float" office:value="0" table:style-name="ce18">
            <text:p>0,00</text:p>
          </table:table-cell>
          <table:table-cell office:value-type="float" office:value="152.76" table:style-name="ce14">
            <text:p>152,7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73</text:p>
          </table:table-cell>
          <table:table-cell office:value-type="float" office:value="0" table:style-name="ce18">
            <text:p>0,00</text:p>
          </table:table-cell>
          <table:table-cell office:value-type="float" office:value="108" table:style-name="ce14">
            <text:p>10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73</text:p>
          </table:table-cell>
          <table:table-cell office:value-type="float" office:value="0" table:style-name="ce18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59</text:p>
          </table:table-cell>
          <table:table-cell office:value-type="float" office:value="0" table:style-name="ce18">
            <text:p>0,00</text:p>
          </table:table-cell>
          <table:table-cell office:value-type="float" office:value="1037.22" table:style-name="ce14">
            <text:p>1.037,2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69</text:p>
          </table:table-cell>
          <table:table-cell office:value-type="float" office:value="0" table:style-name="ce18">
            <text:p>0,00</text:p>
          </table:table-cell>
          <table:table-cell office:value-type="float" office:value="51.3" table:style-name="ce14">
            <text:p>51,3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USO DE SOLO CAMPINA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493</text:p>
          </table:table-cell>
          <table:table-cell office:value-type="float" office:value="0" table:style-name="ce18">
            <text:p>0,00</text:p>
          </table:table-cell>
          <table:table-cell office:value-type="float" office:value="120.93" table:style-name="ce14">
            <text:p>120,9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03</text:p>
          </table:table-cell>
          <table:table-cell office:value-type="float" office:value="0" table:style-name="ce18">
            <text:p>0,00</text:p>
          </table:table-cell>
          <table:table-cell office:value-type="float" office:value="161.03" table:style-name="ce14">
            <text:p>161,0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60</text:p>
          </table:table-cell>
          <table:table-cell office:value-type="float" office:value="0" table:style-name="ce18">
            <text:p>0,00</text:p>
          </table:table-cell>
          <table:table-cell office:value-type="float" office:value="107.95" table:style-name="ce14">
            <text:p>107,9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87</text:p>
          </table:table-cell>
          <table:table-cell office:value-type="float" office:value="0" table:style-name="ce18">
            <text:p>0,00</text:p>
          </table:table-cell>
          <table:table-cell office:value-type="float" office:value="127.35" table:style-name="ce14">
            <text:p>127,3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523.11" table:style-name="ce14">
            <text:p>2.523,1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42</text:p>
          </table:table-cell>
          <table:table-cell office:value-type="float" office:value="0" table:style-name="ce18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85</text:p>
          </table:table-cell>
          <table:table-cell office:value-type="float" office:value="0" table:style-name="ce18">
            <text:p>0,00</text:p>
          </table:table-cell>
          <table:table-cell office:value-type="float" office:value="5536.72" table:style-name="ce14">
            <text:p>5.536,7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5536.72" table:style-name="ce14">
            <text:p>5.536,7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130</text:p>
          </table:table-cell>
          <table:table-cell office:value-type="float" office:value="0" table:style-name="ce18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276</text:p>
          </table:table-cell>
          <table:table-cell office:value-type="float" office:value="0" table:style-name="ce18">
            <text:p>0,00</text:p>
          </table:table-cell>
          <table:table-cell office:value-type="float" office:value="7794.9" table:style-name="ce14">
            <text:p>7.794,9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356653000108 - PREF. MUNICIPAL DE PRESIDENTE PRUDENTE</text:p>
          </table:table-cell>
          <table:table-cell office:value-type="string" table:style-name="ce10">
            <text:p>TAXA DE COLETA LIXO-PRESIDENTE PRUDENTE/SP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497</text:p>
          </table:table-cell>
          <table:table-cell office:value-type="float" office:value="0" table:style-name="ce18">
            <text:p>0,00</text:p>
          </table:table-cell>
          <table:table-cell office:value-type="float" office:value="1241.48" table:style-name="ce14">
            <text:p>1.241,4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4118.66" table:style-name="ce14">
            <text:p>4.118,6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85</text:p>
          </table:table-cell>
          <table:table-cell office:value-type="float" office:value="0" table:style-name="ce18">
            <text:p>0,00</text:p>
          </table:table-cell>
          <table:table-cell office:value-type="float" office:value="242.37" table:style-name="ce14">
            <text:p>242,3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79</text:p>
          </table:table-cell>
          <table:table-cell office:value-type="float" office:value="0" table:style-name="ce18">
            <text:p>0,00</text:p>
          </table:table-cell>
          <table:table-cell office:value-type="float" office:value="2876.98" table:style-name="ce14">
            <text:p>2.876,9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876.98" table:style-name="ce14">
            <text:p>2.876,9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065</text:p>
          </table:table-cell>
          <table:table-cell office:value-type="float" office:value="0" table:style-name="ce18">
            <text:p>0,00</text:p>
          </table:table-cell>
          <table:table-cell office:value-type="float" office:value="474.54" table:style-name="ce14">
            <text:p>474,5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68</text:p>
          </table:table-cell>
          <table:table-cell office:value-type="float" office:value="0" table:style-name="ce18">
            <text:p>0,00</text:p>
          </table:table-cell>
          <table:table-cell office:value-type="float" office:value="120399.99" table:style-name="ce14">
            <text:p>120.399,9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6480.12" table:style-name="ce14">
            <text:p>16.480,1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20399.99" table:style-name="ce14">
            <text:p>120.399,9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5275.84" table:style-name="ce14">
            <text:p>15.275,8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168106000116 - TREVISI &amp; TREVISI LTDA</text:p>
          </table:table-cell>
          <table:table-cell office:value-type="string" table:style-name="ce10">
            <text:p>FORNECIMENTO DE áGUA MINERAL EM COPOS CAPITA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035</text:p>
          </table:table-cell>
          <table:table-cell office:value-type="float" office:value="0" table:style-name="ce18">
            <text:p>0,00</text:p>
          </table:table-cell>
          <table:table-cell office:value-type="float" office:value="1469" table:style-name="ce14">
            <text:p>1.469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356" table:style-name="ce14">
            <text:p>1.356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43</text:p>
          </table:table-cell>
          <table:table-cell office:value-type="float" office:value="0" table:style-name="ce18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873902000112 - CARPLAC COMERCIO DE CARIMBOS E PLACAS LTDA ME</text:p>
          </table:table-cell>
          <table:table-cell office:value-type="string" table:style-name="ce10">
            <text:p>CONFECçãO DE CARIMBOS PARA USO NA INSTITUIçã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96</text:p>
          </table:table-cell>
          <table:table-cell office:value-type="float" office:value="0" table:style-name="ce18">
            <text:p>0,00</text:p>
          </table:table-cell>
          <table:table-cell office:value-type="float" office:value="188" table:style-name="ce14">
            <text:p>18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51</text:p>
          </table:table-cell>
          <table:table-cell office:value-type="float" office:value="0" table:style-name="ce18">
            <text:p>0,00</text:p>
          </table:table-cell>
          <table:table-cell office:value-type="float" office:value="53553.31" table:style-name="ce14">
            <text:p>53.553,31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81</text:p>
          </table:table-cell>
          <table:table-cell office:value-type="float" office:value="0" table:style-name="ce18">
            <text:p>0,00</text:p>
          </table:table-cell>
          <table:table-cell office:value-type="float" office:value="8953.9599999999991" table:style-name="ce14">
            <text:p>8.953,9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4072.89" table:style-name="ce14">
            <text:p>14.072,8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403</text:p>
          </table:table-cell>
          <table:table-cell office:value-type="float" office:value="0" table:style-name="ce18">
            <text:p>0,00</text:p>
          </table:table-cell>
          <table:table-cell office:value-type="float" office:value="216529.27" table:style-name="ce14">
            <text:p>216.529,2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706.52" table:style-name="ce14">
            <text:p>706,5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17509.75" table:style-name="ce14">
            <text:p>217.509,7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489</text:p>
          </table:table-cell>
          <table:table-cell office:value-type="float" office:value="0" table:style-name="ce18">
            <text:p>0,00</text:p>
          </table:table-cell>
          <table:table-cell office:value-type="float" office:value="580" table:style-name="ce14">
            <text:p>58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31</text:p>
          </table:table-cell>
          <table:table-cell office:value-type="float" office:value="0" table:style-name="ce18">
            <text:p>0,00</text:p>
          </table:table-cell>
          <table:table-cell office:value-type="float" office:value="12761.98" table:style-name="ce14">
            <text:p>12.761,9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44448.46" table:style-name="ce14">
            <text:p>144.448,4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94</text:p>
          </table:table-cell>
          <table:table-cell office:value-type="float" office:value="0" table:style-name="ce18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127</text:p>
          </table:table-cell>
          <table:table-cell office:value-type="float" office:value="0" table:style-name="ce18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88</text:p>
          </table:table-cell>
          <table:table-cell office:value-type="float" office:value="0" table:style-name="ce18">
            <text:p>0,00</text:p>
          </table:table-cell>
          <table:table-cell office:value-type="float" office:value="330.7" table:style-name="ce14">
            <text:p>330,7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877.89" table:style-name="ce14">
            <text:p>877,8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432</text:p>
          </table:table-cell>
          <table:table-cell office:value-type="float" office:value="0" table:style-name="ce18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406</text:p>
          </table:table-cell>
          <table:table-cell office:value-type="float" office:value="0" table:style-name="ce18">
            <text:p>0,00</text:p>
          </table:table-cell>
          <table:table-cell office:value-type="float" office:value="7668.06" table:style-name="ce14">
            <text:p>7.668,0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7477.06" table:style-name="ce14">
            <text:p>7.477,0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407</text:p>
          </table:table-cell>
          <table:table-cell office:value-type="float" office:value="0" table:style-name="ce18">
            <text:p>0,00</text:p>
          </table:table-cell>
          <table:table-cell office:value-type="float" office:value="2619.83" table:style-name="ce14">
            <text:p>2.619,8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IANT. DESPESAS MIUDA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24</text:p>
          </table:table-cell>
          <table:table-cell office:value-type="float" office:value="0" table:style-name="ce18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40</text:p>
          </table:table-cell>
          <table:table-cell office:value-type="float" office:value="0" table:style-name="ce18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IMENTO DE AGUA PJS SUMARE E HORTOLAND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77</text:p>
          </table:table-cell>
          <table:table-cell office:value-type="float" office:value="0" table:style-name="ce18">
            <text:p>0,00</text:p>
          </table:table-cell>
          <table:table-cell office:value-type="float" office:value="98.8" table:style-name="ce14">
            <text:p>98,8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183</text:p>
          </table:table-cell>
          <table:table-cell office:value-type="float" office:value="0" table:style-name="ce18">
            <text:p>0,00</text:p>
          </table:table-cell>
          <table:table-cell office:value-type="float" office:value="366.7" table:style-name="ce14">
            <text:p>366,7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355</text:p>
          </table:table-cell>
          <table:table-cell office:value-type="float" office:value="0" table:style-name="ce18">
            <text:p>0,00</text:p>
          </table:table-cell>
          <table:table-cell office:value-type="float" office:value="564.36" table:style-name="ce14">
            <text:p>564,36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354</text:p>
          </table:table-cell>
          <table:table-cell office:value-type="float" office:value="0" table:style-name="ce18">
            <text:p>0,00</text:p>
          </table:table-cell>
          <table:table-cell office:value-type="float" office:value="729.88" table:style-name="ce14">
            <text:p>729,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44</text:p>
          </table:table-cell>
          <table:table-cell office:value-type="float" office:value="0" table:style-name="ce18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54</text:p>
          </table:table-cell>
          <table:table-cell office:value-type="float" office:value="0" table:style-name="ce18">
            <text:p>0,00</text:p>
          </table:table-cell>
          <table:table-cell office:value-type="float" office:value="1586.15" table:style-name="ce14">
            <text:p>1.586,1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289</text:p>
          </table:table-cell>
          <table:table-cell office:value-type="float" office:value="0" table:style-name="ce18">
            <text:p>0,00</text:p>
          </table:table-cell>
          <table:table-cell office:value-type="float" office:value="36.380000000000003" table:style-name="ce14">
            <text:p>36,3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65</text:p>
          </table:table-cell>
          <table:table-cell office:value-type="float" office:value="0" table:style-name="ce18">
            <text:p>0,00</text:p>
          </table:table-cell>
          <table:table-cell office:value-type="float" office:value="110.16" table:style-name="ce14">
            <text:p>110,1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30</text:p>
          </table:table-cell>
          <table:table-cell office:value-type="float" office:value="0" table:style-name="ce18">
            <text:p>0,00</text:p>
          </table:table-cell>
          <table:table-cell office:value-type="float" office:value="316.72000000000003" table:style-name="ce14">
            <text:p>316,7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415.87" table:style-name="ce14">
            <text:p>1.415,8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ENACAO ELEVADOR ARARAQUAR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187</text:p>
          </table:table-cell>
          <table:table-cell office:value-type="float" office:value="0" table:style-name="ce18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12</text:p>
          </table:table-cell>
          <table:table-cell office:value-type="float" office:value="0" table:style-name="ce18">
            <text:p>0,00</text:p>
          </table:table-cell>
          <table:table-cell office:value-type="float" office:value="275.04000000000002" table:style-name="ce14">
            <text:p>275,0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99</text:p>
          </table:table-cell>
          <table:table-cell office:value-type="float" office:value="0" table:style-name="ce18">
            <text:p>0,00</text:p>
          </table:table-cell>
          <table:table-cell office:value-type="float" office:value="1070.25" table:style-name="ce14">
            <text:p>1.070,2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903.56" table:style-name="ce14">
            <text:p>903,56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43</text:p>
          </table:table-cell>
          <table:table-cell office:value-type="float" office:value="0" table:style-name="ce18">
            <text:p>0,00</text:p>
          </table:table-cell>
          <table:table-cell office:value-type="float" office:value="2541.34" table:style-name="ce14">
            <text:p>2.541,3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879.93" table:style-name="ce14">
            <text:p>1.879,93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33</text:p>
          </table:table-cell>
          <table:table-cell office:value-type="float" office:value="0" table:style-name="ce18">
            <text:p>0,00</text:p>
          </table:table-cell>
          <table:table-cell office:value-type="float" office:value="1837.08" table:style-name="ce14">
            <text:p>1.837,0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10054.709999999999" table:style-name="ce14">
            <text:p>10.054,7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41.26" table:style-name="ce14">
            <text:p>41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9185.35" table:style-name="ce14">
            <text:p>9.185,35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202</text:p>
          </table:table-cell>
          <table:table-cell office:value-type="float" office:value="0" table:style-name="ce18">
            <text:p>0,00</text:p>
          </table:table-cell>
          <table:table-cell office:value-type="float" office:value="8487.2999999999993" table:style-name="ce14">
            <text:p>8.487,3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438</text:p>
          </table:table-cell>
          <table:table-cell office:value-type="float" office:value="0" table:style-name="ce18">
            <text:p>0,00</text:p>
          </table:table-cell>
          <table:table-cell office:value-type="float" office:value="1563.11" table:style-name="ce14">
            <text:p>1.563,1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12</text:p>
          </table:table-cell>
          <table:table-cell office:value-type="float" office:value="0" table:style-name="ce18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421</text:p>
          </table:table-cell>
          <table:table-cell office:value-type="float" office:value="0" table:style-name="ce18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347840004024 - THYSSENKRUPP ELEVADORES S.A</text:p>
          </table:table-cell>
          <table:table-cell office:value-type="string" table:style-name="ce10">
            <text:p>MANUTENÇÃ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494</text:p>
          </table:table-cell>
          <table:table-cell office:value-type="float" office:value="0" table:style-name="ce18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281</text:p>
          </table:table-cell>
          <table:table-cell office:value-type="float" office:value="0" table:style-name="ce18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283</text:p>
          </table:table-cell>
          <table:table-cell office:value-type="float" office:value="0" table:style-name="ce18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149</text:p>
          </table:table-cell>
          <table:table-cell office:value-type="float" office:value="0" table:style-name="ce18">
            <text:p>0,00</text:p>
          </table:table-cell>
          <table:table-cell office:value-type="float" office:value="59.78" table:style-name="ce14">
            <text:p>59,7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433</text:p>
          </table:table-cell>
          <table:table-cell office:value-type="float" office:value="0" table:style-name="ce18">
            <text:p>0,00</text:p>
          </table:table-cell>
          <table:table-cell office:value-type="float" office:value="8213.48" table:style-name="ce14">
            <text:p>8.213,4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001</text:p>
          </table:table-cell>
          <table:table-cell office:value-type="float" office:value="0" table:style-name="ce18">
            <text:p>0,00</text:p>
          </table:table-cell>
          <table:table-cell office:value-type="float" office:value="102088.3" table:style-name="ce14">
            <text:p>102.088,3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03</text:p>
          </table:table-cell>
          <table:table-cell office:value-type="float" office:value="0" table:style-name="ce18">
            <text:p>0,00</text:p>
          </table:table-cell>
          <table:table-cell office:value-type="float" office:value="102165.39" table:style-name="ce14">
            <text:p>102.165,3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17</text:p>
          </table:table-cell>
          <table:table-cell office:value-type="float" office:value="0" table:style-name="ce18">
            <text:p>0,00</text:p>
          </table:table-cell>
          <table:table-cell office:value-type="float" office:value="102232.2" table:style-name="ce14">
            <text:p>102.232,2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002</text:p>
          </table:table-cell>
          <table:table-cell office:value-type="float" office:value="0" table:style-name="ce18">
            <text:p>0,00</text:p>
          </table:table-cell>
          <table:table-cell office:value-type="float" office:value="243350.54" table:style-name="ce14">
            <text:p>243.350,5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18</text:p>
          </table:table-cell>
          <table:table-cell office:value-type="float" office:value="0" table:style-name="ce18">
            <text:p>0,00</text:p>
          </table:table-cell>
          <table:table-cell office:value-type="float" office:value="216499.89" table:style-name="ce14">
            <text:p>216.499,8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Fonte da Informação : SIAFEM SP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office:value-type="float" office:value="800778073.5999999" table:formula="of:=SUM([.G9:.G1180])" table:style-name="ce25">
            <text:p>800.778.073,60</text:p>
          </table:table-cell>
          <table:table-cell office:value-type="float" office:value="13893904.129999993" table:formula="of:=SUM([.H9:.H1180])" table:style-name="ce26">
            <text:p>13.893.904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ta da Atualização : 23 de abril de 2021</text:p>
          </table:table-cell>
          <table:table-cell table:number-columns-repeated="2" table:style-name="ce2"/>
          <table:table-cell table:style-name="ce7"/>
          <table:table-cell table:number-columns-repeated="16380" table:style-name="ce2"/>
        </table:table-row>
        <table:table-row table:number-rows-repeated="1047393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p</meta:initial-creator>
    <dc:creator>Milton Jose Gallo Junior</dc:creator>
    <meta:creation-date>2016-03-01T17:05:07Z</meta:creation-date>
    <dc:date>2021-05-28T17:11:43Z</dc:date>
    <meta:print-date>2018-03-22T12:37:01Z</meta:print-date>
  </office:meta>
</office:document-meta>
</file>