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Arial" svg:font-family="Arial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5_32_2_32_4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5_32_2_32_4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5_32_2_32_4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5_32_2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5_32_2_32_4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fo:background-color="#B8CCE4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Normal_32_14" style:data-style-name="N0">
      <style:table-cell-properties fo:border="thin solid #000000" style:vertical-align="automatic" fo:background-color="#B8CCE4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14" style:data-style-name="N0">
      <style:table-cell-properties fo:border="thin solid #000000" style:vertical-align="automatic" fo:background-color="#B8CCE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background-color="#B8CCE4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4">
      <style:table-cell-properties fo:border="thin solid #000000" style:vertical-align="automatic" fo:background-color="#B8CCE4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V_237_rgula" style:data-style-name="N4">
      <style:table-cell-properties fo:border="thin solid #000000" style:vertical-align="automatic" fo:background-color="#B8CCE4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5_32_2_32_4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5_32_2_32_4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5_32_2_32_4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5_32_2_32_4" style:data-style-name="N4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5_32_2_32_4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5_32_2_32_4" style:data-style-name="N4">
      <style:table-cell-properties fo:border-top="thin solid #000000" fo:border-bottom="none" fo:border-left="thin solid #000000" fo:border-right="thin solid #000000" style:vertical-align="automatic" fo:wrap-option="wrap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" style:family="table-cell" style:parent-style-name="Normal_32_5_32_2_32_4" style:data-style-name="N4">
      <style:table-cell-properties fo:border-top="none" fo:border-bottom="none" fo:border-left="thin solid #000000" fo:border-right="thin solid #000000" style:vertical-align="middle" fo:wrap-option="wrap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" style:family="table-cell" style:parent-style-name="Normal_32_5_32_2_32_4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5_32_2_32_4" style:data-style-name="N4">
      <style:table-cell-properties fo:border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2.3560416666667cm" style:use-optimal-column-width="true"/>
    </style:style>
    <style:style style:name="co2" style:family="table-column">
      <style:table-column-properties fo:break-before="auto" style:column-width="34.3164583333333cm" style:use-optimal-column-width="true"/>
    </style:style>
    <style:style style:name="co3" style:family="table-column">
      <style:table-column-properties fo:break-before="auto" style:column-width="8.969375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5.000625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6.21770833333333cm"/>
    </style:style>
    <style:style style:name="co8" style:family="table-column">
      <style:table-column-properties fo:break-before="auto" style:column-width="6.35cm" style:use-optimal-column-width="true"/>
    </style:style>
    <style:style style:name="co9" style:family="table-column">
      <style:table-column-properties fo:break-before="auto" style:column-width="6.61458333333333cm"/>
    </style:style>
    <style:style style:name="ro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PENHOS_FAVORECI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20">
            <text:p>MINISTÉRIO PÚBLICO DO ESTADO DE SÃO PAUL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3"/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1">
            <text:p>Empenhos e Pagamentos por Favorecido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3"/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1">
            <text:p>Mês de Setembro de 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6"/>
          <table:table-cell table:number-columns-repeated="2" table:style-name="ce2"/>
          <table:table-cell table:style-name="ce7"/>
          <table:table-cell table:number-columns-repeated="3" table:style-name="ce2"/>
          <table:table-cell table:style-name="ce8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2">
            <text:p>Unidade Gestora</text:p>
          </table:table-cell>
          <table:table-cell office:value-type="string" table:number-columns-spanned="1" table:number-rows-spanned="2" table:style-name="ce22">
            <text:p>CNPJ - Nome do Credor</text:p>
          </table:table-cell>
          <table:table-cell office:value-type="string" table:number-columns-spanned="1" table:number-rows-spanned="2" table:style-name="ce22">
            <text:p>Objeto</text:p>
          </table:table-cell>
          <table:table-cell office:value-type="string" table:number-columns-spanned="1" table:number-rows-spanned="2" table:style-name="ce22">
            <text:p>Tipo de Licitação</text:p>
          </table:table-cell>
          <table:table-cell office:value-type="string" table:number-columns-spanned="1" table:number-rows-spanned="2" table:style-name="ce22">
            <text:p>Modalidade de Licitação</text:p>
          </table:table-cell>
          <table:table-cell office:value-type="string" table:number-columns-spanned="1" table:number-rows-spanned="2" table:style-name="ce22">
            <text:p>Nº Empenho</text:p>
          </table:table-cell>
          <table:table-cell office:value-type="string" table:number-columns-spanned="1" table:number-rows-spanned="2" table:style-name="ce23">
            <text:p>Valor Empenhado</text:p>
          </table:table-cell>
          <table:table-cell office:value-type="string" table:number-columns-spanned="1" table:number-rows-spanned="2" table:style-name="ce23">
            <text:p>Valor Total Pago até o Mês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9">
            <text:p>270031 - FED-CTO.ESTUDOS E APER.MINIST.PUBLICO</text:p>
          </table:table-cell>
          <table:table-cell office:value-type="string" table:style-name="ce10">
            <text:p>00188682000108 - COMERCIO DE AGUA ANALIA FRANCO LTDA ME</text:p>
          </table:table-cell>
          <table:table-cell office:value-type="string" table:style-name="ce10">
            <text:p>FORNECIMENTO DE áGUA MINERAL EM COPOS</text:p>
          </table:table-cell>
          <table:table-cell office:value-type="string" table:style-name="ce11">
            <text:p>Menor Preço</text:p>
          </table:table-cell>
          <table:table-cell office:value-type="string" table:style-name="ce9">
            <text:p>PREGÃO</text:p>
          </table:table-cell>
          <table:table-cell office:value-type="string" table:style-name="ce12">
            <text:p>2021NE00028</text:p>
          </table:table-cell>
          <table:table-cell office:value-type="float" office:value="1976" table:style-name="ce13">
            <text:p>1.976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308082000136 - MICROLESTE TECNO. EM INFORMATICA LTDA.</text:p>
          </table:table-cell>
          <table:table-cell office:value-type="string" table:style-name="ce10">
            <text:p>MANUTENCAO DE SOFTWARE PHL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016</text:p>
          </table:table-cell>
          <table:table-cell office:value-type="float" office:value="6239.04" table:style-name="ce13">
            <text:p>6.239,0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311633000110 - DRIMAR COMERCIAL LTDA - ME</text:p>
          </table:table-cell>
          <table:table-cell office:value-type="string" table:style-name="ce10">
            <text:p>AQUISIçãO DE MESAS DOBRáVEI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38</text:p>
          </table:table-cell>
          <table:table-cell office:value-type="float" office:value="750" table:style-name="ce13">
            <text:p>7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312680000141 - MARIA CRISTINA P. TAMBORRINO IMP. E EXP.</text:p>
          </table:table-cell>
          <table:table-cell office:value-type="string" table:style-name="ce10">
            <text:p>MANUTENçãO DE VEICUL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01</text:p>
          </table:table-cell>
          <table:table-cell office:value-type="float" office:value="3672.36" table:style-name="ce13">
            <text:p>3.672,3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071307000134 - OVERSEE TECNOLOGIA E SISTEMAS LTDA.</text:p>
          </table:table-cell>
          <table:table-cell office:value-type="string" table:style-name="ce10">
            <text:p>MATERIAL P/VIABILIZAR TRANS. ON-LINE ESM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23</text:p>
          </table:table-cell>
          <table:table-cell office:value-type="float" office:value="71489" table:style-name="ce13">
            <text:p>71.489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997563000157 - AKNA TECNOLOGIA DA INFORMACAO LTDA</text:p>
          </table:table-cell>
          <table:table-cell office:value-type="string" table:style-name="ce10">
            <text:p>SERVIçO DE E-MAIL E E-MAIL MARKETING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07</text:p>
          </table:table-cell>
          <table:table-cell office:value-type="float" office:value="2643.06" table:style-name="ce13">
            <text:p>2.643,0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DE E-MAIL MARKETING, SUPORTE-TRANSFE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46</text:p>
          </table:table-cell>
          <table:table-cell office:value-type="float" office:value="2075" table:style-name="ce13">
            <text:p>2.075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644040000190 - SUPRIMAX COM EQUIP GRAF LTDA-EPP</text:p>
          </table:table-cell>
          <table:table-cell office:value-type="string" table:style-name="ce10">
            <text:p>AQUISICAO DE MESAS DOBRAVEIS, TIPO MALET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52</text:p>
          </table:table-cell>
          <table:table-cell office:value-type="float" office:value="758" table:style-name="ce13">
            <text:p>758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910908000119 - J BRILHANTE COMERCIAL LTDA - EPP</text:p>
          </table:table-cell>
          <table:table-cell office:value-type="string" table:style-name="ce10">
            <text:p>FORNECIMENTO DE GENEROS ALIMENTíCIOS-CHá/SUC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03</text:p>
          </table:table-cell>
          <table:table-cell office:value-type="float" office:value="9998.4500000000007" table:style-name="ce13">
            <text:p>9.998,4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085241000155 - AQUA MUNDI COMERCIO DE AGUAS LTDA ME</text:p>
          </table:table-cell>
          <table:table-cell office:value-type="string" table:style-name="ce10">
            <text:p>FORNECIMENTO DE ÁGUA MINERAL EM GARRAFAS PET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02</text:p>
          </table:table-cell>
          <table:table-cell office:value-type="float" office:value="561.28" table:style-name="ce13">
            <text:p>561,2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109299000169 - ITATIBA AGENCIA DE TURISMO LTDA EPP</text:p>
          </table:table-cell>
          <table:table-cell office:value-type="string" table:style-name="ce10">
            <text:p>FORNECIMENTO DE PASSAGENS AÉREAS P/ ESM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09</text:p>
          </table:table-cell>
          <table:table-cell office:value-type="float" office:value="144000" table:style-name="ce13">
            <text:p>144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519953000178 - COLEGIO DE DIRETORES DE ESCOLAS E CEAF MP BR</text:p>
          </table:table-cell>
          <table:table-cell office:value-type="string" table:style-name="ce10">
            <text:p>CONTRIBUIÇÃO COLÉGIO DE DIRETORES MP BRASIL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034</text:p>
          </table:table-cell>
          <table:table-cell office:value-type="float" office:value="2500" table:style-name="ce13">
            <text:p>2.5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2091547000182 - PRADO &amp; RODRIGUES TERCEIRIZACAO E GESTAO DE M</text:p>
          </table:table-cell>
          <table:table-cell office:value-type="string" table:style-name="ce10">
            <text:p>CONTR. SERVIçOS DE COPEIRAGEM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18</text:p>
          </table:table-cell>
          <table:table-cell office:value-type="float" office:value="61566" table:style-name="ce13">
            <text:p>61.566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2713728000101 - GIULIA TAMBORRINO COM IMP E EXP EIRELI ME</text:p>
          </table:table-cell>
          <table:table-cell office:value-type="string" table:style-name="ce10">
            <text:p>MANUTENCAO DE VEICULOS DA FROT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17</text:p>
          </table:table-cell>
          <table:table-cell office:value-type="float" office:value="5957.73" table:style-name="ce13">
            <text:p>5.957,7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4832791800 - ERIKA SOLA</text:p>
          </table:table-cell>
          <table:table-cell office:value-type="string" table:style-name="ce10">
            <text:p>ADIANTAMENTO - CEAF/ESMP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1NE00013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15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50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DIANTAMENTO - DESP.MIUDAS ESMP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1NE00011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347140000124 - ACQUA BELLA D. DE ÁGUA MINERAL E BEBIDAS LTDA</text:p>
          </table:table-cell>
          <table:table-cell office:value-type="string" table:style-name="ce10">
            <text:p>FORNECIMENTO DE ÁGUA MINERAL EM GARRAFAS PET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33</text:p>
          </table:table-cell>
          <table:table-cell office:value-type="float" office:value="1120" table:style-name="ce13">
            <text:p>1.1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979036000140 - INSTITUTO NACIONAL DE SEGURIDADE SOCIAL</text:p>
          </table:table-cell>
          <table:table-cell office:value-type="string" table:style-name="ce10">
            <text:p>RECOLHIMENTO DE INSS 20% PARTE PATRONAL-2021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025</text:p>
          </table:table-cell>
          <table:table-cell office:value-type="float" office:value="78650" table:style-name="ce13">
            <text:p>78.6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32</text:p>
          </table:table-cell>
          <table:table-cell office:value-type="float" office:value="35794" table:style-name="ce13">
            <text:p>35.794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4028316000103 - EMPRESA BRASILEIRA DE CORREIOS E TELEGRAFOS</text:p>
          </table:table-cell>
          <table:table-cell office:value-type="string" table:style-name="ce10">
            <text:p>PRESTACAO DE SERVICOS POSTAIS P/ CEAF-ESMP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006</text:p>
          </table:table-cell>
          <table:table-cell office:value-type="float" office:value="15377.72" table:style-name="ce13">
            <text:p>15.377,7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RESTAÇÃO DE SERVIÇOS POSTAIS P/ CEAF-ESMP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029</text:p>
          </table:table-cell>
          <table:table-cell office:value-type="float" office:value="17442.990000000002" table:style-name="ce13">
            <text:p>17.442,9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31</text:p>
          </table:table-cell>
          <table:table-cell office:value-type="float" office:value="17442.990000000002" table:style-name="ce13">
            <text:p>17.442,9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6066440000199 - COMERCIAL UNIVERSO TOTAL</text:p>
          </table:table-cell>
          <table:table-cell office:value-type="string" table:style-name="ce10">
            <text:p>AQUISIçãO DE GêNEROS ALIMENTíCI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04</text:p>
          </table:table-cell>
          <table:table-cell office:value-type="float" office:value="20029.13" table:style-name="ce13">
            <text:p>20.029,1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432544000147 - CLARO S A</text:p>
          </table:table-cell>
          <table:table-cell office:value-type="string" table:style-name="ce10">
            <text:p>SERVICOS DE TELEFONIA MOVEL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10</text:p>
          </table:table-cell>
          <table:table-cell office:value-type="float" office:value="2272.41" table:style-name="ce13">
            <text:p>2.272,4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266771000126 - CANON DO BRASIL IND COM LTDA</text:p>
          </table:table-cell>
          <table:table-cell office:value-type="string" table:style-name="ce10">
            <text:p>LOCACAO EQUIPTOS REPROGRAFIC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27</text:p>
          </table:table-cell>
          <table:table-cell office:value-type="float" office:value="30073.75" table:style-name="ce13">
            <text:p>30.073,7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8619404000148 - SEAL TELECOM COM.SERVS.TELECOMUNICACOES LTDA.</text:p>
          </table:table-cell>
          <table:table-cell office:value-type="string" table:style-name="ce10">
            <text:p>MANUTENCAO EQUIPTOS SONORIZACA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21</text:p>
          </table:table-cell>
          <table:table-cell office:value-type="float" office:value="1828.75" table:style-name="ce13">
            <text:p>1.828,7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8619404000814 - SEAL TELECOM COM}RCIOS E SERVI¦OS DE TELECOMU</text:p>
          </table:table-cell>
          <table:table-cell office:value-type="string" table:style-name="ce10">
            <text:p>MANUTENCAO EQUIPTOS SONORIZACA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08</text:p>
          </table:table-cell>
          <table:table-cell office:value-type="float" office:value="1828.75" table:style-name="ce13">
            <text:p>1.828,7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90180605000102 - GENTE SEGURADORA SA</text:p>
          </table:table-cell>
          <table:table-cell office:value-type="string" table:style-name="ce10">
            <text:p>SEGURO DE VEICULOS - ESM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40</text:p>
          </table:table-cell>
          <table:table-cell office:value-type="float" office:value="949" table:style-name="ce13">
            <text:p>949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96163977000107 - TCM TARSIS COML DE MERCADORIAS E SERV LTDA ME</text:p>
          </table:table-cell>
          <table:table-cell office:value-type="string" table:style-name="ce10">
            <text:p>AQUISIçãO DE MICROFOTE DE LAPELA P/CELULAR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47</text:p>
          </table:table-cell>
          <table:table-cell office:value-type="float" office:value="198" table:style-name="ce13">
            <text:p>198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7000010 - REMUNERAçãO DE SERVIçO EVENTUAL.</text:p>
          </table:table-cell>
          <table:table-cell office:value-type="string" table:style-name="ce10">
            <text:p>REMUNERAçãO DE PROFESSORES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005</text:p>
          </table:table-cell>
          <table:table-cell office:value-type="float" office:value="340000" table:style-name="ce13">
            <text:p>34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24</text:p>
          </table:table-cell>
          <table:table-cell office:value-type="float" office:value="340000" table:style-name="ce13">
            <text:p>34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270033 - FED-MINISTERIO PUBLICO</text:p>
          </table:table-cell>
          <table:table-cell office:value-type="string" table:style-name="ce10">
            <text:p>- -</text:p>
          </table:table-cell>
          <table:table-cell office:value-type="string" table:style-name="ce10">
            <text:p>FORNEC. E VALIDAÇÃO DE CERTIFICADOS DIGITAI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30</text:p>
          </table:table-cell>
          <table:table-cell office:value-type="float" office:value="355930" table:style-name="ce13">
            <text:p>355.9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32</text:p>
          </table:table-cell>
          <table:table-cell office:value-type="float" office:value="355930" table:style-name="ce13">
            <text:p>355.9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FORNECIMENTO DE CERTIFICADO DIGITA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109</text:p>
          </table:table-cell>
          <table:table-cell office:value-type="float" office:value="1768" table:style-name="ce13">
            <text:p>1.768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LATAFORMA PAAS MIDDLEWARE E PROCES.EM NUVEM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119</text:p>
          </table:table-cell>
          <table:table-cell office:value-type="float" office:value="384926.31" table:style-name="ce13">
            <text:p>384.926,3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RODESP-SERV DE DIGITALIZAçãO DE DOCUMENT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93</text:p>
          </table:table-cell>
          <table:table-cell office:value-type="float" office:value="3336301.85" table:style-name="ce13">
            <text:p>3.336.301,8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RODESP-SERV. DE DIGITALIZACAO DE PECAS - SAJ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34</text:p>
          </table:table-cell>
          <table:table-cell office:value-type="float" office:value="651.4" table:style-name="ce13">
            <text:p>651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35</text:p>
          </table:table-cell>
          <table:table-cell office:value-type="float" office:value="5367674.04" table:style-name="ce13">
            <text:p>5.367.674,0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DE PAAS MIDDLEWARE EN NUVEM PúBLIC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07</text:p>
          </table:table-cell>
          <table:table-cell office:value-type="float" office:value="353368.17" table:style-name="ce13">
            <text:p>353.368,1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OFFICE 365 - PRODESP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110</text:p>
          </table:table-cell>
          <table:table-cell office:value-type="float" office:value="2475553.5" table:style-name="ce13">
            <text:p>2.475.553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IST. GERENCIAMENTO DE PATR. E CONTS ESTOQ.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10</text:p>
          </table:table-cell>
          <table:table-cell office:value-type="float" office:value="59082" table:style-name="ce13">
            <text:p>59.08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OLUCAO INTEGRADA COM OFFICE 365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11</text:p>
          </table:table-cell>
          <table:table-cell office:value-type="float" office:value="6830608.5" table:style-name="ce13">
            <text:p>6.830.608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000028000129 - TARGET ENGENHARIA E CONSULTORIA S/C LTDA</text:p>
          </table:table-cell>
          <table:table-cell office:value-type="string" table:style-name="ce10">
            <text:p>ASSINATURA LICENçA DE SISTEMA TARGET GEDWEB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050</text:p>
          </table:table-cell>
          <table:table-cell office:value-type="float" office:value="17000" table:style-name="ce13">
            <text:p>17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52</text:p>
          </table:table-cell>
          <table:table-cell office:value-type="float" office:value="17000" table:style-name="ce13">
            <text:p>17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468760000190 - MINISTERIO PUBLICO DO ESTADO DE SAO PAULO</text:p>
          </table:table-cell>
          <table:table-cell office:value-type="string" table:style-name="ce10">
            <text:p>REEMBOLSO DE LIVROS - RESOLUçãO 1.300/21 PGJ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049</text:p>
          </table:table-cell>
          <table:table-cell office:value-type="float" office:value="1200000" table:style-name="ce13">
            <text:p>1.20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590728000698 - MICROTECNICA INFORMÁTICA LTDA</text:p>
          </table:table-cell>
          <table:table-cell office:value-type="string" table:style-name="ce10">
            <text:p>AQUISIçãO DE CâMERAS PARA VIDEOCONFERENCIA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117</text:p>
          </table:table-cell>
          <table:table-cell office:value-type="float" office:value="40000" table:style-name="ce13">
            <text:p>4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144891000185 - AUDATEX BRASIL SERVICOS LTDA</text:p>
          </table:table-cell>
          <table:table-cell office:value-type="string" table:style-name="ce10">
            <text:p>RENOVACAO DE LICENCA DE USO DE SOFTWARE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089</text:p>
          </table:table-cell>
          <table:table-cell office:value-type="float" office:value="8336" table:style-name="ce13">
            <text:p>8.336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263975000109 - SYSTECH SISTEMAS E TECNOLOGIA EM INFORMÁTICA</text:p>
          </table:table-cell>
          <table:table-cell office:value-type="string" table:style-name="ce10">
            <text:p>AQUISIçãO SOLUçãO DE ARMAZENAMENTO DE DAD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72</text:p>
          </table:table-cell>
          <table:table-cell office:value-type="float" office:value="89280" table:style-name="ce13">
            <text:p>89.2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73</text:p>
          </table:table-cell>
          <table:table-cell office:value-type="float" office:value="57040" table:style-name="ce13">
            <text:p>57.0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74</text:p>
          </table:table-cell>
          <table:table-cell office:value-type="float" office:value="2333680" table:style-name="ce13">
            <text:p>2.333.6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448319000172 - A6 TECNOLOGIA COMERCIO E SERVICOS EIRELI</text:p>
          </table:table-cell>
          <table:table-cell office:value-type="string" table:style-name="ce10">
            <text:p>AQUISIÇÃO DE MÓDULOS DE MEMÓRIA P/ COMPUTADOR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60</text:p>
          </table:table-cell>
          <table:table-cell office:value-type="float" office:value="34250" table:style-name="ce13">
            <text:p>34.2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619767000515 - TORINO INFORMATICA LTDA</text:p>
          </table:table-cell>
          <table:table-cell office:value-type="string" table:style-name="ce10">
            <text:p>AQUISIçãO DE EQUIPAMENTOS DE INFORMáTCA.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22</text:p>
          </table:table-cell>
          <table:table-cell office:value-type="float" office:value="114180" table:style-name="ce13">
            <text:p>114.1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70</text:p>
          </table:table-cell>
          <table:table-cell office:value-type="float" office:value="1233000" table:style-name="ce13">
            <text:p>1.233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105</text:p>
          </table:table-cell>
          <table:table-cell office:value-type="float" office:value="2055000" table:style-name="ce13">
            <text:p>2.055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198254000117 - MCR SISTEMAS E CONSULTORIA LTDA</text:p>
          </table:table-cell>
          <table:table-cell office:value-type="string" table:style-name="ce10">
            <text:p>AQUISIÇÃO DE LICENÇAS DE SOFTWARE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123</text:p>
          </table:table-cell>
          <table:table-cell office:value-type="float" office:value="39950" table:style-name="ce13">
            <text:p>39.9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QUISIçãO SOFTWARE CREATIVE CLOUD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78</text:p>
          </table:table-cell>
          <table:table-cell office:value-type="float" office:value="16915" table:style-name="ce13">
            <text:p>16.915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602789000101 - DATEN TECNOLOGIA LTDA.</text:p>
          </table:table-cell>
          <table:table-cell office:value-type="string" table:style-name="ce10">
            <text:p>AQUISIçãO DE EQUIPAMENTOS DE INFORMáTCA.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24</text:p>
          </table:table-cell>
          <table:table-cell office:value-type="float" office:value="675352" table:style-name="ce13">
            <text:p>675.35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35364000170 - JORNAL GAZETA SP LTDA EPP</text:p>
          </table:table-cell>
          <table:table-cell office:value-type="string" table:style-name="ce10">
            <text:p>PUBLICAÇÃO DOS EDITAIS DE NOTIFICAÇÃO P/ CFC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21</text:p>
          </table:table-cell>
          <table:table-cell office:value-type="float" office:value="7371.6" table:style-name="ce13">
            <text:p>7.371,6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757597000137 - TECHBIZ FORENSE DIGITAL LTDA</text:p>
          </table:table-cell>
          <table:table-cell office:value-type="string" table:style-name="ce10">
            <text:p>AQUISIçãO HARDWARE E SOFTWARE P/LAB FORENSE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120</text:p>
          </table:table-cell>
          <table:table-cell office:value-type="float" office:value="205234.45" table:style-name="ce13">
            <text:p>205.234,4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121</text:p>
          </table:table-cell>
          <table:table-cell office:value-type="float" office:value="331453.84999999998" table:style-name="ce13">
            <text:p>331.453,8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08628000131 - SAMUEL PADOVAM EPP</text:p>
          </table:table-cell>
          <table:table-cell office:value-type="string" table:style-name="ce10">
            <text:p>AQUISIçãO DE PURIFICADORES DE áGU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91</text:p>
          </table:table-cell>
          <table:table-cell office:value-type="float" office:value="17829.3" table:style-name="ce13">
            <text:p>17.829,3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196001000130 - ASSOCIACAO PAULISTA DOS AMIGOS DA ARTE</text:p>
          </table:table-cell>
          <table:table-cell office:value-type="string" table:style-name="ce10">
            <text:p>DEVOLUCAO DE RECEITA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086</text:p>
          </table:table-cell>
          <table:table-cell office:value-type="float" office:value="41.5" table:style-name="ce13">
            <text:p>41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7404108000199 - UNIVERSO COMERCIAL LTDA ME</text:p>
          </table:table-cell>
          <table:table-cell office:value-type="string" table:style-name="ce10">
            <text:p>AQUISIçãO DE ACESSóRIOS DIVERSOS INFORMáT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67</text:p>
          </table:table-cell>
          <table:table-cell office:value-type="float" office:value="180" table:style-name="ce13">
            <text:p>18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8433936000118 - TELECON COM. E SERV. DE INFORMATICA LTDA - ME</text:p>
          </table:table-cell>
          <table:table-cell office:value-type="string" table:style-name="ce10">
            <text:p>AQUISIçãO DE ACESSóRIOS DE INFORMáT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97</text:p>
          </table:table-cell>
          <table:table-cell office:value-type="float" office:value="2310" table:style-name="ce13">
            <text:p>2.31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9258263000170 - OFFICE MAX COMERCIO DE MOVEIS LTDA</text:p>
          </table:table-cell>
          <table:table-cell office:value-type="string" table:style-name="ce10">
            <text:p>AQUISICAO DE MóVEI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100</text:p>
          </table:table-cell>
          <table:table-cell office:value-type="float" office:value="358300" table:style-name="ce13">
            <text:p>358.3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9385277000154 - SECURITY4IT SOLUCOES DE SEGURANCA INF LTDA ME</text:p>
          </table:table-cell>
          <table:table-cell office:value-type="string" table:style-name="ce10">
            <text:p>ATUALIZA E MANUT PRODUTOS FIREWALL CHECKPOINT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25</text:p>
          </table:table-cell>
          <table:table-cell office:value-type="float" office:value="129000" table:style-name="ce13">
            <text:p>129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9813649000104 - SERVICON AR CONDICIONADO LTDA. ME.</text:p>
          </table:table-cell>
          <table:table-cell office:value-type="string" table:style-name="ce10">
            <text:p>FORNECIMENTO E INSTALAÇÃO DE AP.DE AR CONDICI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13</text:p>
          </table:table-cell>
          <table:table-cell office:value-type="float" office:value="42720" table:style-name="ce13">
            <text:p>42.7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0685467864 - MARCO ANTONIO RIBEIRO TURA</text:p>
          </table:table-cell>
          <table:table-cell office:value-type="string" table:style-name="ce10">
            <text:p>RESTITUIÇÃO DE VALOR DE EMOLUMENTO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039</text:p>
          </table:table-cell>
          <table:table-cell office:value-type="float" office:value="471.09" table:style-name="ce13">
            <text:p>471,0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0781434000120 - DEPARISON CONSULTORIA LTDA.</text:p>
          </table:table-cell>
          <table:table-cell office:value-type="string" table:style-name="ce10">
            <text:p>FORNECIMENTO SOFTWARE MAVENDOC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018</text:p>
          </table:table-cell>
          <table:table-cell office:value-type="float" office:value="2508" table:style-name="ce13">
            <text:p>2.50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19</text:p>
          </table:table-cell>
          <table:table-cell office:value-type="float" office:value="258124.64" table:style-name="ce13">
            <text:p>258.124,6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20</text:p>
          </table:table-cell>
          <table:table-cell office:value-type="float" office:value="97276.1" table:style-name="ce13">
            <text:p>97.276,1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112</text:p>
          </table:table-cell>
          <table:table-cell office:value-type="float" office:value="19320" table:style-name="ce13">
            <text:p>19.3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0858890000120 - SYSTEM MANAGER TECNOLOGIA EM INFORMATICA LTDA</text:p>
          </table:table-cell>
          <table:table-cell office:value-type="string" table:style-name="ce10">
            <text:p>AQUISIÇÃO DE LICENÇAS DO SOFTWARE RED HAT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05</text:p>
          </table:table-cell>
          <table:table-cell office:value-type="float" office:value="436904.38" table:style-name="ce13">
            <text:p>436.904,3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06</text:p>
          </table:table-cell>
          <table:table-cell office:value-type="float" office:value="35458" table:style-name="ce13">
            <text:p>35.45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ENVOLVIMENTO NO SITE MPS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09</text:p>
          </table:table-cell>
          <table:table-cell office:value-type="float" office:value="1217825.04" table:style-name="ce13">
            <text:p>1.217.825,0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1014700000402 - ROLIM VIOTTI &amp; LEITE CAMPOS</text:p>
          </table:table-cell>
          <table:table-cell office:value-type="string" table:style-name="ce10">
            <text:p>DEVOLUçãO DE RECEITA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079</text:p>
          </table:table-cell>
          <table:table-cell office:value-type="float" office:value="403.1" table:style-name="ce13">
            <text:p>403,1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1113866000125 - VETORSCAN SOLUCOES CORP. E IMP.EIRELI-ME</text:p>
          </table:table-cell>
          <table:table-cell office:value-type="string" table:style-name="ce10">
            <text:p>AQUISIçãO DE SCANNER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63</text:p>
          </table:table-cell>
          <table:table-cell office:value-type="float" office:value="295200" table:style-name="ce13">
            <text:p>295.2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111</text:p>
          </table:table-cell>
          <table:table-cell office:value-type="float" office:value="738000" table:style-name="ce13">
            <text:p>738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1901111000195 - DIGITAL INFORMATICA E LOCACOES EIRELI - ME</text:p>
          </table:table-cell>
          <table:table-cell office:value-type="string" table:style-name="ce10">
            <text:p>AQUISIçãO DE ACESSóRIOS DIVERSOS INFORMáT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64</text:p>
          </table:table-cell>
          <table:table-cell office:value-type="float" office:value="9870" table:style-name="ce13">
            <text:p>9.87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1913632000162 - YCON CURSOS DE FORMACAO CONTINUADA LTDA</text:p>
          </table:table-cell>
          <table:table-cell office:value-type="string" table:style-name="ce10">
            <text:p>CURSOS DE CAPACITAçãO PROFISSIONA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92</text:p>
          </table:table-cell>
          <table:table-cell office:value-type="float" office:value="10800" table:style-name="ce13">
            <text:p>10.8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3183749000163 - MINHA BIBLIOTECA LTDA</text:p>
          </table:table-cell>
          <table:table-cell office:value-type="string" table:style-name="ce10">
            <text:p>AQUISIçãO DA PLATAFORMA DIGITAL MINHA BIBLIOT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040</text:p>
          </table:table-cell>
          <table:table-cell office:value-type="float" office:value="72540" table:style-name="ce13">
            <text:p>72.5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8571601852 - KATIA APARECIDA MARCONDES DOS SANTOS</text:p>
          </table:table-cell>
          <table:table-cell office:value-type="string" table:style-name="ce10">
            <text:p>RESTITUIçãO DE VALORES DE EMOLUMENTO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116</text:p>
          </table:table-cell>
          <table:table-cell office:value-type="float" office:value="109.22" table:style-name="ce13">
            <text:p>109,2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9509519000128 - SOFTLINE INTERNACIONAL BRASIL COM LIC SOFTW</text:p>
          </table:table-cell>
          <table:table-cell office:value-type="string" table:style-name="ce10">
            <text:p>AQUIS. LICENçAS SOFTWARE ORACLE P/ BI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15</text:p>
          </table:table-cell>
          <table:table-cell office:value-type="float" office:value="515190.94" table:style-name="ce13">
            <text:p>515.190,9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3082909000131 - LIVRE INOVAÇÕES EIRELI - EPP</text:p>
          </table:table-cell>
          <table:table-cell office:value-type="string" table:style-name="ce10">
            <text:p>FORNECIMENTO E INSTALAÇÃO DE AP.DE AR CONDICI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23</text:p>
          </table:table-cell>
          <table:table-cell office:value-type="float" office:value="165762.5" table:style-name="ce13">
            <text:p>165.762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3412832000110 - BULTEC TECNOLOGIA DE INFORMACAO LTDA</text:p>
          </table:table-cell>
          <table:table-cell office:value-type="string" table:style-name="ce10">
            <text:p>AQUISIçãO DE CâMERAS PARA VIDEOCONFERENCIA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118</text:p>
          </table:table-cell>
          <table:table-cell office:value-type="float" office:value="19295" table:style-name="ce13">
            <text:p>19.295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4259694000144 - BETHEL INDUSTRIA COMERCIO INFORMATICA EIRELI</text:p>
          </table:table-cell>
          <table:table-cell office:value-type="string" table:style-name="ce10">
            <text:p>AQUISIçãO DE ACESSóRIOS DIVERSOS INFORMáT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37</text:p>
          </table:table-cell>
          <table:table-cell office:value-type="float" office:value="95838" table:style-name="ce13">
            <text:p>95.83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65</text:p>
          </table:table-cell>
          <table:table-cell office:value-type="float" office:value="104277.2" table:style-name="ce13">
            <text:p>104.277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66</text:p>
          </table:table-cell>
          <table:table-cell office:value-type="float" office:value="48925" table:style-name="ce13">
            <text:p>48.925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6167868000174 - WORLD CAM BARSIL ELETROELETRONICO EIRELLI-ME</text:p>
          </table:table-cell>
          <table:table-cell office:value-type="string" table:style-name="ce10">
            <text:p>AQUISIçãO DE TELEVISORES E SUPORTES PARA TV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102</text:p>
          </table:table-cell>
          <table:table-cell office:value-type="float" office:value="3840" table:style-name="ce13">
            <text:p>3.8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8086394816 - ALESSANDRA RIBEIRO</text:p>
          </table:table-cell>
          <table:table-cell office:value-type="string" table:style-name="ce10">
            <text:p>RESTITUICAO DE VALORES REPASSADOS AO FED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038</text:p>
          </table:table-cell>
          <table:table-cell office:value-type="float" office:value="5865.2" table:style-name="ce13">
            <text:p>5.865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1722206000159 - IVANETE APARECIDA MIRANDA ME</text:p>
          </table:table-cell>
          <table:table-cell office:value-type="string" table:style-name="ce10">
            <text:p>AQUISIçãO DE ACESSóRIOS DE INFORMáT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99</text:p>
          </table:table-cell>
          <table:table-cell office:value-type="float" office:value="545" table:style-name="ce13">
            <text:p>545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3316374000170 - DELTA COM. MAQS FERRAGENS FERRAMENTAS EIRELI</text:p>
          </table:table-cell>
          <table:table-cell office:value-type="string" table:style-name="ce10">
            <text:p>AQUISIçãO DIV. FERRAMENTAS E MAT. MANUT.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71</text:p>
          </table:table-cell>
          <table:table-cell office:value-type="float" office:value="2700" table:style-name="ce13">
            <text:p>2.7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3683111000107 - SERVICO FEDERAL DE PROCESSAMENTO DE DADOS</text:p>
          </table:table-cell>
          <table:table-cell office:value-type="string" table:style-name="ce10">
            <text:p>CERTIFICADO DIGITAL SSL - EQUIPAMENTO MULTID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124</text:p>
          </table:table-cell>
          <table:table-cell office:value-type="float" office:value="3150" table:style-name="ce13">
            <text:p>3.1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0432544000147 - CLARO S A</text:p>
          </table:table-cell>
          <table:table-cell office:value-type="string" table:style-name="ce10">
            <text:p>SERV.COMUNICACAO DE DADOS P/REDE DE TELEF.4G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08</text:p>
          </table:table-cell>
          <table:table-cell office:value-type="float" office:value="257826.72" table:style-name="ce13">
            <text:p>257.826,7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12</text:p>
          </table:table-cell>
          <table:table-cell office:value-type="float" office:value="124419.6" table:style-name="ce13">
            <text:p>124.419,6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16</text:p>
          </table:table-cell>
          <table:table-cell office:value-type="float" office:value="29286.400000000001" table:style-name="ce13">
            <text:p>29.286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17</text:p>
          </table:table-cell>
          <table:table-cell office:value-type="float" office:value="13980" table:style-name="ce13">
            <text:p>13.98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1297212000160 - ALPHA ELETROMOVEIS EIRELI</text:p>
          </table:table-cell>
          <table:table-cell office:value-type="string" table:style-name="ce10">
            <text:p>AQUISIçãO DE TELEVISORES E SUPORTES PARA TV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101</text:p>
          </table:table-cell>
          <table:table-cell office:value-type="float" office:value="35399.699999999997" table:style-name="ce13">
            <text:p>35.399,7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1769803000192 - EDITORA FORUM LTDA</text:p>
          </table:table-cell>
          <table:table-cell office:value-type="string" table:style-name="ce10">
            <text:p>RENOVAçãO DE ACESSO DA PLATAFORMA BID FÓRUM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069</text:p>
          </table:table-cell>
          <table:table-cell office:value-type="float" office:value="36263" table:style-name="ce13">
            <text:p>36.263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5088157000102 - FK GRUPO S/A</text:p>
          </table:table-cell>
          <table:table-cell office:value-type="string" table:style-name="ce10">
            <text:p>AQUISIçãO DE CADEIRAS E POLTRONA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61</text:p>
          </table:table-cell>
          <table:table-cell office:value-type="float" office:value="397760" table:style-name="ce13">
            <text:p>397.76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7142978000105 - BRASOFTWARE INFORMATICA LTDA</text:p>
          </table:table-cell>
          <table:table-cell office:value-type="string" table:style-name="ce10">
            <text:p>RENOVACAO SOFTWARES MICROSOFT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29</text:p>
          </table:table-cell>
          <table:table-cell office:value-type="float" office:value="323666.64" table:style-name="ce13">
            <text:p>323.666,6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RENOVAÇÃO DE SOFTWARE AUTODESK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56</text:p>
          </table:table-cell>
          <table:table-cell office:value-type="float" office:value="195200" table:style-name="ce13">
            <text:p>195.2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7683542000123 - ADEMAR PEDRO DE GODOI - ME</text:p>
          </table:table-cell>
          <table:table-cell office:value-type="string" table:style-name="ce10">
            <text:p>AQUISIçãO DE CADEIRAS E POLTRONA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62</text:p>
          </table:table-cell>
          <table:table-cell office:value-type="float" office:value="40500" table:style-name="ce13">
            <text:p>40.5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9456277000176 - ORACLE DO BRASIL SISTEMAS LTDA</text:p>
          </table:table-cell>
          <table:table-cell office:value-type="string" table:style-name="ce10">
            <text:p>AQUIS.DE SUPORTE AVANÇADO E ATUALIZ.ORACLE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002</text:p>
          </table:table-cell>
          <table:table-cell office:value-type="float" office:value="135351.70000000001" table:style-name="ce13">
            <text:p>135.351,7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TUALIZAçãO DE LICENçAS DE SOFT PROG.ORACLE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054</text:p>
          </table:table-cell>
          <table:table-cell office:value-type="float" office:value="473212.32" table:style-name="ce13">
            <text:p>473.212,3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55</text:p>
          </table:table-cell>
          <table:table-cell office:value-type="float" office:value="220419.84" table:style-name="ce13">
            <text:p>220.419,8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CAO SERV SUPORTE AVANCADO ORACLE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014</text:p>
          </table:table-cell>
          <table:table-cell office:value-type="float" office:value="75042.66" table:style-name="ce13">
            <text:p>75.042,6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0316817001762 - MICROSOFT INFORMATICA LTDA</text:p>
          </table:table-cell>
          <table:table-cell office:value-type="string" table:style-name="ce10">
            <text:p>SERVIÇOS DE SUPORTE TÉCNICO DA MICROSOFT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033</text:p>
          </table:table-cell>
          <table:table-cell office:value-type="float" office:value="232916.7" table:style-name="ce13">
            <text:p>232.916,7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0501293000112 - EDITORA REVISTA DOS TRIBUNAIS LTDA</text:p>
          </table:table-cell>
          <table:table-cell office:value-type="string" table:style-name="ce10">
            <text:p>CONTRATAçãO DE ACESSO DA PLATAFORMA PROVIEW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046</text:p>
          </table:table-cell>
          <table:table-cell office:value-type="float" office:value="91151" table:style-name="ce13">
            <text:p>91.151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0525714000145 - ALPHA ELETRONICOS DO BRASIL LTDA EPP</text:p>
          </table:table-cell>
          <table:table-cell office:value-type="string" table:style-name="ce10">
            <text:p>AQUISIçãO DE ACESSóRIOS DE INFORMáT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107</text:p>
          </table:table-cell>
          <table:table-cell office:value-type="float" office:value="30588" table:style-name="ce13">
            <text:p>30.58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5149197000251 - REPREMIG REPRES. E COMÉRCIO DE M.GERAIS LTDA.</text:p>
          </table:table-cell>
          <table:table-cell office:value-type="string" table:style-name="ce10">
            <text:p>AQUISIçãO DE IMPRESSORAS A LASER E MULTIFUNC.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98</text:p>
          </table:table-cell>
          <table:table-cell office:value-type="float" office:value="197500" table:style-name="ce13">
            <text:p>197.5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QUISIçãO DE IMPRESSORAS, SCANNERS E PROJETOR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90</text:p>
          </table:table-cell>
          <table:table-cell office:value-type="float" office:value="39000" table:style-name="ce13">
            <text:p>39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78931474000144 - REDISUL INFORMATICA LTDA.</text:p>
          </table:table-cell>
          <table:table-cell office:value-type="string" table:style-name="ce10">
            <text:p>AQUISIçãO DE EQUIPAMENTOS DE INFORMáT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01</text:p>
          </table:table-cell>
          <table:table-cell office:value-type="float" office:value="273910" table:style-name="ce13">
            <text:p>273.91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81243735000903 - POSITIVO TECNOLOGIA S.A.</text:p>
          </table:table-cell>
          <table:table-cell office:value-type="string" table:style-name="ce10">
            <text:p>AQUISIçãO DE EQUIPAMENTOS DE INFORMáTCA.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36</text:p>
          </table:table-cell>
          <table:table-cell office:value-type="float" office:value="1880250" table:style-name="ce13">
            <text:p>1.880.2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106</text:p>
          </table:table-cell>
          <table:table-cell office:value-type="float" office:value="2725000" table:style-name="ce13">
            <text:p>2.725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82845322000104 - SOFTPLAN PLANEJAMENTO E SISTEMAS LTDA.</text:p>
          </table:table-cell>
          <table:table-cell office:value-type="string" table:style-name="ce10">
            <text:p>TRAMITAÇÃO DIGITAL PROCESSOS JUDICIAIS - SAJ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085</text:p>
          </table:table-cell>
          <table:table-cell office:value-type="float" office:value="2281560" table:style-name="ce13">
            <text:p>2.281.56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PF7000090 - AJUDA DE CUSTO INDENIZATORIA PARA AQUISICAODE LIVROS DE CONTEUDO JURIDICO. AQUISICAO DEAPLICATIVOS DE INFORMATICA - ATO NORMATIVO Nº655/2010-PGJ DE 04/08/10. CRIADA EM 23/08/10.</text:p>
          </table:table-cell>
          <table:table-cell office:value-type="string" table:style-name="ce10">
            <text:p>REEMBOLSO DE LIVROS - RESOLUçãO 1.300/21 PGJ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047</text:p>
          </table:table-cell>
          <table:table-cell office:value-type="float" office:value="1200000" table:style-name="ce13">
            <text:p>1.20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PF8827000 - FOLHA DE FUNCIONARIOS/SERVIDORES/INATIVOS DAMINISTERIO PUBLICO</text:p>
          </table:table-cell>
          <table:table-cell office:value-type="string" table:style-name="ce10">
            <text:p>DESPESAS COM PAGAMENTO DE PESSOAL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003</text:p>
          </table:table-cell>
          <table:table-cell office:value-type="float" office:value="10036836.369999999" table:style-name="ce13">
            <text:p>10.036.836,3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04</text:p>
          </table:table-cell>
          <table:table-cell office:value-type="float" office:value="1680403.64" table:style-name="ce13">
            <text:p>1.680.403,6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26</text:p>
          </table:table-cell>
          <table:table-cell office:value-type="float" office:value="10066295.85" table:style-name="ce13">
            <text:p>10.066.295,8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27</text:p>
          </table:table-cell>
          <table:table-cell office:value-type="float" office:value="1850000" table:style-name="ce13">
            <text:p>1.85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28</text:p>
          </table:table-cell>
          <table:table-cell office:value-type="float" office:value="169596" table:style-name="ce13">
            <text:p>169.596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41</text:p>
          </table:table-cell>
          <table:table-cell office:value-type="float" office:value="83704.149999999994" table:style-name="ce13">
            <text:p>83.704,1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42</text:p>
          </table:table-cell>
          <table:table-cell office:value-type="float" office:value="113163.63" table:style-name="ce13">
            <text:p>113.163,6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43</text:p>
          </table:table-cell>
          <table:table-cell office:value-type="float" office:value="5500000" table:style-name="ce13">
            <text:p>5.50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44</text:p>
          </table:table-cell>
          <table:table-cell office:value-type="float" office:value="5320640.1500000004" table:style-name="ce13">
            <text:p>5.320.640,1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45</text:p>
          </table:table-cell>
          <table:table-cell office:value-type="float" office:value="4377.58" table:style-name="ce13">
            <text:p>4.377,5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57</text:p>
          </table:table-cell>
          <table:table-cell office:value-type="float" office:value="12500000" table:style-name="ce13">
            <text:p>12.50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58</text:p>
          </table:table-cell>
          <table:table-cell office:value-type="float" office:value="3403312.82" table:style-name="ce13">
            <text:p>3.403.312,8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59</text:p>
          </table:table-cell>
          <table:table-cell office:value-type="float" office:value="4377.7299999999996" table:style-name="ce13">
            <text:p>4.377,7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75</text:p>
          </table:table-cell>
          <table:table-cell office:value-type="float" office:value="10900000" table:style-name="ce13">
            <text:p>10.90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76</text:p>
          </table:table-cell>
          <table:table-cell office:value-type="float" office:value="3874500.08" table:style-name="ce13">
            <text:p>3.874.500,0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77</text:p>
          </table:table-cell>
          <table:table-cell office:value-type="float" office:value="4377.7299999999996" table:style-name="ce13">
            <text:p>4.377,7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83</text:p>
          </table:table-cell>
          <table:table-cell office:value-type="float" office:value="3800000" table:style-name="ce13">
            <text:p>3.80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84</text:p>
          </table:table-cell>
          <table:table-cell office:value-type="float" office:value="14656772" table:style-name="ce13">
            <text:p>14.656.77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87</text:p>
          </table:table-cell>
          <table:table-cell office:value-type="float" office:value="9500000" table:style-name="ce13">
            <text:p>9.50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88</text:p>
          </table:table-cell>
          <table:table-cell office:value-type="float" office:value="4377.7299999999996" table:style-name="ce13">
            <text:p>4.377,7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94</text:p>
          </table:table-cell>
          <table:table-cell office:value-type="float" office:value="9500000" table:style-name="ce13">
            <text:p>9.50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95</text:p>
          </table:table-cell>
          <table:table-cell office:value-type="float" office:value="10500000" table:style-name="ce13">
            <text:p>10.50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96</text:p>
          </table:table-cell>
          <table:table-cell office:value-type="float" office:value="4377.7299999999996" table:style-name="ce13">
            <text:p>4.377,7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113</text:p>
          </table:table-cell>
          <table:table-cell office:value-type="float" office:value="4700000" table:style-name="ce13">
            <text:p>4.70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114</text:p>
          </table:table-cell>
          <table:table-cell office:value-type="float" office:value="2601546" table:style-name="ce13">
            <text:p>2.601.546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115</text:p>
          </table:table-cell>
          <table:table-cell office:value-type="float" office:value="4377.7299999999996" table:style-name="ce13">
            <text:p>4.377,7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70101 - GAB.PROCURADOR GERAL DE JUSTICA</text:p>
          </table:table-cell>
          <table:table-cell office:value-type="string" table:style-name="ce10">
            <text:p>- -</text:p>
          </table:table-cell>
          <table:table-cell office:value-type="string" table:style-name="ce10">
            <text:p>CONTR. DA PRODESP - FOLHA DE PAGAMENT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175</text:p>
          </table:table-cell>
          <table:table-cell office:value-type="float" office:value="803844.95" table:style-name="ce13">
            <text:p>803.844,9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. EMPRESA P/ACESSO NO AMBIENTE MAINFRAME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504</text:p>
          </table:table-cell>
          <table:table-cell office:value-type="float" office:value="71912.61" table:style-name="ce13">
            <text:p>71.912,6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PESA COM TAXA DE ADMINISTRAçãO SPPREV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107</text:p>
          </table:table-cell>
          <table:table-cell office:value-type="float" office:value="222743.14" table:style-name="ce13">
            <text:p>222.743,1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405</text:p>
          </table:table-cell>
          <table:table-cell office:value-type="float" office:value="2444519.86" table:style-name="ce13">
            <text:p>2.444.519,8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560</text:p>
          </table:table-cell>
          <table:table-cell office:value-type="float" office:value="2221776.7200000002" table:style-name="ce13">
            <text:p>2.221.776,7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PESAS COM PAGAMENTO DE PESSOAL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093</text:p>
          </table:table-cell>
          <table:table-cell office:value-type="float" office:value="20657145.800000001" table:style-name="ce13">
            <text:p>20.657.145,8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113</text:p>
          </table:table-cell>
          <table:table-cell office:value-type="float" office:value="20657145.800000001" table:style-name="ce13">
            <text:p>20.657.145,8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462</text:p>
          </table:table-cell>
          <table:table-cell office:value-type="float" office:value="19999696.739999998" table:style-name="ce13">
            <text:p>19.999.696,7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599</text:p>
          </table:table-cell>
          <table:table-cell office:value-type="float" office:value="20013798.579999998" table:style-name="ce13">
            <text:p>20.013.798,5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603</text:p>
          </table:table-cell>
          <table:table-cell office:value-type="float" office:value="20013798.579999998" table:style-name="ce13">
            <text:p>20.013.798,5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734</text:p>
          </table:table-cell>
          <table:table-cell office:value-type="float" office:value="19798392.219999999" table:style-name="ce13">
            <text:p>19.798.392,2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841</text:p>
          </table:table-cell>
          <table:table-cell office:value-type="float" office:value="19717797.18" table:style-name="ce13">
            <text:p>19.717.797,1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970</text:p>
          </table:table-cell>
          <table:table-cell office:value-type="float" office:value="19617305.699999999" table:style-name="ce13">
            <text:p>19.617.305,7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113</text:p>
          </table:table-cell>
          <table:table-cell office:value-type="float" office:value="19583353.940000001" table:style-name="ce13">
            <text:p>19.583.353,9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240</text:p>
          </table:table-cell>
          <table:table-cell office:value-type="float" office:value="19608149.16" table:style-name="ce13">
            <text:p>19.608.149,1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404</text:p>
          </table:table-cell>
          <table:table-cell office:value-type="float" office:value="19469549.539999999" table:style-name="ce13">
            <text:p>19.469.549,5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GERENCIAMENTO, SUPORTE E ACIONAMENTO ON-SITE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343</text:p>
          </table:table-cell>
          <table:table-cell office:value-type="float" office:value="6689344.1500000004" table:style-name="ce13">
            <text:p>6.689.344,1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0028986000108 - ELEVADORES ATLAS SCHINDLER LTDA.</text:p>
          </table:table-cell>
          <table:table-cell office:value-type="string" table:style-name="ce10">
            <text:p>MANUT. PREV/CORRETIBA ELEVADOR EM GUARULHOS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237</text:p>
          </table:table-cell>
          <table:table-cell office:value-type="float" office:value="72029.039999999994" table:style-name="ce13">
            <text:p>72.029,0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481</text:p>
          </table:table-cell>
          <table:table-cell office:value-type="float" office:value="46970" table:style-name="ce13">
            <text:p>46.97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ES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482</text:p>
          </table:table-cell>
          <table:table-cell office:value-type="float" office:value="22703.35" table:style-name="ce13">
            <text:p>22.703,3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ES DO PREDIO SEDE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576</text:p>
          </table:table-cell>
          <table:table-cell office:value-type="float" office:value="21645.200000000001" table:style-name="ce13">
            <text:p>21.645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ELEVADOR - SAO CARLOS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492</text:p>
          </table:table-cell>
          <table:table-cell office:value-type="float" office:value="10477.530000000001" table:style-name="ce13">
            <text:p>10.477,5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0028986005762 - ELEVADORES ATLAS SCHINDLER LTDA</text:p>
          </table:table-cell>
          <table:table-cell office:value-type="string" table:style-name="ce10">
            <text:p>MANUTENCAO DE ELEVADORES EM PIRACICAB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182</text:p>
          </table:table-cell>
          <table:table-cell office:value-type="float" office:value="17500" table:style-name="ce13">
            <text:p>17.5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0308082000136 - MICROLESTE TECNO. EM INFORMATICA LTDA.</text:p>
          </table:table-cell>
          <table:table-cell office:value-type="string" table:style-name="ce10">
            <text:p>SERVIçO DE MANUTENçãO SOFTWARE PHL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292</text:p>
          </table:table-cell>
          <table:table-cell office:value-type="float" office:value="20785.28" table:style-name="ce13">
            <text:p>20.785,2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0426055000168 - TERESINHA IZONETE ANTUNES DE OLIVEIRA ME</text:p>
          </table:table-cell>
          <table:table-cell office:value-type="string" table:style-name="ce10">
            <text:p>ÁGUA MINERAL - 30 GARRAFOE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574</text:p>
          </table:table-cell>
          <table:table-cell office:value-type="float" office:value="415.8" table:style-name="ce13">
            <text:p>415,8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0443952809 - NELSON CASTANHARI</text:p>
          </table:table-cell>
          <table:table-cell office:value-type="string" table:style-name="ce10">
            <text:p>LOCACAO IMOVEL PARA ABRIGAR A PJ DE OSASC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40</text:p>
          </table:table-cell>
          <table:table-cell office:value-type="float" office:value="60000" table:style-name="ce13">
            <text:p>6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0463731000173 - ACQUARELLA DISTR.DE AGUA MINERAL LTDA-EPP</text:p>
          </table:table-cell>
          <table:table-cell office:value-type="string" table:style-name="ce10">
            <text:p>FORNECIMENTO DE áGUA PJ VALINH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665</text:p>
          </table:table-cell>
          <table:table-cell office:value-type="float" office:value="576" table:style-name="ce13">
            <text:p>576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FORNECIMENTO áGUA PJ VALINH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63</text:p>
          </table:table-cell>
          <table:table-cell office:value-type="float" office:value="104" table:style-name="ce13">
            <text:p>10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0559915000131 - A SOLUCAO ELETRONICA EIRELI</text:p>
          </table:table-cell>
          <table:table-cell office:value-type="string" table:style-name="ce10">
            <text:p>ACESSÓRIOS P/EQUIPAMENTOS AUDIOVISUAI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1294</text:p>
          </table:table-cell>
          <table:table-cell office:value-type="float" office:value="585" table:style-name="ce13">
            <text:p>585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085817000172 - LINDAGUA DE PIRACICABA DIST AGUAS MIN LTDA ME</text:p>
          </table:table-cell>
          <table:table-cell office:value-type="string" table:style-name="ce10">
            <text:p>FORNEC. áGUA MINERAL EM GARRAF. PIRACICAB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44</text:p>
          </table:table-cell>
          <table:table-cell office:value-type="float" office:value="8099" table:style-name="ce13">
            <text:p>8.099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115952900 - BRAZILIO TASSO</text:p>
          </table:table-cell>
          <table:table-cell office:value-type="string" table:style-name="ce10">
            <text:p>LOCACAO DE IMOVEL NA CIDADE DE CARAGUATATUB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37</text:p>
          </table:table-cell>
          <table:table-cell office:value-type="float" office:value="140111.28" table:style-name="ce13">
            <text:p>140.111,2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120555000130 - NCOM LOCADORA DE SISTEMAS LTDA.</text:p>
          </table:table-cell>
          <table:table-cell office:value-type="string" table:style-name="ce10">
            <text:p>LOCACAO CENTRAIS PRIVADAS E COMUN. TELEFON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356</text:p>
          </table:table-cell>
          <table:table-cell office:value-type="float" office:value="37891.699999999997" table:style-name="ce13">
            <text:p>37.891,7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139242000123 - JOSE BAUER DE ATAYDE &amp; CIA LTDA EPP</text:p>
          </table:table-cell>
          <table:table-cell office:value-type="string" table:style-name="ce10">
            <text:p>FORNECIMENTO DE áGUA MINERAL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48</text:p>
          </table:table-cell>
          <table:table-cell office:value-type="float" office:value="16758" table:style-name="ce13">
            <text:p>16.75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ÁGUA MINERAL P/ AR DE PRESIDENTE PRUDENTE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1088</text:p>
          </table:table-cell>
          <table:table-cell office:value-type="float" office:value="8640" table:style-name="ce13">
            <text:p>8.6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312680000141 - MARIA CRISTINA P. TAMBORRINO IMP. E EXP.</text:p>
          </table:table-cell>
          <table:table-cell office:value-type="string" table:style-name="ce10">
            <text:p>MANUTENCAO DE VEICUL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82</text:p>
          </table:table-cell>
          <table:table-cell office:value-type="float" office:value="168973.92" table:style-name="ce13">
            <text:p>168.973,9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468760000190 - MINISTERIO PUBLICO DO ESTADO DE SAO PAULO</text:p>
          </table:table-cell>
          <table:table-cell office:value-type="string" table:style-name="ce10">
            <text:p>DIARIAS - REEMBOLSO DE TRANSPORTE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129</text:p>
          </table:table-cell>
          <table:table-cell office:value-type="float" office:value="12000" table:style-name="ce13">
            <text:p>12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IARIAS DE MEMBRO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125</text:p>
          </table:table-cell>
          <table:table-cell office:value-type="float" office:value="15600000" table:style-name="ce13">
            <text:p>15.60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IARIAS SERVIDORES INDENIZACAO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745</text:p>
          </table:table-cell>
          <table:table-cell office:value-type="float" office:value="2051.41" table:style-name="ce13">
            <text:p>2.051,4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IÁRIAS DE SERVIDORES - INDENIZAÇÃO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549</text:p>
          </table:table-cell>
          <table:table-cell office:value-type="float" office:value="21002.73" table:style-name="ce13">
            <text:p>21.002,7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IáRIAS DE SERVIDORE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156</text:p>
          </table:table-cell>
          <table:table-cell office:value-type="float" office:value="504000" table:style-name="ce13">
            <text:p>504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BOLSA DE ESTAGIÁRIOS DO MPSP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171</text:p>
          </table:table-cell>
          <table:table-cell office:value-type="float" office:value="16062530" table:style-name="ce13">
            <text:p>16.062.5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DIÁRIAS AOS MEMBRO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413</text:p>
          </table:table-cell>
          <table:table-cell office:value-type="float" office:value="8000000" table:style-name="ce13">
            <text:p>8.00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474000000196 - FREITAS CORTE COMERCIO DE CARIMBOS LTDA.-ME</text:p>
          </table:table-cell>
          <table:table-cell office:value-type="string" table:style-name="ce10">
            <text:p>AQUISICAO DE PLACAS DE HOMENAGEM E ESTOJ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1197</text:p>
          </table:table-cell>
          <table:table-cell office:value-type="float" office:value="1592" table:style-name="ce13">
            <text:p>1.59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QUISIçãO DE PLACAS DE HOMENAGEM E ESTOJ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527</text:p>
          </table:table-cell>
          <table:table-cell office:value-type="float" office:value="366" table:style-name="ce13">
            <text:p>366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520490887 - NELSON PEDRO VERGAMINI</text:p>
          </table:table-cell>
          <table:table-cell office:value-type="string" table:style-name="ce10">
            <text:p>LOCACAO DE IMOVEL NA CIDADE DE OLIMPI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36</text:p>
          </table:table-cell>
          <table:table-cell office:value-type="float" office:value="6842.38" table:style-name="ce13">
            <text:p>6.842,3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158</text:p>
          </table:table-cell>
          <table:table-cell office:value-type="float" office:value="34211.9" table:style-name="ce13">
            <text:p>34.211,9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608079000109 - FONTE NOVA DISTRIBUID.DE AGUA MINERAL LTDA-ME</text:p>
          </table:table-cell>
          <table:table-cell office:value-type="string" table:style-name="ce10">
            <text:p>áGUA MINERAL - VALE DO RIBEIR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117</text:p>
          </table:table-cell>
          <table:table-cell office:value-type="float" office:value="1980" table:style-name="ce13">
            <text:p>1.98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642698865 - OZAIDE CABRAL DO LAGO</text:p>
          </table:table-cell>
          <table:table-cell office:value-type="string" table:style-name="ce10">
            <text:p>LOCACAO DE IMOVE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209</text:p>
          </table:table-cell>
          <table:table-cell office:value-type="float" office:value="22970.66" table:style-name="ce13">
            <text:p>22.970,6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685220800 - MARCIA CAMARGO FRANZESE</text:p>
          </table:table-cell>
          <table:table-cell office:value-type="string" table:style-name="ce10">
            <text:p>LOCACAO P.J. DE SANT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231</text:p>
          </table:table-cell>
          <table:table-cell office:value-type="float" office:value="11402.5" table:style-name="ce13">
            <text:p>11.402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744441000160 - CLEDEMIR NARDELI CATANDUVA ME (NARDELI AGUA E</text:p>
          </table:table-cell>
          <table:table-cell office:value-type="string" table:style-name="ce10">
            <text:p>FORNECIMENTO DE ÁGUA MINERAL-PJ DE CATANDUV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347</text:p>
          </table:table-cell>
          <table:table-cell office:value-type="float" office:value="802.4" table:style-name="ce13">
            <text:p>802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759659860 - EDNEIA BENEDITA MARTINS PEREZ</text:p>
          </table:table-cell>
          <table:table-cell office:value-type="string" table:style-name="ce10">
            <text:p>LOCACAO DE IMOVEL EM DRACEN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122</text:p>
          </table:table-cell>
          <table:table-cell office:value-type="float" office:value="95394.48" table:style-name="ce13">
            <text:p>95.394,4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814</text:p>
          </table:table-cell>
          <table:table-cell office:value-type="float" office:value="2890.65" table:style-name="ce13">
            <text:p>2.890,6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1956626875 - CLARICE ALVES DA SILVA SANTOS</text:p>
          </table:table-cell>
          <table:table-cell office:value-type="string" table:style-name="ce10">
            <text:p>LOCACAO DE IMOVEL - APARECID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236</text:p>
          </table:table-cell>
          <table:table-cell office:value-type="float" office:value="73879.199999999997" table:style-name="ce13">
            <text:p>73.879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031667000187 - DERMACENTER S/C LTDA</text:p>
          </table:table-cell>
          <table:table-cell office:value-type="string" table:style-name="ce10">
            <text:p>LOCACAO DE IMOVEL - SANTAN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124</text:p>
          </table:table-cell>
          <table:table-cell office:value-type="float" office:value="419758.16" table:style-name="ce13">
            <text:p>419.758,1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081864000100 - G FARIAS EDUCACAO LTDA-EPP</text:p>
          </table:table-cell>
          <table:table-cell office:value-type="string" table:style-name="ce10">
            <text:p>CONT.EMP.SERV.HOSP.SOFTWARE MOODLE PLANO OURO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174</text:p>
          </table:table-cell>
          <table:table-cell office:value-type="float" office:value="6943.65" table:style-name="ce13">
            <text:p>6.943,6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2131820000148 - CONCEPT IMOVEIS S/C LTDA.</text:p>
          </table:table-cell>
          <table:table-cell office:value-type="string" table:style-name="ce10">
            <text:p>PAGAMENTO DE DESPESAS COM TAXAS CONDOMINIAI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205</text:p>
          </table:table-cell>
          <table:table-cell office:value-type="float" office:value="9600" table:style-name="ce13">
            <text:p>9.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139339000107 - MARIA APARECIDA TREVISANI DIOCLECIO</text:p>
          </table:table-cell>
          <table:table-cell office:value-type="string" table:style-name="ce10">
            <text:p>LOCACAO CENTRAIS PRIVADAS E COMUN. TELEFON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320</text:p>
          </table:table-cell>
          <table:table-cell office:value-type="float" office:value="10614.73" table:style-name="ce13">
            <text:p>10.614,7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CAO DE CENTRAIS TELEFONICAS TIPO PABX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162</text:p>
          </table:table-cell>
          <table:table-cell office:value-type="float" office:value="12216.64" table:style-name="ce13">
            <text:p>12.216,6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448</text:p>
          </table:table-cell>
          <table:table-cell office:value-type="float" office:value="12216.64" table:style-name="ce13">
            <text:p>12.216,6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531</text:p>
          </table:table-cell>
          <table:table-cell office:value-type="float" office:value="12122.67" table:style-name="ce13">
            <text:p>12.122,6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675</text:p>
          </table:table-cell>
          <table:table-cell office:value-type="float" office:value="12122.67" table:style-name="ce13">
            <text:p>12.122,6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746</text:p>
          </table:table-cell>
          <table:table-cell office:value-type="float" office:value="12122.67" table:style-name="ce13">
            <text:p>12.122,6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861</text:p>
          </table:table-cell>
          <table:table-cell office:value-type="float" office:value="12122.67" table:style-name="ce13">
            <text:p>12.122,6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102</text:p>
          </table:table-cell>
          <table:table-cell office:value-type="float" office:value="12122.67" table:style-name="ce13">
            <text:p>12.122,6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267</text:p>
          </table:table-cell>
          <table:table-cell office:value-type="float" office:value="24245.34" table:style-name="ce13">
            <text:p>24.245,3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CENTRAIS PRIVADAS TECNOLOGIA CP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1229</text:p>
          </table:table-cell>
          <table:table-cell office:value-type="float" office:value="17944.990000000002" table:style-name="ce13">
            <text:p>17.944,9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163223000103 - DISTRIBUIDORA DE AGUA MINERAL AT &amp; ST LTDA ME</text:p>
          </table:table-cell>
          <table:table-cell office:value-type="string" table:style-name="ce10">
            <text:p>FORNECIMENTO DE áGUA MINERAL - GARRAFã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384</text:p>
          </table:table-cell>
          <table:table-cell office:value-type="float" office:value="952.5" table:style-name="ce13">
            <text:p>952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302100000106 - EDP SAO PAULO DISTRIBUICAO DE ENERGIA S.A.</text:p>
          </table:table-cell>
          <table:table-cell office:value-type="string" table:style-name="ce10">
            <text:p>DESPESA COM CONSUMO DE ENERGIA ELéTRIC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241</text:p>
          </table:table-cell>
          <table:table-cell office:value-type="float" office:value="240000" table:style-name="ce13">
            <text:p>24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REDE DISTR. ENERGIA ELETR TAUBATé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398</text:p>
          </table:table-cell>
          <table:table-cell office:value-type="float" office:value="11220.54" table:style-name="ce13">
            <text:p>11.220,5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328280000197 - ELEKTRO REDES S.A.</text:p>
          </table:table-cell>
          <table:table-cell office:value-type="string" table:style-name="ce10">
            <text:p>ADEQUACAO REDE ELETRICA - ANDRADIN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429</text:p>
          </table:table-cell>
          <table:table-cell office:value-type="float" office:value="52776.07" table:style-name="ce13">
            <text:p>52.776,0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PESA COM CONSUMO DE ENERGIA ELéTRIC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290</text:p>
          </table:table-cell>
          <table:table-cell office:value-type="float" office:value="300000" table:style-name="ce13">
            <text:p>30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491558000142 - UNIDAS VEÍCULOS ESPECIAIS S.A.</text:p>
          </table:table-cell>
          <table:table-cell office:value-type="string" table:style-name="ce10">
            <text:p>LOCAÇÃO DE VEÍCULOS DESTINADOS AO PGJ E GAEM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666</text:p>
          </table:table-cell>
          <table:table-cell office:value-type="float" office:value="39600" table:style-name="ce13">
            <text:p>39.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çãO DE VEíCULOS PARA OS GAEC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687</text:p>
          </table:table-cell>
          <table:table-cell office:value-type="float" office:value="124744.8" table:style-name="ce13">
            <text:p>124.744,8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552433000185 - EDUARDO HENRIQUE OSORIO DE OLIVEIRA ME</text:p>
          </table:table-cell>
          <table:table-cell office:value-type="string" table:style-name="ce10">
            <text:p>FORNECIMENTO DE PASSAGENS AÉREA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380</text:p>
          </table:table-cell>
          <table:table-cell office:value-type="float" office:value="72000" table:style-name="ce13">
            <text:p>72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558157000162 - TELEFONICA BRASIL S A</text:p>
          </table:table-cell>
          <table:table-cell office:value-type="string" table:style-name="ce10">
            <text:p>DESPESA COM CONSUMO DE TELEFONI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167</text:p>
          </table:table-cell>
          <table:table-cell office:value-type="float" office:value="1080000" table:style-name="ce13">
            <text:p>1.08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180</text:p>
          </table:table-cell>
          <table:table-cell office:value-type="float" office:value="1080000" table:style-name="ce13">
            <text:p>1.08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.COMUNICAçãO DE DADOS P/REDE DE TELEF.4G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372</text:p>
          </table:table-cell>
          <table:table-cell office:value-type="float" office:value="22318.45" table:style-name="ce13">
            <text:p>22.318,4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373</text:p>
          </table:table-cell>
          <table:table-cell office:value-type="float" office:value="6.48" table:style-name="ce13">
            <text:p>6,4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CO TELEFONICO FIXO COMUTAD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517</text:p>
          </table:table-cell>
          <table:table-cell office:value-type="float" office:value="205238.8" table:style-name="ce13">
            <text:p>205.238,8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INTRAGOV - TELEFôNIC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386</text:p>
          </table:table-cell>
          <table:table-cell office:value-type="float" office:value="2365053.84" table:style-name="ce13">
            <text:p>2.365.053,8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683596000105 - CONDOMINIO EDIFICIO LEX TOWER</text:p>
          </table:table-cell>
          <table:table-cell office:value-type="string" table:style-name="ce10">
            <text:p>PAGAMENTO DE DESPESAS COM TAXAS CONDOMINIAI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217</text:p>
          </table:table-cell>
          <table:table-cell office:value-type="float" office:value="28600" table:style-name="ce13">
            <text:p>28.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701029000126 - SAAEDOCO/SERV.AUT. AGUA ESG. DE DOIS CORREGOS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263</text:p>
          </table:table-cell>
          <table:table-cell office:value-type="float" office:value="1320" table:style-name="ce13">
            <text:p>1.3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729557000193 - BSW EMPREENDIMENTOS LTDA</text:p>
          </table:table-cell>
          <table:table-cell office:value-type="string" table:style-name="ce10">
            <text:p>LOCACAO IMOVEL DE SAO JOSE RIO PRET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84</text:p>
          </table:table-cell>
          <table:table-cell office:value-type="float" office:value="416194.2" table:style-name="ce13">
            <text:p>416.194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746719000100 - WALP CONSTRUCOES E COMERCIO LTDA.</text:p>
          </table:table-cell>
          <table:table-cell office:value-type="string" table:style-name="ce10">
            <text:p>OBRA PJ DE AGUDOS</text:p>
          </table:table-cell>
          <table:table-cell table:style-name="ce11"/>
          <table:table-cell office:value-type="string" table:style-name="ce9">
            <text:p>TOMADA DE PRECO</text:p>
          </table:table-cell>
          <table:table-cell office:value-type="string" table:style-name="ce12">
            <text:p>2021NE01042</text:p>
          </table:table-cell>
          <table:table-cell office:value-type="float" office:value="919214.76" table:style-name="ce13">
            <text:p>919.214,7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047</text:p>
          </table:table-cell>
          <table:table-cell office:value-type="float" office:value="919214.76" table:style-name="ce13">
            <text:p>919.214,7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992052000117 - AIR CARE DO BRASIL LTDA</text:p>
          </table:table-cell>
          <table:table-cell office:value-type="string" table:style-name="ce10">
            <text:p>CONTR. MANUT. AR CONDICIONADO TREZE MAI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248</text:p>
          </table:table-cell>
          <table:table-cell office:value-type="float" office:value="38250" table:style-name="ce13">
            <text:p>38.2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AR CONDICIONADO RAFAEL DE BARR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682</text:p>
          </table:table-cell>
          <table:table-cell office:value-type="float" office:value="101518" table:style-name="ce13">
            <text:p>101.518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205968000142 - ENGETAX EQUIPAMENTOS LTDA.</text:p>
          </table:table-cell>
          <table:table-cell office:value-type="string" table:style-name="ce10">
            <text:p>MANUTENCAO ELEVADOR HIDRAULICO PJ DE MIRASSOL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357</text:p>
          </table:table-cell>
          <table:table-cell office:value-type="float" office:value="9208.32" table:style-name="ce13">
            <text:p>9.208,3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267141000163 - IMPACTO CONTROLE DE PRAGAS EIRELI</text:p>
          </table:table-cell>
          <table:table-cell office:value-type="string" table:style-name="ce10">
            <text:p>DESINSETIZACAO E DESCUPINIZAçãO CAMPINA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751</text:p>
          </table:table-cell>
          <table:table-cell office:value-type="float" office:value="1750" table:style-name="ce13">
            <text:p>1.7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754</text:p>
          </table:table-cell>
          <table:table-cell office:value-type="float" office:value="1750" table:style-name="ce13">
            <text:p>1.7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274140000146 - VALMIR BARUFALDI ME</text:p>
          </table:table-cell>
          <table:table-cell office:value-type="string" table:style-name="ce10">
            <text:p>ÁGUA MINERAL P/ AMERICANA E SANTA BÁRBAR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179</text:p>
          </table:table-cell>
          <table:table-cell office:value-type="float" office:value="8100" table:style-name="ce13">
            <text:p>8.1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321997000170 - GRIFFO ENGENHARIA E CONSTRUCOES LTDA</text:p>
          </table:table-cell>
          <table:table-cell office:value-type="string" table:style-name="ce10">
            <text:p>OBRA PJ DE PIRASSUNUNGA</text:p>
          </table:table-cell>
          <table:table-cell table:style-name="ce11"/>
          <table:table-cell office:value-type="string" table:style-name="ce9">
            <text:p>TOMADA DE PRECO</text:p>
          </table:table-cell>
          <table:table-cell office:value-type="string" table:style-name="ce12">
            <text:p>2021NE01177</text:p>
          </table:table-cell>
          <table:table-cell office:value-type="float" office:value="881930.07" table:style-name="ce13">
            <text:p>881.930,0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328305000115 - CLARITY SISTEMAS DE ENERGIA LTDA</text:p>
          </table:table-cell>
          <table:table-cell office:value-type="string" table:style-name="ce10">
            <text:p>MANUTENCAO GRUPO GERADOR - EDIFICIO SEDE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100</text:p>
          </table:table-cell>
          <table:table-cell office:value-type="float" office:value="7200" table:style-name="ce13">
            <text:p>7.2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468104855 - MARIA DE FATIMA M CAMARINHA FERREIRA DIAS</text:p>
          </table:table-cell>
          <table:table-cell office:value-type="string" table:style-name="ce10">
            <text:p>LOCACAO DE IMOVEL EM LOREN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38</text:p>
          </table:table-cell>
          <table:table-cell office:value-type="float" office:value="21951.200000000001" table:style-name="ce13">
            <text:p>21.951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582243000173 - DAE S/A AGUA E ESGOTO-JUNDIAÍ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284</text:p>
          </table:table-cell>
          <table:table-cell office:value-type="float" office:value="8844" table:style-name="ce13">
            <text:p>8.844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583393830 - MARIA EUNICE RAMOS DE PAULA</text:p>
          </table:table-cell>
          <table:table-cell office:value-type="string" table:style-name="ce10">
            <text:p>LOCACAO IMOVEL - MOCOC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410</text:p>
          </table:table-cell>
          <table:table-cell office:value-type="float" office:value="83747.64" table:style-name="ce13">
            <text:p>83.747,6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649425000114 - ECCO TERAOKA ENGENHARIA LTDA.</text:p>
          </table:table-cell>
          <table:table-cell office:value-type="string" table:style-name="ce10">
            <text:p>LOCACAO IMOVEL DE SAO JOSE RIO PRET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85</text:p>
          </table:table-cell>
          <table:table-cell office:value-type="float" office:value="208097.16" table:style-name="ce13">
            <text:p>208.097,1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664023000199 - MULT LIGHT COMERCIAL EIRELI-EPP</text:p>
          </table:table-cell>
          <table:table-cell office:value-type="string" table:style-name="ce10">
            <text:p>MANUTENCAO DE BOMBAS EM MIRASSOL E RIB.PRET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234</text:p>
          </table:table-cell>
          <table:table-cell office:value-type="float" office:value="20146.080000000002" table:style-name="ce13">
            <text:p>20.146,0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698620000134 - GREEN4T SOLUÇOES TI LTDA</text:p>
          </table:table-cell>
          <table:table-cell office:value-type="string" table:style-name="ce10">
            <text:p>MANUTENCAO PREVENT. E CORRET. NO DATA CENTER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422</text:p>
          </table:table-cell>
          <table:table-cell office:value-type="float" office:value="328756.5" table:style-name="ce13">
            <text:p>328.756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140033819 - ADALBERTO BERLATTO</text:p>
          </table:table-cell>
          <table:table-cell office:value-type="string" table:style-name="ce10">
            <text:p>LOCACAO SALA PARA ABRIGAR PJ DE ITATIB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235</text:p>
          </table:table-cell>
          <table:table-cell office:value-type="float" office:value="2520.16" table:style-name="ce13">
            <text:p>2.520,1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147114000110 - INCORPLAN ENGENHARIA LTDA</text:p>
          </table:table-cell>
          <table:table-cell office:value-type="string" table:style-name="ce10">
            <text:p>CONSTRUÇÃO DE IMÓVEL NA BARRA FUNDA</text:p>
          </table:table-cell>
          <table:table-cell table:style-name="ce11"/>
          <table:table-cell office:value-type="string" table:style-name="ce9">
            <text:p>CONCORRENCIA</text:p>
          </table:table-cell>
          <table:table-cell office:value-type="string" table:style-name="ce12">
            <text:p>2021NE00759</text:p>
          </table:table-cell>
          <table:table-cell office:value-type="float" office:value="5815891.8899999997" table:style-name="ce13">
            <text:p>5.815.891,89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170981626 - MICHEL PINTO COSTA</text:p>
          </table:table-cell>
          <table:table-cell office:value-type="string" table:style-name="ce10">
            <text:p>ADTO - CONSERVAÇÃO E MANUTENÇÃO DE IMÓVEIS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1NE00020</text:p>
          </table:table-cell>
          <table:table-cell office:value-type="float" office:value="2200" table:style-name="ce13">
            <text:p>2.2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11"/>
          <table:table-cell office:value-type="string" table:style-name="ce9">
            <text:p/>
          </table:table-cell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325</text:p>
          </table:table-cell>
          <table:table-cell office:value-type="float" office:value="2200" table:style-name="ce13">
            <text:p>2.2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542</text:p>
          </table:table-cell>
          <table:table-cell office:value-type="float" office:value="2200" table:style-name="ce13">
            <text:p>2.2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664</text:p>
          </table:table-cell>
          <table:table-cell office:value-type="float" office:value="2200" table:style-name="ce13">
            <text:p>2.2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063</text:p>
          </table:table-cell>
          <table:table-cell office:value-type="float" office:value="2200" table:style-name="ce13">
            <text:p>2.2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201</text:p>
          </table:table-cell>
          <table:table-cell office:value-type="float" office:value="2200" table:style-name="ce13">
            <text:p>2.2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283</text:p>
          </table:table-cell>
          <table:table-cell office:value-type="float" office:value="2200" table:style-name="ce13">
            <text:p>2.2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172213000151 - COMPANHIA PIRATININGA DE FORCA E LUZ</text:p>
          </table:table-cell>
          <table:table-cell office:value-type="string" table:style-name="ce10">
            <text:p>DESPESA COM CONSUMO DE ENERGIA ELéTRIC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302</text:p>
          </table:table-cell>
          <table:table-cell office:value-type="float" office:value="216000" table:style-name="ce13">
            <text:p>216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479683000162 - IRMAOS GLERIANO LTDA - ME</text:p>
          </table:table-cell>
          <table:table-cell office:value-type="string" table:style-name="ce10">
            <text:p>AGUA MINERAL PJ DE OLIMPI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51</text:p>
          </table:table-cell>
          <table:table-cell office:value-type="float" office:value="1485" table:style-name="ce13">
            <text:p>1.485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GUA MINERAL SJ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337</text:p>
          </table:table-cell>
          <table:table-cell office:value-type="float" office:value="3159" table:style-name="ce13">
            <text:p>3.159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FORNECIMENTO DE AGUA MINERAL 230 LITR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123</text:p>
          </table:table-cell>
          <table:table-cell office:value-type="float" office:value="1430" table:style-name="ce13">
            <text:p>1.4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FORNECIMENTO DE AGUA PARA AR DE SJRP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585</text:p>
          </table:table-cell>
          <table:table-cell office:value-type="float" office:value="13122" table:style-name="ce13">
            <text:p>13.12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FORNECIMENTO DE AGUA PJ JALE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385</text:p>
          </table:table-cell>
          <table:table-cell office:value-type="float" office:value="1698" table:style-name="ce13">
            <text:p>1.698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574747854 - JAMIL YOUSSEF ANDERY</text:p>
          </table:table-cell>
          <table:table-cell office:value-type="string" table:style-name="ce10">
            <text:p>LOCACAO DE IMOVEL PJ DE DIADEM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61</text:p>
          </table:table-cell>
          <table:table-cell office:value-type="float" office:value="168355.68" table:style-name="ce13">
            <text:p>168.355,6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624047818 - JULIETA BERNARDINI ANTUNES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145</text:p>
          </table:table-cell>
          <table:table-cell office:value-type="float" office:value="10133.200000000001" table:style-name="ce13">
            <text:p>10.133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691691000178 - SEMAE SERV MUN AUTONOMO AGUA ESGOTO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261</text:p>
          </table:table-cell>
          <table:table-cell office:value-type="float" office:value="14916" table:style-name="ce13">
            <text:p>14.916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05399846 - GILSON ROBERTO PEREIRA</text:p>
          </table:table-cell>
          <table:table-cell office:value-type="string" table:style-name="ce10">
            <text:p>LOCACçãO DE IMóVE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78</text:p>
          </table:table-cell>
          <table:table-cell office:value-type="float" office:value="27353.759999999998" table:style-name="ce13">
            <text:p>27.353,7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42728858 - ELAINE BRIGATTO</text:p>
          </table:table-cell>
          <table:table-cell office:value-type="string" table:style-name="ce10">
            <text:p>ADIANTAMENTO - PIRACICABA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1NE00019</text:p>
          </table:table-cell>
          <table:table-cell office:value-type="float" office:value="1870" table:style-name="ce13">
            <text:p>1.8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326</text:p>
          </table:table-cell>
          <table:table-cell office:value-type="float" office:value="1870" table:style-name="ce13">
            <text:p>1.8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663</text:p>
          </table:table-cell>
          <table:table-cell office:value-type="float" office:value="1870" table:style-name="ce13">
            <text:p>1.8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785</text:p>
          </table:table-cell>
          <table:table-cell office:value-type="float" office:value="1870" table:style-name="ce13">
            <text:p>1.8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913</text:p>
          </table:table-cell>
          <table:table-cell office:value-type="float" office:value="1870" table:style-name="ce13">
            <text:p>1.8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021</text:p>
          </table:table-cell>
          <table:table-cell office:value-type="float" office:value="1870" table:style-name="ce13">
            <text:p>1.8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166</text:p>
          </table:table-cell>
          <table:table-cell office:value-type="float" office:value="1870" table:style-name="ce13">
            <text:p>1.8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306</text:p>
          </table:table-cell>
          <table:table-cell office:value-type="float" office:value="1870" table:style-name="ce13">
            <text:p>1.8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58604894 - EUGENIO PACELLI FERREIRA DIAS</text:p>
          </table:table-cell>
          <table:table-cell office:value-type="string" table:style-name="ce10">
            <text:p>LOCACAO DE IMOVEL EM LOREN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39</text:p>
          </table:table-cell>
          <table:table-cell office:value-type="float" office:value="21951.200000000001" table:style-name="ce13">
            <text:p>21.951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79486000169 - BONETI EMPREENDIMENTOS E PARTICIPACOES LTDA</text:p>
          </table:table-cell>
          <table:table-cell office:value-type="string" table:style-name="ce10">
            <text:p>LOCACAO IMOVEL EM MOGI DAS CRUZE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331</text:p>
          </table:table-cell>
          <table:table-cell office:value-type="float" office:value="210868.08" table:style-name="ce13">
            <text:p>210.868,0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866776000140 - ALVES EMPREENDIMENTOS IMOBILIARIOS LIMITADA</text:p>
          </table:table-cell>
          <table:table-cell office:value-type="string" table:style-name="ce10">
            <text:p>LOCACAO DE IMOVEL NO MUNICIPIO DE FRANC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226</text:p>
          </table:table-cell>
          <table:table-cell office:value-type="float" office:value="891358.92" table:style-name="ce13">
            <text:p>891.358,9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890143000177 - CSA EMPREENDIMENTOS IMOBILIARIOS LTDA</text:p>
          </table:table-cell>
          <table:table-cell office:value-type="string" table:style-name="ce10">
            <text:p>LOCACAO IMOVEL DE SAO JOSE RIO PRET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83</text:p>
          </table:table-cell>
          <table:table-cell office:value-type="float" office:value="416194.2" table:style-name="ce13">
            <text:p>416.194,2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933121000147 - TERESA DONIZETE PINHEIRO GALASSI EPP</text:p>
          </table:table-cell>
          <table:table-cell office:value-type="string" table:style-name="ce10">
            <text:p>FORNECIMENTO DE AGUA PJS LEME E ARARA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50</text:p>
          </table:table-cell>
          <table:table-cell office:value-type="float" office:value="2400" table:style-name="ce13">
            <text:p>2.4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027811810 - ANA BEATRIZ FANTEZIA ANDRAUS</text:p>
          </table:table-cell>
          <table:table-cell office:value-type="string" table:style-name="ce10">
            <text:p>LOCACAO DE IMOVEL P/ P.J. DE TAUBATE E GAERC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28</text:p>
          </table:table-cell>
          <table:table-cell office:value-type="float" office:value="128107.08" table:style-name="ce13">
            <text:p>128.107,0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109606000183 - MAXITECH CONTROLE DE ACESSO LTDA ME</text:p>
          </table:table-cell>
          <table:table-cell office:value-type="string" table:style-name="ce10">
            <text:p>MAN. EM PORTõES E CANCELAS -CAPITAL E JUNDIAí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449</text:p>
          </table:table-cell>
          <table:table-cell office:value-type="float" office:value="81510" table:style-name="ce13">
            <text:p>81.51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122143870 - FRANCISCO VIEIRA JUNIOR</text:p>
          </table:table-cell>
          <table:table-cell office:value-type="string" table:style-name="ce10">
            <text:p>LOCACAO DE IMOVEL NA CIDADE DE ITAPIR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103</text:p>
          </table:table-cell>
          <table:table-cell office:value-type="float" office:value="28725.27" table:style-name="ce13">
            <text:p>28.725,2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142918851 - ANDRE DABUS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141</text:p>
          </table:table-cell>
          <table:table-cell office:value-type="float" office:value="9459.25" table:style-name="ce13">
            <text:p>9.459,2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352572000153 - LORAC INFORMATICA LTDA</text:p>
          </table:table-cell>
          <table:table-cell office:value-type="string" table:style-name="ce10">
            <text:p>MANUTENCAO EM EQUIPAMENTOS DE INFORMAT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430</text:p>
          </table:table-cell>
          <table:table-cell office:value-type="float" office:value="162924.74" table:style-name="ce13">
            <text:p>162.924,7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EM EQUIPAMENTOS DE INFORMÁT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419</text:p>
          </table:table-cell>
          <table:table-cell office:value-type="float" office:value="40371.300000000003" table:style-name="ce13">
            <text:p>40.371,3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CORRETIVA EM EQPTOS INFORMáTICA.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352</text:p>
          </table:table-cell>
          <table:table-cell office:value-type="float" office:value="431546.3" table:style-name="ce13">
            <text:p>431.546,3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380441000180 - BRK AMBIENTAL MAUA S 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296</text:p>
          </table:table-cell>
          <table:table-cell office:value-type="float" office:value="6336" table:style-name="ce13">
            <text:p>6.336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415277000107 - RODRIGO JOSE DE ATAYDE BEBIDAS ME</text:p>
          </table:table-cell>
          <table:table-cell office:value-type="string" table:style-name="ce10">
            <text:p>FORNEC. ÁGUA MINERAL P/AR PRESIDENTE PRUDENTE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342</text:p>
          </table:table-cell>
          <table:table-cell office:value-type="float" office:value="17334" table:style-name="ce13">
            <text:p>17.334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517300000166 - PROJETHIC COM. E GERENC. DE PROJETOS LTDA-EPP</text:p>
          </table:table-cell>
          <table:table-cell office:value-type="string" table:style-name="ce10">
            <text:p>AQUIS. DIVERSOS ACESSORIOS INFORMAT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641</text:p>
          </table:table-cell>
          <table:table-cell office:value-type="float" office:value="2220" table:style-name="ce13">
            <text:p>2.2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642</text:p>
          </table:table-cell>
          <table:table-cell office:value-type="float" office:value="979" table:style-name="ce13">
            <text:p>979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530009000128 - CIMO ALIMENTOS COMERCIO E EXPORTACAO LTDA.</text:p>
          </table:table-cell>
          <table:table-cell office:value-type="string" table:style-name="ce10">
            <text:p>CAFé EM Pó E EM GRã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222</text:p>
          </table:table-cell>
          <table:table-cell office:value-type="float" office:value="116820" table:style-name="ce13">
            <text:p>116.82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573745883 - JIN JIJI RIN</text:p>
          </table:table-cell>
          <table:table-cell office:value-type="string" table:style-name="ce10">
            <text:p>LOCAÇÃO DE IMÓVEL P/ SEDIAR A PJ DE JACAREÍ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58</text:p>
          </table:table-cell>
          <table:table-cell office:value-type="float" office:value="144000" table:style-name="ce13">
            <text:p>144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652341000165 - LUIGI MAREGA NETO - ME</text:p>
          </table:table-cell>
          <table:table-cell office:value-type="string" table:style-name="ce10">
            <text:p>FORNECIMENTO DE ÁGUA MINERAL PARA MARÍLI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789</text:p>
          </table:table-cell>
          <table:table-cell office:value-type="float" office:value="3740" table:style-name="ce13">
            <text:p>3.7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683012856 - YONEKO YOKOMIZO</text:p>
          </table:table-cell>
          <table:table-cell office:value-type="string" table:style-name="ce10">
            <text:p>LOCACAO IMOVEL PARA A PJ DE MAIRIPOR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115</text:p>
          </table:table-cell>
          <table:table-cell office:value-type="float" office:value="42810.720000000001" table:style-name="ce13">
            <text:p>42.810,7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782060000127 - EXITO - ADM DE BENS IMOVEIS LTDA - EPP</text:p>
          </table:table-cell>
          <table:table-cell office:value-type="string" table:style-name="ce10">
            <text:p>LOCACAO DE IMOVEL - PJ DE ATIBAI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76</text:p>
          </table:table-cell>
          <table:table-cell office:value-type="float" office:value="135000" table:style-name="ce13">
            <text:p>135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20499000105 - ALEX REPARAÇÃO DE MÁQUINAS LTDA</text:p>
          </table:table-cell>
          <table:table-cell office:value-type="string" table:style-name="ce10">
            <text:p>CONT.EMP.P/MAN.AR COND. ED. AUROR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188</text:p>
          </table:table-cell>
          <table:table-cell office:value-type="float" office:value="28000" table:style-name="ce13">
            <text:p>2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39239844 - EDERALDO LUIZ FERNANDES DO PRADO</text:p>
          </table:table-cell>
          <table:table-cell office:value-type="string" table:style-name="ce10">
            <text:p>ADIANTAMENTO PARA DESP.MIúDAS PRONTO PGTO.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1NE00002</text:p>
          </table:table-cell>
          <table:table-cell office:value-type="float" office:value="4530" table:style-name="ce13">
            <text:p>4.5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324</text:p>
          </table:table-cell>
          <table:table-cell office:value-type="float" office:value="4530" table:style-name="ce13">
            <text:p>4.5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659</text:p>
          </table:table-cell>
          <table:table-cell office:value-type="float" office:value="4530" table:style-name="ce13">
            <text:p>4.5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791</text:p>
          </table:table-cell>
          <table:table-cell office:value-type="float" office:value="4530" table:style-name="ce13">
            <text:p>4.5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908</text:p>
          </table:table-cell>
          <table:table-cell office:value-type="float" office:value="4530" table:style-name="ce13">
            <text:p>4.5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037</text:p>
          </table:table-cell>
          <table:table-cell office:value-type="float" office:value="4530" table:style-name="ce13">
            <text:p>4.5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162</text:p>
          </table:table-cell>
          <table:table-cell office:value-type="float" office:value="4530" table:style-name="ce13">
            <text:p>4.5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321</text:p>
          </table:table-cell>
          <table:table-cell office:value-type="float" office:value="4530" table:style-name="ce13">
            <text:p>4.5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42546876 - ROSA AMELIA NASTULEVITIE</text:p>
          </table:table-cell>
          <table:table-cell office:value-type="string" table:style-name="ce10">
            <text:p>ADIANTAMENTO - DAAC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1NE00023</text:p>
          </table:table-cell>
          <table:table-cell office:value-type="float" office:value="3050" table:style-name="ce13">
            <text:p>3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351</text:p>
          </table:table-cell>
          <table:table-cell office:value-type="float" office:value="3050" table:style-name="ce13">
            <text:p>3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535</text:p>
          </table:table-cell>
          <table:table-cell office:value-type="float" office:value="3050" table:style-name="ce13">
            <text:p>3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670</text:p>
          </table:table-cell>
          <table:table-cell office:value-type="float" office:value="3050" table:style-name="ce13">
            <text:p>3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794</text:p>
          </table:table-cell>
          <table:table-cell office:value-type="float" office:value="3050" table:style-name="ce13">
            <text:p>3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923</text:p>
          </table:table-cell>
          <table:table-cell office:value-type="float" office:value="3050" table:style-name="ce13">
            <text:p>3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032</text:p>
          </table:table-cell>
          <table:table-cell office:value-type="float" office:value="3050" table:style-name="ce13">
            <text:p>3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168</text:p>
          </table:table-cell>
          <table:table-cell office:value-type="float" office:value="3050" table:style-name="ce13">
            <text:p>3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322</text:p>
          </table:table-cell>
          <table:table-cell office:value-type="float" office:value="3050" table:style-name="ce13">
            <text:p>3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52707830 - SIBELE MARIA GERMANO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139</text:p>
          </table:table-cell>
          <table:table-cell office:value-type="float" office:value="18673.3" table:style-name="ce13">
            <text:p>18.673,3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939875000177 - HEBAS HOLDING SA</text:p>
          </table:table-cell>
          <table:table-cell office:value-type="string" table:style-name="ce10">
            <text:p>LOCACAO DE IMOVEL PARA ABRIGAR PJ DE ASSI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42</text:p>
          </table:table-cell>
          <table:table-cell office:value-type="float" office:value="200742" table:style-name="ce13">
            <text:p>200.74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989372000106 - GRILLO DISTR DE AGUA MINERAL EIRELI - ME</text:p>
          </table:table-cell>
          <table:table-cell office:value-type="string" table:style-name="ce10">
            <text:p>FORNECIMENTO DE ÁGUA MINERAL P/ AR CAMPINA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196</text:p>
          </table:table-cell>
          <table:table-cell office:value-type="float" office:value="5519.5" table:style-name="ce13">
            <text:p>5.519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626</text:p>
          </table:table-cell>
          <table:table-cell office:value-type="float" office:value="3448.5" table:style-name="ce13">
            <text:p>3.448,5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004673000104 - ARPOLAR SERVICE LTDA</text:p>
          </table:table-cell>
          <table:table-cell office:value-type="string" table:style-name="ce10">
            <text:p>ADEQUAÇÃO DE SISTEMA DE CLIMATIZAÇÃO DE AR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853</text:p>
          </table:table-cell>
          <table:table-cell office:value-type="float" office:value="6130" table:style-name="ce13">
            <text:p>6.1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. EMPR. MANUT. AR CONDIC. ED. SEDE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378</text:p>
          </table:table-cell>
          <table:table-cell office:value-type="float" office:value="266400" table:style-name="ce13">
            <text:p>266.4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181043000105 - A. L. GAIGHER ELEVADORES EPP</text:p>
          </table:table-cell>
          <table:table-cell office:value-type="string" table:style-name="ce10">
            <text:p>MAN CORR PREV ELEVADORES DVS UNIDA M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221</text:p>
          </table:table-cell>
          <table:table-cell office:value-type="float" office:value="2690" table:style-name="ce13">
            <text:p>2.6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697037000105 - DRON PROJ.E CONSULT EM SEG ELETRONICA LTDA</text:p>
          </table:table-cell>
          <table:table-cell office:value-type="string" table:style-name="ce10">
            <text:p>CONTR. EMPRESA MANUT. SISTEMA ALARME SEDE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322</text:p>
          </table:table-cell>
          <table:table-cell office:value-type="float" office:value="67165.009999999995" table:style-name="ce13">
            <text:p>67.165,0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705429895 - JOEL DE BARROS BITTENCOURT</text:p>
          </table:table-cell>
          <table:table-cell office:value-type="string" table:style-name="ce10">
            <text:p>LOCAÇÃO DE IMÓVEL NO MUNICÍPIO DE SUZAN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1272</text:p>
          </table:table-cell>
          <table:table-cell office:value-type="float" office:value="4506.67" table:style-name="ce13">
            <text:p>4.506,6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791231000147 - AGUAZUL COMERCIO DE BEBIDAS LTDA ME</text:p>
          </table:table-cell>
          <table:table-cell office:value-type="string" table:style-name="ce10">
            <text:p>AGUA MINERAL - SANT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110</text:p>
          </table:table-cell>
          <table:table-cell office:value-type="float" office:value="9528.9599999999991" table:style-name="ce13">
            <text:p>9.528,9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áGUA MINERAL - SANTOS E REGIã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1206</text:p>
          </table:table-cell>
          <table:table-cell office:value-type="float" office:value="3236" table:style-name="ce13">
            <text:p>3.236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101082815 - EMIDIO DA SILVA LIMA</text:p>
          </table:table-cell>
          <table:table-cell office:value-type="string" table:style-name="ce10">
            <text:p>LOCACAO DE IMOVEL NA CIDADE DE CUBATA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57</text:p>
          </table:table-cell>
          <table:table-cell office:value-type="float" office:value="42742.14" table:style-name="ce13">
            <text:p>42.742,14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264714000156 - PAULO SERGIO GALVAO BONES ME</text:p>
          </table:table-cell>
          <table:table-cell office:value-type="string" table:style-name="ce10">
            <text:p>FORNECIMENTO DE ÁGUA MINERAL P/ PJ DE JA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147</text:p>
          </table:table-cell>
          <table:table-cell office:value-type="float" office:value="2739" table:style-name="ce13">
            <text:p>2.739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282377000120 - ENERGISA SUL-SUDESTE DISTRIB. DE ENERGIA S/A</text:p>
          </table:table-cell>
          <table:table-cell office:value-type="string" table:style-name="ce10">
            <text:p>DESPESA COM CONSUMO DE ENERGIA ELéTRIC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240</text:p>
          </table:table-cell>
          <table:table-cell office:value-type="float" office:value="300000" table:style-name="ce13">
            <text:p>300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298903000140 - ACQUA MUNDO COMERCIO DE BEBIDAS LTDA ME</text:p>
          </table:table-cell>
          <table:table-cell office:value-type="string" table:style-name="ce10">
            <text:p>AGUA MINERAL - SJC E REGIã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119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GUA MINERAL A PJ VINCULADAS A AR DE TAUBATE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856</text:p>
          </table:table-cell>
          <table:table-cell office:value-type="float" office:value="4165" table:style-name="ce13">
            <text:p>4.165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326851000178 - JML ADMINISTRACAO IMOBILIÁRIA LTDA</text:p>
          </table:table-cell>
          <table:table-cell office:value-type="string" table:style-name="ce10">
            <text:p>LOCACAO IMOVEL EM PRESIDENTE PRUDENTE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105</text:p>
          </table:table-cell>
          <table:table-cell office:value-type="float" office:value="790078.31" table:style-name="ce13">
            <text:p>790.078,3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432517000107 - SIMPRESS COMERCIO, LOCACAO E SERVICOS S/A</text:p>
          </table:table-cell>
          <table:table-cell office:value-type="string" table:style-name="ce10">
            <text:p>LOCACAO EQUIPAMENTOS REPROGRAFIC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502</text:p>
          </table:table-cell>
          <table:table-cell office:value-type="float" office:value="261626.28" table:style-name="ce13">
            <text:p>261.626,2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465904000131 - MARCELO DE LIMA SOARES - ME</text:p>
          </table:table-cell>
          <table:table-cell office:value-type="string" table:style-name="ce10">
            <text:p>DESINSETIZACAO E DESRATIZACAO - CAPITA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606</text:p>
          </table:table-cell>
          <table:table-cell office:value-type="float" office:value="580" table:style-name="ce13">
            <text:p>5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522669000192 - CEB DISTRIBUICAO S.A.</text:p>
          </table:table-cell>
          <table:table-cell office:value-type="string" table:style-name="ce10">
            <text:p>DESPESA COM CONSUMO DE ENERGIA ELéTRIC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310</text:p>
          </table:table-cell>
          <table:table-cell office:value-type="float" office:value="2400" table:style-name="ce13">
            <text:p>2.4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737666850 - MARIA APARECIDA LETIERI</text:p>
          </table:table-cell>
          <table:table-cell office:value-type="string" table:style-name="ce10">
            <text:p>ADIANTAMENTO TELEFONIA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1NE00015</text:p>
          </table:table-cell>
          <table:table-cell office:value-type="float" office:value="1050" table:style-name="ce13">
            <text:p>1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328</text:p>
          </table:table-cell>
          <table:table-cell office:value-type="float" office:value="1050" table:style-name="ce13">
            <text:p>1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683</text:p>
          </table:table-cell>
          <table:table-cell office:value-type="float" office:value="1050" table:style-name="ce13">
            <text:p>1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933</text:p>
          </table:table-cell>
          <table:table-cell office:value-type="float" office:value="1050" table:style-name="ce13">
            <text:p>1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036</text:p>
          </table:table-cell>
          <table:table-cell office:value-type="float" office:value="1050" table:style-name="ce13">
            <text:p>1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163</text:p>
          </table:table-cell>
          <table:table-cell office:value-type="float" office:value="1050" table:style-name="ce13">
            <text:p>1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314</text:p>
          </table:table-cell>
          <table:table-cell office:value-type="float" office:value="1050" table:style-name="ce13">
            <text:p>1.0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750478000188 - SERVICO AUTONOMO DE AGUA E ESGOTO SERT SAEMAS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313</text:p>
          </table:table-cell>
          <table:table-cell office:value-type="float" office:value="5148" table:style-name="ce13">
            <text:p>5.148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751338000124 - 100% ÁGUA MINERAL DIST. DE BEBIDAS LTDA-ME</text:p>
          </table:table-cell>
          <table:table-cell office:value-type="string" table:style-name="ce10">
            <text:p>FORNECIMENTO ÁGUA MINERAL MOGI GUAÇU E OUTR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99</text:p>
          </table:table-cell>
          <table:table-cell office:value-type="float" office:value="5266.8" table:style-name="ce13">
            <text:p>5.266,8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753834000117 - PCS OBRAS E LOCACOES LTDA</text:p>
          </table:table-cell>
          <table:table-cell office:value-type="string" table:style-name="ce10">
            <text:p>CONTR. EMPRESA PARA REFORMAS PONTUAI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1007</text:p>
          </table:table-cell>
          <table:table-cell office:value-type="float" office:value="46230.27" table:style-name="ce13">
            <text:p>46.230,27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178</text:p>
          </table:table-cell>
          <table:table-cell office:value-type="float" office:value="1187339.28" table:style-name="ce13">
            <text:p>1.187.339,2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180</text:p>
          </table:table-cell>
          <table:table-cell office:value-type="float" office:value="1187339.28" table:style-name="ce13">
            <text:p>1.187.339,2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926786000111 - SILVA &amp; TUDES COMERCIO DE GÁS LTDA - ME</text:p>
          </table:table-cell>
          <table:table-cell office:value-type="string" table:style-name="ce10">
            <text:p>FORNECIMENTO DE AGUA PJ DE JALE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68</text:p>
          </table:table-cell>
          <table:table-cell office:value-type="float" office:value="150" table:style-name="ce13">
            <text:p>15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197850000133 - KAZON COMERCIO DE GAS LTDA</text:p>
          </table:table-cell>
          <table:table-cell office:value-type="string" table:style-name="ce10">
            <text:p>AGUA MINERAL - GUARATINGUETA E O.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111</text:p>
          </table:table-cell>
          <table:table-cell office:value-type="float" office:value="2340" table:style-name="ce13">
            <text:p>2.3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223709000168 - LANG SERVICOS EIRELI</text:p>
          </table:table-cell>
          <table:table-cell office:value-type="string" table:style-name="ce10">
            <text:p>SERVICO DE COPEIRAGEM E GARCONARIA C/MAO-OBR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483</text:p>
          </table:table-cell>
          <table:table-cell office:value-type="float" office:value="482240.43" table:style-name="ce13">
            <text:p>482.240,4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484</text:p>
          </table:table-cell>
          <table:table-cell office:value-type="float" office:value="39006.730000000003" table:style-name="ce13">
            <text:p>39.006,73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231792000117 - V2 INTEGRADORA DE SOLUÇÕES LTDA</text:p>
          </table:table-cell>
          <table:table-cell office:value-type="string" table:style-name="ce10">
            <text:p>PABX - INSTALACAO E ASSISTENCIA TECN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186</text:p>
          </table:table-cell>
          <table:table-cell office:value-type="float" office:value="30743.02" table:style-name="ce13">
            <text:p>30.743,0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253712871 - ODAIR ALVES TAVARES</text:p>
          </table:table-cell>
          <table:table-cell office:value-type="string" table:style-name="ce10">
            <text:p>ADIANT. DESP. ODAIR ALVES TAVARES AR SOROCABA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1NE00003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307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802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934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138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200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288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254239000108 - BSG SERVICOS E SOLUCOES LTDA</text:p>
          </table:table-cell>
          <table:table-cell office:value-type="string" table:style-name="ce10">
            <text:p>CONTR. EMPR. P/ REFORMAS PONTUAIS EM IMóVEI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390</text:p>
          </table:table-cell>
          <table:table-cell office:value-type="float" office:value="47479.01" table:style-name="ce13">
            <text:p>47.479,0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. EMPRESA PARA REFORMAS PONTUAI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1254</text:p>
          </table:table-cell>
          <table:table-cell office:value-type="float" office:value="235073.86" table:style-name="ce13">
            <text:p>235.073,8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329433000105 - GIBBOR BRASIL PUBLICIDADE E PROPAG. LTDA EPP</text:p>
          </table:table-cell>
          <table:table-cell office:value-type="string" table:style-name="ce10">
            <text:p>CONTR. EMPRESA PARA PUBLICAçãO EM JORNAI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469</text:p>
          </table:table-cell>
          <table:table-cell office:value-type="float" office:value="4800" table:style-name="ce13">
            <text:p>4.8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581</text:p>
          </table:table-cell>
          <table:table-cell office:value-type="float" office:value="300" table:style-name="ce13">
            <text:p>3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390028000194 - SINERGIA PAULISTANA CONSTRUçãO E MONTAGENS LT</text:p>
          </table:table-cell>
          <table:table-cell office:value-type="string" table:style-name="ce10">
            <text:p>MANUTENçãO CORR,PREV,ASSEPSIA AP.AR CONDICION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97</text:p>
          </table:table-cell>
          <table:table-cell office:value-type="float" office:value="67322.28" table:style-name="ce13">
            <text:p>67.322,2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SISTEMA AR CONDICIONADO JUNDIAí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463</text:p>
          </table:table-cell>
          <table:table-cell office:value-type="float" office:value="22647.46" table:style-name="ce13">
            <text:p>22.647,46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608516000125 - BISO &amp; BISO LTDA - ME</text:p>
          </table:table-cell>
          <table:table-cell office:value-type="string" table:style-name="ce10">
            <text:p>AGUA MINERAL - JABOTICABA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382</text:p>
          </table:table-cell>
          <table:table-cell office:value-type="float" office:value="997.1" table:style-name="ce13">
            <text:p>997,1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205</text:p>
          </table:table-cell>
          <table:table-cell office:value-type="float" office:value="33.799999999999997" table:style-name="ce13">
            <text:p>33,8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632216000181 - MARIANA VIDO CORASSINI ME</text:p>
          </table:table-cell>
          <table:table-cell office:value-type="string" table:style-name="ce10">
            <text:p>FORNECIMENTO ÁGUA MINERAL P/ PJ DE SÃO CARL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345</text:p>
          </table:table-cell>
          <table:table-cell office:value-type="float" office:value="2475" table:style-name="ce13">
            <text:p>2.475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744771827 - SOLANGE BARBOSA</text:p>
          </table:table-cell>
          <table:table-cell office:value-type="string" table:style-name="ce10">
            <text:p>ADIANTAMENTO - TRANSPORTES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1NE00011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358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676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810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906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033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186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333</text:p>
          </table:table-cell>
          <table:table-cell office:value-type="float" office:value="3330" table:style-name="ce13">
            <text:p>3.33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753670000190 - SAFETY EPI'S E ARTIGOS DE COURO LTDA</text:p>
          </table:table-cell>
          <table:table-cell office:value-type="string" table:style-name="ce10">
            <text:p>AQ DE MATERIAIS DE PROTECAO E SEGURANC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533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779337821 - SELMA MARIA TEIXEIRA</text:p>
          </table:table-cell>
          <table:table-cell office:value-type="string" table:style-name="ce10">
            <text:p>ADIANTAMENTO - DESPESAS MIUDAS E PRONTO PAGTO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1NE00104</text:p>
          </table:table-cell>
          <table:table-cell office:value-type="float" office:value="3400" table:style-name="ce13">
            <text:p>3.4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344</text:p>
          </table:table-cell>
          <table:table-cell office:value-type="float" office:value="3400" table:style-name="ce13">
            <text:p>3.4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671</text:p>
          </table:table-cell>
          <table:table-cell office:value-type="float" office:value="3400" table:style-name="ce13">
            <text:p>3.4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811</text:p>
          </table:table-cell>
          <table:table-cell office:value-type="float" office:value="3400" table:style-name="ce13">
            <text:p>3.4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909</text:p>
          </table:table-cell>
          <table:table-cell office:value-type="float" office:value="3400" table:style-name="ce13">
            <text:p>3.4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040</text:p>
          </table:table-cell>
          <table:table-cell office:value-type="float" office:value="3400" table:style-name="ce13">
            <text:p>3.4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183</text:p>
          </table:table-cell>
          <table:table-cell office:value-type="float" office:value="3400" table:style-name="ce13">
            <text:p>3.4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331</text:p>
          </table:table-cell>
          <table:table-cell office:value-type="float" office:value="3400" table:style-name="ce13">
            <text:p>3.4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945133000142 - RUBI AZUL COMERCIO DE BEBIDAS LTDA</text:p>
          </table:table-cell>
          <table:table-cell office:value-type="string" table:style-name="ce10">
            <text:p>AGUA MINERAL GARRAFõES DE 20L CAPITAL/GRANDS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333</text:p>
          </table:table-cell>
          <table:table-cell office:value-type="float" office:value="20610" table:style-name="ce13">
            <text:p>20.61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006482870 - SILVIA RIBEIRO TOLEDO</text:p>
          </table:table-cell>
          <table:table-cell office:value-type="string" table:style-name="ce10">
            <text:p>LOCACAO DE IMOVEL NA CIDADE DE ITATIB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243</text:p>
          </table:table-cell>
          <table:table-cell office:value-type="float" office:value="2719.15" table:style-name="ce13">
            <text:p>2.719,15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PLATAFORMA HIDRAULICA - ARACATUB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213</text:p>
          </table:table-cell>
          <table:table-cell office:value-type="float" office:value="1734.9" table:style-name="ce13">
            <text:p>1.734,9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021830000170 - TABOAO EMPREENDIMENTO IMOBILIARIO SPE S/A</text:p>
          </table:table-cell>
          <table:table-cell office:value-type="string" table:style-name="ce10">
            <text:p>LOCAçãO DE IMóVEL EM TABOÃO DA SERR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70</text:p>
          </table:table-cell>
          <table:table-cell office:value-type="float" office:value="85492.61" table:style-name="ce13">
            <text:p>85.492,6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039335000198 - IT4TECH COMERCIO E PRESTACAO DE SERVICOS LTDA</text:p>
          </table:table-cell>
          <table:table-cell office:value-type="string" table:style-name="ce10">
            <text:p>CONT.EMPRESA PARA MANUT.COMPUTADORE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486</text:p>
          </table:table-cell>
          <table:table-cell office:value-type="float" office:value="425000" table:style-name="ce13">
            <text:p>425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101059000140 - JEFFERSON DA SILVA ME</text:p>
          </table:table-cell>
          <table:table-cell office:value-type="string" table:style-name="ce10">
            <text:p>FORNECIMENTO DE ÁGUA MINERAL P/ PJ DE LIMEIR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109</text:p>
          </table:table-cell>
          <table:table-cell office:value-type="float" office:value="2640" table:style-name="ce13">
            <text:p>2.6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134807000191 - COMPANHIA DE SERVICO DE AGUA,ESGOTO E RESIDUO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1011</text:p>
          </table:table-cell>
          <table:table-cell office:value-type="float" office:value="1500" table:style-name="ce13">
            <text:p>1.5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195930000112 - THI ENGENHARIA E ARQUITETURA LTDA</text:p>
          </table:table-cell>
          <table:table-cell office:value-type="string" table:style-name="ce10">
            <text:p>CONSTRUçãO DE IMóVEL EM TAUBATé</text:p>
          </table:table-cell>
          <table:table-cell table:style-name="ce11"/>
          <table:table-cell office:value-type="string" table:style-name="ce9">
            <text:p>CONCORRENCIA</text:p>
          </table:table-cell>
          <table:table-cell office:value-type="string" table:style-name="ce12">
            <text:p>2021NE00873</text:p>
          </table:table-cell>
          <table:table-cell office:value-type="float" office:value="429576.81" table:style-name="ce13">
            <text:p>429.576,81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263541000187 - SANEAMENTO DE MIRASSOL-SANESSOL S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308</text:p>
          </table:table-cell>
          <table:table-cell office:value-type="float" office:value="2904" table:style-name="ce13">
            <text:p>2.904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601195000108 - ZORG - TELECOM COMERCIO E SERVIÇOS DE TEL LTD</text:p>
          </table:table-cell>
          <table:table-cell office:value-type="string" table:style-name="ce10">
            <text:p>CONTR. EMPR. P/ IMPL.SISTEMA VIGILâNCIA ELETR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377</text:p>
          </table:table-cell>
          <table:table-cell office:value-type="float" office:value="54240" table:style-name="ce13">
            <text:p>54.24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INSTALAÇ/LOCAÇÃO CENTRAIS PABX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316</text:p>
          </table:table-cell>
          <table:table-cell office:value-type="float" office:value="29613.1" table:style-name="ce13">
            <text:p>29.613,1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SIST. DE MONITORAMENTO POR CFTV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81</text:p>
          </table:table-cell>
          <table:table-cell office:value-type="float" office:value="1513.9" table:style-name="ce13">
            <text:p>1.513,9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BX - INSTALACAO E ASSISTENCIA TECN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423</text:p>
          </table:table-cell>
          <table:table-cell office:value-type="float" office:value="124805.12" table:style-name="ce13">
            <text:p>124.805,12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VIGILÂNCIA ELETRÔNICA - CAPITAL E INTERIOR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505</text:p>
          </table:table-cell>
          <table:table-cell office:value-type="float" office:value="698774.4" table:style-name="ce13">
            <text:p>698.774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621856000159 - BIG TOP 2 INCORPORADORA LTDA</text:p>
          </table:table-cell>
          <table:table-cell office:value-type="string" table:style-name="ce10">
            <text:p>LOCAçãO IMóVEL EM SãO BERNARDO DO CAMP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49</text:p>
          </table:table-cell>
          <table:table-cell office:value-type="float" office:value="145976.4" table:style-name="ce13">
            <text:p>145.976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DESPESAS COM TAXAS CONDOMINIAI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434</text:p>
          </table:table-cell>
          <table:table-cell office:value-type="float" office:value="27600" table:style-name="ce13">
            <text:p>27.6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622294000168 - AXXON OIL LUBRIFICANTES LTDA - ME</text:p>
          </table:table-cell>
          <table:table-cell office:value-type="string" table:style-name="ce10">
            <text:p>AQUISIçãO DE óLEO LUBRIFICANTE P/FROTA DO M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1128</text:p>
          </table:table-cell>
          <table:table-cell office:value-type="float" office:value="13812" table:style-name="ce13">
            <text:p>13.812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765043830 - LUIZ ANTONIO NUNES FILHO</text:p>
          </table:table-cell>
          <table:table-cell office:value-type="string" table:style-name="ce10">
            <text:p>ADIANTAMENTO AREA D MANUTENCAO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1NE00014</text:p>
          </table:table-cell>
          <table:table-cell office:value-type="float" office:value="3670" table:style-name="ce13">
            <text:p>3.6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369</text:p>
          </table:table-cell>
          <table:table-cell office:value-type="float" office:value="3670" table:style-name="ce13">
            <text:p>3.6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523</text:p>
          </table:table-cell>
          <table:table-cell office:value-type="float" office:value="3670" table:style-name="ce13">
            <text:p>3.6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530</text:p>
          </table:table-cell>
          <table:table-cell office:value-type="float" office:value="3670" table:style-name="ce13">
            <text:p>3.6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652</text:p>
          </table:table-cell>
          <table:table-cell office:value-type="float" office:value="3670" table:style-name="ce13">
            <text:p>3.6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809</text:p>
          </table:table-cell>
          <table:table-cell office:value-type="float" office:value="3670" table:style-name="ce13">
            <text:p>3.6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938</text:p>
          </table:table-cell>
          <table:table-cell office:value-type="float" office:value="3670" table:style-name="ce13">
            <text:p>3.6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039</text:p>
          </table:table-cell>
          <table:table-cell office:value-type="float" office:value="3670" table:style-name="ce13">
            <text:p>3.6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169</text:p>
          </table:table-cell>
          <table:table-cell office:value-type="float" office:value="3670" table:style-name="ce13">
            <text:p>3.67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DIANTAMENTO UNICO - MAT. CONSUMO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1NE00827</text:p>
          </table:table-cell>
          <table:table-cell office:value-type="float" office:value="8000" table:style-name="ce13">
            <text:p>8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DIANTAMENTO úNICO - DIR. MANUTENCAO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1NE01259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804205807 - VICENCIA RODRIGUES FRANZESE</text:p>
          </table:table-cell>
          <table:table-cell office:value-type="string" table:style-name="ce10">
            <text:p>LOCACAO P.J. DE SANT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232</text:p>
          </table:table-cell>
          <table:table-cell office:value-type="float" office:value="68414.98" table:style-name="ce13">
            <text:p>68.414,98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815461000197 - GUIBE INCORPORACAO DE IMOVEIS PROPRIOS LTDA</text:p>
          </table:table-cell>
          <table:table-cell office:value-type="string" table:style-name="ce10">
            <text:p>LOCACAO DE SALA EM SANTO ANDRE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126</text:p>
          </table:table-cell>
          <table:table-cell office:value-type="float" office:value="274121.40000000002" table:style-name="ce13">
            <text:p>274.121,4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817415848 - JOSE CARLOS GONGORA</text:p>
          </table:table-cell>
          <table:table-cell office:value-type="string" table:style-name="ce10">
            <text:p>ADTO-DESPESAS MIúDAS E DE PRONTO PAGAMENTO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1NE00005</text:p>
          </table:table-cell>
          <table:table-cell office:value-type="float" office:value="4190" table:style-name="ce13">
            <text:p>4.1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363</text:p>
          </table:table-cell>
          <table:table-cell office:value-type="float" office:value="4190" table:style-name="ce13">
            <text:p>4.1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623</text:p>
          </table:table-cell>
          <table:table-cell office:value-type="float" office:value="4190" table:style-name="ce13">
            <text:p>4.1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660</text:p>
          </table:table-cell>
          <table:table-cell office:value-type="float" office:value="4190" table:style-name="ce13">
            <text:p>4.1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815</text:p>
          </table:table-cell>
          <table:table-cell office:value-type="float" office:value="4190" table:style-name="ce13">
            <text:p>4.1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920</text:p>
          </table:table-cell>
          <table:table-cell office:value-type="float" office:value="4190" table:style-name="ce13">
            <text:p>4.1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046</text:p>
          </table:table-cell>
          <table:table-cell office:value-type="float" office:value="4190" table:style-name="ce13">
            <text:p>4.1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158</text:p>
          </table:table-cell>
          <table:table-cell office:value-type="float" office:value="4190" table:style-name="ce13">
            <text:p>4.1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325</text:p>
          </table:table-cell>
          <table:table-cell office:value-type="float" office:value="4190" table:style-name="ce13">
            <text:p>4.19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978904875 - SERGIO CELESTINO</text:p>
          </table:table-cell>
          <table:table-cell office:value-type="string" table:style-name="ce10">
            <text:p>ADIANT. DESP. MIUDAS MANUTENçãO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1NE01337</text:p>
          </table:table-cell>
          <table:table-cell office:value-type="float" office:value="880" table:style-name="ce13">
            <text:p>8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DTO - PEÇAS DE REPOSIÇÃO E ACESSÓRIOS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1NE00013</text:p>
          </table:table-cell>
          <table:table-cell office:value-type="float" office:value="880" table:style-name="ce13">
            <text:p>8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365</text:p>
          </table:table-cell>
          <table:table-cell office:value-type="float" office:value="880" table:style-name="ce13">
            <text:p>88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522</text:p>
          </table:table-cell>
          <table:table-cell office:value-type="float" office:value="880" table:style-name="ce13">
            <text:p>88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658</text:p>
          </table:table-cell>
          <table:table-cell office:value-type="float" office:value="880" table:style-name="ce13">
            <text:p>88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793</text:p>
          </table:table-cell>
          <table:table-cell office:value-type="float" office:value="880" table:style-name="ce13">
            <text:p>88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927</text:p>
          </table:table-cell>
          <table:table-cell office:value-type="float" office:value="880" table:style-name="ce13">
            <text:p>88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041</text:p>
          </table:table-cell>
          <table:table-cell office:value-type="float" office:value="880" table:style-name="ce13">
            <text:p>88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184</text:p>
          </table:table-cell>
          <table:table-cell office:value-type="float" office:value="880" table:style-name="ce13">
            <text:p>88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0091470803 - MARCELO GOBBO ALVES</text:p>
          </table:table-cell>
          <table:table-cell office:value-type="string" table:style-name="ce10">
            <text:p>LOC PJ GUARARAPE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102</text:p>
          </table:table-cell>
          <table:table-cell office:value-type="float" office:value="55434.720000000001" table:style-name="ce13">
            <text:p>55.434,7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0242762000158 - MEMORYTEC COM.DE EQUIP.DE INFORM. LTDA.</text:p>
          </table:table-cell>
          <table:table-cell office:value-type="string" table:style-name="ce10">
            <text:p>ACESSÓRIOS P/EQUIPAMENTOS AUDIOVISUAI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1292</text:p>
          </table:table-cell>
          <table:table-cell office:value-type="float" office:value="952.9" table:style-name="ce13">
            <text:p>952,9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0265328000193 - ALPR ELEVADORES LTDA EPP</text:p>
          </table:table-cell>
          <table:table-cell office:value-type="string" table:style-name="ce10">
            <text:p>MAN CORR PREV ELEVADORES DVS UNIDA M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257</text:p>
          </table:table-cell>
          <table:table-cell office:value-type="float" office:value="2994.25" table:style-name="ce13">
            <text:p>2.994,2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0312101000151 - RA TELECOM LTDA-EPP</text:p>
          </table:table-cell>
          <table:table-cell office:value-type="string" table:style-name="ce10">
            <text:p>LOCACAO DE PABX P/BARRA FUNDA E SENADOR FEIJ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169</text:p>
          </table:table-cell>
          <table:table-cell office:value-type="float" office:value="24825.06" table:style-name="ce13">
            <text:p>24.825,0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0477752000100 - MP SERVIÇOS E COM.EM ELÉTRICA E ELETRÔNICA EI</text:p>
          </table:table-cell>
          <table:table-cell office:value-type="string" table:style-name="ce10">
            <text:p>PORTOES ELETRONICOS_MANUTENCA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466</text:p>
          </table:table-cell>
          <table:table-cell office:value-type="float" office:value="15523.5" table:style-name="ce13">
            <text:p>15.523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0537152000181 - JOSE EDINIZ RIBEIRO PINTURAS ME</text:p>
          </table:table-cell>
          <table:table-cell office:value-type="string" table:style-name="ce10">
            <text:p>PRESTAçãO SERVIçOS DE PINTURA INTERNA E EXTER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1189</text:p>
          </table:table-cell>
          <table:table-cell office:value-type="float" office:value="351050" table:style-name="ce13">
            <text:p>351.0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DE PINTURA EXTERNA/INTERN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978</text:p>
          </table:table-cell>
          <table:table-cell office:value-type="float" office:value="272707.96999999997" table:style-name="ce13">
            <text:p>272.707,9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0626173000173 - CONSTRUTORA FERNANDES RODRIGUES LTDA</text:p>
          </table:table-cell>
          <table:table-cell office:value-type="string" table:style-name="ce10">
            <text:p>CONSTRUÇÃO DE IMÓVEL PRÓPRIO EM GUARATINGUETÁ</text:p>
          </table:table-cell>
          <table:table-cell table:style-name="ce11"/>
          <table:table-cell office:value-type="string" table:style-name="ce9">
            <text:p>TOMADA DE PRECO</text:p>
          </table:table-cell>
          <table:table-cell office:value-type="string" table:style-name="ce12">
            <text:p>2021NE00572</text:p>
          </table:table-cell>
          <table:table-cell office:value-type="float" office:value="133381.48000000001" table:style-name="ce13">
            <text:p>133.381,4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STRUçãO DE IMóVEL PJ TAQUARITINGA</text:p>
          </table:table-cell>
          <table:table-cell table:style-name="ce11"/>
          <table:table-cell office:value-type="string" table:style-name="ce9">
            <text:p>TOMADA DE PRECO</text:p>
          </table:table-cell>
          <table:table-cell office:value-type="string" table:style-name="ce12">
            <text:p>2021NE00584</text:p>
          </table:table-cell>
          <table:table-cell office:value-type="float" office:value="1664761.05" table:style-name="ce13">
            <text:p>1.664.761,0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0658360000139 - ATENAS ELEVADORES LTDA</text:p>
          </table:table-cell>
          <table:table-cell office:value-type="string" table:style-name="ce10">
            <text:p>MAN CORR PREV ELEVADORES DVS UNIDA M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255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 EM FRAN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353</text:p>
          </table:table-cell>
          <table:table-cell office:value-type="float" office:value="7000" table:style-name="ce13">
            <text:p>7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PLATAFORMA HIDRAULICA - ARACATUB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229</text:p>
          </table:table-cell>
          <table:table-cell office:value-type="float" office:value="1734.9" table:style-name="ce13">
            <text:p>1.734,9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DE ELEVADOR - PJ DE RIBEIRÃO PRET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1144</text:p>
          </table:table-cell>
          <table:table-cell office:value-type="float" office:value="1160" table:style-name="ce13">
            <text:p>1.16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146</text:p>
          </table:table-cell>
          <table:table-cell office:value-type="float" office:value="1160" table:style-name="ce13">
            <text:p>1.16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0663841000132 - H.E.C. DISTR.DE GÁS E ÁGUA MINERAL LTDA EPP</text:p>
          </table:table-cell>
          <table:table-cell office:value-type="string" table:style-name="ce10">
            <text:p>FORNECIMENTO DE AGUA PJS LITORAL NORTE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488</text:p>
          </table:table-cell>
          <table:table-cell office:value-type="float" office:value="6480" table:style-name="ce13">
            <text:p>6.48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219</text:p>
          </table:table-cell>
          <table:table-cell office:value-type="float" office:value="895.5" table:style-name="ce13">
            <text:p>895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0673176860 - JAMIL JOSE VIEIRA</text:p>
          </table:table-cell>
          <table:table-cell office:value-type="string" table:style-name="ce10">
            <text:p>DMPP - PJ SAO CARLOS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1NE01203</text:p>
          </table:table-cell>
          <table:table-cell office:value-type="float" office:value="1500" table:style-name="ce13">
            <text:p>1.5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0696678000104 - ELEVANCE ELEVADORES LTDA.</text:p>
          </table:table-cell>
          <table:table-cell office:value-type="string" table:style-name="ce10">
            <text:p>MANUT.PREV/CORRETIVA NOS 8 ELEVADORES-ED.SEDE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197</text:p>
          </table:table-cell>
          <table:table-cell office:value-type="float" office:value="262901.75" table:style-name="ce13">
            <text:p>262.901,7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EM ELEVADORES DA R. RAFAEL BARR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763</text:p>
          </table:table-cell>
          <table:table-cell office:value-type="float" office:value="7350" table:style-name="ce13">
            <text:p>7.3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0742589000157 - LUANDA COMERCIO DE SUPRIM. DE INFORM.LTDA EPP</text:p>
          </table:table-cell>
          <table:table-cell office:value-type="string" table:style-name="ce10">
            <text:p>AQUISIçãO DE MATERIAIS DE INFORMáT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1290</text:p>
          </table:table-cell>
          <table:table-cell office:value-type="float" office:value="9800" table:style-name="ce13">
            <text:p>9.8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0834734000120 - MARCOS PAGANI BEBIDAS ME</text:p>
          </table:table-cell>
          <table:table-cell office:value-type="string" table:style-name="ce10">
            <text:p>FORNECIMENTO DE AGUA PJ ATIBAI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262</text:p>
          </table:table-cell>
          <table:table-cell office:value-type="float" office:value="1925" table:style-name="ce13">
            <text:p>1.925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0896293000190 - L.M. CONSERVACAO PREDIAL LTDA - ME</text:p>
          </table:table-cell>
          <table:table-cell office:value-type="string" table:style-name="ce10">
            <text:p>PRESTACAO SERVICO DE LIMPEZA-CAPITAL/INTERIOR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379</text:p>
          </table:table-cell>
          <table:table-cell office:value-type="float" office:value="291124.08" table:style-name="ce13">
            <text:p>291.124,0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0920043860 - CHRISTIANE MARIA DE CHRISTOFARO BUENO</text:p>
          </table:table-cell>
          <table:table-cell office:value-type="string" table:style-name="ce10">
            <text:p>ADIANTAMENTO PARA DESP.MI?DAS PRONTO PGTO.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1NE00008</text:p>
          </table:table-cell>
          <table:table-cell office:value-type="float" office:value="3130" table:style-name="ce13">
            <text:p>3.1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359</text:p>
          </table:table-cell>
          <table:table-cell office:value-type="float" office:value="3130" table:style-name="ce13">
            <text:p>3.1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804</text:p>
          </table:table-cell>
          <table:table-cell office:value-type="float" office:value="3130" table:style-name="ce13">
            <text:p>3.1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979</text:p>
          </table:table-cell>
          <table:table-cell office:value-type="float" office:value="3130" table:style-name="ce13">
            <text:p>3.1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038</text:p>
          </table:table-cell>
          <table:table-cell office:value-type="float" office:value="3130" table:style-name="ce13">
            <text:p>3.1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192</text:p>
          </table:table-cell>
          <table:table-cell office:value-type="float" office:value="3130" table:style-name="ce13">
            <text:p>3.1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305</text:p>
          </table:table-cell>
          <table:table-cell office:value-type="float" office:value="3130" table:style-name="ce13">
            <text:p>3.1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1032278000167 - ACRV PRESTACAO DE SERVICOS E COM LTDA ME</text:p>
          </table:table-cell>
          <table:table-cell office:value-type="string" table:style-name="ce10">
            <text:p>ACESSÓRIOS P/EQUIPAMENTOS AUDIOVISUAI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1298</text:p>
          </table:table-cell>
          <table:table-cell office:value-type="float" office:value="620" table:style-name="ce13">
            <text:p>6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299</text:p>
          </table:table-cell>
          <table:table-cell office:value-type="float" office:value="136" table:style-name="ce13">
            <text:p>136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1472645000143 - FLEX SERVICES &amp; TECNOLOGY LTDA</text:p>
          </table:table-cell>
          <table:table-cell office:value-type="string" table:style-name="ce10">
            <text:p>MAN CORR PREV ELEVADORES DVS UNIDA M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193</text:p>
          </table:table-cell>
          <table:table-cell office:value-type="float" office:value="6143.4" table:style-name="ce13">
            <text:p>6.143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258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1582499000109 - SOLIDA EMPREENDIMENTOS IMOBILIARIOS LTDA</text:p>
          </table:table-cell>
          <table:table-cell office:value-type="string" table:style-name="ce10">
            <text:p>LOCACAO IMOVEL PJ CARAGUATATUB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350</text:p>
          </table:table-cell>
          <table:table-cell office:value-type="float" office:value="168000" table:style-name="ce13">
            <text:p>168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1879967000101 - FGF ADMINISTRACOES E PARTICIPACOES LTDA</text:p>
          </table:table-cell>
          <table:table-cell office:value-type="string" table:style-name="ce10">
            <text:p>LOCACAO DE IMOVEL EM AMERICO BRASILIENSE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402</text:p>
          </table:table-cell>
          <table:table-cell office:value-type="float" office:value="41339.61" table:style-name="ce13">
            <text:p>41.339,6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1898889805 - CELINA MENDES FURIA MOUTINHO</text:p>
          </table:table-cell>
          <table:table-cell office:value-type="string" table:style-name="ce10">
            <text:p>ADIANT.DESP. TRANSPORTES CELINA M.F.MOUTINHO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1NE00004</text:p>
          </table:table-cell>
          <table:table-cell office:value-type="float" office:value="130" table:style-name="ce13">
            <text:p>1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341</text:p>
          </table:table-cell>
          <table:table-cell office:value-type="float" office:value="130" table:style-name="ce13">
            <text:p>1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679</text:p>
          </table:table-cell>
          <table:table-cell office:value-type="float" office:value="130" table:style-name="ce13">
            <text:p>1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787</text:p>
          </table:table-cell>
          <table:table-cell office:value-type="float" office:value="130" table:style-name="ce13">
            <text:p>1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922</text:p>
          </table:table-cell>
          <table:table-cell office:value-type="float" office:value="130" table:style-name="ce13">
            <text:p>1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017</text:p>
          </table:table-cell>
          <table:table-cell office:value-type="float" office:value="130" table:style-name="ce13">
            <text:p>1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156</text:p>
          </table:table-cell>
          <table:table-cell office:value-type="float" office:value="130" table:style-name="ce13">
            <text:p>1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308</text:p>
          </table:table-cell>
          <table:table-cell office:value-type="float" office:value="130" table:style-name="ce13">
            <text:p>1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2039966000111 - LINK CARD ADMINISTRADORA DE BENEFICIOS EIRELI</text:p>
          </table:table-cell>
          <table:table-cell office:value-type="string" table:style-name="ce10">
            <text:p>GERENCIAMENTO DE ABASTECIMENTO DE COMBUSTIVEL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253</text:p>
          </table:table-cell>
          <table:table-cell office:value-type="float" office:value="1369952.1" table:style-name="ce13">
            <text:p>1.369.952,1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2439445000151 - ATTALEA EMPREENDIMENTOS IMOBILIARIOS LTDA.</text:p>
          </table:table-cell>
          <table:table-cell office:value-type="string" table:style-name="ce10">
            <text:p>LOCACAO DE IMOVEL NO MUNICIPIO DE SOROCAB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59</text:p>
          </table:table-cell>
          <table:table-cell office:value-type="float" office:value="490133.46" table:style-name="ce13">
            <text:p>490.133,4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2584063000111 - ÁGUAS DE ANDRADINA S/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1115</text:p>
          </table:table-cell>
          <table:table-cell office:value-type="float" office:value="750" table:style-name="ce13">
            <text:p>7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2899691000196 - MINETTO ELETRO REFRIGERACAO LTDA EPP</text:p>
          </table:table-cell>
          <table:table-cell office:value-type="string" table:style-name="ce10">
            <text:p>MANUTENçãO CORR,PREV,ASSEPSIA AP.AR CONDICION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203</text:p>
          </table:table-cell>
          <table:table-cell office:value-type="float" office:value="646112.16" table:style-name="ce13">
            <text:p>646.112,1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2950740871 - MARCELO ALENCAR CERQUEIRA</text:p>
          </table:table-cell>
          <table:table-cell office:value-type="string" table:style-name="ce10">
            <text:p>ADIANTAMENTO-PEçAS DE REPOSIçãO E ACESSóRIOS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1NE00007</text:p>
          </table:table-cell>
          <table:table-cell office:value-type="float" office:value="930" table:style-name="ce13">
            <text:p>9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299</text:p>
          </table:table-cell>
          <table:table-cell office:value-type="float" office:value="930" table:style-name="ce13">
            <text:p>9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539</text:p>
          </table:table-cell>
          <table:table-cell office:value-type="float" office:value="930" table:style-name="ce13">
            <text:p>9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742</text:p>
          </table:table-cell>
          <table:table-cell office:value-type="float" office:value="930" table:style-name="ce13">
            <text:p>9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788</text:p>
          </table:table-cell>
          <table:table-cell office:value-type="float" office:value="930" table:style-name="ce13">
            <text:p>9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925</text:p>
          </table:table-cell>
          <table:table-cell office:value-type="float" office:value="930" table:style-name="ce13">
            <text:p>9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025</text:p>
          </table:table-cell>
          <table:table-cell office:value-type="float" office:value="930" table:style-name="ce13">
            <text:p>9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149</text:p>
          </table:table-cell>
          <table:table-cell office:value-type="float" office:value="930" table:style-name="ce13">
            <text:p>9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304</text:p>
          </table:table-cell>
          <table:table-cell office:value-type="float" office:value="930" table:style-name="ce13">
            <text:p>9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3365229000171 - ELAINE CRISTINA CANDIDA DA SILVA EPP</text:p>
          </table:table-cell>
          <table:table-cell office:value-type="string" table:style-name="ce10">
            <text:p>AQUISIçãO DE óLEO LUBRIFICANTE P/FROTA DO M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1116</text:p>
          </table:table-cell>
          <table:table-cell office:value-type="float" office:value="2696.96" table:style-name="ce13">
            <text:p>2.696,9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3392222801 - MARINA TORRES LIMA</text:p>
          </table:table-cell>
          <table:table-cell office:value-type="string" table:style-name="ce10">
            <text:p>LOCACAO DE IMOVEL NA CIDADE DE CUBATA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52</text:p>
          </table:table-cell>
          <table:table-cell office:value-type="float" office:value="85484.28" table:style-name="ce13">
            <text:p>85.484,2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56</text:p>
          </table:table-cell>
          <table:table-cell office:value-type="float" office:value="42742.14" table:style-name="ce13">
            <text:p>42.742,1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3535274000127 - RFPA GESTAO DE SERVS EMPRESARIAIS EIRELI</text:p>
          </table:table-cell>
          <table:table-cell office:value-type="string" table:style-name="ce10">
            <text:p>CONTR. SERVIçOS DE LIMPEZ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387</text:p>
          </table:table-cell>
          <table:table-cell office:value-type="float" office:value="924711.12" table:style-name="ce13">
            <text:p>924.711,1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3724254000102 - M.V. PAISANTE - ME (VEGA)</text:p>
          </table:table-cell>
          <table:table-cell office:value-type="string" table:style-name="ce10">
            <text:p>DESINSETIZAÇÃO E DESRATIZAÇÃO - GAEMA-NP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1187</text:p>
          </table:table-cell>
          <table:table-cell office:value-type="float" office:value="410" table:style-name="ce13">
            <text:p>41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3729777831 - ANA MARIA BERNARDINELLI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135</text:p>
          </table:table-cell>
          <table:table-cell office:value-type="float" office:value="18796.25" table:style-name="ce13">
            <text:p>18.796,2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3838233832 - RENATA MARIA TEIXEIRA RIBEIRO</text:p>
          </table:table-cell>
          <table:table-cell office:value-type="string" table:style-name="ce10">
            <text:p>ADTO-DESPESAS MIúDAS E DE PRONTO PAGAMENTO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1NE00006</text:p>
          </table:table-cell>
          <table:table-cell office:value-type="float" office:value="2260" table:style-name="ce13">
            <text:p>2.26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323</text:p>
          </table:table-cell>
          <table:table-cell office:value-type="float" office:value="2260" table:style-name="ce13">
            <text:p>2.26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544</text:p>
          </table:table-cell>
          <table:table-cell office:value-type="float" office:value="2260" table:style-name="ce13">
            <text:p>2.26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674</text:p>
          </table:table-cell>
          <table:table-cell office:value-type="float" office:value="2260" table:style-name="ce13">
            <text:p>2.26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850</text:p>
          </table:table-cell>
          <table:table-cell office:value-type="float" office:value="2260" table:style-name="ce13">
            <text:p>2.26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924</text:p>
          </table:table-cell>
          <table:table-cell office:value-type="float" office:value="2260" table:style-name="ce13">
            <text:p>2.26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019</text:p>
          </table:table-cell>
          <table:table-cell office:value-type="float" office:value="130" table:style-name="ce13">
            <text:p>1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022</text:p>
          </table:table-cell>
          <table:table-cell office:value-type="float" office:value="2260" table:style-name="ce13">
            <text:p>2.26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154</text:p>
          </table:table-cell>
          <table:table-cell office:value-type="float" office:value="2260" table:style-name="ce13">
            <text:p>2.26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291</text:p>
          </table:table-cell>
          <table:table-cell office:value-type="float" office:value="2260" table:style-name="ce13">
            <text:p>2.26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077321000107 - PALMYRA EMPREENDIMENTOS LTDA.</text:p>
          </table:table-cell>
          <table:table-cell office:value-type="string" table:style-name="ce10">
            <text:p>LOCACAO IMOVEL EM SANTOS - GAEMA/GAEC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201</text:p>
          </table:table-cell>
          <table:table-cell office:value-type="float" office:value="356352.98" table:style-name="ce13">
            <text:p>356.352,9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329622000172 - ARAGON COM PECAS E SERV PARA VEICULOS</text:p>
          </table:table-cell>
          <table:table-cell office:value-type="string" table:style-name="ce10">
            <text:p>MANUTENCAO DE VEICUL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545</text:p>
          </table:table-cell>
          <table:table-cell office:value-type="float" office:value="49296.84" table:style-name="ce13">
            <text:p>49.296,8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434016849 - ARGEMIRO XAVIER PARENTE</text:p>
          </table:table-cell>
          <table:table-cell office:value-type="string" table:style-name="ce10">
            <text:p>LOC. DE IMOVEL - PJ0DE COTI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250</text:p>
          </table:table-cell>
          <table:table-cell office:value-type="float" office:value="120264.28" table:style-name="ce13">
            <text:p>120.264,2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441829191 - MARIA CRISTINA IRIGOYEN PEDUZZI</text:p>
          </table:table-cell>
          <table:table-cell office:value-type="string" table:style-name="ce10">
            <text:p>LOCAçãO DE IMóVEL COMPARTILHADO EM BRASíLI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667</text:p>
          </table:table-cell>
          <table:table-cell office:value-type="float" office:value="80000" table:style-name="ce13">
            <text:p>8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484388000158 - PREVENT OPERACOES IMOBILIARIAS LTDA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132</text:p>
          </table:table-cell>
          <table:table-cell office:value-type="float" office:value="114774.75" table:style-name="ce13">
            <text:p>114.774,7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694307894 - CENIRA GOMES SOARES</text:p>
          </table:table-cell>
          <table:table-cell office:value-type="string" table:style-name="ce10">
            <text:p>ADIANTAMENTO - DIRETORIA DE MANUTENçãO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1NE00018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34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339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525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653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808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911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919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052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058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172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339</text:p>
          </table:table-cell>
          <table:table-cell office:value-type="float" office:value="4000" table:style-name="ce13">
            <text:p>4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724961000153 - ISOPRO ISOLACAO E ACESSORIOS IND. LTDA- EPP</text:p>
          </table:table-cell>
          <table:table-cell office:value-type="string" table:style-name="ce10">
            <text:p>AQUISICAO DE FERRAMENTAS DE JARDINAGEM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1193</text:p>
          </table:table-cell>
          <table:table-cell office:value-type="float" office:value="848.9" table:style-name="ce13">
            <text:p>848,9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196</text:p>
          </table:table-cell>
          <table:table-cell office:value-type="float" office:value="396.5" table:style-name="ce13">
            <text:p>396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QUISIçãO DE DIVERSAS FERRAMENTAS E MAT.MANUT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1012</text:p>
          </table:table-cell>
          <table:table-cell office:value-type="float" office:value="680" table:style-name="ce13">
            <text:p>68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013</text:p>
          </table:table-cell>
          <table:table-cell office:value-type="float" office:value="717" table:style-name="ce13">
            <text:p>717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014</text:p>
          </table:table-cell>
          <table:table-cell office:value-type="float" office:value="1875" table:style-name="ce13">
            <text:p>1.875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015</text:p>
          </table:table-cell>
          <table:table-cell office:value-type="float" office:value="170" table:style-name="ce13">
            <text:p>17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763824848 - ROSEMEIRE DANIEL</text:p>
          </table:table-cell>
          <table:table-cell office:value-type="string" table:style-name="ce10">
            <text:p>ADIANTAMENTO - PEÇAS DE REPOSIÇÃO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1NE00738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784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921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024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151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310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766081000140 - MEDGRAN INDUSTRIA E COMERCIO DE PROD. HOSP.</text:p>
          </table:table-cell>
          <table:table-cell office:value-type="string" table:style-name="ce10">
            <text:p>AQUIS MATERIAIS DE CONSUMO HOSPITALAR E EPI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1198</text:p>
          </table:table-cell>
          <table:table-cell office:value-type="float" office:value="3952" table:style-name="ce13">
            <text:p>3.95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821229000100 - CENTRO EMPRESARIAL CASTELO BRANCO</text:p>
          </table:table-cell>
          <table:table-cell office:value-type="string" table:style-name="ce10">
            <text:p>PAGAMENTO DE DESPESAS COM TAXAS CONDOMINIAI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225</text:p>
          </table:table-cell>
          <table:table-cell office:value-type="float" office:value="28000" table:style-name="ce13">
            <text:p>28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714</text:p>
          </table:table-cell>
          <table:table-cell office:value-type="float" office:value="56000" table:style-name="ce13">
            <text:p>56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833020000158 - PICCININI EMPREENDIMENTOS E ADMINISTRACAO LTD</text:p>
          </table:table-cell>
          <table:table-cell office:value-type="string" table:style-name="ce10">
            <text:p>LOCACAO IMOVEL P/ ABRIGAR AREA REG. SOROCAB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396</text:p>
          </table:table-cell>
          <table:table-cell office:value-type="float" office:value="385240.44" table:style-name="ce13">
            <text:p>385.240,4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849140000143 - E.A.P. PINGO REFRIGERAÇÃO-ME</text:p>
          </table:table-cell>
          <table:table-cell office:value-type="string" table:style-name="ce10">
            <text:p>MANUTENçãO CORR,PREV,ASSEPSIA AP.AR CONDICION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214</text:p>
          </table:table-cell>
          <table:table-cell office:value-type="float" office:value="171046.2" table:style-name="ce13">
            <text:p>171.046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849889816 - JULIO CESAR IZIDORIO</text:p>
          </table:table-cell>
          <table:table-cell office:value-type="string" table:style-name="ce10">
            <text:p>ADTO-DESPESAS C/OUTROS COMBUSTíVEIS E LUBRIFI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1NE00009</text:p>
          </table:table-cell>
          <table:table-cell office:value-type="float" office:value="3030" table:style-name="ce13">
            <text:p>3.0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338</text:p>
          </table:table-cell>
          <table:table-cell office:value-type="float" office:value="3030" table:style-name="ce13">
            <text:p>3.0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669</text:p>
          </table:table-cell>
          <table:table-cell office:value-type="float" office:value="3030" table:style-name="ce13">
            <text:p>3.0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801</text:p>
          </table:table-cell>
          <table:table-cell office:value-type="float" office:value="3030" table:style-name="ce13">
            <text:p>3.0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907</text:p>
          </table:table-cell>
          <table:table-cell office:value-type="float" office:value="3030" table:style-name="ce13">
            <text:p>3.0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045</text:p>
          </table:table-cell>
          <table:table-cell office:value-type="float" office:value="3030" table:style-name="ce13">
            <text:p>3.0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185</text:p>
          </table:table-cell>
          <table:table-cell office:value-type="float" office:value="3030" table:style-name="ce13">
            <text:p>3.0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329</text:p>
          </table:table-cell>
          <table:table-cell office:value-type="float" office:value="3030" table:style-name="ce13">
            <text:p>3.0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342</text:p>
          </table:table-cell>
          <table:table-cell office:value-type="float" office:value="3030" table:style-name="ce13">
            <text:p>3.0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867157000123 - EJPC EMPREENDIMENTOS E PARTICIPACOES LTDA</text:p>
          </table:table-cell>
          <table:table-cell office:value-type="string" table:style-name="ce10">
            <text:p>LOCACAO IMOVE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101</text:p>
          </table:table-cell>
          <table:table-cell office:value-type="float" office:value="26229.52" table:style-name="ce13">
            <text:p>26.229,5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ÇÃO DE IMÓVEL - PJ DE SANTANA DO PARNAÍB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215</text:p>
          </table:table-cell>
          <table:table-cell office:value-type="float" office:value="19584" table:style-name="ce13">
            <text:p>19.58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878411830 - MARCIO LEANDRO BERTONI</text:p>
          </table:table-cell>
          <table:table-cell office:value-type="string" table:style-name="ce10">
            <text:p>LOCACAO DE IMOVEL EM ITATIB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54</text:p>
          </table:table-cell>
          <table:table-cell office:value-type="float" office:value="3006.03" table:style-name="ce13">
            <text:p>3.006,0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4914101000182 - GMS SERVICOS TERCEIRIZADOS EIRELI ME</text:p>
          </table:table-cell>
          <table:table-cell office:value-type="string" table:style-name="ce10">
            <text:p>PRESTACAO SERVICO DE LIMPEZA-CAPITAL/INTERIOR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397</text:p>
          </table:table-cell>
          <table:table-cell office:value-type="float" office:value="833404.92" table:style-name="ce13">
            <text:p>833.404,9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5002994000152 - CARLOS SILVEIRA DE ABREU JUNIOR-ME</text:p>
          </table:table-cell>
          <table:table-cell office:value-type="string" table:style-name="ce10">
            <text:p>MANUTENçãO CORR,PREV,ASSEPSIA AP.AR CONDICION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256</text:p>
          </table:table-cell>
          <table:table-cell office:value-type="float" office:value="177390.48" table:style-name="ce13">
            <text:p>177.390,4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5100906812 - ALESSANDRA SGOBI PAES MAURO</text:p>
          </table:table-cell>
          <table:table-cell office:value-type="string" table:style-name="ce10">
            <text:p>ADIANTAMENTO - PGJ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1NE00010</text:p>
          </table:table-cell>
          <table:table-cell office:value-type="float" office:value="8000" table:style-name="ce13">
            <text:p>8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366</text:p>
          </table:table-cell>
          <table:table-cell office:value-type="float" office:value="8000" table:style-name="ce13">
            <text:p>8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5401381000198 - SP PREVCOM -FUNDACAO DE PREVIDENCIA COM. SP</text:p>
          </table:table-cell>
          <table:table-cell office:value-type="string" table:style-name="ce10">
            <text:p>DESPESAS COM PAGAMENTO DE PESSOAL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086</text:p>
          </table:table-cell>
          <table:table-cell office:value-type="float" office:value="122615.31" table:style-name="ce13">
            <text:p>122.615,3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450</text:p>
          </table:table-cell>
          <table:table-cell office:value-type="float" office:value="154158.62" table:style-name="ce13">
            <text:p>154.158,6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590</text:p>
          </table:table-cell>
          <table:table-cell office:value-type="float" office:value="163301.97" table:style-name="ce13">
            <text:p>163.301,9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723</text:p>
          </table:table-cell>
          <table:table-cell office:value-type="float" office:value="166080.26" table:style-name="ce13">
            <text:p>166.080,2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832</text:p>
          </table:table-cell>
          <table:table-cell office:value-type="float" office:value="168041.17" table:style-name="ce13">
            <text:p>168.041,1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961</text:p>
          </table:table-cell>
          <table:table-cell office:value-type="float" office:value="167857.47" table:style-name="ce13">
            <text:p>167.857,4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104</text:p>
          </table:table-cell>
          <table:table-cell office:value-type="float" office:value="161393.15" table:style-name="ce13">
            <text:p>161.393,1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231</text:p>
          </table:table-cell>
          <table:table-cell office:value-type="float" office:value="168018.21" table:style-name="ce13">
            <text:p>168.018,2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395</text:p>
          </table:table-cell>
          <table:table-cell office:value-type="float" office:value="168102.44" table:style-name="ce13">
            <text:p>168.102,4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6392202838 - CHRISTIAN FREIRE GRELLET</text:p>
          </table:table-cell>
          <table:table-cell office:value-type="string" table:style-name="ce10">
            <text:p>ADIANT.DESP. CHRISTIAN FREIRE GRELLET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1NE00001</text:p>
          </table:table-cell>
          <table:table-cell office:value-type="float" office:value="3600" table:style-name="ce13">
            <text:p>3.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364</text:p>
          </table:table-cell>
          <table:table-cell office:value-type="float" office:value="3600" table:style-name="ce13">
            <text:p>3.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538</text:p>
          </table:table-cell>
          <table:table-cell office:value-type="float" office:value="3600" table:style-name="ce13">
            <text:p>3.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657</text:p>
          </table:table-cell>
          <table:table-cell office:value-type="float" office:value="3600" table:style-name="ce13">
            <text:p>3.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797</text:p>
          </table:table-cell>
          <table:table-cell office:value-type="float" office:value="3600" table:style-name="ce13">
            <text:p>3.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914</text:p>
          </table:table-cell>
          <table:table-cell office:value-type="float" office:value="3600" table:style-name="ce13">
            <text:p>3.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023</text:p>
          </table:table-cell>
          <table:table-cell office:value-type="float" office:value="3600" table:style-name="ce13">
            <text:p>3.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161</text:p>
          </table:table-cell>
          <table:table-cell office:value-type="float" office:value="3600" table:style-name="ce13">
            <text:p>3.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318</text:p>
          </table:table-cell>
          <table:table-cell office:value-type="float" office:value="3600" table:style-name="ce13">
            <text:p>3.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6643051000171 - MALVAGLIA COMERCIAL LTDA - ME</text:p>
          </table:table-cell>
          <table:table-cell office:value-type="string" table:style-name="ce10">
            <text:p>AQUISIÇÃO DE MATERIAIS DE HIGIÊNE E LIMPEZ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848</text:p>
          </table:table-cell>
          <table:table-cell office:value-type="float" office:value="13900" table:style-name="ce13">
            <text:p>13.9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QUISIçãO DE AçUCAR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686</text:p>
          </table:table-cell>
          <table:table-cell office:value-type="float" office:value="30331.8" table:style-name="ce13">
            <text:p>30.331,8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6763306822 - AICE REGINA QUEIROZ PIEROTTI</text:p>
          </table:table-cell>
          <table:table-cell office:value-type="string" table:style-name="ce10">
            <text:p>ADTO - DESPESAS MIUDAS E DE PRONTO PAGTO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1NE00016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301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541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678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786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904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018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152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287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6832157000113 - SAMAR SOLUCOES AMBIENTAIS DE ARACATUBA S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160</text:p>
          </table:table-cell>
          <table:table-cell office:value-type="float" office:value="17556" table:style-name="ce13">
            <text:p>17.556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6988757000175 - D.M. PART.E LOC.DE BENS MOV. E IMOV.LTDA.</text:p>
          </table:table-cell>
          <table:table-cell office:value-type="string" table:style-name="ce10">
            <text:p>LOCACAO DE IMOVEL NA CIDADE DE MOGI-GUAC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266</text:p>
          </table:table-cell>
          <table:table-cell office:value-type="float" office:value="57025.760000000002" table:style-name="ce13">
            <text:p>57.025,7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6992184806 - GEISA CARLA REIS BUGALLO TEIXEIRA</text:p>
          </table:table-cell>
          <table:table-cell office:value-type="string" table:style-name="ce10">
            <text:p>DESPESAS MIUDAS E DE PRONTO PAGTO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1NE00012</text:p>
          </table:table-cell>
          <table:table-cell office:value-type="float" office:value="790" table:style-name="ce13">
            <text:p>79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330</text:p>
          </table:table-cell>
          <table:table-cell office:value-type="float" office:value="790" table:style-name="ce13">
            <text:p>79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931</text:p>
          </table:table-cell>
          <table:table-cell office:value-type="float" office:value="790" table:style-name="ce13">
            <text:p>79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195</text:p>
          </table:table-cell>
          <table:table-cell office:value-type="float" office:value="790" table:style-name="ce13">
            <text:p>79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323</text:p>
          </table:table-cell>
          <table:table-cell office:value-type="float" office:value="790" table:style-name="ce13">
            <text:p>79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7055604000138 - BRUNA BEZERRA DA SILVA ELETRONICA ME</text:p>
          </table:table-cell>
          <table:table-cell office:value-type="string" table:style-name="ce10">
            <text:p>AQUISIçãO DE ACESSóRIOS P/ EQUIP AUDIOVISUAI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1279</text:p>
          </table:table-cell>
          <table:table-cell office:value-type="float" office:value="239.7" table:style-name="ce13">
            <text:p>239,7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280</text:p>
          </table:table-cell>
          <table:table-cell office:value-type="float" office:value="72" table:style-name="ce13">
            <text:p>7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7327390000101 - HERTZ COMÉRCIO E MANUTENÇÃO DE ELEVADORES LTD</text:p>
          </table:table-cell>
          <table:table-cell office:value-type="string" table:style-name="ce10">
            <text:p>CONTR. EMERGENCIAL MANUT. ELEV EM AMERICAN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528</text:p>
          </table:table-cell>
          <table:table-cell office:value-type="float" office:value="4200" table:style-name="ce13">
            <text:p>4.2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 EM CARAPICUIB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173</text:p>
          </table:table-cell>
          <table:table-cell office:value-type="float" office:value="2500" table:style-name="ce13">
            <text:p>2.5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ES JUNDIAí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189</text:p>
          </table:table-cell>
          <table:table-cell office:value-type="float" office:value="3090" table:style-name="ce13">
            <text:p>3.09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7521682000180 - COMANDO G8 SEG PATR E TRANSP DE VALORES LTDA</text:p>
          </table:table-cell>
          <table:table-cell office:value-type="string" table:style-name="ce10">
            <text:p>CONTRATAÇÃO DE SERVIÇOS DE VIGILÂNCI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424</text:p>
          </table:table-cell>
          <table:table-cell office:value-type="float" office:value="967316" table:style-name="ce13">
            <text:p>967.316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7614888000155 - KNAY ADMINISTRAÇÃO E CONSTRUÇÕES EIRELLI-ME</text:p>
          </table:table-cell>
          <table:table-cell office:value-type="string" table:style-name="ce10">
            <text:p>SERVIÇOS DE PINTURA EXTERNA/INTERN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1261</text:p>
          </table:table-cell>
          <table:table-cell office:value-type="float" office:value="147791.6" table:style-name="ce13">
            <text:p>147.791,6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7927338000196 - AVANTY TRANSPORTES E LOCAÇÕES EIRELI - ME.</text:p>
          </table:table-cell>
          <table:table-cell office:value-type="string" table:style-name="ce10">
            <text:p>LOCAçãO DE UM VEíCULO BLINDADO P/DR.GAKIY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445</text:p>
          </table:table-cell>
          <table:table-cell office:value-type="float" office:value="121544.5" table:style-name="ce13">
            <text:p>121.544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447</text:p>
          </table:table-cell>
          <table:table-cell office:value-type="float" office:value="10000" table:style-name="ce13">
            <text:p>1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7970151000175 - NIKITA SARA LIMA DA SILVA</text:p>
          </table:table-cell>
          <table:table-cell office:value-type="string" table:style-name="ce10">
            <text:p>AQUISIçãO DE MATERIAIS DE INFORMáT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1300</text:p>
          </table:table-cell>
          <table:table-cell office:value-type="float" office:value="9380" table:style-name="ce13">
            <text:p>9.38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8060006878 - ANTONIO MARCOS DA SILVA CAMPOS</text:p>
          </table:table-cell>
          <table:table-cell office:value-type="string" table:style-name="ce10">
            <text:p>ADIANTAMENTO AR CAMPINAS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1NE00027</text:p>
          </table:table-cell>
          <table:table-cell office:value-type="float" office:value="5340" table:style-name="ce13">
            <text:p>5.3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360</text:p>
          </table:table-cell>
          <table:table-cell office:value-type="float" office:value="5340" table:style-name="ce13">
            <text:p>5.3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668</text:p>
          </table:table-cell>
          <table:table-cell office:value-type="float" office:value="5340" table:style-name="ce13">
            <text:p>5.3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798</text:p>
          </table:table-cell>
          <table:table-cell office:value-type="float" office:value="5340" table:style-name="ce13">
            <text:p>5.3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910</text:p>
          </table:table-cell>
          <table:table-cell office:value-type="float" office:value="5340" table:style-name="ce13">
            <text:p>5.3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030</text:p>
          </table:table-cell>
          <table:table-cell office:value-type="float" office:value="5340" table:style-name="ce13">
            <text:p>5.3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164</text:p>
          </table:table-cell>
          <table:table-cell office:value-type="float" office:value="5340" table:style-name="ce13">
            <text:p>5.3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338</text:p>
          </table:table-cell>
          <table:table-cell office:value-type="float" office:value="5340" table:style-name="ce13">
            <text:p>5.3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8096637000199 - FOCUS COM E SERVICOS CONTROLE PRAGAS</text:p>
          </table:table-cell>
          <table:table-cell office:value-type="string" table:style-name="ce10">
            <text:p>CONT.EMP.DESINSET. DESRAT. PJ F. MORAT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374</text:p>
          </table:table-cell>
          <table:table-cell office:value-type="float" office:value="460" table:style-name="ce13">
            <text:p>46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DETIZACAO - GABINETE DOS PROCURADOE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709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RATIZAçãO SUBSOLO ED. SEDE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321</text:p>
          </table:table-cell>
          <table:table-cell office:value-type="float" office:value="800" table:style-name="ce13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8265906000101 - BIOFORTE FRANCA SANEAMENTO AMBIENTAL LTDA-ME</text:p>
          </table:table-cell>
          <table:table-cell office:value-type="string" table:style-name="ce10">
            <text:p>DESINSETIZACA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700</text:p>
          </table:table-cell>
          <table:table-cell office:value-type="float" office:value="1800" table:style-name="ce13">
            <text:p>1.8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702</text:p>
          </table:table-cell>
          <table:table-cell office:value-type="float" office:value="1800" table:style-name="ce13">
            <text:p>1.8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704</text:p>
          </table:table-cell>
          <table:table-cell office:value-type="float" office:value="1800" table:style-name="ce13">
            <text:p>1.8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8488016000150 - MAQ POTENCIA EIRELI</text:p>
          </table:table-cell>
          <table:table-cell office:value-type="string" table:style-name="ce10">
            <text:p>MANUTENCAO GERADORES S. FEIJO E M. DA NOBREG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200</text:p>
          </table:table-cell>
          <table:table-cell office:value-type="float" office:value="5280" table:style-name="ce13">
            <text:p>5.28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8675513000168 - TIAGO SOARES DE ALMEIDA 31037276825</text:p>
          </table:table-cell>
          <table:table-cell office:value-type="string" table:style-name="ce10">
            <text:p>FORNECIMENTO DE ÁGUA MINERAL-PJ DE RIO CLAR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176</text:p>
          </table:table-cell>
          <table:table-cell office:value-type="float" office:value="1280" table:style-name="ce13">
            <text:p>1.28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8984952000152 - UP4 ELEVADORES LTDA</text:p>
          </table:table-cell>
          <table:table-cell office:value-type="string" table:style-name="ce10">
            <text:p>MANUT. PREVENTIVA EM PLATAFORMA ELEVATORI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118</text:p>
          </table:table-cell>
          <table:table-cell office:value-type="float" office:value="1340.8" table:style-name="ce13">
            <text:p>1.340,8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DE ELEVADORES - RUA TREZE DE MAI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291</text:p>
          </table:table-cell>
          <table:table-cell office:value-type="float" office:value="11618.2" table:style-name="ce13">
            <text:p>11.618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293</text:p>
          </table:table-cell>
          <table:table-cell office:value-type="float" office:value="11618.2" table:style-name="ce13">
            <text:p>11.618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9065672800 - GISELI NUNES PEREIRA</text:p>
          </table:table-cell>
          <table:table-cell office:value-type="string" table:style-name="ce10">
            <text:p>ADIANT. DESP. MIUDAS - COMBUSTIVEL ALCOOL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1NE00017</text:p>
          </table:table-cell>
          <table:table-cell office:value-type="float" office:value="720" table:style-name="ce13">
            <text:p>7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335</text:p>
          </table:table-cell>
          <table:table-cell office:value-type="float" office:value="720" table:style-name="ce13">
            <text:p>7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204</text:p>
          </table:table-cell>
          <table:table-cell office:value-type="float" office:value="720" table:style-name="ce13">
            <text:p>7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DIANTAMENTO UNICO - TRANPORTES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1NE00858</text:p>
          </table:table-cell>
          <table:table-cell office:value-type="float" office:value="600" table:style-name="ce13">
            <text:p>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9351333000193 - ASTRIA PARTICIPACOES LTDA.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133</text:p>
          </table:table-cell>
          <table:table-cell office:value-type="float" office:value="9459.25" table:style-name="ce13">
            <text:p>9.459,2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9390728000103 - NOVA TRIDA ELETRONICA CATANDUVA LTDA. ME</text:p>
          </table:table-cell>
          <table:table-cell office:value-type="string" table:style-name="ce10">
            <text:p>ACESSÓRIOS P/EQUIPAMENTOS AUDIOVISUAI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1302</text:p>
          </table:table-cell>
          <table:table-cell office:value-type="float" office:value="440" table:style-name="ce13">
            <text:p>4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303</text:p>
          </table:table-cell>
          <table:table-cell office:value-type="float" office:value="450" table:style-name="ce13">
            <text:p>4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313</text:p>
          </table:table-cell>
          <table:table-cell office:value-type="float" office:value="500" table:style-name="ce13">
            <text:p>5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0179922831 - ROSANA RUBIN DE TOLEDO</text:p>
          </table:table-cell>
          <table:table-cell office:value-type="string" table:style-name="ce10">
            <text:p>EGNALDO LáZARO - LOCAçãO DE IMóVEL EM SOCORR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67</text:p>
          </table:table-cell>
          <table:table-cell office:value-type="float" office:value="36000" table:style-name="ce13">
            <text:p>36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0183508000180 - MGB PNEUS IMPORTAÇÃO E DISTRIBUIÇÃO EIRELI</text:p>
          </table:table-cell>
          <table:table-cell office:value-type="string" table:style-name="ce10">
            <text:p>AQUISIçãO DE PNEUS PARA A FROTA DO MPS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577</text:p>
          </table:table-cell>
          <table:table-cell office:value-type="float" office:value="10772" table:style-name="ce13">
            <text:p>10.77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0253301890 - MONICA APARECIDA CAMPOS VALIM CARDOSO</text:p>
          </table:table-cell>
          <table:table-cell office:value-type="string" table:style-name="ce10">
            <text:p>ADTO - DESPESAS MIUDAS E DE PRONTO PAGTO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1NE00021</text:p>
          </table:table-cell>
          <table:table-cell office:value-type="float" office:value="710" table:style-name="ce13">
            <text:p>71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404</text:p>
          </table:table-cell>
          <table:table-cell office:value-type="float" office:value="926.5" table:style-name="ce13">
            <text:p>926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414</text:p>
          </table:table-cell>
          <table:table-cell office:value-type="float" office:value="710" table:style-name="ce13">
            <text:p>71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677</text:p>
          </table:table-cell>
          <table:table-cell office:value-type="float" office:value="710" table:style-name="ce13">
            <text:p>71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11"/>
          <table:table-cell office:value-type="string" table:style-name="ce9">
            <text:p/>
          </table:table-cell>
          <table:table-cell office:value-type="string" table:style-name="ce12">
            <text:p>2021NE00792</text:p>
          </table:table-cell>
          <table:table-cell office:value-type="float" office:value="710" table:style-name="ce13">
            <text:p>71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926</text:p>
          </table:table-cell>
          <table:table-cell office:value-type="float" office:value="710" table:style-name="ce13">
            <text:p>71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035</text:p>
          </table:table-cell>
          <table:table-cell office:value-type="float" office:value="710" table:style-name="ce13">
            <text:p>71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160</text:p>
          </table:table-cell>
          <table:table-cell office:value-type="float" office:value="710" table:style-name="ce13">
            <text:p>71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309</text:p>
          </table:table-cell>
          <table:table-cell office:value-type="float" office:value="710" table:style-name="ce13">
            <text:p>71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0403211000182 - SL4 AGROPECUARIA LTDA</text:p>
          </table:table-cell>
          <table:table-cell office:value-type="string" table:style-name="ce10">
            <text:p>LOCACAO IMOVEL NA CIDADE DE RIBEIRAO PRET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46</text:p>
          </table:table-cell>
          <table:table-cell office:value-type="float" office:value="66505.39" table:style-name="ce13">
            <text:p>66.505,3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0554542000113 - VICTORASSO &amp; ALVARENGA LTDA ME</text:p>
          </table:table-cell>
          <table:table-cell office:value-type="string" table:style-name="ce10">
            <text:p>MANUTENçãO ELEVADOR PJ SJ. RIO PRET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208</text:p>
          </table:table-cell>
          <table:table-cell office:value-type="float" office:value="2760" table:style-name="ce13">
            <text:p>2.76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0810747000112 - EWT BRASIL ELEVADORES LTDA. ME</text:p>
          </table:table-cell>
          <table:table-cell office:value-type="string" table:style-name="ce10">
            <text:p>CONTR EMPR.P/ MANUTENçãO ELEVADORES CAMPINA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750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.PREVENTIVA/CORR ELEVADOR INDAIATUB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238</text:p>
          </table:table-cell>
          <table:table-cell office:value-type="float" office:value="4290" table:style-name="ce13">
            <text:p>4.29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ELEVADORES EM AMERICANA/S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852</text:p>
          </table:table-cell>
          <table:table-cell office:value-type="float" office:value="2760" table:style-name="ce13">
            <text:p>2.76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1029437000128 - QUATAR CONSTRUÇÕES E MANUTENÇÕES LTDA</text:p>
          </table:table-cell>
          <table:table-cell office:value-type="string" table:style-name="ce10">
            <text:p>MANUTENçãO DE BOMBAS DE áGUA AMERICANA E OUTR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478</text:p>
          </table:table-cell>
          <table:table-cell office:value-type="float" office:value="28844.53" table:style-name="ce13">
            <text:p>28.844,5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1480839000144 - BRK AMBIENTAL SUMARE S.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259</text:p>
          </table:table-cell>
          <table:table-cell office:value-type="float" office:value="4488" table:style-name="ce13">
            <text:p>4.48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1495351000190 - OLIVIA ADMINISTRADORA PATRIMONIAL EIRELI</text:p>
          </table:table-cell>
          <table:table-cell office:value-type="string" table:style-name="ce10">
            <text:p>LOCACAO DE IMOVEL - PJ DE FRANCISCO MORAT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121</text:p>
          </table:table-cell>
          <table:table-cell office:value-type="float" office:value="129458.88" table:style-name="ce13">
            <text:p>129.458,8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2389534000194 - DNA DIGITAL GRÁFICA EIRELLI</text:p>
          </table:table-cell>
          <table:table-cell office:value-type="string" table:style-name="ce10">
            <text:p>CONFECCAO E INSTALACAO DE ADESIV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1273</text:p>
          </table:table-cell>
          <table:table-cell office:value-type="float" office:value="4425" table:style-name="ce13">
            <text:p>4.425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277</text:p>
          </table:table-cell>
          <table:table-cell office:value-type="float" office:value="4350" table:style-name="ce13">
            <text:p>4.3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2713728000101 - GIULIA TAMBORRINO COM IMP E EXP EIRELI ME</text:p>
          </table:table-cell>
          <table:table-cell office:value-type="string" table:style-name="ce10">
            <text:p>MANUTENCAO DE VEICULOS DA FROTA.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465</text:p>
          </table:table-cell>
          <table:table-cell office:value-type="float" office:value="199377.36" table:style-name="ce13">
            <text:p>199.377,3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2767413000139 - A PAULO DA SILVA</text:p>
          </table:table-cell>
          <table:table-cell office:value-type="string" table:style-name="ce10">
            <text:p>FORNECIMENTO DE ÁGUA MINERAL PJ DE ARARAQUAR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329</text:p>
          </table:table-cell>
          <table:table-cell office:value-type="float" office:value="714" table:style-name="ce13">
            <text:p>71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3179193000195 - SE - SYSTECO ENGENHARIA EIRELI ME</text:p>
          </table:table-cell>
          <table:table-cell office:value-type="string" table:style-name="ce10">
            <text:p>MANUTENCAO BOMBAS E RESERVATORI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408</text:p>
          </table:table-cell>
          <table:table-cell office:value-type="float" office:value="13000" table:style-name="ce13">
            <text:p>13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780</text:p>
          </table:table-cell>
          <table:table-cell office:value-type="float" office:value="28400" table:style-name="ce13">
            <text:p>28.4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3282454000106 - AGUA BOA DUGRI LTDA.</text:p>
          </table:table-cell>
          <table:table-cell office:value-type="string" table:style-name="ce10">
            <text:p>CONTRATAçãO EMP. áGUA MINERAL PJ INDAIATUB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45</text:p>
          </table:table-cell>
          <table:table-cell office:value-type="float" office:value="2220" table:style-name="ce13">
            <text:p>2.2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3412832000110 - BULTEC TECNOLOGIA DE INFORMACAO LTDA</text:p>
          </table:table-cell>
          <table:table-cell office:value-type="string" table:style-name="ce10">
            <text:p>AQUIS. DIVERSOS ACESSORIOS INFORMAT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558</text:p>
          </table:table-cell>
          <table:table-cell office:value-type="float" office:value="21419" table:style-name="ce13">
            <text:p>21.419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562</text:p>
          </table:table-cell>
          <table:table-cell office:value-type="float" office:value="21419" table:style-name="ce13">
            <text:p>21.419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3540790000101 - DISTRIBUIDORA XIRU LTDA. EPP</text:p>
          </table:table-cell>
          <table:table-cell office:value-type="string" table:style-name="ce10">
            <text:p>CONT.EMP.áGUA MINERAL AR SOROCABA E REGIã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62</text:p>
          </table:table-cell>
          <table:table-cell office:value-type="float" office:value="15400" table:style-name="ce13">
            <text:p>15.4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3722195000189 - KELSON E KELSON VIGILANCIA EIRELI - ME</text:p>
          </table:table-cell>
          <table:table-cell office:value-type="string" table:style-name="ce10">
            <text:p>CONTRATAÇÃO DE SERVIÇOS DE VIGILÂNCI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1244</text:p>
          </table:table-cell>
          <table:table-cell office:value-type="float" office:value="305410.94" table:style-name="ce13">
            <text:p>305.410,9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3762124000100 - NM TECH COMERCIO E SERVIÇOS DE SUPR INFORM</text:p>
          </table:table-cell>
          <table:table-cell office:value-type="string" table:style-name="ce10">
            <text:p>AQUISIçãO DE MATERIAIS DE INFORMáT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1257</text:p>
          </table:table-cell>
          <table:table-cell office:value-type="float" office:value="4845.7" table:style-name="ce13">
            <text:p>4.845,7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258</text:p>
          </table:table-cell>
          <table:table-cell office:value-type="float" office:value="18300" table:style-name="ce13">
            <text:p>18.3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3875391000193 - LUIZ REINA FILHO ADM DE BENS E PART EIRELI EP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134</text:p>
          </table:table-cell>
          <table:table-cell office:value-type="float" office:value="19470.2" table:style-name="ce13">
            <text:p>19.470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4010289000198 - SYSTEC SERVIÇOS DE MANUTENÇÃO P ELEVADORES LT</text:p>
          </table:table-cell>
          <table:table-cell office:value-type="string" table:style-name="ce10">
            <text:p>MAN. ELEVADOR MOGI DAS CRUZE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218</text:p>
          </table:table-cell>
          <table:table-cell office:value-type="float" office:value="10500" table:style-name="ce13">
            <text:p>10.5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. EM ELEVADOR, TIPO PLATAFORMA - SUMARÉ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420</text:p>
          </table:table-cell>
          <table:table-cell office:value-type="float" office:value="2090" table:style-name="ce13">
            <text:p>2.09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LEVADOR SOROCAB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242</text:p>
          </table:table-cell>
          <table:table-cell office:value-type="float" office:value="1979.91" table:style-name="ce13">
            <text:p>1.979,9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02 ELEVADORES ATLAS-PJ PIRACICAB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627</text:p>
          </table:table-cell>
          <table:table-cell office:value-type="float" office:value="4970" table:style-name="ce13">
            <text:p>4.97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DE ELEVADOR EM BARUERI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128</text:p>
          </table:table-cell>
          <table:table-cell office:value-type="float" office:value="5360" table:style-name="ce13">
            <text:p>5.36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4587802883 - JULIANA BENEZ VERGAMINI</text:p>
          </table:table-cell>
          <table:table-cell office:value-type="string" table:style-name="ce10">
            <text:p>LOCACAO DE IMOVEL NA CIDADE DE OLIMPI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32</text:p>
          </table:table-cell>
          <table:table-cell office:value-type="float" office:value="6842.38" table:style-name="ce13">
            <text:p>6.842,3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157</text:p>
          </table:table-cell>
          <table:table-cell office:value-type="float" office:value="34211.9" table:style-name="ce13">
            <text:p>34.211,9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4805984000146 - ZRA BRASIL COSMETICOS LTDA</text:p>
          </table:table-cell>
          <table:table-cell office:value-type="string" table:style-name="ce10">
            <text:p>AQUISIçãO DE áLCOOL EM GEL - REFIL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1155</text:p>
          </table:table-cell>
          <table:table-cell office:value-type="float" office:value="4221" table:style-name="ce13">
            <text:p>4.221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4879274000160 - SHIMIZU ALONSO &amp; CIA. LTDA.</text:p>
          </table:table-cell>
          <table:table-cell office:value-type="string" table:style-name="ce10">
            <text:p>LOCACAO DE IMOVEL EM MARILIA SP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195</text:p>
          </table:table-cell>
          <table:table-cell office:value-type="float" office:value="605713.56000000006" table:style-name="ce13">
            <text:p>605.713,5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6117996870 - ALEXANDRE MALZONI TEIXEIRA</text:p>
          </table:table-cell>
          <table:table-cell office:value-type="string" table:style-name="ce10">
            <text:p>ADIANT. DESP. MIUDAS MANUTENçãO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1NE00030</text:p>
          </table:table-cell>
          <table:table-cell office:value-type="float" office:value="3430" table:style-name="ce13">
            <text:p>3.4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362</text:p>
          </table:table-cell>
          <table:table-cell office:value-type="float" office:value="3430" table:style-name="ce13">
            <text:p>3.4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524</text:p>
          </table:table-cell>
          <table:table-cell office:value-type="float" office:value="3430" table:style-name="ce13">
            <text:p>3.4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662</text:p>
          </table:table-cell>
          <table:table-cell office:value-type="float" office:value="3430" table:style-name="ce13">
            <text:p>3.4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799</text:p>
          </table:table-cell>
          <table:table-cell office:value-type="float" office:value="3430" table:style-name="ce13">
            <text:p>3.4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905</text:p>
          </table:table-cell>
          <table:table-cell office:value-type="float" office:value="3430" table:style-name="ce13">
            <text:p>3.4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051</text:p>
          </table:table-cell>
          <table:table-cell office:value-type="float" office:value="3430" table:style-name="ce13">
            <text:p>3.4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176</text:p>
          </table:table-cell>
          <table:table-cell office:value-type="float" office:value="3430" table:style-name="ce13">
            <text:p>3.4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340</text:p>
          </table:table-cell>
          <table:table-cell office:value-type="float" office:value="3430" table:style-name="ce13">
            <text:p>3.4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6308513000158 - AEROTECH DO BRASIL SOLUCOES EM TEC. LTDA.</text:p>
          </table:table-cell>
          <table:table-cell office:value-type="string" table:style-name="ce10">
            <text:p>MANUT. PREV. E CORRET. EM DETECTOR DE METAIS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411</text:p>
          </table:table-cell>
          <table:table-cell office:value-type="float" office:value="25920" table:style-name="ce13">
            <text:p>25.9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6352780830 - MARINES APARECIDA REAME</text:p>
          </table:table-cell>
          <table:table-cell office:value-type="string" table:style-name="ce10">
            <text:p>LOCACçãO DE IMóVE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80</text:p>
          </table:table-cell>
          <table:table-cell office:value-type="float" office:value="27353.759999999998" table:style-name="ce13">
            <text:p>27.353,7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6674415000134 - DAAZ ROLAMENTOS FERRAMENTAS E PARAFUSOS EIREL</text:p>
          </table:table-cell>
          <table:table-cell office:value-type="string" table:style-name="ce10">
            <text:p>AQUISIçãO DE DIVERSAS FERRAMENTAS E MAT.MANUT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1027</text:p>
          </table:table-cell>
          <table:table-cell office:value-type="float" office:value="74" table:style-name="ce13">
            <text:p>7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028</text:p>
          </table:table-cell>
          <table:table-cell office:value-type="float" office:value="122.27" table:style-name="ce13">
            <text:p>122,2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6886266000177 - JUMPER SEGURANCA E VIGILANCIA PATRIMONIAL EIR</text:p>
          </table:table-cell>
          <table:table-cell office:value-type="string" table:style-name="ce10">
            <text:p>CONTRAT. DE EMPRESA P/ SERVICOS DE VIGILANCI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64</text:p>
          </table:table-cell>
          <table:table-cell office:value-type="float" office:value="747204.72" table:style-name="ce13">
            <text:p>747.204,7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ÇÃO DE SERVIÇOS DE VIGILÂNCI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71</text:p>
          </table:table-cell>
          <table:table-cell office:value-type="float" office:value="9447588" table:style-name="ce13">
            <text:p>9.447.58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6938926000116 - COMPANHIA ITUANA DE SANEAMENTO - CIS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252</text:p>
          </table:table-cell>
          <table:table-cell office:value-type="float" office:value="2772" table:style-name="ce13">
            <text:p>2.77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7254286000198 - SINSAI COMERCIO DE DESCARTAVEIS EIRELI EPP</text:p>
          </table:table-cell>
          <table:table-cell office:value-type="string" table:style-name="ce10">
            <text:p>AQUISIçãO DE MATERIAIS DE HIGIENE E LIMPEZ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1191</text:p>
          </table:table-cell>
          <table:table-cell office:value-type="float" office:value="6480" table:style-name="ce13">
            <text:p>6.48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7289208854 - HILDA PREUHS DE LIMA</text:p>
          </table:table-cell>
          <table:table-cell office:value-type="string" table:style-name="ce10">
            <text:p>LOCACAO DE IMOVEL PARA ABRIGAR A P.J. DE TUP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332</text:p>
          </table:table-cell>
          <table:table-cell office:value-type="float" office:value="30463.49" table:style-name="ce13">
            <text:p>30.463,4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334</text:p>
          </table:table-cell>
          <table:table-cell office:value-type="float" office:value="384.11" table:style-name="ce13">
            <text:p>384,1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7398726821 - EGNALDO LAZARO DE MORAES</text:p>
          </table:table-cell>
          <table:table-cell office:value-type="string" table:style-name="ce10">
            <text:p>EGNALDO LáZARO - LOCAçãO DE IMóVEL EM SOCORR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66</text:p>
          </table:table-cell>
          <table:table-cell office:value-type="float" office:value="36000" table:style-name="ce13">
            <text:p>36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7570360000185 - RENOAR AR CONDICIONADO LTDA</text:p>
          </table:table-cell>
          <table:table-cell office:value-type="string" table:style-name="ce10">
            <text:p>CONTR. MANUT. AR CONDICIONADO TREZE MAI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228</text:p>
          </table:table-cell>
          <table:table-cell office:value-type="float" office:value="35583.06" table:style-name="ce13">
            <text:p>35.583,0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7614905000108 - WEST PARTS PECAS E LUBRIFICANTES EIRELI</text:p>
          </table:table-cell>
          <table:table-cell office:value-type="string" table:style-name="ce10">
            <text:p>AQUISICAO DE LUBRIFICANTE AUTOMOTIV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1175</text:p>
          </table:table-cell>
          <table:table-cell office:value-type="float" office:value="291.45999999999998" table:style-name="ce13">
            <text:p>291,4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7660632000138 - APMDOURADO FACILITIES LTDA ME</text:p>
          </table:table-cell>
          <table:table-cell office:value-type="string" table:style-name="ce10">
            <text:p>CONTR. SERVIçOS LIMPEZA EM BRASíLI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1117</text:p>
          </table:table-cell>
          <table:table-cell office:value-type="float" office:value="10435.1" table:style-name="ce13">
            <text:p>10.435,1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7784207000150 - STARTUP ENGENHARIA EM SISTEMAS TERMICOS E TR</text:p>
          </table:table-cell>
          <table:table-cell office:value-type="string" table:style-name="ce10">
            <text:p>CONT. EMPRESA P/MANUTENçãO ELEVADOR PJ DE ITU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148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154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8055048000116 - SORETTO DO BRASIL EIRELLI</text:p>
          </table:table-cell>
          <table:table-cell office:value-type="string" table:style-name="ce10">
            <text:p>CAFé EM Pó E EM GRã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223</text:p>
          </table:table-cell>
          <table:table-cell office:value-type="float" office:value="47274" table:style-name="ce13">
            <text:p>47.27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8296172000173 - JMP SERVIçOS TERC. ESPECIALIZADOS EIRELI-ME</text:p>
          </table:table-cell>
          <table:table-cell office:value-type="string" table:style-name="ce10">
            <text:p>CONTRATAÇÃO DE SERVIÇOS DE PORTARI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468</text:p>
          </table:table-cell>
          <table:table-cell office:value-type="float" office:value="437174.16" table:style-name="ce13">
            <text:p>437.174,1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8355223000190 - BASS TECH COMERCIO E SERVICOS EM ELEVADORES L</text:p>
          </table:table-cell>
          <table:table-cell office:value-type="string" table:style-name="ce10">
            <text:p>MANUTENÇÃO EM ELEVADOR DE DEFICIENTE ED. SEDE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487</text:p>
          </table:table-cell>
          <table:table-cell office:value-type="float" office:value="4070" table:style-name="ce13">
            <text:p>4.07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8363241000114 - ALHENA PRODUCOES TECNOLOGIA EIRELI</text:p>
          </table:table-cell>
          <table:table-cell office:value-type="string" table:style-name="ce10">
            <text:p>ACESSÓRIOS P/EQUIPAMENTOS AUDIOVISUAI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1293</text:p>
          </table:table-cell>
          <table:table-cell office:value-type="float" office:value="296" table:style-name="ce13">
            <text:p>296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295</text:p>
          </table:table-cell>
          <table:table-cell office:value-type="float" office:value="1278" table:style-name="ce13">
            <text:p>1.27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9210175000105 - RAIO ENGENHARIA DE CLIMATIZAçãO LTDA ME</text:p>
          </table:table-cell>
          <table:table-cell office:value-type="string" table:style-name="ce10">
            <text:p>MANUTENçãO CORR,PREV,ASSEPSIA AP.AR CONDICION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204</text:p>
          </table:table-cell>
          <table:table-cell office:value-type="float" office:value="237366.24" table:style-name="ce13">
            <text:p>237.366,2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206</text:p>
          </table:table-cell>
          <table:table-cell office:value-type="float" office:value="238446.24" table:style-name="ce13">
            <text:p>238.446,2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9637771832 - LUIZ RODRIGO MORAES DE OLIVEIRA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781</text:p>
          </table:table-cell>
          <table:table-cell office:value-type="float" office:value="14186.48" table:style-name="ce13">
            <text:p>14.186,4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9667238000157 - EMPRESARIAL PLATINUM</text:p>
          </table:table-cell>
          <table:table-cell office:value-type="string" table:style-name="ce10">
            <text:p>PAGAMENTO DE DESPESAS COM TAXAS CONDOMINIAI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216</text:p>
          </table:table-cell>
          <table:table-cell office:value-type="float" office:value="21900" table:style-name="ce13">
            <text:p>21.9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9739737000102 - ELEVADORES OTIS LTDA</text:p>
          </table:table-cell>
          <table:table-cell office:value-type="string" table:style-name="ce10">
            <text:p>MANUTENCAO DE ELEVADORES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439</text:p>
          </table:table-cell>
          <table:table-cell office:value-type="float" office:value="64142.400000000001" table:style-name="ce13">
            <text:p>64.142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LEVADOR PJ SAO JOSE DOS CAMPOS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192</text:p>
          </table:table-cell>
          <table:table-cell office:value-type="float" office:value="15074.4" table:style-name="ce13">
            <text:p>15.074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ELEVADORES DE CAMPINAS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116</text:p>
          </table:table-cell>
          <table:table-cell office:value-type="float" office:value="8863.4" table:style-name="ce13">
            <text:p>8.863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PREVENTIVA E CORRETIVA DE ELEVADOR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461</text:p>
          </table:table-cell>
          <table:table-cell office:value-type="float" office:value="3932.6" table:style-name="ce13">
            <text:p>3.932,6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9740331000140 - FELLSBARGO TRANSPORTES E COM DE LUBRIFICANTES</text:p>
          </table:table-cell>
          <table:table-cell office:value-type="string" table:style-name="ce10">
            <text:p>AQUISIçãO DE óLEO LUBRIFICANTE P/FROTA DO M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1132</text:p>
          </table:table-cell>
          <table:table-cell office:value-type="float" office:value="2766.72" table:style-name="ce13">
            <text:p>2.766,7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9953468000182 - LICITARA COMÉRCIO DE MAQ E EQUIP LTDA - EPP</text:p>
          </table:table-cell>
          <table:table-cell office:value-type="string" table:style-name="ce10">
            <text:p>AQUISIçãO DE DIVERSAS FERRAMENTAS E MAT.MANUT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1016</text:p>
          </table:table-cell>
          <table:table-cell office:value-type="float" office:value="2826.5" table:style-name="ce13">
            <text:p>2.826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9979036000140 - INSTITUTO NACIONAL DE SEGURIDADE SOCIAL</text:p>
          </table:table-cell>
          <table:table-cell office:value-type="string" table:style-name="ce10">
            <text:p>ACRéSCIMOS LEGAIS INSS ? EXERCíCIO 2021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604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ENCARGOS?INSS?PATRONAL?SERV.EXECUTADO P/MEI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573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0044178000103 - LIONS SEG E VIGILÂNCIA PATRIMONIAL EIRELI -ME</text:p>
          </table:table-cell>
          <table:table-cell office:value-type="string" table:style-name="ce10">
            <text:p>CONTRATAÇÃO DE SERVIÇOS DE VIGILÂNCI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239</text:p>
          </table:table-cell>
          <table:table-cell office:value-type="float" office:value="3585734.4" table:style-name="ce13">
            <text:p>3.585.734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0133073000112 - J M H FAL EMBALAGENS - ME</text:p>
          </table:table-cell>
          <table:table-cell office:value-type="string" table:style-name="ce10">
            <text:p>AQUISIçãO DE SACOS PLASTIC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1133</text:p>
          </table:table-cell>
          <table:table-cell office:value-type="float" office:value="8695" table:style-name="ce13">
            <text:p>8.695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0304614831 - CASSIA REGINA NOZAWA</text:p>
          </table:table-cell>
          <table:table-cell office:value-type="string" table:style-name="ce10">
            <text:p>ADITANTAMENTO DESPESAS MI?DAS DE PRONTP PGTO.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1NE00941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048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153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284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0622265000192 - GSK COMéRCIO E INDUSTRIA EIRELI</text:p>
          </table:table-cell>
          <table:table-cell office:value-type="string" table:style-name="ce10">
            <text:p>MANUTENçãO PORTõES E CANCELA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1010</text:p>
          </table:table-cell>
          <table:table-cell office:value-type="float" office:value="69750" table:style-name="ce13">
            <text:p>69.7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1005611000156 - ISLA COMÉRCIO VAREJISTA DE PNEUS E RODAS EIRE</text:p>
          </table:table-cell>
          <table:table-cell office:value-type="string" table:style-name="ce10">
            <text:p>AQUISIçãO DE PNEUS PARA A FROTA DO MPS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578</text:p>
          </table:table-cell>
          <table:table-cell office:value-type="float" office:value="5110" table:style-name="ce13">
            <text:p>5.11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1619144816 - THIAGO SANCHES RODRIGUES</text:p>
          </table:table-cell>
          <table:table-cell office:value-type="string" table:style-name="ce10">
            <text:p>LOCACAO DE IMOVEL PARA A PJ DE CARAPICUIB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224</text:p>
          </table:table-cell>
          <table:table-cell office:value-type="float" office:value="513794.52" table:style-name="ce13">
            <text:p>513.794,5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2405394000154 - DEDETIZADORA DDFLY E FACILITIES EIRELLI - ME</text:p>
          </table:table-cell>
          <table:table-cell office:value-type="string" table:style-name="ce10">
            <text:p>DEDETIZAÇÃO E DESRATIZAÇÃO NA PJ DE ASSI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464</text:p>
          </table:table-cell>
          <table:table-cell office:value-type="float" office:value="2100" table:style-name="ce13">
            <text:p>2.1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2539930000104 - MARIA LUZIA RODRIGUES CRUZ SALVADOR 2125</text:p>
          </table:table-cell>
          <table:table-cell office:value-type="string" table:style-name="ce10">
            <text:p>AGUA MINERAL PJ SãO JOAQUIM DA BARR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60</text:p>
          </table:table-cell>
          <table:table-cell office:value-type="float" office:value="1246" table:style-name="ce13">
            <text:p>1.246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2595298887 - GIOCONDA SEGATTO CORREA DE SAMPAIO</text:p>
          </table:table-cell>
          <table:table-cell office:value-type="string" table:style-name="ce10">
            <text:p>LOCACAO DE IMOVE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348</text:p>
          </table:table-cell>
          <table:table-cell office:value-type="float" office:value="10013.73" table:style-name="ce13">
            <text:p>10.013,7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2755694904 - AMAURI MATIOLI SALGUEIRO</text:p>
          </table:table-cell>
          <table:table-cell office:value-type="string" table:style-name="ce10">
            <text:p>LOCAÇÃO DE IMÓVEL - PJ DE OURINH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98</text:p>
          </table:table-cell>
          <table:table-cell office:value-type="float" office:value="14400" table:style-name="ce13">
            <text:p>14.4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2877734889 - RAFAEL VIVAN CRETELLA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137</text:p>
          </table:table-cell>
          <table:table-cell office:value-type="float" office:value="38266.400000000001" table:style-name="ce13">
            <text:p>38.266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2877746895 - CARLOS EDUARDO VIVAN CRETELLA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138</text:p>
          </table:table-cell>
          <table:table-cell office:value-type="float" office:value="38266.400000000001" table:style-name="ce13">
            <text:p>38.266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3050196000188 - COMPANHIA PAULISTA DE FORCA E LUZ CPFL</text:p>
          </table:table-cell>
          <table:table-cell office:value-type="string" table:style-name="ce10">
            <text:p>DESPESA COM CONSUMO DE ENERGIA ELéTRIC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151</text:p>
          </table:table-cell>
          <table:table-cell office:value-type="float" office:value="1080000" table:style-name="ce13">
            <text:p>1.08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3224062886 - CAMILA CARDOSO SOARES CAVALCANTI</text:p>
          </table:table-cell>
          <table:table-cell office:value-type="string" table:style-name="ce10">
            <text:p>ADTO - DESPESAS COM TRANSPORTE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1NE00026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367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534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656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803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915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050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170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330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3256075860 - KARINA APARECIDA DE CASTRO</text:p>
          </table:table-cell>
          <table:table-cell office:value-type="string" table:style-name="ce10">
            <text:p>DESPESAS MIúDAS E DE PRONTO PAGAMENTO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1NE00022</text:p>
          </table:table-cell>
          <table:table-cell office:value-type="float" office:value="1650" table:style-name="ce13">
            <text:p>1.6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305</text:p>
          </table:table-cell>
          <table:table-cell office:value-type="float" office:value="1650" table:style-name="ce13">
            <text:p>1.6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543</text:p>
          </table:table-cell>
          <table:table-cell office:value-type="float" office:value="1650" table:style-name="ce13">
            <text:p>1.6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661</text:p>
          </table:table-cell>
          <table:table-cell office:value-type="float" office:value="1650" table:style-name="ce13">
            <text:p>1.6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790</text:p>
          </table:table-cell>
          <table:table-cell office:value-type="float" office:value="1650" table:style-name="ce13">
            <text:p>1.6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916</text:p>
          </table:table-cell>
          <table:table-cell office:value-type="float" office:value="1650" table:style-name="ce13">
            <text:p>1.6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029</text:p>
          </table:table-cell>
          <table:table-cell office:value-type="float" office:value="1650" table:style-name="ce13">
            <text:p>1.6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167</text:p>
          </table:table-cell>
          <table:table-cell office:value-type="float" office:value="1650" table:style-name="ce13">
            <text:p>1.6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286</text:p>
          </table:table-cell>
          <table:table-cell office:value-type="float" office:value="1650" table:style-name="ce13">
            <text:p>1.6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3683111000107 - SERVICO FEDERAL DE PROCESSAMENTO DE DADOS</text:p>
          </table:table-cell>
          <table:table-cell office:value-type="string" table:style-name="ce10">
            <text:p>CONTRATAçãO SERPRO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467</text:p>
          </table:table-cell>
          <table:table-cell office:value-type="float" office:value="396711.12" table:style-name="ce13">
            <text:p>396.711,1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471</text:p>
          </table:table-cell>
          <table:table-cell office:value-type="float" office:value="396711.12" table:style-name="ce13">
            <text:p>396.711,1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çãO SERPRO INFOCONV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190</text:p>
          </table:table-cell>
          <table:table-cell office:value-type="float" office:value="53577.440000000002" table:style-name="ce13">
            <text:p>53.577,4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3822326000153 - JLZ SUPRIMENTOS EIRELI - EPP</text:p>
          </table:table-cell>
          <table:table-cell office:value-type="string" table:style-name="ce10">
            <text:p>AQUISIçãO DE MATERIAIS DE INFORMáT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1282</text:p>
          </table:table-cell>
          <table:table-cell office:value-type="float" office:value="86460" table:style-name="ce13">
            <text:p>86.46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4028316000103 - EMPRESA BRASILEIRA DE CORREIOS E TELEGRAFOS</text:p>
          </table:table-cell>
          <table:table-cell office:value-type="string" table:style-name="ce10">
            <text:p>CONTRATACAO DE SERVICOS POSTAIS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315</text:p>
          </table:table-cell>
          <table:table-cell office:value-type="float" office:value="120000" table:style-name="ce13">
            <text:p>12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çãO DE SERVIçOS POSTAIS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547</text:p>
          </table:table-cell>
          <table:table-cell office:value-type="float" office:value="359536.41" table:style-name="ce13">
            <text:p>359.536,4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POSTAIS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317</text:p>
          </table:table-cell>
          <table:table-cell office:value-type="float" office:value="120000" table:style-name="ce13">
            <text:p>12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POSTAIS E TELEMATICOS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550</text:p>
          </table:table-cell>
          <table:table-cell office:value-type="float" office:value="399484.9" table:style-name="ce13">
            <text:p>399.484,9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555</text:p>
          </table:table-cell>
          <table:table-cell office:value-type="float" office:value="359536.41" table:style-name="ce13">
            <text:p>359.536,4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4420830000190 - IGOR ALCIDES DE SOUZA SONDAGENS ME</text:p>
          </table:table-cell>
          <table:table-cell office:value-type="string" table:style-name="ce10">
            <text:p>SERV. DE INVESTIGAÇÃO GEOTÉCNICA-PIRASSUNUNG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721</text:p>
          </table:table-cell>
          <table:table-cell office:value-type="float" office:value="13500" table:style-name="ce13">
            <text:p>13.5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DE TOPOGRAFICA P/LENç.PTA E AGUD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655</text:p>
          </table:table-cell>
          <table:table-cell office:value-type="float" office:value="19500" table:style-name="ce13">
            <text:p>19.5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137</text:p>
          </table:table-cell>
          <table:table-cell office:value-type="float" office:value="12500" table:style-name="ce13">
            <text:p>12.5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4514972000116 - ERCAR EMPREENDIMENTOS IMOBILIARIOS LTDA</text:p>
          </table:table-cell>
          <table:table-cell office:value-type="string" table:style-name="ce10">
            <text:p>LOCAçãO DE IMóVEL TIPO GALPãO NO IPIRANGA/SP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556</text:p>
          </table:table-cell>
          <table:table-cell office:value-type="float" office:value="162000" table:style-name="ce13">
            <text:p>162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4622243000183 - TALITA DE ANDRADE PAGNOZZI</text:p>
          </table:table-cell>
          <table:table-cell office:value-type="string" table:style-name="ce10">
            <text:p>VIGILÂNCIA ELETRÔNICA - CAPITAL E INTERIOR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507</text:p>
          </table:table-cell>
          <table:table-cell office:value-type="float" office:value="67593.600000000006" table:style-name="ce13">
            <text:p>67.593,6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4879902000161 - LOTUS CLEAN - SERVICOS DE LIMPEZA E COMERCIO</text:p>
          </table:table-cell>
          <table:table-cell office:value-type="string" table:style-name="ce10">
            <text:p>AQUISIçãO DE MATERIAIS DE HIGIENE E LIMPEZ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708</text:p>
          </table:table-cell>
          <table:table-cell office:value-type="float" office:value="18322.5" table:style-name="ce13">
            <text:p>18.322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5380582000163 - ERAGON COM. E SERV. DE INFO. E PAPELARIA-ME</text:p>
          </table:table-cell>
          <table:table-cell office:value-type="string" table:style-name="ce10">
            <text:p>AQUISIçãO DE ACESSóRIOS P/ EQUIP AUDIOVISUAI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1281</text:p>
          </table:table-cell>
          <table:table-cell office:value-type="float" office:value="700" table:style-name="ce13">
            <text:p>7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5580838000186 - VIDA NOVA COMERCIO DE BEBIDAS LTDA</text:p>
          </table:table-cell>
          <table:table-cell office:value-type="string" table:style-name="ce10">
            <text:p>AGUA MINERAL GARRAFOES DE 20L CAPITAL GRANDS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546</text:p>
          </table:table-cell>
          <table:table-cell office:value-type="float" office:value="113634" table:style-name="ce13">
            <text:p>113.63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5793795000117 - CONSTANTINO PNEUS EIRELI</text:p>
          </table:table-cell>
          <table:table-cell office:value-type="string" table:style-name="ce10">
            <text:p>AQUISIçãO DE PNEUS PARA A FROTA DO MPS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570</text:p>
          </table:table-cell>
          <table:table-cell office:value-type="float" office:value="4620" table:style-name="ce13">
            <text:p>4.6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579</text:p>
          </table:table-cell>
          <table:table-cell office:value-type="float" office:value="4620" table:style-name="ce13">
            <text:p>4.6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5991410000126 - ALPICK COMERCIO DE ALIMENTOS E SERVICOS EIREL</text:p>
          </table:table-cell>
          <table:table-cell office:value-type="string" table:style-name="ce10">
            <text:p>AQUISIçãO DE AçUCAR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607</text:p>
          </table:table-cell>
          <table:table-cell office:value-type="float" office:value="10110.6" table:style-name="ce13">
            <text:p>10.110,6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6300414000183 - MAURICIO REIMBERG BUENO</text:p>
          </table:table-cell>
          <table:table-cell office:value-type="string" table:style-name="ce10">
            <text:p>AGUA MINERAL - AR DE RIBEIRãO PRET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106</text:p>
          </table:table-cell>
          <table:table-cell office:value-type="float" office:value="11550" table:style-name="ce13">
            <text:p>11.5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6866747856 - DEBORAH CERIGATTO REDONDO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140</text:p>
          </table:table-cell>
          <table:table-cell office:value-type="float" office:value="10133.200000000001" table:style-name="ce13">
            <text:p>10.133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7119920000133 - EVOL COMERCIO, SERVICO E IMPORTACAO LTDA</text:p>
          </table:table-cell>
          <table:table-cell office:value-type="string" table:style-name="ce10">
            <text:p>AQUISIÇÃO DE MATERIAIS DE HIGIÊNE E LIMPEZ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851</text:p>
          </table:table-cell>
          <table:table-cell office:value-type="float" office:value="420" table:style-name="ce13">
            <text:p>4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7526269000116 - WAGNER GONÇALVES DO NASCIMENTO-ME</text:p>
          </table:table-cell>
          <table:table-cell office:value-type="string" table:style-name="ce10">
            <text:p>AGUA MINERAL - TAUBATE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712</text:p>
          </table:table-cell>
          <table:table-cell office:value-type="float" office:value="5760" table:style-name="ce13">
            <text:p>5.76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8975082000162 - J.V.J.INCORPORACAO, COM. E PARTICIPACAO LTDA</text:p>
          </table:table-cell>
          <table:table-cell office:value-type="string" table:style-name="ce10">
            <text:p>LOCACAO DE IMOVEL NA CIDADE DE GUARULH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120</text:p>
          </table:table-cell>
          <table:table-cell office:value-type="float" office:value="565936.72" table:style-name="ce13">
            <text:p>565.936,7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9341296846 - THAIS HENRIQUES SOUZA SILVA</text:p>
          </table:table-cell>
          <table:table-cell office:value-type="string" table:style-name="ce10">
            <text:p>ADIANTAMENTO - INFORMATICA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1NE00029</text:p>
          </table:table-cell>
          <table:table-cell office:value-type="float" office:value="240" table:style-name="ce13">
            <text:p>2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336</text:p>
          </table:table-cell>
          <table:table-cell office:value-type="float" office:value="240" table:style-name="ce13">
            <text:p>2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932</text:p>
          </table:table-cell>
          <table:table-cell office:value-type="float" office:value="240" table:style-name="ce13">
            <text:p>2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034</text:p>
          </table:table-cell>
          <table:table-cell office:value-type="float" office:value="240" table:style-name="ce13">
            <text:p>2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194</text:p>
          </table:table-cell>
          <table:table-cell office:value-type="float" office:value="240" table:style-name="ce13">
            <text:p>2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315</text:p>
          </table:table-cell>
          <table:table-cell office:value-type="float" office:value="240" table:style-name="ce13">
            <text:p>2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0011739134 - HENRIQUE GOMES E SOUZA PEIRANO</text:p>
          </table:table-cell>
          <table:table-cell office:value-type="string" table:style-name="ce10">
            <text:p>LOCACAO DE IMOVEL - BRASILI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25</text:p>
          </table:table-cell>
          <table:table-cell office:value-type="float" office:value="8120.1" table:style-name="ce13">
            <text:p>8.120,1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DESPESAS COM TAXAS CONDOMINIAI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172</text:p>
          </table:table-cell>
          <table:table-cell office:value-type="float" office:value="4350" table:style-name="ce13">
            <text:p>4.3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0432544000147 - CLARO S A</text:p>
          </table:table-cell>
          <table:table-cell office:value-type="string" table:style-name="ce10">
            <text:p>CONTRAT SERVIÇOS MÓVEL PESSOAL (SMP)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635</text:p>
          </table:table-cell>
          <table:table-cell office:value-type="float" office:value="719940" table:style-name="ce13">
            <text:p>719.9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PESA COM CONSUMO DE TELEFONI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150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COS DE TELEFONIA MOVEL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480</text:p>
          </table:table-cell>
          <table:table-cell office:value-type="float" office:value="33269.199999999997" table:style-name="ce13">
            <text:p>33.269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0556012801 - CAMILA MARTINES BORDIN</text:p>
          </table:table-cell>
          <table:table-cell office:value-type="string" table:style-name="ce10">
            <text:p>ADIANTAMENTO - AR ARAçATUBA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1NE00031</text:p>
          </table:table-cell>
          <table:table-cell office:value-type="float" office:value="1570" table:style-name="ce13">
            <text:p>1.57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361</text:p>
          </table:table-cell>
          <table:table-cell office:value-type="float" office:value="1570" table:style-name="ce13">
            <text:p>1.57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548</text:p>
          </table:table-cell>
          <table:table-cell office:value-type="float" office:value="1570" table:style-name="ce13">
            <text:p>1.57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680</text:p>
          </table:table-cell>
          <table:table-cell office:value-type="float" office:value="1570" table:style-name="ce13">
            <text:p>1.57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796</text:p>
          </table:table-cell>
          <table:table-cell office:value-type="float" office:value="1570" table:style-name="ce13">
            <text:p>1.57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912</text:p>
          </table:table-cell>
          <table:table-cell office:value-type="float" office:value="1570" table:style-name="ce13">
            <text:p>1.57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026</text:p>
          </table:table-cell>
          <table:table-cell office:value-type="float" office:value="1570" table:style-name="ce13">
            <text:p>1.57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165</text:p>
          </table:table-cell>
          <table:table-cell office:value-type="float" office:value="1570" table:style-name="ce13">
            <text:p>1.57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307</text:p>
          </table:table-cell>
          <table:table-cell office:value-type="float" office:value="1570" table:style-name="ce13">
            <text:p>1.57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0615499000166 - GARCIA &amp; FERNANDES DISTRIBUIDORA DE BEBIDAS L</text:p>
          </table:table-cell>
          <table:table-cell office:value-type="string" table:style-name="ce10">
            <text:p>FORNECIMENTO DE ÁGUA MINERAL PJ DE ARARAQUAR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557</text:p>
          </table:table-cell>
          <table:table-cell office:value-type="float" office:value="3685.5" table:style-name="ce13">
            <text:p>3.685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0963160834 - NOEDY DE CASTRO MELLO</text:p>
          </table:table-cell>
          <table:table-cell office:value-type="string" table:style-name="ce10">
            <text:p>LOCACAO DE IMOVE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211</text:p>
          </table:table-cell>
          <table:table-cell office:value-type="float" office:value="9396.9599999999991" table:style-name="ce13">
            <text:p>9.396,9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3052497000102 - DEPARTAMENTO DE ESTRADAS DE RODAGEM</text:p>
          </table:table-cell>
          <table:table-cell office:value-type="string" table:style-name="ce10">
            <text:p>MULTAS DE TRâNSITO 2021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586</text:p>
          </table:table-cell>
          <table:table-cell office:value-type="float" office:value="104.13" table:style-name="ce13">
            <text:p>104,1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3467992000174 - SAAE - AMPARO-SP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282</text:p>
          </table:table-cell>
          <table:table-cell office:value-type="float" office:value="1452" table:style-name="ce13">
            <text:p>1.45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3672880000155 - SERVICO AUTONOMO DE AGUA E ESGOTO - SAAE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170</text:p>
          </table:table-cell>
          <table:table-cell office:value-type="float" office:value="2244" table:style-name="ce13">
            <text:p>2.24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3699251853 - ERICO DE OLIVEIRA BRAGA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136</text:p>
          </table:table-cell>
          <table:table-cell office:value-type="float" office:value="295300.40000000002" table:style-name="ce13">
            <text:p>295.300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3776517000180 - CIA. SANEAMENTO BAS. DO EST. SAO PAULO SABESP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152</text:p>
          </table:table-cell>
          <table:table-cell office:value-type="float" office:value="840000" table:style-name="ce13">
            <text:p>84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TX DE PROLONGAMENTO DE REDE DE ESGOT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1091</text:p>
          </table:table-cell>
          <table:table-cell office:value-type="float" office:value="11729.76" table:style-name="ce13">
            <text:p>11.729,7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3976166000150 - PREF. MUN. DE AMERICO BRASILIENSE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244</text:p>
          </table:table-cell>
          <table:table-cell office:value-type="float" office:value="1452" table:style-name="ce13">
            <text:p>1.45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247</text:p>
          </table:table-cell>
          <table:table-cell office:value-type="float" office:value="1452" table:style-name="ce13">
            <text:p>1.45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4239770000167 - DAAE ARARAQUARA DEPART. AUT.DE AGUA E ESGOTO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153</text:p>
          </table:table-cell>
          <table:table-cell office:value-type="float" office:value="15972" table:style-name="ce13">
            <text:p>15.97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4558849000150 - SERV AUT AGUA E ESG PROMISSAO E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311</text:p>
          </table:table-cell>
          <table:table-cell office:value-type="float" office:value="1188" table:style-name="ce13">
            <text:p>1.18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4848521000179 - ESCRITORIOS REUNIDOS CAMPOS SALLES LTDA</text:p>
          </table:table-cell>
          <table:table-cell office:value-type="string" table:style-name="ce10">
            <text:p>PAGAMENTO DE DESPESAS COM TAXAS CONDOMINIAI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220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5242898000142 - MEREB S/A EMPREENDIMENTOS E PARTICIPACOES</text:p>
          </table:table-cell>
          <table:table-cell office:value-type="string" table:style-name="ce10">
            <text:p>LOCACAO DE IMOVE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69</text:p>
          </table:table-cell>
          <table:table-cell office:value-type="float" office:value="1357425.24" table:style-name="ce13">
            <text:p>1.357.425,2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431</text:p>
          </table:table-cell>
          <table:table-cell office:value-type="float" office:value="2477.21" table:style-name="ce13">
            <text:p>2.477,2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5321791000190 - SERVICO AUTONOMO DE AGUA E ESGOTO DE IBITING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297</text:p>
          </table:table-cell>
          <table:table-cell office:value-type="float" office:value="1848" table:style-name="ce13">
            <text:p>1.84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5345899000112 - PREF. MUNICIPAL DE MORRO AGUDO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264</text:p>
          </table:table-cell>
          <table:table-cell office:value-type="float" office:value="600" table:style-name="ce13">
            <text:p>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265</text:p>
          </table:table-cell>
          <table:table-cell office:value-type="float" office:value="600" table:style-name="ce13">
            <text:p>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5359973000150 - SERVICO AUT.AGUA ESGOTO SAO CARLOS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155</text:p>
          </table:table-cell>
          <table:table-cell office:value-type="float" office:value="2904" table:style-name="ce13">
            <text:p>2.90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5511847000179 - PREF. MUNICIPAL DE ARACATUBA</text:p>
          </table:table-cell>
          <table:table-cell office:value-type="string" table:style-name="ce10">
            <text:p>PAGTO DE TX DE LIXO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437</text:p>
          </table:table-cell>
          <table:table-cell office:value-type="float" office:value="3657.87" table:style-name="ce13">
            <text:p>3.657,8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5764131000183 - UBIRAJARA GOMES DE MELLO S/C ADV.ASSOCIADOS</text:p>
          </table:table-cell>
          <table:table-cell office:value-type="string" table:style-name="ce10">
            <text:p>LOCACAO DE IMOVE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210</text:p>
          </table:table-cell>
          <table:table-cell office:value-type="float" office:value="9396.9599999999991" table:style-name="ce13">
            <text:p>9.396,9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DESPESAS COM TAXAS CONDOMINIAI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268</text:p>
          </table:table-cell>
          <table:table-cell office:value-type="float" office:value="14000" table:style-name="ce13">
            <text:p>14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270</text:p>
          </table:table-cell>
          <table:table-cell office:value-type="float" office:value="7000" table:style-name="ce13">
            <text:p>7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271</text:p>
          </table:table-cell>
          <table:table-cell office:value-type="float" office:value="7000" table:style-name="ce13">
            <text:p>7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098984891 - ARLINDO BARRETO</text:p>
          </table:table-cell>
          <table:table-cell office:value-type="string" table:style-name="ce10">
            <text:p>LOCACAO DE IMOVE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41</text:p>
          </table:table-cell>
          <table:table-cell office:value-type="float" office:value="41771.35" table:style-name="ce13">
            <text:p>41.771,3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119855000137 - SANASA-SOC DE ABAST AGUA E SANEAMENTO S/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277</text:p>
          </table:table-cell>
          <table:table-cell office:value-type="float" office:value="132000" table:style-name="ce13">
            <text:p>132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139952000191 - DAE - DEPART. DE AGUA E ESGOTO DE BAURU</text:p>
          </table:table-cell>
          <table:table-cell office:value-type="string" table:style-name="ce10">
            <text:p>DESPESA COM CONSUMO DE ENERGIA ELéTRIC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295</text:p>
          </table:table-cell>
          <table:table-cell office:value-type="float" office:value="31152" table:style-name="ce13">
            <text:p>31.15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319</text:p>
          </table:table-cell>
          <table:table-cell office:value-type="float" office:value="31152" table:style-name="ce13">
            <text:p>31.15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151718000180 - PREF. MUNICIPAL DE BIRIGUI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304</text:p>
          </table:table-cell>
          <table:table-cell office:value-type="float" office:value="2376" table:style-name="ce13">
            <text:p>2.376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177531000155 - MUN DA EST BAL DE PRAIA GRANDE</text:p>
          </table:table-cell>
          <table:table-cell office:value-type="string" table:style-name="ce10">
            <text:p>PAGTO DE TAXA DE USO ELEVADOR NA PRAIA GRANDE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075</text:p>
          </table:table-cell>
          <table:table-cell office:value-type="float" office:value="253.15" table:style-name="ce13">
            <text:p>253,1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251021000180 - SERVICO AUTONOMO DE AGUA E ESGOTO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163</text:p>
          </table:table-cell>
          <table:table-cell office:value-type="float" office:value="1584" table:style-name="ce13">
            <text:p>1.58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266771000126 - CANON DO BRASIL IND COM LTDA</text:p>
          </table:table-cell>
          <table:table-cell office:value-type="string" table:style-name="ce10">
            <text:p>LOCACAO EQUIPAMENTOS REPROGRAFIC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501</text:p>
          </table:table-cell>
          <table:table-cell office:value-type="float" office:value="113525.59" table:style-name="ce13">
            <text:p>113.525,5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çãO DE EQUIPAMENTOS REPROGRáFIC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314</text:p>
          </table:table-cell>
          <table:table-cell office:value-type="float" office:value="36763.42" table:style-name="ce13">
            <text:p>36.763,4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378766000105 - SAAE - ITAPIRA-SP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306</text:p>
          </table:table-cell>
          <table:table-cell office:value-type="float" office:value="1320" table:style-name="ce13">
            <text:p>1.3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392130000703 - PREFEITURA DO MUNICÍPIO DE SÃO PAULO</text:p>
          </table:table-cell>
          <table:table-cell office:value-type="string" table:style-name="ce10">
            <text:p>ACRéSCIMOS LEGAIS ISSQN ? EXERCíCIO 2021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605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ULTAS DE TRâNSITO 2021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672</text:p>
          </table:table-cell>
          <table:table-cell office:value-type="float" office:value="10000" table:style-name="ce13">
            <text:p>1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TAXA DE ELEVADORE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617</text:p>
          </table:table-cell>
          <table:table-cell office:value-type="float" office:value="532.55999999999995" table:style-name="ce13">
            <text:p>532,5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620</text:p>
          </table:table-cell>
          <table:table-cell office:value-type="float" office:value="532.55999999999995" table:style-name="ce13">
            <text:p>532,5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805</text:p>
          </table:table-cell>
          <table:table-cell office:value-type="float" office:value="1597.68" table:style-name="ce13">
            <text:p>1.597,6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TAXA DE FUNICONAMENTO DE ELEVADOR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622</text:p>
          </table:table-cell>
          <table:table-cell office:value-type="float" office:value="355.04" table:style-name="ce13">
            <text:p>355,0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TAXA LIXO SERVICOS DE SAUDE - AMBULATORIO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275</text:p>
          </table:table-cell>
          <table:table-cell office:value-type="float" office:value="198.57" table:style-name="ce13">
            <text:p>198,5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TX DE RESIDUOS SOLIDOS DE SERVIçOS DE SAUDE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741</text:p>
          </table:table-cell>
          <table:table-cell office:value-type="float" office:value="554.85" table:style-name="ce13">
            <text:p>554,8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228</text:p>
          </table:table-cell>
          <table:table-cell office:value-type="float" office:value="3.56" table:style-name="ce13">
            <text:p>3,5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612032000149 - PREF. MUNICIPAL DE MIRASSOL</text:p>
          </table:table-cell>
          <table:table-cell office:value-type="string" table:style-name="ce10">
            <text:p>TAXA DE COLETA DE LIXO COMERCIAL - MIRASSOL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491</text:p>
          </table:table-cell>
          <table:table-cell office:value-type="float" office:value="695.06" table:style-name="ce13">
            <text:p>695,0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616</text:p>
          </table:table-cell>
          <table:table-cell office:value-type="float" office:value="122.66" table:style-name="ce13">
            <text:p>122,6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643466000106 - PREF. MUNICIPAL SAO JOSE DOS CAMPOS</text:p>
          </table:table-cell>
          <table:table-cell office:value-type="string" table:style-name="ce10">
            <text:p>PAGAMENTO DE TAXA DE LIXO DE SJC/SP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249</text:p>
          </table:table-cell>
          <table:table-cell office:value-type="float" office:value="354.39" table:style-name="ce13">
            <text:p>354,3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TAXA REMOçãO DE RESíDUOS S. JOSé DOS CAMPO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298</text:p>
          </table:table-cell>
          <table:table-cell office:value-type="float" office:value="354.39" table:style-name="ce13">
            <text:p>354,3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711362000191 - SAAE - MOGI MIRIM-SP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161</text:p>
          </table:table-cell>
          <table:table-cell office:value-type="float" office:value="3762" table:style-name="ce13">
            <text:p>3.76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712907000184 - SERVICO AUTONOMO DE AGUA E ESGOTO JABOTICABAL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164</text:p>
          </table:table-cell>
          <table:table-cell office:value-type="float" office:value="840" table:style-name="ce13">
            <text:p>8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755690000190 - DEPARTAMENTO DE AGUA E ESGOTO DE AMERICAN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286</text:p>
          </table:table-cell>
          <table:table-cell office:value-type="float" office:value="10428" table:style-name="ce13">
            <text:p>10.42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933016000158 - DEPARTAMENTO DE AGUA E ESGOTO DE OLIMPI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309</text:p>
          </table:table-cell>
          <table:table-cell office:value-type="float" office:value="2244" table:style-name="ce13">
            <text:p>2.24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7035662000160 - FUND.P/INC.PESQ.E APERF.INDL.FIPAI</text:p>
          </table:table-cell>
          <table:table-cell office:value-type="string" table:style-name="ce10">
            <text:p>ENSAIOS DE LABORATORIO-OBRAS DE RECAPEAMENT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844</text:p>
          </table:table-cell>
          <table:table-cell office:value-type="float" office:value="9570" table:style-name="ce13">
            <text:p>9.57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7579479000126 - SERV AUT DE AGUA E ESGOTO PIRAJUI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300</text:p>
          </table:table-cell>
          <table:table-cell office:value-type="float" office:value="1320" table:style-name="ce13">
            <text:p>1.3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8468284000171 - PREF. MUNICIPAL DE GUARARAPES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166</text:p>
          </table:table-cell>
          <table:table-cell office:value-type="float" office:value="2244" table:style-name="ce13">
            <text:p>2.24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8962625000160 - SAAE SERV.AUT.AGUA ESG.JACAREI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267</text:p>
          </table:table-cell>
          <table:table-cell office:value-type="float" office:value="4488" table:style-name="ce13">
            <text:p>4.48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8971139000109 - SERVICO AUTONOMO AGUA ESGOTO DPMC SEC SOCI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862</text:p>
          </table:table-cell>
          <table:table-cell office:value-type="float" office:value="600" table:style-name="ce13">
            <text:p>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866</text:p>
          </table:table-cell>
          <table:table-cell office:value-type="float" office:value="600" table:style-name="ce13">
            <text:p>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9074412000165 - NEC LATIN AMERICA S.A.</text:p>
          </table:table-cell>
          <table:table-cell office:value-type="string" table:style-name="ce10">
            <text:p>MANUTENCAO NAS CENTRAIS TELEFONICAS NEC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436</text:p>
          </table:table-cell>
          <table:table-cell office:value-type="float" office:value="406286.56" table:style-name="ce13">
            <text:p>406.286,5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9576416000141 - PREF. MUNICIPAL DE PENAPOLIS</text:p>
          </table:table-cell>
          <table:table-cell office:value-type="string" table:style-name="ce10">
            <text:p>PAGAMENTO DE TAXAS MUNICIPAIS PENAPOLI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074</text:p>
          </table:table-cell>
          <table:table-cell office:value-type="float" office:value="27.95" table:style-name="ce13">
            <text:p>27,9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/>
          </table:table-cell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9576614000105 - DEPARTAMENTO AUTONOMO DE AGUA E ESGOTO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245</text:p>
          </table:table-cell>
          <table:table-cell office:value-type="float" office:value="1584" table:style-name="ce13">
            <text:p>1.58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273</text:p>
          </table:table-cell>
          <table:table-cell office:value-type="float" office:value="1584" table:style-name="ce13">
            <text:p>1.58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0016039000175 - FUNDAçãO JOAO PAULO II</text:p>
          </table:table-cell>
          <table:table-cell office:value-type="string" table:style-name="ce10">
            <text:p>LOCACAO CACHOEIRA PAULIST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73</text:p>
          </table:table-cell>
          <table:table-cell office:value-type="float" office:value="20242.32" table:style-name="ce13">
            <text:p>20.242,3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0853555000154 - SEMAE SERV MUNIC AGUA E ESGOTO DE PIRACICAB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159</text:p>
          </table:table-cell>
          <table:table-cell office:value-type="float" office:value="29700" table:style-name="ce13">
            <text:p>29.7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1174001000193 - TRIBUNAL DE JUSTICA DO EST. S.PAULO</text:p>
          </table:table-cell>
          <table:table-cell office:value-type="string" table:style-name="ce10">
            <text:p>RESSARCIMENTO DE VALORES DE ALUGUEL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870</text:p>
          </table:table-cell>
          <table:table-cell office:value-type="float" office:value="235416.19" table:style-name="ce13">
            <text:p>235.416,1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977</text:p>
          </table:table-cell>
          <table:table-cell office:value-type="float" office:value="39139.99" table:style-name="ce13">
            <text:p>39.139,9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1397420000194 - EMP DES AGUA ESG PAV DRACENA EMDAEP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269</text:p>
          </table:table-cell>
          <table:table-cell office:value-type="float" office:value="1980" table:style-name="ce13">
            <text:p>1.98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1885242000140 - PREFEITURA MUNICIPAL DE CAMPINAS</text:p>
          </table:table-cell>
          <table:table-cell office:value-type="string" table:style-name="ce10">
            <text:p>TAXA USO DE SOLO CAMPINA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493</text:p>
          </table:table-cell>
          <table:table-cell office:value-type="float" office:value="120.93" table:style-name="ce13">
            <text:p>120,9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2061181000160 - DEPARTAMENTO DE AGUA E ESGOTO DE MARILI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303</text:p>
          </table:table-cell>
          <table:table-cell office:value-type="float" office:value="6600" table:style-name="ce13">
            <text:p>6.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2105533000131 - R V EQUIPAMENTOS PARA ESCRITORIO LTDA ME</text:p>
          </table:table-cell>
          <table:table-cell office:value-type="string" table:style-name="ce10">
            <text:p>MANUTENçãO DE EQUIPAMENT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1134</text:p>
          </table:table-cell>
          <table:table-cell office:value-type="float" office:value="1600" table:style-name="ce13">
            <text:p>1.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2561214000130 - SERV. MUNIC. AGUAS E ESGOTOS MOGI DAS CRUZES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260</text:p>
          </table:table-cell>
          <table:table-cell office:value-type="float" office:value="5808" table:style-name="ce13">
            <text:p>5.80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2886018872 - PAULO PORTELLA FILHO</text:p>
          </table:table-cell>
          <table:table-cell office:value-type="string" table:style-name="ce10">
            <text:p>LOC DE IMOVEL - PJ DE SUZAN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47</text:p>
          </table:table-cell>
          <table:table-cell office:value-type="float" office:value="17727.32" table:style-name="ce13">
            <text:p>17.727,3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3859112000169 - COMPANHIA JAGUARI DE ENERGIA</text:p>
          </table:table-cell>
          <table:table-cell office:value-type="string" table:style-name="ce10">
            <text:p>DESPESA COM CONSUMO DE ENERGIA ELéTRIC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287</text:p>
          </table:table-cell>
          <table:table-cell office:value-type="float" office:value="36000" table:style-name="ce13">
            <text:p>36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3882458887 - GILBERTO POLIDO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142</text:p>
          </table:table-cell>
          <table:table-cell office:value-type="float" office:value="9336.2999999999993" table:style-name="ce13">
            <text:p>9.336,3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4281695834 - MARINA INES M.L. DE MAGALHAES</text:p>
          </table:table-cell>
          <table:table-cell office:value-type="string" table:style-name="ce10">
            <text:p>LOCACAO IMOVEL P/ PJ DE ITAPEV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177</text:p>
          </table:table-cell>
          <table:table-cell office:value-type="float" office:value="54506.11" table:style-name="ce13">
            <text:p>54.506,1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185</text:p>
          </table:table-cell>
          <table:table-cell office:value-type="float" office:value="54506.11" table:style-name="ce13">
            <text:p>54.506,1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4472097000164 - CIPLAC COMERCIO DE PLACAS E CARIMBOS LTDA-ME</text:p>
          </table:table-cell>
          <table:table-cell office:value-type="string" table:style-name="ce10">
            <text:p>AQUISIçãO DE PLACAS DE HOMENAGEM E ESTOJ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526</text:p>
          </table:table-cell>
          <table:table-cell office:value-type="float" office:value="550" table:style-name="ce13">
            <text:p>5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4711007000140 - CENTRO EMPRESARIAL J.J. CARVALHO</text:p>
          </table:table-cell>
          <table:table-cell office:value-type="string" table:style-name="ce10">
            <text:p>PAGAMENTO DE DESPESAS COM TAXAS CONDOMINIAI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130</text:p>
          </table:table-cell>
          <table:table-cell office:value-type="float" office:value="20900" table:style-name="ce13">
            <text:p>20.9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5041263000130 - PLOTCOPIAS SERVICOS LTDA ME</text:p>
          </table:table-cell>
          <table:table-cell office:value-type="string" table:style-name="ce10">
            <text:p>LOCAçãO DE EQUIPAMENTOS REPROGRáFIC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276</text:p>
          </table:table-cell>
          <table:table-cell office:value-type="float" office:value="90418.52" table:style-name="ce13">
            <text:p>90.418,5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5334411000105 - REFRISON REFRIGERACAO E ELETRONICA LTDA-EPP</text:p>
          </table:table-cell>
          <table:table-cell office:value-type="string" table:style-name="ce10">
            <text:p>CONT.EMP.P/INSTALAR AR-COND. PJ PRES.PRUDENTE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639</text:p>
          </table:table-cell>
          <table:table-cell office:value-type="float" office:value="4930" table:style-name="ce13">
            <text:p>4.9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5356653000108 - PREF. MUNICIPAL DE PRESIDENTE PRUDENTE</text:p>
          </table:table-cell>
          <table:table-cell office:value-type="string" table:style-name="ce10">
            <text:p>TAXA DE COLETA LIXO-PRESIDENTE PRUDENTE/SP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497</text:p>
          </table:table-cell>
          <table:table-cell office:value-type="float" office:value="5883.8" table:style-name="ce13">
            <text:p>5.883,8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618</text:p>
          </table:table-cell>
          <table:table-cell office:value-type="float" office:value="64.72" table:style-name="ce13">
            <text:p>64,7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6022858000101 - DEPARTAMENTO DE AGUA E ESG RIB PRETO-DAERP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285</text:p>
          </table:table-cell>
          <table:table-cell office:value-type="float" office:value="15972" table:style-name="ce13">
            <text:p>15.97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6258627000100 - ITAVIDEO MOVEIS E ELETRODOMESTICOS LTDA</text:p>
          </table:table-cell>
          <table:table-cell office:value-type="string" table:style-name="ce10">
            <text:p>LOCACAO IMOVEL P/ PJ DE PROMISSA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79</text:p>
          </table:table-cell>
          <table:table-cell office:value-type="float" office:value="25892.82" table:style-name="ce13">
            <text:p>25.892,8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6977937000176 - RCA SERVICOS DE LIMPEZA PREDIAL LTDA - ME</text:p>
          </table:table-cell>
          <table:table-cell office:value-type="string" table:style-name="ce10">
            <text:p>PRESTACAO SERVICO DE LIMPEZA-CAPITAL/INTERIOR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65</text:p>
          </table:table-cell>
          <table:table-cell office:value-type="float" office:value="10948.41" table:style-name="ce13">
            <text:p>10.948,4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368</text:p>
          </table:table-cell>
          <table:table-cell office:value-type="float" office:value="1962213.6" table:style-name="ce13">
            <text:p>1.962.213,6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7168106000116 - TREVISI &amp; TREVISI LTDA</text:p>
          </table:table-cell>
          <table:table-cell office:value-type="string" table:style-name="ce10">
            <text:p>FORNECIMENTO DE áGUA MINERAL EM COPOS CAPITAL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35</text:p>
          </table:table-cell>
          <table:table-cell office:value-type="float" office:value="34804" table:style-name="ce13">
            <text:p>34.80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7998604115 - PAULO DOMINGOS RIBEIRO JUNIOR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143</text:p>
          </table:table-cell>
          <table:table-cell office:value-type="float" office:value="9336.2999999999993" table:style-name="ce13">
            <text:p>9.336,3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8619404000148 - SEAL TELECOM COM.SERVS.TELECOMUNICACOES LTDA.</text:p>
          </table:table-cell>
          <table:table-cell office:value-type="string" table:style-name="ce10">
            <text:p>MANUTENCAO EQUIPTOS SONORIZACA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475</text:p>
          </table:table-cell>
          <table:table-cell office:value-type="float" office:value="14796.25" table:style-name="ce13">
            <text:p>14.796,2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8619404000814 - SEAL TELECOM COM}RCIOS E SERVI¦OS DE TELECOMU</text:p>
          </table:table-cell>
          <table:table-cell office:value-type="string" table:style-name="ce10">
            <text:p>MANUTENCAO EQUIPTOS SONORIZACA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346</text:p>
          </table:table-cell>
          <table:table-cell office:value-type="float" office:value="14796.25" table:style-name="ce13">
            <text:p>14.796,2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8873902000112 - CARPLAC COMERCIO DE CARIMBOS E PLACAS LTDA ME</text:p>
          </table:table-cell>
          <table:table-cell office:value-type="string" table:style-name="ce10">
            <text:p>AQUISICAO DE PLACAS DE HOMENAGEM E ESTOJ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1289</text:p>
          </table:table-cell>
          <table:table-cell office:value-type="float" office:value="1160" table:style-name="ce13">
            <text:p>1.16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FECçãO DE CARIMBOS PARA USO NA INSTITUIçã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96</text:p>
          </table:table-cell>
          <table:table-cell office:value-type="float" office:value="8222.7000000000007" table:style-name="ce13">
            <text:p>8.222,7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8911041000110 - BRUNO LUIS RASBOLD E CIA. LTDA.</text:p>
          </table:table-cell>
          <table:table-cell office:value-type="string" table:style-name="ce10">
            <text:p>AGUA MINERAL -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349</text:p>
          </table:table-cell>
          <table:table-cell office:value-type="float" office:value="6900" table:style-name="ce13">
            <text:p>6.9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çãO EMPR. FORNEC. áGUA MINERAL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479</text:p>
          </table:table-cell>
          <table:table-cell office:value-type="float" office:value="23335.200000000001" table:style-name="ce13">
            <text:p>23.335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9456277000176 - ORACLE DO BRASIL SISTEMAS LTDA</text:p>
          </table:table-cell>
          <table:table-cell office:value-type="string" table:style-name="ce10">
            <text:p>ATUALIZ.LICENCAS E SUPORTE ORACLE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1334</text:p>
          </table:table-cell>
          <table:table-cell office:value-type="float" office:value="16447.8" table:style-name="ce13">
            <text:p>16.447,8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TUALIZACAO DE LICENCAS DE SOFTWARE E SUPORTE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251</text:p>
          </table:table-cell>
          <table:table-cell office:value-type="float" office:value="107623.22" table:style-name="ce13">
            <text:p>107.623,2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TUALIZAçãO DE LICENçAS SOFT E HARD - ORACLE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181</text:p>
          </table:table-cell>
          <table:table-cell office:value-type="float" office:value="107918.77" table:style-name="ce13">
            <text:p>107.918,7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0178084000180 - ADEGA-COMERCIO DE AGUAS E BEBIDAS LTDA - ME</text:p>
          </table:table-cell>
          <table:table-cell office:value-type="string" table:style-name="ce10">
            <text:p>CONT. EMP. FORNEC.áGUA MINERAL AR E PJ FRANC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779</text:p>
          </table:table-cell>
          <table:table-cell office:value-type="float" office:value="8712" table:style-name="ce13">
            <text:p>8.71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0316817000103 - MICROSOFT INFORMATICA LTDA</text:p>
          </table:table-cell>
          <table:table-cell office:value-type="string" table:style-name="ce10">
            <text:p>SERVIÇOS DE SUPORTE TÉCNICO DA MICROSOFT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1320</text:p>
          </table:table-cell>
          <table:table-cell office:value-type="float" office:value="200867.32" table:style-name="ce13">
            <text:p>200.867,3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0989654000111 - MULTISERVICE-NACIONAL DE SERVIçOS EIRELLI</text:p>
          </table:table-cell>
          <table:table-cell office:value-type="string" table:style-name="ce10">
            <text:p>PRESTACAO SERVICO DE LIMPEZA-CAPITAL/INTERIOR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403</text:p>
          </table:table-cell>
          <table:table-cell office:value-type="float" office:value="2151319.2200000002" table:style-name="ce13">
            <text:p>2.151.319,2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1600839000155 - CENTRO DE INTEGRACAO EMPRESA ESCOLA/CIEE</text:p>
          </table:table-cell>
          <table:table-cell office:value-type="string" table:style-name="ce10">
            <text:p>CONTRATAçãO AGENTE DE INTEGRAçãO-ESTAGIáRI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489</text:p>
          </table:table-cell>
          <table:table-cell office:value-type="float" office:value="37480" table:style-name="ce13">
            <text:p>37.48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çãO AGENTE DE INTEGRAçãO DE ESTáGI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847</text:p>
          </table:table-cell>
          <table:table-cell office:value-type="float" office:value="154700" table:style-name="ce13">
            <text:p>154.7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1695227000193 - ELETROPAULO M. ELETRICIDADE DE SAO PAULO S.A.</text:p>
          </table:table-cell>
          <table:table-cell office:value-type="string" table:style-name="ce10">
            <text:p>DESPESA COM CONSUMO DE ENERGIA ELéTRIC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131</text:p>
          </table:table-cell>
          <table:table-cell office:value-type="float" office:value="2040000" table:style-name="ce13">
            <text:p>2.04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1797924000236 - HEWLETT-PACKARD BRASIL LTDA.</text:p>
          </table:table-cell>
          <table:table-cell office:value-type="string" table:style-name="ce10">
            <text:p>MANUTENCAO DE SWITCHES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194</text:p>
          </table:table-cell>
          <table:table-cell office:value-type="float" office:value="85161.37" table:style-name="ce13">
            <text:p>85.161,3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UPORTE A HARDWARES E SOFTWARES MARCA HP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191</text:p>
          </table:table-cell>
          <table:table-cell office:value-type="float" office:value="839271.33" table:style-name="ce13">
            <text:p>839.271,3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1836565000106 - RODRIGUES CRUZ TELEC.ELETRICIDADE EIRELI-EPP</text:p>
          </table:table-cell>
          <table:table-cell office:value-type="string" table:style-name="ce10">
            <text:p>PABX - INSTALACAO E ASSISTENCIA TECN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127</text:p>
          </table:table-cell>
          <table:table-cell office:value-type="float" office:value="35200" table:style-name="ce13">
            <text:p>35.2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1856571000117 - COMGAS COMPANHIA DE GAS DE SAO PAULO</text:p>
          </table:table-cell>
          <table:table-cell office:value-type="string" table:style-name="ce10">
            <text:p>DESPESA COM CONSUMO DE GáS ENCANADO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288</text:p>
          </table:table-cell>
          <table:table-cell office:value-type="float" office:value="18000" table:style-name="ce13">
            <text:p>18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2398458000106 - MINERADORA HERWE LTDA</text:p>
          </table:table-cell>
          <table:table-cell office:value-type="string" table:style-name="ce10">
            <text:p>FORN. AGUA PJS AR DE PIRACICAB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55</text:p>
          </table:table-cell>
          <table:table-cell office:value-type="float" office:value="3240" table:style-name="ce13">
            <text:p>3.2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2816798000100 - HUBERT IMOVEIS E ADMINISTRACAO LTDA</text:p>
          </table:table-cell>
          <table:table-cell office:value-type="string" table:style-name="ce10">
            <text:p>PAGAMENTO DE DESPESAS COM TAXAS CONDOMINIAI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432</text:p>
          </table:table-cell>
          <table:table-cell office:value-type="float" office:value="135000" table:style-name="ce13">
            <text:p>135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3056592000183 - SEG MAQ COMERCIO E SERVICOS LTDA ME</text:p>
          </table:table-cell>
          <table:table-cell office:value-type="string" table:style-name="ce10">
            <text:p>HIGIENIZAçãO DE BEBEDOUR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874</text:p>
          </table:table-cell>
          <table:table-cell office:value-type="float" office:value="1881" table:style-name="ce13">
            <text:p>1.881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5149197000251 - REPREMIG REPRES. E COMÉRCIO DE M.GERAIS LTDA.</text:p>
          </table:table-cell>
          <table:table-cell office:value-type="string" table:style-name="ce10">
            <text:p>AQUISIçãO DE MATERIAIS DE INFORMáT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1285</text:p>
          </table:table-cell>
          <table:table-cell office:value-type="float" office:value="105798" table:style-name="ce13">
            <text:p>105.79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5454421804 - CLOVIS CARVALHO DA CUNHA</text:p>
          </table:table-cell>
          <table:table-cell office:value-type="string" table:style-name="ce10">
            <text:p>LOCAÇÃO DE IMÓVEL-PJ DE ITAPECERICA DA SERR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406</text:p>
          </table:table-cell>
          <table:table-cell office:value-type="float" office:value="141758.39999999999" table:style-name="ce13">
            <text:p>141.758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407</text:p>
          </table:table-cell>
          <table:table-cell office:value-type="float" office:value="2677.86" table:style-name="ce13">
            <text:p>2.677,8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5852435872 - HELIO NUNES PINTO</text:p>
          </table:table-cell>
          <table:table-cell office:value-type="string" table:style-name="ce10">
            <text:p>ADIANT. DESPESAS MIUDAS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1NE00024</text:p>
          </table:table-cell>
          <table:table-cell office:value-type="float" office:value="1700" table:style-name="ce13">
            <text:p>1.7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340</text:p>
          </table:table-cell>
          <table:table-cell office:value-type="float" office:value="1700" table:style-name="ce13">
            <text:p>1.7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540</text:p>
          </table:table-cell>
          <table:table-cell office:value-type="float" office:value="1700" table:style-name="ce13">
            <text:p>1.7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654</text:p>
          </table:table-cell>
          <table:table-cell office:value-type="float" office:value="1700" table:style-name="ce13">
            <text:p>1.7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800</text:p>
          </table:table-cell>
          <table:table-cell office:value-type="float" office:value="1700" table:style-name="ce13">
            <text:p>1.7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918</text:p>
          </table:table-cell>
          <table:table-cell office:value-type="float" office:value="1700" table:style-name="ce13">
            <text:p>1.7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053</text:p>
          </table:table-cell>
          <table:table-cell office:value-type="float" office:value="1700" table:style-name="ce13">
            <text:p>1.7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159</text:p>
          </table:table-cell>
          <table:table-cell office:value-type="float" office:value="1700" table:style-name="ce13">
            <text:p>1.7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324</text:p>
          </table:table-cell>
          <table:table-cell office:value-type="float" office:value="1700" table:style-name="ce13">
            <text:p>1.7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6792524000170 - CABOS GOLDEN AUDIO E VIDEO LTDA EPP</text:p>
          </table:table-cell>
          <table:table-cell office:value-type="string" table:style-name="ce10">
            <text:p>ACESSÓRIOS P/EQUIPAMENTOS AUDIOVISUAI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1296</text:p>
          </table:table-cell>
          <table:table-cell office:value-type="float" office:value="550" table:style-name="ce13">
            <text:p>5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297</text:p>
          </table:table-cell>
          <table:table-cell office:value-type="float" office:value="440" table:style-name="ce13">
            <text:p>4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7040758000124 - DISTRIBUIDORA DE ÁGUAS SANTANA LTDA. ME</text:p>
          </table:table-cell>
          <table:table-cell office:value-type="string" table:style-name="ce10">
            <text:p>FORNECIMENTO DE AGUA PJS SUMARE E HORTOLANDI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77</text:p>
          </table:table-cell>
          <table:table-cell office:value-type="float" office:value="2371.1999999999998" table:style-name="ce13">
            <text:p>2.371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7629840000199 - CONSISTE ELEVADORES E SERVICOS LTDA</text:p>
          </table:table-cell>
          <table:table-cell office:value-type="string" table:style-name="ce10">
            <text:p>MAN CORR PREV ELEVADORES DVS UNIDA M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183</text:p>
          </table:table-cell>
          <table:table-cell office:value-type="float" office:value="1877.15" table:style-name="ce13">
            <text:p>1.877,1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. ELEVADOR ARAçATUB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711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715</text:p>
          </table:table-cell>
          <table:table-cell office:value-type="float" office:value="2000" table:style-name="ce13">
            <text:p>2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EM ELEVADOR NA PJ DE ASSI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355</text:p>
          </table:table-cell>
          <table:table-cell office:value-type="float" office:value="3950.52" table:style-name="ce13">
            <text:p>3.950,5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PREV.CORRET. EM BAURU/S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354</text:p>
          </table:table-cell>
          <table:table-cell office:value-type="float" office:value="8028.68" table:style-name="ce13">
            <text:p>8.028,6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7688333000126 - ENGEBRAS CONSTRUCOES E COMERCIO LTDA.</text:p>
          </table:table-cell>
          <table:table-cell office:value-type="string" table:style-name="ce10">
            <text:p>OBRAS EM IMOVEL DE LUCELIA/SP</text:p>
          </table:table-cell>
          <table:table-cell table:style-name="ce11"/>
          <table:table-cell office:value-type="string" table:style-name="ce9">
            <text:p>TOMADA DE PRECO</text:p>
          </table:table-cell>
          <table:table-cell office:value-type="string" table:style-name="ce12">
            <text:p>2021NE00485</text:p>
          </table:table-cell>
          <table:table-cell office:value-type="float" office:value="981907.05" table:style-name="ce13">
            <text:p>981.907,0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69052561000130 - RICARDO DE ALMEIDA RODRIGUES ME</text:p>
          </table:table-cell>
          <table:table-cell office:value-type="string" table:style-name="ce10">
            <text:p>MANUTENÇÃO EM ELEVADOR - RIBEIRÃO PRET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435</text:p>
          </table:table-cell>
          <table:table-cell office:value-type="float" office:value="9300" table:style-name="ce13">
            <text:p>9.3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70857474804 - LUIS CREMONEZI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144</text:p>
          </table:table-cell>
          <table:table-cell office:value-type="float" office:value="10133.200000000001" table:style-name="ce13">
            <text:p>10.133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71208516000174 - ALGAR TELECOM S/A</text:p>
          </table:table-cell>
          <table:table-cell office:value-type="string" table:style-name="ce10">
            <text:p>DESPESA COM CONSUMO DE TELEFONI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254</text:p>
          </table:table-cell>
          <table:table-cell office:value-type="float" office:value="30000" table:style-name="ce13">
            <text:p>3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71480560000139 - SAAE SOROCABA SERV.AUTONOMO DE AGUA E ESGOTO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289</text:p>
          </table:table-cell>
          <table:table-cell office:value-type="float" office:value="3036" table:style-name="ce13">
            <text:p>3.036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72962806000171 - SUPERINT.DE AGUA E ESGOTO DE VOTUPORANG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165</text:p>
          </table:table-cell>
          <table:table-cell office:value-type="float" office:value="3828" table:style-name="ce13">
            <text:p>3.82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73359874820 - SALVADOR RODRIGUES FRANZESE</text:p>
          </table:table-cell>
          <table:table-cell office:value-type="string" table:style-name="ce10">
            <text:p>LOCACAO P.J. DE SANT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230</text:p>
          </table:table-cell>
          <table:table-cell office:value-type="float" office:value="11402.5" table:style-name="ce13">
            <text:p>11.402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74369224000101 - IDEAL ELEVADORES DE ARARAQUARA LTDA EPP</text:p>
          </table:table-cell>
          <table:table-cell office:value-type="string" table:style-name="ce10">
            <text:p>MANUTENACAO ELEVADOR ARARAQUAR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187</text:p>
          </table:table-cell>
          <table:table-cell office:value-type="float" office:value="2520" table:style-name="ce13">
            <text:p>2.5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76535764032347 - OI S.A.</text:p>
          </table:table-cell>
          <table:table-cell office:value-type="string" table:style-name="ce10">
            <text:p>DESPESA COM CONSUMO DE TELEFONI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312</text:p>
          </table:table-cell>
          <table:table-cell office:value-type="float" office:value="4200" table:style-name="ce13">
            <text:p>4.2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80048030830 - ERALDO AURELIO RODRIGUES FRANZESE</text:p>
          </table:table-cell>
          <table:table-cell office:value-type="string" table:style-name="ce10">
            <text:p>LOCACAO DE SALA EM SANT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199</text:p>
          </table:table-cell>
          <table:table-cell office:value-type="float" office:value="4278.93" table:style-name="ce13">
            <text:p>4.278,9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CAO EM SANT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43</text:p>
          </table:table-cell>
          <table:table-cell office:value-type="float" office:value="28523.11" table:style-name="ce13">
            <text:p>28.523,1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CAO P.J. DE SANT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233</text:p>
          </table:table-cell>
          <table:table-cell office:value-type="float" office:value="91219.97" table:style-name="ce13">
            <text:p>91.219,9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DESPESAS COM TAXAS CONDOMINIAI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202</text:p>
          </table:table-cell>
          <table:table-cell office:value-type="float" office:value="106720" table:style-name="ce13">
            <text:p>106.7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438</text:p>
          </table:table-cell>
          <table:table-cell office:value-type="float" office:value="29150" table:style-name="ce13">
            <text:p>29.1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80210473800 - JOSE CARLOS DE ALMEIDA CARPENTIERI</text:p>
          </table:table-cell>
          <table:table-cell office:value-type="string" table:style-name="ce10">
            <text:p>LOCAÇÃO DE IMÓVEL EM SÃO VICENTE\SP.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212</text:p>
          </table:table-cell>
          <table:table-cell office:value-type="float" office:value="90000" table:style-name="ce13">
            <text:p>9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83472803000176 - DIGITRO TECNOLOGIA S.A.</text:p>
          </table:table-cell>
          <table:table-cell office:value-type="string" table:style-name="ce10">
            <text:p>SUPORTE TÉCNICO E MANUT. DA SOLUÇÃO GUARDIÃO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421</text:p>
          </table:table-cell>
          <table:table-cell office:value-type="float" office:value="349063.6" table:style-name="ce13">
            <text:p>349.063,6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90180605000102 - GENTE SEGURADORA SA</text:p>
          </table:table-cell>
          <table:table-cell office:value-type="string" table:style-name="ce10">
            <text:p>CONTRATACAO SEGURO P/ ESTAGIARI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198</text:p>
          </table:table-cell>
          <table:table-cell office:value-type="float" office:value="1071" table:style-name="ce13">
            <text:p>1.071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çãO DE SEGURO DE VEíCUL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1274</text:p>
          </table:table-cell>
          <table:table-cell office:value-type="float" office:value="500" table:style-name="ce13">
            <text:p>5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GURO CONTRA ACIDENTES PESSOAIS P/ESTAGIARI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819</text:p>
          </table:table-cell>
          <table:table-cell office:value-type="float" office:value="1924.56" table:style-name="ce13">
            <text:p>1.924,5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GURO DE VEICULOS DA INSTITUIçã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1118</text:p>
          </table:table-cell>
          <table:table-cell office:value-type="float" office:value="30900" table:style-name="ce13">
            <text:p>30.9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GURO DE VEÍCULOS PERTENCENTES À FORTA DO M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849</text:p>
          </table:table-cell>
          <table:table-cell office:value-type="float" office:value="140" table:style-name="ce13">
            <text:p>1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GURO DE VEÍCULOS PERTENCENTES À FROTA DO M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1249</text:p>
          </table:table-cell>
          <table:table-cell office:value-type="float" office:value="26899.84" table:style-name="ce13">
            <text:p>26.899,8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GURO DE VEíCULOS DA FROTA DO MPS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816</text:p>
          </table:table-cell>
          <table:table-cell office:value-type="float" office:value="560" table:style-name="ce13">
            <text:p>56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821</text:p>
          </table:table-cell>
          <table:table-cell office:value-type="float" office:value="560" table:style-name="ce13">
            <text:p>56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945</text:p>
          </table:table-cell>
          <table:table-cell office:value-type="float" office:value="140" table:style-name="ce13">
            <text:p>1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059</text:p>
          </table:table-cell>
          <table:table-cell office:value-type="float" office:value="205" table:style-name="ce13">
            <text:p>205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GURO DE VEíCULOS FROTA DA INSTITUIçã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947</text:p>
          </table:table-cell>
          <table:table-cell office:value-type="float" office:value="240" table:style-name="ce13">
            <text:p>2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130</text:p>
          </table:table-cell>
          <table:table-cell office:value-type="float" office:value="500" table:style-name="ce13">
            <text:p>5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90347840000118 - TK ELEVADORES BRASIL LTDA</text:p>
          </table:table-cell>
          <table:table-cell office:value-type="string" table:style-name="ce10">
            <text:p>MANUTENCAO EM ELEVADOR DO EDIFICIO AUROR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381</text:p>
          </table:table-cell>
          <table:table-cell office:value-type="float" office:value="37329.93" table:style-name="ce13">
            <text:p>37.329,9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90347840004024 - TK ELEVADORES S.A</text:p>
          </table:table-cell>
          <table:table-cell office:value-type="string" table:style-name="ce10">
            <text:p>MANUTENÇÃO DE ELEVADOR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494</text:p>
          </table:table-cell>
          <table:table-cell office:value-type="float" office:value="6750" table:style-name="ce13">
            <text:p>6.7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93377258868 - NELSON KAZUO YOKOMIZO</text:p>
          </table:table-cell>
          <table:table-cell office:value-type="string" table:style-name="ce10">
            <text:p>LOCACAO IMOVEL PARA A PJ DE MAIRIPOR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114</text:p>
          </table:table-cell>
          <table:table-cell office:value-type="float" office:value="42810.720000000001" table:style-name="ce13">
            <text:p>42.810,7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PF1110005 - TAXAS DE CONDOMINIO</text:p>
          </table:table-cell>
          <table:table-cell office:value-type="string" table:style-name="ce10">
            <text:p>PAGAMENTO DE DESPESAS COM TAXAS CONDOMINIAI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281</text:p>
          </table:table-cell>
          <table:table-cell office:value-type="float" office:value="21000" table:style-name="ce13">
            <text:p>21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283</text:p>
          </table:table-cell>
          <table:table-cell office:value-type="float" office:value="7000" table:style-name="ce13">
            <text:p>7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149</text:p>
          </table:table-cell>
          <table:table-cell office:value-type="float" office:value="4500" table:style-name="ce13">
            <text:p>4.5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433</text:p>
          </table:table-cell>
          <table:table-cell office:value-type="float" office:value="68000" table:style-name="ce13">
            <text:p>68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269</text:p>
          </table:table-cell>
          <table:table-cell office:value-type="float" office:value="34000" table:style-name="ce13">
            <text:p>34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PF2100005 - PASEP</text:p>
          </table:table-cell>
          <table:table-cell office:value-type="string" table:style-name="ce10">
            <text:p>RECOLHIMENTO DE PASEP - EXERC. 2021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327</text:p>
          </table:table-cell>
          <table:table-cell office:value-type="float" office:value="3308512" table:style-name="ce13">
            <text:p>3.308.51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503</text:p>
          </table:table-cell>
          <table:table-cell office:value-type="float" office:value="2585643" table:style-name="ce13">
            <text:p>2.585.643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636</text:p>
          </table:table-cell>
          <table:table-cell office:value-type="float" office:value="4218329" table:style-name="ce13">
            <text:p>4.218.329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755</text:p>
          </table:table-cell>
          <table:table-cell office:value-type="float" office:value="2348806" table:style-name="ce13">
            <text:p>2.348.806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859</text:p>
          </table:table-cell>
          <table:table-cell office:value-type="float" office:value="2438693" table:style-name="ce13">
            <text:p>2.438.693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001</text:p>
          </table:table-cell>
          <table:table-cell office:value-type="float" office:value="2725543" table:style-name="ce13">
            <text:p>2.725.543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141</text:p>
          </table:table-cell>
          <table:table-cell office:value-type="float" office:value="3238532" table:style-name="ce13">
            <text:p>3.238.53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265</text:p>
          </table:table-cell>
          <table:table-cell office:value-type="float" office:value="2821025" table:style-name="ce13">
            <text:p>2.821.025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458</text:p>
          </table:table-cell>
          <table:table-cell office:value-type="float" office:value="2830219" table:style-name="ce13">
            <text:p>2.830.219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PF8827000 - FOLHA DE FUNCIONARIOS/SERVIDORES/INATIVOS DAMINISTERIO PUBLICO</text:p>
          </table:table-cell>
          <table:table-cell office:value-type="string" table:style-name="ce10">
            <text:p>DESPESAS COM PAGAMENTO DE PESSOAL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087</text:p>
          </table:table-cell>
          <table:table-cell office:value-type="float" office:value="65558096.579999998" table:style-name="ce13">
            <text:p>65.558.096,5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88</text:p>
          </table:table-cell>
          <table:table-cell office:value-type="float" office:value="5143323.1500000004" table:style-name="ce13">
            <text:p>5.143.323,1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89</text:p>
          </table:table-cell>
          <table:table-cell office:value-type="float" office:value="314172.84000000003" table:style-name="ce13">
            <text:p>314.172,8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90</text:p>
          </table:table-cell>
          <table:table-cell office:value-type="float" office:value="18769227.949999999" table:style-name="ce13">
            <text:p>18.769.227,9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91</text:p>
          </table:table-cell>
          <table:table-cell office:value-type="float" office:value="2653055.5099999998" table:style-name="ce13">
            <text:p>2.653.055,5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92</text:p>
          </table:table-cell>
          <table:table-cell office:value-type="float" office:value="484844.03" table:style-name="ce13">
            <text:p>484.844,0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94</text:p>
          </table:table-cell>
          <table:table-cell office:value-type="float" office:value="65194.5" table:style-name="ce13">
            <text:p>65.194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95</text:p>
          </table:table-cell>
          <table:table-cell office:value-type="float" office:value="1795929.8" table:style-name="ce13">
            <text:p>1.795.929,8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108</text:p>
          </table:table-cell>
          <table:table-cell office:value-type="float" office:value="8755.31" table:style-name="ce13">
            <text:p>8.755,3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451</text:p>
          </table:table-cell>
          <table:table-cell office:value-type="float" office:value="68693290.579999998" table:style-name="ce13">
            <text:p>68.693.290,5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452</text:p>
          </table:table-cell>
          <table:table-cell office:value-type="float" office:value="2957638.24" table:style-name="ce13">
            <text:p>2.957.638,2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453</text:p>
          </table:table-cell>
          <table:table-cell office:value-type="float" office:value="87337.15" table:style-name="ce13">
            <text:p>87.337,1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454</text:p>
          </table:table-cell>
          <table:table-cell office:value-type="float" office:value="15549120.68" table:style-name="ce13">
            <text:p>15.549.120,6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455</text:p>
          </table:table-cell>
          <table:table-cell office:value-type="float" office:value="2538465.42" table:style-name="ce13">
            <text:p>2.538.465,4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456</text:p>
          </table:table-cell>
          <table:table-cell office:value-type="float" office:value="300890.51" table:style-name="ce13">
            <text:p>300.890,5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457</text:p>
          </table:table-cell>
          <table:table-cell office:value-type="float" office:value="3158.44" table:style-name="ce13">
            <text:p>3.158,4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458</text:p>
          </table:table-cell>
          <table:table-cell office:value-type="float" office:value="71659.509999999995" table:style-name="ce13">
            <text:p>71.659,5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459</text:p>
          </table:table-cell>
          <table:table-cell office:value-type="float" office:value="1777061.66" table:style-name="ce13">
            <text:p>1.777.061,6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460</text:p>
          </table:table-cell>
          <table:table-cell office:value-type="float" office:value="8755.31" table:style-name="ce13">
            <text:p>8.755,3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589</text:p>
          </table:table-cell>
          <table:table-cell office:value-type="float" office:value="9695856.4299999997" table:style-name="ce13">
            <text:p>9.695.856,4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591</text:p>
          </table:table-cell>
          <table:table-cell office:value-type="float" office:value="69215299.099999994" table:style-name="ce13">
            <text:p>69.215.299,1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592</text:p>
          </table:table-cell>
          <table:table-cell office:value-type="float" office:value="3117632.42" table:style-name="ce13">
            <text:p>3.117.632,4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593</text:p>
          </table:table-cell>
          <table:table-cell office:value-type="float" office:value="73038.63" table:style-name="ce13">
            <text:p>73.038,6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594</text:p>
          </table:table-cell>
          <table:table-cell office:value-type="float" office:value="11914990.43" table:style-name="ce13">
            <text:p>11.914.990,4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595</text:p>
          </table:table-cell>
          <table:table-cell office:value-type="float" office:value="2533415.5" table:style-name="ce13">
            <text:p>2.533.415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596</text:p>
          </table:table-cell>
          <table:table-cell office:value-type="float" office:value="336512.05" table:style-name="ce13">
            <text:p>336.512,0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597</text:p>
          </table:table-cell>
          <table:table-cell office:value-type="float" office:value="11809485.050000001" table:style-name="ce13">
            <text:p>11.809.485,0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598</text:p>
          </table:table-cell>
          <table:table-cell office:value-type="float" office:value="710677.83" table:style-name="ce13">
            <text:p>710.677,8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600</text:p>
          </table:table-cell>
          <table:table-cell office:value-type="float" office:value="111197.97" table:style-name="ce13">
            <text:p>111.197,9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601</text:p>
          </table:table-cell>
          <table:table-cell office:value-type="float" office:value="1736404.99" table:style-name="ce13">
            <text:p>1.736.404,9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722</text:p>
          </table:table-cell>
          <table:table-cell office:value-type="float" office:value="9728255.1600000001" table:style-name="ce13">
            <text:p>9.728.255,1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724</text:p>
          </table:table-cell>
          <table:table-cell office:value-type="float" office:value="68729394.189999998" table:style-name="ce13">
            <text:p>68.729.394,1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725</text:p>
          </table:table-cell>
          <table:table-cell office:value-type="float" office:value="2743228.17" table:style-name="ce13">
            <text:p>2.743.228,1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726</text:p>
          </table:table-cell>
          <table:table-cell office:value-type="float" office:value="86800.49" table:style-name="ce13">
            <text:p>86.800,4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727</text:p>
          </table:table-cell>
          <table:table-cell office:value-type="float" office:value="4484295.4800000004" table:style-name="ce13">
            <text:p>4.484.295,4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728</text:p>
          </table:table-cell>
          <table:table-cell office:value-type="float" office:value="2491139.85" table:style-name="ce13">
            <text:p>2.491.139,8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729</text:p>
          </table:table-cell>
          <table:table-cell office:value-type="float" office:value="335451.93" table:style-name="ce13">
            <text:p>335.451,9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730</text:p>
          </table:table-cell>
          <table:table-cell office:value-type="float" office:value="12626978.59" table:style-name="ce13">
            <text:p>12.626.978,5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731</text:p>
          </table:table-cell>
          <table:table-cell office:value-type="float" office:value="692865.7" table:style-name="ce13">
            <text:p>692.865,7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732</text:p>
          </table:table-cell>
          <table:table-cell office:value-type="float" office:value="38067.730000000003" table:style-name="ce13">
            <text:p>38.067,7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733</text:p>
          </table:table-cell>
          <table:table-cell office:value-type="float" office:value="1790178.24" table:style-name="ce13">
            <text:p>1.790.178,2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831</text:p>
          </table:table-cell>
          <table:table-cell office:value-type="float" office:value="9650783.7400000002" table:style-name="ce13">
            <text:p>9.650.783,7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833</text:p>
          </table:table-cell>
          <table:table-cell office:value-type="float" office:value="69063763.269999996" table:style-name="ce13">
            <text:p>69.063.763,2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834</text:p>
          </table:table-cell>
          <table:table-cell office:value-type="float" office:value="2610986.19" table:style-name="ce13">
            <text:p>2.610.986,1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835</text:p>
          </table:table-cell>
          <table:table-cell office:value-type="float" office:value="34477.86" table:style-name="ce13">
            <text:p>34.477,8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836</text:p>
          </table:table-cell>
          <table:table-cell office:value-type="float" office:value="5957358.8600000003" table:style-name="ce13">
            <text:p>5.957.358,8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837</text:p>
          </table:table-cell>
          <table:table-cell office:value-type="float" office:value="2486128.58" table:style-name="ce13">
            <text:p>2.486.128,5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838</text:p>
          </table:table-cell>
          <table:table-cell office:value-type="float" office:value="313880.87" table:style-name="ce13">
            <text:p>313.880,8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839</text:p>
          </table:table-cell>
          <table:table-cell office:value-type="float" office:value="12809403.800000001" table:style-name="ce13">
            <text:p>12.809.403,8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840</text:p>
          </table:table-cell>
          <table:table-cell office:value-type="float" office:value="697062.07" table:style-name="ce13">
            <text:p>697.062,0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842</text:p>
          </table:table-cell>
          <table:table-cell office:value-type="float" office:value="107046.94" table:style-name="ce13">
            <text:p>107.046,9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843</text:p>
          </table:table-cell>
          <table:table-cell office:value-type="float" office:value="1778059.82" table:style-name="ce13">
            <text:p>1.778.059,8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960</text:p>
          </table:table-cell>
          <table:table-cell office:value-type="float" office:value="113219.96" table:style-name="ce13">
            <text:p>113.219,9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962</text:p>
          </table:table-cell>
          <table:table-cell office:value-type="float" office:value="68942906.099999994" table:style-name="ce13">
            <text:p>68.942.906,1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963</text:p>
          </table:table-cell>
          <table:table-cell office:value-type="float" office:value="2523761.91" table:style-name="ce13">
            <text:p>2.523.761,9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964</text:p>
          </table:table-cell>
          <table:table-cell office:value-type="float" office:value="479930.71" table:style-name="ce13">
            <text:p>479.930,7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965</text:p>
          </table:table-cell>
          <table:table-cell office:value-type="float" office:value="16536535.300000001" table:style-name="ce13">
            <text:p>16.536.535,3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966</text:p>
          </table:table-cell>
          <table:table-cell office:value-type="float" office:value="2502256.19" table:style-name="ce13">
            <text:p>2.502.256,1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967</text:p>
          </table:table-cell>
          <table:table-cell office:value-type="float" office:value="289773.05" table:style-name="ce13">
            <text:p>289.773,0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968</text:p>
          </table:table-cell>
          <table:table-cell office:value-type="float" office:value="12822001.279999999" table:style-name="ce13">
            <text:p>12.822.001,2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969</text:p>
          </table:table-cell>
          <table:table-cell office:value-type="float" office:value="670945.93999999994" table:style-name="ce13">
            <text:p>670.945,9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971</text:p>
          </table:table-cell>
          <table:table-cell office:value-type="float" office:value="38198.01" table:style-name="ce13">
            <text:p>38.198,0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972</text:p>
          </table:table-cell>
          <table:table-cell office:value-type="float" office:value="1799450.26" table:style-name="ce13">
            <text:p>1.799.450,2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103</text:p>
          </table:table-cell>
          <table:table-cell office:value-type="float" office:value="14286.44" table:style-name="ce13">
            <text:p>14.286,4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105</text:p>
          </table:table-cell>
          <table:table-cell office:value-type="float" office:value="69353920.370000005" table:style-name="ce13">
            <text:p>69.353.920,3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106</text:p>
          </table:table-cell>
          <table:table-cell office:value-type="float" office:value="2903635.52" table:style-name="ce13">
            <text:p>2.903.635,5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107</text:p>
          </table:table-cell>
          <table:table-cell office:value-type="float" office:value="149786.71" table:style-name="ce13">
            <text:p>149.786,7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108</text:p>
          </table:table-cell>
          <table:table-cell office:value-type="float" office:value="5356070.22" table:style-name="ce13">
            <text:p>5.356.070,2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109</text:p>
          </table:table-cell>
          <table:table-cell office:value-type="float" office:value="2441040.71" table:style-name="ce13">
            <text:p>2.441.040,7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110</text:p>
          </table:table-cell>
          <table:table-cell office:value-type="float" office:value="280420.99" table:style-name="ce13">
            <text:p>280.420,9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111</text:p>
          </table:table-cell>
          <table:table-cell office:value-type="float" office:value="12777716.060000001" table:style-name="ce13">
            <text:p>12.777.716,0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112</text:p>
          </table:table-cell>
          <table:table-cell office:value-type="float" office:value="669424.71" table:style-name="ce13">
            <text:p>669.424,7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114</text:p>
          </table:table-cell>
          <table:table-cell office:value-type="float" office:value="1789983.99" table:style-name="ce13">
            <text:p>1.789.983,9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230</text:p>
          </table:table-cell>
          <table:table-cell office:value-type="float" office:value="9454859.6999999993" table:style-name="ce13">
            <text:p>9.454.859,7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232</text:p>
          </table:table-cell>
          <table:table-cell office:value-type="float" office:value="68859427.579999998" table:style-name="ce13">
            <text:p>68.859.427,5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233</text:p>
          </table:table-cell>
          <table:table-cell office:value-type="float" office:value="3097244.48" table:style-name="ce13">
            <text:p>3.097.244,4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234</text:p>
          </table:table-cell>
          <table:table-cell office:value-type="float" office:value="165612.23000000001" table:style-name="ce13">
            <text:p>165.612,2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235</text:p>
          </table:table-cell>
          <table:table-cell office:value-type="float" office:value="11140444.01" table:style-name="ce13">
            <text:p>11.140.444,0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236</text:p>
          </table:table-cell>
          <table:table-cell office:value-type="float" office:value="2456356.91" table:style-name="ce13">
            <text:p>2.456.356,9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237</text:p>
          </table:table-cell>
          <table:table-cell office:value-type="float" office:value="266922.95" table:style-name="ce13">
            <text:p>266.922,9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238</text:p>
          </table:table-cell>
          <table:table-cell office:value-type="float" office:value="13025451.560000001" table:style-name="ce13">
            <text:p>13.025.451,5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239</text:p>
          </table:table-cell>
          <table:table-cell office:value-type="float" office:value="659622.23" table:style-name="ce13">
            <text:p>659.622,2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241</text:p>
          </table:table-cell>
          <table:table-cell office:value-type="float" office:value="149071.06" table:style-name="ce13">
            <text:p>149.071,0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242</text:p>
          </table:table-cell>
          <table:table-cell office:value-type="float" office:value="1779909.41" table:style-name="ce13">
            <text:p>1.779.909,4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394</text:p>
          </table:table-cell>
          <table:table-cell office:value-type="float" office:value="9418213.9900000002" table:style-name="ce13">
            <text:p>9.418.213,9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396</text:p>
          </table:table-cell>
          <table:table-cell office:value-type="float" office:value="69410031.760000005" table:style-name="ce13">
            <text:p>69.410.031,7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397</text:p>
          </table:table-cell>
          <table:table-cell office:value-type="float" office:value="2704526.66" table:style-name="ce13">
            <text:p>2.704.526,6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398</text:p>
          </table:table-cell>
          <table:table-cell office:value-type="float" office:value="252985.27" table:style-name="ce13">
            <text:p>252.985,2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399</text:p>
          </table:table-cell>
          <table:table-cell office:value-type="float" office:value="15668802.43" table:style-name="ce13">
            <text:p>15.668.802,4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400</text:p>
          </table:table-cell>
          <table:table-cell office:value-type="float" office:value="2430392.09" table:style-name="ce13">
            <text:p>2.430.392,0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401</text:p>
          </table:table-cell>
          <table:table-cell office:value-type="float" office:value="274604.59999999998" table:style-name="ce13">
            <text:p>274.604,6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402</text:p>
          </table:table-cell>
          <table:table-cell office:value-type="float" office:value="13663586.6" table:style-name="ce13">
            <text:p>13.663.586,6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403</text:p>
          </table:table-cell>
          <table:table-cell office:value-type="float" office:value="626956.48" table:style-name="ce13">
            <text:p>626.956,4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405</text:p>
          </table:table-cell>
          <table:table-cell office:value-type="float" office:value="61712.25" table:style-name="ce13">
            <text:p>61.712,2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406</text:p>
          </table:table-cell>
          <table:table-cell office:value-type="float" office:value="1709161.8" table:style-name="ce13">
            <text:p>1.709.161,8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70102 - DIRETORIA GERAL</text:p>
          </table:table-cell>
          <table:table-cell office:value-type="string" table:style-name="ce10">
            <text:p>- -</text:p>
          </table:table-cell>
          <table:table-cell office:value-type="string" table:style-name="ce10">
            <text:p>DESPESAS COM PAGAMENTO DE PESSOAL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010</text:p>
          </table:table-cell>
          <table:table-cell office:value-type="float" office:value="11226552.76" table:style-name="ce13">
            <text:p>11.226.552,7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16</text:p>
          </table:table-cell>
          <table:table-cell office:value-type="float" office:value="11226552.76" table:style-name="ce13">
            <text:p>11.226.552,7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29</text:p>
          </table:table-cell>
          <table:table-cell office:value-type="float" office:value="10978154.060000001" table:style-name="ce13">
            <text:p>10.978.154,0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39</text:p>
          </table:table-cell>
          <table:table-cell office:value-type="float" office:value="10962322.66" table:style-name="ce13">
            <text:p>10.962.322,6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45</text:p>
          </table:table-cell>
          <table:table-cell office:value-type="float" office:value="10962322.66" table:style-name="ce13">
            <text:p>10.962.322,6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57</text:p>
          </table:table-cell>
          <table:table-cell office:value-type="float" office:value="10769830.220000001" table:style-name="ce13">
            <text:p>10.769.830,2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67</text:p>
          </table:table-cell>
          <table:table-cell office:value-type="float" office:value="10741556.800000001" table:style-name="ce13">
            <text:p>10.741.556,8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81</text:p>
          </table:table-cell>
          <table:table-cell office:value-type="float" office:value="10719451.359999999" table:style-name="ce13">
            <text:p>10.719.451,3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95</text:p>
          </table:table-cell>
          <table:table-cell office:value-type="float" office:value="10758494.4" table:style-name="ce13">
            <text:p>10.758.494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107</text:p>
          </table:table-cell>
          <table:table-cell office:value-type="float" office:value="10821523.48" table:style-name="ce13">
            <text:p>10.821.523,4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121</text:p>
          </table:table-cell>
          <table:table-cell office:value-type="float" office:value="10823556.800000001" table:style-name="ce13">
            <text:p>10.823.556,8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0394460000141 - MINISTERIO DA FAZENDA</text:p>
          </table:table-cell>
          <table:table-cell office:value-type="string" table:style-name="ce10">
            <text:p>PARCELAMENTO INSS SALDO RESIDUAL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001</text:p>
          </table:table-cell>
          <table:table-cell office:value-type="float" office:value="102088.3" table:style-name="ce13">
            <text:p>102.088,3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03</text:p>
          </table:table-cell>
          <table:table-cell office:value-type="float" office:value="102165.39" table:style-name="ce13">
            <text:p>102.165,3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17</text:p>
          </table:table-cell>
          <table:table-cell office:value-type="float" office:value="102232.2" table:style-name="ce13">
            <text:p>102.232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31</text:p>
          </table:table-cell>
          <table:table-cell office:value-type="float" office:value="102334.98" table:style-name="ce13">
            <text:p>102.334,9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46</text:p>
          </table:table-cell>
          <table:table-cell office:value-type="float" office:value="102442.9" table:style-name="ce13">
            <text:p>102.442,9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58</text:p>
          </table:table-cell>
          <table:table-cell office:value-type="float" office:value="102581.65" table:style-name="ce13">
            <text:p>102.581,6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72</text:p>
          </table:table-cell>
          <table:table-cell office:value-type="float" office:value="102740.97" table:style-name="ce13">
            <text:p>102.740,9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87</text:p>
          </table:table-cell>
          <table:table-cell office:value-type="float" office:value="102925.97" table:style-name="ce13">
            <text:p>102.925,9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99</text:p>
          </table:table-cell>
          <table:table-cell office:value-type="float" office:value="103146.96" table:style-name="ce13">
            <text:p>103.146,9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15401381000198 - SP PREVCOM -FUNDACAO DE PREVIDENCIA COM. SP</text:p>
          </table:table-cell>
          <table:table-cell office:value-type="string" table:style-name="ce10">
            <text:p>DESPESAS COM PAGAMENTO DE PESSOAL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004</text:p>
          </table:table-cell>
          <table:table-cell office:value-type="float" office:value="102058.83" table:style-name="ce13">
            <text:p>102.058,8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19</text:p>
          </table:table-cell>
          <table:table-cell office:value-type="float" office:value="111457.09" table:style-name="ce13">
            <text:p>111.457,0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32</text:p>
          </table:table-cell>
          <table:table-cell office:value-type="float" office:value="100007.94" table:style-name="ce13">
            <text:p>100.007,9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48</text:p>
          </table:table-cell>
          <table:table-cell office:value-type="float" office:value="107232.28" table:style-name="ce13">
            <text:p>107.232,2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60</text:p>
          </table:table-cell>
          <table:table-cell office:value-type="float" office:value="103567.43" table:style-name="ce13">
            <text:p>103.567,4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74</text:p>
          </table:table-cell>
          <table:table-cell office:value-type="float" office:value="102378.34" table:style-name="ce13">
            <text:p>102.378,3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88</text:p>
          </table:table-cell>
          <table:table-cell office:value-type="float" office:value="105570.76" table:style-name="ce13">
            <text:p>105.570,7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101</text:p>
          </table:table-cell>
          <table:table-cell office:value-type="float" office:value="111712.08" table:style-name="ce13">
            <text:p>111.712,0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114</text:p>
          </table:table-cell>
          <table:table-cell office:value-type="float" office:value="114025.84" table:style-name="ce13">
            <text:p>114.025,8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9979036000140 - INSTITUTO NACIONAL DE SEGURIDADE SOCIAL</text:p>
          </table:table-cell>
          <table:table-cell office:value-type="string" table:style-name="ce10">
            <text:p>DESPESAS COM PAGAMENTO DE PESSOAL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002</text:p>
          </table:table-cell>
          <table:table-cell office:value-type="float" office:value="243350.54" table:style-name="ce13">
            <text:p>243.350,5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18</text:p>
          </table:table-cell>
          <table:table-cell office:value-type="float" office:value="216499.89" table:style-name="ce13">
            <text:p>216.499,8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30</text:p>
          </table:table-cell>
          <table:table-cell office:value-type="float" office:value="206802.42" table:style-name="ce13">
            <text:p>206.802,4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47</text:p>
          </table:table-cell>
          <table:table-cell office:value-type="float" office:value="207482.94" table:style-name="ce13">
            <text:p>207.482,9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59</text:p>
          </table:table-cell>
          <table:table-cell office:value-type="float" office:value="208651.19" table:style-name="ce13">
            <text:p>208.651,1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73</text:p>
          </table:table-cell>
          <table:table-cell office:value-type="float" office:value="208345.11" table:style-name="ce13">
            <text:p>208.345,1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86</text:p>
          </table:table-cell>
          <table:table-cell office:value-type="float" office:value="207455.11" table:style-name="ce13">
            <text:p>207.455,1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100</text:p>
          </table:table-cell>
          <table:table-cell office:value-type="float" office:value="196877.1" table:style-name="ce13">
            <text:p>196.877,1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113</text:p>
          </table:table-cell>
          <table:table-cell office:value-type="float" office:value="191999.46" table:style-name="ce13">
            <text:p>191.999,4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PF8827000 - FOLHA DE FUNCIONARIOS/SERVIDORES/INATIVOS DAMINISTERIO PUBLICO</text:p>
          </table:table-cell>
          <table:table-cell office:value-type="string" table:style-name="ce10">
            <text:p>DESPESAS COM PAGAMENTO DE PESSOAL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005</text:p>
          </table:table-cell>
          <table:table-cell office:value-type="float" office:value="45215132.450000003" table:style-name="ce13">
            <text:p>45.215.132,4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06</text:p>
          </table:table-cell>
          <table:table-cell office:value-type="float" office:value="3535514.12" table:style-name="ce13">
            <text:p>3.535.514,1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07</text:p>
          </table:table-cell>
          <table:table-cell office:value-type="float" office:value="468569.59" table:style-name="ce13">
            <text:p>468.569,5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08</text:p>
          </table:table-cell>
          <table:table-cell office:value-type="float" office:value="290021.59999999998" table:style-name="ce13">
            <text:p>290.021,6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09</text:p>
          </table:table-cell>
          <table:table-cell office:value-type="float" office:value="4538.04" table:style-name="ce13">
            <text:p>4.538,0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11</text:p>
          </table:table-cell>
          <table:table-cell office:value-type="float" office:value="220238.15" table:style-name="ce13">
            <text:p>220.238,1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12</text:p>
          </table:table-cell>
          <table:table-cell office:value-type="float" office:value="9775.2800000000007" table:style-name="ce13">
            <text:p>9.775,2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13</text:p>
          </table:table-cell>
          <table:table-cell office:value-type="float" office:value="4868874.4400000004" table:style-name="ce13">
            <text:p>4.868.874,4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14</text:p>
          </table:table-cell>
          <table:table-cell office:value-type="float" office:value="702239.4" table:style-name="ce13">
            <text:p>702.239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20</text:p>
          </table:table-cell>
          <table:table-cell office:value-type="float" office:value="46384144.539999999" table:style-name="ce13">
            <text:p>46.384.144,5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21</text:p>
          </table:table-cell>
          <table:table-cell office:value-type="float" office:value="2051635.5" table:style-name="ce13">
            <text:p>2.051.635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11"/>
          <table:table-cell office:value-type="string" table:style-name="ce9">
            <text:p/>
          </table:table-cell>
          <table:table-cell office:value-type="string" table:style-name="ce12">
            <text:p>2021NE00022</text:p>
          </table:table-cell>
          <table:table-cell office:value-type="float" office:value="154636.97" table:style-name="ce13">
            <text:p>154.636,9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23</text:p>
          </table:table-cell>
          <table:table-cell office:value-type="float" office:value="278040.90000000002" table:style-name="ce13">
            <text:p>278.040,9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24</text:p>
          </table:table-cell>
          <table:table-cell office:value-type="float" office:value="3051.83" table:style-name="ce13">
            <text:p>3.051,8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25</text:p>
          </table:table-cell>
          <table:table-cell office:value-type="float" office:value="129140.71" table:style-name="ce13">
            <text:p>129.140,7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26</text:p>
          </table:table-cell>
          <table:table-cell office:value-type="float" office:value="30621.31" table:style-name="ce13">
            <text:p>30.621,3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27</text:p>
          </table:table-cell>
          <table:table-cell office:value-type="float" office:value="4642779.59" table:style-name="ce13">
            <text:p>4.642.779,5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28</text:p>
          </table:table-cell>
          <table:table-cell office:value-type="float" office:value="594785.69999999995" table:style-name="ce13">
            <text:p>594.785,7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33</text:p>
          </table:table-cell>
          <table:table-cell office:value-type="float" office:value="45830549.920000002" table:style-name="ce13">
            <text:p>45.830.549,9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34</text:p>
          </table:table-cell>
          <table:table-cell office:value-type="float" office:value="1934840.69" table:style-name="ce13">
            <text:p>1.934.840,6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35</text:p>
          </table:table-cell>
          <table:table-cell office:value-type="float" office:value="204048.51" table:style-name="ce13">
            <text:p>204.048,5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36</text:p>
          </table:table-cell>
          <table:table-cell office:value-type="float" office:value="281439.55" table:style-name="ce13">
            <text:p>281.439,5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37</text:p>
          </table:table-cell>
          <table:table-cell office:value-type="float" office:value="2140528.5699999998" table:style-name="ce13">
            <text:p>2.140.528,5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38</text:p>
          </table:table-cell>
          <table:table-cell office:value-type="float" office:value="637049.34" table:style-name="ce13">
            <text:p>637.049,3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40</text:p>
          </table:table-cell>
          <table:table-cell office:value-type="float" office:value="116984" table:style-name="ce13">
            <text:p>116.98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41</text:p>
          </table:table-cell>
          <table:table-cell office:value-type="float" office:value="14210.25" table:style-name="ce13">
            <text:p>14.210,2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42</text:p>
          </table:table-cell>
          <table:table-cell office:value-type="float" office:value="4889100.72" table:style-name="ce13">
            <text:p>4.889.100,7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43</text:p>
          </table:table-cell>
          <table:table-cell office:value-type="float" office:value="647848" table:style-name="ce13">
            <text:p>647.84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49</text:p>
          </table:table-cell>
          <table:table-cell office:value-type="float" office:value="44942708.420000002" table:style-name="ce13">
            <text:p>44.942.708,4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50</text:p>
          </table:table-cell>
          <table:table-cell office:value-type="float" office:value="2165997.2400000002" table:style-name="ce13">
            <text:p>2.165.997,2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51</text:p>
          </table:table-cell>
          <table:table-cell office:value-type="float" office:value="123254.28" table:style-name="ce13">
            <text:p>123.254,2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52</text:p>
          </table:table-cell>
          <table:table-cell office:value-type="float" office:value="265655.2" table:style-name="ce13">
            <text:p>265.655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53</text:p>
          </table:table-cell>
          <table:table-cell office:value-type="float" office:value="2303364.54" table:style-name="ce13">
            <text:p>2.303.364,5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54</text:p>
          </table:table-cell>
          <table:table-cell office:value-type="float" office:value="101248.34" table:style-name="ce13">
            <text:p>101.248,3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55</text:p>
          </table:table-cell>
          <table:table-cell office:value-type="float" office:value="13280.95" table:style-name="ce13">
            <text:p>13.280,9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56</text:p>
          </table:table-cell>
          <table:table-cell office:value-type="float" office:value="4825698.9000000004" table:style-name="ce13">
            <text:p>4.825.698,9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61</text:p>
          </table:table-cell>
          <table:table-cell office:value-type="float" office:value="45373840.399999999" table:style-name="ce13">
            <text:p>45.373.840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62</text:p>
          </table:table-cell>
          <table:table-cell office:value-type="float" office:value="1829712.82" table:style-name="ce13">
            <text:p>1.829.712,8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63</text:p>
          </table:table-cell>
          <table:table-cell office:value-type="float" office:value="159281.47" table:style-name="ce13">
            <text:p>159.281,4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64</text:p>
          </table:table-cell>
          <table:table-cell office:value-type="float" office:value="260874.37" table:style-name="ce13">
            <text:p>260.874,3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65</text:p>
          </table:table-cell>
          <table:table-cell office:value-type="float" office:value="2178754.4700000002" table:style-name="ce13">
            <text:p>2.178.754,4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66</text:p>
          </table:table-cell>
          <table:table-cell office:value-type="float" office:value="29918.44" table:style-name="ce13">
            <text:p>29.918,4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68</text:p>
          </table:table-cell>
          <table:table-cell office:value-type="float" office:value="104650.84" table:style-name="ce13">
            <text:p>104.650,8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69</text:p>
          </table:table-cell>
          <table:table-cell office:value-type="float" office:value="26718.37" table:style-name="ce13">
            <text:p>26.718,3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70</text:p>
          </table:table-cell>
          <table:table-cell office:value-type="float" office:value="4830527.72" table:style-name="ce13">
            <text:p>4.830.527,7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71</text:p>
          </table:table-cell>
          <table:table-cell office:value-type="float" office:value="213909.3" table:style-name="ce13">
            <text:p>213.909,3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75</text:p>
          </table:table-cell>
          <table:table-cell office:value-type="float" office:value="45263873.630000003" table:style-name="ce13">
            <text:p>45.263.873,6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76</text:p>
          </table:table-cell>
          <table:table-cell office:value-type="float" office:value="1919830.76" table:style-name="ce13">
            <text:p>1.919.830,7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77</text:p>
          </table:table-cell>
          <table:table-cell office:value-type="float" office:value="345713.88" table:style-name="ce13">
            <text:p>345.713,8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78</text:p>
          </table:table-cell>
          <table:table-cell office:value-type="float" office:value="261380.13" table:style-name="ce13">
            <text:p>261.380,1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79</text:p>
          </table:table-cell>
          <table:table-cell office:value-type="float" office:value="2105304.9" table:style-name="ce13">
            <text:p>2.105.304,9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80</text:p>
          </table:table-cell>
          <table:table-cell office:value-type="float" office:value="9909.5" table:style-name="ce13">
            <text:p>9.909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82</text:p>
          </table:table-cell>
          <table:table-cell office:value-type="float" office:value="105462.9" table:style-name="ce13">
            <text:p>105.462,9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83</text:p>
          </table:table-cell>
          <table:table-cell office:value-type="float" office:value="13642.93" table:style-name="ce13">
            <text:p>13.642,9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84</text:p>
          </table:table-cell>
          <table:table-cell office:value-type="float" office:value="4852686.04" table:style-name="ce13">
            <text:p>4.852.686,0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85</text:p>
          </table:table-cell>
          <table:table-cell office:value-type="float" office:value="177021" table:style-name="ce13">
            <text:p>177.021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89</text:p>
          </table:table-cell>
          <table:table-cell office:value-type="float" office:value="45385852.640000001" table:style-name="ce13">
            <text:p>45.385.852,6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90</text:p>
          </table:table-cell>
          <table:table-cell office:value-type="float" office:value="1784221.48" table:style-name="ce13">
            <text:p>1.784.221,4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91</text:p>
          </table:table-cell>
          <table:table-cell office:value-type="float" office:value="316037.40000000002" table:style-name="ce13">
            <text:p>316.037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92</text:p>
          </table:table-cell>
          <table:table-cell office:value-type="float" office:value="261969.67" table:style-name="ce13">
            <text:p>261.969,6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93</text:p>
          </table:table-cell>
          <table:table-cell office:value-type="float" office:value="2056528.86" table:style-name="ce13">
            <text:p>2.056.528,8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94</text:p>
          </table:table-cell>
          <table:table-cell office:value-type="float" office:value="5421.34" table:style-name="ce13">
            <text:p>5.421,3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96</text:p>
          </table:table-cell>
          <table:table-cell office:value-type="float" office:value="102992.78" table:style-name="ce13">
            <text:p>102.992,7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97</text:p>
          </table:table-cell>
          <table:table-cell office:value-type="float" office:value="4864342.84" table:style-name="ce13">
            <text:p>4.864.342,8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98</text:p>
          </table:table-cell>
          <table:table-cell office:value-type="float" office:value="459826.28" table:style-name="ce13">
            <text:p>459.826,2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102</text:p>
          </table:table-cell>
          <table:table-cell office:value-type="float" office:value="45770841.409999996" table:style-name="ce13">
            <text:p>45.770.841,4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103</text:p>
          </table:table-cell>
          <table:table-cell office:value-type="float" office:value="1899288.17" table:style-name="ce13">
            <text:p>1.899.288,1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104</text:p>
          </table:table-cell>
          <table:table-cell office:value-type="float" office:value="243551.22" table:style-name="ce13">
            <text:p>243.551,2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105</text:p>
          </table:table-cell>
          <table:table-cell office:value-type="float" office:value="267343.15000000002" table:style-name="ce13">
            <text:p>267.343,1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106</text:p>
          </table:table-cell>
          <table:table-cell office:value-type="float" office:value="2131680.15" table:style-name="ce13">
            <text:p>2.131.680,1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108</text:p>
          </table:table-cell>
          <table:table-cell office:value-type="float" office:value="111418.84" table:style-name="ce13">
            <text:p>111.418,8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109</text:p>
          </table:table-cell>
          <table:table-cell office:value-type="float" office:value="1754" table:style-name="ce13">
            <text:p>1.75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110</text:p>
          </table:table-cell>
          <table:table-cell office:value-type="float" office:value="4797946.09" table:style-name="ce13">
            <text:p>4.797.946,0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111</text:p>
          </table:table-cell>
          <table:table-cell office:value-type="float" office:value="488330.1" table:style-name="ce13">
            <text:p>488.330,1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115</text:p>
          </table:table-cell>
          <table:table-cell office:value-type="float" office:value="45766586.530000001" table:style-name="ce13">
            <text:p>45.766.586,5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116</text:p>
          </table:table-cell>
          <table:table-cell office:value-type="float" office:value="1874829.36" table:style-name="ce13">
            <text:p>1.874.829,3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117</text:p>
          </table:table-cell>
          <table:table-cell office:value-type="float" office:value="432314.93" table:style-name="ce13">
            <text:p>432.314,9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118</text:p>
          </table:table-cell>
          <table:table-cell office:value-type="float" office:value="253042.47" table:style-name="ce13">
            <text:p>253.042,4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119</text:p>
          </table:table-cell>
          <table:table-cell office:value-type="float" office:value="4430613.9000000004" table:style-name="ce13">
            <text:p>4.430.613,9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120</text:p>
          </table:table-cell>
          <table:table-cell office:value-type="float" office:value="6602.69" table:style-name="ce13">
            <text:p>6.602,6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122</text:p>
          </table:table-cell>
          <table:table-cell office:value-type="float" office:value="123444.94" table:style-name="ce13">
            <text:p>123.444,9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123</text:p>
          </table:table-cell>
          <table:table-cell office:value-type="float" office:value="14616.4" table:style-name="ce13">
            <text:p>14.616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124</text:p>
          </table:table-cell>
          <table:table-cell office:value-type="float" office:value="4895005.5" table:style-name="ce13">
            <text:p>4.895.005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125</text:p>
          </table:table-cell>
          <table:table-cell office:value-type="float" office:value="371224.4" table:style-name="ce13">
            <text:p>371.224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270031 - FED-CTO.ESTUDOS E APER.MINIST.PUBLICO</text:p>
          </table:table-cell>
          <table:table-cell office:value-type="string" table:style-name="ce10">
            <text:p>00308082000136 - MICROLESTE TECNO. EM INFORMATICA LTDA.</text:p>
          </table:table-cell>
          <table:table-cell office:value-type="string" table:style-name="ce10">
            <text:p>MANUTENCAO DE SOFTWARE PHL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016</text:p>
          </table:table-cell>
          <table:table-cell office:value-type="float" office:value="0" table:style-name="ce13">
            <text:p>0,00</text:p>
          </table:table-cell>
          <table:table-cell office:value-type="float" office:value="779.88" table:style-name="ce14">
            <text:p>779,88</text:p>
          </table:table-cell>
          <table:table-cell table:number-columns-repeated="16376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79.88" table:style-name="ce14">
            <text:p>779,88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0311633000110 - DRIMAR COMERCIAL LTDA - ME</text:p>
          </table:table-cell>
          <table:table-cell office:value-type="string" table:style-name="ce10">
            <text:p>AQUISIçãO DE MESAS DOBRáVEI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38</text:p>
          </table:table-cell>
          <table:table-cell office:value-type="float" office:value="0" table:style-name="ce13">
            <text:p>0,00</text:p>
          </table:table-cell>
          <table:table-cell office:value-type="float" office:value="750" table:style-name="ce14">
            <text:p>75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071307000134 - OVERSEE TECNOLOGIA E SISTEMAS LTDA.</text:p>
          </table:table-cell>
          <table:table-cell office:value-type="string" table:style-name="ce10">
            <text:p>MATERIAL P/VIABILIZAR TRANS. ON-LINE ESM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23</text:p>
          </table:table-cell>
          <table:table-cell office:value-type="float" office:value="0" table:style-name="ce13">
            <text:p>0,00</text:p>
          </table:table-cell>
          <table:table-cell office:value-type="float" office:value="6203.3" table:style-name="ce14">
            <text:p>6.203,30</text:p>
          </table:table-cell>
          <table:table-cell table:number-columns-repeated="16376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203.3" table:style-name="ce14">
            <text:p>6.203,3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4997563000157 - AKNA TECNOLOGIA DA INFORMACAO LTDA</text:p>
          </table:table-cell>
          <table:table-cell office:value-type="string" table:style-name="ce10">
            <text:p>SERVIçO DE E-MAIL E E-MAIL MARKETING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07</text:p>
          </table:table-cell>
          <table:table-cell office:value-type="float" office:value="0" table:style-name="ce13">
            <text:p>0,00</text:p>
          </table:table-cell>
          <table:table-cell office:value-type="float" office:value="377.58" table:style-name="ce14">
            <text:p>377,58</text:p>
          </table:table-cell>
          <table:table-cell table:number-columns-repeated="16376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77.58" table:style-name="ce14">
            <text:p>377,58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6910908000119 - J BRILHANTE COMERCIAL LTDA - EPP</text:p>
          </table:table-cell>
          <table:table-cell office:value-type="string" table:style-name="ce10">
            <text:p>FORNECIMENTO DE GENEROS ALIMENTíCIOS-CHá/SUC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03</text:p>
          </table:table-cell>
          <table:table-cell office:value-type="float" office:value="0" table:style-name="ce13">
            <text:p>0,00</text:p>
          </table:table-cell>
          <table:table-cell office:value-type="float" office:value="125.84" table:style-name="ce14">
            <text:p>125,84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09085241000155 - AQUA MUNDI COMERCIO DE AGUAS LTDA ME</text:p>
          </table:table-cell>
          <table:table-cell office:value-type="string" table:style-name="ce10">
            <text:p>FORNECIMENTO DE ÁGUA MINERAL EM GARRAFAS PET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02</text:p>
          </table:table-cell>
          <table:table-cell office:value-type="float" office:value="0" table:style-name="ce13">
            <text:p>0,00</text:p>
          </table:table-cell>
          <table:table-cell office:value-type="float" office:value="140.32" table:style-name="ce14">
            <text:p>140,32</text:p>
          </table:table-cell>
          <table:table-cell table:number-columns-repeated="16376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0.32" table:style-name="ce14">
            <text:p>140,32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0519953000178 - COLEGIO DE DIRETORES DE ESCOLAS E CEAF MP BR</text:p>
          </table:table-cell>
          <table:table-cell office:value-type="string" table:style-name="ce10">
            <text:p>CONTRIBUIÇÃO COLÉGIO DE DIRETORES MP BRASIL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034</text:p>
          </table:table-cell>
          <table:table-cell office:value-type="float" office:value="0" table:style-name="ce13">
            <text:p>0,00</text:p>
          </table:table-cell>
          <table:table-cell office:value-type="float" office:value="2500" table:style-name="ce14">
            <text:p>2.50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2091547000182 - PRADO &amp; RODRIGUES TERCEIRIZACAO E GESTAO DE M</text:p>
          </table:table-cell>
          <table:table-cell office:value-type="string" table:style-name="ce10">
            <text:p>CONTR. SERVIçOS DE COPEIRAGEM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18</text:p>
          </table:table-cell>
          <table:table-cell office:value-type="float" office:value="0" table:style-name="ce13">
            <text:p>0,00</text:p>
          </table:table-cell>
          <table:table-cell office:value-type="float" office:value="4412.2299999999996" table:style-name="ce14">
            <text:p>4.412,2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12.2299999999996" table:style-name="ce14">
            <text:p>4.412,2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35.38" table:style-name="ce14">
            <text:p>735,3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59.0500000000002" table:style-name="ce14">
            <text:p>2.059,0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82.45" table:style-name="ce14">
            <text:p>882,45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2713728000101 - GIULIA TAMBORRINO COM IMP E EXP EIRELI ME</text:p>
          </table:table-cell>
          <table:table-cell office:value-type="string" table:style-name="ce10">
            <text:p>MANUTENCAO DE VEICULOS DA FROT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17</text:p>
          </table:table-cell>
          <table:table-cell office:value-type="float" office:value="0" table:style-name="ce13">
            <text:p>0,00</text:p>
          </table:table-cell>
          <table:table-cell office:value-type="float" office:value="965.9" table:style-name="ce14">
            <text:p>965,9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24832791800 - ERIKA SOLA</text:p>
          </table:table-cell>
          <table:table-cell office:value-type="string" table:style-name="ce10">
            <text:p>ADIANTAMENTO - CEAF/ESMP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1NE00015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4">
            <text:p>3.000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50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4">
            <text:p>3.000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4028316000103 - EMPRESA BRASILEIRA DE CORREIOS E TELEGRAFOS</text:p>
          </table:table-cell>
          <table:table-cell office:value-type="string" table:style-name="ce10">
            <text:p>PRESTACAO DE SERVICOS POSTAIS P/ CEAF-ESMP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006</text:p>
          </table:table-cell>
          <table:table-cell office:value-type="float" office:value="0" table:style-name="ce13">
            <text:p>0,00</text:p>
          </table:table-cell>
          <table:table-cell office:value-type="float" office:value="61.5" table:style-name="ce14">
            <text:p>61,5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0.86" table:style-name="ce14">
            <text:p>50,86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RESTAÇÃO DE SERVIÇOS POSTAIS P/ CEAF-ESMP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031</text:p>
          </table:table-cell>
          <table:table-cell office:value-type="float" office:value="0" table:style-name="ce13">
            <text:p>0,00</text:p>
          </table:table-cell>
          <table:table-cell office:value-type="float" office:value="17.03" table:style-name="ce14">
            <text:p>17,03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7.1" table:style-name="ce14">
            <text:p>177,1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36066440000199 - COMERCIAL UNIVERSO TOTAL</text:p>
          </table:table-cell>
          <table:table-cell office:value-type="string" table:style-name="ce10">
            <text:p>AQUISIçãO DE GêNEROS ALIMENTíCI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04</text:p>
          </table:table-cell>
          <table:table-cell office:value-type="float" office:value="0" table:style-name="ce13">
            <text:p>0,00</text:p>
          </table:table-cell>
          <table:table-cell office:value-type="float" office:value="17.5" table:style-name="ce14">
            <text:p>17,5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5" table:style-name="ce14">
            <text:p>275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8.48" table:style-name="ce14">
            <text:p>88,4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" table:style-name="ce14">
            <text:p>33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6" table:style-name="ce14">
            <text:p>36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.5" table:style-name="ce14">
            <text:p>17,5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" table:style-name="ce14">
            <text:p>32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.48" table:style-name="ce14">
            <text:p>27,4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" table:style-name="ce14">
            <text:p>28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2.5" table:style-name="ce14">
            <text:p>52,5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2" table:style-name="ce14">
            <text:p>132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0432544000147 - CLARO S A</text:p>
          </table:table-cell>
          <table:table-cell office:value-type="string" table:style-name="ce10">
            <text:p>SERVICOS DE TELEFONIA MOVEL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10</text:p>
          </table:table-cell>
          <table:table-cell office:value-type="float" office:value="0" table:style-name="ce13">
            <text:p>0,00</text:p>
          </table:table-cell>
          <table:table-cell office:value-type="float" office:value="201.06" table:style-name="ce14">
            <text:p>201,06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1" table:style-name="ce14">
            <text:p>201,0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1.2" table:style-name="ce14">
            <text:p>201,2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5.24" table:style-name="ce14">
            <text:p>205,24</text:p>
          </table:table-cell>
          <table:table-cell table:number-columns-repeated="16376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1" table:style-name="ce14">
            <text:p>201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46266771000126 - CANON DO BRASIL IND COM LTDA</text:p>
          </table:table-cell>
          <table:table-cell office:value-type="string" table:style-name="ce10">
            <text:p>LOCACAO EQUIPTOS REPROGRAFIC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27</text:p>
          </table:table-cell>
          <table:table-cell office:value-type="float" office:value="0" table:style-name="ce13">
            <text:p>0,00</text:p>
          </table:table-cell>
          <table:table-cell office:value-type="float" office:value="3888.2" table:style-name="ce14">
            <text:p>3.888,2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895.95" table:style-name="ce14">
            <text:p>3.895,9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32.94" table:style-name="ce14">
            <text:p>3.532,94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5.16" table:style-name="ce14">
            <text:p>355,16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896.67" table:style-name="ce14">
            <text:p>3.896,67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888.79" table:style-name="ce14">
            <text:p>3.888,79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5.24" table:style-name="ce14">
            <text:p>355,24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58619404000148 - SEAL TELECOM COM.SERVS.TELECOMUNICACOES LTDA.</text:p>
          </table:table-cell>
          <table:table-cell office:value-type="string" table:style-name="ce10">
            <text:p>MANUTENCAO EQUIPTOS SONORIZACA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21</text:p>
          </table:table-cell>
          <table:table-cell office:value-type="float" office:value="0" table:style-name="ce13">
            <text:p>0,00</text:p>
          </table:table-cell>
          <table:table-cell office:value-type="float" office:value="261.25" table:style-name="ce14">
            <text:p>261,25</text:p>
          </table:table-cell>
          <table:table-cell table:number-columns-repeated="16376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1.25" table:style-name="ce14">
            <text:p>261,25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90180605000102 - GENTE SEGURADORA SA</text:p>
          </table:table-cell>
          <table:table-cell office:value-type="string" table:style-name="ce10">
            <text:p>SEGURO DE VEICULOS - ESM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40</text:p>
          </table:table-cell>
          <table:table-cell office:value-type="float" office:value="0" table:style-name="ce13">
            <text:p>0,00</text:p>
          </table:table-cell>
          <table:table-cell office:value-type="float" office:value="949" table:style-name="ce14">
            <text:p>949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96163977000107 - TCM TARSIS COML DE MERCADORIAS E SERV LTDA ME</text:p>
          </table:table-cell>
          <table:table-cell office:value-type="string" table:style-name="ce10">
            <text:p>AQUISIçãO DE MICROFOTE DE LAPELA P/CELULAR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47</text:p>
          </table:table-cell>
          <table:table-cell office:value-type="float" office:value="0" table:style-name="ce13">
            <text:p>0,00</text:p>
          </table:table-cell>
          <table:table-cell office:value-type="float" office:value="198" table:style-name="ce14">
            <text:p>198,00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PF7000010 - REMUNERAçãO DE SERVIçO EVENTUAL.</text:p>
          </table:table-cell>
          <table:table-cell office:value-type="string" table:style-name="ce10">
            <text:p>REMUNERAçãO DE PROFESSORES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024</text:p>
          </table:table-cell>
          <table:table-cell office:value-type="float" office:value="0" table:style-name="ce13">
            <text:p>0,00</text:p>
          </table:table-cell>
          <table:table-cell office:value-type="float" office:value="2773.5" table:style-name="ce14">
            <text:p>2.773,5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052.07" table:style-name="ce14">
            <text:p>6.052,07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185.5" table:style-name="ce14">
            <text:p>14.185,5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565.78" table:style-name="ce14">
            <text:p>13.565,78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297.95" table:style-name="ce14">
            <text:p>19.297,95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892.509999999998" table:style-name="ce14">
            <text:p>18.892,51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40" table:style-name="ce14">
            <text:p>1.74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158.03" table:style-name="ce14">
            <text:p>15.158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058.2" table:style-name="ce14">
            <text:p>22.058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525.759999999998" table:style-name="ce14">
            <text:p>19.525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296.219999999999" table:style-name="ce14">
            <text:p>10.296,2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56.75" table:style-name="ce14">
            <text:p>1.156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19.5" table:style-name="ce14">
            <text:p>919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004.05" table:style-name="ce14">
            <text:p>18.004,0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711.79" table:style-name="ce14">
            <text:p>13.711,7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850.93" table:style-name="ce14">
            <text:p>3.850,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270033 - FED-MINISTERIO PUBLICO</text:p>
          </table:table-cell>
          <table:table-cell office:value-type="string" table:style-name="ce10">
            <text:p>- -</text:p>
          </table:table-cell>
          <table:table-cell office:value-type="string" table:style-name="ce10">
            <text:p>FORNEC. E VALIDAÇÃO DE CERTIFICADOS DIGITAI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32</text:p>
          </table:table-cell>
          <table:table-cell office:value-type="float" office:value="0" table:style-name="ce13">
            <text:p>0,00</text:p>
          </table:table-cell>
          <table:table-cell office:value-type="float" office:value="22705" table:style-name="ce14">
            <text:p>22.70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954.5" table:style-name="ce14">
            <text:p>17.954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600" table:style-name="ce14">
            <text:p>3.6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420" table:style-name="ce14">
            <text:p>20.4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668.5" table:style-name="ce14">
            <text:p>18.668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400" table:style-name="ce14">
            <text:p>5.4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266.5" table:style-name="ce14">
            <text:p>20.266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RODESP-SERV. DE DIGITALIZACAO DE PECAS - SAJ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35</text:p>
          </table:table-cell>
          <table:table-cell office:value-type="float" office:value="0" table:style-name="ce13">
            <text:p>0,00</text:p>
          </table:table-cell>
          <table:table-cell office:value-type="float" office:value="462992.83" table:style-name="ce14">
            <text:p>462.992,8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1189.35" table:style-name="ce14">
            <text:p>341.189,3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31.8100000000004" table:style-name="ce14">
            <text:p>4.331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15567.15999999997" table:style-name="ce14">
            <text:p>315.567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DE PAAS MIDDLEWARE EN NUVEM PúBLIC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07</text:p>
          </table:table-cell>
          <table:table-cell office:value-type="float" office:value="0" table:style-name="ce13">
            <text:p>0,00</text:p>
          </table:table-cell>
          <table:table-cell office:value-type="float" office:value="19889.98" table:style-name="ce14">
            <text:p>19.889,9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512.55" table:style-name="ce14">
            <text:p>17.512,5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145.689999999999" table:style-name="ce14">
            <text:p>18.145,6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009.63" table:style-name="ce14">
            <text:p>25.009,6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1785.52" table:style-name="ce14">
            <text:p>31.785,5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0700.45" table:style-name="ce14">
            <text:p>60.700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8690.75" table:style-name="ce14">
            <text:p>38.690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IST. GERENCIAMENTO DE PATR. E CONTS ESTOQ.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10</text:p>
          </table:table-cell>
          <table:table-cell office:value-type="float" office:value="0" table:style-name="ce13">
            <text:p>0,00</text:p>
          </table:table-cell>
          <table:table-cell office:value-type="float" office:value="5908.2" table:style-name="ce14">
            <text:p>5.908,20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908.2" table:style-name="ce14">
            <text:p>5.908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OLUCAO INTEGRADA COM OFFICE 365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11</text:p>
          </table:table-cell>
          <table:table-cell office:value-type="float" office:value="0" table:style-name="ce13">
            <text:p>0,00</text:p>
          </table:table-cell>
          <table:table-cell office:value-type="float" office:value="758956.5" table:style-name="ce14">
            <text:p>758.956,50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58956.5" table:style-name="ce14">
            <text:p>758.956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000028000129 - TARGET ENGENHARIA E CONSULTORIA S/C LTDA</text:p>
          </table:table-cell>
          <table:table-cell office:value-type="string" table:style-name="ce10">
            <text:p>ASSINATURA LICENçA DE SISTEMA TARGET GEDWEB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052</text:p>
          </table:table-cell>
          <table:table-cell office:value-type="float" office:value="0" table:style-name="ce13">
            <text:p>0,00</text:p>
          </table:table-cell>
          <table:table-cell office:value-type="float" office:value="17000" table:style-name="ce14">
            <text:p>17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468760000190 - MINISTERIO PUBLICO DO ESTADO DE SAO PAULO</text:p>
          </table:table-cell>
          <table:table-cell office:value-type="string" table:style-name="ce10">
            <text:p>REEMBOLSO DE LIVROS - RESOLUçãO 1.300/21 PGJ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049</text:p>
          </table:table-cell>
          <table:table-cell office:value-type="float" office:value="0" table:style-name="ce13">
            <text:p>0,00</text:p>
          </table:table-cell>
          <table:table-cell office:value-type="float" office:value="22613.599999999999" table:style-name="ce14">
            <text:p>22.613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779.050000000003" table:style-name="ce14">
            <text:p>34.779,0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1181.05" table:style-name="ce14">
            <text:p>51.181,0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1220.17" table:style-name="ce14">
            <text:p>21.220,1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304" table:style-name="ce14">
            <text:p>24.304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989.78" table:style-name="ce14">
            <text:p>25.989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144891000185 - AUDATEX BRASIL SERVICOS LTDA</text:p>
          </table:table-cell>
          <table:table-cell office:value-type="string" table:style-name="ce10">
            <text:p>RENOVACAO DE LICENCA DE USO DE SOFTWARE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089</text:p>
          </table:table-cell>
          <table:table-cell office:value-type="float" office:value="0" table:style-name="ce13">
            <text:p>0,00</text:p>
          </table:table-cell>
          <table:table-cell office:value-type="float" office:value="8336" table:style-name="ce14">
            <text:p>8.336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263975000109 - SYSTECH SISTEMAS E TECNOLOGIA EM INFORMÁTICA</text:p>
          </table:table-cell>
          <table:table-cell office:value-type="string" table:style-name="ce10">
            <text:p>AQUISIçãO SOLUçãO DE ARMAZENAMENTO DE DAD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74</text:p>
          </table:table-cell>
          <table:table-cell office:value-type="float" office:value="0" table:style-name="ce13">
            <text:p>0,00</text:p>
          </table:table-cell>
          <table:table-cell office:value-type="float" office:value="2333680" table:style-name="ce14">
            <text:p>2.333.68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198254000117 - MCR SISTEMAS E CONSULTORIA LTDA</text:p>
          </table:table-cell>
          <table:table-cell office:value-type="string" table:style-name="ce10">
            <text:p>AQUISIçãO SOFTWARE CREATIVE CLOUD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78</text:p>
          </table:table-cell>
          <table:table-cell office:value-type="float" office:value="0" table:style-name="ce13">
            <text:p>0,00</text:p>
          </table:table-cell>
          <table:table-cell office:value-type="float" office:value="16915" table:style-name="ce14">
            <text:p>16.91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602789000101 - DATEN TECNOLOGIA LTDA.</text:p>
          </table:table-cell>
          <table:table-cell office:value-type="string" table:style-name="ce10">
            <text:p>AQUISIçãO DE EQUIPAMENTOS DE INFORMáTCA.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24</text:p>
          </table:table-cell>
          <table:table-cell office:value-type="float" office:value="0" table:style-name="ce13">
            <text:p>0,00</text:p>
          </table:table-cell>
          <table:table-cell office:value-type="float" office:value="675352" table:style-name="ce14">
            <text:p>675.352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08628000131 - SAMUEL PADOVAM EPP</text:p>
          </table:table-cell>
          <table:table-cell office:value-type="string" table:style-name="ce10">
            <text:p>AQUISIçãO DE PURIFICADORES DE áGU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91</text:p>
          </table:table-cell>
          <table:table-cell office:value-type="float" office:value="0" table:style-name="ce13">
            <text:p>0,00</text:p>
          </table:table-cell>
          <table:table-cell office:value-type="float" office:value="2971.55" table:style-name="ce14">
            <text:p>2.971,5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196001000130 - ASSOCIACAO PAULISTA DOS AMIGOS DA ARTE</text:p>
          </table:table-cell>
          <table:table-cell office:value-type="string" table:style-name="ce10">
            <text:p>DEVOLUCAO DE RECEITA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086</text:p>
          </table:table-cell>
          <table:table-cell office:value-type="float" office:value="0" table:style-name="ce13">
            <text:p>0,00</text:p>
          </table:table-cell>
          <table:table-cell office:value-type="float" office:value="38.729999999999997" table:style-name="ce14">
            <text:p>38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404108000199 - UNIVERSO COMERCIAL LTDA ME</text:p>
          </table:table-cell>
          <table:table-cell office:value-type="string" table:style-name="ce10">
            <text:p>AQUISIçãO DE ACESSóRIOS DIVERSOS INFORMáT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67</text:p>
          </table:table-cell>
          <table:table-cell office:value-type="float" office:value="0" table:style-name="ce13">
            <text:p>0,00</text:p>
          </table:table-cell>
          <table:table-cell office:value-type="float" office:value="180" table:style-name="ce14">
            <text:p>18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433936000118 - TELECON COM. E SERV. DE INFORMATICA LTDA - ME</text:p>
          </table:table-cell>
          <table:table-cell office:value-type="string" table:style-name="ce10">
            <text:p>AQUISIçãO DE ACESSóRIOS DE INFORMáT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97</text:p>
          </table:table-cell>
          <table:table-cell office:value-type="float" office:value="0" table:style-name="ce13">
            <text:p>0,00</text:p>
          </table:table-cell>
          <table:table-cell office:value-type="float" office:value="2310" table:style-name="ce14">
            <text:p>2.31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385277000154 - SECURITY4IT SOLUCOES DE SEGURANCA INF LTDA ME</text:p>
          </table:table-cell>
          <table:table-cell office:value-type="string" table:style-name="ce10">
            <text:p>ATUALIZA E MANUT PRODUTOS FIREWALL CHECKPOINT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25</text:p>
          </table:table-cell>
          <table:table-cell office:value-type="float" office:value="0" table:style-name="ce13">
            <text:p>0,00</text:p>
          </table:table-cell>
          <table:table-cell office:value-type="float" office:value="15000" table:style-name="ce14">
            <text:p>15.000,00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000" table:style-name="ce14">
            <text:p>15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813649000104 - SERVICON AR CONDICIONADO LTDA. ME.</text:p>
          </table:table-cell>
          <table:table-cell office:value-type="string" table:style-name="ce10">
            <text:p>FORNECIMENTO E INSTALAÇÃO DE AP.DE AR CONDICI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13</text:p>
          </table:table-cell>
          <table:table-cell office:value-type="float" office:value="0" table:style-name="ce13">
            <text:p>0,00</text:p>
          </table:table-cell>
          <table:table-cell office:value-type="float" office:value="24501.25" table:style-name="ce14">
            <text:p>24.501,2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85467864 - MARCO ANTONIO RIBEIRO TURA</text:p>
          </table:table-cell>
          <table:table-cell office:value-type="string" table:style-name="ce10">
            <text:p>RESTITUIÇÃO DE VALOR DE EMOLUMENTO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039</text:p>
          </table:table-cell>
          <table:table-cell office:value-type="float" office:value="0" table:style-name="ce13">
            <text:p>0,00</text:p>
          </table:table-cell>
          <table:table-cell office:value-type="float" office:value="471.09" table:style-name="ce14">
            <text:p>471,0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781434000120 - DEPARISON CONSULTORIA LTDA.</text:p>
          </table:table-cell>
          <table:table-cell office:value-type="string" table:style-name="ce10">
            <text:p>FORNECIMENTO SOFTWARE MAVENDOC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018</text:p>
          </table:table-cell>
          <table:table-cell office:value-type="float" office:value="0" table:style-name="ce13">
            <text:p>0,00</text:p>
          </table:table-cell>
          <table:table-cell office:value-type="float" office:value="2508" table:style-name="ce14">
            <text:p>2.50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19</text:p>
          </table:table-cell>
          <table:table-cell office:value-type="float" office:value="0" table:style-name="ce13">
            <text:p>0,00</text:p>
          </table:table-cell>
          <table:table-cell office:value-type="float" office:value="64531.16" table:style-name="ce14">
            <text:p>64.531,16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531.16" table:style-name="ce14">
            <text:p>64.531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20</text:p>
          </table:table-cell>
          <table:table-cell office:value-type="float" office:value="0" table:style-name="ce13">
            <text:p>0,00</text:p>
          </table:table-cell>
          <table:table-cell office:value-type="float" office:value="6573" table:style-name="ce14">
            <text:p>6.573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573" table:style-name="ce14">
            <text:p>6.573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098.41" table:style-name="ce14">
            <text:p>7.098,4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858890000120 - SYSTEM MANAGER TECNOLOGIA EM INFORMATICA LTDA</text:p>
          </table:table-cell>
          <table:table-cell office:value-type="string" table:style-name="ce10">
            <text:p>AQUISIÇÃO DE LICENÇAS DO SOFTWARE RED HAT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05</text:p>
          </table:table-cell>
          <table:table-cell office:value-type="float" office:value="0" table:style-name="ce13">
            <text:p>0,00</text:p>
          </table:table-cell>
          <table:table-cell office:value-type="float" office:value="218452.19" table:style-name="ce14">
            <text:p>218.452,1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ENVOLVIMENTO NO SITE MPS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09</text:p>
          </table:table-cell>
          <table:table-cell office:value-type="float" office:value="0" table:style-name="ce13">
            <text:p>0,00</text:p>
          </table:table-cell>
          <table:table-cell office:value-type="float" office:value="101485.42" table:style-name="ce14">
            <text:p>101.485,42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1485.42" table:style-name="ce14">
            <text:p>101.485,4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014700000402 - ROLIM VIOTTI &amp; LEITE CAMPOS</text:p>
          </table:table-cell>
          <table:table-cell office:value-type="string" table:style-name="ce10">
            <text:p>DEVOLUçãO DE RECEITA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079</text:p>
          </table:table-cell>
          <table:table-cell office:value-type="float" office:value="0" table:style-name="ce13">
            <text:p>0,00</text:p>
          </table:table-cell>
          <table:table-cell office:value-type="float" office:value="400.33" table:style-name="ce14">
            <text:p>400,3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113866000125 - VETORSCAN SOLUCOES CORP. E IMP.EIRELI-ME</text:p>
          </table:table-cell>
          <table:table-cell office:value-type="string" table:style-name="ce10">
            <text:p>AQUISIçãO DE SCANNER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63</text:p>
          </table:table-cell>
          <table:table-cell office:value-type="float" office:value="0" table:style-name="ce13">
            <text:p>0,00</text:p>
          </table:table-cell>
          <table:table-cell office:value-type="float" office:value="295200" table:style-name="ce14">
            <text:p>295.2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901111000195 - DIGITAL INFORMATICA E LOCACOES EIRELI - ME</text:p>
          </table:table-cell>
          <table:table-cell office:value-type="string" table:style-name="ce10">
            <text:p>AQUISIçãO DE ACESSóRIOS DIVERSOS INFORMáT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64</text:p>
          </table:table-cell>
          <table:table-cell office:value-type="float" office:value="0" table:style-name="ce13">
            <text:p>0,00</text:p>
          </table:table-cell>
          <table:table-cell office:value-type="float" office:value="9870" table:style-name="ce14">
            <text:p>9.8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183749000163 - MINHA BIBLIOTECA LTDA</text:p>
          </table:table-cell>
          <table:table-cell office:value-type="string" table:style-name="ce10">
            <text:p>AQUISIçãO DA PLATAFORMA DIGITAL MINHA BIBLIOT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040</text:p>
          </table:table-cell>
          <table:table-cell office:value-type="float" office:value="0" table:style-name="ce13">
            <text:p>0,00</text:p>
          </table:table-cell>
          <table:table-cell office:value-type="float" office:value="72540" table:style-name="ce14">
            <text:p>72.54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571601852 - KATIA APARECIDA MARCONDES DOS SANTOS</text:p>
          </table:table-cell>
          <table:table-cell office:value-type="string" table:style-name="ce10">
            <text:p>RESTITUIçãO DE VALORES DE EMOLUMENTO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116</text:p>
          </table:table-cell>
          <table:table-cell office:value-type="float" office:value="0" table:style-name="ce13">
            <text:p>0,00</text:p>
          </table:table-cell>
          <table:table-cell office:value-type="float" office:value="109.22" table:style-name="ce14">
            <text:p>109,2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9509519000128 - SOFTLINE INTERNACIONAL BRASIL COM LIC SOFTW</text:p>
          </table:table-cell>
          <table:table-cell office:value-type="string" table:style-name="ce10">
            <text:p>AQUIS. LICENçAS SOFTWARE ORACLE P/ BI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15</text:p>
          </table:table-cell>
          <table:table-cell office:value-type="float" office:value="0" table:style-name="ce13">
            <text:p>0,00</text:p>
          </table:table-cell>
          <table:table-cell office:value-type="float" office:value="44343.43" table:style-name="ce14">
            <text:p>44.343,4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92.11" table:style-name="ce14">
            <text:p>2.492,11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6835.54" table:style-name="ce14">
            <text:p>46.835,5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082909000131 - LIVRE INOVAÇÕES EIRELI - EPP</text:p>
          </table:table-cell>
          <table:table-cell office:value-type="string" table:style-name="ce10">
            <text:p>FORNECIMENTO E INSTALAÇÃO DE AP.DE AR CONDICI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23</text:p>
          </table:table-cell>
          <table:table-cell office:value-type="float" office:value="0" table:style-name="ce13">
            <text:p>0,00</text:p>
          </table:table-cell>
          <table:table-cell office:value-type="float" office:value="15330" table:style-name="ce14">
            <text:p>15.3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4259694000144 - BETHEL INDUSTRIA COMERCIO INFORMATICA EIRELI</text:p>
          </table:table-cell>
          <table:table-cell office:value-type="string" table:style-name="ce10">
            <text:p>AQUISIçãO DE ACESSóRIOS DIVERSOS INFORMáT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37</text:p>
          </table:table-cell>
          <table:table-cell office:value-type="float" office:value="0" table:style-name="ce13">
            <text:p>0,00</text:p>
          </table:table-cell>
          <table:table-cell office:value-type="float" office:value="95838" table:style-name="ce14">
            <text:p>95.83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65</text:p>
          </table:table-cell>
          <table:table-cell office:value-type="float" office:value="0" table:style-name="ce13">
            <text:p>0,00</text:p>
          </table:table-cell>
          <table:table-cell office:value-type="float" office:value="94562.2" table:style-name="ce14">
            <text:p>94.562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66</text:p>
          </table:table-cell>
          <table:table-cell office:value-type="float" office:value="0" table:style-name="ce13">
            <text:p>0,00</text:p>
          </table:table-cell>
          <table:table-cell office:value-type="float" office:value="25800" table:style-name="ce14">
            <text:p>25.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8086394816 - ALESSANDRA RIBEIRO</text:p>
          </table:table-cell>
          <table:table-cell office:value-type="string" table:style-name="ce10">
            <text:p>RESTITUICAO DE VALORES REPASSADOS AO FED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038</text:p>
          </table:table-cell>
          <table:table-cell office:value-type="float" office:value="0" table:style-name="ce13">
            <text:p>0,00</text:p>
          </table:table-cell>
          <table:table-cell office:value-type="float" office:value="5865.2" table:style-name="ce14">
            <text:p>5.865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1722206000159 - IVANETE APARECIDA MIRANDA ME</text:p>
          </table:table-cell>
          <table:table-cell office:value-type="string" table:style-name="ce10">
            <text:p>AQUISIçãO DE ACESSóRIOS DE INFORMáT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99</text:p>
          </table:table-cell>
          <table:table-cell office:value-type="float" office:value="0" table:style-name="ce13">
            <text:p>0,00</text:p>
          </table:table-cell>
          <table:table-cell office:value-type="float" office:value="545" table:style-name="ce14">
            <text:p>54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3316374000170 - DELTA COM. MAQS FERRAGENS FERRAMENTAS EIRELI</text:p>
          </table:table-cell>
          <table:table-cell office:value-type="string" table:style-name="ce10">
            <text:p>AQUISIçãO DIV. FERRAMENTAS E MAT. MANUT.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71</text:p>
          </table:table-cell>
          <table:table-cell office:value-type="float" office:value="0" table:style-name="ce13">
            <text:p>0,00</text:p>
          </table:table-cell>
          <table:table-cell office:value-type="float" office:value="2700" table:style-name="ce14">
            <text:p>2.7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432544000147 - CLARO S A</text:p>
          </table:table-cell>
          <table:table-cell office:value-type="string" table:style-name="ce10">
            <text:p>SERV.COMUNICACAO DE DADOS P/REDE DE TELEF.4G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08</text:p>
          </table:table-cell>
          <table:table-cell office:value-type="float" office:value="0" table:style-name="ce13">
            <text:p>0,00</text:p>
          </table:table-cell>
          <table:table-cell office:value-type="float" office:value="15214.62" table:style-name="ce14">
            <text:p>15.214,6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219.65" table:style-name="ce14">
            <text:p>15.219,6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218.02" table:style-name="ce14">
            <text:p>15.218,0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219.69" table:style-name="ce14">
            <text:p>15.219,6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219.04" table:style-name="ce14">
            <text:p>15.219,0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208.66" table:style-name="ce14">
            <text:p>15.208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200.55" table:style-name="ce14">
            <text:p>15.200,5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12</text:p>
          </table:table-cell>
          <table:table-cell office:value-type="float" office:value="0" table:style-name="ce13">
            <text:p>0,00</text:p>
          </table:table-cell>
          <table:table-cell office:value-type="float" office:value="7748.09" table:style-name="ce14">
            <text:p>7.748,0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22" table:style-name="ce14">
            <text:p>2.022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770.09" table:style-name="ce14">
            <text:p>9.770,0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033.89" table:style-name="ce14">
            <text:p>4.033,8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770.31" table:style-name="ce14">
            <text:p>9.770,31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770.09" table:style-name="ce14">
            <text:p>9.770,0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736.2" table:style-name="ce14">
            <text:p>5.736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16</text:p>
          </table:table-cell>
          <table:table-cell office:value-type="float" office:value="0" table:style-name="ce13">
            <text:p>0,00</text:p>
          </table:table-cell>
          <table:table-cell office:value-type="float" office:value="1863.72" table:style-name="ce14">
            <text:p>1.863,72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63.72" table:style-name="ce14">
            <text:p>1.863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17</text:p>
          </table:table-cell>
          <table:table-cell office:value-type="float" office:value="0" table:style-name="ce13">
            <text:p>0,00</text:p>
          </table:table-cell>
          <table:table-cell office:value-type="float" office:value="1978" table:style-name="ce14">
            <text:p>1.978,00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78" table:style-name="ce14">
            <text:p>1.97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1769803000192 - EDITORA FORUM LTDA</text:p>
          </table:table-cell>
          <table:table-cell office:value-type="string" table:style-name="ce10">
            <text:p>RENOVAçãO DE ACESSO DA PLATAFORMA BID FÓRUM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069</text:p>
          </table:table-cell>
          <table:table-cell office:value-type="float" office:value="0" table:style-name="ce13">
            <text:p>0,00</text:p>
          </table:table-cell>
          <table:table-cell office:value-type="float" office:value="36263" table:style-name="ce14">
            <text:p>36.263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5088157000102 - FK GRUPO S/A</text:p>
          </table:table-cell>
          <table:table-cell office:value-type="string" table:style-name="ce10">
            <text:p>AQUISIçãO DE CADEIRAS E POLTRONA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61</text:p>
          </table:table-cell>
          <table:table-cell office:value-type="float" office:value="0" table:style-name="ce13">
            <text:p>0,00</text:p>
          </table:table-cell>
          <table:table-cell office:value-type="float" office:value="122080" table:style-name="ce14">
            <text:p>122.08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4120" table:style-name="ce14">
            <text:p>104.1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2760" table:style-name="ce14">
            <text:p>62.76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8800" table:style-name="ce14">
            <text:p>108.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7142978000105 - BRASOFTWARE INFORMATICA LTDA</text:p>
          </table:table-cell>
          <table:table-cell office:value-type="string" table:style-name="ce10">
            <text:p>RENOVAÇÃO DE SOFTWARE AUTODESK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56</text:p>
          </table:table-cell>
          <table:table-cell office:value-type="float" office:value="0" table:style-name="ce13">
            <text:p>0,00</text:p>
          </table:table-cell>
          <table:table-cell office:value-type="float" office:value="195200" table:style-name="ce14">
            <text:p>195.2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7683542000123 - ADEMAR PEDRO DE GODOI - ME</text:p>
          </table:table-cell>
          <table:table-cell office:value-type="string" table:style-name="ce10">
            <text:p>AQUISIçãO DE CADEIRAS E POLTRONA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62</text:p>
          </table:table-cell>
          <table:table-cell office:value-type="float" office:value="0" table:style-name="ce13">
            <text:p>0,00</text:p>
          </table:table-cell>
          <table:table-cell office:value-type="float" office:value="40500" table:style-name="ce14">
            <text:p>40.5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9456277000176 - ORACLE DO BRASIL SISTEMAS LTDA</text:p>
          </table:table-cell>
          <table:table-cell office:value-type="string" table:style-name="ce10">
            <text:p>AQUIS.DE SUPORTE AVANÇADO E ATUALIZ.ORACLE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002</text:p>
          </table:table-cell>
          <table:table-cell office:value-type="float" office:value="0" table:style-name="ce13">
            <text:p>0,00</text:p>
          </table:table-cell>
          <table:table-cell office:value-type="float" office:value="133947.4" table:style-name="ce14">
            <text:p>133.947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TUALIZAçãO DE LICENçAS DE SOFT PROG.ORACLE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054</text:p>
          </table:table-cell>
          <table:table-cell office:value-type="float" office:value="0" table:style-name="ce13">
            <text:p>0,00</text:p>
          </table:table-cell>
          <table:table-cell office:value-type="float" office:value="58264.27" table:style-name="ce14">
            <text:p>58.264,27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8264.27" table:style-name="ce14">
            <text:p>58.264,2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55</text:p>
          </table:table-cell>
          <table:table-cell office:value-type="float" office:value="0" table:style-name="ce13">
            <text:p>0,00</text:p>
          </table:table-cell>
          <table:table-cell office:value-type="float" office:value="27552.48" table:style-name="ce14">
            <text:p>27.552,48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552.48" table:style-name="ce14">
            <text:p>27.552,4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CAO SERV SUPORTE AVANCADO ORACLE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014</text:p>
          </table:table-cell>
          <table:table-cell office:value-type="float" office:value="0" table:style-name="ce13">
            <text:p>0,00</text:p>
          </table:table-cell>
          <table:table-cell office:value-type="float" office:value="73917.02" table:style-name="ce14">
            <text:p>73.917,0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0316817001762 - MICROSOFT INFORMATICA LTDA</text:p>
          </table:table-cell>
          <table:table-cell office:value-type="string" table:style-name="ce10">
            <text:p>SERVIÇOS DE SUPORTE TÉCNICO DA MICROSOFT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033</text:p>
          </table:table-cell>
          <table:table-cell office:value-type="float" office:value="0" table:style-name="ce13">
            <text:p>0,00</text:p>
          </table:table-cell>
          <table:table-cell office:value-type="float" office:value="45884.59" table:style-name="ce14">
            <text:p>45.884,59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884.59" table:style-name="ce14">
            <text:p>45.884,5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11"/>
          <table:table-cell office:value-type="string" table:style-name="ce9">
            <text:p/>
          </table:table-cell>
          <table:table-cell office:value-type="string" table:style-name="ce12">
            <text:p/>
          </table:table-cell>
          <table:table-cell office:value-type="float" office:value="0" table:style-name="ce13">
            <text:p>0,00</text:p>
          </table:table-cell>
          <table:table-cell office:value-type="float" office:value="45884.59" table:style-name="ce14">
            <text:p>45.884,59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884.59" table:style-name="ce14">
            <text:p>45.884,5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0501293000112 - EDITORA REVISTA DOS TRIBUNAIS LTDA</text:p>
          </table:table-cell>
          <table:table-cell office:value-type="string" table:style-name="ce10">
            <text:p>CONTRATAçãO DE ACESSO DA PLATAFORMA PROVIEW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046</text:p>
          </table:table-cell>
          <table:table-cell office:value-type="float" office:value="0" table:style-name="ce13">
            <text:p>0,00</text:p>
          </table:table-cell>
          <table:table-cell office:value-type="float" office:value="91151" table:style-name="ce14">
            <text:p>91.151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5149197000251 - REPREMIG REPRES. E COMÉRCIO DE M.GERAIS LTDA.</text:p>
          </table:table-cell>
          <table:table-cell office:value-type="string" table:style-name="ce10">
            <text:p>AQUISIçãO DE IMPRESSORAS A LASER E MULTIFUNC.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98</text:p>
          </table:table-cell>
          <table:table-cell office:value-type="float" office:value="0" table:style-name="ce13">
            <text:p>0,00</text:p>
          </table:table-cell>
          <table:table-cell office:value-type="float" office:value="197500" table:style-name="ce14">
            <text:p>197.5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QUISIçãO DE IMPRESSORAS, SCANNERS E PROJETOR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90</text:p>
          </table:table-cell>
          <table:table-cell office:value-type="float" office:value="0" table:style-name="ce13">
            <text:p>0,00</text:p>
          </table:table-cell>
          <table:table-cell office:value-type="float" office:value="39000" table:style-name="ce14">
            <text:p>39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8931474000144 - REDISUL INFORMATICA LTDA.</text:p>
          </table:table-cell>
          <table:table-cell office:value-type="string" table:style-name="ce10">
            <text:p>AQUISIçãO DE EQUIPAMENTOS DE INFORMáT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01</text:p>
          </table:table-cell>
          <table:table-cell office:value-type="float" office:value="0" table:style-name="ce13">
            <text:p>0,00</text:p>
          </table:table-cell>
          <table:table-cell office:value-type="float" office:value="273910" table:style-name="ce14">
            <text:p>273.91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81243735000903 - POSITIVO TECNOLOGIA S.A.</text:p>
          </table:table-cell>
          <table:table-cell office:value-type="string" table:style-name="ce10">
            <text:p>AQUISIçãO DE EQUIPAMENTOS DE INFORMáTCA.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36</text:p>
          </table:table-cell>
          <table:table-cell office:value-type="float" office:value="0" table:style-name="ce13">
            <text:p>0,00</text:p>
          </table:table-cell>
          <table:table-cell office:value-type="float" office:value="1880250" table:style-name="ce14">
            <text:p>1.880.25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270101 - GAB.PROCURADOR GERAL DE JUSTICA</text:p>
          </table:table-cell>
          <table:table-cell office:value-type="string" table:style-name="ce10">
            <text:p>- -</text:p>
          </table:table-cell>
          <table:table-cell office:value-type="string" table:style-name="ce10">
            <text:p>CONTR. DA PRODESP - FOLHA DE PAGAMENT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175</text:p>
          </table:table-cell>
          <table:table-cell office:value-type="float" office:value="0" table:style-name="ce13">
            <text:p>0,00</text:p>
          </table:table-cell>
          <table:table-cell office:value-type="float" office:value="111093.55" table:style-name="ce14">
            <text:p>111.093,5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6268.44" table:style-name="ce14">
            <text:p>66.268,4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6269.3" table:style-name="ce14">
            <text:p>96.269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7288.62" table:style-name="ce14">
            <text:p>87.288,6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6599.09" table:style-name="ce14">
            <text:p>86.599,0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7914.41" table:style-name="ce14">
            <text:p>87.914,4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7040.81" table:style-name="ce14">
            <text:p>87.040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. EMPRESA P/ACESSO NO AMBIENTE MAINFRAME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504</text:p>
          </table:table-cell>
          <table:table-cell office:value-type="float" office:value="0" table:style-name="ce13">
            <text:p>0,00</text:p>
          </table:table-cell>
          <table:table-cell office:value-type="float" office:value="6349.14" table:style-name="ce14">
            <text:p>6.349,14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537.51" table:style-name="ce14">
            <text:p>6.537,5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PESA COM TAXA DE ADMINISTRAçãO SPPREV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107</text:p>
          </table:table-cell>
          <table:table-cell office:value-type="float" office:value="0" table:style-name="ce13">
            <text:p>0,00</text:p>
          </table:table-cell>
          <table:table-cell office:value-type="float" office:value="222743.14" table:style-name="ce14">
            <text:p>222.743,1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405</text:p>
          </table:table-cell>
          <table:table-cell office:value-type="float" office:value="0" table:style-name="ce13">
            <text:p>0,00</text:p>
          </table:table-cell>
          <table:table-cell office:value-type="float" office:value="222743.14" table:style-name="ce14">
            <text:p>222.743,1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560</text:p>
          </table:table-cell>
          <table:table-cell office:value-type="float" office:value="0" table:style-name="ce13">
            <text:p>0,00</text:p>
          </table:table-cell>
          <table:table-cell office:value-type="float" office:value="222743.14" table:style-name="ce14">
            <text:p>222.743,14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2743.14" table:style-name="ce14">
            <text:p>222.743,1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GERENCIAMENTO, SUPORTE E ACIONAMENTO ON-SITE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343</text:p>
          </table:table-cell>
          <table:table-cell office:value-type="float" office:value="0" table:style-name="ce13">
            <text:p>0,00</text:p>
          </table:table-cell>
          <table:table-cell office:value-type="float" office:value="287636.06" table:style-name="ce14">
            <text:p>287.636,0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5314.49" table:style-name="ce14">
            <text:p>335.314,4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9248.89" table:style-name="ce14">
            <text:p>429.248,8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7000.71000000002" table:style-name="ce14">
            <text:p>287.000,7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4133.77" table:style-name="ce14">
            <text:p>344.133,7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62687.02" table:style-name="ce14">
            <text:p>362.687,0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82872.88" table:style-name="ce14">
            <text:p>382.872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028986000108 - ELEVADORES ATLAS SCHINDLER LTDA.</text:p>
          </table:table-cell>
          <table:table-cell office:value-type="string" table:style-name="ce10">
            <text:p>MANUT. PREV/CORRETIBA ELEVADOR EM GUARULHOS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237</text:p>
          </table:table-cell>
          <table:table-cell office:value-type="float" office:value="0" table:style-name="ce13">
            <text:p>0,00</text:p>
          </table:table-cell>
          <table:table-cell office:value-type="float" office:value="6002.42" table:style-name="ce14">
            <text:p>6.002,42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002.42" table:style-name="ce14">
            <text:p>6.002,4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481</text:p>
          </table:table-cell>
          <table:table-cell office:value-type="float" office:value="0" table:style-name="ce13">
            <text:p>0,00</text:p>
          </table:table-cell>
          <table:table-cell office:value-type="float" office:value="4270" table:style-name="ce14">
            <text:p>4.270,00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70" table:style-name="ce14">
            <text:p>4.2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ES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482</text:p>
          </table:table-cell>
          <table:table-cell office:value-type="float" office:value="0" table:style-name="ce13">
            <text:p>0,00</text:p>
          </table:table-cell>
          <table:table-cell office:value-type="float" office:value="4540.67" table:style-name="ce14">
            <text:p>4.540,67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40.67" table:style-name="ce14">
            <text:p>4.540,6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ES DO PREDIO SEDE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576</text:p>
          </table:table-cell>
          <table:table-cell office:value-type="float" office:value="0" table:style-name="ce13">
            <text:p>0,00</text:p>
          </table:table-cell>
          <table:table-cell office:value-type="float" office:value="21645.200000000001" table:style-name="ce14">
            <text:p>21.645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ELEVADOR - SAO CARLOS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492</text:p>
          </table:table-cell>
          <table:table-cell office:value-type="float" office:value="0" table:style-name="ce13">
            <text:p>0,00</text:p>
          </table:table-cell>
          <table:table-cell office:value-type="float" office:value="1164.17" table:style-name="ce14">
            <text:p>1.164,17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64.17" table:style-name="ce14">
            <text:p>1.164,1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028986005762 - ELEVADORES ATLAS SCHINDLER LTDA</text:p>
          </table:table-cell>
          <table:table-cell office:value-type="string" table:style-name="ce10">
            <text:p>MANUTENCAO DE ELEVADORES EM PIRACICAB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182</text:p>
          </table:table-cell>
          <table:table-cell office:value-type="float" office:value="0" table:style-name="ce13">
            <text:p>0,00</text:p>
          </table:table-cell>
          <table:table-cell office:value-type="float" office:value="3500" table:style-name="ce14">
            <text:p>3.500,0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00" table:style-name="ce14">
            <text:p>3.5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308082000136 - MICROLESTE TECNO. EM INFORMATICA LTDA.</text:p>
          </table:table-cell>
          <table:table-cell office:value-type="string" table:style-name="ce10">
            <text:p>SERVIçO DE MANUTENçãO SOFTWARE PHL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292</text:p>
          </table:table-cell>
          <table:table-cell office:value-type="float" office:value="0" table:style-name="ce13">
            <text:p>0,00</text:p>
          </table:table-cell>
          <table:table-cell office:value-type="float" office:value="2598.16" table:style-name="ce14">
            <text:p>2.598,16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98.16" table:style-name="ce14">
            <text:p>2.598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426055000168 - TERESINHA IZONETE ANTUNES DE OLIVEIRA ME</text:p>
          </table:table-cell>
          <table:table-cell office:value-type="string" table:style-name="ce10">
            <text:p>ÁGUA MINERAL - 30 GARRAFOE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574</text:p>
          </table:table-cell>
          <table:table-cell office:value-type="float" office:value="0" table:style-name="ce13">
            <text:p>0,00</text:p>
          </table:table-cell>
          <table:table-cell office:value-type="float" office:value="118.8" table:style-name="ce14">
            <text:p>118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97" table:style-name="ce14">
            <text:p>297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0443952809 - NELSON CASTANHARI</text:p>
          </table:table-cell>
          <table:table-cell office:value-type="string" table:style-name="ce10">
            <text:p>LOCACAO IMOVEL PARA ABRIGAR A PJ DE OSASC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40</text:p>
          </table:table-cell>
          <table:table-cell office:value-type="float" office:value="0" table:style-name="ce13">
            <text:p>0,00</text:p>
          </table:table-cell>
          <table:table-cell office:value-type="float" office:value="4494.3599999999997" table:style-name="ce14">
            <text:p>4.494,36</text:p>
          </table:table-cell>
          <table:table-cell table:number-columns-repeated="16376" table:style-name="ce1"/>
        </table:table-row>
        <table:table-row table:number-rows-repeated="7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94.3599999999997" table:style-name="ce14">
            <text:p>4.494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085817000172 - LINDAGUA DE PIRACICABA DIST AGUAS MIN LTDA ME</text:p>
          </table:table-cell>
          <table:table-cell office:value-type="string" table:style-name="ce10">
            <text:p>FORNEC. áGUA MINERAL EM GARRAF. PIRACICAB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44</text:p>
          </table:table-cell>
          <table:table-cell office:value-type="float" office:value="0" table:style-name="ce13">
            <text:p>0,00</text:p>
          </table:table-cell>
          <table:table-cell office:value-type="float" office:value="222.5" table:style-name="ce14">
            <text:p>222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2.60000000000002" table:style-name="ce14">
            <text:p>302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1.2" table:style-name="ce14">
            <text:p>71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0.099999999999994" table:style-name="ce14">
            <text:p>80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93.7" table:style-name="ce14">
            <text:p>293,7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5.8" table:style-name="ce14">
            <text:p>195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115952900 - BRAZILIO TASSO</text:p>
          </table:table-cell>
          <table:table-cell office:value-type="string" table:style-name="ce10">
            <text:p>LOCACAO DE IMOVEL NA CIDADE DE CARAGUATATUB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37</text:p>
          </table:table-cell>
          <table:table-cell office:value-type="float" office:value="0" table:style-name="ce13">
            <text:p>0,00</text:p>
          </table:table-cell>
          <table:table-cell office:value-type="float" office:value="9334.42" table:style-name="ce14">
            <text:p>9.334,4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334.42" table:style-name="ce14">
            <text:p>9.334,4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152.709999999999" table:style-name="ce14">
            <text:p>10.152,71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757.68" table:style-name="ce14">
            <text:p>9.757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120555000130 - NCOM LOCADORA DE SISTEMAS LTDA.</text:p>
          </table:table-cell>
          <table:table-cell office:value-type="string" table:style-name="ce10">
            <text:p>LOCACAO CENTRAIS PRIVADAS E COMUN. TELEFON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356</text:p>
          </table:table-cell>
          <table:table-cell office:value-type="float" office:value="0" table:style-name="ce13">
            <text:p>0,00</text:p>
          </table:table-cell>
          <table:table-cell office:value-type="float" office:value="5413.1" table:style-name="ce14">
            <text:p>5.413,10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413.1" table:style-name="ce14">
            <text:p>5.413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139242000123 - JOSE BAUER DE ATAYDE &amp; CIA LTDA EPP</text:p>
          </table:table-cell>
          <table:table-cell office:value-type="string" table:style-name="ce10">
            <text:p>FORNECIMENTO DE áGUA MINERAL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48</text:p>
          </table:table-cell>
          <table:table-cell office:value-type="float" office:value="0" table:style-name="ce13">
            <text:p>0,00</text:p>
          </table:table-cell>
          <table:table-cell office:value-type="float" office:value="861" table:style-name="ce14">
            <text:p>861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14" table:style-name="ce14">
            <text:p>714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8.5" table:style-name="ce14">
            <text:p>178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3.5" table:style-name="ce14">
            <text:p>73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1.5" table:style-name="ce14">
            <text:p>451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67.5" table:style-name="ce14">
            <text:p>367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14.5" table:style-name="ce14">
            <text:p>514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312680000141 - MARIA CRISTINA P. TAMBORRINO IMP. E EXP.</text:p>
          </table:table-cell>
          <table:table-cell office:value-type="string" table:style-name="ce10">
            <text:p>MANUTENCAO DE VEICUL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82</text:p>
          </table:table-cell>
          <table:table-cell office:value-type="float" office:value="0" table:style-name="ce13">
            <text:p>0,00</text:p>
          </table:table-cell>
          <table:table-cell office:value-type="float" office:value="1097.69" table:style-name="ce14">
            <text:p>1.097,6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8.36000000000001" table:style-name="ce14">
            <text:p>158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468760000190 - MINISTERIO PUBLICO DO ESTADO DE SAO PAULO</text:p>
          </table:table-cell>
          <table:table-cell office:value-type="string" table:style-name="ce10">
            <text:p>DIARIAS - REEMBOLSO DE TRANSPORTE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129</text:p>
          </table:table-cell>
          <table:table-cell office:value-type="float" office:value="0" table:style-name="ce13">
            <text:p>0,00</text:p>
          </table:table-cell>
          <table:table-cell office:value-type="float" office:value="168.38" table:style-name="ce14">
            <text:p>168,3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IARIAS DE MEMBRO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125</text:p>
          </table:table-cell>
          <table:table-cell office:value-type="float" office:value="0" table:style-name="ce13">
            <text:p>0,00</text:p>
          </table:table-cell>
          <table:table-cell office:value-type="float" office:value="272037.06" table:style-name="ce14">
            <text:p>272.037,0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81828.86" table:style-name="ce14">
            <text:p>581.828,8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5355.87" table:style-name="ce14">
            <text:p>165.355,8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22.98" table:style-name="ce14">
            <text:p>1.122,9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84.46" table:style-name="ce14">
            <text:p>1.684,4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4250.1" table:style-name="ce14">
            <text:p>84.250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908.599999999999" table:style-name="ce14">
            <text:p>17.908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200" table:style-name="ce14">
            <text:p>8.2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074" table:style-name="ce14">
            <text:p>28.074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3332.96" table:style-name="ce14">
            <text:p>123.332,9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18920.64" table:style-name="ce14">
            <text:p>318.920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614.8" table:style-name="ce14">
            <text:p>5.614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0100.800000000003" table:style-name="ce14">
            <text:p>70.100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555.4" table:style-name="ce14">
            <text:p>14.555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743.86" table:style-name="ce14">
            <text:p>25.743,8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8158.02" table:style-name="ce14">
            <text:p>78.158,0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900.01" table:style-name="ce14">
            <text:p>12.900,0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721.44" table:style-name="ce14">
            <text:p>15.721,4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294.53" table:style-name="ce14">
            <text:p>18.294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957.07" table:style-name="ce14">
            <text:p>11.957,0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16589.24" table:style-name="ce14">
            <text:p>516.589,2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61.48" table:style-name="ce14">
            <text:p>561,4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2822.48" table:style-name="ce14">
            <text:p>242.822,4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55639.42" table:style-name="ce14">
            <text:p>855.639,4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2573.87" table:style-name="ce14">
            <text:p>242.573,8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75272.02" table:style-name="ce14">
            <text:p>1.075.272,0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93658.8" table:style-name="ce14">
            <text:p>293.658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90204.8400000001" table:style-name="ce14">
            <text:p>1.090.204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6973.81" table:style-name="ce14">
            <text:p>326.973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IARIAS SERVIDORES INDENIZACAO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745</text:p>
          </table:table-cell>
          <table:table-cell office:value-type="float" office:value="0" table:style-name="ce13">
            <text:p>0,00</text:p>
          </table:table-cell>
          <table:table-cell office:value-type="float" office:value="2051.41" table:style-name="ce14">
            <text:p>2.051,4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IÁRIAS DE SERVIDORES - INDENIZAÇÃO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549</text:p>
          </table:table-cell>
          <table:table-cell office:value-type="float" office:value="0" table:style-name="ce13">
            <text:p>0,00</text:p>
          </table:table-cell>
          <table:table-cell office:value-type="float" office:value="21002.73" table:style-name="ce14">
            <text:p>21.002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IáRIAS DE SERVIDORE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156</text:p>
          </table:table-cell>
          <table:table-cell office:value-type="float" office:value="0" table:style-name="ce13">
            <text:p>0,00</text:p>
          </table:table-cell>
          <table:table-cell office:value-type="float" office:value="1023.95" table:style-name="ce14">
            <text:p>1.023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724.61" table:style-name="ce14">
            <text:p>9.724,6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76.64" table:style-name="ce14">
            <text:p>1.576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802.67" table:style-name="ce14">
            <text:p>4.802,6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69.34" table:style-name="ce14">
            <text:p>3.569,3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005.6" table:style-name="ce14">
            <text:p>4.005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75.26" table:style-name="ce14">
            <text:p>375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938.08" table:style-name="ce14">
            <text:p>2.938,0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32.64" table:style-name="ce14">
            <text:p>1.832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4.53" table:style-name="ce14">
            <text:p>334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1.63" table:style-name="ce14">
            <text:p>171,6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63.91" table:style-name="ce14">
            <text:p>3.263,91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4.53" table:style-name="ce14">
            <text:p>334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45.48" table:style-name="ce14">
            <text:p>2.745,4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3.26" table:style-name="ce14">
            <text:p>343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843.41" table:style-name="ce14">
            <text:p>4.843,4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93.78" table:style-name="ce14">
            <text:p>1.093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1.63" table:style-name="ce14">
            <text:p>171,6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14.89" table:style-name="ce14">
            <text:p>514,8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06.48" table:style-name="ce14">
            <text:p>1.806,4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47.04" table:style-name="ce14">
            <text:p>4.247,0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3.26" table:style-name="ce14">
            <text:p>343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1.63" table:style-name="ce14">
            <text:p>171,6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182.42" table:style-name="ce14">
            <text:p>3.182,4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497.92" table:style-name="ce14">
            <text:p>5.497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24.32" table:style-name="ce14">
            <text:p>724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2.52999999999997" table:style-name="ce14">
            <text:p>302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49" table:style-name="ce14">
            <text:p>2.749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28.26" table:style-name="ce14">
            <text:p>3.028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71.04" table:style-name="ce14">
            <text:p>4.471,0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18.67" table:style-name="ce14">
            <text:p>4.418,6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35.4399999999996" table:style-name="ce14">
            <text:p>4.235,4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30.62" table:style-name="ce14">
            <text:p>2.230,6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3.26" table:style-name="ce14">
            <text:p>343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1.63" table:style-name="ce14">
            <text:p>171,6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526.15" table:style-name="ce14">
            <text:p>8.526,1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26.72" table:style-name="ce14">
            <text:p>3.426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1.44" table:style-name="ce14">
            <text:p>241,4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63.49" table:style-name="ce14">
            <text:p>4.363,4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07.97" table:style-name="ce14">
            <text:p>607,9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48.96" table:style-name="ce14">
            <text:p>2.748,9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927.09" table:style-name="ce14">
            <text:p>3.927,0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16.32" table:style-name="ce14">
            <text:p>916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1.63" table:style-name="ce14">
            <text:p>171,6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3.26" table:style-name="ce14">
            <text:p>343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93.76" table:style-name="ce14">
            <text:p>1.093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74.16" table:style-name="ce14">
            <text:p>474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7.81" table:style-name="ce14">
            <text:p>197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952.21" table:style-name="ce14">
            <text:p>10.952,2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22.52" table:style-name="ce14">
            <text:p>622,5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88.94" table:style-name="ce14">
            <text:p>3.388,9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438.21" table:style-name="ce14">
            <text:p>7.438,2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57.1400000000003" table:style-name="ce14">
            <text:p>4.357,1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12.2399999999998" table:style-name="ce14">
            <text:p>2.612,2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05.4100000000001" table:style-name="ce14">
            <text:p>1.105,4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47.34" table:style-name="ce14">
            <text:p>5.347,3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040.52" table:style-name="ce14">
            <text:p>4.040,5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24.32" table:style-name="ce14">
            <text:p>724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84.91" table:style-name="ce14">
            <text:p>3.484,9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3.63" table:style-name="ce14">
            <text:p>203,6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62.1" table:style-name="ce14">
            <text:p>1.562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1.63" table:style-name="ce14">
            <text:p>171,6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75.26" table:style-name="ce14">
            <text:p>375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427.26" table:style-name="ce14">
            <text:p>8.427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29.76" table:style-name="ce14">
            <text:p>1.029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67.35" table:style-name="ce14">
            <text:p>3.267,3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72.8" table:style-name="ce14">
            <text:p>5.372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91.5500000000002" table:style-name="ce14">
            <text:p>2.091,5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82.52" table:style-name="ce14">
            <text:p>782,5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21.42" table:style-name="ce14">
            <text:p>721,4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86.6899999999996" table:style-name="ce14">
            <text:p>4.386,6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05.78" table:style-name="ce14">
            <text:p>805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1.63" table:style-name="ce14">
            <text:p>171,6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41.01" table:style-name="ce14">
            <text:p>2.041,0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67.57" table:style-name="ce14">
            <text:p>1.867,5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79.84" table:style-name="ce14">
            <text:p>2.879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11.18" table:style-name="ce14">
            <text:p>1.911,1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14.88" table:style-name="ce14">
            <text:p>514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894.88" table:style-name="ce14">
            <text:p>7.894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1.63" table:style-name="ce14">
            <text:p>171,6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29.68" table:style-name="ce14">
            <text:p>3.429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197.6099999999997" table:style-name="ce14">
            <text:p>4.197,6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41.03" table:style-name="ce14">
            <text:p>1.341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02.32" table:style-name="ce14">
            <text:p>4.202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47.04" table:style-name="ce14">
            <text:p>4.247,0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416.45" table:style-name="ce14">
            <text:p>5.416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93.78" table:style-name="ce14">
            <text:p>1.093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224.2999999999993" table:style-name="ce14">
            <text:p>9.224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408.57" table:style-name="ce14">
            <text:p>5.408,5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52.28" table:style-name="ce14">
            <text:p>1.652,2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1.63" table:style-name="ce14">
            <text:p>171,6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61.72" table:style-name="ce14">
            <text:p>2.661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72.8500000000004" table:style-name="ce14">
            <text:p>4.572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11.59" table:style-name="ce14">
            <text:p>811,5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811.5" table:style-name="ce14">
            <text:p>4.811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5.79" table:style-name="ce14">
            <text:p>645,7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1.44" table:style-name="ce14">
            <text:p>241,4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BOLSA DE ESTAGIÁRIOS DO MPSP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171</text:p>
          </table:table-cell>
          <table:table-cell office:value-type="float" office:value="0" table:style-name="ce13">
            <text:p>0,00</text:p>
          </table:table-cell>
          <table:table-cell office:value-type="float" office:value="718475" table:style-name="ce14">
            <text:p>718.47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73128.17" table:style-name="ce14">
            <text:p>673.128,1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500" table:style-name="ce14">
            <text:p>7.5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26911.17000000004" table:style-name="ce14">
            <text:p>626.911,1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425" table:style-name="ce14">
            <text:p>13.42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96925" table:style-name="ce14">
            <text:p>496.92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25" table:style-name="ce14">
            <text:p>1.52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00" table:style-name="ce14">
            <text:p>7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67894.35" table:style-name="ce14">
            <text:p>467.894,3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50" table:style-name="ce14">
            <text:p>7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9250.94" table:style-name="ce14">
            <text:p>449.250,9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075" table:style-name="ce14">
            <text:p>9.07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13211.78" table:style-name="ce14">
            <text:p>413.211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0" table:style-name="ce14">
            <text:p>9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0" table:style-name="ce14">
            <text:p>4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8736.23" table:style-name="ce14">
            <text:p>348.736,2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453.75" table:style-name="ce14">
            <text:p>16.453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DIÁRIAS AOS MEMBRO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413</text:p>
          </table:table-cell>
          <table:table-cell office:value-type="float" office:value="0" table:style-name="ce13">
            <text:p>0,00</text:p>
          </table:table-cell>
          <table:table-cell office:value-type="float" office:value="780627.44" table:style-name="ce14">
            <text:p>780.627,4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85499.83" table:style-name="ce14">
            <text:p>785.499,8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04614.27" table:style-name="ce14">
            <text:p>804.614,2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95947.98" table:style-name="ce14">
            <text:p>795.947,9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22740.09" table:style-name="ce14">
            <text:p>922.740,0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15353.91" table:style-name="ce14">
            <text:p>915.353,9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93618.81" table:style-name="ce14">
            <text:p>893.618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474000000196 - FREITAS CORTE COMERCIO DE CARIMBOS LTDA.-ME</text:p>
          </table:table-cell>
          <table:table-cell office:value-type="string" table:style-name="ce10">
            <text:p>AQUISIçãO DE PLACAS DE HOMENAGEM E ESTOJ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527</text:p>
          </table:table-cell>
          <table:table-cell office:value-type="float" office:value="0" table:style-name="ce13">
            <text:p>0,00</text:p>
          </table:table-cell>
          <table:table-cell office:value-type="float" office:value="366" table:style-name="ce14">
            <text:p>366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520490887 - NELSON PEDRO VERGAMINI</text:p>
          </table:table-cell>
          <table:table-cell office:value-type="string" table:style-name="ce10">
            <text:p>LOCACAO DE IMOVEL NA CIDADE DE OLIMPI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36</text:p>
          </table:table-cell>
          <table:table-cell office:value-type="float" office:value="0" table:style-name="ce13">
            <text:p>0,00</text:p>
          </table:table-cell>
          <table:table-cell office:value-type="float" office:value="3262.82" table:style-name="ce14">
            <text:p>3.262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62.82" table:style-name="ce14">
            <text:p>3.262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158</text:p>
          </table:table-cell>
          <table:table-cell office:value-type="float" office:value="0" table:style-name="ce13">
            <text:p>0,00</text:p>
          </table:table-cell>
          <table:table-cell office:value-type="float" office:value="3262.82" table:style-name="ce14">
            <text:p>3.262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62.82" table:style-name="ce14">
            <text:p>3.262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65.56" table:style-name="ce14">
            <text:p>3.565,56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64.45" table:style-name="ce14">
            <text:p>3.364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608079000109 - FONTE NOVA DISTRIBUID.DE AGUA MINERAL LTDA-ME</text:p>
          </table:table-cell>
          <table:table-cell office:value-type="string" table:style-name="ce10">
            <text:p>áGUA MINERAL - VALE DO RIBEIR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117</text:p>
          </table:table-cell>
          <table:table-cell office:value-type="float" office:value="0" table:style-name="ce13">
            <text:p>0,00</text:p>
          </table:table-cell>
          <table:table-cell office:value-type="float" office:value="118.8" table:style-name="ce14">
            <text:p>118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8" table:style-name="ce14">
            <text:p>19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9" table:style-name="ce14">
            <text:p>99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9.5" table:style-name="ce14">
            <text:p>49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9.1" table:style-name="ce14">
            <text:p>89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9" table:style-name="ce14">
            <text:p>99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642698865 - OZAIDE CABRAL DO LAGO</text:p>
          </table:table-cell>
          <table:table-cell office:value-type="string" table:style-name="ce10">
            <text:p>LOCACAO DE IMOVE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209</text:p>
          </table:table-cell>
          <table:table-cell office:value-type="float" office:value="0" table:style-name="ce13">
            <text:p>0,00</text:p>
          </table:table-cell>
          <table:table-cell office:value-type="float" office:value="842.96" table:style-name="ce14">
            <text:p>842,9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96.32" table:style-name="ce14">
            <text:p>2.896,32</text:p>
          </table:table-cell>
          <table:table-cell table:number-columns-repeated="16376" table:style-name="ce1"/>
        </table:table-row>
        <table:table-row table:number-rows-repeated="7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41.74" table:style-name="ce14">
            <text:p>3.041,7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685220800 - MARCIA CAMARGO FRANZESE</text:p>
          </table:table-cell>
          <table:table-cell office:value-type="string" table:style-name="ce10">
            <text:p>LOCACAO P.J. DE SANT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231</text:p>
          </table:table-cell>
          <table:table-cell office:value-type="float" office:value="0" table:style-name="ce13">
            <text:p>0,00</text:p>
          </table:table-cell>
          <table:table-cell office:value-type="float" office:value="316.74" table:style-name="ce14">
            <text:p>316,7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83.68" table:style-name="ce14">
            <text:p>1.583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15.87" table:style-name="ce14">
            <text:p>1.415,87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83.68" table:style-name="ce14">
            <text:p>1.583,6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>01744441000160 - CLEDEMIR NARDELI CATANDUVA ME (NARDELI AGUA E</text:p>
          </table:table-cell>
          <table:table-cell office:value-type="string" table:style-name="ce10">
            <text:p>FORNECIMENTO DE ÁGUA MINERAL-PJ DE CATANDUV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347</text:p>
          </table:table-cell>
          <table:table-cell office:value-type="float" office:value="0" table:style-name="ce13">
            <text:p>0,00</text:p>
          </table:table-cell>
          <table:table-cell office:value-type="float" office:value="27.2" table:style-name="ce14">
            <text:p>27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.2" table:style-name="ce14">
            <text:p>27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759659860 - EDNEIA BENEDITA MARTINS PEREZ</text:p>
          </table:table-cell>
          <table:table-cell office:value-type="string" table:style-name="ce10">
            <text:p>LOCACAO DE IMOVEL EM DRACEN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122</text:p>
          </table:table-cell>
          <table:table-cell office:value-type="float" office:value="0" table:style-name="ce13">
            <text:p>0,00</text:p>
          </table:table-cell>
          <table:table-cell office:value-type="float" office:value="6632.78" table:style-name="ce14">
            <text:p>6.632,78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632.78" table:style-name="ce14">
            <text:p>6.632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998.76" table:style-name="ce14">
            <text:p>6.998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4.43" table:style-name="ce14">
            <text:p>174,43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998.76" table:style-name="ce14">
            <text:p>6.998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814</text:p>
          </table:table-cell>
          <table:table-cell office:value-type="float" office:value="0" table:style-name="ce13">
            <text:p>0,00</text:p>
          </table:table-cell>
          <table:table-cell office:value-type="float" office:value="2811.86" table:style-name="ce14">
            <text:p>2.811,8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1956626875 - CLARICE ALVES DA SILVA SANTOS</text:p>
          </table:table-cell>
          <table:table-cell office:value-type="string" table:style-name="ce10">
            <text:p>LOCACAO DE IMOVEL - APARECID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236</text:p>
          </table:table-cell>
          <table:table-cell office:value-type="float" office:value="0" table:style-name="ce13">
            <text:p>0,00</text:p>
          </table:table-cell>
          <table:table-cell office:value-type="float" office:value="5332.9" table:style-name="ce14">
            <text:p>5.332,9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32.9" table:style-name="ce14">
            <text:p>5.332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376.03" table:style-name="ce14">
            <text:p>6.376,03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680.61" table:style-name="ce14">
            <text:p>5.680,6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031667000187 - DERMACENTER S/C LTDA</text:p>
          </table:table-cell>
          <table:table-cell office:value-type="string" table:style-name="ce10">
            <text:p>LOCACAO DE IMOVEL - SANTAN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124</text:p>
          </table:table-cell>
          <table:table-cell office:value-type="float" office:value="0" table:style-name="ce13">
            <text:p>0,00</text:p>
          </table:table-cell>
          <table:table-cell office:value-type="float" office:value="35572.730000000003" table:style-name="ce14">
            <text:p>35.572,73</text:p>
          </table:table-cell>
          <table:table-cell table:number-columns-repeated="16376" table:style-name="ce1"/>
        </table:table-row>
        <table:table-row table:number-rows-repeated="7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687.27" table:style-name="ce14">
            <text:p>42.687,2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081864000100 - G FARIAS EDUCACAO LTDA-EPP</text:p>
          </table:table-cell>
          <table:table-cell office:value-type="string" table:style-name="ce10">
            <text:p>CONT.EMP.SERV.HOSP.SOFTWARE MOODLE PLANO OURO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174</text:p>
          </table:table-cell>
          <table:table-cell office:value-type="float" office:value="0" table:style-name="ce13">
            <text:p>0,00</text:p>
          </table:table-cell>
          <table:table-cell office:value-type="float" office:value="1388.73" table:style-name="ce14">
            <text:p>1.388,73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88.73" table:style-name="ce14">
            <text:p>1.388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131820000148 - CONCEPT IMOVEIS S/C LTDA.</text:p>
          </table:table-cell>
          <table:table-cell office:value-type="string" table:style-name="ce10">
            <text:p>PAGAMENTO DE DESPESAS COM TAXAS CONDOMINIAI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205</text:p>
          </table:table-cell>
          <table:table-cell office:value-type="float" office:value="0" table:style-name="ce13">
            <text:p>0,00</text:p>
          </table:table-cell>
          <table:table-cell office:value-type="float" office:value="1045.24" table:style-name="ce14">
            <text:p>1.045,2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67.72" table:style-name="ce14">
            <text:p>1.067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46.52" table:style-name="ce14">
            <text:p>1.146,5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21.9000000000001" table:style-name="ce14">
            <text:p>1.221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35.3800000000001" table:style-name="ce14">
            <text:p>1.035,3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58.18" table:style-name="ce14">
            <text:p>1.058,1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45.54" table:style-name="ce14">
            <text:p>1.045,5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139339000107 - MARIA APARECIDA TREVISANI DIOCLECIO</text:p>
          </table:table-cell>
          <table:table-cell office:value-type="string" table:style-name="ce10">
            <text:p>LOCACAO CENTRAIS PRIVADAS E COMUN. TELEFON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320</text:p>
          </table:table-cell>
          <table:table-cell office:value-type="float" office:value="0" table:style-name="ce13">
            <text:p>0,00</text:p>
          </table:table-cell>
          <table:table-cell office:value-type="float" office:value="1516.39" table:style-name="ce14">
            <text:p>1.516,39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16.39" table:style-name="ce14">
            <text:p>1.516,3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CAO DE CENTRAIS TELEFONICAS TIPO PABX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162</text:p>
          </table:table-cell>
          <table:table-cell office:value-type="float" office:value="0" table:style-name="ce13">
            <text:p>0,00</text:p>
          </table:table-cell>
          <table:table-cell office:value-type="float" office:value="12216.64" table:style-name="ce14">
            <text:p>12.216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448</text:p>
          </table:table-cell>
          <table:table-cell office:value-type="float" office:value="0" table:style-name="ce13">
            <text:p>0,00</text:p>
          </table:table-cell>
          <table:table-cell office:value-type="float" office:value="12216.64" table:style-name="ce14">
            <text:p>12.216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531</text:p>
          </table:table-cell>
          <table:table-cell office:value-type="float" office:value="0" table:style-name="ce13">
            <text:p>0,00</text:p>
          </table:table-cell>
          <table:table-cell office:value-type="float" office:value="12122.67" table:style-name="ce14">
            <text:p>12.122,6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675</text:p>
          </table:table-cell>
          <table:table-cell office:value-type="float" office:value="0" table:style-name="ce13">
            <text:p>0,00</text:p>
          </table:table-cell>
          <table:table-cell office:value-type="float" office:value="12122.67" table:style-name="ce14">
            <text:p>12.122,6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746</text:p>
          </table:table-cell>
          <table:table-cell office:value-type="float" office:value="0" table:style-name="ce13">
            <text:p>0,00</text:p>
          </table:table-cell>
          <table:table-cell office:value-type="float" office:value="12122.67" table:style-name="ce14">
            <text:p>12.122,6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861</text:p>
          </table:table-cell>
          <table:table-cell office:value-type="float" office:value="0" table:style-name="ce13">
            <text:p>0,00</text:p>
          </table:table-cell>
          <table:table-cell office:value-type="float" office:value="12122.67" table:style-name="ce14">
            <text:p>12.122,6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102</text:p>
          </table:table-cell>
          <table:table-cell office:value-type="float" office:value="0" table:style-name="ce13">
            <text:p>0,00</text:p>
          </table:table-cell>
          <table:table-cell office:value-type="float" office:value="12122.67" table:style-name="ce14">
            <text:p>12.122,6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267</text:p>
          </table:table-cell>
          <table:table-cell office:value-type="float" office:value="0" table:style-name="ce13">
            <text:p>0,00</text:p>
          </table:table-cell>
          <table:table-cell office:value-type="float" office:value="12122.67" table:style-name="ce14">
            <text:p>12.122,6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122.67" table:style-name="ce14">
            <text:p>12.122,6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163223000103 - DISTRIBUIDORA DE AGUA MINERAL AT &amp; ST LTDA ME</text:p>
          </table:table-cell>
          <table:table-cell office:value-type="string" table:style-name="ce10">
            <text:p>FORNECIMENTO DE áGUA MINERAL - GARRAFã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384</text:p>
          </table:table-cell>
          <table:table-cell office:value-type="float" office:value="0" table:style-name="ce13">
            <text:p>0,00</text:p>
          </table:table-cell>
          <table:table-cell office:value-type="float" office:value="260.35000000000002" table:style-name="ce14">
            <text:p>260,3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9.69999999999999" table:style-name="ce14">
            <text:p>139,7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9.55" table:style-name="ce14">
            <text:p>209,5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302100000106 - EDP SAO PAULO DISTRIBUICAO DE ENERGIA S.A.</text:p>
          </table:table-cell>
          <table:table-cell office:value-type="string" table:style-name="ce10">
            <text:p>DESPESA COM CONSUMO DE ENERGIA ELéTRIC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241</text:p>
          </table:table-cell>
          <table:table-cell office:value-type="float" office:value="0" table:style-name="ce13">
            <text:p>0,00</text:p>
          </table:table-cell>
          <table:table-cell office:value-type="float" office:value="19048.599999999999" table:style-name="ce14">
            <text:p>19.048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292.96" table:style-name="ce14">
            <text:p>18.292,9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791.77" table:style-name="ce14">
            <text:p>14.791,7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382.7" table:style-name="ce14">
            <text:p>11.382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787.72" table:style-name="ce14">
            <text:p>13.787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747.18" table:style-name="ce14">
            <text:p>12.747,1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071.33" table:style-name="ce14">
            <text:p>16.071,3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REDE DISTR. ENERGIA ELETR TAUBATé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398</text:p>
          </table:table-cell>
          <table:table-cell office:value-type="float" office:value="0" table:style-name="ce13">
            <text:p>0,00</text:p>
          </table:table-cell>
          <table:table-cell office:value-type="float" office:value="11220.54" table:style-name="ce14">
            <text:p>11.220,5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328280000197 - ELEKTRO REDES S.A.</text:p>
          </table:table-cell>
          <table:table-cell office:value-type="string" table:style-name="ce10">
            <text:p>ADEQUACAO REDE ELETRICA - ANDRADIN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429</text:p>
          </table:table-cell>
          <table:table-cell office:value-type="float" office:value="0" table:style-name="ce13">
            <text:p>0,00</text:p>
          </table:table-cell>
          <table:table-cell office:value-type="float" office:value="52739.23" table:style-name="ce14">
            <text:p>52.739,2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PESA COM CONSUMO DE ENERGIA ELéTRIC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290</text:p>
          </table:table-cell>
          <table:table-cell office:value-type="float" office:value="0" table:style-name="ce13">
            <text:p>0,00</text:p>
          </table:table-cell>
          <table:table-cell office:value-type="float" office:value="23659.51" table:style-name="ce14">
            <text:p>23.659,5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3275.54" table:style-name="ce14">
            <text:p>23.275,5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903.58" table:style-name="ce14">
            <text:p>14.903,5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304.11" table:style-name="ce14">
            <text:p>12.304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216.94" table:style-name="ce14">
            <text:p>14.216,9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542.68" table:style-name="ce14">
            <text:p>15.542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3308.17" table:style-name="ce14">
            <text:p>23.308,1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491558000142 - UNIDAS VEÍCULOS ESPECIAIS S.A.</text:p>
          </table:table-cell>
          <table:table-cell office:value-type="string" table:style-name="ce10">
            <text:p>LOCAÇÃO DE VEÍCULOS DESTINADOS AO PGJ E GAEM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666</text:p>
          </table:table-cell>
          <table:table-cell office:value-type="float" office:value="0" table:style-name="ce13">
            <text:p>0,00</text:p>
          </table:table-cell>
          <table:table-cell office:value-type="float" office:value="2640" table:style-name="ce14">
            <text:p>2.64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552433000185 - EDUARDO HENRIQUE OSORIO DE OLIVEIRA ME</text:p>
          </table:table-cell>
          <table:table-cell office:value-type="string" table:style-name="ce10">
            <text:p>FORNECIMENTO DE PASSAGENS AÉREA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380</text:p>
          </table:table-cell>
          <table:table-cell office:value-type="float" office:value="0" table:style-name="ce13">
            <text:p>0,00</text:p>
          </table:table-cell>
          <table:table-cell office:value-type="float" office:value="7791.74" table:style-name="ce14">
            <text:p>7.791,7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45.42" table:style-name="ce14">
            <text:p>5.345,4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45.08" table:style-name="ce14">
            <text:p>1.245,0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866.67" table:style-name="ce14">
            <text:p>3.866,6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042.83" table:style-name="ce14">
            <text:p>4.042,8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45.16" table:style-name="ce14">
            <text:p>3.045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70.03" table:style-name="ce14">
            <text:p>670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83.52" table:style-name="ce14">
            <text:p>1.183,5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145.64" table:style-name="ce14">
            <text:p>7.145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596.35" table:style-name="ce14">
            <text:p>5.596,3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34.1999999999998" table:style-name="ce14">
            <text:p>2.434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816.77" table:style-name="ce14">
            <text:p>14.816,7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442.33" table:style-name="ce14">
            <text:p>14.442,3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0" table:style-name="ce14">
            <text:p>11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55.91" table:style-name="ce14">
            <text:p>1.455,9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558157000162 - TELEFONICA BRASIL S A</text:p>
          </table:table-cell>
          <table:table-cell office:value-type="string" table:style-name="ce10">
            <text:p>DESPESA COM CONSUMO DE TELEFONI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180</text:p>
          </table:table-cell>
          <table:table-cell office:value-type="float" office:value="0" table:style-name="ce13">
            <text:p>0,00</text:p>
          </table:table-cell>
          <table:table-cell office:value-type="float" office:value="50.05" table:style-name="ce14">
            <text:p>50,0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735.47" table:style-name="ce14">
            <text:p>7.735,4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3716.89" table:style-name="ce14">
            <text:p>63.716,8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001.6" table:style-name="ce14">
            <text:p>12.001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7174.93" table:style-name="ce14">
            <text:p>37.174,9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1990.560000000001" table:style-name="ce14">
            <text:p>21.990,5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8.66" table:style-name="ce14">
            <text:p>138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0.74" table:style-name="ce14">
            <text:p>90,7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4.99" table:style-name="ce14">
            <text:p>84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.6" table:style-name="ce14">
            <text:p>1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.53" table:style-name="ce14">
            <text:p>3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0.01" table:style-name="ce14">
            <text:p>50,0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04.99" table:style-name="ce14">
            <text:p>1.404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33.14" table:style-name="ce14">
            <text:p>833,1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.71" table:style-name="ce14">
            <text:p>44,7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1679.26" table:style-name="ce14">
            <text:p>21.679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0.65" table:style-name="ce14">
            <text:p>90,6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.46" table:style-name="ce14">
            <text:p>45,4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788.7299999999996" table:style-name="ce14">
            <text:p>4.788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980.769999999997" table:style-name="ce14">
            <text:p>35.980,7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.71" table:style-name="ce14">
            <text:p>44,7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4.83" table:style-name="ce14">
            <text:p>74,8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84.92" table:style-name="ce14">
            <text:p>1.384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923.05" table:style-name="ce14">
            <text:p>4.923,0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05.81" table:style-name="ce14">
            <text:p>805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2.62" table:style-name="ce14">
            <text:p>92,6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454" table:style-name="ce14">
            <text:p>22.454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9.62" table:style-name="ce14">
            <text:p>69,6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8335.96" table:style-name="ce14">
            <text:p>38.335,9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1.31" table:style-name="ce14">
            <text:p>31,3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.82" table:style-name="ce14">
            <text:p>0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4.69" table:style-name="ce14">
            <text:p>134,6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276.68" table:style-name="ce14">
            <text:p>6.276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.65" table:style-name="ce14">
            <text:p>45,6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89.28" table:style-name="ce14">
            <text:p>1.089,2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5022.31" table:style-name="ce14">
            <text:p>65.022,3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6.55" table:style-name="ce14">
            <text:p>76,5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8.98" table:style-name="ce14">
            <text:p>88,9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690.27" table:style-name="ce14">
            <text:p>6.690,2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3.36" table:style-name="ce14">
            <text:p>63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7591.649999999994" table:style-name="ce14">
            <text:p>67.591,6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5.3" table:style-name="ce14">
            <text:p>115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9.42" table:style-name="ce14">
            <text:p>89,4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.71" table:style-name="ce14">
            <text:p>44,7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726.21" table:style-name="ce14">
            <text:p>6.726,2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13.3900000000001" table:style-name="ce14">
            <text:p>1.113,3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8849.53" table:style-name="ce14">
            <text:p>68.849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0.78" table:style-name="ce14">
            <text:p>80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.COMUNICAçãO DE DADOS P/REDE DE TELEF.4G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372</text:p>
          </table:table-cell>
          <table:table-cell office:value-type="float" office:value="0" table:style-name="ce13">
            <text:p>0,00</text:p>
          </table:table-cell>
          <table:table-cell office:value-type="float" office:value="1426.46" table:style-name="ce14">
            <text:p>1.426,4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91.6600000000001" table:style-name="ce14">
            <text:p>1.291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26.46" table:style-name="ce14">
            <text:p>1.426,4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32.45" table:style-name="ce14">
            <text:p>1.432,45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26.46" table:style-name="ce14">
            <text:p>1.426,4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32.45" table:style-name="ce14">
            <text:p>1.432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INTRAGOV - TELEFôNIC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386</text:p>
          </table:table-cell>
          <table:table-cell office:value-type="float" office:value="0" table:style-name="ce13">
            <text:p>0,00</text:p>
          </table:table-cell>
          <table:table-cell office:value-type="float" office:value="208220.3" table:style-name="ce14">
            <text:p>208.220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4716.43" table:style-name="ce14">
            <text:p>174.716,4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6851.64" table:style-name="ce14">
            <text:p>206.851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6315.46" table:style-name="ce14">
            <text:p>206.315,4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11774.45" table:style-name="ce14">
            <text:p>211.774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1633.08" table:style-name="ce14">
            <text:p>221.633,0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683596000105 - CONDOMINIO EDIFICIO LEX TOWER</text:p>
          </table:table-cell>
          <table:table-cell office:value-type="string" table:style-name="ce10">
            <text:p>PAGAMENTO DE DESPESAS COM TAXAS CONDOMINIAI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217</text:p>
          </table:table-cell>
          <table:table-cell office:value-type="float" office:value="0" table:style-name="ce13">
            <text:p>0,00</text:p>
          </table:table-cell>
          <table:table-cell office:value-type="float" office:value="1880" table:style-name="ce14">
            <text:p>1.880,00</text:p>
          </table:table-cell>
          <table:table-cell table:number-columns-repeated="16376" table:style-name="ce1"/>
        </table:table-row>
        <table:table-row table:number-rows-repeated="7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80" table:style-name="ce14">
            <text:p>1.88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701029000126 - SAAEDOCO/SERV.AUT. AGUA ESG. DE DOIS CORREGOS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263</text:p>
          </table:table-cell>
          <table:table-cell office:value-type="float" office:value="0" table:style-name="ce13">
            <text:p>0,00</text:p>
          </table:table-cell>
          <table:table-cell office:value-type="float" office:value="15.03" table:style-name="ce14">
            <text:p>15,03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.03" table:style-name="ce14">
            <text:p>15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729557000193 - BSW EMPREENDIMENTOS LTDA</text:p>
          </table:table-cell>
          <table:table-cell office:value-type="string" table:style-name="ce10">
            <text:p>LOCACAO IMOVEL DE SAO JOSE RIO PRET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84</text:p>
          </table:table-cell>
          <table:table-cell office:value-type="float" office:value="0" table:style-name="ce13">
            <text:p>0,00</text:p>
          </table:table-cell>
          <table:table-cell office:value-type="float" office:value="34682.85" table:style-name="ce14">
            <text:p>34.682,85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682.85" table:style-name="ce14">
            <text:p>34.682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7408.92" table:style-name="ce14">
            <text:p>37.408,92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6500.230000000003" table:style-name="ce14">
            <text:p>36.500,2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2992052000117 - AIR CARE DO BRASIL LTDA</text:p>
          </table:table-cell>
          <table:table-cell office:value-type="string" table:style-name="ce10">
            <text:p>CONTR. MANUT. AR CONDICIONADO TREZE MAI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248</text:p>
          </table:table-cell>
          <table:table-cell office:value-type="float" office:value="0" table:style-name="ce13">
            <text:p>0,00</text:p>
          </table:table-cell>
          <table:table-cell office:value-type="float" office:value="11347.5" table:style-name="ce14">
            <text:p>11.347,5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347.5" table:style-name="ce14">
            <text:p>11.347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96.67" table:style-name="ce14">
            <text:p>2.096,6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347.5" table:style-name="ce14">
            <text:p>11.347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09.63" table:style-name="ce14">
            <text:p>809,6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347.5" table:style-name="ce14">
            <text:p>11.347,5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068.07" table:style-name="ce14">
            <text:p>12.068,0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AR CONDICIONADO RAFAEL DE BARR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682</text:p>
          </table:table-cell>
          <table:table-cell office:value-type="float" office:value="0" table:style-name="ce13">
            <text:p>0,00</text:p>
          </table:table-cell>
          <table:table-cell office:value-type="float" office:value="11293.88" table:style-name="ce14">
            <text:p>11.293,88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293.88" table:style-name="ce14">
            <text:p>11.293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205968000142 - ENGETAX EQUIPAMENTOS LTDA.</text:p>
          </table:table-cell>
          <table:table-cell office:value-type="string" table:style-name="ce10">
            <text:p>MANUTENCAO ELEVADOR HIDRAULICO PJ DE MIRASSOL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357</text:p>
          </table:table-cell>
          <table:table-cell office:value-type="float" office:value="0" table:style-name="ce13">
            <text:p>0,00</text:p>
          </table:table-cell>
          <table:table-cell office:value-type="float" office:value="837.12" table:style-name="ce14">
            <text:p>837,12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37.12" table:style-name="ce14">
            <text:p>837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267141000163 - IMPACTO CONTROLE DE PRAGAS EIRELI</text:p>
          </table:table-cell>
          <table:table-cell office:value-type="string" table:style-name="ce10">
            <text:p>DESINSETIZACAO E DESCUPINIZAçãO CAMPINA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754</text:p>
          </table:table-cell>
          <table:table-cell office:value-type="float" office:value="0" table:style-name="ce13">
            <text:p>0,00</text:p>
          </table:table-cell>
          <table:table-cell office:value-type="float" office:value="1557.5" table:style-name="ce14">
            <text:p>1.557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274140000146 - VALMIR BARUFALDI ME</text:p>
          </table:table-cell>
          <table:table-cell office:value-type="string" table:style-name="ce10">
            <text:p>ÁGUA MINERAL P/ AMERICANA E SANTA BÁRBAR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179</text:p>
          </table:table-cell>
          <table:table-cell office:value-type="float" office:value="0" table:style-name="ce13">
            <text:p>0,00</text:p>
          </table:table-cell>
          <table:table-cell office:value-type="float" office:value="171" table:style-name="ce14">
            <text:p>171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3" table:style-name="ce14">
            <text:p>243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0" table:style-name="ce14">
            <text:p>9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2" table:style-name="ce14">
            <text:p>162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1" table:style-name="ce14">
            <text:p>81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0" table:style-name="ce14">
            <text:p>9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2" table:style-name="ce14">
            <text:p>252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328305000115 - CLARITY SISTEMAS DE ENERGIA LTDA</text:p>
          </table:table-cell>
          <table:table-cell office:value-type="string" table:style-name="ce10">
            <text:p>MANUTENCAO GRUPO GERADOR - EDIFICIO SEDE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100</text:p>
          </table:table-cell>
          <table:table-cell office:value-type="float" office:value="0" table:style-name="ce13">
            <text:p>0,00</text:p>
          </table:table-cell>
          <table:table-cell office:value-type="float" office:value="720" table:style-name="ce14">
            <text:p>720,00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20" table:style-name="ce14">
            <text:p>7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468104855 - MARIA DE FATIMA M CAMARINHA FERREIRA DIAS</text:p>
          </table:table-cell>
          <table:table-cell office:value-type="string" table:style-name="ce10">
            <text:p>LOCACAO DE IMOVEL EM LOREN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38</text:p>
          </table:table-cell>
          <table:table-cell office:value-type="float" office:value="0" table:style-name="ce13">
            <text:p>0,00</text:p>
          </table:table-cell>
          <table:table-cell office:value-type="float" office:value="2680.91" table:style-name="ce14">
            <text:p>2.680,91</text:p>
          </table:table-cell>
          <table:table-cell table:number-columns-repeated="16376" table:style-name="ce1"/>
        </table:table-row>
        <table:table-row table:number-rows-repeated="7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80.91" table:style-name="ce14">
            <text:p>2.680,9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582243000173 - DAE S/A AGUA E ESGOTO-JUNDIAÍ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284</text:p>
          </table:table-cell>
          <table:table-cell office:value-type="float" office:value="0" table:style-name="ce13">
            <text:p>0,00</text:p>
          </table:table-cell>
          <table:table-cell office:value-type="float" office:value="190.6" table:style-name="ce14">
            <text:p>190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9.22" table:style-name="ce14">
            <text:p>199,22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1.98" table:style-name="ce14">
            <text:p>181,9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9.22" table:style-name="ce14">
            <text:p>199,2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1.98" table:style-name="ce14">
            <text:p>181,9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583393830 - MARIA EUNICE RAMOS DE PAULA</text:p>
          </table:table-cell>
          <table:table-cell office:value-type="string" table:style-name="ce10">
            <text:p>LOCACAO IMOVEL - MOCOC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410</text:p>
          </table:table-cell>
          <table:table-cell office:value-type="float" office:value="0" table:style-name="ce13">
            <text:p>0,00</text:p>
          </table:table-cell>
          <table:table-cell office:value-type="float" office:value="5929.12" table:style-name="ce14">
            <text:p>5.929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059.76" table:style-name="ce14">
            <text:p>5.059,76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929.12" table:style-name="ce14">
            <text:p>5.929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649425000114 - ECCO TERAOKA ENGENHARIA LTDA.</text:p>
          </table:table-cell>
          <table:table-cell office:value-type="string" table:style-name="ce10">
            <text:p>LOCACAO IMOVEL DE SAO JOSE RIO PRET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85</text:p>
          </table:table-cell>
          <table:table-cell office:value-type="float" office:value="0" table:style-name="ce13">
            <text:p>0,00</text:p>
          </table:table-cell>
          <table:table-cell office:value-type="float" office:value="17341.43" table:style-name="ce14">
            <text:p>17.341,43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341.43" table:style-name="ce14">
            <text:p>17.341,4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704.47" table:style-name="ce14">
            <text:p>18.704,47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250.12" table:style-name="ce14">
            <text:p>18.250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664023000199 - MULT LIGHT COMERCIAL EIRELI-EPP</text:p>
          </table:table-cell>
          <table:table-cell office:value-type="string" table:style-name="ce10">
            <text:p>MANUTENCAO DE BOMBAS EM MIRASSOL E RIB.PRET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234</text:p>
          </table:table-cell>
          <table:table-cell office:value-type="float" office:value="0" table:style-name="ce13">
            <text:p>0,00</text:p>
          </table:table-cell>
          <table:table-cell office:value-type="float" office:value="1800" table:style-name="ce14">
            <text:p>1.800,00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78" table:style-name="ce14">
            <text:p>1.87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3698620000134 - GREEN4T SOLUÇOES TI LTDA</text:p>
          </table:table-cell>
          <table:table-cell office:value-type="string" table:style-name="ce10">
            <text:p>MANUTENCAO PREVENT. E CORRET. NO DATA CENTER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422</text:p>
          </table:table-cell>
          <table:table-cell office:value-type="float" office:value="0" table:style-name="ce13">
            <text:p>0,00</text:p>
          </table:table-cell>
          <table:table-cell office:value-type="float" office:value="65093.79" table:style-name="ce14">
            <text:p>65.093,79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5093.79" table:style-name="ce14">
            <text:p>65.093,7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140033819 - ADALBERTO BERLATTO</text:p>
          </table:table-cell>
          <table:table-cell office:value-type="string" table:style-name="ce10">
            <text:p>LOCACAO SALA PARA ABRIGAR PJ DE ITATIB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235</text:p>
          </table:table-cell>
          <table:table-cell office:value-type="float" office:value="0" table:style-name="ce13">
            <text:p>0,00</text:p>
          </table:table-cell>
          <table:table-cell office:value-type="float" office:value="981.88" table:style-name="ce14">
            <text:p>981,88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81.88" table:style-name="ce14">
            <text:p>981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01.33" table:style-name="ce14">
            <text:p>1.101,33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30.97" table:style-name="ce14">
            <text:p>1.030,9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170981626 - MICHEL PINTO COSTA</text:p>
          </table:table-cell>
          <table:table-cell office:value-type="string" table:style-name="ce10">
            <text:p>ADTO - CONSERVAÇÃO E MANUTENÇÃO DE IMÓVEIS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1NE00020</text:p>
          </table:table-cell>
          <table:table-cell office:value-type="float" office:value="0" table:style-name="ce13">
            <text:p>0,00</text:p>
          </table:table-cell>
          <table:table-cell office:value-type="float" office:value="2200" table:style-name="ce14">
            <text:p>2.2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325</text:p>
          </table:table-cell>
          <table:table-cell office:value-type="float" office:value="0" table:style-name="ce13">
            <text:p>0,00</text:p>
          </table:table-cell>
          <table:table-cell office:value-type="float" office:value="2200" table:style-name="ce14">
            <text:p>2.2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542</text:p>
          </table:table-cell>
          <table:table-cell office:value-type="float" office:value="0" table:style-name="ce13">
            <text:p>0,00</text:p>
          </table:table-cell>
          <table:table-cell office:value-type="float" office:value="2200" table:style-name="ce14">
            <text:p>2.2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664</text:p>
          </table:table-cell>
          <table:table-cell office:value-type="float" office:value="0" table:style-name="ce13">
            <text:p>0,00</text:p>
          </table:table-cell>
          <table:table-cell office:value-type="float" office:value="2200" table:style-name="ce14">
            <text:p>2.2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063</text:p>
          </table:table-cell>
          <table:table-cell office:value-type="float" office:value="0" table:style-name="ce13">
            <text:p>0,00</text:p>
          </table:table-cell>
          <table:table-cell office:value-type="float" office:value="2200" table:style-name="ce14">
            <text:p>2.2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201</text:p>
          </table:table-cell>
          <table:table-cell office:value-type="float" office:value="0" table:style-name="ce13">
            <text:p>0,00</text:p>
          </table:table-cell>
          <table:table-cell office:value-type="float" office:value="2200" table:style-name="ce14">
            <text:p>2.2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172213000151 - COMPANHIA PIRATININGA DE FORCA E LUZ</text:p>
          </table:table-cell>
          <table:table-cell office:value-type="string" table:style-name="ce10">
            <text:p>DESPESA COM CONSUMO DE ENERGIA ELéTRIC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302</text:p>
          </table:table-cell>
          <table:table-cell office:value-type="float" office:value="0" table:style-name="ce13">
            <text:p>0,00</text:p>
          </table:table-cell>
          <table:table-cell office:value-type="float" office:value="17939.240000000002" table:style-name="ce14">
            <text:p>17.939,2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9.290000000000006" table:style-name="ce14">
            <text:p>79,2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1933.62" table:style-name="ce14">
            <text:p>21.933,6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039.05" table:style-name="ce14">
            <text:p>22.039,0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668.79" table:style-name="ce14">
            <text:p>14.668,7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853.66" table:style-name="ce14">
            <text:p>13.853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148.03" table:style-name="ce14">
            <text:p>14.148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837.03" table:style-name="ce14">
            <text:p>15.837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479683000162 - IRMAOS GLERIANO LTDA - ME</text:p>
          </table:table-cell>
          <table:table-cell office:value-type="string" table:style-name="ce10">
            <text:p>AGUA MINERAL PJ DE OLIMPI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51</text:p>
          </table:table-cell>
          <table:table-cell office:value-type="float" office:value="0" table:style-name="ce13">
            <text:p>0,00</text:p>
          </table:table-cell>
          <table:table-cell office:value-type="float" office:value="67.5" table:style-name="ce14">
            <text:p>67,5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.5" table:style-name="ce14">
            <text:p>22,5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" table:style-name="ce14">
            <text:p>4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.5" table:style-name="ce14">
            <text:p>22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GUA MINERAL SJ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337</text:p>
          </table:table-cell>
          <table:table-cell office:value-type="float" office:value="0" table:style-name="ce13">
            <text:p>0,00</text:p>
          </table:table-cell>
          <table:table-cell office:value-type="float" office:value="202.5" table:style-name="ce14">
            <text:p>202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3" table:style-name="ce14">
            <text:p>243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FORNECIMENTO DE AGUA MINERAL 230 LITR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123</text:p>
          </table:table-cell>
          <table:table-cell office:value-type="float" office:value="0" table:style-name="ce13">
            <text:p>0,00</text:p>
          </table:table-cell>
          <table:table-cell office:value-type="float" office:value="40" table:style-name="ce14">
            <text:p>4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0" table:style-name="ce14">
            <text:p>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FORNECIMENTO DE AGUA PARA AR DE SJRP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585</text:p>
          </table:table-cell>
          <table:table-cell office:value-type="float" office:value="0" table:style-name="ce13">
            <text:p>0,00</text:p>
          </table:table-cell>
          <table:table-cell office:value-type="float" office:value="405" table:style-name="ce14">
            <text:p>40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05" table:style-name="ce14">
            <text:p>40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FORNECIMENTO DE AGUA PJ JALE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385</text:p>
          </table:table-cell>
          <table:table-cell office:value-type="float" office:value="0" table:style-name="ce13">
            <text:p>0,00</text:p>
          </table:table-cell>
          <table:table-cell office:value-type="float" office:value="16.98" table:style-name="ce14">
            <text:p>16,9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574747854 - JAMIL YOUSSEF ANDERY</text:p>
          </table:table-cell>
          <table:table-cell office:value-type="string" table:style-name="ce10">
            <text:p>LOCACAO DE IMOVEL PJ DE DIADEM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61</text:p>
          </table:table-cell>
          <table:table-cell office:value-type="float" office:value="0" table:style-name="ce13">
            <text:p>0,00</text:p>
          </table:table-cell>
          <table:table-cell office:value-type="float" office:value="11040.85" table:style-name="ce14">
            <text:p>11.040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040.85" table:style-name="ce14">
            <text:p>11.040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095.8" table:style-name="ce14">
            <text:p>12.095,80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686.74" table:style-name="ce14">
            <text:p>11.686,7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624047818 - JULIETA BERNARDINI ANTUNES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145</text:p>
          </table:table-cell>
          <table:table-cell office:value-type="float" office:value="0" table:style-name="ce13">
            <text:p>0,00</text:p>
          </table:table-cell>
          <table:table-cell office:value-type="float" office:value="2017.45" table:style-name="ce14">
            <text:p>2.017,45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17.45" table:style-name="ce14">
            <text:p>2.017,4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11"/>
          <table:table-cell office:value-type="string" table:style-name="ce9">
            <text:p/>
          </table:table-cell>
          <table:table-cell office:value-type="string" table:style-name="ce12">
            <text:p/>
          </table:table-cell>
          <table:table-cell office:value-type="float" office:value="0" table:style-name="ce13">
            <text:p>0,00</text:p>
          </table:table-cell>
          <table:table-cell office:value-type="float" office:value="2017.45" table:style-name="ce14">
            <text:p>2.017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17.45" table:style-name="ce14">
            <text:p>2.017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691691000178 - SEMAE SERV MUN AUTONOMO AGUA ESGOTO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261</text:p>
          </table:table-cell>
          <table:table-cell office:value-type="float" office:value="0" table:style-name="ce13">
            <text:p>0,00</text:p>
          </table:table-cell>
          <table:table-cell office:value-type="float" office:value="493.52" table:style-name="ce14">
            <text:p>493,5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46.20000000000005" table:style-name="ce14">
            <text:p>546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8.6" table:style-name="ce14">
            <text:p>128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3.36" table:style-name="ce14">
            <text:p>203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36.9" table:style-name="ce14">
            <text:p>836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70.6" table:style-name="ce14">
            <text:p>370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2.16" table:style-name="ce14">
            <text:p>432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05399846 - GILSON ROBERTO PEREIRA</text:p>
          </table:table-cell>
          <table:table-cell office:value-type="string" table:style-name="ce10">
            <text:p>LOCACçãO DE IMóVE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78</text:p>
          </table:table-cell>
          <table:table-cell office:value-type="float" office:value="0" table:style-name="ce13">
            <text:p>0,00</text:p>
          </table:table-cell>
          <table:table-cell office:value-type="float" office:value="2251.3200000000002" table:style-name="ce14">
            <text:p>2.251,32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51.3200000000002" table:style-name="ce14">
            <text:p>2.251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43.1999999999998" table:style-name="ce14">
            <text:p>2.543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02.29" table:style-name="ce14">
            <text:p>2.402,2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42728858 - ELAINE BRIGATTO</text:p>
          </table:table-cell>
          <table:table-cell office:value-type="string" table:style-name="ce10">
            <text:p>ADIANTAMENTO - PIRACICABA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1NE00019</text:p>
          </table:table-cell>
          <table:table-cell office:value-type="float" office:value="0" table:style-name="ce13">
            <text:p>0,00</text:p>
          </table:table-cell>
          <table:table-cell office:value-type="float" office:value="1870" table:style-name="ce14">
            <text:p>1.8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326</text:p>
          </table:table-cell>
          <table:table-cell office:value-type="float" office:value="0" table:style-name="ce13">
            <text:p>0,00</text:p>
          </table:table-cell>
          <table:table-cell office:value-type="float" office:value="1870" table:style-name="ce14">
            <text:p>1.8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663</text:p>
          </table:table-cell>
          <table:table-cell office:value-type="float" office:value="0" table:style-name="ce13">
            <text:p>0,00</text:p>
          </table:table-cell>
          <table:table-cell office:value-type="float" office:value="1870" table:style-name="ce14">
            <text:p>1.8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785</text:p>
          </table:table-cell>
          <table:table-cell office:value-type="float" office:value="0" table:style-name="ce13">
            <text:p>0,00</text:p>
          </table:table-cell>
          <table:table-cell office:value-type="float" office:value="1870" table:style-name="ce14">
            <text:p>1.8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913</text:p>
          </table:table-cell>
          <table:table-cell office:value-type="float" office:value="0" table:style-name="ce13">
            <text:p>0,00</text:p>
          </table:table-cell>
          <table:table-cell office:value-type="float" office:value="1870" table:style-name="ce14">
            <text:p>1.8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021</text:p>
          </table:table-cell>
          <table:table-cell office:value-type="float" office:value="0" table:style-name="ce13">
            <text:p>0,00</text:p>
          </table:table-cell>
          <table:table-cell office:value-type="float" office:value="1870" table:style-name="ce14">
            <text:p>1.8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166</text:p>
          </table:table-cell>
          <table:table-cell office:value-type="float" office:value="0" table:style-name="ce13">
            <text:p>0,00</text:p>
          </table:table-cell>
          <table:table-cell office:value-type="float" office:value="1870" table:style-name="ce14">
            <text:p>1.8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58604894 - EUGENIO PACELLI FERREIRA DIAS</text:p>
          </table:table-cell>
          <table:table-cell office:value-type="string" table:style-name="ce10">
            <text:p>LOCACAO DE IMOVEL EM LOREN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39</text:p>
          </table:table-cell>
          <table:table-cell office:value-type="float" office:value="0" table:style-name="ce13">
            <text:p>0,00</text:p>
          </table:table-cell>
          <table:table-cell office:value-type="float" office:value="2680.91" table:style-name="ce14">
            <text:p>2.680,91</text:p>
          </table:table-cell>
          <table:table-cell table:number-columns-repeated="16376" table:style-name="ce1"/>
        </table:table-row>
        <table:table-row table:number-rows-repeated="7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80.91" table:style-name="ce14">
            <text:p>2.680,9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779486000169 - BONETI EMPREENDIMENTOS E PARTICIPACOES LTDA</text:p>
          </table:table-cell>
          <table:table-cell office:value-type="string" table:style-name="ce10">
            <text:p>LOCACAO IMOVEL EM MOGI DAS CRUZE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331</text:p>
          </table:table-cell>
          <table:table-cell office:value-type="float" office:value="0" table:style-name="ce13">
            <text:p>0,00</text:p>
          </table:table-cell>
          <table:table-cell office:value-type="float" office:value="17572.34" table:style-name="ce14">
            <text:p>17.572,34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572.34" table:style-name="ce14">
            <text:p>17.572,3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736.43" table:style-name="ce14">
            <text:p>19.736,43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897.29" table:style-name="ce14">
            <text:p>18.897,2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866776000140 - ALVES EMPREENDIMENTOS IMOBILIARIOS LIMITADA</text:p>
          </table:table-cell>
          <table:table-cell office:value-type="string" table:style-name="ce10">
            <text:p>LOCACAO DE IMOVEL NO MUNICIPIO DE FRANC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226</text:p>
          </table:table-cell>
          <table:table-cell office:value-type="float" office:value="0" table:style-name="ce13">
            <text:p>0,00</text:p>
          </table:table-cell>
          <table:table-cell office:value-type="float" office:value="74279.91" table:style-name="ce14">
            <text:p>74.279,91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4279.91" table:style-name="ce14">
            <text:p>74.279,9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2005.009999999995" table:style-name="ce14">
            <text:p>82.005,01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8736.7" table:style-name="ce14">
            <text:p>78.736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890143000177 - CSA EMPREENDIMENTOS IMOBILIARIOS LTDA</text:p>
          </table:table-cell>
          <table:table-cell office:value-type="string" table:style-name="ce10">
            <text:p>LOCACAO IMOVEL DE SAO JOSE RIO PRET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83</text:p>
          </table:table-cell>
          <table:table-cell office:value-type="float" office:value="0" table:style-name="ce13">
            <text:p>0,00</text:p>
          </table:table-cell>
          <table:table-cell office:value-type="float" office:value="34682.85" table:style-name="ce14">
            <text:p>34.682,85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682.85" table:style-name="ce14">
            <text:p>34.682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7408.92" table:style-name="ce14">
            <text:p>37.408,92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6500.230000000003" table:style-name="ce14">
            <text:p>36.500,2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4933121000147 - TERESA DONIZETE PINHEIRO GALASSI EPP</text:p>
          </table:table-cell>
          <table:table-cell office:value-type="string" table:style-name="ce10">
            <text:p>FORNECIMENTO DE AGUA PJS LEME E ARARA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50</text:p>
          </table:table-cell>
          <table:table-cell office:value-type="float" office:value="0" table:style-name="ce13">
            <text:p>0,00</text:p>
          </table:table-cell>
          <table:table-cell office:value-type="float" office:value="16" table:style-name="ce14">
            <text:p>16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8" table:style-name="ce14">
            <text:p>4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" table:style-name="ce14">
            <text:p>16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8" table:style-name="ce14">
            <text:p>48,00</text:p>
          </table:table-cell>
          <table:table-cell table:number-columns-repeated="16376" table:style-name="ce1"/>
        </table:table-row>
        <table:table-row table:number-rows-repeated="10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" table:style-name="ce14">
            <text:p>32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027811810 - ANA BEATRIZ FANTEZIA ANDRAUS</text:p>
          </table:table-cell>
          <table:table-cell office:value-type="string" table:style-name="ce10">
            <text:p>LOCACAO DE IMOVEL P/ P.J. DE TAUBATE E GAERC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28</text:p>
          </table:table-cell>
          <table:table-cell office:value-type="float" office:value="0" table:style-name="ce13">
            <text:p>0,00</text:p>
          </table:table-cell>
          <table:table-cell office:value-type="float" office:value="11189.1" table:style-name="ce14">
            <text:p>11.189,10</text:p>
          </table:table-cell>
          <table:table-cell table:number-columns-repeated="16376" table:style-name="ce1"/>
        </table:table-row>
        <table:table-row table:number-rows-repeated="7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189.1" table:style-name="ce14">
            <text:p>11.189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109606000183 - MAXITECH CONTROLE DE ACESSO LTDA ME</text:p>
          </table:table-cell>
          <table:table-cell office:value-type="string" table:style-name="ce10">
            <text:p>MAN. EM PORTõES E CANCELAS -CAPITAL E JUNDIAí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449</text:p>
          </table:table-cell>
          <table:table-cell office:value-type="float" office:value="0" table:style-name="ce13">
            <text:p>0,00</text:p>
          </table:table-cell>
          <table:table-cell office:value-type="float" office:value="7410" table:style-name="ce14">
            <text:p>7.410,00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410" table:style-name="ce14">
            <text:p>7.41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122143870 - FRANCISCO VIEIRA JUNIOR</text:p>
          </table:table-cell>
          <table:table-cell office:value-type="string" table:style-name="ce10">
            <text:p>LOCACAO DE IMOVEL NA CIDADE DE ITAPIR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103</text:p>
          </table:table-cell>
          <table:table-cell office:value-type="float" office:value="0" table:style-name="ce13">
            <text:p>0,00</text:p>
          </table:table-cell>
          <table:table-cell office:value-type="float" office:value="2662.89" table:style-name="ce14">
            <text:p>2.662,89</text:p>
          </table:table-cell>
          <table:table-cell table:number-columns-repeated="16376" table:style-name="ce1"/>
        </table:table-row>
        <table:table-row table:number-rows-repeated="7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73.36" table:style-name="ce14">
            <text:p>2.673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142918851 - ANDRE DABUS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141</text:p>
          </table:table-cell>
          <table:table-cell office:value-type="float" office:value="0" table:style-name="ce13">
            <text:p>0,00</text:p>
          </table:table-cell>
          <table:table-cell office:value-type="float" office:value="1891.85" table:style-name="ce14">
            <text:p>1.891,85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91.85" table:style-name="ce14">
            <text:p>1.891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7.72" table:style-name="ce14">
            <text:p>157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71.17" table:style-name="ce14">
            <text:p>1.971,1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352572000153 - LORAC INFORMATICA LTDA</text:p>
          </table:table-cell>
          <table:table-cell office:value-type="string" table:style-name="ce10">
            <text:p>MANUTENCAO EM EQUIPAMENTOS DE INFORMAT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430</text:p>
          </table:table-cell>
          <table:table-cell office:value-type="float" office:value="0" table:style-name="ce13">
            <text:p>0,00</text:p>
          </table:table-cell>
          <table:table-cell office:value-type="float" office:value="14811.34" table:style-name="ce14">
            <text:p>14.811,34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811.34" table:style-name="ce14">
            <text:p>14.811,3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EM EQUIPAMENTOS DE INFORMÁT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419</text:p>
          </table:table-cell>
          <table:table-cell office:value-type="float" office:value="0" table:style-name="ce13">
            <text:p>0,00</text:p>
          </table:table-cell>
          <table:table-cell office:value-type="float" office:value="4485.7" table:style-name="ce14">
            <text:p>4.485,70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85.7" table:style-name="ce14">
            <text:p>4.485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CORRETIVA EM EQPTOS INFORMáTICA.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352</text:p>
          </table:table-cell>
          <table:table-cell office:value-type="float" office:value="0" table:style-name="ce13">
            <text:p>0,00</text:p>
          </table:table-cell>
          <table:table-cell office:value-type="float" office:value="43154.63" table:style-name="ce14">
            <text:p>43.154,63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154.63" table:style-name="ce14">
            <text:p>43.154,6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946.39" table:style-name="ce14">
            <text:p>12.946,3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380441000180 - BRK AMBIENTAL MAUA S 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296</text:p>
          </table:table-cell>
          <table:table-cell office:value-type="float" office:value="0" table:style-name="ce13">
            <text:p>0,00</text:p>
          </table:table-cell>
          <table:table-cell office:value-type="float" office:value="199.2" table:style-name="ce14">
            <text:p>199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0.36000000000001" table:style-name="ce14">
            <text:p>160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1.28" table:style-name="ce14">
            <text:p>121,2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0.36000000000001" table:style-name="ce14">
            <text:p>160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9.06" table:style-name="ce14">
            <text:p>129,0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76.02" table:style-name="ce14">
            <text:p>1.676,0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7.14999999999998" table:style-name="ce14">
            <text:p>277,1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415277000107 - RODRIGO JOSE DE ATAYDE BEBIDAS ME</text:p>
          </table:table-cell>
          <table:table-cell office:value-type="string" table:style-name="ce10">
            <text:p>FORNEC. ÁGUA MINERAL P/AR PRESIDENTE PRUDENTE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342</text:p>
          </table:table-cell>
          <table:table-cell office:value-type="float" office:value="0" table:style-name="ce13">
            <text:p>0,00</text:p>
          </table:table-cell>
          <table:table-cell office:value-type="float" office:value="550.79999999999995" table:style-name="ce14">
            <text:p>550,8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39.6" table:style-name="ce14">
            <text:p>939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8" table:style-name="ce14">
            <text:p>10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20.8" table:style-name="ce14">
            <text:p>820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84.8" table:style-name="ce14">
            <text:p>1.684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87.6" table:style-name="ce14">
            <text:p>1.587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517300000166 - PROJETHIC COM. E GERENC. DE PROJETOS LTDA-EPP</text:p>
          </table:table-cell>
          <table:table-cell office:value-type="string" table:style-name="ce10">
            <text:p>AQUIS. DIVERSOS ACESSORIOS INFORMAT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641</text:p>
          </table:table-cell>
          <table:table-cell office:value-type="float" office:value="0" table:style-name="ce13">
            <text:p>0,00</text:p>
          </table:table-cell>
          <table:table-cell office:value-type="float" office:value="2220" table:style-name="ce14">
            <text:p>2.2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642</text:p>
          </table:table-cell>
          <table:table-cell office:value-type="float" office:value="0" table:style-name="ce13">
            <text:p>0,00</text:p>
          </table:table-cell>
          <table:table-cell office:value-type="float" office:value="979" table:style-name="ce14">
            <text:p>979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530009000128 - CIMO ALIMENTOS COMERCIO E EXPORTACAO LTDA.</text:p>
          </table:table-cell>
          <table:table-cell office:value-type="string" table:style-name="ce10">
            <text:p>CAFé EM Pó E EM GRã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222</text:p>
          </table:table-cell>
          <table:table-cell office:value-type="float" office:value="0" table:style-name="ce13">
            <text:p>0,00</text:p>
          </table:table-cell>
          <table:table-cell office:value-type="float" office:value="10620" table:style-name="ce14">
            <text:p>10.62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900" table:style-name="ce14">
            <text:p>5.9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573745883 - JIN JIJI RIN</text:p>
          </table:table-cell>
          <table:table-cell office:value-type="string" table:style-name="ce10">
            <text:p>LOCAÇÃO DE IMÓVEL P/ SEDIAR A PJ DE JACAREÍ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58</text:p>
          </table:table-cell>
          <table:table-cell office:value-type="float" office:value="0" table:style-name="ce13">
            <text:p>0,00</text:p>
          </table:table-cell>
          <table:table-cell office:value-type="float" office:value="9569.36" table:style-name="ce14">
            <text:p>9.569,36</text:p>
          </table:table-cell>
          <table:table-cell table:number-columns-repeated="16376" table:style-name="ce1"/>
        </table:table-row>
        <table:table-row table:number-rows-repeated="7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569.36" table:style-name="ce14">
            <text:p>9.569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652341000165 - LUIGI MAREGA NETO - ME</text:p>
          </table:table-cell>
          <table:table-cell office:value-type="string" table:style-name="ce10">
            <text:p>FORNECIMENTO DE ÁGUA MINERAL PARA MARÍLI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789</text:p>
          </table:table-cell>
          <table:table-cell office:value-type="float" office:value="0" table:style-name="ce13">
            <text:p>0,00</text:p>
          </table:table-cell>
          <table:table-cell office:value-type="float" office:value="195.5" table:style-name="ce14">
            <text:p>195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3.5" table:style-name="ce14">
            <text:p>93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0.5" table:style-name="ce14">
            <text:p>110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683012856 - YONEKO YOKOMIZO</text:p>
          </table:table-cell>
          <table:table-cell office:value-type="string" table:style-name="ce10">
            <text:p>LOCACAO IMOVEL PARA A PJ DE MAIRIPOR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115</text:p>
          </table:table-cell>
          <table:table-cell office:value-type="float" office:value="0" table:style-name="ce13">
            <text:p>0,00</text:p>
          </table:table-cell>
          <table:table-cell office:value-type="float" office:value="3351.57" table:style-name="ce14">
            <text:p>3.351,57</text:p>
          </table:table-cell>
          <table:table-cell table:number-columns-repeated="16376" table:style-name="ce1"/>
        </table:table-row>
        <table:table-row table:number-rows-repeated="7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87.23" table:style-name="ce14">
            <text:p>3.387,2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782060000127 - EXITO - ADM DE BENS IMOVEIS LTDA - EPP</text:p>
          </table:table-cell>
          <table:table-cell office:value-type="string" table:style-name="ce10">
            <text:p>LOCACAO DE IMOVEL - PJ DE ATIBAI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76</text:p>
          </table:table-cell>
          <table:table-cell office:value-type="float" office:value="0" table:style-name="ce13">
            <text:p>0,00</text:p>
          </table:table-cell>
          <table:table-cell office:value-type="float" office:value="15000" table:style-name="ce14">
            <text:p>15.000,00</text:p>
          </table:table-cell>
          <table:table-cell table:number-columns-repeated="16376" table:style-name="ce1"/>
        </table:table-row>
        <table:table-row table:number-rows-repeated="7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000" table:style-name="ce14">
            <text:p>15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20499000105 - ALEX REPARAÇÃO DE MÁQUINAS LTDA</text:p>
          </table:table-cell>
          <table:table-cell office:value-type="string" table:style-name="ce10">
            <text:p>CONT.EMP.P/MAN.AR COND. ED. AUROR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188</text:p>
          </table:table-cell>
          <table:table-cell office:value-type="float" office:value="0" table:style-name="ce13">
            <text:p>0,00</text:p>
          </table:table-cell>
          <table:table-cell office:value-type="float" office:value="2800" table:style-name="ce14">
            <text:p>2.800,00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00" table:style-name="ce14">
            <text:p>2.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39239844 - EDERALDO LUIZ FERNANDES DO PRADO</text:p>
          </table:table-cell>
          <table:table-cell office:value-type="string" table:style-name="ce10">
            <text:p>ADIANTAMENTO PARA DESP.MIúDAS PRONTO PGTO.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1NE00002</text:p>
          </table:table-cell>
          <table:table-cell office:value-type="float" office:value="0" table:style-name="ce13">
            <text:p>0,00</text:p>
          </table:table-cell>
          <table:table-cell office:value-type="float" office:value="4530" table:style-name="ce14">
            <text:p>4.5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324</text:p>
          </table:table-cell>
          <table:table-cell office:value-type="float" office:value="0" table:style-name="ce13">
            <text:p>0,00</text:p>
          </table:table-cell>
          <table:table-cell office:value-type="float" office:value="4530" table:style-name="ce14">
            <text:p>4.5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659</text:p>
          </table:table-cell>
          <table:table-cell office:value-type="float" office:value="0" table:style-name="ce13">
            <text:p>0,00</text:p>
          </table:table-cell>
          <table:table-cell office:value-type="float" office:value="4530" table:style-name="ce14">
            <text:p>4.5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791</text:p>
          </table:table-cell>
          <table:table-cell office:value-type="float" office:value="0" table:style-name="ce13">
            <text:p>0,00</text:p>
          </table:table-cell>
          <table:table-cell office:value-type="float" office:value="4530" table:style-name="ce14">
            <text:p>4.5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908</text:p>
          </table:table-cell>
          <table:table-cell office:value-type="float" office:value="0" table:style-name="ce13">
            <text:p>0,00</text:p>
          </table:table-cell>
          <table:table-cell office:value-type="float" office:value="4530" table:style-name="ce14">
            <text:p>4.5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037</text:p>
          </table:table-cell>
          <table:table-cell office:value-type="float" office:value="0" table:style-name="ce13">
            <text:p>0,00</text:p>
          </table:table-cell>
          <table:table-cell office:value-type="float" office:value="4530" table:style-name="ce14">
            <text:p>4.5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162</text:p>
          </table:table-cell>
          <table:table-cell office:value-type="float" office:value="0" table:style-name="ce13">
            <text:p>0,00</text:p>
          </table:table-cell>
          <table:table-cell office:value-type="float" office:value="4530" table:style-name="ce14">
            <text:p>4.5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42546876 - ROSA AMELIA NASTULEVITIE</text:p>
          </table:table-cell>
          <table:table-cell office:value-type="string" table:style-name="ce10">
            <text:p>ADIANTAMENTO - DAAC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1NE00023</text:p>
          </table:table-cell>
          <table:table-cell office:value-type="float" office:value="0" table:style-name="ce13">
            <text:p>0,00</text:p>
          </table:table-cell>
          <table:table-cell office:value-type="float" office:value="3050" table:style-name="ce14">
            <text:p>3.0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351</text:p>
          </table:table-cell>
          <table:table-cell office:value-type="float" office:value="0" table:style-name="ce13">
            <text:p>0,00</text:p>
          </table:table-cell>
          <table:table-cell office:value-type="float" office:value="3050" table:style-name="ce14">
            <text:p>3.0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535</text:p>
          </table:table-cell>
          <table:table-cell office:value-type="float" office:value="0" table:style-name="ce13">
            <text:p>0,00</text:p>
          </table:table-cell>
          <table:table-cell office:value-type="float" office:value="3050" table:style-name="ce14">
            <text:p>3.0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670</text:p>
          </table:table-cell>
          <table:table-cell office:value-type="float" office:value="0" table:style-name="ce13">
            <text:p>0,00</text:p>
          </table:table-cell>
          <table:table-cell office:value-type="float" office:value="3050" table:style-name="ce14">
            <text:p>3.0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794</text:p>
          </table:table-cell>
          <table:table-cell office:value-type="float" office:value="0" table:style-name="ce13">
            <text:p>0,00</text:p>
          </table:table-cell>
          <table:table-cell office:value-type="float" office:value="3050" table:style-name="ce14">
            <text:p>3.0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923</text:p>
          </table:table-cell>
          <table:table-cell office:value-type="float" office:value="0" table:style-name="ce13">
            <text:p>0,00</text:p>
          </table:table-cell>
          <table:table-cell office:value-type="float" office:value="3050" table:style-name="ce14">
            <text:p>3.0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032</text:p>
          </table:table-cell>
          <table:table-cell office:value-type="float" office:value="0" table:style-name="ce13">
            <text:p>0,00</text:p>
          </table:table-cell>
          <table:table-cell office:value-type="float" office:value="3050" table:style-name="ce14">
            <text:p>3.0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168</text:p>
          </table:table-cell>
          <table:table-cell office:value-type="float" office:value="0" table:style-name="ce13">
            <text:p>0,00</text:p>
          </table:table-cell>
          <table:table-cell office:value-type="float" office:value="3050" table:style-name="ce14">
            <text:p>3.0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852707830 - SIBELE MARIA GERMANO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139</text:p>
          </table:table-cell>
          <table:table-cell office:value-type="float" office:value="0" table:style-name="ce13">
            <text:p>0,00</text:p>
          </table:table-cell>
          <table:table-cell office:value-type="float" office:value="3529.27" table:style-name="ce14">
            <text:p>3.529,27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29.27" table:style-name="ce14">
            <text:p>3.529,2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0.58" table:style-name="ce14">
            <text:p>260,5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660.17" table:style-name="ce14">
            <text:p>3.660,1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939875000177 - HEBAS HOLDING SA</text:p>
          </table:table-cell>
          <table:table-cell office:value-type="string" table:style-name="ce10">
            <text:p>LOCACAO DE IMOVEL PARA ABRIGAR PJ DE ASSI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42</text:p>
          </table:table-cell>
          <table:table-cell office:value-type="float" office:value="0" table:style-name="ce13">
            <text:p>0,00</text:p>
          </table:table-cell>
          <table:table-cell office:value-type="float" office:value="8364.25" table:style-name="ce14">
            <text:p>8.364,25</text:p>
          </table:table-cell>
          <table:table-cell table:number-columns-repeated="16376" table:style-name="ce1"/>
        </table:table-row>
        <table:table-row table:number-rows-repeated="7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364.25" table:style-name="ce14">
            <text:p>8.364,2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5989372000106 - GRILLO DISTR DE AGUA MINERAL EIRELI - ME</text:p>
          </table:table-cell>
          <table:table-cell office:value-type="string" table:style-name="ce10">
            <text:p>FORNECIMENTO DE ÁGUA MINERAL P/ AR CAMPINA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196</text:p>
          </table:table-cell>
          <table:table-cell office:value-type="float" office:value="0" table:style-name="ce13">
            <text:p>0,00</text:p>
          </table:table-cell>
          <table:table-cell office:value-type="float" office:value="218.5" table:style-name="ce14">
            <text:p>218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55.5" table:style-name="ce14">
            <text:p>655,5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5" table:style-name="ce14">
            <text:p>9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9" table:style-name="ce14">
            <text:p>209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6" table:style-name="ce14">
            <text:p>76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2" table:style-name="ce14">
            <text:p>152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004673000104 - ARPOLAR SERVICE LTDA</text:p>
          </table:table-cell>
          <table:table-cell office:value-type="string" table:style-name="ce10">
            <text:p>CONTR. EMPR. MANUT. AR CONDIC. ED. SEDE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378</text:p>
          </table:table-cell>
          <table:table-cell office:value-type="float" office:value="0" table:style-name="ce13">
            <text:p>0,00</text:p>
          </table:table-cell>
          <table:table-cell office:value-type="float" office:value="29637" table:style-name="ce14">
            <text:p>29.637,00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9637" table:style-name="ce14">
            <text:p>29.637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181043000105 - A. L. GAIGHER ELEVADORES EPP</text:p>
          </table:table-cell>
          <table:table-cell office:value-type="string" table:style-name="ce10">
            <text:p>MAN CORR PREV ELEVADORES DVS UNIDA M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221</text:p>
          </table:table-cell>
          <table:table-cell office:value-type="float" office:value="0" table:style-name="ce13">
            <text:p>0,00</text:p>
          </table:table-cell>
          <table:table-cell office:value-type="float" office:value="538" table:style-name="ce14">
            <text:p>538,00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8" table:style-name="ce14">
            <text:p>53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697037000105 - DRON PROJ.E CONSULT EM SEG ELETRONICA LTDA</text:p>
          </table:table-cell>
          <table:table-cell office:value-type="string" table:style-name="ce10">
            <text:p>CONTR. EMPRESA MANUT. SISTEMA ALARME SEDE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322</text:p>
          </table:table-cell>
          <table:table-cell office:value-type="float" office:value="0" table:style-name="ce13">
            <text:p>0,00</text:p>
          </table:table-cell>
          <table:table-cell office:value-type="float" office:value="6105.91" table:style-name="ce14">
            <text:p>6.105,91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105.91" table:style-name="ce14">
            <text:p>6.105,9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6791231000147 - AGUAZUL COMERCIO DE BEBIDAS LTDA ME</text:p>
          </table:table-cell>
          <table:table-cell office:value-type="string" table:style-name="ce10">
            <text:p>AGUA MINERAL - SANT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110</text:p>
          </table:table-cell>
          <table:table-cell office:value-type="float" office:value="0" table:style-name="ce13">
            <text:p>0,00</text:p>
          </table:table-cell>
          <table:table-cell office:value-type="float" office:value="283.60000000000002" table:style-name="ce14">
            <text:p>283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5.4" table:style-name="ce14">
            <text:p>425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3.81" table:style-name="ce14">
            <text:p>63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.450000000000003" table:style-name="ce14">
            <text:p>35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8.15" table:style-name="ce14">
            <text:p>248,1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7.25" table:style-name="ce14">
            <text:p>177,2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12.7" table:style-name="ce14">
            <text:p>212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101082815 - EMIDIO DA SILVA LIMA</text:p>
          </table:table-cell>
          <table:table-cell office:value-type="string" table:style-name="ce10">
            <text:p>LOCACAO DE IMOVEL NA CIDADE DE CUBATA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57</text:p>
          </table:table-cell>
          <table:table-cell office:value-type="float" office:value="0" table:style-name="ce13">
            <text:p>0,00</text:p>
          </table:table-cell>
          <table:table-cell office:value-type="float" office:value="4074.73" table:style-name="ce14">
            <text:p>4.074,73</text:p>
          </table:table-cell>
          <table:table-cell table:number-columns-repeated="16376" table:style-name="ce1"/>
        </table:table-row>
        <table:table-row table:number-rows-repeated="7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074.73" table:style-name="ce14">
            <text:p>4.074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264714000156 - PAULO SERGIO GALVAO BONES ME</text:p>
          </table:table-cell>
          <table:table-cell office:value-type="string" table:style-name="ce10">
            <text:p>FORNECIMENTO DE ÁGUA MINERAL P/ PJ DE JA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147</text:p>
          </table:table-cell>
          <table:table-cell office:value-type="float" office:value="0" table:style-name="ce13">
            <text:p>0,00</text:p>
          </table:table-cell>
          <table:table-cell office:value-type="float" office:value="49.8" table:style-name="ce14">
            <text:p>49,8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9.8" table:style-name="ce14">
            <text:p>49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282377000120 - ENERGISA SUL-SUDESTE DISTRIB. DE ENERGIA S/A</text:p>
          </table:table-cell>
          <table:table-cell office:value-type="string" table:style-name="ce10">
            <text:p>DESPESA COM CONSUMO DE ENERGIA ELéTRIC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240</text:p>
          </table:table-cell>
          <table:table-cell office:value-type="float" office:value="0" table:style-name="ce13">
            <text:p>0,00</text:p>
          </table:table-cell>
          <table:table-cell office:value-type="float" office:value="19391.150000000001" table:style-name="ce14">
            <text:p>19.391,1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790.27" table:style-name="ce14">
            <text:p>18.790,2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358.14" table:style-name="ce14">
            <text:p>15.358,1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244.27" table:style-name="ce14">
            <text:p>14.244,2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145.28" table:style-name="ce14">
            <text:p>16.145,2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454.900000000001" table:style-name="ce14">
            <text:p>16.454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607.68" table:style-name="ce14">
            <text:p>18.607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298903000140 - ACQUA MUNDO COMERCIO DE BEBIDAS LTDA ME</text:p>
          </table:table-cell>
          <table:table-cell office:value-type="string" table:style-name="ce10">
            <text:p>AGUA MINERAL - SJC E REGIã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119</text:p>
          </table:table-cell>
          <table:table-cell office:value-type="float" office:value="0" table:style-name="ce13">
            <text:p>0,00</text:p>
          </table:table-cell>
          <table:table-cell office:value-type="float" office:value="224" table:style-name="ce14">
            <text:p>224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0" table:style-name="ce14">
            <text:p>1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4" table:style-name="ce14">
            <text:p>104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0" table:style-name="ce14">
            <text:p>28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GUA MINERAL A PJ VINCULADAS A AR DE TAUBATE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856</text:p>
          </table:table-cell>
          <table:table-cell office:value-type="float" office:value="0" table:style-name="ce13">
            <text:p>0,00</text:p>
          </table:table-cell>
          <table:table-cell office:value-type="float" office:value="136" table:style-name="ce14">
            <text:p>136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2" table:style-name="ce14">
            <text:p>272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326851000178 - JML ADMINISTRACAO IMOBILIÁRIA LTDA</text:p>
          </table:table-cell>
          <table:table-cell office:value-type="string" table:style-name="ce10">
            <text:p>LOCACAO IMOVEL EM PRESIDENTE PRUDENTE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105</text:p>
          </table:table-cell>
          <table:table-cell office:value-type="float" office:value="0" table:style-name="ce13">
            <text:p>0,00</text:p>
          </table:table-cell>
          <table:table-cell office:value-type="float" office:value="78484.600000000006" table:style-name="ce14">
            <text:p>78.484,60</text:p>
          </table:table-cell>
          <table:table-cell table:number-columns-repeated="16376" table:style-name="ce1"/>
        </table:table-row>
        <table:table-row table:number-rows-repeated="7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8484.600000000006" table:style-name="ce14">
            <text:p>78.484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432517000107 - SIMPRESS COMERCIO, LOCACAO E SERVICOS S/A</text:p>
          </table:table-cell>
          <table:table-cell office:value-type="string" table:style-name="ce10">
            <text:p>LOCACAO EQUIPAMENTOS REPROGRAFIC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502</text:p>
          </table:table-cell>
          <table:table-cell office:value-type="float" office:value="0" table:style-name="ce13">
            <text:p>0,00</text:p>
          </table:table-cell>
          <table:table-cell office:value-type="float" office:value="37514.93" table:style-name="ce14">
            <text:p>37.514,9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82.89" table:style-name="ce14">
            <text:p>982,8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6047.410000000003" table:style-name="ce14">
            <text:p>36.047,4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810.800000000003" table:style-name="ce14">
            <text:p>32.810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209.26" table:style-name="ce14">
            <text:p>33.209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6844.43" table:style-name="ce14">
            <text:p>36.844,4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6983.74" table:style-name="ce14">
            <text:p>36.983,7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465904000131 - MARCELO DE LIMA SOARES - ME</text:p>
          </table:table-cell>
          <table:table-cell office:value-type="string" table:style-name="ce10">
            <text:p>DESINSETIZACAO E DESRATIZACAO - CAPITA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606</text:p>
          </table:table-cell>
          <table:table-cell office:value-type="float" office:value="0" table:style-name="ce13">
            <text:p>0,00</text:p>
          </table:table-cell>
          <table:table-cell office:value-type="float" office:value="528.96" table:style-name="ce14">
            <text:p>528,9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522669000192 - CEB DISTRIBUICAO S.A.</text:p>
          </table:table-cell>
          <table:table-cell office:value-type="string" table:style-name="ce10">
            <text:p>DESPESA COM CONSUMO DE ENERGIA ELéTRIC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310</text:p>
          </table:table-cell>
          <table:table-cell office:value-type="float" office:value="0" table:style-name="ce13">
            <text:p>0,00</text:p>
          </table:table-cell>
          <table:table-cell office:value-type="float" office:value="87.67" table:style-name="ce14">
            <text:p>87,6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3.06" table:style-name="ce14">
            <text:p>73,0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9.62" table:style-name="ce14">
            <text:p>79,6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4.209999999999994" table:style-name="ce14">
            <text:p>74,2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0.53" table:style-name="ce14">
            <text:p>250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6.84" table:style-name="ce14">
            <text:p>76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0.39999999999998" table:style-name="ce14">
            <text:p>270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737666850 - MARIA APARECIDA LETIERI</text:p>
          </table:table-cell>
          <table:table-cell office:value-type="string" table:style-name="ce10">
            <text:p>ADIANTAMENTO TELEFONIA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1NE00015</text:p>
          </table:table-cell>
          <table:table-cell office:value-type="float" office:value="0" table:style-name="ce13">
            <text:p>0,00</text:p>
          </table:table-cell>
          <table:table-cell office:value-type="float" office:value="1050" table:style-name="ce14">
            <text:p>1.0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328</text:p>
          </table:table-cell>
          <table:table-cell office:value-type="float" office:value="0" table:style-name="ce13">
            <text:p>0,00</text:p>
          </table:table-cell>
          <table:table-cell office:value-type="float" office:value="1050" table:style-name="ce14">
            <text:p>1.0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683</text:p>
          </table:table-cell>
          <table:table-cell office:value-type="float" office:value="0" table:style-name="ce13">
            <text:p>0,00</text:p>
          </table:table-cell>
          <table:table-cell office:value-type="float" office:value="1050" table:style-name="ce14">
            <text:p>1.0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933</text:p>
          </table:table-cell>
          <table:table-cell office:value-type="float" office:value="0" table:style-name="ce13">
            <text:p>0,00</text:p>
          </table:table-cell>
          <table:table-cell office:value-type="float" office:value="1050" table:style-name="ce14">
            <text:p>1.0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036</text:p>
          </table:table-cell>
          <table:table-cell office:value-type="float" office:value="0" table:style-name="ce13">
            <text:p>0,00</text:p>
          </table:table-cell>
          <table:table-cell office:value-type="float" office:value="1050" table:style-name="ce14">
            <text:p>1.0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163</text:p>
          </table:table-cell>
          <table:table-cell office:value-type="float" office:value="0" table:style-name="ce13">
            <text:p>0,00</text:p>
          </table:table-cell>
          <table:table-cell office:value-type="float" office:value="1050" table:style-name="ce14">
            <text:p>1.0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750478000188 - SERVICO AUTONOMO DE AGUA E ESGOTO SERT SAEMAS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313</text:p>
          </table:table-cell>
          <table:table-cell office:value-type="float" office:value="0" table:style-name="ce13">
            <text:p>0,00</text:p>
          </table:table-cell>
          <table:table-cell office:value-type="float" office:value="200.71" table:style-name="ce14">
            <text:p>200,71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1.94" table:style-name="ce14">
            <text:p>61,9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7.99" table:style-name="ce14">
            <text:p>117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3.71" table:style-name="ce14">
            <text:p>353,7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7751338000124 - 100% ÁGUA MINERAL DIST. DE BEBIDAS LTDA-ME</text:p>
          </table:table-cell>
          <table:table-cell office:value-type="string" table:style-name="ce10">
            <text:p>FORNECIMENTO ÁGUA MINERAL MOGI GUAÇU E OUTR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99</text:p>
          </table:table-cell>
          <table:table-cell office:value-type="float" office:value="0" table:style-name="ce13">
            <text:p>0,00</text:p>
          </table:table-cell>
          <table:table-cell office:value-type="float" office:value="319.2" table:style-name="ce14">
            <text:p>319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0.92" table:style-name="ce14">
            <text:p>430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7.68" table:style-name="ce14">
            <text:p>127,6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11"/>
          <table:table-cell office:value-type="string" table:style-name="ce9">
            <text:p/>
          </table:table-cell>
          <table:table-cell office:value-type="string" table:style-name="ce12">
            <text:p/>
          </table:table-cell>
          <table:table-cell office:value-type="float" office:value="0" table:style-name="ce13">
            <text:p>0,00</text:p>
          </table:table-cell>
          <table:table-cell office:value-type="float" office:value="191.52" table:style-name="ce14">
            <text:p>191,5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5.36" table:style-name="ce14">
            <text:p>255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7.48" table:style-name="ce14">
            <text:p>207,4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1.32" table:style-name="ce14">
            <text:p>271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197850000133 - KAZON COMERCIO DE GAS LTDA</text:p>
          </table:table-cell>
          <table:table-cell office:value-type="string" table:style-name="ce10">
            <text:p>AGUA MINERAL - GUARATINGUETA E O.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111</text:p>
          </table:table-cell>
          <table:table-cell office:value-type="float" office:value="0" table:style-name="ce13">
            <text:p>0,00</text:p>
          </table:table-cell>
          <table:table-cell office:value-type="float" office:value="78" table:style-name="ce14">
            <text:p>7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2.8" table:style-name="ce14">
            <text:p>202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8" table:style-name="ce14">
            <text:p>7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2.8" table:style-name="ce14">
            <text:p>202,8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1.6" table:style-name="ce14">
            <text:p>171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7" table:style-name="ce14">
            <text:p>117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4.8" table:style-name="ce14">
            <text:p>124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0.2" table:style-name="ce14">
            <text:p>70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223709000168 - LANG SERVICOS EIRELI</text:p>
          </table:table-cell>
          <table:table-cell office:value-type="string" table:style-name="ce10">
            <text:p>SERVICO DE COPEIRAGEM E GARCONARIA C/MAO-OBR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483</text:p>
          </table:table-cell>
          <table:table-cell office:value-type="float" office:value="0" table:style-name="ce13">
            <text:p>0,00</text:p>
          </table:table-cell>
          <table:table-cell office:value-type="float" office:value="39413.65" table:style-name="ce14">
            <text:p>39.413,6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9466.78" table:style-name="ce14">
            <text:p>39.466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558.4" table:style-name="ce14">
            <text:p>11.558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911.92" table:style-name="ce14">
            <text:p>5.911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1654.37" table:style-name="ce14">
            <text:p>21.654,37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9568.21" table:style-name="ce14">
            <text:p>39.568,2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484</text:p>
          </table:table-cell>
          <table:table-cell office:value-type="float" office:value="0" table:style-name="ce13">
            <text:p>0,00</text:p>
          </table:table-cell>
          <table:table-cell office:value-type="float" office:value="3656.88" table:style-name="ce14">
            <text:p>3.656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656.88" table:style-name="ce14">
            <text:p>3.656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09.48" table:style-name="ce14">
            <text:p>609,4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06.6" table:style-name="ce14">
            <text:p>1.706,6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656.88" table:style-name="ce14">
            <text:p>3.656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231792000117 - V2 INTEGRADORA DE SOLUÇÕES LTDA</text:p>
          </table:table-cell>
          <table:table-cell office:value-type="string" table:style-name="ce10">
            <text:p>PABX - INSTALACAO E ASSISTENCIA TECN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186</text:p>
          </table:table-cell>
          <table:table-cell office:value-type="float" office:value="0" table:style-name="ce13">
            <text:p>0,00</text:p>
          </table:table-cell>
          <table:table-cell office:value-type="float" office:value="2794.82" table:style-name="ce14">
            <text:p>2.794,82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94.82" table:style-name="ce14">
            <text:p>2.794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253712871 - ODAIR ALVES TAVARES</text:p>
          </table:table-cell>
          <table:table-cell office:value-type="string" table:style-name="ce10">
            <text:p>ADIANT. DESP. ODAIR ALVES TAVARES AR SOROCABA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1NE00003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4">
            <text:p>3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307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4">
            <text:p>3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802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4">
            <text:p>3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934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4">
            <text:p>3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138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4">
            <text:p>3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200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4">
            <text:p>3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254239000108 - BSG SERVICOS E SOLUCOES LTDA</text:p>
          </table:table-cell>
          <table:table-cell office:value-type="string" table:style-name="ce10">
            <text:p>CONTR. EMPR. P/ REFORMAS PONTUAIS EM IMóVEI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390</text:p>
          </table:table-cell>
          <table:table-cell office:value-type="float" office:value="0" table:style-name="ce13">
            <text:p>0,00</text:p>
          </table:table-cell>
          <table:table-cell office:value-type="float" office:value="44084.26" table:style-name="ce14">
            <text:p>44.084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329433000105 - GIBBOR BRASIL PUBLICIDADE E PROPAG. LTDA EPP</text:p>
          </table:table-cell>
          <table:table-cell office:value-type="string" table:style-name="ce10">
            <text:p>CONTR. EMPRESA PARA PUBLICAçãO EM JORNAI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469</text:p>
          </table:table-cell>
          <table:table-cell office:value-type="float" office:value="0" table:style-name="ce13">
            <text:p>0,00</text:p>
          </table:table-cell>
          <table:table-cell office:value-type="float" office:value="100" table:style-name="ce14">
            <text:p>1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0" table:style-name="ce14">
            <text:p>20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00" table:style-name="ce14">
            <text:p>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00" table:style-name="ce14">
            <text:p>1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00" table:style-name="ce14">
            <text:p>9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390028000194 - SINERGIA PAULISTANA CONSTRUçãO E MONTAGENS LT</text:p>
          </table:table-cell>
          <table:table-cell office:value-type="string" table:style-name="ce10">
            <text:p>MANUTENçãO CORR,PREV,ASSEPSIA AP.AR CONDICION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97</text:p>
          </table:table-cell>
          <table:table-cell office:value-type="float" office:value="0" table:style-name="ce13">
            <text:p>0,00</text:p>
          </table:table-cell>
          <table:table-cell office:value-type="float" office:value="5004.84" table:style-name="ce14">
            <text:p>5.004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1.459999999999994" table:style-name="ce14">
            <text:p>71,4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790.34" table:style-name="ce14">
            <text:p>4.790,3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969.09" table:style-name="ce14">
            <text:p>4.969,0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004.84" table:style-name="ce14">
            <text:p>5.004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SISTEMA AR CONDICIONADO JUNDIAí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463</text:p>
          </table:table-cell>
          <table:table-cell office:value-type="float" office:value="0" table:style-name="ce13">
            <text:p>0,00</text:p>
          </table:table-cell>
          <table:table-cell office:value-type="float" office:value="1946.36" table:style-name="ce14">
            <text:p>1.946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58.86" table:style-name="ce14">
            <text:p>2.058,8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2.5" table:style-name="ce14">
            <text:p>112,5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58.86" table:style-name="ce14">
            <text:p>2.058,8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608516000125 - BISO &amp; BISO LTDA - ME</text:p>
          </table:table-cell>
          <table:table-cell office:value-type="string" table:style-name="ce10">
            <text:p>AGUA MINERAL - JABOTICABA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382</text:p>
          </table:table-cell>
          <table:table-cell office:value-type="float" office:value="0" table:style-name="ce13">
            <text:p>0,00</text:p>
          </table:table-cell>
          <table:table-cell office:value-type="float" office:value="42.25" table:style-name="ce14">
            <text:p>42,25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.899999999999999" table:style-name="ce14">
            <text:p>16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.799999999999997" table:style-name="ce14">
            <text:p>33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.35" table:style-name="ce14">
            <text:p>25,3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205</text:p>
          </table:table-cell>
          <table:table-cell office:value-type="float" office:value="0" table:style-name="ce13">
            <text:p>0,00</text:p>
          </table:table-cell>
          <table:table-cell office:value-type="float" office:value="33.799999999999997" table:style-name="ce14">
            <text:p>33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632216000181 - MARIANA VIDO CORASSINI ME</text:p>
          </table:table-cell>
          <table:table-cell office:value-type="string" table:style-name="ce10">
            <text:p>FORNECIMENTO ÁGUA MINERAL P/ PJ DE SÃO CARL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345</text:p>
          </table:table-cell>
          <table:table-cell office:value-type="float" office:value="0" table:style-name="ce13">
            <text:p>0,00</text:p>
          </table:table-cell>
          <table:table-cell office:value-type="float" office:value="225" table:style-name="ce14">
            <text:p>22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5" table:style-name="ce14">
            <text:p>22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744771827 - SOLANGE BARBOSA</text:p>
          </table:table-cell>
          <table:table-cell office:value-type="string" table:style-name="ce10">
            <text:p>ADIANTAMENTO - TRANSPORTES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1NE00011</text:p>
          </table:table-cell>
          <table:table-cell office:value-type="float" office:value="0" table:style-name="ce13">
            <text:p>0,00</text:p>
          </table:table-cell>
          <table:table-cell office:value-type="float" office:value="3330" table:style-name="ce14">
            <text:p>3.3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358</text:p>
          </table:table-cell>
          <table:table-cell office:value-type="float" office:value="0" table:style-name="ce13">
            <text:p>0,00</text:p>
          </table:table-cell>
          <table:table-cell office:value-type="float" office:value="3330" table:style-name="ce14">
            <text:p>3.3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676</text:p>
          </table:table-cell>
          <table:table-cell office:value-type="float" office:value="0" table:style-name="ce13">
            <text:p>0,00</text:p>
          </table:table-cell>
          <table:table-cell office:value-type="float" office:value="3330" table:style-name="ce14">
            <text:p>3.3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810</text:p>
          </table:table-cell>
          <table:table-cell office:value-type="float" office:value="0" table:style-name="ce13">
            <text:p>0,00</text:p>
          </table:table-cell>
          <table:table-cell office:value-type="float" office:value="3330" table:style-name="ce14">
            <text:p>3.3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906</text:p>
          </table:table-cell>
          <table:table-cell office:value-type="float" office:value="0" table:style-name="ce13">
            <text:p>0,00</text:p>
          </table:table-cell>
          <table:table-cell office:value-type="float" office:value="3330" table:style-name="ce14">
            <text:p>3.3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033</text:p>
          </table:table-cell>
          <table:table-cell office:value-type="float" office:value="0" table:style-name="ce13">
            <text:p>0,00</text:p>
          </table:table-cell>
          <table:table-cell office:value-type="float" office:value="3330" table:style-name="ce14">
            <text:p>3.3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186</text:p>
          </table:table-cell>
          <table:table-cell office:value-type="float" office:value="0" table:style-name="ce13">
            <text:p>0,00</text:p>
          </table:table-cell>
          <table:table-cell office:value-type="float" office:value="3330" table:style-name="ce14">
            <text:p>3.3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753670000190 - SAFETY EPI'S E ARTIGOS DE COURO LTDA</text:p>
          </table:table-cell>
          <table:table-cell office:value-type="string" table:style-name="ce10">
            <text:p>AQ DE MATERIAIS DE PROTECAO E SEGURANC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533</text:p>
          </table:table-cell>
          <table:table-cell office:value-type="float" office:value="0" table:style-name="ce13">
            <text:p>0,00</text:p>
          </table:table-cell>
          <table:table-cell office:value-type="float" office:value="5000" table:style-name="ce14">
            <text:p>5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779337821 - SELMA MARIA TEIXEIRA</text:p>
          </table:table-cell>
          <table:table-cell office:value-type="string" table:style-name="ce10">
            <text:p>ADIANTAMENTO - DESPESAS MIUDAS E PRONTO PAGTO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1NE00104</text:p>
          </table:table-cell>
          <table:table-cell office:value-type="float" office:value="0" table:style-name="ce13">
            <text:p>0,00</text:p>
          </table:table-cell>
          <table:table-cell office:value-type="float" office:value="3400" table:style-name="ce14">
            <text:p>3.4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344</text:p>
          </table:table-cell>
          <table:table-cell office:value-type="float" office:value="0" table:style-name="ce13">
            <text:p>0,00</text:p>
          </table:table-cell>
          <table:table-cell office:value-type="float" office:value="3400" table:style-name="ce14">
            <text:p>3.4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671</text:p>
          </table:table-cell>
          <table:table-cell office:value-type="float" office:value="0" table:style-name="ce13">
            <text:p>0,00</text:p>
          </table:table-cell>
          <table:table-cell office:value-type="float" office:value="3400" table:style-name="ce14">
            <text:p>3.4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811</text:p>
          </table:table-cell>
          <table:table-cell office:value-type="float" office:value="0" table:style-name="ce13">
            <text:p>0,00</text:p>
          </table:table-cell>
          <table:table-cell office:value-type="float" office:value="3400" table:style-name="ce14">
            <text:p>3.4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909</text:p>
          </table:table-cell>
          <table:table-cell office:value-type="float" office:value="0" table:style-name="ce13">
            <text:p>0,00</text:p>
          </table:table-cell>
          <table:table-cell office:value-type="float" office:value="3400" table:style-name="ce14">
            <text:p>3.4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040</text:p>
          </table:table-cell>
          <table:table-cell office:value-type="float" office:value="0" table:style-name="ce13">
            <text:p>0,00</text:p>
          </table:table-cell>
          <table:table-cell office:value-type="float" office:value="3400" table:style-name="ce14">
            <text:p>3.4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183</text:p>
          </table:table-cell>
          <table:table-cell office:value-type="float" office:value="0" table:style-name="ce13">
            <text:p>0,00</text:p>
          </table:table-cell>
          <table:table-cell office:value-type="float" office:value="3400" table:style-name="ce14">
            <text:p>3.4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8945133000142 - RUBI AZUL COMERCIO DE BEBIDAS LTDA</text:p>
          </table:table-cell>
          <table:table-cell office:value-type="string" table:style-name="ce10">
            <text:p>AGUA MINERAL GARRAFõES DE 20L CAPITAL/GRANDS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333</text:p>
          </table:table-cell>
          <table:table-cell office:value-type="float" office:value="0" table:style-name="ce13">
            <text:p>0,00</text:p>
          </table:table-cell>
          <table:table-cell office:value-type="float" office:value="4204.4399999999996" table:style-name="ce14">
            <text:p>4.204,4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91.5" table:style-name="ce14">
            <text:p>3.091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11.4" table:style-name="ce14">
            <text:p>1.511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006482870 - SILVIA RIBEIRO TOLEDO</text:p>
          </table:table-cell>
          <table:table-cell office:value-type="string" table:style-name="ce10">
            <text:p>LOCACAO DE IMOVEL NA CIDADE DE ITATIB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243</text:p>
          </table:table-cell>
          <table:table-cell office:value-type="float" office:value="0" table:style-name="ce13">
            <text:p>0,00</text:p>
          </table:table-cell>
          <table:table-cell office:value-type="float" office:value="1059.4100000000001" table:style-name="ce14">
            <text:p>1.059,41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59.4100000000001" table:style-name="ce14">
            <text:p>1.059,4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62.53" table:style-name="ce14">
            <text:p>1.162,53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01.79" table:style-name="ce14">
            <text:p>1.101,7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021830000170 - TABOAO EMPREENDIMENTO IMOBILIARIO SPE S/A</text:p>
          </table:table-cell>
          <table:table-cell office:value-type="string" table:style-name="ce10">
            <text:p>LOCAçãO DE IMóVEL EM TABOÃO DA SERR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70</text:p>
          </table:table-cell>
          <table:table-cell office:value-type="float" office:value="0" table:style-name="ce13">
            <text:p>0,00</text:p>
          </table:table-cell>
          <table:table-cell office:value-type="float" office:value="7100" table:style-name="ce14">
            <text:p>7.100,00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100" table:style-name="ce14">
            <text:p>7.1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307.5" table:style-name="ce14">
            <text:p>2.307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039335000198 - IT4TECH COMERCIO E PRESTACAO DE SERVICOS LTDA</text:p>
          </table:table-cell>
          <table:table-cell office:value-type="string" table:style-name="ce10">
            <text:p>CONT.EMPRESA PARA MANUT.COMPUTADORE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486</text:p>
          </table:table-cell>
          <table:table-cell office:value-type="float" office:value="0" table:style-name="ce13">
            <text:p>0,00</text:p>
          </table:table-cell>
          <table:table-cell office:value-type="float" office:value="42500" table:style-name="ce14">
            <text:p>42.500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500" table:style-name="ce14">
            <text:p>42.5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101059000140 - JEFFERSON DA SILVA ME</text:p>
          </table:table-cell>
          <table:table-cell office:value-type="string" table:style-name="ce10">
            <text:p>FORNECIMENTO DE ÁGUA MINERAL P/ PJ DE LIMEIR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109</text:p>
          </table:table-cell>
          <table:table-cell office:value-type="float" office:value="0" table:style-name="ce13">
            <text:p>0,00</text:p>
          </table:table-cell>
          <table:table-cell office:value-type="float" office:value="96" table:style-name="ce14">
            <text:p>96,0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8" table:style-name="ce14">
            <text:p>4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0" table:style-name="ce14">
            <text:p>4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6" table:style-name="ce14">
            <text:p>336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134807000191 - COMPANHIA DE SERVICO DE AGUA,ESGOTO E RESIDUO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1011</text:p>
          </table:table-cell>
          <table:table-cell office:value-type="float" office:value="0" table:style-name="ce13">
            <text:p>0,00</text:p>
          </table:table-cell>
          <table:table-cell office:value-type="float" office:value="202.32" table:style-name="ce14">
            <text:p>202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2.33" table:style-name="ce14">
            <text:p>192,3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195930000112 - THI ENGENHARIA E ARQUITETURA LTDA</text:p>
          </table:table-cell>
          <table:table-cell office:value-type="string" table:style-name="ce10">
            <text:p>CONSTRUçãO DE IMóVEL EM TAUBATé</text:p>
          </table:table-cell>
          <table:table-cell table:style-name="ce11"/>
          <table:table-cell office:value-type="string" table:style-name="ce9">
            <text:p>CONCORRENCIA</text:p>
          </table:table-cell>
          <table:table-cell office:value-type="string" table:style-name="ce12">
            <text:p>2021NE00873</text:p>
          </table:table-cell>
          <table:table-cell office:value-type="float" office:value="0" table:style-name="ce13">
            <text:p>0,00</text:p>
          </table:table-cell>
          <table:table-cell office:value-type="float" office:value="217666.77" table:style-name="ce14">
            <text:p>217.666,7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987.2" table:style-name="ce14">
            <text:p>11.987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263541000187 - SANEAMENTO DE MIRASSOL-SANESSOL S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308</text:p>
          </table:table-cell>
          <table:table-cell office:value-type="float" office:value="0" table:style-name="ce13">
            <text:p>0,00</text:p>
          </table:table-cell>
          <table:table-cell office:value-type="float" office:value="331.53" table:style-name="ce14">
            <text:p>331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0.03" table:style-name="ce14">
            <text:p>160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4.64" table:style-name="ce14">
            <text:p>114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0.84" table:style-name="ce14">
            <text:p>180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2.51" table:style-name="ce14">
            <text:p>92,5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5.54000000000002" table:style-name="ce14">
            <text:p>275,5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5.02" table:style-name="ce14">
            <text:p>115,0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601195000108 - ZORG - TELECOM COMERCIO E SERVIÇOS DE TEL LTD</text:p>
          </table:table-cell>
          <table:table-cell office:value-type="string" table:style-name="ce10">
            <text:p>CONTR. EMPR. P/ IMPL.SISTEMA VIGILâNCIA ELETR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377</text:p>
          </table:table-cell>
          <table:table-cell office:value-type="float" office:value="0" table:style-name="ce13">
            <text:p>0,00</text:p>
          </table:table-cell>
          <table:table-cell office:value-type="float" office:value="4453.5600000000004" table:style-name="ce14">
            <text:p>4.453,56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53.5600000000004" table:style-name="ce14">
            <text:p>4.453,5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INSTALAÇ/LOCAÇÃO CENTRAIS PABX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316</text:p>
          </table:table-cell>
          <table:table-cell office:value-type="float" office:value="0" table:style-name="ce13">
            <text:p>0,00</text:p>
          </table:table-cell>
          <table:table-cell office:value-type="float" office:value="2692.1" table:style-name="ce14">
            <text:p>2.692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69.79" table:style-name="ce14">
            <text:p>2.069,79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339.85" table:style-name="ce14">
            <text:p>2.339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M SIST. DE MONITORAMENTO POR CFTV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81</text:p>
          </table:table-cell>
          <table:table-cell office:value-type="float" office:value="0" table:style-name="ce13">
            <text:p>0,00</text:p>
          </table:table-cell>
          <table:table-cell office:value-type="float" office:value="302.77999999999997" table:style-name="ce14">
            <text:p>302,78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2.77999999999997" table:style-name="ce14">
            <text:p>302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BX - INSTALACAO E ASSISTENCIA TECN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423</text:p>
          </table:table-cell>
          <table:table-cell office:value-type="float" office:value="0" table:style-name="ce13">
            <text:p>0,00</text:p>
          </table:table-cell>
          <table:table-cell office:value-type="float" office:value="11345.92" table:style-name="ce14">
            <text:p>11.345,92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345.92" table:style-name="ce14">
            <text:p>11.345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VIGILÂNCIA ELETRÔNICA - CAPITAL E INTERIOR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505</text:p>
          </table:table-cell>
          <table:table-cell office:value-type="float" office:value="0" table:style-name="ce13">
            <text:p>0,00</text:p>
          </table:table-cell>
          <table:table-cell office:value-type="float" office:value="11847.7" table:style-name="ce14">
            <text:p>11.847,7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562.09" table:style-name="ce14">
            <text:p>14.562,0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648.89" table:style-name="ce14">
            <text:p>19.648,8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215.41" table:style-name="ce14">
            <text:p>22.215,4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916.81" table:style-name="ce14">
            <text:p>25.916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341.39" table:style-name="ce14">
            <text:p>26.341,3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621856000159 - BIG TOP 2 INCORPORADORA LTDA</text:p>
          </table:table-cell>
          <table:table-cell office:value-type="string" table:style-name="ce10">
            <text:p>LOCAçãO IMóVEL EM SãO BERNARDO DO CAMP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49</text:p>
          </table:table-cell>
          <table:table-cell office:value-type="float" office:value="0" table:style-name="ce13">
            <text:p>0,00</text:p>
          </table:table-cell>
          <table:table-cell office:value-type="float" office:value="12164.7" table:style-name="ce14">
            <text:p>12.164,70</text:p>
          </table:table-cell>
          <table:table-cell table:number-columns-repeated="16376" table:style-name="ce1"/>
        </table:table-row>
        <table:table-row table:number-rows-repeated="7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164.7" table:style-name="ce14">
            <text:p>12.164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DESPESAS COM TAXAS CONDOMINIAI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434</text:p>
          </table:table-cell>
          <table:table-cell office:value-type="float" office:value="0" table:style-name="ce13">
            <text:p>0,00</text:p>
          </table:table-cell>
          <table:table-cell office:value-type="float" office:value="6108.54" table:style-name="ce14">
            <text:p>6.108,5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87.31" table:style-name="ce14">
            <text:p>1.887,31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38.32" table:style-name="ce14">
            <text:p>1.938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622294000168 - AXXON OIL LUBRIFICANTES LTDA - ME</text:p>
          </table:table-cell>
          <table:table-cell office:value-type="string" table:style-name="ce10">
            <text:p>AQUISIçãO DE óLEO LUBRIFICANTE P/FROTA DO M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1128</text:p>
          </table:table-cell>
          <table:table-cell office:value-type="float" office:value="0" table:style-name="ce13">
            <text:p>0,00</text:p>
          </table:table-cell>
          <table:table-cell office:value-type="float" office:value="13812" table:style-name="ce14">
            <text:p>13.812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765043830 - LUIZ ANTONIO NUNES FILHO</text:p>
          </table:table-cell>
          <table:table-cell office:value-type="string" table:style-name="ce10">
            <text:p>ADIANTAMENTO AREA D MANUTENCAO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1NE00014</text:p>
          </table:table-cell>
          <table:table-cell office:value-type="float" office:value="0" table:style-name="ce13">
            <text:p>0,00</text:p>
          </table:table-cell>
          <table:table-cell office:value-type="float" office:value="3670" table:style-name="ce14">
            <text:p>3.6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369</text:p>
          </table:table-cell>
          <table:table-cell office:value-type="float" office:value="0" table:style-name="ce13">
            <text:p>0,00</text:p>
          </table:table-cell>
          <table:table-cell office:value-type="float" office:value="3670" table:style-name="ce14">
            <text:p>3.6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530</text:p>
          </table:table-cell>
          <table:table-cell office:value-type="float" office:value="0" table:style-name="ce13">
            <text:p>0,00</text:p>
          </table:table-cell>
          <table:table-cell office:value-type="float" office:value="3670" table:style-name="ce14">
            <text:p>3.6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652</text:p>
          </table:table-cell>
          <table:table-cell office:value-type="float" office:value="0" table:style-name="ce13">
            <text:p>0,00</text:p>
          </table:table-cell>
          <table:table-cell office:value-type="float" office:value="3670" table:style-name="ce14">
            <text:p>3.6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809</text:p>
          </table:table-cell>
          <table:table-cell office:value-type="float" office:value="0" table:style-name="ce13">
            <text:p>0,00</text:p>
          </table:table-cell>
          <table:table-cell office:value-type="float" office:value="3670" table:style-name="ce14">
            <text:p>3.6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938</text:p>
          </table:table-cell>
          <table:table-cell office:value-type="float" office:value="0" table:style-name="ce13">
            <text:p>0,00</text:p>
          </table:table-cell>
          <table:table-cell office:value-type="float" office:value="3670" table:style-name="ce14">
            <text:p>3.6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039</text:p>
          </table:table-cell>
          <table:table-cell office:value-type="float" office:value="0" table:style-name="ce13">
            <text:p>0,00</text:p>
          </table:table-cell>
          <table:table-cell office:value-type="float" office:value="3670" table:style-name="ce14">
            <text:p>3.6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169</text:p>
          </table:table-cell>
          <table:table-cell office:value-type="float" office:value="0" table:style-name="ce13">
            <text:p>0,00</text:p>
          </table:table-cell>
          <table:table-cell office:value-type="float" office:value="3670" table:style-name="ce14">
            <text:p>3.6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DIANTAMENTO UNICO - MAT. CONSUMO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1NE00827</text:p>
          </table:table-cell>
          <table:table-cell office:value-type="float" office:value="0" table:style-name="ce13">
            <text:p>0,00</text:p>
          </table:table-cell>
          <table:table-cell office:value-type="float" office:value="8000" table:style-name="ce14">
            <text:p>8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DIANTAMENTO úNICO - DIR. MANUTENCAO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1NE01259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4">
            <text:p>3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804205807 - VICENCIA RODRIGUES FRANZESE</text:p>
          </table:table-cell>
          <table:table-cell office:value-type="string" table:style-name="ce10">
            <text:p>LOCACAO P.J. DE SANT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232</text:p>
          </table:table-cell>
          <table:table-cell office:value-type="float" office:value="0" table:style-name="ce13">
            <text:p>0,00</text:p>
          </table:table-cell>
          <table:table-cell office:value-type="float" office:value="1900.42" table:style-name="ce14">
            <text:p>1.900,4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235.76" table:style-name="ce14">
            <text:p>7.235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889.01" table:style-name="ce14">
            <text:p>6.889,01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758.37" table:style-name="ce14">
            <text:p>7.758,3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815461000197 - GUIBE INCORPORACAO DE IMOVEIS PROPRIOS LTDA</text:p>
          </table:table-cell>
          <table:table-cell office:value-type="string" table:style-name="ce10">
            <text:p>LOCACAO DE SALA EM SANTO ANDRE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126</text:p>
          </table:table-cell>
          <table:table-cell office:value-type="float" office:value="0" table:style-name="ce13">
            <text:p>0,00</text:p>
          </table:table-cell>
          <table:table-cell office:value-type="float" office:value="22843.45" table:style-name="ce14">
            <text:p>22.843,45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843.45" table:style-name="ce14">
            <text:p>22.843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198.08" table:style-name="ce14">
            <text:p>3.198,0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3642.97" table:style-name="ce14">
            <text:p>23.642,9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817415848 - JOSE CARLOS GONGORA</text:p>
          </table:table-cell>
          <table:table-cell office:value-type="string" table:style-name="ce10">
            <text:p>ADTO-DESPESAS MIúDAS E DE PRONTO PAGAMENTO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1NE00005</text:p>
          </table:table-cell>
          <table:table-cell office:value-type="float" office:value="0" table:style-name="ce13">
            <text:p>0,00</text:p>
          </table:table-cell>
          <table:table-cell office:value-type="float" office:value="4190" table:style-name="ce14">
            <text:p>4.19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363</text:p>
          </table:table-cell>
          <table:table-cell office:value-type="float" office:value="0" table:style-name="ce13">
            <text:p>0,00</text:p>
          </table:table-cell>
          <table:table-cell office:value-type="float" office:value="4190" table:style-name="ce14">
            <text:p>4.19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623</text:p>
          </table:table-cell>
          <table:table-cell office:value-type="float" office:value="0" table:style-name="ce13">
            <text:p>0,00</text:p>
          </table:table-cell>
          <table:table-cell office:value-type="float" office:value="4190" table:style-name="ce14">
            <text:p>4.19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660</text:p>
          </table:table-cell>
          <table:table-cell office:value-type="float" office:value="0" table:style-name="ce13">
            <text:p>0,00</text:p>
          </table:table-cell>
          <table:table-cell office:value-type="float" office:value="4190" table:style-name="ce14">
            <text:p>4.19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815</text:p>
          </table:table-cell>
          <table:table-cell office:value-type="float" office:value="0" table:style-name="ce13">
            <text:p>0,00</text:p>
          </table:table-cell>
          <table:table-cell office:value-type="float" office:value="4190" table:style-name="ce14">
            <text:p>4.19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920</text:p>
          </table:table-cell>
          <table:table-cell office:value-type="float" office:value="0" table:style-name="ce13">
            <text:p>0,00</text:p>
          </table:table-cell>
          <table:table-cell office:value-type="float" office:value="4190" table:style-name="ce14">
            <text:p>4.19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046</text:p>
          </table:table-cell>
          <table:table-cell office:value-type="float" office:value="0" table:style-name="ce13">
            <text:p>0,00</text:p>
          </table:table-cell>
          <table:table-cell office:value-type="float" office:value="4190" table:style-name="ce14">
            <text:p>4.19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158</text:p>
          </table:table-cell>
          <table:table-cell office:value-type="float" office:value="0" table:style-name="ce13">
            <text:p>0,00</text:p>
          </table:table-cell>
          <table:table-cell office:value-type="float" office:value="4190" table:style-name="ce14">
            <text:p>4.19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09978904875 - SERGIO CELESTINO</text:p>
          </table:table-cell>
          <table:table-cell office:value-type="string" table:style-name="ce10">
            <text:p>ADTO - PEÇAS DE REPOSIÇÃO E ACESSÓRIOS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1NE00013</text:p>
          </table:table-cell>
          <table:table-cell office:value-type="float" office:value="0" table:style-name="ce13">
            <text:p>0,00</text:p>
          </table:table-cell>
          <table:table-cell office:value-type="float" office:value="880" table:style-name="ce14">
            <text:p>88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365</text:p>
          </table:table-cell>
          <table:table-cell office:value-type="float" office:value="0" table:style-name="ce13">
            <text:p>0,00</text:p>
          </table:table-cell>
          <table:table-cell office:value-type="float" office:value="880" table:style-name="ce14">
            <text:p>88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522</text:p>
          </table:table-cell>
          <table:table-cell office:value-type="float" office:value="0" table:style-name="ce13">
            <text:p>0,00</text:p>
          </table:table-cell>
          <table:table-cell office:value-type="float" office:value="880" table:style-name="ce14">
            <text:p>88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658</text:p>
          </table:table-cell>
          <table:table-cell office:value-type="float" office:value="0" table:style-name="ce13">
            <text:p>0,00</text:p>
          </table:table-cell>
          <table:table-cell office:value-type="float" office:value="880" table:style-name="ce14">
            <text:p>88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793</text:p>
          </table:table-cell>
          <table:table-cell office:value-type="float" office:value="0" table:style-name="ce13">
            <text:p>0,00</text:p>
          </table:table-cell>
          <table:table-cell office:value-type="float" office:value="880" table:style-name="ce14">
            <text:p>88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927</text:p>
          </table:table-cell>
          <table:table-cell office:value-type="float" office:value="0" table:style-name="ce13">
            <text:p>0,00</text:p>
          </table:table-cell>
          <table:table-cell office:value-type="float" office:value="880" table:style-name="ce14">
            <text:p>88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041</text:p>
          </table:table-cell>
          <table:table-cell office:value-type="float" office:value="0" table:style-name="ce13">
            <text:p>0,00</text:p>
          </table:table-cell>
          <table:table-cell office:value-type="float" office:value="880" table:style-name="ce14">
            <text:p>88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184</text:p>
          </table:table-cell>
          <table:table-cell office:value-type="float" office:value="0" table:style-name="ce13">
            <text:p>0,00</text:p>
          </table:table-cell>
          <table:table-cell office:value-type="float" office:value="880" table:style-name="ce14">
            <text:p>88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091470803 - MARCELO GOBBO ALVES</text:p>
          </table:table-cell>
          <table:table-cell office:value-type="string" table:style-name="ce10">
            <text:p>LOC PJ GUARARAPE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102</text:p>
          </table:table-cell>
          <table:table-cell office:value-type="float" office:value="0" table:style-name="ce13">
            <text:p>0,00</text:p>
          </table:table-cell>
          <table:table-cell office:value-type="float" office:value="4216.29" table:style-name="ce14">
            <text:p>4.216,29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16.29" table:style-name="ce14">
            <text:p>4.216,2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792.5200000000004" table:style-name="ce14">
            <text:p>4.792,52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79.4399999999996" table:style-name="ce14">
            <text:p>4.479,4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265328000193 - ALPR ELEVADORES LTDA EPP</text:p>
          </table:table-cell>
          <table:table-cell office:value-type="string" table:style-name="ce10">
            <text:p>MAN CORR PREV ELEVADORES DVS UNIDA M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257</text:p>
          </table:table-cell>
          <table:table-cell office:value-type="float" office:value="0" table:style-name="ce13">
            <text:p>0,00</text:p>
          </table:table-cell>
          <table:table-cell office:value-type="float" office:value="598.85" table:style-name="ce14">
            <text:p>598,85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98.85" table:style-name="ce14">
            <text:p>598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9.75" table:style-name="ce14">
            <text:p>649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9.38" table:style-name="ce14">
            <text:p>59,3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9.75" table:style-name="ce14">
            <text:p>649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312101000151 - RA TELECOM LTDA-EPP</text:p>
          </table:table-cell>
          <table:table-cell office:value-type="string" table:style-name="ce10">
            <text:p>LOCACAO DE PABX P/BARRA FUNDA E SENADOR FEIJ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169</text:p>
          </table:table-cell>
          <table:table-cell office:value-type="float" office:value="0" table:style-name="ce13">
            <text:p>0,00</text:p>
          </table:table-cell>
          <table:table-cell office:value-type="float" office:value="2758.34" table:style-name="ce14">
            <text:p>2.758,34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58.34" table:style-name="ce14">
            <text:p>2.758,3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477752000100 - MP SERVIÇOS E COM.EM ELÉTRICA E ELETRÔNICA EI</text:p>
          </table:table-cell>
          <table:table-cell office:value-type="string" table:style-name="ce10">
            <text:p>PORTOES ELETRONICOS_MANUTENCA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466</text:p>
          </table:table-cell>
          <table:table-cell office:value-type="float" office:value="0" table:style-name="ce13">
            <text:p>0,00</text:p>
          </table:table-cell>
          <table:table-cell office:value-type="float" office:value="1552.35" table:style-name="ce14">
            <text:p>1.552,35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52.35" table:style-name="ce14">
            <text:p>1.552,3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537152000181 - JOSE EDINIZ RIBEIRO PINTURAS ME</text:p>
          </table:table-cell>
          <table:table-cell office:value-type="string" table:style-name="ce10">
            <text:p>SERVIÇOS DE PINTURA EXTERNA/INTERN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978</text:p>
          </table:table-cell>
          <table:table-cell office:value-type="float" office:value="0" table:style-name="ce13">
            <text:p>0,00</text:p>
          </table:table-cell>
          <table:table-cell office:value-type="float" office:value="100297.65" table:style-name="ce14">
            <text:p>100.297,6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26173000173 - CONSTRUTORA FERNANDES RODRIGUES LTDA</text:p>
          </table:table-cell>
          <table:table-cell office:value-type="string" table:style-name="ce10">
            <text:p>CONSTRUÇÃO DE IMÓVEL PRÓPRIO EM GUARATINGUETÁ</text:p>
          </table:table-cell>
          <table:table-cell table:style-name="ce11"/>
          <table:table-cell office:value-type="string" table:style-name="ce9">
            <text:p>TOMADA DE PRECO</text:p>
          </table:table-cell>
          <table:table-cell office:value-type="string" table:style-name="ce12">
            <text:p>2021NE00572</text:p>
          </table:table-cell>
          <table:table-cell office:value-type="float" office:value="0" table:style-name="ce13">
            <text:p>0,00</text:p>
          </table:table-cell>
          <table:table-cell office:value-type="float" office:value="99043.6" table:style-name="ce14">
            <text:p>99.043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632.92" table:style-name="ce14">
            <text:p>13.632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2143.399999999994" table:style-name="ce14">
            <text:p>72.143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035.89" table:style-name="ce14">
            <text:p>14.035,8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STRUçãO DE IMóVEL PJ TAQUARITINGA</text:p>
          </table:table-cell>
          <table:table-cell table:style-name="ce11"/>
          <table:table-cell office:value-type="string" table:style-name="ce9">
            <text:p>TOMADA DE PRECO</text:p>
          </table:table-cell>
          <table:table-cell office:value-type="string" table:style-name="ce12">
            <text:p>2021NE00584</text:p>
          </table:table-cell>
          <table:table-cell office:value-type="float" office:value="0" table:style-name="ce13">
            <text:p>0,00</text:p>
          </table:table-cell>
          <table:table-cell office:value-type="float" office:value="38761.360000000001" table:style-name="ce14">
            <text:p>38.761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4557.87" table:style-name="ce14">
            <text:p>84.557,8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6579.75" table:style-name="ce14">
            <text:p>96.579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58360000139 - ATENAS ELEVADORES LTDA</text:p>
          </table:table-cell>
          <table:table-cell office:value-type="string" table:style-name="ce10">
            <text:p>MAN CORR PREV ELEVADORES DVS UNIDA M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255</text:p>
          </table:table-cell>
          <table:table-cell office:value-type="float" office:value="0" table:style-name="ce13">
            <text:p>0,00</text:p>
          </table:table-cell>
          <table:table-cell office:value-type="float" office:value="1000" table:style-name="ce14">
            <text:p>1.000,0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00" table:style-name="ce14">
            <text:p>1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 EM FRAN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353</text:p>
          </table:table-cell>
          <table:table-cell office:value-type="float" office:value="0" table:style-name="ce13">
            <text:p>0,00</text:p>
          </table:table-cell>
          <table:table-cell office:value-type="float" office:value="700" table:style-name="ce14">
            <text:p>70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00" table:style-name="ce14">
            <text:p>7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PLATAFORMA HIDRAULICA - ARACATUB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229</text:p>
          </table:table-cell>
          <table:table-cell office:value-type="float" office:value="0" table:style-name="ce13">
            <text:p>0,00</text:p>
          </table:table-cell>
          <table:table-cell office:value-type="float" office:value="346.98" table:style-name="ce14">
            <text:p>346,98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6.98" table:style-name="ce14">
            <text:p>346,9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63841000132 - H.E.C. DISTR.DE GÁS E ÁGUA MINERAL LTDA EPP</text:p>
          </table:table-cell>
          <table:table-cell office:value-type="string" table:style-name="ce10">
            <text:p>FORNECIMENTO DE AGUA PJS LITORAL NORTE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488</text:p>
          </table:table-cell>
          <table:table-cell office:value-type="float" office:value="0" table:style-name="ce13">
            <text:p>0,00</text:p>
          </table:table-cell>
          <table:table-cell office:value-type="float" office:value="252" table:style-name="ce14">
            <text:p>252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8" table:style-name="ce14">
            <text:p>4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6" table:style-name="ce14">
            <text:p>156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219</text:p>
          </table:table-cell>
          <table:table-cell office:value-type="float" office:value="0" table:style-name="ce13">
            <text:p>0,00</text:p>
          </table:table-cell>
          <table:table-cell office:value-type="float" office:value="238.8" table:style-name="ce14">
            <text:p>238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.899999999999999" table:style-name="ce14">
            <text:p>19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73176860 - JAMIL JOSE VIEIRA</text:p>
          </table:table-cell>
          <table:table-cell office:value-type="string" table:style-name="ce10">
            <text:p>DMPP - PJ SAO CARLOS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1NE01203</text:p>
          </table:table-cell>
          <table:table-cell office:value-type="float" office:value="0" table:style-name="ce13">
            <text:p>0,00</text:p>
          </table:table-cell>
          <table:table-cell office:value-type="float" office:value="1500" table:style-name="ce14">
            <text:p>1.5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696678000104 - ELEVANCE ELEVADORES LTDA.</text:p>
          </table:table-cell>
          <table:table-cell office:value-type="string" table:style-name="ce10">
            <text:p>MANUT.PREV/CORRETIVA NOS 8 ELEVADORES-ED.SEDE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197</text:p>
          </table:table-cell>
          <table:table-cell office:value-type="float" office:value="0" table:style-name="ce13">
            <text:p>0,00</text:p>
          </table:table-cell>
          <table:table-cell office:value-type="float" office:value="49990.75" table:style-name="ce14">
            <text:p>49.990,75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9990.75" table:style-name="ce14">
            <text:p>49.990,75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991.25" table:style-name="ce14">
            <text:p>8.991,2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EM ELEVADORES DA R. RAFAEL BARR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763</text:p>
          </table:table-cell>
          <table:table-cell office:value-type="float" office:value="0" table:style-name="ce13">
            <text:p>0,00</text:p>
          </table:table-cell>
          <table:table-cell office:value-type="float" office:value="1050" table:style-name="ce14">
            <text:p>1.0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50" table:style-name="ce14">
            <text:p>1.0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834734000120 - MARCOS PAGANI BEBIDAS ME</text:p>
          </table:table-cell>
          <table:table-cell office:value-type="string" table:style-name="ce10">
            <text:p>FORNECIMENTO DE AGUA PJ ATIBAI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262</text:p>
          </table:table-cell>
          <table:table-cell office:value-type="float" office:value="0" table:style-name="ce13">
            <text:p>0,00</text:p>
          </table:table-cell>
          <table:table-cell office:value-type="float" office:value="56" table:style-name="ce14">
            <text:p>56,0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6" table:style-name="ce14">
            <text:p>56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896293000190 - L.M. CONSERVACAO PREDIAL LTDA - ME</text:p>
          </table:table-cell>
          <table:table-cell office:value-type="string" table:style-name="ce10">
            <text:p>PRESTACAO SERVICO DE LIMPEZA-CAPITAL/INTERIOR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379</text:p>
          </table:table-cell>
          <table:table-cell office:value-type="float" office:value="0" table:style-name="ce13">
            <text:p>0,00</text:p>
          </table:table-cell>
          <table:table-cell office:value-type="float" office:value="17729.27" table:style-name="ce14">
            <text:p>17.729,2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20.09" table:style-name="ce14">
            <text:p>1.520,0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521.58" table:style-name="ce14">
            <text:p>8.521,5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87.41" table:style-name="ce14">
            <text:p>687,4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643.05" table:style-name="ce14">
            <text:p>18.643,0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83.07" table:style-name="ce14">
            <text:p>1.583,0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601.39" table:style-name="ce14">
            <text:p>22.601,3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49.47" table:style-name="ce14">
            <text:p>1.949,4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788.09" table:style-name="ce14">
            <text:p>19.788,0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07.61" table:style-name="ce14">
            <text:p>1.707,6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788.09" table:style-name="ce14">
            <text:p>19.788,0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07.61" table:style-name="ce14">
            <text:p>1.707,6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785.560000000001" table:style-name="ce14">
            <text:p>19.785,5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10.14" table:style-name="ce14">
            <text:p>1.710,1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785.560000000001" table:style-name="ce14">
            <text:p>19.785,5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10.14" table:style-name="ce14">
            <text:p>1.710,1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0920043860 - CHRISTIANE MARIA DE CHRISTOFARO BUENO</text:p>
          </table:table-cell>
          <table:table-cell office:value-type="string" table:style-name="ce10">
            <text:p>ADIANTAMENTO PARA DESP.MI?DAS PRONTO PGTO.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1NE00008</text:p>
          </table:table-cell>
          <table:table-cell office:value-type="float" office:value="0" table:style-name="ce13">
            <text:p>0,00</text:p>
          </table:table-cell>
          <table:table-cell office:value-type="float" office:value="3130" table:style-name="ce14">
            <text:p>3.1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359</text:p>
          </table:table-cell>
          <table:table-cell office:value-type="float" office:value="0" table:style-name="ce13">
            <text:p>0,00</text:p>
          </table:table-cell>
          <table:table-cell office:value-type="float" office:value="3130" table:style-name="ce14">
            <text:p>3.1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804</text:p>
          </table:table-cell>
          <table:table-cell office:value-type="float" office:value="0" table:style-name="ce13">
            <text:p>0,00</text:p>
          </table:table-cell>
          <table:table-cell office:value-type="float" office:value="3130" table:style-name="ce14">
            <text:p>3.13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11"/>
          <table:table-cell office:value-type="string" table:style-name="ce9">
            <text:p/>
          </table:table-cell>
          <table:table-cell office:value-type="string" table:style-name="ce12">
            <text:p>2021NE00979</text:p>
          </table:table-cell>
          <table:table-cell office:value-type="float" office:value="0" table:style-name="ce13">
            <text:p>0,00</text:p>
          </table:table-cell>
          <table:table-cell office:value-type="float" office:value="3130" table:style-name="ce14">
            <text:p>3.1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192</text:p>
          </table:table-cell>
          <table:table-cell office:value-type="float" office:value="0" table:style-name="ce13">
            <text:p>0,00</text:p>
          </table:table-cell>
          <table:table-cell office:value-type="float" office:value="3130" table:style-name="ce14">
            <text:p>3.1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472645000143 - FLEX SERVICES &amp; TECNOLOGY LTDA</text:p>
          </table:table-cell>
          <table:table-cell office:value-type="string" table:style-name="ce10">
            <text:p>MAN CORR PREV ELEVADORES DVS UNIDA M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193</text:p>
          </table:table-cell>
          <table:table-cell office:value-type="float" office:value="0" table:style-name="ce13">
            <text:p>0,00</text:p>
          </table:table-cell>
          <table:table-cell office:value-type="float" office:value="1093.53" table:style-name="ce14">
            <text:p>1.093,53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93.53" table:style-name="ce14">
            <text:p>1.093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258</text:p>
          </table:table-cell>
          <table:table-cell office:value-type="float" office:value="0" table:style-name="ce13">
            <text:p>0,00</text:p>
          </table:table-cell>
          <table:table-cell office:value-type="float" office:value="1068" table:style-name="ce14">
            <text:p>1.068,00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68" table:style-name="ce14">
            <text:p>1.06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879967000101 - FGF ADMINISTRACOES E PARTICIPACOES LTDA</text:p>
          </table:table-cell>
          <table:table-cell office:value-type="string" table:style-name="ce10">
            <text:p>LOCACAO DE IMOVEL EM AMERICO BRASILIENSE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402</text:p>
          </table:table-cell>
          <table:table-cell office:value-type="float" office:value="0" table:style-name="ce13">
            <text:p>0,00</text:p>
          </table:table-cell>
          <table:table-cell office:value-type="float" office:value="4685.8500000000004" table:style-name="ce14">
            <text:p>4.685,85</text:p>
          </table:table-cell>
          <table:table-cell table:number-columns-repeated="16376" table:style-name="ce1"/>
        </table:table-row>
        <table:table-row table:number-rows-repeated="7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32.16" table:style-name="ce14">
            <text:p>3.332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1898889805 - CELINA MENDES FURIA MOUTINHO</text:p>
          </table:table-cell>
          <table:table-cell office:value-type="string" table:style-name="ce10">
            <text:p>ADIANT.DESP. TRANSPORTES CELINA M.F.MOUTINHO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1NE00004</text:p>
          </table:table-cell>
          <table:table-cell office:value-type="float" office:value="0" table:style-name="ce13">
            <text:p>0,00</text:p>
          </table:table-cell>
          <table:table-cell office:value-type="float" office:value="130" table:style-name="ce14">
            <text:p>1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341</text:p>
          </table:table-cell>
          <table:table-cell office:value-type="float" office:value="0" table:style-name="ce13">
            <text:p>0,00</text:p>
          </table:table-cell>
          <table:table-cell office:value-type="float" office:value="130" table:style-name="ce14">
            <text:p>1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679</text:p>
          </table:table-cell>
          <table:table-cell office:value-type="float" office:value="0" table:style-name="ce13">
            <text:p>0,00</text:p>
          </table:table-cell>
          <table:table-cell office:value-type="float" office:value="130" table:style-name="ce14">
            <text:p>1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787</text:p>
          </table:table-cell>
          <table:table-cell office:value-type="float" office:value="0" table:style-name="ce13">
            <text:p>0,00</text:p>
          </table:table-cell>
          <table:table-cell office:value-type="float" office:value="130" table:style-name="ce14">
            <text:p>1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922</text:p>
          </table:table-cell>
          <table:table-cell office:value-type="float" office:value="0" table:style-name="ce13">
            <text:p>0,00</text:p>
          </table:table-cell>
          <table:table-cell office:value-type="float" office:value="130" table:style-name="ce14">
            <text:p>1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017</text:p>
          </table:table-cell>
          <table:table-cell office:value-type="float" office:value="0" table:style-name="ce13">
            <text:p>0,00</text:p>
          </table:table-cell>
          <table:table-cell office:value-type="float" office:value="130" table:style-name="ce14">
            <text:p>1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156</text:p>
          </table:table-cell>
          <table:table-cell office:value-type="float" office:value="0" table:style-name="ce13">
            <text:p>0,00</text:p>
          </table:table-cell>
          <table:table-cell office:value-type="float" office:value="130" table:style-name="ce14">
            <text:p>1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039966000111 - LINK CARD ADMINISTRADORA DE BENEFICIOS EIRELI</text:p>
          </table:table-cell>
          <table:table-cell office:value-type="string" table:style-name="ce10">
            <text:p>GERENCIAMENTO DE ABASTECIMENTO DE COMBUSTIVEL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253</text:p>
          </table:table-cell>
          <table:table-cell office:value-type="float" office:value="0" table:style-name="ce13">
            <text:p>0,00</text:p>
          </table:table-cell>
          <table:table-cell office:value-type="float" office:value="36757.86" table:style-name="ce14">
            <text:p>36.757,8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640.33" table:style-name="ce14">
            <text:p>42.640,3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1994.04" table:style-name="ce14">
            <text:p>41.994,0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086.74" table:style-name="ce14">
            <text:p>35.086,7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464.47" table:style-name="ce14">
            <text:p>13.464,4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732.7" table:style-name="ce14">
            <text:p>13.732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732.26" table:style-name="ce14">
            <text:p>11.732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301.03" table:style-name="ce14">
            <text:p>15.301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4906.68" table:style-name="ce14">
            <text:p>54.906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0549.58" table:style-name="ce14">
            <text:p>40.549,5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2658.77" table:style-name="ce14">
            <text:p>52.658,7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190.64" table:style-name="ce14">
            <text:p>45.190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8378.01" table:style-name="ce14">
            <text:p>48.378,0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0373.89" table:style-name="ce14">
            <text:p>50.373,8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6740.490000000005" table:style-name="ce14">
            <text:p>66.740,4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9507.88" table:style-name="ce14">
            <text:p>49.507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439445000151 - ATTALEA EMPREENDIMENTOS IMOBILIARIOS LTDA.</text:p>
          </table:table-cell>
          <table:table-cell office:value-type="string" table:style-name="ce10">
            <text:p>LOCACAO DE IMOVEL NO MUNICIPIO DE SOROCAB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59</text:p>
          </table:table-cell>
          <table:table-cell office:value-type="float" office:value="0" table:style-name="ce13">
            <text:p>0,00</text:p>
          </table:table-cell>
          <table:table-cell office:value-type="float" office:value="59530.38" table:style-name="ce14">
            <text:p>59.530,38</text:p>
          </table:table-cell>
          <table:table-cell table:number-columns-repeated="16376" table:style-name="ce1"/>
        </table:table-row>
        <table:table-row table:number-rows-repeated="7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9530.38" table:style-name="ce14">
            <text:p>59.530,3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584063000111 - ÁGUAS DE ANDRADINA S/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1115</text:p>
          </table:table-cell>
          <table:table-cell office:value-type="float" office:value="0" table:style-name="ce13">
            <text:p>0,00</text:p>
          </table:table-cell>
          <table:table-cell office:value-type="float" office:value="72.14" table:style-name="ce14">
            <text:p>72,1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0.02" table:style-name="ce14">
            <text:p>70,0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899691000196 - MINETTO ELETRO REFRIGERACAO LTDA EPP</text:p>
          </table:table-cell>
          <table:table-cell office:value-type="string" table:style-name="ce10">
            <text:p>MANUTENçãO CORR,PREV,ASSEPSIA AP.AR CONDICION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203</text:p>
          </table:table-cell>
          <table:table-cell office:value-type="float" office:value="0" table:style-name="ce13">
            <text:p>0,00</text:p>
          </table:table-cell>
          <table:table-cell office:value-type="float" office:value="39709.49" table:style-name="ce14">
            <text:p>39.709,4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343.89" table:style-name="ce14">
            <text:p>32.343,8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272.83" table:style-name="ce14">
            <text:p>7.272,8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772.16" table:style-name="ce14">
            <text:p>7.772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204.63" table:style-name="ce14">
            <text:p>14.204,6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89.64" table:style-name="ce14">
            <text:p>3.389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02.1000000000004" table:style-name="ce14">
            <text:p>4.202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701.74" table:style-name="ce14">
            <text:p>5.701,7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349.189999999999" table:style-name="ce14">
            <text:p>20.349,1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168.7199999999993" table:style-name="ce14">
            <text:p>9.168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546.330000000002" table:style-name="ce14">
            <text:p>18.546,3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915.5" table:style-name="ce14">
            <text:p>12.915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875.22" table:style-name="ce14">
            <text:p>17.875,2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445.0300000000007" table:style-name="ce14">
            <text:p>8.445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505.25" table:style-name="ce14">
            <text:p>10.505,2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9480.76" table:style-name="ce14">
            <text:p>39.480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2950740871 - MARCELO ALENCAR CERQUEIRA</text:p>
          </table:table-cell>
          <table:table-cell office:value-type="string" table:style-name="ce10">
            <text:p>ADIANTAMENTO-PEçAS DE REPOSIçãO E ACESSóRIOS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1NE00007</text:p>
          </table:table-cell>
          <table:table-cell office:value-type="float" office:value="0" table:style-name="ce13">
            <text:p>0,00</text:p>
          </table:table-cell>
          <table:table-cell office:value-type="float" office:value="930" table:style-name="ce14">
            <text:p>9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299</text:p>
          </table:table-cell>
          <table:table-cell office:value-type="float" office:value="0" table:style-name="ce13">
            <text:p>0,00</text:p>
          </table:table-cell>
          <table:table-cell office:value-type="float" office:value="930" table:style-name="ce14">
            <text:p>9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539</text:p>
          </table:table-cell>
          <table:table-cell office:value-type="float" office:value="0" table:style-name="ce13">
            <text:p>0,00</text:p>
          </table:table-cell>
          <table:table-cell office:value-type="float" office:value="930" table:style-name="ce14">
            <text:p>9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742</text:p>
          </table:table-cell>
          <table:table-cell office:value-type="float" office:value="0" table:style-name="ce13">
            <text:p>0,00</text:p>
          </table:table-cell>
          <table:table-cell office:value-type="float" office:value="930" table:style-name="ce14">
            <text:p>9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788</text:p>
          </table:table-cell>
          <table:table-cell office:value-type="float" office:value="0" table:style-name="ce13">
            <text:p>0,00</text:p>
          </table:table-cell>
          <table:table-cell office:value-type="float" office:value="930" table:style-name="ce14">
            <text:p>9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925</text:p>
          </table:table-cell>
          <table:table-cell office:value-type="float" office:value="0" table:style-name="ce13">
            <text:p>0,00</text:p>
          </table:table-cell>
          <table:table-cell office:value-type="float" office:value="930" table:style-name="ce14">
            <text:p>9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025</text:p>
          </table:table-cell>
          <table:table-cell office:value-type="float" office:value="0" table:style-name="ce13">
            <text:p>0,00</text:p>
          </table:table-cell>
          <table:table-cell office:value-type="float" office:value="930" table:style-name="ce14">
            <text:p>9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149</text:p>
          </table:table-cell>
          <table:table-cell office:value-type="float" office:value="0" table:style-name="ce13">
            <text:p>0,00</text:p>
          </table:table-cell>
          <table:table-cell office:value-type="float" office:value="930" table:style-name="ce14">
            <text:p>9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392222801 - MARINA TORRES LIMA</text:p>
          </table:table-cell>
          <table:table-cell office:value-type="string" table:style-name="ce10">
            <text:p>LOCACAO DE IMOVEL NA CIDADE DE CUBATA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56</text:p>
          </table:table-cell>
          <table:table-cell office:value-type="float" office:value="0" table:style-name="ce13">
            <text:p>0,00</text:p>
          </table:table-cell>
          <table:table-cell office:value-type="float" office:value="4074.73" table:style-name="ce14">
            <text:p>4.074,73</text:p>
          </table:table-cell>
          <table:table-cell table:number-columns-repeated="16376" table:style-name="ce1"/>
        </table:table-row>
        <table:table-row table:number-rows-repeated="7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074.73" table:style-name="ce14">
            <text:p>4.074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535274000127 - RFPA GESTAO DE SERVS EMPRESARIAIS EIRELI</text:p>
          </table:table-cell>
          <table:table-cell office:value-type="string" table:style-name="ce10">
            <text:p>CONTR. SERVIçOS DE LIMPEZ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387</text:p>
          </table:table-cell>
          <table:table-cell office:value-type="float" office:value="0" table:style-name="ce13">
            <text:p>0,00</text:p>
          </table:table-cell>
          <table:table-cell office:value-type="float" office:value="37803.32" table:style-name="ce14">
            <text:p>37.803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384.73" table:style-name="ce14">
            <text:p>22.384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404.02" table:style-name="ce14">
            <text:p>43.404,0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180.92" table:style-name="ce14">
            <text:p>6.180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986.65" table:style-name="ce14">
            <text:p>42.986,6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186.98" table:style-name="ce14">
            <text:p>6.186,9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2716.82" table:style-name="ce14">
            <text:p>52.716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832.7900000000009" table:style-name="ce14">
            <text:p>9.832,7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8350.85" table:style-name="ce14">
            <text:p>48.350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303.92" table:style-name="ce14">
            <text:p>7.303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9063.46" table:style-name="ce14">
            <text:p>59.063,4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790.6200000000008" table:style-name="ce14">
            <text:p>8.790,6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0015.91" table:style-name="ce14">
            <text:p>60.015,9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909.67" table:style-name="ce14">
            <text:p>8.909,6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0291.15" table:style-name="ce14">
            <text:p>60.291,1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41.85" table:style-name="ce14">
            <text:p>941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061.56" table:style-name="ce14">
            <text:p>9.061,5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729777831 - ANA MARIA BERNARDINELLI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135</text:p>
          </table:table-cell>
          <table:table-cell office:value-type="float" office:value="0" table:style-name="ce13">
            <text:p>0,00</text:p>
          </table:table-cell>
          <table:table-cell office:value-type="float" office:value="3549.55" table:style-name="ce14">
            <text:p>3.549,55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49.55" table:style-name="ce14">
            <text:p>3.549,5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1.04000000000002" table:style-name="ce14">
            <text:p>261,0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680.07" table:style-name="ce14">
            <text:p>3.680,0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3838233832 - RENATA MARIA TEIXEIRA RIBEIRO</text:p>
          </table:table-cell>
          <table:table-cell office:value-type="string" table:style-name="ce10">
            <text:p>ADTO-DESPESAS MIúDAS E DE PRONTO PAGAMENTO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1NE00006</text:p>
          </table:table-cell>
          <table:table-cell office:value-type="float" office:value="0" table:style-name="ce13">
            <text:p>0,00</text:p>
          </table:table-cell>
          <table:table-cell office:value-type="float" office:value="2260" table:style-name="ce14">
            <text:p>2.26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323</text:p>
          </table:table-cell>
          <table:table-cell office:value-type="float" office:value="0" table:style-name="ce13">
            <text:p>0,00</text:p>
          </table:table-cell>
          <table:table-cell office:value-type="float" office:value="2260" table:style-name="ce14">
            <text:p>2.26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544</text:p>
          </table:table-cell>
          <table:table-cell office:value-type="float" office:value="0" table:style-name="ce13">
            <text:p>0,00</text:p>
          </table:table-cell>
          <table:table-cell office:value-type="float" office:value="2260" table:style-name="ce14">
            <text:p>2.26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674</text:p>
          </table:table-cell>
          <table:table-cell office:value-type="float" office:value="0" table:style-name="ce13">
            <text:p>0,00</text:p>
          </table:table-cell>
          <table:table-cell office:value-type="float" office:value="2260" table:style-name="ce14">
            <text:p>2.26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850</text:p>
          </table:table-cell>
          <table:table-cell office:value-type="float" office:value="0" table:style-name="ce13">
            <text:p>0,00</text:p>
          </table:table-cell>
          <table:table-cell office:value-type="float" office:value="2260" table:style-name="ce14">
            <text:p>2.26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924</text:p>
          </table:table-cell>
          <table:table-cell office:value-type="float" office:value="0" table:style-name="ce13">
            <text:p>0,00</text:p>
          </table:table-cell>
          <table:table-cell office:value-type="float" office:value="2260" table:style-name="ce14">
            <text:p>2.26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022</text:p>
          </table:table-cell>
          <table:table-cell office:value-type="float" office:value="0" table:style-name="ce13">
            <text:p>0,00</text:p>
          </table:table-cell>
          <table:table-cell office:value-type="float" office:value="2260" table:style-name="ce14">
            <text:p>2.26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154</text:p>
          </table:table-cell>
          <table:table-cell office:value-type="float" office:value="0" table:style-name="ce13">
            <text:p>0,00</text:p>
          </table:table-cell>
          <table:table-cell office:value-type="float" office:value="2260" table:style-name="ce14">
            <text:p>2.26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077321000107 - PALMYRA EMPREENDIMENTOS LTDA.</text:p>
          </table:table-cell>
          <table:table-cell office:value-type="string" table:style-name="ce10">
            <text:p>LOCACAO IMOVEL EM SANTOS - GAEMA/GAEC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201</text:p>
          </table:table-cell>
          <table:table-cell office:value-type="float" office:value="0" table:style-name="ce13">
            <text:p>0,00</text:p>
          </table:table-cell>
          <table:table-cell office:value-type="float" office:value="37642.92" table:style-name="ce14">
            <text:p>37.642,92</text:p>
          </table:table-cell>
          <table:table-cell table:number-columns-repeated="16376" table:style-name="ce1"/>
        </table:table-row>
        <table:table-row table:number-rows-repeated="7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7642.92" table:style-name="ce14">
            <text:p>37.642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329622000172 - ARAGON COM PECAS E SERV PARA VEICULOS</text:p>
          </table:table-cell>
          <table:table-cell office:value-type="string" table:style-name="ce10">
            <text:p>MANUTENCAO DE VEICUL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545</text:p>
          </table:table-cell>
          <table:table-cell office:value-type="float" office:value="0" table:style-name="ce13">
            <text:p>0,00</text:p>
          </table:table-cell>
          <table:table-cell office:value-type="float" office:value="2987.09" table:style-name="ce14">
            <text:p>2.987,0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02.6300000000001" table:style-name="ce14">
            <text:p>1.302,6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37.43" table:style-name="ce14">
            <text:p>3.437,4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73.0999999999999" table:style-name="ce14">
            <text:p>1.173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434016849 - ARGEMIRO XAVIER PARENTE</text:p>
          </table:table-cell>
          <table:table-cell office:value-type="string" table:style-name="ce10">
            <text:p>LOC. DE IMOVEL - PJ0DE COTI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250</text:p>
          </table:table-cell>
          <table:table-cell office:value-type="float" office:value="0" table:style-name="ce13">
            <text:p>0,00</text:p>
          </table:table-cell>
          <table:table-cell office:value-type="float" office:value="10666.17" table:style-name="ce14">
            <text:p>10.666,17</text:p>
          </table:table-cell>
          <table:table-cell table:number-columns-repeated="16376" table:style-name="ce1"/>
        </table:table-row>
        <table:table-row table:number-rows-repeated="7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666.17" table:style-name="ce14">
            <text:p>10.666,1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441829191 - MARIA CRISTINA IRIGOYEN PEDUZZI</text:p>
          </table:table-cell>
          <table:table-cell office:value-type="string" table:style-name="ce10">
            <text:p>LOCAçãO DE IMóVEL COMPARTILHADO EM BRASíLI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667</text:p>
          </table:table-cell>
          <table:table-cell office:value-type="float" office:value="0" table:style-name="ce13">
            <text:p>0,00</text:p>
          </table:table-cell>
          <table:table-cell office:value-type="float" office:value="8119.36" table:style-name="ce14">
            <text:p>8.119,36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119.36" table:style-name="ce14">
            <text:p>8.119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484388000158 - PREVENT OPERACOES IMOBILIARIAS LTDA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132</text:p>
          </table:table-cell>
          <table:table-cell office:value-type="float" office:value="0" table:style-name="ce13">
            <text:p>0,00</text:p>
          </table:table-cell>
          <table:table-cell office:value-type="float" office:value="22954.95" table:style-name="ce14">
            <text:p>22.954,95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954.95" table:style-name="ce14">
            <text:p>22.954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56.7600000000002" table:style-name="ce14">
            <text:p>2.056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3983.33" table:style-name="ce14">
            <text:p>23.983,3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694307894 - CENIRA GOMES SOARES</text:p>
          </table:table-cell>
          <table:table-cell office:value-type="string" table:style-name="ce10">
            <text:p>ADIANTAMENTO - DIRETORIA DE MANUTENçãO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1NE00034</text:p>
          </table:table-cell>
          <table:table-cell office:value-type="float" office:value="0" table:style-name="ce13">
            <text:p>0,00</text:p>
          </table:table-cell>
          <table:table-cell office:value-type="float" office:value="4000" table:style-name="ce14">
            <text:p>4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339</text:p>
          </table:table-cell>
          <table:table-cell office:value-type="float" office:value="0" table:style-name="ce13">
            <text:p>0,00</text:p>
          </table:table-cell>
          <table:table-cell office:value-type="float" office:value="4000" table:style-name="ce14">
            <text:p>4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525</text:p>
          </table:table-cell>
          <table:table-cell office:value-type="float" office:value="0" table:style-name="ce13">
            <text:p>0,00</text:p>
          </table:table-cell>
          <table:table-cell office:value-type="float" office:value="4000" table:style-name="ce14">
            <text:p>4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653</text:p>
          </table:table-cell>
          <table:table-cell office:value-type="float" office:value="0" table:style-name="ce13">
            <text:p>0,00</text:p>
          </table:table-cell>
          <table:table-cell office:value-type="float" office:value="4000" table:style-name="ce14">
            <text:p>4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808</text:p>
          </table:table-cell>
          <table:table-cell office:value-type="float" office:value="0" table:style-name="ce13">
            <text:p>0,00</text:p>
          </table:table-cell>
          <table:table-cell office:value-type="float" office:value="4000" table:style-name="ce14">
            <text:p>4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919</text:p>
          </table:table-cell>
          <table:table-cell office:value-type="float" office:value="0" table:style-name="ce13">
            <text:p>0,00</text:p>
          </table:table-cell>
          <table:table-cell office:value-type="float" office:value="4000" table:style-name="ce14">
            <text:p>4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058</text:p>
          </table:table-cell>
          <table:table-cell office:value-type="float" office:value="0" table:style-name="ce13">
            <text:p>0,00</text:p>
          </table:table-cell>
          <table:table-cell office:value-type="float" office:value="4000" table:style-name="ce14">
            <text:p>4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172</text:p>
          </table:table-cell>
          <table:table-cell office:value-type="float" office:value="0" table:style-name="ce13">
            <text:p>0,00</text:p>
          </table:table-cell>
          <table:table-cell office:value-type="float" office:value="4000" table:style-name="ce14">
            <text:p>4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724961000153 - ISOPRO ISOLACAO E ACESSORIOS IND. LTDA- EPP</text:p>
          </table:table-cell>
          <table:table-cell office:value-type="string" table:style-name="ce10">
            <text:p>AQUISIçãO DE DIVERSAS FERRAMENTAS E MAT.MANUT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1012</text:p>
          </table:table-cell>
          <table:table-cell office:value-type="float" office:value="0" table:style-name="ce13">
            <text:p>0,00</text:p>
          </table:table-cell>
          <table:table-cell office:value-type="float" office:value="680" table:style-name="ce14">
            <text:p>68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013</text:p>
          </table:table-cell>
          <table:table-cell office:value-type="float" office:value="0" table:style-name="ce13">
            <text:p>0,00</text:p>
          </table:table-cell>
          <table:table-cell office:value-type="float" office:value="717" table:style-name="ce14">
            <text:p>717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014</text:p>
          </table:table-cell>
          <table:table-cell office:value-type="float" office:value="0" table:style-name="ce13">
            <text:p>0,00</text:p>
          </table:table-cell>
          <table:table-cell office:value-type="float" office:value="1875" table:style-name="ce14">
            <text:p>1.87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015</text:p>
          </table:table-cell>
          <table:table-cell office:value-type="float" office:value="0" table:style-name="ce13">
            <text:p>0,00</text:p>
          </table:table-cell>
          <table:table-cell office:value-type="float" office:value="170" table:style-name="ce14">
            <text:p>1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763824848 - ROSEMEIRE DANIEL</text:p>
          </table:table-cell>
          <table:table-cell office:value-type="string" table:style-name="ce10">
            <text:p>ADIANTAMENTO - PEÇAS DE REPOSIÇÃO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1NE00738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4">
            <text:p>3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784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4">
            <text:p>3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921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4">
            <text:p>3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024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4">
            <text:p>3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151</text:p>
          </table:table-cell>
          <table:table-cell office:value-type="float" office:value="0" table:style-name="ce13">
            <text:p>0,00</text:p>
          </table:table-cell>
          <table:table-cell office:value-type="float" office:value="3000" table:style-name="ce14">
            <text:p>3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21229000100 - CENTRO EMPRESARIAL CASTELO BRANCO</text:p>
          </table:table-cell>
          <table:table-cell office:value-type="string" table:style-name="ce10">
            <text:p>PAGAMENTO DE DESPESAS COM TAXAS CONDOMINIAI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225</text:p>
          </table:table-cell>
          <table:table-cell office:value-type="float" office:value="0" table:style-name="ce13">
            <text:p>0,00</text:p>
          </table:table-cell>
          <table:table-cell office:value-type="float" office:value="5384.2" table:style-name="ce14">
            <text:p>5.384,2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64.2" table:style-name="ce14">
            <text:p>5.364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652.4" table:style-name="ce14">
            <text:p>5.652,4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632.4" table:style-name="ce14">
            <text:p>5.632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33020000158 - PICCININI EMPREENDIMENTOS E ADMINISTRACAO LTD</text:p>
          </table:table-cell>
          <table:table-cell office:value-type="string" table:style-name="ce10">
            <text:p>LOCACAO IMOVEL P/ ABRIGAR AREA REG. SOROCAB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396</text:p>
          </table:table-cell>
          <table:table-cell office:value-type="float" office:value="0" table:style-name="ce13">
            <text:p>0,00</text:p>
          </table:table-cell>
          <table:table-cell office:value-type="float" office:value="32103.37" table:style-name="ce14">
            <text:p>32.103,37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103.37" table:style-name="ce14">
            <text:p>32.103,3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7197.11" table:style-name="ce14">
            <text:p>37.197,11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832.160000000003" table:style-name="ce14">
            <text:p>34.832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49140000143 - E.A.P. PINGO REFRIGERAÇÃO-ME</text:p>
          </table:table-cell>
          <table:table-cell office:value-type="string" table:style-name="ce10">
            <text:p>MANUTENçãO CORR,PREV,ASSEPSIA AP.AR CONDICION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214</text:p>
          </table:table-cell>
          <table:table-cell office:value-type="float" office:value="0" table:style-name="ce13">
            <text:p>0,00</text:p>
          </table:table-cell>
          <table:table-cell office:value-type="float" office:value="12801.25" table:style-name="ce14">
            <text:p>12.801,2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144.64" table:style-name="ce14">
            <text:p>20.144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343.39" table:style-name="ce14">
            <text:p>7.343,39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253.85" table:style-name="ce14">
            <text:p>14.253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49889816 - JULIO CESAR IZIDORIO</text:p>
          </table:table-cell>
          <table:table-cell office:value-type="string" table:style-name="ce10">
            <text:p>ADTO-DESPESAS C/OUTROS COMBUSTíVEIS E LUBRIFI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1NE00009</text:p>
          </table:table-cell>
          <table:table-cell office:value-type="float" office:value="0" table:style-name="ce13">
            <text:p>0,00</text:p>
          </table:table-cell>
          <table:table-cell office:value-type="float" office:value="3030" table:style-name="ce14">
            <text:p>3.0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338</text:p>
          </table:table-cell>
          <table:table-cell office:value-type="float" office:value="0" table:style-name="ce13">
            <text:p>0,00</text:p>
          </table:table-cell>
          <table:table-cell office:value-type="float" office:value="3030" table:style-name="ce14">
            <text:p>3.0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669</text:p>
          </table:table-cell>
          <table:table-cell office:value-type="float" office:value="0" table:style-name="ce13">
            <text:p>0,00</text:p>
          </table:table-cell>
          <table:table-cell office:value-type="float" office:value="3030" table:style-name="ce14">
            <text:p>3.0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801</text:p>
          </table:table-cell>
          <table:table-cell office:value-type="float" office:value="0" table:style-name="ce13">
            <text:p>0,00</text:p>
          </table:table-cell>
          <table:table-cell office:value-type="float" office:value="3030" table:style-name="ce14">
            <text:p>3.0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907</text:p>
          </table:table-cell>
          <table:table-cell office:value-type="float" office:value="0" table:style-name="ce13">
            <text:p>0,00</text:p>
          </table:table-cell>
          <table:table-cell office:value-type="float" office:value="3030" table:style-name="ce14">
            <text:p>3.0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045</text:p>
          </table:table-cell>
          <table:table-cell office:value-type="float" office:value="0" table:style-name="ce13">
            <text:p>0,00</text:p>
          </table:table-cell>
          <table:table-cell office:value-type="float" office:value="3030" table:style-name="ce14">
            <text:p>3.0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185</text:p>
          </table:table-cell>
          <table:table-cell office:value-type="float" office:value="0" table:style-name="ce13">
            <text:p>0,00</text:p>
          </table:table-cell>
          <table:table-cell office:value-type="float" office:value="3030" table:style-name="ce14">
            <text:p>3.0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67157000123 - EJPC EMPREENDIMENTOS E PARTICIPACOES LTDA</text:p>
          </table:table-cell>
          <table:table-cell office:value-type="string" table:style-name="ce10">
            <text:p>LOCACAO IMOVE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101</text:p>
          </table:table-cell>
          <table:table-cell office:value-type="float" office:value="0" table:style-name="ce13">
            <text:p>0,00</text:p>
          </table:table-cell>
          <table:table-cell office:value-type="float" office:value="3278.69" table:style-name="ce14">
            <text:p>3.278,69</text:p>
          </table:table-cell>
          <table:table-cell table:number-columns-repeated="16376" table:style-name="ce1"/>
        </table:table-row>
        <table:table-row table:number-rows-repeated="7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78.69" table:style-name="ce14">
            <text:p>3.278,6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ÇÃO DE IMÓVEL - PJ DE SANTANA DO PARNAÍB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215</text:p>
          </table:table-cell>
          <table:table-cell office:value-type="float" office:value="0" table:style-name="ce13">
            <text:p>0,00</text:p>
          </table:table-cell>
          <table:table-cell office:value-type="float" office:value="1632" table:style-name="ce14">
            <text:p>1.632,00</text:p>
          </table:table-cell>
          <table:table-cell table:number-columns-repeated="16376" table:style-name="ce1"/>
        </table:table-row>
        <table:table-row table:number-rows-repeated="7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32" table:style-name="ce14">
            <text:p>1.632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878411830 - MARCIO LEANDRO BERTONI</text:p>
          </table:table-cell>
          <table:table-cell office:value-type="string" table:style-name="ce10">
            <text:p>LOCACAO DE IMOVEL EM ITATIB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54</text:p>
          </table:table-cell>
          <table:table-cell office:value-type="float" office:value="0" table:style-name="ce13">
            <text:p>0,00</text:p>
          </table:table-cell>
          <table:table-cell office:value-type="float" office:value="1171.18" table:style-name="ce14">
            <text:p>1.171,18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71.18" table:style-name="ce14">
            <text:p>1.171,1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29.93" table:style-name="ce14">
            <text:p>1.229,93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12.17" table:style-name="ce14">
            <text:p>1.212,1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4914101000182 - GMS SERVICOS TERCEIRIZADOS EIRELI ME</text:p>
          </table:table-cell>
          <table:table-cell office:value-type="string" table:style-name="ce10">
            <text:p>PRESTACAO SERVICO DE LIMPEZA-CAPITAL/INTERIOR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397</text:p>
          </table:table-cell>
          <table:table-cell office:value-type="float" office:value="0" table:style-name="ce13">
            <text:p>0,00</text:p>
          </table:table-cell>
          <table:table-cell office:value-type="float" office:value="55129.23" table:style-name="ce14">
            <text:p>55.129,2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05.36" table:style-name="ce14">
            <text:p>1.805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792.75" table:style-name="ce14">
            <text:p>53.792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71.24" table:style-name="ce14">
            <text:p>1.771,2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825.29" table:style-name="ce14">
            <text:p>45.825,2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37.35" table:style-name="ce14">
            <text:p>1.537,3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880.77" table:style-name="ce14">
            <text:p>53.880,7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742.86" table:style-name="ce14">
            <text:p>6.742,8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8.92" table:style-name="ce14">
            <text:p>338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416.81" table:style-name="ce14">
            <text:p>53.416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66.75" table:style-name="ce14">
            <text:p>1.766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7715.199999999997" table:style-name="ce14">
            <text:p>57.715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00.84" table:style-name="ce14">
            <text:p>1.900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8279.47" table:style-name="ce14">
            <text:p>58.279,4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16.67" table:style-name="ce14">
            <text:p>1.916,6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7562.02" table:style-name="ce14">
            <text:p>57.562,0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48.46" table:style-name="ce14">
            <text:p>1.448,4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5002994000152 - CARLOS SILVEIRA DE ABREU JUNIOR-ME</text:p>
          </table:table-cell>
          <table:table-cell office:value-type="string" table:style-name="ce10">
            <text:p>MANUTENçãO CORR,PREV,ASSEPSIA AP.AR CONDICION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256</text:p>
          </table:table-cell>
          <table:table-cell office:value-type="float" office:value="0" table:style-name="ce13">
            <text:p>0,00</text:p>
          </table:table-cell>
          <table:table-cell office:value-type="float" office:value="4066.56" table:style-name="ce14">
            <text:p>4.066,5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907.7999999999993" table:style-name="ce14">
            <text:p>9.907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974.36" table:style-name="ce14">
            <text:p>13.974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07.26" table:style-name="ce14">
            <text:p>1.207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818.44" table:style-name="ce14">
            <text:p>11.818,44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974.36" table:style-name="ce14">
            <text:p>13.974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5100906812 - ALESSANDRA SGOBI PAES MAURO</text:p>
          </table:table-cell>
          <table:table-cell office:value-type="string" table:style-name="ce10">
            <text:p>ADIANTAMENTO - PGJ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1NE00010</text:p>
          </table:table-cell>
          <table:table-cell office:value-type="float" office:value="0" table:style-name="ce13">
            <text:p>0,00</text:p>
          </table:table-cell>
          <table:table-cell office:value-type="float" office:value="8000" table:style-name="ce14">
            <text:p>8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366</text:p>
          </table:table-cell>
          <table:table-cell office:value-type="float" office:value="0" table:style-name="ce13">
            <text:p>0,00</text:p>
          </table:table-cell>
          <table:table-cell office:value-type="float" office:value="8000" table:style-name="ce14">
            <text:p>8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392202838 - CHRISTIAN FREIRE GRELLET</text:p>
          </table:table-cell>
          <table:table-cell office:value-type="string" table:style-name="ce10">
            <text:p>ADIANT.DESP. CHRISTIAN FREIRE GRELLET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1NE00001</text:p>
          </table:table-cell>
          <table:table-cell office:value-type="float" office:value="0" table:style-name="ce13">
            <text:p>0,00</text:p>
          </table:table-cell>
          <table:table-cell office:value-type="float" office:value="3600" table:style-name="ce14">
            <text:p>3.6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364</text:p>
          </table:table-cell>
          <table:table-cell office:value-type="float" office:value="0" table:style-name="ce13">
            <text:p>0,00</text:p>
          </table:table-cell>
          <table:table-cell office:value-type="float" office:value="3600" table:style-name="ce14">
            <text:p>3.6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538</text:p>
          </table:table-cell>
          <table:table-cell office:value-type="float" office:value="0" table:style-name="ce13">
            <text:p>0,00</text:p>
          </table:table-cell>
          <table:table-cell office:value-type="float" office:value="3600" table:style-name="ce14">
            <text:p>3.6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657</text:p>
          </table:table-cell>
          <table:table-cell office:value-type="float" office:value="0" table:style-name="ce13">
            <text:p>0,00</text:p>
          </table:table-cell>
          <table:table-cell office:value-type="float" office:value="3600" table:style-name="ce14">
            <text:p>3.6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797</text:p>
          </table:table-cell>
          <table:table-cell office:value-type="float" office:value="0" table:style-name="ce13">
            <text:p>0,00</text:p>
          </table:table-cell>
          <table:table-cell office:value-type="float" office:value="3600" table:style-name="ce14">
            <text:p>3.6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914</text:p>
          </table:table-cell>
          <table:table-cell office:value-type="float" office:value="0" table:style-name="ce13">
            <text:p>0,00</text:p>
          </table:table-cell>
          <table:table-cell office:value-type="float" office:value="3600" table:style-name="ce14">
            <text:p>3.6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023</text:p>
          </table:table-cell>
          <table:table-cell office:value-type="float" office:value="0" table:style-name="ce13">
            <text:p>0,00</text:p>
          </table:table-cell>
          <table:table-cell office:value-type="float" office:value="3600" table:style-name="ce14">
            <text:p>3.6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161</text:p>
          </table:table-cell>
          <table:table-cell office:value-type="float" office:value="0" table:style-name="ce13">
            <text:p>0,00</text:p>
          </table:table-cell>
          <table:table-cell office:value-type="float" office:value="3600" table:style-name="ce14">
            <text:p>3.6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643051000171 - MALVAGLIA COMERCIAL LTDA - ME</text:p>
          </table:table-cell>
          <table:table-cell office:value-type="string" table:style-name="ce10">
            <text:p>AQUISIÇÃO DE MATERIAIS DE HIGIÊNE E LIMPEZ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848</text:p>
          </table:table-cell>
          <table:table-cell office:value-type="float" office:value="0" table:style-name="ce13">
            <text:p>0,00</text:p>
          </table:table-cell>
          <table:table-cell office:value-type="float" office:value="13900" table:style-name="ce14">
            <text:p>13.9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QUISIçãO DE AçUCAR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686</text:p>
          </table:table-cell>
          <table:table-cell office:value-type="float" office:value="0" table:style-name="ce13">
            <text:p>0,00</text:p>
          </table:table-cell>
          <table:table-cell office:value-type="float" office:value="3370.2" table:style-name="ce14">
            <text:p>3.370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763306822 - AICE REGINA QUEIROZ PIEROTTI</text:p>
          </table:table-cell>
          <table:table-cell office:value-type="string" table:style-name="ce10">
            <text:p>ADTO - DESPESAS MIUDAS E DE PRONTO PAGTO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1NE00016</text:p>
          </table:table-cell>
          <table:table-cell office:value-type="float" office:value="0" table:style-name="ce13">
            <text:p>0,00</text:p>
          </table:table-cell>
          <table:table-cell office:value-type="float" office:value="800" table:style-name="ce14">
            <text:p>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301</text:p>
          </table:table-cell>
          <table:table-cell office:value-type="float" office:value="0" table:style-name="ce13">
            <text:p>0,00</text:p>
          </table:table-cell>
          <table:table-cell office:value-type="float" office:value="800" table:style-name="ce14">
            <text:p>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541</text:p>
          </table:table-cell>
          <table:table-cell office:value-type="float" office:value="0" table:style-name="ce13">
            <text:p>0,00</text:p>
          </table:table-cell>
          <table:table-cell office:value-type="float" office:value="800" table:style-name="ce14">
            <text:p>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678</text:p>
          </table:table-cell>
          <table:table-cell office:value-type="float" office:value="0" table:style-name="ce13">
            <text:p>0,00</text:p>
          </table:table-cell>
          <table:table-cell office:value-type="float" office:value="800" table:style-name="ce14">
            <text:p>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786</text:p>
          </table:table-cell>
          <table:table-cell office:value-type="float" office:value="0" table:style-name="ce13">
            <text:p>0,00</text:p>
          </table:table-cell>
          <table:table-cell office:value-type="float" office:value="800" table:style-name="ce14">
            <text:p>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904</text:p>
          </table:table-cell>
          <table:table-cell office:value-type="float" office:value="0" table:style-name="ce13">
            <text:p>0,00</text:p>
          </table:table-cell>
          <table:table-cell office:value-type="float" office:value="800" table:style-name="ce14">
            <text:p>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018</text:p>
          </table:table-cell>
          <table:table-cell office:value-type="float" office:value="0" table:style-name="ce13">
            <text:p>0,00</text:p>
          </table:table-cell>
          <table:table-cell office:value-type="float" office:value="800" table:style-name="ce14">
            <text:p>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152</text:p>
          </table:table-cell>
          <table:table-cell office:value-type="float" office:value="0" table:style-name="ce13">
            <text:p>0,00</text:p>
          </table:table-cell>
          <table:table-cell office:value-type="float" office:value="800" table:style-name="ce14">
            <text:p>8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832157000113 - SAMAR SOLUCOES AMBIENTAIS DE ARACATUBA S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160</text:p>
          </table:table-cell>
          <table:table-cell office:value-type="float" office:value="0" table:style-name="ce13">
            <text:p>0,00</text:p>
          </table:table-cell>
          <table:table-cell office:value-type="float" office:value="272.33999999999997" table:style-name="ce14">
            <text:p>272,3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4.66" table:style-name="ce14">
            <text:p>114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4.66" table:style-name="ce14">
            <text:p>204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00.95000000000005" table:style-name="ce14">
            <text:p>600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6.18" table:style-name="ce14">
            <text:p>306,1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66.18" table:style-name="ce14">
            <text:p>666,1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79.20000000000005" table:style-name="ce14">
            <text:p>579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988757000175 - D.M. PART.E LOC.DE BENS MOV. E IMOV.LTDA.</text:p>
          </table:table-cell>
          <table:table-cell office:value-type="string" table:style-name="ce10">
            <text:p>LOCACAO DE IMOVEL NA CIDADE DE MOGI-GUAC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266</text:p>
          </table:table-cell>
          <table:table-cell office:value-type="float" office:value="0" table:style-name="ce13">
            <text:p>0,00</text:p>
          </table:table-cell>
          <table:table-cell office:value-type="float" office:value="7128.22" table:style-name="ce14">
            <text:p>7.128,22</text:p>
          </table:table-cell>
          <table:table-cell table:number-columns-repeated="16376" table:style-name="ce1"/>
        </table:table-row>
        <table:table-row table:number-rows-repeated="7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128.22" table:style-name="ce14">
            <text:p>7.128,2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6992184806 - GEISA CARLA REIS BUGALLO TEIXEIRA</text:p>
          </table:table-cell>
          <table:table-cell office:value-type="string" table:style-name="ce10">
            <text:p>DESPESAS MIUDAS E DE PRONTO PAGTO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1NE00012</text:p>
          </table:table-cell>
          <table:table-cell office:value-type="float" office:value="0" table:style-name="ce13">
            <text:p>0,00</text:p>
          </table:table-cell>
          <table:table-cell office:value-type="float" office:value="790" table:style-name="ce14">
            <text:p>79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330</text:p>
          </table:table-cell>
          <table:table-cell office:value-type="float" office:value="0" table:style-name="ce13">
            <text:p>0,00</text:p>
          </table:table-cell>
          <table:table-cell office:value-type="float" office:value="790" table:style-name="ce14">
            <text:p>79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931</text:p>
          </table:table-cell>
          <table:table-cell office:value-type="float" office:value="0" table:style-name="ce13">
            <text:p>0,00</text:p>
          </table:table-cell>
          <table:table-cell office:value-type="float" office:value="790" table:style-name="ce14">
            <text:p>79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195</text:p>
          </table:table-cell>
          <table:table-cell office:value-type="float" office:value="0" table:style-name="ce13">
            <text:p>0,00</text:p>
          </table:table-cell>
          <table:table-cell office:value-type="float" office:value="790" table:style-name="ce14">
            <text:p>79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7327390000101 - HERTZ COMÉRCIO E MANUTENÇÃO DE ELEVADORES LTD</text:p>
          </table:table-cell>
          <table:table-cell office:value-type="string" table:style-name="ce10">
            <text:p>CONTR. EMERGENCIAL MANUT. ELEV EM AMERICAN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528</text:p>
          </table:table-cell>
          <table:table-cell office:value-type="float" office:value="0" table:style-name="ce13">
            <text:p>0,00</text:p>
          </table:table-cell>
          <table:table-cell office:value-type="float" office:value="700" table:style-name="ce14">
            <text:p>7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00" table:style-name="ce14">
            <text:p>7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 EM CARAPICUIB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173</text:p>
          </table:table-cell>
          <table:table-cell office:value-type="float" office:value="0" table:style-name="ce13">
            <text:p>0,00</text:p>
          </table:table-cell>
          <table:table-cell office:value-type="float" office:value="250" table:style-name="ce14">
            <text:p>250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0" table:style-name="ce14">
            <text:p>2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DE ELEVADORES JUNDIAí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189</text:p>
          </table:table-cell>
          <table:table-cell office:value-type="float" office:value="0" table:style-name="ce13">
            <text:p>0,00</text:p>
          </table:table-cell>
          <table:table-cell office:value-type="float" office:value="309" table:style-name="ce14">
            <text:p>309,00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9" table:style-name="ce14">
            <text:p>309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7521682000180 - COMANDO G8 SEG PATR E TRANSP DE VALORES LTDA</text:p>
          </table:table-cell>
          <table:table-cell office:value-type="string" table:style-name="ce10">
            <text:p>CONTRATAÇÃO DE SERVIÇOS DE VIGILÂNCI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424</text:p>
          </table:table-cell>
          <table:table-cell office:value-type="float" office:value="0" table:style-name="ce13">
            <text:p>0,00</text:p>
          </table:table-cell>
          <table:table-cell office:value-type="float" office:value="181564.11" table:style-name="ce14">
            <text:p>181.564,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11"/>
          <table:table-cell office:value-type="string" table:style-name="ce9">
            <text:p/>
          </table:table-cell>
          <table:table-cell office:value-type="string" table:style-name="ce12">
            <text:p/>
          </table:table-cell>
          <table:table-cell office:value-type="float" office:value="0" table:style-name="ce13">
            <text:p>0,00</text:p>
          </table:table-cell>
          <table:table-cell office:value-type="float" office:value="175248" table:style-name="ce14">
            <text:p>175.24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1564.11" table:style-name="ce14">
            <text:p>181.564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2541.1" table:style-name="ce14">
            <text:p>172.541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217.74" table:style-name="ce14">
            <text:p>44.217,74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3272.92" table:style-name="ce14">
            <text:p>183.272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7927338000196 - AVANTY TRANSPORTES E LOCAÇÕES EIRELI - ME.</text:p>
          </table:table-cell>
          <table:table-cell office:value-type="string" table:style-name="ce10">
            <text:p>LOCAçãO DE UM VEíCULO BLINDADO P/DR.GAKIY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445</text:p>
          </table:table-cell>
          <table:table-cell office:value-type="float" office:value="0" table:style-name="ce13">
            <text:p>0,00</text:p>
          </table:table-cell>
          <table:table-cell office:value-type="float" office:value="11550" table:style-name="ce14">
            <text:p>11.550,00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550" table:style-name="ce14">
            <text:p>11.5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060006878 - ANTONIO MARCOS DA SILVA CAMPOS</text:p>
          </table:table-cell>
          <table:table-cell office:value-type="string" table:style-name="ce10">
            <text:p>ADIANTAMENTO AR CAMPINAS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1NE00027</text:p>
          </table:table-cell>
          <table:table-cell office:value-type="float" office:value="0" table:style-name="ce13">
            <text:p>0,00</text:p>
          </table:table-cell>
          <table:table-cell office:value-type="float" office:value="5340" table:style-name="ce14">
            <text:p>5.34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360</text:p>
          </table:table-cell>
          <table:table-cell office:value-type="float" office:value="0" table:style-name="ce13">
            <text:p>0,00</text:p>
          </table:table-cell>
          <table:table-cell office:value-type="float" office:value="5340" table:style-name="ce14">
            <text:p>5.34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668</text:p>
          </table:table-cell>
          <table:table-cell office:value-type="float" office:value="0" table:style-name="ce13">
            <text:p>0,00</text:p>
          </table:table-cell>
          <table:table-cell office:value-type="float" office:value="5340" table:style-name="ce14">
            <text:p>5.34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798</text:p>
          </table:table-cell>
          <table:table-cell office:value-type="float" office:value="0" table:style-name="ce13">
            <text:p>0,00</text:p>
          </table:table-cell>
          <table:table-cell office:value-type="float" office:value="5340" table:style-name="ce14">
            <text:p>5.34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910</text:p>
          </table:table-cell>
          <table:table-cell office:value-type="float" office:value="0" table:style-name="ce13">
            <text:p>0,00</text:p>
          </table:table-cell>
          <table:table-cell office:value-type="float" office:value="5340" table:style-name="ce14">
            <text:p>5.34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030</text:p>
          </table:table-cell>
          <table:table-cell office:value-type="float" office:value="0" table:style-name="ce13">
            <text:p>0,00</text:p>
          </table:table-cell>
          <table:table-cell office:value-type="float" office:value="5340" table:style-name="ce14">
            <text:p>5.34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164</text:p>
          </table:table-cell>
          <table:table-cell office:value-type="float" office:value="0" table:style-name="ce13">
            <text:p>0,00</text:p>
          </table:table-cell>
          <table:table-cell office:value-type="float" office:value="5340" table:style-name="ce14">
            <text:p>5.34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096637000199 - FOCUS COM E SERVICOS CONTROLE PRAGAS</text:p>
          </table:table-cell>
          <table:table-cell office:value-type="string" table:style-name="ce10">
            <text:p>CONT.EMP.DESINSET. DESRAT. PJ F. MORAT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374</text:p>
          </table:table-cell>
          <table:table-cell office:value-type="float" office:value="0" table:style-name="ce13">
            <text:p>0,00</text:p>
          </table:table-cell>
          <table:table-cell office:value-type="float" office:value="409.4" table:style-name="ce14">
            <text:p>409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DETIZACAO - GABINETE DOS PROCURADOE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709</text:p>
          </table:table-cell>
          <table:table-cell office:value-type="float" office:value="0" table:style-name="ce13">
            <text:p>0,00</text:p>
          </table:table-cell>
          <table:table-cell office:value-type="float" office:value="2225" table:style-name="ce14">
            <text:p>2.22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RATIZAçãO SUBSOLO ED. SEDE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321</text:p>
          </table:table-cell>
          <table:table-cell office:value-type="float" office:value="0" table:style-name="ce13">
            <text:p>0,00</text:p>
          </table:table-cell>
          <table:table-cell office:value-type="float" office:value="712" table:style-name="ce14">
            <text:p>712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265906000101 - BIOFORTE FRANCA SANEAMENTO AMBIENTAL LTDA-ME</text:p>
          </table:table-cell>
          <table:table-cell office:value-type="string" table:style-name="ce10">
            <text:p>DESINSETIZACA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704</text:p>
          </table:table-cell>
          <table:table-cell office:value-type="float" office:value="0" table:style-name="ce13">
            <text:p>0,00</text:p>
          </table:table-cell>
          <table:table-cell office:value-type="float" office:value="534" table:style-name="ce14">
            <text:p>534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4" table:style-name="ce14">
            <text:p>534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488016000150 - MAQ POTENCIA EIRELI</text:p>
          </table:table-cell>
          <table:table-cell office:value-type="string" table:style-name="ce10">
            <text:p>MANUTENCAO GERADORES S. FEIJO E M. DA NOBREG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200</text:p>
          </table:table-cell>
          <table:table-cell office:value-type="float" office:value="0" table:style-name="ce13">
            <text:p>0,00</text:p>
          </table:table-cell>
          <table:table-cell office:value-type="float" office:value="469.78" table:style-name="ce14">
            <text:p>469,78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69.78" table:style-name="ce14">
            <text:p>469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675513000168 - TIAGO SOARES DE ALMEIDA 31037276825</text:p>
          </table:table-cell>
          <table:table-cell office:value-type="string" table:style-name="ce10">
            <text:p>FORNECIMENTO DE ÁGUA MINERAL-PJ DE RIO CLAR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176</text:p>
          </table:table-cell>
          <table:table-cell office:value-type="float" office:value="0" table:style-name="ce13">
            <text:p>0,00</text:p>
          </table:table-cell>
          <table:table-cell office:value-type="float" office:value="280" table:style-name="ce14">
            <text:p>28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8984952000152 - UP4 ELEVADORES LTDA</text:p>
          </table:table-cell>
          <table:table-cell office:value-type="string" table:style-name="ce10">
            <text:p>MANUT. PREVENTIVA EM PLATAFORMA ELEVATORI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118</text:p>
          </table:table-cell>
          <table:table-cell office:value-type="float" office:value="0" table:style-name="ce13">
            <text:p>0,00</text:p>
          </table:table-cell>
          <table:table-cell office:value-type="float" office:value="268.16000000000003" table:style-name="ce14">
            <text:p>268,16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8.16000000000003" table:style-name="ce14">
            <text:p>268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DE ELEVADORES - RUA TREZE DE MAI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293</text:p>
          </table:table-cell>
          <table:table-cell office:value-type="float" office:value="0" table:style-name="ce13">
            <text:p>0,00</text:p>
          </table:table-cell>
          <table:table-cell office:value-type="float" office:value="5518.64" table:style-name="ce14">
            <text:p>5.518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518.64" table:style-name="ce14">
            <text:p>5.518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809.1" table:style-name="ce14">
            <text:p>5.809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9065672800 - GISELI NUNES PEREIRA</text:p>
          </table:table-cell>
          <table:table-cell office:value-type="string" table:style-name="ce10">
            <text:p>ADIANT. DESP. MIUDAS - COMBUSTIVEL ALCOOL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1NE00017</text:p>
          </table:table-cell>
          <table:table-cell office:value-type="float" office:value="0" table:style-name="ce13">
            <text:p>0,00</text:p>
          </table:table-cell>
          <table:table-cell office:value-type="float" office:value="720" table:style-name="ce14">
            <text:p>7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335</text:p>
          </table:table-cell>
          <table:table-cell office:value-type="float" office:value="0" table:style-name="ce13">
            <text:p>0,00</text:p>
          </table:table-cell>
          <table:table-cell office:value-type="float" office:value="720" table:style-name="ce14">
            <text:p>7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204</text:p>
          </table:table-cell>
          <table:table-cell office:value-type="float" office:value="0" table:style-name="ce13">
            <text:p>0,00</text:p>
          </table:table-cell>
          <table:table-cell office:value-type="float" office:value="720" table:style-name="ce14">
            <text:p>7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DIANTAMENTO UNICO - TRANPORTES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1NE00858</text:p>
          </table:table-cell>
          <table:table-cell office:value-type="float" office:value="0" table:style-name="ce13">
            <text:p>0,00</text:p>
          </table:table-cell>
          <table:table-cell office:value-type="float" office:value="600" table:style-name="ce14">
            <text:p>6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19351333000193 - ASTRIA PARTICIPACOES LTDA.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133</text:p>
          </table:table-cell>
          <table:table-cell office:value-type="float" office:value="0" table:style-name="ce13">
            <text:p>0,00</text:p>
          </table:table-cell>
          <table:table-cell office:value-type="float" office:value="1891.85" table:style-name="ce14">
            <text:p>1.891,85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91.85" table:style-name="ce14">
            <text:p>1.891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9.52" table:style-name="ce14">
            <text:p>169,5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76.61" table:style-name="ce14">
            <text:p>1.976,6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183508000180 - MGB PNEUS IMPORTAÇÃO E DISTRIBUIÇÃO EIRELI</text:p>
          </table:table-cell>
          <table:table-cell office:value-type="string" table:style-name="ce10">
            <text:p>AQUISIçãO DE PNEUS PARA A FROTA DO MPS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577</text:p>
          </table:table-cell>
          <table:table-cell office:value-type="float" office:value="0" table:style-name="ce13">
            <text:p>0,00</text:p>
          </table:table-cell>
          <table:table-cell office:value-type="float" office:value="10772" table:style-name="ce14">
            <text:p>10.772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253301890 - MONICA APARECIDA CAMPOS VALIM CARDOSO</text:p>
          </table:table-cell>
          <table:table-cell office:value-type="string" table:style-name="ce10">
            <text:p>ADTO - DESPESAS MIUDAS E DE PRONTO PAGTO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1NE00021</text:p>
          </table:table-cell>
          <table:table-cell office:value-type="float" office:value="0" table:style-name="ce13">
            <text:p>0,00</text:p>
          </table:table-cell>
          <table:table-cell office:value-type="float" office:value="710" table:style-name="ce14">
            <text:p>71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404</text:p>
          </table:table-cell>
          <table:table-cell office:value-type="float" office:value="0" table:style-name="ce13">
            <text:p>0,00</text:p>
          </table:table-cell>
          <table:table-cell office:value-type="float" office:value="926.5" table:style-name="ce14">
            <text:p>926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414</text:p>
          </table:table-cell>
          <table:table-cell office:value-type="float" office:value="0" table:style-name="ce13">
            <text:p>0,00</text:p>
          </table:table-cell>
          <table:table-cell office:value-type="float" office:value="710" table:style-name="ce14">
            <text:p>71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677</text:p>
          </table:table-cell>
          <table:table-cell office:value-type="float" office:value="0" table:style-name="ce13">
            <text:p>0,00</text:p>
          </table:table-cell>
          <table:table-cell office:value-type="float" office:value="710" table:style-name="ce14">
            <text:p>71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792</text:p>
          </table:table-cell>
          <table:table-cell office:value-type="float" office:value="0" table:style-name="ce13">
            <text:p>0,00</text:p>
          </table:table-cell>
          <table:table-cell office:value-type="float" office:value="710" table:style-name="ce14">
            <text:p>71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926</text:p>
          </table:table-cell>
          <table:table-cell office:value-type="float" office:value="0" table:style-name="ce13">
            <text:p>0,00</text:p>
          </table:table-cell>
          <table:table-cell office:value-type="float" office:value="710" table:style-name="ce14">
            <text:p>71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035</text:p>
          </table:table-cell>
          <table:table-cell office:value-type="float" office:value="0" table:style-name="ce13">
            <text:p>0,00</text:p>
          </table:table-cell>
          <table:table-cell office:value-type="float" office:value="710" table:style-name="ce14">
            <text:p>71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160</text:p>
          </table:table-cell>
          <table:table-cell office:value-type="float" office:value="0" table:style-name="ce13">
            <text:p>0,00</text:p>
          </table:table-cell>
          <table:table-cell office:value-type="float" office:value="710" table:style-name="ce14">
            <text:p>71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403211000182 - SL4 AGROPECUARIA LTDA</text:p>
          </table:table-cell>
          <table:table-cell office:value-type="string" table:style-name="ce10">
            <text:p>LOCACAO IMOVEL NA CIDADE DE RIBEIRAO PRET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46</text:p>
          </table:table-cell>
          <table:table-cell office:value-type="float" office:value="0" table:style-name="ce13">
            <text:p>0,00</text:p>
          </table:table-cell>
          <table:table-cell office:value-type="float" office:value="20955.189999999999" table:style-name="ce14">
            <text:p>20.955,19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955.189999999999" table:style-name="ce14">
            <text:p>20.955,1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3100.53" table:style-name="ce14">
            <text:p>23.100,53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027.86" table:style-name="ce14">
            <text:p>22.027,8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554542000113 - VICTORASSO &amp; ALVARENGA LTDA ME</text:p>
          </table:table-cell>
          <table:table-cell office:value-type="string" table:style-name="ce10">
            <text:p>MANUTENçãO ELEVADOR PJ SJ. RIO PRET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208</text:p>
          </table:table-cell>
          <table:table-cell office:value-type="float" office:value="0" table:style-name="ce13">
            <text:p>0,00</text:p>
          </table:table-cell>
          <table:table-cell office:value-type="float" office:value="221.05" table:style-name="ce14">
            <text:p>221,0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0.73" table:style-name="ce14">
            <text:p>220,73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0.85" table:style-name="ce14">
            <text:p>220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0.39" table:style-name="ce14">
            <text:p>220,3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0810747000112 - EWT BRASIL ELEVADORES LTDA. ME</text:p>
          </table:table-cell>
          <table:table-cell office:value-type="string" table:style-name="ce10">
            <text:p>MANUT.PREVENTIVA/CORR ELEVADOR INDAIATUB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238</text:p>
          </table:table-cell>
          <table:table-cell office:value-type="float" office:value="0" table:style-name="ce13">
            <text:p>0,00</text:p>
          </table:table-cell>
          <table:table-cell office:value-type="float" office:value="390" table:style-name="ce14">
            <text:p>390,00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90" table:style-name="ce14">
            <text:p>39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1480839000144 - BRK AMBIENTAL SUMARE S.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259</text:p>
          </table:table-cell>
          <table:table-cell office:value-type="float" office:value="0" table:style-name="ce13">
            <text:p>0,00</text:p>
          </table:table-cell>
          <table:table-cell office:value-type="float" office:value="197.4" table:style-name="ce14">
            <text:p>197,40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12.2" table:style-name="ce14">
            <text:p>212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1495351000190 - OLIVIA ADMINISTRADORA PATRIMONIAL EIRELI</text:p>
          </table:table-cell>
          <table:table-cell office:value-type="string" table:style-name="ce10">
            <text:p>LOCACAO DE IMOVEL - PJ DE FRANCISCO MORAT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121</text:p>
          </table:table-cell>
          <table:table-cell office:value-type="float" office:value="0" table:style-name="ce13">
            <text:p>0,00</text:p>
          </table:table-cell>
          <table:table-cell office:value-type="float" office:value="10788.24" table:style-name="ce14">
            <text:p>10.788,24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788.24" table:style-name="ce14">
            <text:p>10.788,2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719.34" table:style-name="ce14">
            <text:p>12.719,3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753.79" table:style-name="ce14">
            <text:p>11.753,7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2713728000101 - GIULIA TAMBORRINO COM IMP E EXP EIRELI ME</text:p>
          </table:table-cell>
          <table:table-cell office:value-type="string" table:style-name="ce10">
            <text:p>MANUTENCAO DE VEICULOS DA FROTA.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465</text:p>
          </table:table-cell>
          <table:table-cell office:value-type="float" office:value="0" table:style-name="ce13">
            <text:p>0,00</text:p>
          </table:table-cell>
          <table:table-cell office:value-type="float" office:value="9346.1200000000008" table:style-name="ce14">
            <text:p>9.346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789.95" table:style-name="ce14">
            <text:p>11.789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160.74" table:style-name="ce14">
            <text:p>4.160,7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671.1" table:style-name="ce14">
            <text:p>6.671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179193000195 - SE - SYSTECO ENGENHARIA EIRELI ME</text:p>
          </table:table-cell>
          <table:table-cell office:value-type="string" table:style-name="ce10">
            <text:p>MANUTENCAO BOMBAS E RESERVATORI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408</text:p>
          </table:table-cell>
          <table:table-cell office:value-type="float" office:value="0" table:style-name="ce13">
            <text:p>0,00</text:p>
          </table:table-cell>
          <table:table-cell office:value-type="float" office:value="2600" table:style-name="ce14">
            <text:p>2.600,0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00" table:style-name="ce14">
            <text:p>2.6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780</text:p>
          </table:table-cell>
          <table:table-cell office:value-type="float" office:value="0" table:style-name="ce13">
            <text:p>0,00</text:p>
          </table:table-cell>
          <table:table-cell office:value-type="float" office:value="2600" table:style-name="ce14">
            <text:p>2.6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282454000106 - AGUA BOA DUGRI LTDA.</text:p>
          </table:table-cell>
          <table:table-cell office:value-type="string" table:style-name="ce10">
            <text:p>CONTRATAçãO EMP. áGUA MINERAL PJ INDAIATUB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45</text:p>
          </table:table-cell>
          <table:table-cell office:value-type="float" office:value="0" table:style-name="ce13">
            <text:p>0,00</text:p>
          </table:table-cell>
          <table:table-cell office:value-type="float" office:value="74" table:style-name="ce14">
            <text:p>74,00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4" table:style-name="ce14">
            <text:p>74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412832000110 - BULTEC TECNOLOGIA DE INFORMACAO LTDA</text:p>
          </table:table-cell>
          <table:table-cell office:value-type="string" table:style-name="ce10">
            <text:p>AQUIS. DIVERSOS ACESSORIOS INFORMAT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562</text:p>
          </table:table-cell>
          <table:table-cell office:value-type="float" office:value="0" table:style-name="ce13">
            <text:p>0,00</text:p>
          </table:table-cell>
          <table:table-cell office:value-type="float" office:value="21419" table:style-name="ce14">
            <text:p>21.419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540790000101 - DISTRIBUIDORA XIRU LTDA. EPP</text:p>
          </table:table-cell>
          <table:table-cell office:value-type="string" table:style-name="ce10">
            <text:p>CONT.EMP.áGUA MINERAL AR SOROCABA E REGIã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62</text:p>
          </table:table-cell>
          <table:table-cell office:value-type="float" office:value="0" table:style-name="ce13">
            <text:p>0,00</text:p>
          </table:table-cell>
          <table:table-cell office:value-type="float" office:value="434" table:style-name="ce14">
            <text:p>434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3" table:style-name="ce14">
            <text:p>343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5" table:style-name="ce14">
            <text:p>17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8" table:style-name="ce14">
            <text:p>9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76" table:style-name="ce14">
            <text:p>476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3" table:style-name="ce14">
            <text:p>273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0" table:style-name="ce14">
            <text:p>3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3875391000193 - LUIZ REINA FILHO ADM DE BENS E PART EIRELI EP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134</text:p>
          </table:table-cell>
          <table:table-cell office:value-type="float" office:value="0" table:style-name="ce13">
            <text:p>0,00</text:p>
          </table:table-cell>
          <table:table-cell office:value-type="float" office:value="3894.04" table:style-name="ce14">
            <text:p>3.894,04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894.04" table:style-name="ce14">
            <text:p>3.894,0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8.9" table:style-name="ce14">
            <text:p>348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068.49" table:style-name="ce14">
            <text:p>4.068,4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4010289000198 - SYSTEC SERVIÇOS DE MANUTENÇÃO P ELEVADORES LT</text:p>
          </table:table-cell>
          <table:table-cell office:value-type="string" table:style-name="ce10">
            <text:p>MAN. ELEVADOR MOGI DAS CRUZE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218</text:p>
          </table:table-cell>
          <table:table-cell office:value-type="float" office:value="0" table:style-name="ce13">
            <text:p>0,00</text:p>
          </table:table-cell>
          <table:table-cell office:value-type="float" office:value="1050" table:style-name="ce14">
            <text:p>1.050,0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50" table:style-name="ce14">
            <text:p>1.0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. EM ELEVADOR, TIPO PLATAFORMA - SUMARÉ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420</text:p>
          </table:table-cell>
          <table:table-cell office:value-type="float" office:value="0" table:style-name="ce13">
            <text:p>0,00</text:p>
          </table:table-cell>
          <table:table-cell office:value-type="float" office:value="190" table:style-name="ce14">
            <text:p>190,00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0" table:style-name="ce14">
            <text:p>19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CAO ELEVADOR SOROCAB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242</text:p>
          </table:table-cell>
          <table:table-cell office:value-type="float" office:value="0" table:style-name="ce13">
            <text:p>0,00</text:p>
          </table:table-cell>
          <table:table-cell office:value-type="float" office:value="219.99" table:style-name="ce14">
            <text:p>219,99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19.99" table:style-name="ce14">
            <text:p>219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02 ELEVADORES ATLAS-PJ PIRACICAB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627</text:p>
          </table:table-cell>
          <table:table-cell office:value-type="float" office:value="0" table:style-name="ce13">
            <text:p>0,00</text:p>
          </table:table-cell>
          <table:table-cell office:value-type="float" office:value="710" table:style-name="ce14">
            <text:p>71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DE ELEVADOR EM BARUERI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128</text:p>
          </table:table-cell>
          <table:table-cell office:value-type="float" office:value="0" table:style-name="ce13">
            <text:p>0,00</text:p>
          </table:table-cell>
          <table:table-cell office:value-type="float" office:value="670" table:style-name="ce14">
            <text:p>670,00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70" table:style-name="ce14">
            <text:p>6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4587802883 - JULIANA BENEZ VERGAMINI</text:p>
          </table:table-cell>
          <table:table-cell office:value-type="string" table:style-name="ce10">
            <text:p>LOCACAO DE IMOVEL NA CIDADE DE OLIMPI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32</text:p>
          </table:table-cell>
          <table:table-cell office:value-type="float" office:value="0" table:style-name="ce13">
            <text:p>0,00</text:p>
          </table:table-cell>
          <table:table-cell office:value-type="float" office:value="3262.82" table:style-name="ce14">
            <text:p>3.262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62.82" table:style-name="ce14">
            <text:p>3.262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157</text:p>
          </table:table-cell>
          <table:table-cell office:value-type="float" office:value="0" table:style-name="ce13">
            <text:p>0,00</text:p>
          </table:table-cell>
          <table:table-cell office:value-type="float" office:value="3262.82" table:style-name="ce14">
            <text:p>3.262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62.82" table:style-name="ce14">
            <text:p>3.262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65.56" table:style-name="ce14">
            <text:p>3.565,56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64.45" table:style-name="ce14">
            <text:p>3.364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4879274000160 - SHIMIZU ALONSO &amp; CIA. LTDA.</text:p>
          </table:table-cell>
          <table:table-cell office:value-type="string" table:style-name="ce10">
            <text:p>LOCACAO DE IMOVEL EM MARILIA SP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195</text:p>
          </table:table-cell>
          <table:table-cell office:value-type="float" office:value="0" table:style-name="ce13">
            <text:p>0,00</text:p>
          </table:table-cell>
          <table:table-cell office:value-type="float" office:value="50476.13" table:style-name="ce14">
            <text:p>50.476,13</text:p>
          </table:table-cell>
          <table:table-cell table:number-columns-repeated="16376" table:style-name="ce1"/>
        </table:table-row>
        <table:table-row table:number-rows-repeated="7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0476.13" table:style-name="ce14">
            <text:p>50.476,1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117996870 - ALEXANDRE MALZONI TEIXEIRA</text:p>
          </table:table-cell>
          <table:table-cell office:value-type="string" table:style-name="ce10">
            <text:p>ADIANT. DESP. MIUDAS MANUTENçãO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1NE00030</text:p>
          </table:table-cell>
          <table:table-cell office:value-type="float" office:value="0" table:style-name="ce13">
            <text:p>0,00</text:p>
          </table:table-cell>
          <table:table-cell office:value-type="float" office:value="3430" table:style-name="ce14">
            <text:p>3.4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362</text:p>
          </table:table-cell>
          <table:table-cell office:value-type="float" office:value="0" table:style-name="ce13">
            <text:p>0,00</text:p>
          </table:table-cell>
          <table:table-cell office:value-type="float" office:value="3430" table:style-name="ce14">
            <text:p>3.4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524</text:p>
          </table:table-cell>
          <table:table-cell office:value-type="float" office:value="0" table:style-name="ce13">
            <text:p>0,00</text:p>
          </table:table-cell>
          <table:table-cell office:value-type="float" office:value="3430" table:style-name="ce14">
            <text:p>3.4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662</text:p>
          </table:table-cell>
          <table:table-cell office:value-type="float" office:value="0" table:style-name="ce13">
            <text:p>0,00</text:p>
          </table:table-cell>
          <table:table-cell office:value-type="float" office:value="3430" table:style-name="ce14">
            <text:p>3.4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799</text:p>
          </table:table-cell>
          <table:table-cell office:value-type="float" office:value="0" table:style-name="ce13">
            <text:p>0,00</text:p>
          </table:table-cell>
          <table:table-cell office:value-type="float" office:value="3430" table:style-name="ce14">
            <text:p>3.4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905</text:p>
          </table:table-cell>
          <table:table-cell office:value-type="float" office:value="0" table:style-name="ce13">
            <text:p>0,00</text:p>
          </table:table-cell>
          <table:table-cell office:value-type="float" office:value="3430" table:style-name="ce14">
            <text:p>3.4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051</text:p>
          </table:table-cell>
          <table:table-cell office:value-type="float" office:value="0" table:style-name="ce13">
            <text:p>0,00</text:p>
          </table:table-cell>
          <table:table-cell office:value-type="float" office:value="3430" table:style-name="ce14">
            <text:p>3.4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176</text:p>
          </table:table-cell>
          <table:table-cell office:value-type="float" office:value="0" table:style-name="ce13">
            <text:p>0,00</text:p>
          </table:table-cell>
          <table:table-cell office:value-type="float" office:value="3430" table:style-name="ce14">
            <text:p>3.43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308513000158 - AEROTECH DO BRASIL SOLUCOES EM TEC. LTDA.</text:p>
          </table:table-cell>
          <table:table-cell office:value-type="string" table:style-name="ce10">
            <text:p>MANUT. PREV. E CORRET. EM DETECTOR DE METAIS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411</text:p>
          </table:table-cell>
          <table:table-cell office:value-type="float" office:value="0" table:style-name="ce13">
            <text:p>0,00</text:p>
          </table:table-cell>
          <table:table-cell office:value-type="float" office:value="8640" table:style-name="ce14">
            <text:p>8.64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352780830 - MARINES APARECIDA REAME</text:p>
          </table:table-cell>
          <table:table-cell office:value-type="string" table:style-name="ce10">
            <text:p>LOCACçãO DE IMóVE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80</text:p>
          </table:table-cell>
          <table:table-cell office:value-type="float" office:value="0" table:style-name="ce13">
            <text:p>0,00</text:p>
          </table:table-cell>
          <table:table-cell office:value-type="float" office:value="2251.3200000000002" table:style-name="ce14">
            <text:p>2.251,32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51.3200000000002" table:style-name="ce14">
            <text:p>2.251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43.1999999999998" table:style-name="ce14">
            <text:p>2.543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02.29" table:style-name="ce14">
            <text:p>2.402,2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674415000134 - DAAZ ROLAMENTOS FERRAMENTAS E PARAFUSOS EIREL</text:p>
          </table:table-cell>
          <table:table-cell office:value-type="string" table:style-name="ce10">
            <text:p>AQUISIçãO DE DIVERSAS FERRAMENTAS E MAT.MANUT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1027</text:p>
          </table:table-cell>
          <table:table-cell office:value-type="float" office:value="0" table:style-name="ce13">
            <text:p>0,00</text:p>
          </table:table-cell>
          <table:table-cell office:value-type="float" office:value="74" table:style-name="ce14">
            <text:p>74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028</text:p>
          </table:table-cell>
          <table:table-cell office:value-type="float" office:value="0" table:style-name="ce13">
            <text:p>0,00</text:p>
          </table:table-cell>
          <table:table-cell office:value-type="float" office:value="122.27" table:style-name="ce14">
            <text:p>122,2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886266000177 - JUMPER SEGURANCA E VIGILANCIA PATRIMONIAL EIR</text:p>
          </table:table-cell>
          <table:table-cell office:value-type="string" table:style-name="ce10">
            <text:p>CONTRAT. DE EMPRESA P/ SERVICOS DE VIGILANCI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64</text:p>
          </table:table-cell>
          <table:table-cell office:value-type="float" office:value="0" table:style-name="ce13">
            <text:p>0,00</text:p>
          </table:table-cell>
          <table:table-cell office:value-type="float" office:value="53812.21" table:style-name="ce14">
            <text:p>53.812,21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812.21" table:style-name="ce14">
            <text:p>53.812,2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6946.710000000006" table:style-name="ce14">
            <text:p>66.946,71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7095.85" table:style-name="ce14">
            <text:p>57.095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ÇÃO DE SERVIÇOS DE VIGILÂNCI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71</text:p>
          </table:table-cell>
          <table:table-cell office:value-type="float" office:value="0" table:style-name="ce13">
            <text:p>0,00</text:p>
          </table:table-cell>
          <table:table-cell office:value-type="float" office:value="658722.41" table:style-name="ce14">
            <text:p>658.722,4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6302.04" table:style-name="ce14">
            <text:p>186.302,0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202.73" table:style-name="ce14">
            <text:p>6.202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72601.75" table:style-name="ce14">
            <text:p>472.601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51870.02" table:style-name="ce14">
            <text:p>651.870,0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51185.75" table:style-name="ce14">
            <text:p>651.185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56478.11" table:style-name="ce14">
            <text:p>656.478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2353.96" table:style-name="ce14">
            <text:p>92.353,9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253.38" table:style-name="ce14">
            <text:p>12.253,3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1502.79" table:style-name="ce14">
            <text:p>171.502,7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139.88" table:style-name="ce14">
            <text:p>43.139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9803.97" table:style-name="ce14">
            <text:p>169.803,9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19501.13" table:style-name="ce14">
            <text:p>319.501,1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6057.87" table:style-name="ce14">
            <text:p>96.057,8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09568.12" table:style-name="ce14">
            <text:p>709.568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03303.15" table:style-name="ce14">
            <text:p>703.303,1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6938926000116 - COMPANHIA ITUANA DE SANEAMENTO - CIS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252</text:p>
          </table:table-cell>
          <table:table-cell office:value-type="float" office:value="0" table:style-name="ce13">
            <text:p>0,00</text:p>
          </table:table-cell>
          <table:table-cell office:value-type="float" office:value="63.83" table:style-name="ce14">
            <text:p>63,83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3.83" table:style-name="ce14">
            <text:p>63,8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7289208854 - HILDA PREUHS DE LIMA</text:p>
          </table:table-cell>
          <table:table-cell office:value-type="string" table:style-name="ce10">
            <text:p>LOCACAO DE IMOVEL PARA ABRIGAR A P.J. DE TUP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332</text:p>
          </table:table-cell>
          <table:table-cell office:value-type="float" office:value="0" table:style-name="ce13">
            <text:p>0,00</text:p>
          </table:table-cell>
          <table:table-cell office:value-type="float" office:value="2798" table:style-name="ce14">
            <text:p>2.798,00</text:p>
          </table:table-cell>
          <table:table-cell table:number-columns-repeated="16376" table:style-name="ce1"/>
        </table:table-row>
        <table:table-row table:number-rows-repeated="7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42.76" table:style-name="ce14">
            <text:p>3.042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334</text:p>
          </table:table-cell>
          <table:table-cell office:value-type="float" office:value="0" table:style-name="ce13">
            <text:p>0,00</text:p>
          </table:table-cell>
          <table:table-cell office:value-type="float" office:value="384.11" table:style-name="ce14">
            <text:p>384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7570360000185 - RENOAR AR CONDICIONADO LTDA</text:p>
          </table:table-cell>
          <table:table-cell office:value-type="string" table:style-name="ce10">
            <text:p>CONTR. MANUT. AR CONDICIONADO TREZE MAI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228</text:p>
          </table:table-cell>
          <table:table-cell office:value-type="float" office:value="0" table:style-name="ce13">
            <text:p>0,00</text:p>
          </table:table-cell>
          <table:table-cell office:value-type="float" office:value="17791.53" table:style-name="ce14">
            <text:p>17.791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791.53" table:style-name="ce14">
            <text:p>17.791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31.03" table:style-name="ce14">
            <text:p>1.431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7660632000138 - APMDOURADO FACILITIES LTDA ME</text:p>
          </table:table-cell>
          <table:table-cell office:value-type="string" table:style-name="ce10">
            <text:p>CONTR. SERVIçOS LIMPEZA EM BRASíLI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1117</text:p>
          </table:table-cell>
          <table:table-cell office:value-type="float" office:value="0" table:style-name="ce13">
            <text:p>0,00</text:p>
          </table:table-cell>
          <table:table-cell office:value-type="float" office:value="538" table:style-name="ce14">
            <text:p>53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7784207000150 - STARTUP ENGENHARIA EM SISTEMAS TERMICOS E TR</text:p>
          </table:table-cell>
          <table:table-cell office:value-type="string" table:style-name="ce10">
            <text:p>CONT. EMPRESA P/MANUTENçãO ELEVADOR PJ DE ITU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154</text:p>
          </table:table-cell>
          <table:table-cell office:value-type="float" office:value="0" table:style-name="ce13">
            <text:p>0,00</text:p>
          </table:table-cell>
          <table:table-cell office:value-type="float" office:value="300" table:style-name="ce14">
            <text:p>300,00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0" table:style-name="ce14">
            <text:p>3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8055048000116 - SORETTO DO BRASIL EIRELLI</text:p>
          </table:table-cell>
          <table:table-cell office:value-type="string" table:style-name="ce10">
            <text:p>CAFé EM Pó E EM GRã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223</text:p>
          </table:table-cell>
          <table:table-cell office:value-type="float" office:value="0" table:style-name="ce13">
            <text:p>0,00</text:p>
          </table:table-cell>
          <table:table-cell office:value-type="float" office:value="4284" table:style-name="ce14">
            <text:p>4.284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8296172000173 - JMP SERVIçOS TERC. ESPECIALIZADOS EIRELI-ME</text:p>
          </table:table-cell>
          <table:table-cell office:value-type="string" table:style-name="ce10">
            <text:p>CONTRATAÇÃO DE SERVIÇOS DE PORTARI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468</text:p>
          </table:table-cell>
          <table:table-cell office:value-type="float" office:value="0" table:style-name="ce13">
            <text:p>0,00</text:p>
          </table:table-cell>
          <table:table-cell office:value-type="float" office:value="27589.11" table:style-name="ce14">
            <text:p>27.589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589.11" table:style-name="ce14">
            <text:p>27.589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869.14" table:style-name="ce14">
            <text:p>8.869,1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532.81" table:style-name="ce14">
            <text:p>11.532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361.08" table:style-name="ce14">
            <text:p>24.361,0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109" table:style-name="ce14">
            <text:p>26.109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8355223000190 - BASS TECH COMERCIO E SERVICOS EM ELEVADORES L</text:p>
          </table:table-cell>
          <table:table-cell office:value-type="string" table:style-name="ce10">
            <text:p>MANUTENÇÃO EM ELEVADOR DE DEFICIENTE ED. SEDE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487</text:p>
          </table:table-cell>
          <table:table-cell office:value-type="float" office:value="0" table:style-name="ce13">
            <text:p>0,00</text:p>
          </table:table-cell>
          <table:table-cell office:value-type="float" office:value="319.29000000000002" table:style-name="ce14">
            <text:p>319,2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18.63" table:style-name="ce14">
            <text:p>318,6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2.87" table:style-name="ce14">
            <text:p>322,8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6.33" table:style-name="ce14">
            <text:p>326,33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9.3" table:style-name="ce14">
            <text:p>329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210175000105 - RAIO ENGENHARIA DE CLIMATIZAçãO LTDA ME</text:p>
          </table:table-cell>
          <table:table-cell office:value-type="string" table:style-name="ce10">
            <text:p>MANUTENçãO CORR,PREV,ASSEPSIA AP.AR CONDICION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206</text:p>
          </table:table-cell>
          <table:table-cell office:value-type="float" office:value="0" table:style-name="ce13">
            <text:p>0,00</text:p>
          </table:table-cell>
          <table:table-cell office:value-type="float" office:value="19697.36" table:style-name="ce14">
            <text:p>19.697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070.189999999999" table:style-name="ce14">
            <text:p>19.070,1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17.25" table:style-name="ce14">
            <text:p>1.317,2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772.9699999999993" table:style-name="ce14">
            <text:p>9.772,97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571.810000000001" table:style-name="ce14">
            <text:p>19.571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637771832 - LUIZ RODRIGO MORAES DE OLIVEIRA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781</text:p>
          </table:table-cell>
          <table:table-cell office:value-type="float" office:value="0" table:style-name="ce13">
            <text:p>0,00</text:p>
          </table:table-cell>
          <table:table-cell office:value-type="float" office:value="2017.45" table:style-name="ce14">
            <text:p>2.017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17.45" table:style-name="ce14">
            <text:p>2.017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7.97" table:style-name="ce14">
            <text:p>167,9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101.4299999999998" table:style-name="ce14">
            <text:p>2.101,4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667238000157 - EMPRESARIAL PLATINUM</text:p>
          </table:table-cell>
          <table:table-cell office:value-type="string" table:style-name="ce10">
            <text:p>PAGAMENTO DE DESPESAS COM TAXAS CONDOMINIAI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216</text:p>
          </table:table-cell>
          <table:table-cell office:value-type="float" office:value="0" table:style-name="ce13">
            <text:p>0,00</text:p>
          </table:table-cell>
          <table:table-cell office:value-type="float" office:value="6644.08" table:style-name="ce14">
            <text:p>6.644,08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644.08" table:style-name="ce14">
            <text:p>6.644,0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747.08" table:style-name="ce14">
            <text:p>6.747,0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602.76" table:style-name="ce14">
            <text:p>6.602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950.6" table:style-name="ce14">
            <text:p>6.950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908.32" table:style-name="ce14">
            <text:p>6.908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739737000102 - ELEVADORES OTIS LTDA</text:p>
          </table:table-cell>
          <table:table-cell office:value-type="string" table:style-name="ce10">
            <text:p>MANUTENCAO DE ELEVADORES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439</text:p>
          </table:table-cell>
          <table:table-cell office:value-type="float" office:value="0" table:style-name="ce13">
            <text:p>0,00</text:p>
          </table:table-cell>
          <table:table-cell office:value-type="float" office:value="6414.24" table:style-name="ce14">
            <text:p>6.414,24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14.24" table:style-name="ce14">
            <text:p>6.414,2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740331000140 - FELLSBARGO TRANSPORTES E COM DE LUBRIFICANTES</text:p>
          </table:table-cell>
          <table:table-cell office:value-type="string" table:style-name="ce10">
            <text:p>AQUISIçãO DE óLEO LUBRIFICANTE P/FROTA DO M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1132</text:p>
          </table:table-cell>
          <table:table-cell office:value-type="float" office:value="0" table:style-name="ce13">
            <text:p>0,00</text:p>
          </table:table-cell>
          <table:table-cell office:value-type="float" office:value="2766.72" table:style-name="ce14">
            <text:p>2.766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953468000182 - LICITARA COMÉRCIO DE MAQ E EQUIP LTDA - EPP</text:p>
          </table:table-cell>
          <table:table-cell office:value-type="string" table:style-name="ce10">
            <text:p>AQUISIçãO DE DIVERSAS FERRAMENTAS E MAT.MANUT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1016</text:p>
          </table:table-cell>
          <table:table-cell office:value-type="float" office:value="0" table:style-name="ce13">
            <text:p>0,00</text:p>
          </table:table-cell>
          <table:table-cell office:value-type="float" office:value="2826.5" table:style-name="ce14">
            <text:p>2.826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979036000140 - INSTITUTO NACIONAL DE SEGURIDADE SOCIAL</text:p>
          </table:table-cell>
          <table:table-cell office:value-type="string" table:style-name="ce10">
            <text:p>ACRéSCIMOS LEGAIS INSS ? EXERCíCIO 2021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604</text:p>
          </table:table-cell>
          <table:table-cell office:value-type="float" office:value="0" table:style-name="ce13">
            <text:p>0,00</text:p>
          </table:table-cell>
          <table:table-cell office:value-type="float" office:value="338.82" table:style-name="ce14">
            <text:p>338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.39" table:style-name="ce14">
            <text:p>32,3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.97" table:style-name="ce14">
            <text:p>6,9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.59" table:style-name="ce14">
            <text:p>9,5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.27" table:style-name="ce14">
            <text:p>1,2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0044178000103 - LIONS SEG E VIGILÂNCIA PATRIMONIAL EIRELI -ME</text:p>
          </table:table-cell>
          <table:table-cell office:value-type="string" table:style-name="ce10">
            <text:p>CONTRATAÇÃO DE SERVIÇOS DE VIGILÂNCI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239</text:p>
          </table:table-cell>
          <table:table-cell office:value-type="float" office:value="0" table:style-name="ce13">
            <text:p>0,00</text:p>
          </table:table-cell>
          <table:table-cell office:value-type="float" office:value="256193.03" table:style-name="ce14">
            <text:p>256.193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6193.03" table:style-name="ce14">
            <text:p>256.193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2997.07" table:style-name="ce14">
            <text:p>252.997,0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1314.21000000002" table:style-name="ce14">
            <text:p>271.314,2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7608.93" table:style-name="ce14">
            <text:p>47.608,93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2128.93" table:style-name="ce14">
            <text:p>272.128,9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0304614831 - CASSIA REGINA NOZAWA</text:p>
          </table:table-cell>
          <table:table-cell office:value-type="string" table:style-name="ce10">
            <text:p>ADITANTAMENTO DESPESAS MI?DAS DE PRONTP PGTO.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1NE00941</text:p>
          </table:table-cell>
          <table:table-cell office:value-type="float" office:value="0" table:style-name="ce13">
            <text:p>0,00</text:p>
          </table:table-cell>
          <table:table-cell office:value-type="float" office:value="2000" table:style-name="ce14">
            <text:p>2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048</text:p>
          </table:table-cell>
          <table:table-cell office:value-type="float" office:value="0" table:style-name="ce13">
            <text:p>0,00</text:p>
          </table:table-cell>
          <table:table-cell office:value-type="float" office:value="2000" table:style-name="ce14">
            <text:p>2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153</text:p>
          </table:table-cell>
          <table:table-cell office:value-type="float" office:value="0" table:style-name="ce13">
            <text:p>0,00</text:p>
          </table:table-cell>
          <table:table-cell office:value-type="float" office:value="2000" table:style-name="ce14">
            <text:p>2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1005611000156 - ISLA COMÉRCIO VAREJISTA DE PNEUS E RODAS EIRE</text:p>
          </table:table-cell>
          <table:table-cell office:value-type="string" table:style-name="ce10">
            <text:p>AQUISIçãO DE PNEUS PARA A FROTA DO MPS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578</text:p>
          </table:table-cell>
          <table:table-cell office:value-type="float" office:value="0" table:style-name="ce13">
            <text:p>0,00</text:p>
          </table:table-cell>
          <table:table-cell office:value-type="float" office:value="5110" table:style-name="ce14">
            <text:p>5.11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>31619144816 - THIAGO SANCHES RODRIGUES</text:p>
          </table:table-cell>
          <table:table-cell office:value-type="string" table:style-name="ce10">
            <text:p>LOCACAO DE IMOVEL PARA A PJ DE CARAPICUIB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224</text:p>
          </table:table-cell>
          <table:table-cell office:value-type="float" office:value="0" table:style-name="ce13">
            <text:p>0,00</text:p>
          </table:table-cell>
          <table:table-cell office:value-type="float" office:value="31911.119999999999" table:style-name="ce14">
            <text:p>31.911,12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1911.119999999999" table:style-name="ce14">
            <text:p>31.911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165.85" table:style-name="ce14">
            <text:p>35.165,85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080.93" table:style-name="ce14">
            <text:p>34.080,9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405394000154 - DEDETIZADORA DDFLY E FACILITIES EIRELLI - ME</text:p>
          </table:table-cell>
          <table:table-cell office:value-type="string" table:style-name="ce10">
            <text:p>DEDETIZAÇÃO E DESRATIZAÇÃO NA PJ DE ASSI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464</text:p>
          </table:table-cell>
          <table:table-cell office:value-type="float" office:value="0" table:style-name="ce13">
            <text:p>0,00</text:p>
          </table:table-cell>
          <table:table-cell office:value-type="float" office:value="623" table:style-name="ce14">
            <text:p>623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23" table:style-name="ce14">
            <text:p>623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539930000104 - MARIA LUZIA RODRIGUES CRUZ SALVADOR 2125</text:p>
          </table:table-cell>
          <table:table-cell office:value-type="string" table:style-name="ce10">
            <text:p>AGUA MINERAL PJ SãO JOAQUIM DA BARR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60</text:p>
          </table:table-cell>
          <table:table-cell office:value-type="float" office:value="0" table:style-name="ce13">
            <text:p>0,00</text:p>
          </table:table-cell>
          <table:table-cell office:value-type="float" office:value="44.5" table:style-name="ce14">
            <text:p>44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.5" table:style-name="ce14">
            <text:p>44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595298887 - GIOCONDA SEGATTO CORREA DE SAMPAIO</text:p>
          </table:table-cell>
          <table:table-cell office:value-type="string" table:style-name="ce10">
            <text:p>LOCACAO DE IMOVE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348</text:p>
          </table:table-cell>
          <table:table-cell office:value-type="float" office:value="0" table:style-name="ce13">
            <text:p>0,00</text:p>
          </table:table-cell>
          <table:table-cell office:value-type="float" office:value="915.89" table:style-name="ce14">
            <text:p>915,89</text:p>
          </table:table-cell>
          <table:table-cell table:number-columns-repeated="16376" table:style-name="ce1"/>
        </table:table-row>
        <table:table-row table:number-rows-repeated="7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15.89" table:style-name="ce14">
            <text:p>915,8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755694904 - AMAURI MATIOLI SALGUEIRO</text:p>
          </table:table-cell>
          <table:table-cell office:value-type="string" table:style-name="ce10">
            <text:p>LOCAÇÃO DE IMÓVEL - PJ DE OURINH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98</text:p>
          </table:table-cell>
          <table:table-cell office:value-type="float" office:value="0" table:style-name="ce13">
            <text:p>0,00</text:p>
          </table:table-cell>
          <table:table-cell office:value-type="float" office:value="1200" table:style-name="ce14">
            <text:p>1.200,0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00" table:style-name="ce14">
            <text:p>1.2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78.2" table:style-name="ce14">
            <text:p>1.278,2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51" table:style-name="ce14">
            <text:p>1.251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877734889 - RAFAEL VIVAN CRETELLA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137</text:p>
          </table:table-cell>
          <table:table-cell office:value-type="float" office:value="0" table:style-name="ce13">
            <text:p>0,00</text:p>
          </table:table-cell>
          <table:table-cell office:value-type="float" office:value="6417.99" table:style-name="ce14">
            <text:p>6.417,99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17.99" table:style-name="ce14">
            <text:p>6.417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97.17" table:style-name="ce14">
            <text:p>497,1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666.57" table:style-name="ce14">
            <text:p>6.666,5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2877746895 - CARLOS EDUARDO VIVAN CRETELLA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138</text:p>
          </table:table-cell>
          <table:table-cell office:value-type="float" office:value="0" table:style-name="ce13">
            <text:p>0,00</text:p>
          </table:table-cell>
          <table:table-cell office:value-type="float" office:value="6417.99" table:style-name="ce14">
            <text:p>6.417,99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17.99" table:style-name="ce14">
            <text:p>6.417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97.17" table:style-name="ce14">
            <text:p>497,1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666.57" table:style-name="ce14">
            <text:p>6.666,5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3050196000188 - COMPANHIA PAULISTA DE FORCA E LUZ CPFL</text:p>
          </table:table-cell>
          <table:table-cell office:value-type="string" table:style-name="ce10">
            <text:p>DESPESA COM CONSUMO DE ENERGIA ELéTRIC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151</text:p>
          </table:table-cell>
          <table:table-cell office:value-type="float" office:value="0" table:style-name="ce13">
            <text:p>0,00</text:p>
          </table:table-cell>
          <table:table-cell office:value-type="float" office:value="76162.38" table:style-name="ce14">
            <text:p>76.162,3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5135.31" table:style-name="ce14">
            <text:p>85.135,3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95.52" table:style-name="ce14">
            <text:p>595,5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5858.63" table:style-name="ce14">
            <text:p>75.858,6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1155.6" table:style-name="ce14">
            <text:p>61.155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1587.03" table:style-name="ce14">
            <text:p>61.587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0931.8" table:style-name="ce14">
            <text:p>70.931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4181.14" table:style-name="ce14">
            <text:p>74.181,1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3224062886 - CAMILA CARDOSO SOARES CAVALCANTI</text:p>
          </table:table-cell>
          <table:table-cell office:value-type="string" table:style-name="ce10">
            <text:p>ADTO - DESPESAS COM TRANSPORTE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1NE00026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4">
            <text:p>6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367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4">
            <text:p>6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534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4">
            <text:p>6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656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4">
            <text:p>6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803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4">
            <text:p>6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915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4">
            <text:p>6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050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4">
            <text:p>6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170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4">
            <text:p>6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3256075860 - KARINA APARECIDA DE CASTRO</text:p>
          </table:table-cell>
          <table:table-cell office:value-type="string" table:style-name="ce10">
            <text:p>DESPESAS MIúDAS E DE PRONTO PAGAMENTO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1NE00022</text:p>
          </table:table-cell>
          <table:table-cell office:value-type="float" office:value="0" table:style-name="ce13">
            <text:p>0,00</text:p>
          </table:table-cell>
          <table:table-cell office:value-type="float" office:value="1650" table:style-name="ce14">
            <text:p>1.6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305</text:p>
          </table:table-cell>
          <table:table-cell office:value-type="float" office:value="0" table:style-name="ce13">
            <text:p>0,00</text:p>
          </table:table-cell>
          <table:table-cell office:value-type="float" office:value="1650" table:style-name="ce14">
            <text:p>1.6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543</text:p>
          </table:table-cell>
          <table:table-cell office:value-type="float" office:value="0" table:style-name="ce13">
            <text:p>0,00</text:p>
          </table:table-cell>
          <table:table-cell office:value-type="float" office:value="1650" table:style-name="ce14">
            <text:p>1.6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661</text:p>
          </table:table-cell>
          <table:table-cell office:value-type="float" office:value="0" table:style-name="ce13">
            <text:p>0,00</text:p>
          </table:table-cell>
          <table:table-cell office:value-type="float" office:value="1650" table:style-name="ce14">
            <text:p>1.6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790</text:p>
          </table:table-cell>
          <table:table-cell office:value-type="float" office:value="0" table:style-name="ce13">
            <text:p>0,00</text:p>
          </table:table-cell>
          <table:table-cell office:value-type="float" office:value="1650" table:style-name="ce14">
            <text:p>1.6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916</text:p>
          </table:table-cell>
          <table:table-cell office:value-type="float" office:value="0" table:style-name="ce13">
            <text:p>0,00</text:p>
          </table:table-cell>
          <table:table-cell office:value-type="float" office:value="1650" table:style-name="ce14">
            <text:p>1.6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029</text:p>
          </table:table-cell>
          <table:table-cell office:value-type="float" office:value="0" table:style-name="ce13">
            <text:p>0,00</text:p>
          </table:table-cell>
          <table:table-cell office:value-type="float" office:value="1650" table:style-name="ce14">
            <text:p>1.6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167</text:p>
          </table:table-cell>
          <table:table-cell office:value-type="float" office:value="0" table:style-name="ce13">
            <text:p>0,00</text:p>
          </table:table-cell>
          <table:table-cell office:value-type="float" office:value="1650" table:style-name="ce14">
            <text:p>1.6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3683111000107 - SERVICO FEDERAL DE PROCESSAMENTO DE DADOS</text:p>
          </table:table-cell>
          <table:table-cell office:value-type="string" table:style-name="ce10">
            <text:p>CONTRATAçãO SERPRO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471</text:p>
          </table:table-cell>
          <table:table-cell office:value-type="float" office:value="0" table:style-name="ce13">
            <text:p>0,00</text:p>
          </table:table-cell>
          <table:table-cell office:value-type="float" office:value="23528.73" table:style-name="ce14">
            <text:p>23.528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3488.27" table:style-name="ce14">
            <text:p>23.488,2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176.09" table:style-name="ce14">
            <text:p>24.176,0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742.53" table:style-name="ce14">
            <text:p>24.742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025.75" table:style-name="ce14">
            <text:p>25.025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228.05" table:style-name="ce14">
            <text:p>25.228,0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187.59" table:style-name="ce14">
            <text:p>25.187,5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çãO SERPRO INFOCONV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190</text:p>
          </table:table-cell>
          <table:table-cell office:value-type="float" office:value="0" table:style-name="ce13">
            <text:p>0,00</text:p>
          </table:table-cell>
          <table:table-cell office:value-type="float" office:value="576.84" table:style-name="ce14">
            <text:p>576,84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76.84" table:style-name="ce14">
            <text:p>576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4028316000103 - EMPRESA BRASILEIRA DE CORREIOS E TELEGRAFOS</text:p>
          </table:table-cell>
          <table:table-cell office:value-type="string" table:style-name="ce10">
            <text:p>CONTRATACAO DE SERVICOS POSTAIS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315</text:p>
          </table:table-cell>
          <table:table-cell office:value-type="float" office:value="0" table:style-name="ce13">
            <text:p>0,00</text:p>
          </table:table-cell>
          <table:table-cell office:value-type="float" office:value="13529.26" table:style-name="ce14">
            <text:p>13.529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539.61" table:style-name="ce14">
            <text:p>18.539,6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401.34" table:style-name="ce14">
            <text:p>8.401,3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çãO DE SERVIçOS POSTAIS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547</text:p>
          </table:table-cell>
          <table:table-cell office:value-type="float" office:value="0" table:style-name="ce13">
            <text:p>0,00</text:p>
          </table:table-cell>
          <table:table-cell office:value-type="float" office:value="835.98" table:style-name="ce14">
            <text:p>835,9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041.83" table:style-name="ce14">
            <text:p>8.041,8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484.54" table:style-name="ce14">
            <text:p>14.484,5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762.68" table:style-name="ce14">
            <text:p>13.762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260.6" table:style-name="ce14">
            <text:p>12.260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POSTAIS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317</text:p>
          </table:table-cell>
          <table:table-cell office:value-type="float" office:value="0" table:style-name="ce13">
            <text:p>0,00</text:p>
          </table:table-cell>
          <table:table-cell office:value-type="float" office:value="14044.54" table:style-name="ce14">
            <text:p>14.044,5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793.169999999998" table:style-name="ce14">
            <text:p>19.793,1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316.1200000000008" table:style-name="ce14">
            <text:p>8.316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çOS POSTAIS E TELEMATICOS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555</text:p>
          </table:table-cell>
          <table:table-cell office:value-type="float" office:value="0" table:style-name="ce13">
            <text:p>0,00</text:p>
          </table:table-cell>
          <table:table-cell office:value-type="float" office:value="3247.87" table:style-name="ce14">
            <text:p>3.247,8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309.92" table:style-name="ce14">
            <text:p>11.309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294.2" table:style-name="ce14">
            <text:p>14.294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743.42" table:style-name="ce14">
            <text:p>14.743,4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664.55" table:style-name="ce14">
            <text:p>14.664,5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4420830000190 - IGOR ALCIDES DE SOUZA SONDAGENS ME</text:p>
          </table:table-cell>
          <table:table-cell office:value-type="string" table:style-name="ce10">
            <text:p>SERV. DE INVESTIGAÇÃO GEOTÉCNICA-PIRASSUNUNG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721</text:p>
          </table:table-cell>
          <table:table-cell office:value-type="float" office:value="0" table:style-name="ce13">
            <text:p>0,00</text:p>
          </table:table-cell>
          <table:table-cell office:value-type="float" office:value="13165.2" table:style-name="ce14">
            <text:p>13.165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4514972000116 - ERCAR EMPREENDIMENTOS IMOBILIARIOS LTDA</text:p>
          </table:table-cell>
          <table:table-cell office:value-type="string" table:style-name="ce10">
            <text:p>LOCAçãO DE IMóVEL TIPO GALPãO NO IPIRANGA/SP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556</text:p>
          </table:table-cell>
          <table:table-cell office:value-type="float" office:value="0" table:style-name="ce13">
            <text:p>0,00</text:p>
          </table:table-cell>
          <table:table-cell office:value-type="float" office:value="16800" table:style-name="ce14">
            <text:p>16.800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000" table:style-name="ce14">
            <text:p>18.0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4622243000183 - TALITA DE ANDRADE PAGNOZZI</text:p>
          </table:table-cell>
          <table:table-cell office:value-type="string" table:style-name="ce10">
            <text:p>VIGILÂNCIA ELETRÔNICA - CAPITAL E INTERIOR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507</text:p>
          </table:table-cell>
          <table:table-cell office:value-type="float" office:value="0" table:style-name="ce13">
            <text:p>0,00</text:p>
          </table:table-cell>
          <table:table-cell office:value-type="float" office:value="5632.8" table:style-name="ce14">
            <text:p>5.632,80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632.8" table:style-name="ce14">
            <text:p>5.632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4879902000161 - LOTUS CLEAN - SERVICOS DE LIMPEZA E COMERCIO</text:p>
          </table:table-cell>
          <table:table-cell office:value-type="string" table:style-name="ce10">
            <text:p>AQUISIçãO DE MATERIAIS DE HIGIENE E LIMPEZ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708</text:p>
          </table:table-cell>
          <table:table-cell office:value-type="float" office:value="0" table:style-name="ce13">
            <text:p>0,00</text:p>
          </table:table-cell>
          <table:table-cell office:value-type="float" office:value="18322.5" table:style-name="ce14">
            <text:p>18.322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5580838000186 - VIDA NOVA COMERCIO DE BEBIDAS LTDA</text:p>
          </table:table-cell>
          <table:table-cell office:value-type="string" table:style-name="ce10">
            <text:p>AGUA MINERAL GARRAFOES DE 20L CAPITAL GRANDS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546</text:p>
          </table:table-cell>
          <table:table-cell office:value-type="float" office:value="0" table:style-name="ce13">
            <text:p>0,00</text:p>
          </table:table-cell>
          <table:table-cell office:value-type="float" office:value="483.8" table:style-name="ce14">
            <text:p>483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24.9" table:style-name="ce14">
            <text:p>2.424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76.5" table:style-name="ce14">
            <text:p>1.976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31.1" table:style-name="ce14">
            <text:p>2.531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5793795000117 - CONSTANTINO PNEUS EIRELI</text:p>
          </table:table-cell>
          <table:table-cell office:value-type="string" table:style-name="ce10">
            <text:p>AQUISIçãO DE PNEUS PARA A FROTA DO MPS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579</text:p>
          </table:table-cell>
          <table:table-cell office:value-type="float" office:value="0" table:style-name="ce13">
            <text:p>0,00</text:p>
          </table:table-cell>
          <table:table-cell office:value-type="float" office:value="4620" table:style-name="ce14">
            <text:p>4.6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5991410000126 - ALPICK COMERCIO DE ALIMENTOS E SERVICOS EIREL</text:p>
          </table:table-cell>
          <table:table-cell office:value-type="string" table:style-name="ce10">
            <text:p>AQUISIçãO DE AçUCAR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607</text:p>
          </table:table-cell>
          <table:table-cell office:value-type="float" office:value="0" table:style-name="ce13">
            <text:p>0,00</text:p>
          </table:table-cell>
          <table:table-cell office:value-type="float" office:value="1123.4000000000001" table:style-name="ce14">
            <text:p>1.123,4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23.4000000000001" table:style-name="ce14">
            <text:p>1.123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6300414000183 - MAURICIO REIMBERG BUENO</text:p>
          </table:table-cell>
          <table:table-cell office:value-type="string" table:style-name="ce10">
            <text:p>AGUA MINERAL - AR DE RIBEIRãO PRET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106</text:p>
          </table:table-cell>
          <table:table-cell office:value-type="float" office:value="0" table:style-name="ce13">
            <text:p>0,00</text:p>
          </table:table-cell>
          <table:table-cell office:value-type="float" office:value="550" table:style-name="ce14">
            <text:p>5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25" table:style-name="ce14">
            <text:p>82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5" table:style-name="ce14">
            <text:p>27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50" table:style-name="ce14">
            <text:p>5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25" table:style-name="ce14">
            <text:p>82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6866747856 - DEBORAH CERIGATTO REDONDO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140</text:p>
          </table:table-cell>
          <table:table-cell office:value-type="float" office:value="0" table:style-name="ce13">
            <text:p>0,00</text:p>
          </table:table-cell>
          <table:table-cell office:value-type="float" office:value="2017.45" table:style-name="ce14">
            <text:p>2.017,45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17.45" table:style-name="ce14">
            <text:p>2.017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7.97" table:style-name="ce14">
            <text:p>167,9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101.4299999999998" table:style-name="ce14">
            <text:p>2.101,4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7119920000133 - EVOL COMERCIO, SERVICO E IMPORTACAO LTDA</text:p>
          </table:table-cell>
          <table:table-cell office:value-type="string" table:style-name="ce10">
            <text:p>AQUISIÇÃO DE MATERIAIS DE HIGIÊNE E LIMPEZ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851</text:p>
          </table:table-cell>
          <table:table-cell office:value-type="float" office:value="0" table:style-name="ce13">
            <text:p>0,00</text:p>
          </table:table-cell>
          <table:table-cell office:value-type="float" office:value="420" table:style-name="ce14">
            <text:p>42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7526269000116 - WAGNER GONÇALVES DO NASCIMENTO-ME</text:p>
          </table:table-cell>
          <table:table-cell office:value-type="string" table:style-name="ce10">
            <text:p>AGUA MINERAL - TAUBATE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712</text:p>
          </table:table-cell>
          <table:table-cell office:value-type="float" office:value="0" table:style-name="ce13">
            <text:p>0,00</text:p>
          </table:table-cell>
          <table:table-cell office:value-type="float" office:value="207" table:style-name="ce14">
            <text:p>207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5" table:style-name="ce14">
            <text:p>22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7" table:style-name="ce14">
            <text:p>207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9" table:style-name="ce14">
            <text:p>189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8975082000162 - J.V.J.INCORPORACAO, COM. E PARTICIPACAO LTDA</text:p>
          </table:table-cell>
          <table:table-cell office:value-type="string" table:style-name="ce10">
            <text:p>LOCACAO DE IMOVEL NA CIDADE DE GUARULH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120</text:p>
          </table:table-cell>
          <table:table-cell office:value-type="float" office:value="0" table:style-name="ce13">
            <text:p>0,00</text:p>
          </table:table-cell>
          <table:table-cell office:value-type="float" office:value="70742.09" table:style-name="ce14">
            <text:p>70.742,09</text:p>
          </table:table-cell>
          <table:table-cell table:number-columns-repeated="16376" table:style-name="ce1"/>
        </table:table-row>
        <table:table-row table:number-rows-repeated="7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0742.09" table:style-name="ce14">
            <text:p>70.742,0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39341296846 - THAIS HENRIQUES SOUZA SILVA</text:p>
          </table:table-cell>
          <table:table-cell office:value-type="string" table:style-name="ce10">
            <text:p>ADIANTAMENTO - INFORMATICA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1NE00029</text:p>
          </table:table-cell>
          <table:table-cell office:value-type="float" office:value="0" table:style-name="ce13">
            <text:p>0,00</text:p>
          </table:table-cell>
          <table:table-cell office:value-type="float" office:value="240" table:style-name="ce14">
            <text:p>24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336</text:p>
          </table:table-cell>
          <table:table-cell office:value-type="float" office:value="0" table:style-name="ce13">
            <text:p>0,00</text:p>
          </table:table-cell>
          <table:table-cell office:value-type="float" office:value="240" table:style-name="ce14">
            <text:p>24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932</text:p>
          </table:table-cell>
          <table:table-cell office:value-type="float" office:value="0" table:style-name="ce13">
            <text:p>0,00</text:p>
          </table:table-cell>
          <table:table-cell office:value-type="float" office:value="240" table:style-name="ce14">
            <text:p>24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034</text:p>
          </table:table-cell>
          <table:table-cell office:value-type="float" office:value="0" table:style-name="ce13">
            <text:p>0,00</text:p>
          </table:table-cell>
          <table:table-cell office:value-type="float" office:value="240" table:style-name="ce14">
            <text:p>24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194</text:p>
          </table:table-cell>
          <table:table-cell office:value-type="float" office:value="0" table:style-name="ce13">
            <text:p>0,00</text:p>
          </table:table-cell>
          <table:table-cell office:value-type="float" office:value="240" table:style-name="ce14">
            <text:p>24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011739134 - HENRIQUE GOMES E SOUZA PEIRANO</text:p>
          </table:table-cell>
          <table:table-cell office:value-type="string" table:style-name="ce10">
            <text:p>PAGAMENTO DE DESPESAS COM TAXAS CONDOMINIAI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172</text:p>
          </table:table-cell>
          <table:table-cell office:value-type="float" office:value="0" table:style-name="ce13">
            <text:p>0,00</text:p>
          </table:table-cell>
          <table:table-cell office:value-type="float" office:value="1114.73" table:style-name="ce14">
            <text:p>1.114,73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14.73" table:style-name="ce14">
            <text:p>1.114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432544000147 - CLARO S A</text:p>
          </table:table-cell>
          <table:table-cell office:value-type="string" table:style-name="ce10">
            <text:p>CONTRAT SERVIÇOS MÓVEL PESSOAL (SMP)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635</text:p>
          </table:table-cell>
          <table:table-cell office:value-type="float" office:value="0" table:style-name="ce13">
            <text:p>0,00</text:p>
          </table:table-cell>
          <table:table-cell office:value-type="float" office:value="15726.64" table:style-name="ce14">
            <text:p>15.726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2571.78" table:style-name="ce14">
            <text:p>52.571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2537.49" table:style-name="ce14">
            <text:p>52.537,4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2536.07" table:style-name="ce14">
            <text:p>52.536,0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1004.98" table:style-name="ce14">
            <text:p>51.004,9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1087.89" table:style-name="ce14">
            <text:p>51.087,8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DESPESA COM CONSUMO DE TELEFONI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150</text:p>
          </table:table-cell>
          <table:table-cell office:value-type="float" office:value="0" table:style-name="ce13">
            <text:p>0,00</text:p>
          </table:table-cell>
          <table:table-cell office:value-type="float" office:value="59.78" table:style-name="ce14">
            <text:p>59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0.72" table:style-name="ce14">
            <text:p>160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0.81" table:style-name="ce14">
            <text:p>60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5.53" table:style-name="ce14">
            <text:p>55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3.52" table:style-name="ce14">
            <text:p>253,5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7.650000000000006" table:style-name="ce14">
            <text:p>67,6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5.53" table:style-name="ce14">
            <text:p>55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8.42" table:style-name="ce14">
            <text:p>58,4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8.73" table:style-name="ce14">
            <text:p>58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5.53" table:style-name="ce14">
            <text:p>55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1.35" table:style-name="ce14">
            <text:p>31,3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8.87" table:style-name="ce14">
            <text:p>98,8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5.53" table:style-name="ce14">
            <text:p>55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4.29" table:style-name="ce14">
            <text:p>84,2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6.08" table:style-name="ce14">
            <text:p>66,0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6.3" table:style-name="ce14">
            <text:p>66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2.75" table:style-name="ce14">
            <text:p>122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9.55" table:style-name="ce14">
            <text:p>189,5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.400000000000006" table:style-name="ce14">
            <text:p>64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.57" table:style-name="ce14">
            <text:p>4,5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3.32" table:style-name="ce14">
            <text:p>153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4.47" table:style-name="ce14">
            <text:p>104,4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RVICOS DE TELEFONIA MOVEL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480</text:p>
          </table:table-cell>
          <table:table-cell office:value-type="float" office:value="0" table:style-name="ce13">
            <text:p>0,00</text:p>
          </table:table-cell>
          <table:table-cell office:value-type="float" office:value="5332.54" table:style-name="ce14">
            <text:p>5.332,5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208.33" table:style-name="ce14">
            <text:p>5.208,3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45.37" table:style-name="ce14">
            <text:p>4.545,3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42.75" table:style-name="ce14">
            <text:p>1.842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1.45" table:style-name="ce14">
            <text:p>451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556012801 - CAMILA MARTINES BORDIN</text:p>
          </table:table-cell>
          <table:table-cell office:value-type="string" table:style-name="ce10">
            <text:p>ADIANTAMENTO - AR ARAçATUBA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1NE00031</text:p>
          </table:table-cell>
          <table:table-cell office:value-type="float" office:value="0" table:style-name="ce13">
            <text:p>0,00</text:p>
          </table:table-cell>
          <table:table-cell office:value-type="float" office:value="1570" table:style-name="ce14">
            <text:p>1.5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361</text:p>
          </table:table-cell>
          <table:table-cell office:value-type="float" office:value="0" table:style-name="ce13">
            <text:p>0,00</text:p>
          </table:table-cell>
          <table:table-cell office:value-type="float" office:value="1570" table:style-name="ce14">
            <text:p>1.5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548</text:p>
          </table:table-cell>
          <table:table-cell office:value-type="float" office:value="0" table:style-name="ce13">
            <text:p>0,00</text:p>
          </table:table-cell>
          <table:table-cell office:value-type="float" office:value="1570" table:style-name="ce14">
            <text:p>1.5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680</text:p>
          </table:table-cell>
          <table:table-cell office:value-type="float" office:value="0" table:style-name="ce13">
            <text:p>0,00</text:p>
          </table:table-cell>
          <table:table-cell office:value-type="float" office:value="1570" table:style-name="ce14">
            <text:p>1.5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796</text:p>
          </table:table-cell>
          <table:table-cell office:value-type="float" office:value="0" table:style-name="ce13">
            <text:p>0,00</text:p>
          </table:table-cell>
          <table:table-cell office:value-type="float" office:value="1570" table:style-name="ce14">
            <text:p>1.5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912</text:p>
          </table:table-cell>
          <table:table-cell office:value-type="float" office:value="0" table:style-name="ce13">
            <text:p>0,00</text:p>
          </table:table-cell>
          <table:table-cell office:value-type="float" office:value="1570" table:style-name="ce14">
            <text:p>1.5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026</text:p>
          </table:table-cell>
          <table:table-cell office:value-type="float" office:value="0" table:style-name="ce13">
            <text:p>0,00</text:p>
          </table:table-cell>
          <table:table-cell office:value-type="float" office:value="1570" table:style-name="ce14">
            <text:p>1.5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165</text:p>
          </table:table-cell>
          <table:table-cell office:value-type="float" office:value="0" table:style-name="ce13">
            <text:p>0,00</text:p>
          </table:table-cell>
          <table:table-cell office:value-type="float" office:value="1570" table:style-name="ce14">
            <text:p>1.5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615499000166 - GARCIA &amp; FERNANDES DISTRIBUIDORA DE BEBIDAS L</text:p>
          </table:table-cell>
          <table:table-cell office:value-type="string" table:style-name="ce10">
            <text:p>FORNECIMENTO DE ÁGUA MINERAL PJ DE ARARAQUAR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557</text:p>
          </table:table-cell>
          <table:table-cell office:value-type="float" office:value="0" table:style-name="ce13">
            <text:p>0,00</text:p>
          </table:table-cell>
          <table:table-cell office:value-type="float" office:value="93.6" table:style-name="ce14">
            <text:p>93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0963160834 - NOEDY DE CASTRO MELLO</text:p>
          </table:table-cell>
          <table:table-cell office:value-type="string" table:style-name="ce10">
            <text:p>LOCACAO DE IMOVE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211</text:p>
          </table:table-cell>
          <table:table-cell office:value-type="float" office:value="0" table:style-name="ce13">
            <text:p>0,00</text:p>
          </table:table-cell>
          <table:table-cell office:value-type="float" office:value="344.84" table:style-name="ce14">
            <text:p>344,84</text:p>
          </table:table-cell>
          <table:table-cell table:number-columns-repeated="16376" table:style-name="ce1"/>
        </table:table-row>
        <table:table-row table:number-rows-repeated="8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93.1600000000001" table:style-name="ce14">
            <text:p>1.293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052497000102 - DEPARTAMENTO DE ESTRADAS DE RODAGEM</text:p>
          </table:table-cell>
          <table:table-cell office:value-type="string" table:style-name="ce10">
            <text:p>MULTAS DE TRâNSITO 2021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586</text:p>
          </table:table-cell>
          <table:table-cell office:value-type="float" office:value="0" table:style-name="ce13">
            <text:p>0,00</text:p>
          </table:table-cell>
          <table:table-cell office:value-type="float" office:value="104.12" table:style-name="ce14">
            <text:p>104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467992000174 - SAAE - AMPARO-SP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282</text:p>
          </table:table-cell>
          <table:table-cell office:value-type="float" office:value="0" table:style-name="ce13">
            <text:p>0,00</text:p>
          </table:table-cell>
          <table:table-cell office:value-type="float" office:value="58.67" table:style-name="ce14">
            <text:p>58,67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8.67" table:style-name="ce14">
            <text:p>58,6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672880000155 - SERVICO AUTONOMO DE AGUA E ESGOTO - SAAE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170</text:p>
          </table:table-cell>
          <table:table-cell office:value-type="float" office:value="0" table:style-name="ce13">
            <text:p>0,00</text:p>
          </table:table-cell>
          <table:table-cell office:value-type="float" office:value="91.39" table:style-name="ce14">
            <text:p>91,39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1.39" table:style-name="ce14">
            <text:p>91,3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7.26" table:style-name="ce14">
            <text:p>157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699251853 - ERICO DE OLIVEIRA BRAGA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136</text:p>
          </table:table-cell>
          <table:table-cell office:value-type="float" office:value="0" table:style-name="ce13">
            <text:p>0,00</text:p>
          </table:table-cell>
          <table:table-cell office:value-type="float" office:value="43687.92" table:style-name="ce14">
            <text:p>43.687,92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687.92" table:style-name="ce14">
            <text:p>43.687,9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836.55" table:style-name="ce14">
            <text:p>3.836,5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606.19" table:style-name="ce14">
            <text:p>45.606,1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776517000180 - CIA. SANEAMENTO BAS. DO EST. SAO PAULO SABESP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152</text:p>
          </table:table-cell>
          <table:table-cell office:value-type="float" office:value="0" table:style-name="ce13">
            <text:p>0,00</text:p>
          </table:table-cell>
          <table:table-cell office:value-type="float" office:value="69218.87" table:style-name="ce14">
            <text:p>69.218,8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8.32" table:style-name="ce14">
            <text:p>98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8628.28" table:style-name="ce14">
            <text:p>58.628,2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6778.59" table:style-name="ce14">
            <text:p>46.778,5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6.28" table:style-name="ce14">
            <text:p>116,2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2557.440000000002" table:style-name="ce14">
            <text:p>42.557,4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8.39999999999998" table:style-name="ce14">
            <text:p>288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9742.95" table:style-name="ce14">
            <text:p>59.742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3.71" table:style-name="ce14">
            <text:p>253,7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8391.74" table:style-name="ce14">
            <text:p>48.391,7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032.04" table:style-name="ce14">
            <text:p>44.032,0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TX DE PROLONGAMENTO DE REDE DE ESGOT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1091</text:p>
          </table:table-cell>
          <table:table-cell office:value-type="float" office:value="0" table:style-name="ce13">
            <text:p>0,00</text:p>
          </table:table-cell>
          <table:table-cell office:value-type="float" office:value="11729.76" table:style-name="ce14">
            <text:p>11.729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3976166000150 - PREF. MUN. DE AMERICO BRASILIENSE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247</text:p>
          </table:table-cell>
          <table:table-cell office:value-type="float" office:value="0" table:style-name="ce13">
            <text:p>0,00</text:p>
          </table:table-cell>
          <table:table-cell office:value-type="float" office:value="24.78" table:style-name="ce14">
            <text:p>24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3.7" table:style-name="ce14">
            <text:p>23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.18" table:style-name="ce14">
            <text:p>30,1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.340000000000003" table:style-name="ce14">
            <text:p>32,3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9.1" table:style-name="ce14">
            <text:p>29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.42" table:style-name="ce14">
            <text:p>33,4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9.95" table:style-name="ce14">
            <text:p>49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4239770000167 - DAAE ARARAQUARA DEPART. AUT.DE AGUA E ESGOTO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153</text:p>
          </table:table-cell>
          <table:table-cell office:value-type="float" office:value="0" table:style-name="ce13">
            <text:p>0,00</text:p>
          </table:table-cell>
          <table:table-cell office:value-type="float" office:value="184.73" table:style-name="ce14">
            <text:p>184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0.14" table:style-name="ce14">
            <text:p>170,1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5.67" table:style-name="ce14">
            <text:p>75,6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0.14" table:style-name="ce14">
            <text:p>170,1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6.34" table:style-name="ce14">
            <text:p>126,3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6.8" table:style-name="ce14">
            <text:p>336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3.15" table:style-name="ce14">
            <text:p>243,1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4558849000150 - SERV AUT AGUA E ESG PROMISSAO E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311</text:p>
          </table:table-cell>
          <table:table-cell office:value-type="float" office:value="0" table:style-name="ce13">
            <text:p>0,00</text:p>
          </table:table-cell>
          <table:table-cell office:value-type="float" office:value="48.63" table:style-name="ce14">
            <text:p>48,63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8.63" table:style-name="ce14">
            <text:p>48,6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4848521000179 - ESCRITORIOS REUNIDOS CAMPOS SALLES LTDA</text:p>
          </table:table-cell>
          <table:table-cell office:value-type="string" table:style-name="ce10">
            <text:p>PAGAMENTO DE DESPESAS COM TAXAS CONDOMINIAI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220</text:p>
          </table:table-cell>
          <table:table-cell office:value-type="float" office:value="0" table:style-name="ce13">
            <text:p>0,00</text:p>
          </table:table-cell>
          <table:table-cell office:value-type="float" office:value="187.82" table:style-name="ce14">
            <text:p>187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6.59" table:style-name="ce14">
            <text:p>196,5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87.9" table:style-name="ce14">
            <text:p>487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4.79" table:style-name="ce14">
            <text:p>154,7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33.71" table:style-name="ce14">
            <text:p>233,7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4.44" table:style-name="ce14">
            <text:p>344,4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5.78" table:style-name="ce14">
            <text:p>245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242898000142 - MEREB S/A EMPREENDIMENTOS E PARTICIPACOES</text:p>
          </table:table-cell>
          <table:table-cell office:value-type="string" table:style-name="ce10">
            <text:p>LOCACAO DE IMOVE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69</text:p>
          </table:table-cell>
          <table:table-cell office:value-type="float" office:value="0" table:style-name="ce13">
            <text:p>0,00</text:p>
          </table:table-cell>
          <table:table-cell office:value-type="float" office:value="113118.77" table:style-name="ce14">
            <text:p>113.118,77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3118.77" table:style-name="ce14">
            <text:p>113.118,7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1942.03" table:style-name="ce14">
            <text:p>121.942,03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7530.4" table:style-name="ce14">
            <text:p>117.530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431</text:p>
          </table:table-cell>
          <table:table-cell office:value-type="float" office:value="0" table:style-name="ce13">
            <text:p>0,00</text:p>
          </table:table-cell>
          <table:table-cell office:value-type="float" office:value="2477.21" table:style-name="ce14">
            <text:p>2.477,2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321791000190 - SERVICO AUTONOMO DE AGUA E ESGOTO DE IBITING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297</text:p>
          </table:table-cell>
          <table:table-cell office:value-type="float" office:value="0" table:style-name="ce13">
            <text:p>0,00</text:p>
          </table:table-cell>
          <table:table-cell office:value-type="float" office:value="290.49" table:style-name="ce14">
            <text:p>290,4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1.52" table:style-name="ce14">
            <text:p>41,5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8.64" table:style-name="ce14">
            <text:p>68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1.9" table:style-name="ce14">
            <text:p>51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9.3" table:style-name="ce14">
            <text:p>49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1.5" table:style-name="ce14">
            <text:p>31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7.799999999999997" table:style-name="ce14">
            <text:p>37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345899000112 - PREF. MUNICIPAL DE MORRO AGUDO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264</text:p>
          </table:table-cell>
          <table:table-cell office:value-type="float" office:value="0" table:style-name="ce13">
            <text:p>0,00</text:p>
          </table:table-cell>
          <table:table-cell office:value-type="float" office:value="31.06" table:style-name="ce14">
            <text:p>31,06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1.06" table:style-name="ce14">
            <text:p>31,0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359973000150 - SERVICO AUT.AGUA ESGOTO SAO CARLOS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155</text:p>
          </table:table-cell>
          <table:table-cell office:value-type="float" office:value="0" table:style-name="ce13">
            <text:p>0,00</text:p>
          </table:table-cell>
          <table:table-cell office:value-type="float" office:value="345.53" table:style-name="ce14">
            <text:p>345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2.69" table:style-name="ce14">
            <text:p>332,6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7.02" table:style-name="ce14">
            <text:p>307,0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11"/>
          <table:table-cell office:value-type="string" table:style-name="ce9">
            <text:p/>
          </table:table-cell>
          <table:table-cell office:value-type="string" table:style-name="ce12">
            <text:p/>
          </table:table-cell>
          <table:table-cell office:value-type="float" office:value="0" table:style-name="ce13">
            <text:p>0,00</text:p>
          </table:table-cell>
          <table:table-cell office:value-type="float" office:value="147.06" table:style-name="ce14">
            <text:p>147,06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.04" table:style-name="ce14">
            <text:p>53,0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8.32" table:style-name="ce14">
            <text:p>128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511847000179 - PREF. MUNICIPAL DE ARACATUBA</text:p>
          </table:table-cell>
          <table:table-cell office:value-type="string" table:style-name="ce10">
            <text:p>PAGTO DE TX DE LIXO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437</text:p>
          </table:table-cell>
          <table:table-cell office:value-type="float" office:value="0" table:style-name="ce13">
            <text:p>0,00</text:p>
          </table:table-cell>
          <table:table-cell office:value-type="float" office:value="332.53" table:style-name="ce14">
            <text:p>332,5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25.34" table:style-name="ce14">
            <text:p>3.325,3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5764131000183 - UBIRAJARA GOMES DE MELLO S/C ADV.ASSOCIADOS</text:p>
          </table:table-cell>
          <table:table-cell office:value-type="string" table:style-name="ce10">
            <text:p>LOCACAO DE IMOVE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210</text:p>
          </table:table-cell>
          <table:table-cell office:value-type="float" office:value="0" table:style-name="ce13">
            <text:p>0,00</text:p>
          </table:table-cell>
          <table:table-cell office:value-type="float" office:value="344.84" table:style-name="ce14">
            <text:p>344,84</text:p>
          </table:table-cell>
          <table:table-cell table:number-columns-repeated="16376" table:style-name="ce1"/>
        </table:table-row>
        <table:table-row table:number-rows-repeated="8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93.1600000000001" table:style-name="ce14">
            <text:p>1.293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098984891 - ARLINDO BARRETO</text:p>
          </table:table-cell>
          <table:table-cell office:value-type="string" table:style-name="ce10">
            <text:p>LOCACAO DE IMOVEL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41</text:p>
          </table:table-cell>
          <table:table-cell office:value-type="float" office:value="0" table:style-name="ce13">
            <text:p>0,00</text:p>
          </table:table-cell>
          <table:table-cell office:value-type="float" office:value="2952.81" table:style-name="ce14">
            <text:p>2.952,81</text:p>
          </table:table-cell>
          <table:table-cell table:number-columns-repeated="16376" table:style-name="ce1"/>
        </table:table-row>
        <table:table-row table:number-rows-repeated="7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950.76" table:style-name="ce14">
            <text:p>3.950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119855000137 - SANASA-SOC DE ABAST AGUA E SANEAMENTO S/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277</text:p>
          </table:table-cell>
          <table:table-cell office:value-type="float" office:value="0" table:style-name="ce13">
            <text:p>0,00</text:p>
          </table:table-cell>
          <table:table-cell office:value-type="float" office:value="9331.85" table:style-name="ce14">
            <text:p>9.331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93.31" table:style-name="ce14">
            <text:p>1.693,3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57.49" table:style-name="ce14">
            <text:p>1.257,4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70.75" table:style-name="ce14">
            <text:p>1.470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746.27" table:style-name="ce14">
            <text:p>3.746,2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93.41" table:style-name="ce14">
            <text:p>3.093,4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834.37" table:style-name="ce14">
            <text:p>4.834,3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139952000191 - DAE - DEPART. DE AGUA E ESGOTO DE BAURU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319</text:p>
          </table:table-cell>
          <table:table-cell office:value-type="float" office:value="0" table:style-name="ce13">
            <text:p>0,00</text:p>
          </table:table-cell>
          <table:table-cell office:value-type="float" office:value="503.82" table:style-name="ce14">
            <text:p>503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9.36" table:style-name="ce14">
            <text:p>259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86.95" table:style-name="ce14">
            <text:p>486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70.99" table:style-name="ce14">
            <text:p>370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05.52" table:style-name="ce14">
            <text:p>605,5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03.82" table:style-name="ce14">
            <text:p>503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20.73" table:style-name="ce14">
            <text:p>520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151718000180 - PREF. MUNICIPAL DE BIRIGUI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304</text:p>
          </table:table-cell>
          <table:table-cell office:value-type="float" office:value="0" table:style-name="ce13">
            <text:p>0,00</text:p>
          </table:table-cell>
          <table:table-cell office:value-type="float" office:value="41.06" table:style-name="ce14">
            <text:p>41,06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1.06" table:style-name="ce14">
            <text:p>41,0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177531000155 - MUN DA EST BAL DE PRAIA GRANDE</text:p>
          </table:table-cell>
          <table:table-cell office:value-type="string" table:style-name="ce10">
            <text:p>PAGTO DE TAXA DE USO ELEVADOR NA PRAIA GRANDE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075</text:p>
          </table:table-cell>
          <table:table-cell office:value-type="float" office:value="0" table:style-name="ce13">
            <text:p>0,00</text:p>
          </table:table-cell>
          <table:table-cell office:value-type="float" office:value="253.15" table:style-name="ce14">
            <text:p>253,1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251021000180 - SERVICO AUTONOMO DE AGUA E ESGOTO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163</text:p>
          </table:table-cell>
          <table:table-cell office:value-type="float" office:value="0" table:style-name="ce13">
            <text:p>0,00</text:p>
          </table:table-cell>
          <table:table-cell office:value-type="float" office:value="46.08" table:style-name="ce14">
            <text:p>46,0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.76" table:style-name="ce14">
            <text:p>44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.1" table:style-name="ce14">
            <text:p>44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.42" table:style-name="ce14">
            <text:p>45,4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6.08" table:style-name="ce14">
            <text:p>46,0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.42" table:style-name="ce14">
            <text:p>45,4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7.4" table:style-name="ce14">
            <text:p>47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266771000126 - CANON DO BRASIL IND COM LTDA</text:p>
          </table:table-cell>
          <table:table-cell office:value-type="string" table:style-name="ce10">
            <text:p>LOCACAO EQUIPAMENTOS REPROGRAFIC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501</text:p>
          </table:table-cell>
          <table:table-cell office:value-type="float" office:value="0" table:style-name="ce13">
            <text:p>0,00</text:p>
          </table:table-cell>
          <table:table-cell office:value-type="float" office:value="16452.34" table:style-name="ce14">
            <text:p>16.452,3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184.349999999999" table:style-name="ce14">
            <text:p>17.184,3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014.56" table:style-name="ce14">
            <text:p>14.014,5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292.96" table:style-name="ce14">
            <text:p>14.292,9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196.36" table:style-name="ce14">
            <text:p>16.196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934.5" table:style-name="ce14">
            <text:p>18.934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çãO DE EQUIPAMENTOS REPROGRáFIC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314</text:p>
          </table:table-cell>
          <table:table-cell office:value-type="float" office:value="0" table:style-name="ce13">
            <text:p>0,00</text:p>
          </table:table-cell>
          <table:table-cell office:value-type="float" office:value="1692.75" table:style-name="ce14">
            <text:p>1.692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86.75" table:style-name="ce14">
            <text:p>1.686,75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50" table:style-name="ce14">
            <text:p>1.6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03.21" table:style-name="ce14">
            <text:p>1.803,2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378766000105 - SAAE - ITAPIRA-SP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306</text:p>
          </table:table-cell>
          <table:table-cell office:value-type="float" office:value="0" table:style-name="ce13">
            <text:p>0,00</text:p>
          </table:table-cell>
          <table:table-cell office:value-type="float" office:value="35.74" table:style-name="ce14">
            <text:p>35,74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5.74" table:style-name="ce14">
            <text:p>35,7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392130000703 - PREFEITURA DO MUNICÍPIO DE SÃO PAULO</text:p>
          </table:table-cell>
          <table:table-cell office:value-type="string" table:style-name="ce10">
            <text:p>MULTAS DE TRâNSITO 2021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672</text:p>
          </table:table-cell>
          <table:table-cell office:value-type="float" office:value="0" table:style-name="ce13">
            <text:p>0,00</text:p>
          </table:table-cell>
          <table:table-cell office:value-type="float" office:value="104.13" table:style-name="ce14">
            <text:p>104,1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4.13" table:style-name="ce14">
            <text:p>104,1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TAXA DE ELEVADORE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620</text:p>
          </table:table-cell>
          <table:table-cell office:value-type="float" office:value="0" table:style-name="ce13">
            <text:p>0,00</text:p>
          </table:table-cell>
          <table:table-cell office:value-type="float" office:value="532.55999999999995" table:style-name="ce14">
            <text:p>532,5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805</text:p>
          </table:table-cell>
          <table:table-cell office:value-type="float" office:value="0" table:style-name="ce13">
            <text:p>0,00</text:p>
          </table:table-cell>
          <table:table-cell office:value-type="float" office:value="1597.68" table:style-name="ce14">
            <text:p>1.597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TAXA DE FUNICONAMENTO DE ELEVADOR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622</text:p>
          </table:table-cell>
          <table:table-cell office:value-type="float" office:value="0" table:style-name="ce13">
            <text:p>0,00</text:p>
          </table:table-cell>
          <table:table-cell office:value-type="float" office:value="355.04" table:style-name="ce14">
            <text:p>355,0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TAXA LIXO SERVICOS DE SAUDE - AMBULATORIO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275</text:p>
          </table:table-cell>
          <table:table-cell office:value-type="float" office:value="0" table:style-name="ce13">
            <text:p>0,00</text:p>
          </table:table-cell>
          <table:table-cell office:value-type="float" office:value="196.29" table:style-name="ce14">
            <text:p>196,2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TX DE RESIDUOS SOLIDOS DE SERVIçOS DE SAUDE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741</text:p>
          </table:table-cell>
          <table:table-cell office:value-type="float" office:value="0" table:style-name="ce13">
            <text:p>0,00</text:p>
          </table:table-cell>
          <table:table-cell office:value-type="float" office:value="201.59" table:style-name="ce14">
            <text:p>201,5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8.41" table:style-name="ce14">
            <text:p>178,4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612032000149 - PREF. MUNICIPAL DE MIRASSOL</text:p>
          </table:table-cell>
          <table:table-cell office:value-type="string" table:style-name="ce10">
            <text:p>TAXA DE COLETA DE LIXO COMERCIAL - MIRASSOL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491</text:p>
          </table:table-cell>
          <table:table-cell office:value-type="float" office:value="0" table:style-name="ce13">
            <text:p>0,00</text:p>
          </table:table-cell>
          <table:table-cell office:value-type="float" office:value="695.06" table:style-name="ce14">
            <text:p>695,0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95.06" table:style-name="ce14">
            <text:p>695,0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616</text:p>
          </table:table-cell>
          <table:table-cell office:value-type="float" office:value="0" table:style-name="ce13">
            <text:p>0,00</text:p>
          </table:table-cell>
          <table:table-cell office:value-type="float" office:value="122.66" table:style-name="ce14">
            <text:p>122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643466000106 - PREF. MUNICIPAL SAO JOSE DOS CAMPOS</text:p>
          </table:table-cell>
          <table:table-cell office:value-type="string" table:style-name="ce10">
            <text:p>PAGAMENTO DE TAXA DE LIXO DE SJC/SP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249</text:p>
          </table:table-cell>
          <table:table-cell office:value-type="float" office:value="0" table:style-name="ce13">
            <text:p>0,00</text:p>
          </table:table-cell>
          <table:table-cell office:value-type="float" office:value="354.39" table:style-name="ce14">
            <text:p>354,3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TAXA REMOçãO DE RESíDUOS S. JOSé DOS CAMPO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298</text:p>
          </table:table-cell>
          <table:table-cell office:value-type="float" office:value="0" table:style-name="ce13">
            <text:p>0,00</text:p>
          </table:table-cell>
          <table:table-cell office:value-type="float" office:value="354.39" table:style-name="ce14">
            <text:p>354,3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711362000191 - SAAE - MOGI MIRIM-SP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161</text:p>
          </table:table-cell>
          <table:table-cell office:value-type="float" office:value="0" table:style-name="ce13">
            <text:p>0,00</text:p>
          </table:table-cell>
          <table:table-cell office:value-type="float" office:value="134.66999999999999" table:style-name="ce14">
            <text:p>134,6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4.15" table:style-name="ce14">
            <text:p>54,1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2.33" table:style-name="ce14">
            <text:p>102,3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4.66999999999999" table:style-name="ce14">
            <text:p>134,6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2.07" table:style-name="ce14">
            <text:p>62,0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9.989999999999995" table:style-name="ce14">
            <text:p>69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6.03" table:style-name="ce14">
            <text:p>66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712907000184 - SERVICO AUTONOMO DE AGUA E ESGOTO JABOTICABAL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164</text:p>
          </table:table-cell>
          <table:table-cell office:value-type="float" office:value="0" table:style-name="ce13">
            <text:p>0,00</text:p>
          </table:table-cell>
          <table:table-cell office:value-type="float" office:value="204.95" table:style-name="ce14">
            <text:p>204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0.25" table:style-name="ce14">
            <text:p>160,2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0.989999999999995" table:style-name="ce14">
            <text:p>70,99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.71" table:style-name="ce14">
            <text:p>53,7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5.31" table:style-name="ce14">
            <text:p>75,3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755690000190 - DEPARTAMENTO DE AGUA E ESGOTO DE AMERICAN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286</text:p>
          </table:table-cell>
          <table:table-cell office:value-type="float" office:value="0" table:style-name="ce13">
            <text:p>0,00</text:p>
          </table:table-cell>
          <table:table-cell office:value-type="float" office:value="363.01" table:style-name="ce14">
            <text:p>363,0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04.75" table:style-name="ce14">
            <text:p>1.204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2.57" table:style-name="ce14">
            <text:p>132,5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5.45" table:style-name="ce14">
            <text:p>105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1.15" table:style-name="ce14">
            <text:p>221,1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1.14" table:style-name="ce14">
            <text:p>301,1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35.1" table:style-name="ce14">
            <text:p>335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6933016000158 - DEPARTAMENTO DE AGUA E ESGOTO DE OLIMPI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309</text:p>
          </table:table-cell>
          <table:table-cell office:value-type="float" office:value="0" table:style-name="ce13">
            <text:p>0,00</text:p>
          </table:table-cell>
          <table:table-cell office:value-type="float" office:value="48.92" table:style-name="ce14">
            <text:p>48,92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8.92" table:style-name="ce14">
            <text:p>48,92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9.18" table:style-name="ce14">
            <text:p>49,1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7035662000160 - FUND.P/INC.PESQ.E APERF.INDL.FIPAI</text:p>
          </table:table-cell>
          <table:table-cell office:value-type="string" table:style-name="ce10">
            <text:p>ENSAIOS DE LABORATORIO-OBRAS DE RECAPEAMENT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844</text:p>
          </table:table-cell>
          <table:table-cell office:value-type="float" office:value="0" table:style-name="ce13">
            <text:p>0,00</text:p>
          </table:table-cell>
          <table:table-cell office:value-type="float" office:value="9570" table:style-name="ce14">
            <text:p>9.5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570" table:style-name="ce14">
            <text:p>9.57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7579479000126 - SERV AUT DE AGUA E ESGOTO PIRAJUI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300</text:p>
          </table:table-cell>
          <table:table-cell office:value-type="float" office:value="0" table:style-name="ce13">
            <text:p>0,00</text:p>
          </table:table-cell>
          <table:table-cell office:value-type="float" office:value="71.3" table:style-name="ce14">
            <text:p>71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.59" table:style-name="ce14">
            <text:p>43,5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0.68" table:style-name="ce14">
            <text:p>60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1.93" table:style-name="ce14">
            <text:p>81,9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5.989999999999995" table:style-name="ce14">
            <text:p>65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.38" table:style-name="ce14">
            <text:p>45,3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7.29" table:style-name="ce14">
            <text:p>57,2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8468284000171 - PREF. MUNICIPAL DE GUARARAPES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166</text:p>
          </table:table-cell>
          <table:table-cell office:value-type="float" office:value="0" table:style-name="ce13">
            <text:p>0,00</text:p>
          </table:table-cell>
          <table:table-cell office:value-type="float" office:value="19.64" table:style-name="ce14">
            <text:p>19,64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.64" table:style-name="ce14">
            <text:p>19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8962625000160 - SAAE SERV.AUT.AGUA ESG.JACAREI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267</text:p>
          </table:table-cell>
          <table:table-cell office:value-type="float" office:value="0" table:style-name="ce13">
            <text:p>0,00</text:p>
          </table:table-cell>
          <table:table-cell office:value-type="float" office:value="152.76" table:style-name="ce14">
            <text:p>152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2.75" table:style-name="ce14">
            <text:p>112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1.29" table:style-name="ce14">
            <text:p>111,2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65.58" table:style-name="ce14">
            <text:p>465,58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1.29" table:style-name="ce14">
            <text:p>111,2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8971139000109 - SERVICO AUTONOMO AGUA ESGOTO DPMC SEC SOCI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866</text:p>
          </table:table-cell>
          <table:table-cell office:value-type="float" office:value="0" table:style-name="ce13">
            <text:p>0,00</text:p>
          </table:table-cell>
          <table:table-cell office:value-type="float" office:value="22.36" table:style-name="ce14">
            <text:p>22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9.1" table:style-name="ce14">
            <text:p>39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.15" table:style-name="ce14">
            <text:p>32,1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9074412000165 - NEC LATIN AMERICA S.A.</text:p>
          </table:table-cell>
          <table:table-cell office:value-type="string" table:style-name="ce10">
            <text:p>MANUTENCAO NAS CENTRAIS TELEFONICAS NEC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436</text:p>
          </table:table-cell>
          <table:table-cell office:value-type="float" office:value="0" table:style-name="ce13">
            <text:p>0,00</text:p>
          </table:table-cell>
          <table:table-cell office:value-type="float" office:value="70820.59" table:style-name="ce14">
            <text:p>70.820,5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1821.99" table:style-name="ce14">
            <text:p>111.821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49576614000105 - DEPARTAMENTO AUTONOMO DE AGUA E ESGOTO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273</text:p>
          </table:table-cell>
          <table:table-cell office:value-type="float" office:value="0" table:style-name="ce13">
            <text:p>0,00</text:p>
          </table:table-cell>
          <table:table-cell office:value-type="float" office:value="108" table:style-name="ce14">
            <text:p>10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9.1" table:style-name="ce14">
            <text:p>129,1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7.6" table:style-name="ce14">
            <text:p>137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6.8" table:style-name="ce14">
            <text:p>126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0.7" table:style-name="ce14">
            <text:p>50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0.1" table:style-name="ce14">
            <text:p>180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0016039000175 - FUNDAçãO JOAO PAULO II</text:p>
          </table:table-cell>
          <table:table-cell office:value-type="string" table:style-name="ce10">
            <text:p>LOCACAO CACHOEIRA PAULIST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73</text:p>
          </table:table-cell>
          <table:table-cell office:value-type="float" office:value="0" table:style-name="ce13">
            <text:p>0,00</text:p>
          </table:table-cell>
          <table:table-cell office:value-type="float" office:value="1686.86" table:style-name="ce14">
            <text:p>1.686,86</text:p>
          </table:table-cell>
          <table:table-cell table:number-columns-repeated="16376" table:style-name="ce1"/>
        </table:table-row>
        <table:table-row table:number-rows-repeated="7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86.86" table:style-name="ce14">
            <text:p>1.686,8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0853555000154 - SEMAE SERV MUNIC AGUA E ESGOTO DE PIRACICAB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159</text:p>
          </table:table-cell>
          <table:table-cell office:value-type="float" office:value="0" table:style-name="ce13">
            <text:p>0,00</text:p>
          </table:table-cell>
          <table:table-cell office:value-type="float" office:value="1037.22" table:style-name="ce14">
            <text:p>1.037,2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21.55999999999995" table:style-name="ce14">
            <text:p>621,5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66.54000000000002" table:style-name="ce14">
            <text:p>266,5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1.96" table:style-name="ce14">
            <text:p>451,9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1.34" table:style-name="ce14">
            <text:p>641,3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56.06" table:style-name="ce14">
            <text:p>756,0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70.78" table:style-name="ce14">
            <text:p>870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1174001000193 - TRIBUNAL DE JUSTICA DO EST. S.PAULO</text:p>
          </table:table-cell>
          <table:table-cell office:value-type="string" table:style-name="ce10">
            <text:p>RESSARCIMENTO DE VALORES DE ALUGUEL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870</text:p>
          </table:table-cell>
          <table:table-cell office:value-type="float" office:value="0" table:style-name="ce13">
            <text:p>0,00</text:p>
          </table:table-cell>
          <table:table-cell office:value-type="float" office:value="65727.44" table:style-name="ce14">
            <text:p>65.727,4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9688.75" table:style-name="ce14">
            <text:p>169.688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977</text:p>
          </table:table-cell>
          <table:table-cell office:value-type="float" office:value="0" table:style-name="ce13">
            <text:p>0,00</text:p>
          </table:table-cell>
          <table:table-cell office:value-type="float" office:value="39139.99" table:style-name="ce14">
            <text:p>39.139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1397420000194 - EMP DES AGUA ESG PAV DRACENA EMDAEP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269</text:p>
          </table:table-cell>
          <table:table-cell office:value-type="float" office:value="0" table:style-name="ce13">
            <text:p>0,00</text:p>
          </table:table-cell>
          <table:table-cell office:value-type="float" office:value="51.3" table:style-name="ce14">
            <text:p>51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1.4" table:style-name="ce14">
            <text:p>51,40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1.3" table:style-name="ce14">
            <text:p>51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1885242000140 - PREFEITURA MUNICIPAL DE CAMPINAS</text:p>
          </table:table-cell>
          <table:table-cell office:value-type="string" table:style-name="ce10">
            <text:p>TAXA USO DE SOLO CAMPINA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493</text:p>
          </table:table-cell>
          <table:table-cell office:value-type="float" office:value="0" table:style-name="ce13">
            <text:p>0,00</text:p>
          </table:table-cell>
          <table:table-cell office:value-type="float" office:value="120.93" table:style-name="ce14">
            <text:p>120,9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2061181000160 - DEPARTAMENTO DE AGUA E ESGOTO DE MARILI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303</text:p>
          </table:table-cell>
          <table:table-cell office:value-type="float" office:value="0" table:style-name="ce13">
            <text:p>0,00</text:p>
          </table:table-cell>
          <table:table-cell office:value-type="float" office:value="161.03" table:style-name="ce14">
            <text:p>161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7.95" table:style-name="ce14">
            <text:p>87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8.81" table:style-name="ce14">
            <text:p>78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0.16" table:style-name="ce14">
            <text:p>170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7.57" table:style-name="ce14">
            <text:p>197,5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91.75" table:style-name="ce14">
            <text:p>291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78.8" table:style-name="ce14">
            <text:p>478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2105533000131 - R V EQUIPAMENTOS PARA ESCRITORIO LTDA ME</text:p>
          </table:table-cell>
          <table:table-cell office:value-type="string" table:style-name="ce10">
            <text:p>MANUTENçãO DE EQUIPAMENT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1134</text:p>
          </table:table-cell>
          <table:table-cell office:value-type="float" office:value="0" table:style-name="ce13">
            <text:p>0,00</text:p>
          </table:table-cell>
          <table:table-cell office:value-type="float" office:value="1600" table:style-name="ce14">
            <text:p>1.6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2561214000130 - SERV. MUNIC. AGUAS E ESGOTOS MOGI DAS CRUZES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260</text:p>
          </table:table-cell>
          <table:table-cell office:value-type="float" office:value="0" table:style-name="ce13">
            <text:p>0,00</text:p>
          </table:table-cell>
          <table:table-cell office:value-type="float" office:value="107.95" table:style-name="ce14">
            <text:p>107,95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0.33" table:style-name="ce14">
            <text:p>110,3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0.13" table:style-name="ce14">
            <text:p>120,1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3859112000169 - COMPANHIA JAGUARI DE ENERGIA</text:p>
          </table:table-cell>
          <table:table-cell office:value-type="string" table:style-name="ce10">
            <text:p>DESPESA COM CONSUMO DE ENERGIA ELéTRIC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287</text:p>
          </table:table-cell>
          <table:table-cell office:value-type="float" office:value="0" table:style-name="ce13">
            <text:p>0,00</text:p>
          </table:table-cell>
          <table:table-cell office:value-type="float" office:value="127.35" table:style-name="ce14">
            <text:p>127,3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23.11" table:style-name="ce14">
            <text:p>2.523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06.64" table:style-name="ce14">
            <text:p>2.406,6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95.73" table:style-name="ce14">
            <text:p>2.795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59.93" table:style-name="ce14">
            <text:p>1.759,9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99.26" table:style-name="ce14">
            <text:p>1.299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9.59" table:style-name="ce14">
            <text:p>159,5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47.69" table:style-name="ce14">
            <text:p>2.047,6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75.1799999999998" table:style-name="ce14">
            <text:p>2.275,1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2.81" table:style-name="ce14">
            <text:p>182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3882458887 - GILBERTO POLIDO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142</text:p>
          </table:table-cell>
          <table:table-cell office:value-type="float" office:value="0" table:style-name="ce13">
            <text:p>0,00</text:p>
          </table:table-cell>
          <table:table-cell office:value-type="float" office:value="1867.26" table:style-name="ce14">
            <text:p>1.867,26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67.26" table:style-name="ce14">
            <text:p>1.867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7.51" table:style-name="ce14">
            <text:p>157,5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47.4" table:style-name="ce14">
            <text:p>1.947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4281695834 - MARINA INES M.L. DE MAGALHAES</text:p>
          </table:table-cell>
          <table:table-cell office:value-type="string" table:style-name="ce10">
            <text:p>LOCACAO IMOVEL P/ PJ DE ITAPEV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185</text:p>
          </table:table-cell>
          <table:table-cell office:value-type="float" office:value="0" table:style-name="ce13">
            <text:p>0,00</text:p>
          </table:table-cell>
          <table:table-cell office:value-type="float" office:value="5536.72" table:style-name="ce14">
            <text:p>5.536,72</text:p>
          </table:table-cell>
          <table:table-cell table:number-columns-repeated="16376" table:style-name="ce1"/>
        </table:table-row>
        <table:table-row table:number-rows-repeated="7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536.72" table:style-name="ce14">
            <text:p>5.536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4472097000164 - CIPLAC COMERCIO DE PLACAS E CARIMBOS LTDA-ME</text:p>
          </table:table-cell>
          <table:table-cell office:value-type="string" table:style-name="ce10">
            <text:p>AQUISIçãO DE PLACAS DE HOMENAGEM E ESTOJ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526</text:p>
          </table:table-cell>
          <table:table-cell office:value-type="float" office:value="0" table:style-name="ce13">
            <text:p>0,00</text:p>
          </table:table-cell>
          <table:table-cell office:value-type="float" office:value="550" table:style-name="ce14">
            <text:p>5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4711007000140 - CENTRO EMPRESARIAL J.J. CARVALHO</text:p>
          </table:table-cell>
          <table:table-cell office:value-type="string" table:style-name="ce10">
            <text:p>PAGAMENTO DE DESPESAS COM TAXAS CONDOMINIAI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130</text:p>
          </table:table-cell>
          <table:table-cell office:value-type="float" office:value="0" table:style-name="ce13">
            <text:p>0,00</text:p>
          </table:table-cell>
          <table:table-cell office:value-type="float" office:value="394" table:style-name="ce14">
            <text:p>394,00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94" table:style-name="ce14">
            <text:p>394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5041263000130 - PLOTCOPIAS SERVICOS LTDA ME</text:p>
          </table:table-cell>
          <table:table-cell office:value-type="string" table:style-name="ce10">
            <text:p>LOCAçãO DE EQUIPAMENTOS REPROGRáFIC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276</text:p>
          </table:table-cell>
          <table:table-cell office:value-type="float" office:value="0" table:style-name="ce13">
            <text:p>0,00</text:p>
          </table:table-cell>
          <table:table-cell office:value-type="float" office:value="7794.9" table:style-name="ce14">
            <text:p>7.794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658.27" table:style-name="ce14">
            <text:p>7.658,2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446.7" table:style-name="ce14">
            <text:p>7.446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273.3" table:style-name="ce14">
            <text:p>7.273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347.62" table:style-name="ce14">
            <text:p>7.347,6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662.86" table:style-name="ce14">
            <text:p>7.662,8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661.37" table:style-name="ce14">
            <text:p>7.661,3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5334411000105 - REFRISON REFRIGERACAO E ELETRONICA LTDA-EPP</text:p>
          </table:table-cell>
          <table:table-cell office:value-type="string" table:style-name="ce10">
            <text:p>CONT.EMP.P/INSTALAR AR-COND. PJ PRES.PRUDENTE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639</text:p>
          </table:table-cell>
          <table:table-cell office:value-type="float" office:value="0" table:style-name="ce13">
            <text:p>0,00</text:p>
          </table:table-cell>
          <table:table-cell office:value-type="float" office:value="4713.83" table:style-name="ce14">
            <text:p>4.713,8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5356653000108 - PREF. MUNICIPAL DE PRESIDENTE PRUDENTE</text:p>
          </table:table-cell>
          <table:table-cell office:value-type="string" table:style-name="ce10">
            <text:p>TAXA DE COLETA LIXO-PRESIDENTE PRUDENTE/SP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497</text:p>
          </table:table-cell>
          <table:table-cell office:value-type="float" office:value="0" table:style-name="ce13">
            <text:p>0,00</text:p>
          </table:table-cell>
          <table:table-cell office:value-type="float" office:value="1241.48" table:style-name="ce14">
            <text:p>1.241,4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118.66" table:style-name="ce14">
            <text:p>4.118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23.66" table:style-name="ce14">
            <text:p>523,6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618</text:p>
          </table:table-cell>
          <table:table-cell office:value-type="float" office:value="0" table:style-name="ce13">
            <text:p>0,00</text:p>
          </table:table-cell>
          <table:table-cell office:value-type="float" office:value="64.72" table:style-name="ce14">
            <text:p>64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6022858000101 - DEPARTAMENTO DE AGUA E ESG RIB PRETO-DAERP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285</text:p>
          </table:table-cell>
          <table:table-cell office:value-type="float" office:value="0" table:style-name="ce13">
            <text:p>0,00</text:p>
          </table:table-cell>
          <table:table-cell office:value-type="float" office:value="242.37" table:style-name="ce14">
            <text:p>242,3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1.73" table:style-name="ce14">
            <text:p>321,7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1.72" table:style-name="ce14">
            <text:p>161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43.72" table:style-name="ce14">
            <text:p>343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51.55999999999995" table:style-name="ce14">
            <text:p>551,5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9.3" table:style-name="ce14">
            <text:p>189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87.7" table:style-name="ce14">
            <text:p>387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6258627000100 - ITAVIDEO MOVEIS E ELETRODOMESTICOS LTDA</text:p>
          </table:table-cell>
          <table:table-cell office:value-type="string" table:style-name="ce10">
            <text:p>LOCACAO IMOVEL P/ PJ DE PROMISSA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79</text:p>
          </table:table-cell>
          <table:table-cell office:value-type="float" office:value="0" table:style-name="ce13">
            <text:p>0,00</text:p>
          </table:table-cell>
          <table:table-cell office:value-type="float" office:value="2876.98" table:style-name="ce14">
            <text:p>2.876,98</text:p>
          </table:table-cell>
          <table:table-cell table:number-columns-repeated="16376" table:style-name="ce1"/>
        </table:table-row>
        <table:table-row table:number-rows-repeated="7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76.98" table:style-name="ce14">
            <text:p>2.876,9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6977937000176 - RCA SERVICOS DE LIMPEZA PREDIAL LTDA - ME</text:p>
          </table:table-cell>
          <table:table-cell office:value-type="string" table:style-name="ce10">
            <text:p>PRESTACAO SERVICO DE LIMPEZA-CAPITAL/INTERIOR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65</text:p>
          </table:table-cell>
          <table:table-cell office:value-type="float" office:value="0" table:style-name="ce13">
            <text:p>0,00</text:p>
          </table:table-cell>
          <table:table-cell office:value-type="float" office:value="474.54" table:style-name="ce14">
            <text:p>474,5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64.34" table:style-name="ce14">
            <text:p>864,3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5.24" table:style-name="ce14">
            <text:p>115,24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16.88" table:style-name="ce14">
            <text:p>1.016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50.61" table:style-name="ce14">
            <text:p>650,6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9.84" table:style-name="ce14">
            <text:p>249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13.38" table:style-name="ce14">
            <text:p>713,3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03.5" table:style-name="ce14">
            <text:p>303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368</text:p>
          </table:table-cell>
          <table:table-cell office:value-type="float" office:value="0" table:style-name="ce13">
            <text:p>0,00</text:p>
          </table:table-cell>
          <table:table-cell office:value-type="float" office:value="120399.99" table:style-name="ce14">
            <text:p>120.399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480.12" table:style-name="ce14">
            <text:p>16.480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0399.99" table:style-name="ce14">
            <text:p>120.399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275.84" table:style-name="ce14">
            <text:p>15.275,8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9399.99" table:style-name="ce14">
            <text:p>109.399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945.95" table:style-name="ce14">
            <text:p>13.945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8099.99" table:style-name="ce14">
            <text:p>108.099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327.650000000001" table:style-name="ce14">
            <text:p>17.327,6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3099.99" table:style-name="ce14">
            <text:p>113.099,9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786.39" table:style-name="ce14">
            <text:p>22.786,3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528.43" table:style-name="ce14">
            <text:p>28.528,4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988.88" table:style-name="ce14">
            <text:p>3.988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76.01" table:style-name="ce14">
            <text:p>1.476,0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5260.83" table:style-name="ce14">
            <text:p>125.260,8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1051.38" table:style-name="ce14">
            <text:p>21.051,3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.01" table:style-name="ce14">
            <text:p>0,0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8034.21" table:style-name="ce14">
            <text:p>128.034,2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040.52" table:style-name="ce14">
            <text:p>19.040,5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1034.21" table:style-name="ce14">
            <text:p>131.034,2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019.03" table:style-name="ce14">
            <text:p>20.019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7168106000116 - TREVISI &amp; TREVISI LTDA</text:p>
          </table:table-cell>
          <table:table-cell office:value-type="string" table:style-name="ce10">
            <text:p>FORNECIMENTO DE áGUA MINERAL EM COPOS CAPITAL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035</text:p>
          </table:table-cell>
          <table:table-cell office:value-type="float" office:value="0" table:style-name="ce13">
            <text:p>0,00</text:p>
          </table:table-cell>
          <table:table-cell office:value-type="float" office:value="1469" table:style-name="ce14">
            <text:p>1.469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56" table:style-name="ce14">
            <text:p>1.356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65" table:style-name="ce14">
            <text:p>565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56" table:style-name="ce14">
            <text:p>1.356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7998604115 - PAULO DOMINGOS RIBEIRO JUNIOR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143</text:p>
          </table:table-cell>
          <table:table-cell office:value-type="float" office:value="0" table:style-name="ce13">
            <text:p>0,00</text:p>
          </table:table-cell>
          <table:table-cell office:value-type="float" office:value="1867.26" table:style-name="ce14">
            <text:p>1.867,26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67.26" table:style-name="ce14">
            <text:p>1.867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7.51" table:style-name="ce14">
            <text:p>157,5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47.4" table:style-name="ce14">
            <text:p>1.947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8619404000148 - SEAL TELECOM COM.SERVS.TELECOMUNICACOES LTDA.</text:p>
          </table:table-cell>
          <table:table-cell office:value-type="string" table:style-name="ce10">
            <text:p>MANUTENCAO EQUIPTOS SONORIZACA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475</text:p>
          </table:table-cell>
          <table:table-cell office:value-type="float" office:value="0" table:style-name="ce13">
            <text:p>0,00</text:p>
          </table:table-cell>
          <table:table-cell office:value-type="float" office:value="2113.75" table:style-name="ce14">
            <text:p>2.113,75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113.75" table:style-name="ce14">
            <text:p>2.113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8873902000112 - CARPLAC COMERCIO DE CARIMBOS E PLACAS LTDA ME</text:p>
          </table:table-cell>
          <table:table-cell office:value-type="string" table:style-name="ce10">
            <text:p>CONFECçãO DE CARIMBOS PARA USO NA INSTITUIçã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96</text:p>
          </table:table-cell>
          <table:table-cell office:value-type="float" office:value="0" table:style-name="ce13">
            <text:p>0,00</text:p>
          </table:table-cell>
          <table:table-cell office:value-type="float" office:value="188" table:style-name="ce14">
            <text:p>18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1.5" table:style-name="ce14">
            <text:p>131,5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11"/>
          <table:table-cell office:value-type="string" table:style-name="ce9">
            <text:p/>
          </table:table-cell>
          <table:table-cell office:value-type="string" table:style-name="ce12">
            <text:p/>
          </table:table-cell>
          <table:table-cell office:value-type="float" office:value="0" table:style-name="ce13">
            <text:p>0,00</text:p>
          </table:table-cell>
          <table:table-cell office:value-type="float" office:value="111.3" table:style-name="ce14">
            <text:p>111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0" table:style-name="ce14">
            <text:p>8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6" table:style-name="ce14">
            <text:p>436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8911041000110 - BRUNO LUIS RASBOLD E CIA. LTDA.</text:p>
          </table:table-cell>
          <table:table-cell office:value-type="string" table:style-name="ce10">
            <text:p>AGUA MINERAL -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349</text:p>
          </table:table-cell>
          <table:table-cell office:value-type="float" office:value="0" table:style-name="ce13">
            <text:p>0,00</text:p>
          </table:table-cell>
          <table:table-cell office:value-type="float" office:value="483" table:style-name="ce14">
            <text:p>483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21" table:style-name="ce14">
            <text:p>621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çãO EMPR. FORNEC. áGUA MINERAL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479</text:p>
          </table:table-cell>
          <table:table-cell office:value-type="float" office:value="0" table:style-name="ce13">
            <text:p>0,00</text:p>
          </table:table-cell>
          <table:table-cell office:value-type="float" office:value="168" table:style-name="ce14">
            <text:p>16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5.60000000000002" table:style-name="ce14">
            <text:p>285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89.6" table:style-name="ce14">
            <text:p>789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59456277000176 - ORACLE DO BRASIL SISTEMAS LTDA</text:p>
          </table:table-cell>
          <table:table-cell office:value-type="string" table:style-name="ce10">
            <text:p>ATUALIZACAO DE LICENCAS DE SOFTWARE E SUPORTE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251</text:p>
          </table:table-cell>
          <table:table-cell office:value-type="float" office:value="0" table:style-name="ce13">
            <text:p>0,00</text:p>
          </table:table-cell>
          <table:table-cell office:value-type="float" office:value="53553.31" table:style-name="ce14">
            <text:p>53.553,3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553.31" table:style-name="ce14">
            <text:p>53.553,31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6230.98" table:style-name="ce14">
            <text:p>56.230,9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ATUALIZAçãO DE LICENçAS SOFT E HARD - ORACLE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181</text:p>
          </table:table-cell>
          <table:table-cell office:value-type="float" office:value="0" table:style-name="ce13">
            <text:p>0,00</text:p>
          </table:table-cell>
          <table:table-cell office:value-type="float" office:value="8953.9599999999991" table:style-name="ce14">
            <text:p>8.953,96</text:p>
          </table:table-cell>
          <table:table-cell table:number-columns-repeated="16376" table:style-name="ce1"/>
        </table:table-row>
        <table:table-row table:number-rows-repeated="7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072.89" table:style-name="ce14">
            <text:p>14.072,8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0989654000111 - MULTISERVICE-NACIONAL DE SERVIçOS EIRELLI</text:p>
          </table:table-cell>
          <table:table-cell office:value-type="string" table:style-name="ce10">
            <text:p>PRESTACAO SERVICO DE LIMPEZA-CAPITAL/INTERIOR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403</text:p>
          </table:table-cell>
          <table:table-cell office:value-type="float" office:value="0" table:style-name="ce13">
            <text:p>0,00</text:p>
          </table:table-cell>
          <table:table-cell office:value-type="float" office:value="216529.27" table:style-name="ce14">
            <text:p>216.529,2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06.52" table:style-name="ce14">
            <text:p>706,5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17509.75" table:style-name="ce14">
            <text:p>217.509,7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1729.05" table:style-name="ce14">
            <text:p>201.729,0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98769.68" table:style-name="ce14">
            <text:p>198.769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1906.05" table:style-name="ce14">
            <text:p>51.906,0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20557.63" table:style-name="ce14">
            <text:p>220.557,6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31720.3" table:style-name="ce14">
            <text:p>231.720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31948.65" table:style-name="ce14">
            <text:p>231.948,6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32595.05" table:style-name="ce14">
            <text:p>232.595,0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600839000155 - CENTRO DE INTEGRACAO EMPRESA ESCOLA/CIEE</text:p>
          </table:table-cell>
          <table:table-cell office:value-type="string" table:style-name="ce10">
            <text:p>CONTRATAçãO AGENTE DE INTEGRAçãO-ESTAGIáRI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489</text:p>
          </table:table-cell>
          <table:table-cell office:value-type="float" office:value="0" table:style-name="ce13">
            <text:p>0,00</text:p>
          </table:table-cell>
          <table:table-cell office:value-type="float" office:value="580" table:style-name="ce14">
            <text:p>58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40" table:style-name="ce14">
            <text:p>54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80" table:style-name="ce14">
            <text:p>48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60" table:style-name="ce14">
            <text:p>66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çãO AGENTE DE INTEGRAçãO DE ESTáGI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847</text:p>
          </table:table-cell>
          <table:table-cell office:value-type="float" office:value="0" table:style-name="ce13">
            <text:p>0,00</text:p>
          </table:table-cell>
          <table:table-cell office:value-type="float" office:value="246.5" table:style-name="ce14">
            <text:p>246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97.5" table:style-name="ce14">
            <text:p>297,5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695227000193 - ELETROPAULO M. ELETRICIDADE DE SAO PAULO S.A.</text:p>
          </table:table-cell>
          <table:table-cell office:value-type="string" table:style-name="ce10">
            <text:p>DESPESA COM CONSUMO DE ENERGIA ELéTRIC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131</text:p>
          </table:table-cell>
          <table:table-cell office:value-type="float" office:value="0" table:style-name="ce13">
            <text:p>0,00</text:p>
          </table:table-cell>
          <table:table-cell office:value-type="float" office:value="12761.98" table:style-name="ce14">
            <text:p>12.761,9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4448.46" table:style-name="ce14">
            <text:p>144.448,4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7376.45" table:style-name="ce14">
            <text:p>87.376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265.16" table:style-name="ce14">
            <text:p>12.265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8987.76" table:style-name="ce14">
            <text:p>58.987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9.3" table:style-name="ce14">
            <text:p>119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547.26" table:style-name="ce14">
            <text:p>11.547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6995.02" table:style-name="ce14">
            <text:p>326.995,0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2.87" table:style-name="ce14">
            <text:p>152,8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663.59" table:style-name="ce14">
            <text:p>11.663,5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9205.94" table:style-name="ce14">
            <text:p>129.205,9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899.19" table:style-name="ce14">
            <text:p>11.899,1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3924.91" table:style-name="ce14">
            <text:p>123.924,9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815.77" table:style-name="ce14">
            <text:p>11.815,7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4441.34" table:style-name="ce14">
            <text:p>134.441,3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498.69" table:style-name="ce14">
            <text:p>14.498,6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797924000236 - HEWLETT-PACKARD BRASIL LTDA.</text:p>
          </table:table-cell>
          <table:table-cell office:value-type="string" table:style-name="ce10">
            <text:p>MANUTENCAO DE SWITCHES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194</text:p>
          </table:table-cell>
          <table:table-cell office:value-type="float" office:value="0" table:style-name="ce13">
            <text:p>0,00</text:p>
          </table:table-cell>
          <table:table-cell office:value-type="float" office:value="12165.91" table:style-name="ce14">
            <text:p>12.165,91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165.91" table:style-name="ce14">
            <text:p>12.165,9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433.17" table:style-name="ce14">
            <text:p>2.433,1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UPORTE A HARDWARES E SOFTWARES MARCA HP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191</text:p>
          </table:table-cell>
          <table:table-cell office:value-type="float" office:value="0" table:style-name="ce13">
            <text:p>0,00</text:p>
          </table:table-cell>
          <table:table-cell office:value-type="float" office:value="93180.47" table:style-name="ce14">
            <text:p>93.180,47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3180.46" table:style-name="ce14">
            <text:p>93.180,4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836565000106 - RODRIGUES CRUZ TELEC.ELETRICIDADE EIRELI-EPP</text:p>
          </table:table-cell>
          <table:table-cell office:value-type="string" table:style-name="ce10">
            <text:p>PABX - INSTALACAO E ASSISTENCIA TECNIC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127</text:p>
          </table:table-cell>
          <table:table-cell office:value-type="float" office:value="0" table:style-name="ce13">
            <text:p>0,00</text:p>
          </table:table-cell>
          <table:table-cell office:value-type="float" office:value="3100" table:style-name="ce14">
            <text:p>3.100,00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100" table:style-name="ce14">
            <text:p>3.1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1856571000117 - COMGAS COMPANHIA DE GAS DE SAO PAULO</text:p>
          </table:table-cell>
          <table:table-cell office:value-type="string" table:style-name="ce10">
            <text:p>DESPESA COM CONSUMO DE GáS ENCANADO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288</text:p>
          </table:table-cell>
          <table:table-cell office:value-type="float" office:value="0" table:style-name="ce13">
            <text:p>0,00</text:p>
          </table:table-cell>
          <table:table-cell office:value-type="float" office:value="330.7" table:style-name="ce14">
            <text:p>330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77.89" table:style-name="ce14">
            <text:p>877,8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72.42999999999995" table:style-name="ce14">
            <text:p>572,4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0.68" table:style-name="ce14">
            <text:p>440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2.76" table:style-name="ce14">
            <text:p>202,7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99.49" table:style-name="ce14">
            <text:p>799,4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51" table:style-name="ce14">
            <text:p>551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3.67" table:style-name="ce14">
            <text:p>283,6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05.03" table:style-name="ce14">
            <text:p>1.305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91.17" table:style-name="ce14">
            <text:p>291,1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4.02" table:style-name="ce14">
            <text:p>74,0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2398458000106 - MINERADORA HERWE LTDA</text:p>
          </table:table-cell>
          <table:table-cell office:value-type="string" table:style-name="ce10">
            <text:p>FORN. AGUA PJS AR DE PIRACICAB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55</text:p>
          </table:table-cell>
          <table:table-cell office:value-type="float" office:value="0" table:style-name="ce13">
            <text:p>0,00</text:p>
          </table:table-cell>
          <table:table-cell office:value-type="float" office:value="72" table:style-name="ce14">
            <text:p>72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8" table:style-name="ce14">
            <text:p>108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2816798000100 - HUBERT IMOVEIS E ADMINISTRACAO LTDA</text:p>
          </table:table-cell>
          <table:table-cell office:value-type="string" table:style-name="ce10">
            <text:p>PAGAMENTO DE DESPESAS COM TAXAS CONDOMINIAI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432</text:p>
          </table:table-cell>
          <table:table-cell office:value-type="float" office:value="0" table:style-name="ce13">
            <text:p>0,00</text:p>
          </table:table-cell>
          <table:table-cell office:value-type="float" office:value="12968.46" table:style-name="ce14">
            <text:p>12.968,46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968.46" table:style-name="ce14">
            <text:p>12.968,4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3056592000183 - SEG MAQ COMERCIO E SERVICOS LTDA ME</text:p>
          </table:table-cell>
          <table:table-cell office:value-type="string" table:style-name="ce10">
            <text:p>HIGIENIZAçãO DE BEBEDOUR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874</text:p>
          </table:table-cell>
          <table:table-cell office:value-type="float" office:value="0" table:style-name="ce13">
            <text:p>0,00</text:p>
          </table:table-cell>
          <table:table-cell office:value-type="float" office:value="1881" table:style-name="ce14">
            <text:p>1.881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5454421804 - CLOVIS CARVALHO DA CUNHA</text:p>
          </table:table-cell>
          <table:table-cell office:value-type="string" table:style-name="ce10">
            <text:p>LOCAÇÃO DE IMÓVEL-PJ DE ITAPECERICA DA SERR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406</text:p>
          </table:table-cell>
          <table:table-cell office:value-type="float" office:value="0" table:style-name="ce13">
            <text:p>0,00</text:p>
          </table:table-cell>
          <table:table-cell office:value-type="float" office:value="7668.06" table:style-name="ce14">
            <text:p>7.668,0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477.06" table:style-name="ce14">
            <text:p>7.477,0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346.43" table:style-name="ce14">
            <text:p>8.346,43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796.43" table:style-name="ce14">
            <text:p>9.796,4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491.85" table:style-name="ce14">
            <text:p>10.491,8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407</text:p>
          </table:table-cell>
          <table:table-cell office:value-type="float" office:value="0" table:style-name="ce13">
            <text:p>0,00</text:p>
          </table:table-cell>
          <table:table-cell office:value-type="float" office:value="2619.83" table:style-name="ce14">
            <text:p>2.619,8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5852435872 - HELIO NUNES PINTO</text:p>
          </table:table-cell>
          <table:table-cell office:value-type="string" table:style-name="ce10">
            <text:p>ADIANT. DESPESAS MIUDAS</text:p>
          </table:table-cell>
          <table:table-cell table:style-name="ce11"/>
          <table:table-cell office:value-type="string" table:style-name="ce9">
            <text:p>ADIANTAMENTO</text:p>
          </table:table-cell>
          <table:table-cell office:value-type="string" table:style-name="ce12">
            <text:p>2021NE00024</text:p>
          </table:table-cell>
          <table:table-cell office:value-type="float" office:value="0" table:style-name="ce13">
            <text:p>0,00</text:p>
          </table:table-cell>
          <table:table-cell office:value-type="float" office:value="1700" table:style-name="ce14">
            <text:p>1.7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340</text:p>
          </table:table-cell>
          <table:table-cell office:value-type="float" office:value="0" table:style-name="ce13">
            <text:p>0,00</text:p>
          </table:table-cell>
          <table:table-cell office:value-type="float" office:value="1700" table:style-name="ce14">
            <text:p>1.7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540</text:p>
          </table:table-cell>
          <table:table-cell office:value-type="float" office:value="0" table:style-name="ce13">
            <text:p>0,00</text:p>
          </table:table-cell>
          <table:table-cell office:value-type="float" office:value="1700" table:style-name="ce14">
            <text:p>1.7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654</text:p>
          </table:table-cell>
          <table:table-cell office:value-type="float" office:value="0" table:style-name="ce13">
            <text:p>0,00</text:p>
          </table:table-cell>
          <table:table-cell office:value-type="float" office:value="1700" table:style-name="ce14">
            <text:p>1.7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800</text:p>
          </table:table-cell>
          <table:table-cell office:value-type="float" office:value="0" table:style-name="ce13">
            <text:p>0,00</text:p>
          </table:table-cell>
          <table:table-cell office:value-type="float" office:value="1700" table:style-name="ce14">
            <text:p>1.7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918</text:p>
          </table:table-cell>
          <table:table-cell office:value-type="float" office:value="0" table:style-name="ce13">
            <text:p>0,00</text:p>
          </table:table-cell>
          <table:table-cell office:value-type="float" office:value="1700" table:style-name="ce14">
            <text:p>1.7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053</text:p>
          </table:table-cell>
          <table:table-cell office:value-type="float" office:value="0" table:style-name="ce13">
            <text:p>0,00</text:p>
          </table:table-cell>
          <table:table-cell office:value-type="float" office:value="1700" table:style-name="ce14">
            <text:p>1.7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159</text:p>
          </table:table-cell>
          <table:table-cell office:value-type="float" office:value="0" table:style-name="ce13">
            <text:p>0,00</text:p>
          </table:table-cell>
          <table:table-cell office:value-type="float" office:value="1700" table:style-name="ce14">
            <text:p>1.7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7040758000124 - DISTRIBUIDORA DE ÁGUAS SANTANA LTDA. ME</text:p>
          </table:table-cell>
          <table:table-cell office:value-type="string" table:style-name="ce10">
            <text:p>FORNECIMENTO DE AGUA PJS SUMARE E HORTOLANDIA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77</text:p>
          </table:table-cell>
          <table:table-cell office:value-type="float" office:value="0" table:style-name="ce13">
            <text:p>0,00</text:p>
          </table:table-cell>
          <table:table-cell office:value-type="float" office:value="98.8" table:style-name="ce14">
            <text:p>98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3.2" table:style-name="ce14">
            <text:p>53,2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.6" table:style-name="ce14">
            <text:p>45,6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7629840000199 - CONSISTE ELEVADORES E SERVICOS LTDA</text:p>
          </table:table-cell>
          <table:table-cell office:value-type="string" table:style-name="ce10">
            <text:p>MAN CORR PREV ELEVADORES DVS UNIDA M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183</text:p>
          </table:table-cell>
          <table:table-cell office:value-type="float" office:value="0" table:style-name="ce13">
            <text:p>0,00</text:p>
          </table:table-cell>
          <table:table-cell office:value-type="float" office:value="366.7" table:style-name="ce14">
            <text:p>366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66.7" table:style-name="ce14">
            <text:p>366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.46" table:style-name="ce14">
            <text:p>17,4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66.7" table:style-name="ce14">
            <text:p>366,7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.73" table:style-name="ce14">
            <text:p>8,73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75.43" table:style-name="ce14">
            <text:p>375,4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1.05" table:style-name="ce14">
            <text:p>101,05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75.43" table:style-name="ce14">
            <text:p>375,4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. ELEVADOR ARAçATUB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715</text:p>
          </table:table-cell>
          <table:table-cell office:value-type="float" office:value="0" table:style-name="ce13">
            <text:p>0,00</text:p>
          </table:table-cell>
          <table:table-cell office:value-type="float" office:value="250" table:style-name="ce14">
            <text:p>2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50" table:style-name="ce14">
            <text:p>2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EM ELEVADOR NA PJ DE ASSI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355</text:p>
          </table:table-cell>
          <table:table-cell office:value-type="float" office:value="0" table:style-name="ce13">
            <text:p>0,00</text:p>
          </table:table-cell>
          <table:table-cell office:value-type="float" office:value="564.36" table:style-name="ce14">
            <text:p>564,36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64.36" table:style-name="ce14">
            <text:p>564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5.43" table:style-name="ce14">
            <text:p>45,4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64.36" table:style-name="ce14">
            <text:p>564,3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.96" table:style-name="ce14">
            <text:p>43,9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08.32000000000005" table:style-name="ce14">
            <text:p>608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MANUTENçãO PREV.CORRET. EM BAURU/S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354</text:p>
          </table:table-cell>
          <table:table-cell office:value-type="float" office:value="0" table:style-name="ce13">
            <text:p>0,00</text:p>
          </table:table-cell>
          <table:table-cell office:value-type="float" office:value="729.88" table:style-name="ce14">
            <text:p>729,88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29.88" table:style-name="ce14">
            <text:p>729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7688333000126 - ENGEBRAS CONSTRUCOES E COMERCIO LTDA.</text:p>
          </table:table-cell>
          <table:table-cell office:value-type="string" table:style-name="ce10">
            <text:p>OBRAS EM IMOVEL DE LUCELIA/SP</text:p>
          </table:table-cell>
          <table:table-cell table:style-name="ce11"/>
          <table:table-cell office:value-type="string" table:style-name="ce9">
            <text:p>TOMADA DE PRECO</text:p>
          </table:table-cell>
          <table:table-cell office:value-type="string" table:style-name="ce12">
            <text:p>2021NE00485</text:p>
          </table:table-cell>
          <table:table-cell office:value-type="float" office:value="0" table:style-name="ce13">
            <text:p>0,00</text:p>
          </table:table-cell>
          <table:table-cell office:value-type="float" office:value="55742.58" table:style-name="ce14">
            <text:p>55.742,5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0776.42" table:style-name="ce14">
            <text:p>90.776,4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1279.19" table:style-name="ce14">
            <text:p>91.279,1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6771.87" table:style-name="ce14">
            <text:p>86.771,8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69052561000130 - RICARDO DE ALMEIDA RODRIGUES ME</text:p>
          </table:table-cell>
          <table:table-cell office:value-type="string" table:style-name="ce10">
            <text:p>MANUTENÇÃO EM ELEVADOR - RIBEIRÃO PRETO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435</text:p>
          </table:table-cell>
          <table:table-cell office:value-type="float" office:value="0" table:style-name="ce13">
            <text:p>0,00</text:p>
          </table:table-cell>
          <table:table-cell office:value-type="float" office:value="1550" table:style-name="ce14">
            <text:p>1.550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50" table:style-name="ce14">
            <text:p>1.5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0857474804 - LUIS CREMONEZI</text:p>
          </table:table-cell>
          <table:table-cell office:value-type="string" table:style-name="ce10">
            <text:p>LOCACAO NA CIDADE DE BAURU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144</text:p>
          </table:table-cell>
          <table:table-cell office:value-type="float" office:value="0" table:style-name="ce13">
            <text:p>0,00</text:p>
          </table:table-cell>
          <table:table-cell office:value-type="float" office:value="2017.45" table:style-name="ce14">
            <text:p>2.017,45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017.45" table:style-name="ce14">
            <text:p>2.017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7.97" table:style-name="ce14">
            <text:p>167,9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101.4299999999998" table:style-name="ce14">
            <text:p>2.101,4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1208516000174 - ALGAR TELECOM S/A</text:p>
          </table:table-cell>
          <table:table-cell office:value-type="string" table:style-name="ce10">
            <text:p>DESPESA COM CONSUMO DE TELEFONI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254</text:p>
          </table:table-cell>
          <table:table-cell office:value-type="float" office:value="0" table:style-name="ce13">
            <text:p>0,00</text:p>
          </table:table-cell>
          <table:table-cell office:value-type="float" office:value="1586.15" table:style-name="ce14">
            <text:p>1.586,1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2.58" table:style-name="ce14">
            <text:p>102,5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10.03" table:style-name="ce14">
            <text:p>1.510,03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51.65" table:style-name="ce14">
            <text:p>1.451,6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6.88" table:style-name="ce14">
            <text:p>56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93.19" table:style-name="ce14">
            <text:p>1.393,1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62.8" table:style-name="ce14">
            <text:p>1.462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11.77" table:style-name="ce14">
            <text:p>1.511,7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55.82" table:style-name="ce14">
            <text:p>1.555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1480560000139 - SAAE SOROCABA SERV.AUTONOMO DE AGUA E ESGOTO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289</text:p>
          </table:table-cell>
          <table:table-cell office:value-type="float" office:value="0" table:style-name="ce13">
            <text:p>0,00</text:p>
          </table:table-cell>
          <table:table-cell office:value-type="float" office:value="36.380000000000003" table:style-name="ce14">
            <text:p>36,38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2.82" table:style-name="ce14">
            <text:p>32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2962806000171 - SUPERINT.DE AGUA E ESGOTO DE VOTUPORANGA</text:p>
          </table:table-cell>
          <table:table-cell office:value-type="string" table:style-name="ce10">
            <text:p>DESPESA COM CONSUMO DE áGUA ENCANAD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165</text:p>
          </table:table-cell>
          <table:table-cell office:value-type="float" office:value="0" table:style-name="ce13">
            <text:p>0,00</text:p>
          </table:table-cell>
          <table:table-cell office:value-type="float" office:value="110.16" table:style-name="ce14">
            <text:p>110,16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0.16" table:style-name="ce14">
            <text:p>110,1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3359874820 - SALVADOR RODRIGUES FRANZESE</text:p>
          </table:table-cell>
          <table:table-cell office:value-type="string" table:style-name="ce10">
            <text:p>LOCACAO P.J. DE SANT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230</text:p>
          </table:table-cell>
          <table:table-cell office:value-type="float" office:value="0" table:style-name="ce13">
            <text:p>0,00</text:p>
          </table:table-cell>
          <table:table-cell office:value-type="float" office:value="316.72000000000003" table:style-name="ce14">
            <text:p>316,7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83.68" table:style-name="ce14">
            <text:p>1.583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415.87" table:style-name="ce14">
            <text:p>1.415,8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0.02" table:style-name="ce14">
            <text:p>0,02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83.68" table:style-name="ce14">
            <text:p>1.583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4369224000101 - IDEAL ELEVADORES DE ARARAQUARA LTDA EPP</text:p>
          </table:table-cell>
          <table:table-cell office:value-type="string" table:style-name="ce10">
            <text:p>MANUTENACAO ELEVADOR ARARAQUARA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187</text:p>
          </table:table-cell>
          <table:table-cell office:value-type="float" office:value="0" table:style-name="ce13">
            <text:p>0,00</text:p>
          </table:table-cell>
          <table:table-cell office:value-type="float" office:value="360" table:style-name="ce14">
            <text:p>360,00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360" table:style-name="ce14">
            <text:p>36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76535764032347 - OI S.A.</text:p>
          </table:table-cell>
          <table:table-cell office:value-type="string" table:style-name="ce10">
            <text:p>DESPESA COM CONSUMO DE TELEFONI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312</text:p>
          </table:table-cell>
          <table:table-cell office:value-type="float" office:value="0" table:style-name="ce13">
            <text:p>0,00</text:p>
          </table:table-cell>
          <table:table-cell office:value-type="float" office:value="275.04000000000002" table:style-name="ce14">
            <text:p>275,0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81.27999999999997" table:style-name="ce14">
            <text:p>281,2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5.04000000000002" table:style-name="ce14">
            <text:p>275,0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4.87" table:style-name="ce14">
            <text:p>274,8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74.77" table:style-name="ce14">
            <text:p>274,7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80048030830 - ERALDO AURELIO RODRIGUES FRANZESE</text:p>
          </table:table-cell>
          <table:table-cell office:value-type="string" table:style-name="ce10">
            <text:p>LOCACAO DE SALA EM SANT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199</text:p>
          </table:table-cell>
          <table:table-cell office:value-type="float" office:value="0" table:style-name="ce13">
            <text:p>0,00</text:p>
          </table:table-cell>
          <table:table-cell office:value-type="float" office:value="1070.25" table:style-name="ce14">
            <text:p>1.070,2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03.56" table:style-name="ce14">
            <text:p>903,56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46.29" table:style-name="ce14">
            <text:p>1.246,2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3.7" table:style-name="ce14">
            <text:p>63,7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302.3699999999999" table:style-name="ce14">
            <text:p>1.302,3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CAO EM SANT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043</text:p>
          </table:table-cell>
          <table:table-cell office:value-type="float" office:value="0" table:style-name="ce13">
            <text:p>0,00</text:p>
          </table:table-cell>
          <table:table-cell office:value-type="float" office:value="2541.34" table:style-name="ce14">
            <text:p>2.541,3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79.93" table:style-name="ce14">
            <text:p>1.879,93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365.3000000000002" table:style-name="ce14">
            <text:p>2.365,3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2352.6799999999998" table:style-name="ce14">
            <text:p>2.352,6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LOCACAO P.J. DE SANTOS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233</text:p>
          </table:table-cell>
          <table:table-cell office:value-type="float" office:value="0" table:style-name="ce13">
            <text:p>0,00</text:p>
          </table:table-cell>
          <table:table-cell office:value-type="float" office:value="1837.08" table:style-name="ce14">
            <text:p>1.837,0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054.709999999999" table:style-name="ce14">
            <text:p>10.054,7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1.26" table:style-name="ce14">
            <text:p>41,2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185.35" table:style-name="ce14">
            <text:p>9.185,35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226.61" table:style-name="ce14">
            <text:p>9.226,61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223.81" table:style-name="ce14">
            <text:p>9.223,8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PAGAMENTO DE DESPESAS COM TAXAS CONDOMINIAI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202</text:p>
          </table:table-cell>
          <table:table-cell office:value-type="float" office:value="0" table:style-name="ce13">
            <text:p>0,00</text:p>
          </table:table-cell>
          <table:table-cell office:value-type="float" office:value="8487.2999999999993" table:style-name="ce14">
            <text:p>8.487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001.8799999999992" table:style-name="ce14">
            <text:p>9.001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592.32" table:style-name="ce14">
            <text:p>9.592,3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384.7999999999993" table:style-name="ce14">
            <text:p>9.384,8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148.879999999999" table:style-name="ce14">
            <text:p>10.148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286.34" table:style-name="ce14">
            <text:p>9.286,3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279.24" table:style-name="ce14">
            <text:p>9.279,2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438</text:p>
          </table:table-cell>
          <table:table-cell office:value-type="float" office:value="0" table:style-name="ce13">
            <text:p>0,00</text:p>
          </table:table-cell>
          <table:table-cell office:value-type="float" office:value="1563.11" table:style-name="ce14">
            <text:p>1.563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657.88" table:style-name="ce14">
            <text:p>1.657,8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66.62" table:style-name="ce14">
            <text:p>1.766,6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28.4" table:style-name="ce14">
            <text:p>1.728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869.12" table:style-name="ce14">
            <text:p>1.869,1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10.27" table:style-name="ce14">
            <text:p>1.710,2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708.96" table:style-name="ce14">
            <text:p>1.708,9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80210473800 - JOSE CARLOS DE ALMEIDA CARPENTIERI</text:p>
          </table:table-cell>
          <table:table-cell office:value-type="string" table:style-name="ce10">
            <text:p>LOCAÇÃO DE IMÓVEL EM SÃO VICENTE\SP.</text:p>
          </table:table-cell>
          <table:table-cell table:style-name="ce11"/>
          <table:table-cell office:value-type="string" table:style-name="ce9">
            <text:p>DISPENSA DE LICITACAO</text:p>
          </table:table-cell>
          <table:table-cell office:value-type="string" table:style-name="ce12">
            <text:p>2021NE00212</text:p>
          </table:table-cell>
          <table:table-cell office:value-type="float" office:value="0" table:style-name="ce13">
            <text:p>0,00</text:p>
          </table:table-cell>
          <table:table-cell office:value-type="float" office:value="6306.86" table:style-name="ce14">
            <text:p>6.306,86</text:p>
          </table:table-cell>
          <table:table-cell table:number-columns-repeated="16376" table:style-name="ce1"/>
        </table:table-row>
        <table:table-row table:number-rows-repeated="7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306.86" table:style-name="ce14">
            <text:p>6.306,8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83472803000176 - DIGITRO TECNOLOGIA S.A.</text:p>
          </table:table-cell>
          <table:table-cell office:value-type="string" table:style-name="ce10">
            <text:p>SUPORTE TÉCNICO E MANUT. DA SOLUÇÃO GUARDIÃO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421</text:p>
          </table:table-cell>
          <table:table-cell office:value-type="float" office:value="0" table:style-name="ce13">
            <text:p>0,00</text:p>
          </table:table-cell>
          <table:table-cell office:value-type="float" office:value="43632.95" table:style-name="ce14">
            <text:p>43.632,95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3632.95" table:style-name="ce14">
            <text:p>43.632,9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90180605000102 - GENTE SEGURADORA SA</text:p>
          </table:table-cell>
          <table:table-cell office:value-type="string" table:style-name="ce10">
            <text:p>CONTRATACAO SEGURO P/ ESTAGIARI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198</text:p>
          </table:table-cell>
          <table:table-cell office:value-type="float" office:value="0" table:style-name="ce13">
            <text:p>0,00</text:p>
          </table:table-cell>
          <table:table-cell office:value-type="float" office:value="166.77" table:style-name="ce14">
            <text:p>166,7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50.11000000000001" table:style-name="ce14">
            <text:p>150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2.4" table:style-name="ce14">
            <text:p>122,4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CONTRATAçãO DE SEGURO DE VEíCULOS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1274</text:p>
          </table:table-cell>
          <table:table-cell office:value-type="float" office:value="0" table:style-name="ce13">
            <text:p>0,00</text:p>
          </table:table-cell>
          <table:table-cell office:value-type="float" office:value="500" table:style-name="ce14">
            <text:p>5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GURO CONTRA ACIDENTES PESSOAIS P/ESTAGIARI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819</text:p>
          </table:table-cell>
          <table:table-cell office:value-type="float" office:value="0" table:style-name="ce13">
            <text:p>0,00</text:p>
          </table:table-cell>
          <table:table-cell office:value-type="float" office:value="116.82" table:style-name="ce14">
            <text:p>116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16.82" table:style-name="ce14">
            <text:p>116,8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GURO DE VEICULOS DA INSTITUIçã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1118</text:p>
          </table:table-cell>
          <table:table-cell office:value-type="float" office:value="0" table:style-name="ce13">
            <text:p>0,00</text:p>
          </table:table-cell>
          <table:table-cell office:value-type="float" office:value="30900" table:style-name="ce14">
            <text:p>30.9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GURO DE VEÍCULOS PERTENCENTES À FORTA DO M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849</text:p>
          </table:table-cell>
          <table:table-cell office:value-type="float" office:value="0" table:style-name="ce13">
            <text:p>0,00</text:p>
          </table:table-cell>
          <table:table-cell office:value-type="float" office:value="140" table:style-name="ce14">
            <text:p>14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GURO DE VEíCULOS DA FROTA DO MPSP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821</text:p>
          </table:table-cell>
          <table:table-cell office:value-type="float" office:value="0" table:style-name="ce13">
            <text:p>0,00</text:p>
          </table:table-cell>
          <table:table-cell office:value-type="float" office:value="560" table:style-name="ce14">
            <text:p>56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945</text:p>
          </table:table-cell>
          <table:table-cell office:value-type="float" office:value="0" table:style-name="ce13">
            <text:p>0,00</text:p>
          </table:table-cell>
          <table:table-cell office:value-type="float" office:value="140" table:style-name="ce14">
            <text:p>14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059</text:p>
          </table:table-cell>
          <table:table-cell office:value-type="float" office:value="0" table:style-name="ce13">
            <text:p>0,00</text:p>
          </table:table-cell>
          <table:table-cell office:value-type="float" office:value="205" table:style-name="ce14">
            <text:p>205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10"/>
          <table:table-cell office:value-type="string" table:style-name="ce10">
            <text:p>SEGURO DE VEíCULOS FROTA DA INSTITUIçãO</text:p>
          </table:table-cell>
          <table:table-cell table:style-name="ce11"/>
          <table:table-cell office:value-type="string" table:style-name="ce9">
            <text:p>PREGÃO</text:p>
          </table:table-cell>
          <table:table-cell office:value-type="string" table:style-name="ce12">
            <text:p>2021NE00947</text:p>
          </table:table-cell>
          <table:table-cell office:value-type="float" office:value="0" table:style-name="ce13">
            <text:p>0,00</text:p>
          </table:table-cell>
          <table:table-cell office:value-type="float" office:value="240" table:style-name="ce14">
            <text:p>24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1130</text:p>
          </table:table-cell>
          <table:table-cell office:value-type="float" office:value="0" table:style-name="ce13">
            <text:p>0,00</text:p>
          </table:table-cell>
          <table:table-cell office:value-type="float" office:value="500" table:style-name="ce14">
            <text:p>5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90347840000118 - TK ELEVADORES BRASIL LTDA</text:p>
          </table:table-cell>
          <table:table-cell office:value-type="string" table:style-name="ce10">
            <text:p>MANUTENCAO EM ELEVADOR DO EDIFICIO AURORA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381</text:p>
          </table:table-cell>
          <table:table-cell office:value-type="float" office:value="0" table:style-name="ce13">
            <text:p>0,00</text:p>
          </table:table-cell>
          <table:table-cell office:value-type="float" office:value="3208.2" table:style-name="ce14">
            <text:p>3.208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90347840004024 - TK ELEVADORES S.A</text:p>
          </table:table-cell>
          <table:table-cell office:value-type="string" table:style-name="ce10">
            <text:p>MANUTENÇÃO DE ELEVADOR</text:p>
          </table:table-cell>
          <table:table-cell table:style-name="ce11"/>
          <table:table-cell office:value-type="string" table:style-name="ce9">
            <text:p>INEXIGIVEL</text:p>
          </table:table-cell>
          <table:table-cell office:value-type="string" table:style-name="ce12">
            <text:p>2021NE00494</text:p>
          </table:table-cell>
          <table:table-cell office:value-type="float" office:value="0" table:style-name="ce13">
            <text:p>0,00</text:p>
          </table:table-cell>
          <table:table-cell office:value-type="float" office:value="750" table:style-name="ce14">
            <text:p>750,00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50" table:style-name="ce14">
            <text:p>75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F1110005 - TAXAS DE CONDOMINIO</text:p>
          </table:table-cell>
          <table:table-cell office:value-type="string" table:style-name="ce10">
            <text:p>PAGAMENTO DE DESPESAS COM TAXAS CONDOMINIAIS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281</text:p>
          </table:table-cell>
          <table:table-cell office:value-type="float" office:value="0" table:style-name="ce13">
            <text:p>0,00</text:p>
          </table:table-cell>
          <table:table-cell office:value-type="float" office:value="1290.9000000000001" table:style-name="ce14">
            <text:p>1.290,9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5.45000000000005" table:style-name="ce14">
            <text:p>645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90.9000000000001" table:style-name="ce14">
            <text:p>1.290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5.45000000000005" table:style-name="ce14">
            <text:p>645,45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90.9000000000001" table:style-name="ce14">
            <text:p>1.290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5.45000000000005" table:style-name="ce14">
            <text:p>645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90.9000000000001" table:style-name="ce14">
            <text:p>1.290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5.45000000000005" table:style-name="ce14">
            <text:p>645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90.9000000000001" table:style-name="ce14">
            <text:p>1.290,9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5.45000000000005" table:style-name="ce14">
            <text:p>645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290.9000000000001" table:style-name="ce14">
            <text:p>1.290,9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11"/>
          <table:table-cell office:value-type="string" table:style-name="ce9">
            <text:p/>
          </table:table-cell>
          <table:table-cell office:value-type="string" table:style-name="ce12">
            <text:p>2021NE00283</text:p>
          </table:table-cell>
          <table:table-cell office:value-type="float" office:value="0" table:style-name="ce13">
            <text:p>0,00</text:p>
          </table:table-cell>
          <table:table-cell office:value-type="float" office:value="645.45000000000005" table:style-name="ce14">
            <text:p>645,45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645.45000000000005" table:style-name="ce14">
            <text:p>645,4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149</text:p>
          </table:table-cell>
          <table:table-cell office:value-type="float" office:value="0" table:style-name="ce13">
            <text:p>0,00</text:p>
          </table:table-cell>
          <table:table-cell office:value-type="float" office:value="59.78" table:style-name="ce14">
            <text:p>59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70.98" table:style-name="ce14">
            <text:p>70,9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9.78" table:style-name="ce14">
            <text:p>59,7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44.25" table:style-name="ce14">
            <text:p>44,2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52.05" table:style-name="ce14">
            <text:p>52,0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100" table:style-name="ce14">
            <text:p>100,0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8.01" table:style-name="ce14">
            <text:p>88,0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433</text:p>
          </table:table-cell>
          <table:table-cell office:value-type="float" office:value="0" table:style-name="ce13">
            <text:p>0,00</text:p>
          </table:table-cell>
          <table:table-cell office:value-type="float" office:value="8213.48" table:style-name="ce14">
            <text:p>8.213,4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406.2199999999993" table:style-name="ce14">
            <text:p>8.406,2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187.65" table:style-name="ce14">
            <text:p>8.187,6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255.51" table:style-name="ce14">
            <text:p>8.255,5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711.4599999999991" table:style-name="ce14">
            <text:p>8.711,4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8733.89" table:style-name="ce14">
            <text:p>8.733,8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office:value-type="float" office:value="0" table:style-name="ce13">
            <text:p>0,00</text:p>
          </table:table-cell>
          <table:table-cell office:value-type="float" office:value="9084.86" table:style-name="ce14">
            <text:p>9.084,8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270102 - DIRETORIA GERAL</text:p>
          </table:table-cell>
          <table:table-cell office:value-type="string" table:style-name="ce10">
            <text:p>00394460000141 - MINISTERIO DA FAZENDA</text:p>
          </table:table-cell>
          <table:table-cell office:value-type="string" table:style-name="ce10">
            <text:p>PARCELAMENTO INSS SALDO RESIDUAL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001</text:p>
          </table:table-cell>
          <table:table-cell office:value-type="float" office:value="0" table:style-name="ce13">
            <text:p>0,00</text:p>
          </table:table-cell>
          <table:table-cell office:value-type="float" office:value="102088.3" table:style-name="ce14">
            <text:p>102.088,3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03</text:p>
          </table:table-cell>
          <table:table-cell office:value-type="float" office:value="0" table:style-name="ce13">
            <text:p>0,00</text:p>
          </table:table-cell>
          <table:table-cell office:value-type="float" office:value="102165.39" table:style-name="ce14">
            <text:p>102.165,3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17</text:p>
          </table:table-cell>
          <table:table-cell office:value-type="float" office:value="0" table:style-name="ce13">
            <text:p>0,00</text:p>
          </table:table-cell>
          <table:table-cell office:value-type="float" office:value="102232.2" table:style-name="ce14">
            <text:p>102.232,2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31</text:p>
          </table:table-cell>
          <table:table-cell office:value-type="float" office:value="0" table:style-name="ce13">
            <text:p>0,00</text:p>
          </table:table-cell>
          <table:table-cell office:value-type="float" office:value="102334.98" table:style-name="ce14">
            <text:p>102.334,98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46</text:p>
          </table:table-cell>
          <table:table-cell office:value-type="float" office:value="0" table:style-name="ce13">
            <text:p>0,00</text:p>
          </table:table-cell>
          <table:table-cell office:value-type="float" office:value="102442.9" table:style-name="ce14">
            <text:p>102.442,9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58</text:p>
          </table:table-cell>
          <table:table-cell office:value-type="float" office:value="0" table:style-name="ce13">
            <text:p>0,00</text:p>
          </table:table-cell>
          <table:table-cell office:value-type="float" office:value="102581.65" table:style-name="ce14">
            <text:p>102.581,65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72</text:p>
          </table:table-cell>
          <table:table-cell office:value-type="float" office:value="0" table:style-name="ce13">
            <text:p>0,00</text:p>
          </table:table-cell>
          <table:table-cell office:value-type="float" office:value="102740.97" table:style-name="ce14">
            <text:p>102.740,9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87</text:p>
          </table:table-cell>
          <table:table-cell office:value-type="float" office:value="0" table:style-name="ce13">
            <text:p>0,00</text:p>
          </table:table-cell>
          <table:table-cell office:value-type="float" office:value="102925.97" table:style-name="ce14">
            <text:p>102.925,97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99</text:p>
          </table:table-cell>
          <table:table-cell office:value-type="float" office:value="0" table:style-name="ce13">
            <text:p>0,00</text:p>
          </table:table-cell>
          <table:table-cell office:value-type="float" office:value="103146.96" table:style-name="ce14">
            <text:p>103.146,96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29979036000140 - INSTITUTO NACIONAL DE SEGURIDADE SOCIAL</text:p>
          </table:table-cell>
          <table:table-cell office:value-type="string" table:style-name="ce10">
            <text:p>DESPESAS COM PAGAMENTO DE PESSOAL</text:p>
          </table:table-cell>
          <table:table-cell table:style-name="ce11"/>
          <table:table-cell office:value-type="string" table:style-name="ce9">
            <text:p>INDEPEND LICITACAO</text:p>
          </table:table-cell>
          <table:table-cell office:value-type="string" table:style-name="ce12">
            <text:p>2021NE00002</text:p>
          </table:table-cell>
          <table:table-cell office:value-type="float" office:value="0" table:style-name="ce13">
            <text:p>0,00</text:p>
          </table:table-cell>
          <table:table-cell office:value-type="float" office:value="243350.54" table:style-name="ce14">
            <text:p>243.350,5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18</text:p>
          </table:table-cell>
          <table:table-cell office:value-type="float" office:value="0" table:style-name="ce13">
            <text:p>0,00</text:p>
          </table:table-cell>
          <table:table-cell office:value-type="float" office:value="216499.89" table:style-name="ce14">
            <text:p>216.499,8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30</text:p>
          </table:table-cell>
          <table:table-cell office:value-type="float" office:value="0" table:style-name="ce13">
            <text:p>0,00</text:p>
          </table:table-cell>
          <table:table-cell office:value-type="float" office:value="206802.42" table:style-name="ce14">
            <text:p>206.802,42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47</text:p>
          </table:table-cell>
          <table:table-cell office:value-type="float" office:value="0" table:style-name="ce13">
            <text:p>0,00</text:p>
          </table:table-cell>
          <table:table-cell office:value-type="float" office:value="207482.94" table:style-name="ce14">
            <text:p>207.482,94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59</text:p>
          </table:table-cell>
          <table:table-cell office:value-type="float" office:value="0" table:style-name="ce13">
            <text:p>0,00</text:p>
          </table:table-cell>
          <table:table-cell office:value-type="float" office:value="208651.19" table:style-name="ce14">
            <text:p>208.651,19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73</text:p>
          </table:table-cell>
          <table:table-cell office:value-type="float" office:value="0" table:style-name="ce13">
            <text:p>0,00</text:p>
          </table:table-cell>
          <table:table-cell office:value-type="float" office:value="208345.11" table:style-name="ce14">
            <text:p>208.345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086</text:p>
          </table:table-cell>
          <table:table-cell office:value-type="float" office:value="0" table:style-name="ce13">
            <text:p>0,00</text:p>
          </table:table-cell>
          <table:table-cell office:value-type="float" office:value="207455.11" table:style-name="ce14">
            <text:p>207.455,11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100</text:p>
          </table:table-cell>
          <table:table-cell office:value-type="float" office:value="0" table:style-name="ce13">
            <text:p>0,00</text:p>
          </table:table-cell>
          <table:table-cell office:value-type="float" office:value="196877.1" table:style-name="ce14">
            <text:p>196.877,1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office:value-type="string" table:style-name="ce12">
            <text:p>2021NE00100</text:p>
          </table:table-cell>
          <table:table-cell table:style-name="ce13"/>
          <table:table-cell table:style-name="ce14"/>
          <table:table-cell table:number-columns-repeated="16376" table:style-name="ce1"/>
        </table:table-row>
        <table:table-row table:number-rows-repeated="201" table:style-name="ro1"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style-name="ce12"/>
          <table:table-cell table:style-name="ce13"/>
          <table:table-cell table:style-name="ce14"/>
          <table:table-cell table:number-columns-repeated="16376" table:style-name="ce1"/>
        </table:table-row>
        <table:table-row table:style-name="ro1"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office:value-type="float" office:value="2103303523.3900008" table:formula="of:=SUM([.G9:.G4748])" table:style-name="ce18">
            <text:p>2.103.303.523,39</text:p>
          </table:table-cell>
          <table:table-cell office:value-type="float" office:value="77569275.640000582" table:formula="of:=SUM([.H9:.H4748])" table:style-name="ce19">
            <text:p>77.569.275,6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Fonte da Informação : SIAFEM-SP<text:s/></text:p>
          </table:table-cell>
          <table:table-cell table:number-columns-repeated="2" table:style-name="ce2"/>
          <table:table-cell table:style-name="ce7"/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style-name="ce2">
            <text:p>Data da Atualização : 20 de Outubro de 2021</text:p>
          </table:table-cell>
          <table:table-cell table:number-columns-repeated="2" table:style-name="ce2"/>
          <table:table-cell table:style-name="ce7"/>
          <table:table-cell table:number-columns-repeated="4" table:style-name="ce2"/>
          <table:table-cell table:number-columns-repeated="16376" table:style-name="ce1"/>
        </table:table-row>
        <table:table-row table:number-rows-repeated="1043825" table:style-name="ro1">
          <table:table-cell table:number-columns-repeated="16384"/>
        </table:table-row>
        <table:named-expressions>
          <table:named-expression table:name="A" table:expression="of:=[.#REF!]" table:base-cell-address="EMPENHOS_FAVORECIDO.$A$1"/>
          <table:named-expression table:name="Detalhes_do_Demonstrativo_MDE" table:expression="of:=['file:///D:/WINDOWS/Temporary%20Internet%20Files/Content.IE5/Q3MHUVQL/AnexosRREO3(1).xls'#'Anexo_X_-_ENSINO2'.#REF!]" table:base-cell-address="EMPENHOS_FAVORECIDO.$A$1"/>
          <table:named-expression table:name="G1065475" table:expression="of:=[.#REF!]" table:base-cell-address="EMPENHOS_FAVORECIDO.$A$1"/>
          <table:named-expression table:name="G1065476" table:expression="of:=[.#REF!]" table:base-cell-address="EMPENHOS_FAVORECIDO.$A$1"/>
          <table:named-expression table:name="Ganhos_e_perdas_de_receita" table:expression="of:=[.#REF!]" table:base-cell-address="EMPENHOS_FAVORECIDO.$A$1"/>
          <table:named-expression table:name="Ganhos_e_Perdas_de_Receita_99" table:expression="of:=[.#REF!]" table:base-cell-address="EMPENHOS_FAVORECIDO.$A$1"/>
          <table:named-expression table:name="insOUTPODERES" table:expression="of:=[.#REF!]" table:base-cell-address="EMPENHOS_FAVORECIDO.$A$1"/>
          <table:named-expression table:name="Planilha_1ÁreaTotal" table:expression="of:=[.#REF!]~[.#REF!]" table:base-cell-address="EMPENHOS_FAVORECIDO.$A$1"/>
          <table:named-expression table:name="Planilha_1CabGráfico" table:expression="of:=[.#REF!]" table:base-cell-address="EMPENHOS_FAVORECIDO.$A$1"/>
          <table:named-expression table:name="Planilha_1TítCols" table:expression="of:=[.#REF!]~[.#REF!]" table:base-cell-address="EMPENHOS_FAVORECIDO.$A$1"/>
          <table:named-expression table:name="Planilha_1TítLins" table:expression="of:=[.#REF!]" table:base-cell-address="EMPENHOS_FAVORECIDO.$A$1"/>
          <table:named-expression table:name="Planilha_2ÁreaTotal" table:expression="of:=[.#REF!]~[.#REF!]" table:base-cell-address="EMPENHOS_FAVORECIDO.$A$1"/>
          <table:named-expression table:name="Planilha_2CabGráfico" table:expression="of:=[.#REF!]" table:base-cell-address="EMPENHOS_FAVORECIDO.$A$1"/>
          <table:named-expression table:name="Planilha_2TítCols" table:expression="of:=[.#REF!]~[.#REF!]" table:base-cell-address="EMPENHOS_FAVORECIDO.$A$1"/>
          <table:named-expression table:name="Planilha_2TítLins" table:expression="of:=[.#REF!]" table:base-cell-address="EMPENHOS_FAVORECIDO.$A$1"/>
          <table:named-expression table:name="Planilha_3ÁreaTotal" table:expression="of:=[.#REF!]~[.#REF!]" table:base-cell-address="EMPENHOS_FAVORECIDO.$A$1"/>
          <table:named-expression table:name="Planilha_3CabGráfico" table:expression="of:=[.#REF!]" table:base-cell-address="EMPENHOS_FAVORECIDO.$A$1"/>
          <table:named-expression table:name="Planilha_3TítCols" table:expression="of:=[.#REF!]~[.#REF!]" table:base-cell-address="EMPENHOS_FAVORECIDO.$A$1"/>
          <table:named-expression table:name="Planilha_3TítLins" table:expression="of:=[.#REF!]" table:base-cell-address="EMPENHOS_FAVORECIDO.$A$1"/>
          <table:named-expression table:name="Planilha_4ÁreaTotal" table:expression="of:=[.#REF!]~[.#REF!]" table:base-cell-address="EMPENHOS_FAVORECIDO.$A$1"/>
          <table:named-expression table:name="Planilha_4TítCols" table:expression="of:=[.#REF!]~[.#REF!]" table:base-cell-address="EMPENHOS_FAVORECIDO.$A$1"/>
          <table:named-expression table:name="RGF" table:expression="of:=[.#REF!]" table:base-cell-address="EMPENHOS_FAVORECIDO.$A$1"/>
          <table:named-expression table:name="Tabela_1___Déficit_da_Previdência_Social__RGPS" table:expression="of:=[.#REF!]" table:base-cell-address="EMPENHOS_FAVORECIDO.$A$1"/>
          <table:named-expression table:name="Tabela_10___Resultado_Primário_do_Governo_Central_em_1999" table:expression="of:=[.#REF!]" table:base-cell-address="EMPENHOS_FAVORECIDO.$A$1"/>
          <table:named-expression table:name="Tabela_2___Contribuições_Previdenciárias" table:expression="of:=[.#REF!]" table:base-cell-address="EMPENHOS_FAVORECIDO.$A$1"/>
          <table:named-expression table:name="Tabela_3___Benefícios__previsto_x_realizado" table:expression="of:=[.#REF!]" table:base-cell-address="EMPENHOS_FAVORECIDO.$A$1"/>
          <table:named-expression table:name="Tabela_4___Receitas_Administradas_pela_SRF__previsto_x_realizado" table:expression="of:=[.#REF!]" table:base-cell-address="EMPENHOS_FAVORECIDO.$A$1"/>
          <table:named-expression table:name="Tabela_5___Receitas_Administradas_em_Agosto" table:expression="of:=[.#REF!]" table:base-cell-address="EMPENHOS_FAVORECIDO.$A$1"/>
          <table:named-expression table:name="Tabela_6___Receitas_Diretamente_Arrecadadas" table:expression="of:=[.#REF!]" table:base-cell-address="EMPENHOS_FAVORECIDO.$A$1"/>
          <table:named-expression table:name="Tabela_7___Déficit_da_Previdência_Social_em_1999" table:expression="of:=[.#REF!]" table:base-cell-address="EMPENHOS_FAVORECIDO.$A$1"/>
          <table:named-expression table:name="Tabela_8___Receitas_Administradas__revisão_da_previsão" table:expression="of:=[.#REF!]" table:base-cell-address="EMPENHOS_FAVORECIDO.$A$1"/>
          <table:named-expression table:name="Tabela_9___Resultado_Primário_de_1999" table:expression="of:=[.#REF!]" table:base-cell-address="EMPENHOS_FAVORECIDO.$A$1"/>
          <table:named-expression table:name="tes" table:expression="of:=['file:///D:/WINDOWS/Temporary%20Internet%20Files/Content.IE5/Q3MHUVQL/AnexosRREO3(1).xls'#'Anexo_X_-_ENSINO2'.#REF!]" table:base-cell-address="EMPENHOS_FAVORECIDO.$A$1"/>
          <table:named-expression table:name="teste" table:expression="of:=[.#REF!]~[.#REF!]" table:base-cell-address="EMPENHOS_FAVORECIDO.$A$1"/>
          <table:named-expression table:name="teste1" table:expression="of:=[.#REF!]~[.#REF!]" table:base-cell-address="EMPENHOS_FAVORECIDO.$A$1"/>
          <table:named-range table:name="Print_Titles" table:cell-range-address="EMPENHOS_FAVORECIDO.$A$1:EMPENHOS_FAVORECIDO.$XFD$8" table:base-cell-address="EMPENHOS_FAVORECIDO.$A$1"/>
        </table:named-expressions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EMPENHOS_FAVORECIDO.$A$1"/>
        <table:named-expression table:name="A1_" table:expression="of:=#N/A" table:base-cell-address="EMPENHOS_FAVORECIDO.$A$1"/>
        <table:named-range table:name="Print_Area" table:cell-range-address="'file:///D:/TZUNG/ICMS/ICMS99/ICMS6789.XLS'#td_diasetor.$A$4:td_diasetor.$F$56" table:base-cell-address="EMPENHOS_FAVORECIDO.$A$1"/>
        <table:named-range table:name="Database" table:cell-range-address="'file:///D:/tribunal/lrf2002/programas/rnp2002/teste.xls'##REF.$A$1:#REF.$AG$101" table:base-cell-address="EMPENHOS_FAVORECIDO.$A$1"/>
        <table:named-range table:name="bdb" table:cell-range-address="'file:///D:/tribunal/lrf2002/programas/rnp2002/teste.xls'#ND.$A$1:ND.$B$410" table:base-cell-address="EMPENHOS_FAVORECIDO.$A$1"/>
        <table:named-range table:name="CORRECAO" table:cell-range-address="'file:///D:/tribunal/lrf2002/programas/rnp2002/teste.xls'#igp.$A$1:igp.$B$313" table:base-cell-address="EMPENHOS_FAVORECIDO.$A$1"/>
        <table:named-range table:name="dbd" table:cell-range-address="'file:///D:/tribunal/lrf2002/programas/rnp2002/teste.xls'#REC.$A$1:REC.$B$744" table:base-cell-address="EMPENHOS_FAVORECIDO.$A$1"/>
        <table:named-expression table:name="Detalhes_do_Demonstrativo_MDE" table:expression="of:=['file:///D:/WINDOWS/Temporary%20Internet%20Files/Content.IE5/Q3MHUVQL/AnexosRREO3(1).xls'#'Anexo_X_-_ENSINO2'.#REF!]" table:base-cell-address="EMPENHOS_FAVORECIDO.$A$1"/>
        <table:named-range table:name="DRTQ1" table:cell-range-address="'file:///D:/tribunal/lrf2002/programas/rnp2002/teste.xls'##REF.$B$3:#REF.$K$34" table:base-cell-address="EMPENHOS_FAVORECIDO.$A$1"/>
        <table:named-range table:name="DRTQ3" table:cell-range-address="'file:///D:/tribunal/lrf2002/programas/rnp2002/teste.xls'##REF.$B$1:#REF.$K$29" table:base-cell-address="EMPENHOS_FAVORECIDO.$A$1"/>
        <table:named-range table:name="DRTQ4" table:cell-range-address="'file:///D:/tribunal/lrf2002/programas/rnp2002/teste.xls'##REF.$B$1:#REF.$K$56" table:base-cell-address="EMPENHOS_FAVORECIDO.$A$1"/>
        <table:named-expression table:name="G1065475" table:expression="of:=[.#REF!]" table:base-cell-address="EMPENHOS_FAVORECIDO.$A$1"/>
        <table:named-expression table:name="G1065476" table:expression="of:=[.#REF!]" table:base-cell-address="EMPENHOS_FAVORECIDO.$A$1"/>
        <table:named-expression table:name="Ganhos_e_perdas_de_receita" table:expression="of:=[.#REF!]" table:base-cell-address="EMPENHOS_FAVORECIDO.$A$1"/>
        <table:named-expression table:name="Ganhos_e_Perdas_de_Receita_99" table:expression="of:=[.#REF!]" table:base-cell-address="EMPENHOS_FAVORECIDO.$A$1"/>
        <table:named-range table:name="GRAF" table:cell-range-address="'file:///D:/tribunal/lrf2002/programas/rnp2002/teste.xls'#IGPxIPC.$A$76" table:base-cell-address="EMPENHOS_FAVORECIDO.$A$1"/>
        <table:named-range table:name="graf3" table:cell-range-address="'file:///D:/tribunal/lrf2002/programas/rnp2002/teste.xls'##REF.$B$56:#REF.$H$98" table:base-cell-address="EMPENHOS_FAVORECIDO.$A$1"/>
        <table:named-expression table:name="insOUTPODERES" table:expression="of:=[.#REF!]" table:base-cell-address="EMPENHOS_FAVORECIDO.$A$1"/>
        <table:named-expression table:name="Planilha_1ÁreaTotal" table:expression="of:=[.#REF!]~[.#REF!]" table:base-cell-address="EMPENHOS_FAVORECIDO.$A$1"/>
        <table:named-expression table:name="Planilha_1CabGráfico" table:expression="of:=[.#REF!]" table:base-cell-address="EMPENHOS_FAVORECIDO.$A$1"/>
        <table:named-expression table:name="Planilha_1TítCols" table:expression="of:=[.#REF!]~[.#REF!]" table:base-cell-address="EMPENHOS_FAVORECIDO.$A$1"/>
        <table:named-expression table:name="Planilha_1TítLins" table:expression="of:=[.#REF!]" table:base-cell-address="EMPENHOS_FAVORECIDO.$A$1"/>
        <table:named-expression table:name="Planilha_2ÁreaTotal" table:expression="of:=[.#REF!]~[.#REF!]" table:base-cell-address="EMPENHOS_FAVORECIDO.$A$1"/>
        <table:named-expression table:name="Planilha_2CabGráfico" table:expression="of:=[.#REF!]" table:base-cell-address="EMPENHOS_FAVORECIDO.$A$1"/>
        <table:named-expression table:name="Planilha_2TítCols" table:expression="of:=[.#REF!]~[.#REF!]" table:base-cell-address="EMPENHOS_FAVORECIDO.$A$1"/>
        <table:named-expression table:name="Planilha_2TítLins" table:expression="of:=[.#REF!]" table:base-cell-address="EMPENHOS_FAVORECIDO.$A$1"/>
        <table:named-expression table:name="Planilha_3ÁreaTotal" table:expression="of:=[.#REF!]~[.#REF!]" table:base-cell-address="EMPENHOS_FAVORECIDO.$A$1"/>
        <table:named-expression table:name="Planilha_3CabGráfico" table:expression="of:=[.#REF!]" table:base-cell-address="EMPENHOS_FAVORECIDO.$A$1"/>
        <table:named-expression table:name="Planilha_3TítCols" table:expression="of:=[.#REF!]~[.#REF!]" table:base-cell-address="EMPENHOS_FAVORECIDO.$A$1"/>
        <table:named-expression table:name="Planilha_3TítLins" table:expression="of:=[.#REF!]" table:base-cell-address="EMPENHOS_FAVORECIDO.$A$1"/>
        <table:named-expression table:name="Planilha_4ÁreaTotal" table:expression="of:=[.#REF!]~[.#REF!]" table:base-cell-address="EMPENHOS_FAVORECIDO.$A$1"/>
        <table:named-expression table:name="Planilha_4TítCols" table:expression="of:=[.#REF!]~[.#REF!]" table:base-cell-address="EMPENHOS_FAVORECIDO.$A$1"/>
        <table:named-range table:name="Print_Area_MI" table:cell-range-address="'file:///D:/tribunal/lrf2002/programas/rnp2002/teste.xls'##REF.$A$1:#REF.$P$27" table:base-cell-address="EMPENHOS_FAVORECIDO.$A$1"/>
        <table:named-range table:name="Q10.1" table:cell-range-address="'file:///D:/tribunal/lrf2002/programas/rnp2002/teste.xls'##REF.$B$33:#REF.$G$72" table:base-cell-address="EMPENHOS_FAVORECIDO.$A$1"/>
        <table:named-range table:name="QUADR10" table:cell-range-address="'file:///D:/tribunal/lrf2002/programas/rnp2002/teste.xls'##REF.$C$1:#REF.$J$54" table:base-cell-address="EMPENHOS_FAVORECIDO.$A$1"/>
        <table:named-range table:name="QUADR12" table:cell-range-address="'file:///D:/tribunal/lrf2002/programas/rnp2002/teste.xls'##REF.$B$1:#REF.$G$29" table:base-cell-address="EMPENHOS_FAVORECIDO.$A$1"/>
        <table:named-range table:name="quadr12.1" table:cell-range-address="'file:///D:/tribunal/lrf2002/programas/rnp2002/teste.xls'##REF.$B$33:#REF.$G$72" table:base-cell-address="EMPENHOS_FAVORECIDO.$A$1"/>
        <table:named-range table:name="QUADR13" table:cell-range-address="'file:///D:/tribunal/lrf2002/programas/rnp2002/teste.xls'##REF.$B$1:#REF.$J$31" table:base-cell-address="EMPENHOS_FAVORECIDO.$A$1"/>
        <table:named-range table:name="QUADR14" table:cell-range-address="'file:///D:/tribunal/lrf2002/programas/rnp2002/teste.xls'##REF.$B$1:#REF.$J$35" table:base-cell-address="EMPENHOS_FAVORECIDO.$A$1"/>
        <table:named-range table:name="QUADR14.1" table:cell-range-address="'file:///D:/tribunal/lrf2002/programas/rnp2002/teste.xls'##REF.$B$36:#REF.$J$74" table:base-cell-address="EMPENHOS_FAVORECIDO.$A$1"/>
        <table:named-range table:name="QUADR2" table:cell-range-address="'file:///D:/tribunal/lrf2002/programas/rnp2002/teste.xls'##REF.$B$2:#REF.$J$39" table:base-cell-address="EMPENHOS_FAVORECIDO.$A$1"/>
        <table:named-range table:name="QUADR8" table:cell-range-address="'file:///D:/tribunal/lrf2002/programas/rnp2002/teste.xls'##REF.$B$1:#REF.$I$21" table:base-cell-address="EMPENHOS_FAVORECIDO.$A$1"/>
        <table:named-range table:name="QUADR9" table:cell-range-address="'file:///D:/tribunal/lrf2002/programas/rnp2002/teste.xls'##REF.$B$1:#REF.$H$36" table:base-cell-address="EMPENHOS_FAVORECIDO.$A$1"/>
        <table:named-range table:name="quadro1" table:cell-range-address="'file:///D:/tribunal/lrf2002/programas/rnp2002/teste.xls'##REF.$B$1:#REF.$K$60" table:base-cell-address="EMPENHOS_FAVORECIDO.$A$1"/>
        <table:named-range table:name="quadro10" table:cell-range-address="'file:///D:/tribunal/lrf2002/programas/rnp2002/teste.xls'##REF.$B$1:#REF.$G$29" table:base-cell-address="EMPENHOS_FAVORECIDO.$A$1"/>
        <table:named-range table:name="quadro11" table:cell-range-address="'file:///D:/tribunal/lrf2002/programas/rnp2002/teste.xls'##REF.$B$1:#REF.$J$40" table:base-cell-address="EMPENHOS_FAVORECIDO.$A$1"/>
        <table:named-range table:name="quadro12" table:cell-range-address="'file:///D:/tribunal/lrf2002/programas/rnp2002/teste.xls'##REF.$B$1:#REF.$J$35" table:base-cell-address="EMPENHOS_FAVORECIDO.$A$1"/>
        <table:named-range table:name="QUADRO12.1" table:cell-range-address="'file:///D:/tribunal/lrf2002/programas/rnp2002/teste.xls'##REF.$B$41:#REF.$J$72" table:base-cell-address="EMPENHOS_FAVORECIDO.$A$1"/>
        <table:named-range table:name="quadro2" table:cell-range-address="'file:///D:/tribunal/lrf2002/programas/rnp2002/teste.xls'##REF.$B$1:#REF.$K$23" table:base-cell-address="EMPENHOS_FAVORECIDO.$A$1"/>
        <table:named-range table:name="quadro3" table:cell-range-address="'file:///D:/tribunal/lrf2002/programas/rnp2002/teste.xls'##REF.$B$1:#REF.$J$63" table:base-cell-address="EMPENHOS_FAVORECIDO.$A$1"/>
        <table:named-range table:name="quadro4" table:cell-range-address="'file:///D:/tribunal/lrf2002/programas/rnp2002/teste.xls'##REF.$B$1:#REF.$J$39" table:base-cell-address="EMPENHOS_FAVORECIDO.$A$1"/>
        <table:named-range table:name="quadro5" table:cell-range-address="'file:///D:/tribunal/lrf2002/programas/rnp2002/teste.xls'##REF.$B$1:#REF.$J$23" table:base-cell-address="EMPENHOS_FAVORECIDO.$A$1"/>
        <table:named-range table:name="quadro6" table:cell-range-address="'file:///D:/tribunal/lrf2002/programas/rnp2002/teste.xls'##REF.$B$1:#REF.$I$21" table:base-cell-address="EMPENHOS_FAVORECIDO.$A$1"/>
        <table:named-range table:name="quadro7" table:cell-range-address="'file:///D:/tribunal/lrf2002/programas/rnp2002/teste.xls'##REF.$B$1:#REF.$H$36" table:base-cell-address="EMPENHOS_FAVORECIDO.$A$1"/>
        <table:named-range table:name="quadro8" table:cell-range-address="'file:///D:/tribunal/lrf2002/programas/rnp2002/teste.xls'##REF.$C$1:#REF.$J$54" table:base-cell-address="EMPENHOS_FAVORECIDO.$A$1"/>
        <table:named-range table:name="RECOLHIMENTO" table:cell-range-address="'file:///D:/tribunal/lrf2002/programas/rnp2002/teste.xls'#cod_RECOLHIMENTO.$A$1:cod_RECOLHIMENTO.$B$46" table:base-cell-address="EMPENHOS_FAVORECIDO.$A$1"/>
        <table:named-expression table:name="RGF" table:expression="of:=[.#REF!]" table:base-cell-address="EMPENHOS_FAVORECIDO.$A$1"/>
        <table:named-range table:name="SETORES_LISTA" table:cell-range-address="'file:///D:/tribunal/lrf2002/programas/rnp2002/teste.xls'#cod_SETORES.$C$1:cod_SETORES.$K$163" table:base-cell-address="EMPENHOS_FAVORECIDO.$A$1"/>
        <table:named-expression table:name="Tabela_1___Déficit_da_Previdência_Social__RGPS" table:expression="of:=[.#REF!]" table:base-cell-address="EMPENHOS_FAVORECIDO.$A$1"/>
        <table:named-expression table:name="Tabela_10___Resultado_Primário_do_Governo_Central_em_1999" table:expression="of:=[.#REF!]" table:base-cell-address="EMPENHOS_FAVORECIDO.$A$1"/>
        <table:named-expression table:name="Tabela_2___Contribuições_Previdenciárias" table:expression="of:=[.#REF!]" table:base-cell-address="EMPENHOS_FAVORECIDO.$A$1"/>
        <table:named-expression table:name="Tabela_3___Benefícios__previsto_x_realizado" table:expression="of:=[.#REF!]" table:base-cell-address="EMPENHOS_FAVORECIDO.$A$1"/>
        <table:named-expression table:name="Tabela_4___Receitas_Administradas_pela_SRF__previsto_x_realizado" table:expression="of:=[.#REF!]" table:base-cell-address="EMPENHOS_FAVORECIDO.$A$1"/>
        <table:named-expression table:name="Tabela_5___Receitas_Administradas_em_Agosto" table:expression="of:=[.#REF!]" table:base-cell-address="EMPENHOS_FAVORECIDO.$A$1"/>
        <table:named-expression table:name="Tabela_6___Receitas_Diretamente_Arrecadadas" table:expression="of:=[.#REF!]" table:base-cell-address="EMPENHOS_FAVORECIDO.$A$1"/>
        <table:named-expression table:name="Tabela_7___Déficit_da_Previdência_Social_em_1999" table:expression="of:=[.#REF!]" table:base-cell-address="EMPENHOS_FAVORECIDO.$A$1"/>
        <table:named-expression table:name="Tabela_8___Receitas_Administradas__revisão_da_previsão" table:expression="of:=[.#REF!]" table:base-cell-address="EMPENHOS_FAVORECIDO.$A$1"/>
        <table:named-expression table:name="Tabela_9___Resultado_Primário_de_1999" table:expression="of:=[.#REF!]" table:base-cell-address="EMPENHOS_FAVORECIDO.$A$1"/>
        <table:named-expression table:name="tes" table:expression="of:=['file:///D:/WINDOWS/Temporary%20Internet%20Files/Content.IE5/Q3MHUVQL/AnexosRREO3(1).xls'#'Anexo_X_-_ENSINO2'.#REF!]" table:base-cell-address="EMPENHOS_FAVORECIDO.$A$1"/>
        <table:named-expression table:name="teste" table:expression="of:=[.#REF!]~[.#REF!]" table:base-cell-address="EMPENHOS_FAVORECIDO.$A$1"/>
        <table:named-expression table:name="teste1" table:expression="of:=[.#REF!]~[.#REF!]" table:base-cell-address="EMPENHOS_FAVORECID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Arial" svg:font-family="Arial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9"/>
    <style:style style:name="V_237_rgula_32_2" style:display-name="Vírgul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2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p</meta:initial-creator>
    <dc:creator>Milton Jose Gallo Junior</dc:creator>
    <meta:creation-date>2016-03-01T17:05:07Z</meta:creation-date>
    <dc:date>2021-10-20T15:11:43Z</dc:date>
    <meta:print-date>2018-03-22T12:37:01Z</meta:print-date>
  </office:meta>
</office:document-meta>
</file>