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07cm"/>
    </style:style>
    <style:style style:name="co2" style:family="table-column">
      <style:table-column-properties fo:break-before="auto" style:column-width="12.234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6.99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matriz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Normal_20_5_20_2_20_4" style:data-style-name="N4">
      <style:table-cell-properties fo:border-bottom="none" fo:background-color="#57677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20_5_20_2_20_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Normal_20_5_20_2_20_4" style:data-style-name="N4">
      <style:table-cell-properties fo:border-bottom="none" fo:background-color="#57677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5_20_2_20_4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5_20_2_20_4">
      <style:table-cell-properties fo:border-bottom="0.74pt solid #bfbfb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5_20_2_20_4">
      <style:table-cell-properties fo:border-bottom="none" fo:background-color="#57677e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5_20_2_20_4">
      <style:table-cell-properties fo:border-bottom="none" fo:background-color="#57677e" style:diagonal-bl-tr="none" style:diagonal-tl-br="none" style:text-align-source="fix" style:repeat-content="false" fo:wrap-option="no-wrap" fo:border-left="0.74pt solid #000000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b9cde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b9cde5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5_20_2_20_4">
      <style:table-cell-properties fo:border-bottom="none" fo:background-color="#b9cde5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5_20_2_20_4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5_20_2_20_4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5_20_2_20_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5_20_2_20_4" style:data-style-name="N4">
      <style:table-cell-properties fo:border-bottom="none" fo:background-color="#57677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5_20_2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Normal_20_5_20_2_20_4" style:data-style-name="N4">
      <style:table-cell-properties fo:background-color="#57677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20_5_20_2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5_20_2_20_4">
      <style:table-cell-properties fo:border-bottom="0.74pt solid #bfbfb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5_20_2_20_4">
      <style:table-cell-properties fo:border-bottom="none" fo:background-color="#57677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5_20_2_20_4">
      <style:table-cell-properties fo:border-bottom="none" fo:background-color="#57677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14">
      <style:table-cell-properties fo:border-bottom="none" fo:background-color="#b9cde5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14">
      <style:table-cell-properties fo:background-color="#b9cde5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#b9cde5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5_20_2_20_4">
      <style:table-cell-properties fo:background-color="#b9cde5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5_20_2_20_4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5_20_2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Normal_20_5_20_2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5_20_2_20_4">
      <style:table-cell-properties fo:border-bottom="0.74pt solid 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20_5_20_2_20_4">
      <style:table-cell-properties fo:border-bottom="0.74pt solid #000000" fo:background-color="#57677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5_20_2_20_4">
      <style:table-cell-properties fo:border-bottom="0.74pt solid #000000" fo:background-color="#57677e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14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14">
      <style:table-cell-properties fo:background-color="#b9cd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5_20_2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_20_5_20_2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_20_5_20_2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b9cde5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5_20_2_20_4">
      <style:table-cell-properties fo:background-color="#b9cde5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5_20_2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Normal_20_5_20_2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20_5_20_2_20_4">
      <style:table-cell-properties fo:border-bottom="0.74pt solid #bfbfb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20_5_20_2_20_4" style:data-style-name="N4">
      <style:table-cell-properties fo:border-bottom="none" fo:background-color="#57677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5_20_2_20_4" style:data-style-name="N4">
      <style:table-cell-properties fo:border-bottom="none" fo:background-color="#57677e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b9cde5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ackground-color="#b9cde5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5_20_2_20_4" style:data-style-name="N4">
      <style:table-cell-properties fo:background-color="#b9cde5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5_20_2_20_4" style:data-style-name="N4">
      <style:table-cell-properties fo:background-color="#b9cde5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5_20_2_20_4" style:data-style-name="N4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5_20_2_20_4" style:data-style-name="N4">
      <style:table-cell-properties fo:border-bottom="none" fo:background-color="#57677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20_5_20_2_20_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Normal_20_5_20_2_20_4" style:data-style-name="N4">
      <style:table-cell-properties fo:border-bottom="none" fo:background-color="#57677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5_20_2_20_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20_5_20_2_20_4">
      <style:table-cell-properties fo:border-bottom="0.74pt solid #bfbfb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20_5_20_2_20_4" style:data-style-name="N4">
      <style:table-cell-properties fo:border-bottom="none" fo:background-color="#57677e" style:diagonal-bl-tr="none" style:diagonal-tl-br="none" style:text-align-source="fix" style:repeat-content="false" fo:wrap-option="wrap" fo:border-left="0.74pt solid #bfbfbf" style:direction="ltr" fo:border-right="0.74pt solid #000000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20_5_20_2_20_4" style:data-style-name="N4">
      <style:table-cell-properties fo:border-bottom="none" fo:background-color="#57677e" style:diagonal-bl-tr="none" style:diagonal-tl-br="none" style:text-align-source="fix" style:repeat-content="false" fo:wrap-option="wrap" fo:border-left="0.74pt solid #bfbfb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b9cde5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order-bottom="none" fo:background-color="#b9cde5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20_5_20_2_20_4" style:data-style-name="N4">
      <style:table-cell-properties fo:border-bottom="none" fo:background-color="#b9cde5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5_20_2_20_4" style:data-style-name="N4">
      <style:table-cell-properties fo:border-bottom="none" fo:background-color="#b9cde5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5_20_2_20_4" style:data-style-name="N4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triz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36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6" table:default-cell-style-name="ce14"/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MINISTÉRIO PÚBLICO DO ESTADO DE SÃO PAULO</text:p>
            </table:table-cell>
            <table:covered-table-cell table:number-columns-repeated="6" table:style-name="ce15"/>
            <table:covered-table-cell table:style-name="ce49"/>
            <table:table-cell table:number-columns-repeated="1016"/>
          </table:table-row>
          <table:table-row table:style-name="ro1">
            <table:table-cell table:style-name="ce3"/>
            <table:table-cell table:style-name="ce16" table:number-columns-repeated="2"/>
            <table:table-cell table:style-name="ce27"/>
            <table:table-cell table:style-name="ce16" table:number-columns-repeated="2"/>
            <table:table-cell table:style-name="ce39"/>
            <table:table-cell table:style-name="ce50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Empenhos e Pagamentos por Favorecido </text:p>
            </table:table-cell>
            <table:covered-table-cell table:number-columns-repeated="6" table:style-name="ce17"/>
            <table:covered-table-cell table:style-name="ce51"/>
            <table:table-cell table:number-columns-repeated="1016"/>
          </table:table-row>
          <table:table-row table:style-name="ro1">
            <table:table-cell table:style-name="ce5"/>
            <table:table-cell table:style-name="ce18" table:number-columns-repeated="2"/>
            <table:table-cell table:style-name="ce28"/>
            <table:table-cell table:style-name="ce18" table:number-columns-repeated="2"/>
            <table:table-cell table:style-name="ce40"/>
            <table:table-cell table:style-name="ce52"/>
            <table:table-cell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Mês de Abril de 2016</text:p>
            </table:table-cell>
            <table:covered-table-cell table:number-columns-repeated="6" table:style-name="ce17"/>
            <table:covered-table-cell table:style-name="ce51"/>
            <table:table-cell table:number-columns-repeated="1016"/>
          </table:table-row>
          <table:table-row table:style-name="ro1">
            <table:table-cell table:style-name="ce6"/>
            <table:table-cell table:style-name="ce19" table:number-columns-repeated="2"/>
            <table:table-cell table:style-name="ce29"/>
            <table:table-cell table:style-name="ce19" table:number-columns-repeated="2"/>
            <table:table-cell table:style-name="ce41"/>
            <table:table-cell table:style-name="ce53"/>
            <table:table-cell table:number-columns-repeated="1016"/>
          </table:table-row>
          <table:table-row table:style-name="ro1">
            <table:table-cell table:style-name="ce7" office:value-type="string" calcext:value-type="string" table:number-columns-spanned="1" table:number-rows-spanned="2">
              <text:p>Unidade Gestora</text:p>
            </table:table-cell>
            <table:table-cell table:style-name="ce20" office:value-type="string" calcext:value-type="string" table:number-columns-spanned="1" table:number-rows-spanned="2">
              <text:p>CNPJ - Nome do Credor</text:p>
            </table:table-cell>
            <table:table-cell table:style-name="ce20" office:value-type="string" calcext:value-type="string" table:number-columns-spanned="1" table:number-rows-spanned="2">
              <text:p>Objeto</text:p>
            </table:table-cell>
            <table:table-cell table:style-name="ce30" office:value-type="string" calcext:value-type="string" table:number-columns-spanned="1" table:number-rows-spanned="2">
              <text:p>Tipo de Licitação</text:p>
            </table:table-cell>
            <table:table-cell table:style-name="ce20" office:value-type="string" calcext:value-type="string" table:number-columns-spanned="1" table:number-rows-spanned="2">
              <text:p>Modalidade de Licitação</text:p>
            </table:table-cell>
            <table:table-cell table:style-name="ce20" office:value-type="string" calcext:value-type="string" table:number-columns-spanned="1" table:number-rows-spanned="2">
              <text:p>Empenho</text:p>
            </table:table-cell>
            <table:table-cell table:style-name="ce42" office:value-type="string" calcext:value-type="string" table:number-columns-spanned="1" table:number-rows-spanned="2">
              <text:p>Valor Empenhado</text:p>
            </table:table-cell>
            <table:table-cell table:style-name="ce54" office:value-type="string" calcext:value-type="string" table:number-columns-spanned="1" table:number-rows-spanned="2">
              <text:p>Valor Total Pago</text:p>
            </table:table-cell>
            <table:table-cell table:number-columns-repeated="1016"/>
          </table:table-row>
          <table:table-row table:style-name="ro1">
            <table:covered-table-cell table:style-name="ce8"/>
            <table:covered-table-cell table:number-columns-repeated="2" table:style-name="ce21"/>
            <table:covered-table-cell table:style-name="ce31"/>
            <table:covered-table-cell table:number-columns-repeated="2" table:style-name="ce21"/>
            <table:covered-table-cell table:style-name="ce43"/>
            <table:covered-table-cell table:style-name="ce55"/>
            <table:table-cell table:number-columns-repeated="1016"/>
          </table:table-row>
        </table:table-header-rows>
        <table:table-row table:style-name="ro1">
          <table:table-cell table:style-name="ce9"/>
          <table:table-cell table:style-name="ce22" table:number-columns-repeated="2"/>
          <table:table-cell table:style-name="ce32"/>
          <table:table-cell table:style-name="ce37" table:number-columns-repeated="2"/>
          <table:table-cell table:style-name="ce44"/>
          <table:table-cell table:style-name="ce56"/>
          <table:table-cell table:number-columns-repeated="1016"/>
        </table:table-row>
        <table:table-row table:style-name="ro1">
          <table:table-cell table:style-name="ce10" office:value-type="string" calcext:value-type="string">
            <text:p>270030 - FED-CONCURSO INGR.CARR.MINIST.PUBLICO</text:p>
          </table:table-cell>
          <table:table-cell table:style-name="ce23" office:value-type="string" calcext:value-type="string">
            <text:p>00000000000191 - BANCO DO BRASIL S A <text:s text:c="30"/></text:p>
          </table:table-cell>
          <table:table-cell table:style-name="ce23" office:value-type="string" calcext:value-type="string">
            <text:p>CONTRAT. SERVIÇOS DE COBRANÇA - BANCO BRASI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001</text:p>
          </table:table-cell>
          <table:table-cell table:style-name="ce45" office:value-type="float" office:value="41100" calcext:value-type="float">
            <text:p>41.10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270031 - FED-CTO.ESTUDOS E APER.MINIST.PUBLICO</text:p>
          </table:table-cell>
          <table:table-cell table:style-name="ce23" office:value-type="string" calcext:value-type="string">
            <text:p>53461380000128 - DISTRIBUIDORA FORMOSA LTDA ME <text:s text:c="20"/></text:p>
          </table:table-cell>
          <table:table-cell table:style-name="ce23" office:value-type="string" calcext:value-type="string">
            <text:p>FORNECIMENTO DE ÁGUA MINERAL PARA ESMP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013</text:p>
          </table:table-cell>
          <table:table-cell table:style-name="ce45" office:value-type="float" office:value="573.6" calcext:value-type="float">
            <text:p>573,60</text:p>
          </table:table-cell>
          <table:table-cell table:style-name="ce57" office:value-type="float" office:value="573.6" calcext:value-type="float">
            <text:p>573,6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29979036000140 - INSTITUTO NACIONAL DE SEGURIDADE SOCIAL <text:s text:c="10"/></text:p>
          </table:table-cell>
          <table:table-cell table:style-name="ce23" office:value-type="string" calcext:value-type="string">
            <text:p>RECOLHIMENTO DE INSS PARTE PATRONA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14</text:p>
          </table:table-cell>
          <table:table-cell table:style-name="ce45" office:value-type="float" office:value="10000" calcext:value-type="float">
            <text:p>10.00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0308082000136 - MICROLESTE TECNO. EM INFORMATICA LTDA. <text:s text:c="11"/></text:p>
          </table:table-cell>
          <table:table-cell table:style-name="ce23" office:value-type="string" calcext:value-type="string">
            <text:p>IMPLANTAçãO E MANUTENçãO DO SOFTWARE PH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017</text:p>
          </table:table-cell>
          <table:table-cell table:style-name="ce45" office:value-type="float" office:value="6239.04" calcext:value-type="float">
            <text:p>6.239,04</text:p>
          </table:table-cell>
          <table:table-cell table:style-name="ce57" office:value-type="float" office:value="2339.64" calcext:value-type="float">
            <text:p>2.339,6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53461380000128 - DISTRIBUIDORA FORMOSA LTDA ME <text:s text:c="20"/></text:p>
          </table:table-cell>
          <table:table-cell table:style-name="ce23" office:value-type="string" calcext:value-type="string">
            <text:p>FORNECIMENTO DE áGUA MINERAL EM COPO P/ ESMP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18</text:p>
          </table:table-cell>
          <table:table-cell table:style-name="ce45" office:value-type="float" office:value="1920" calcext:value-type="float">
            <text:p>1.920,00</text:p>
          </table:table-cell>
          <table:table-cell table:style-name="ce57" office:value-type="float" office:value="576" calcext:value-type="float">
            <text:p>576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2558157000162 - TELEFONICA BRASIL S.A. <text:s text:c="27"/></text:p>
          </table:table-cell>
          <table:table-cell table:style-name="ce23" office:value-type="string" calcext:value-type="string">
            <text:p>CONTRATAçãO DE PROVEDOR DE INTERNET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019</text:p>
          </table:table-cell>
          <table:table-cell table:style-name="ce45" office:value-type="float" office:value="603.9" calcext:value-type="float">
            <text:p>603,90</text:p>
          </table:table-cell>
          <table:table-cell table:style-name="ce57" office:value-type="float" office:value="126" calcext:value-type="float">
            <text:p>126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6910908000119 - J BRILHANTE COMERCIAL LTDA - EPP <text:s text:c="17"/></text:p>
          </table:table-cell>
          <table:table-cell table:style-name="ce23" office:value-type="string" calcext:value-type="string">
            <text:p>AQUISIçãO DE GêNEROS ALIMENTíCIOS.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20</text:p>
          </table:table-cell>
          <table:table-cell table:style-name="ce45" office:value-type="float" office:value="2191" calcext:value-type="float">
            <text:p>2.191,00</text:p>
          </table:table-cell>
          <table:table-cell table:style-name="ce57" office:value-type="float" office:value="657.3" calcext:value-type="float">
            <text:p>657,3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7779095000132 - MARKA SERVICOS E COM DE MAQ E EQUIP LTDA <text:s text:c="9"/></text:p>
          </table:table-cell>
          <table:table-cell table:style-name="ce23" office:value-type="string" calcext:value-type="string">
            <text:p>AQUISIçãO DE GêNEROS ALIMENTíCIOS.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21</text:p>
          </table:table-cell>
          <table:table-cell table:style-name="ce45" office:value-type="float" office:value="1750" calcext:value-type="float">
            <text:p>1.750,00</text:p>
          </table:table-cell>
          <table:table-cell table:style-name="ce57" office:value-type="float" office:value="505" calcext:value-type="float">
            <text:p>505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9860197000167 - BR&amp;SP COMERCIO E SERVIÇOS LTDA - ME <text:s text:c="14"/></text:p>
          </table:table-cell>
          <table:table-cell table:style-name="ce23" office:value-type="string" calcext:value-type="string">
            <text:p>AQUISIçãO DE GêNEROS ALIMENTíCIOS.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22</text:p>
          </table:table-cell>
          <table:table-cell table:style-name="ce45" office:value-type="float" office:value="356.71" calcext:value-type="float">
            <text:p>356,71</text:p>
          </table:table-cell>
          <table:table-cell table:style-name="ce57" office:value-type="float" office:value="120.7" calcext:value-type="float">
            <text:p>120,7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9534916000104 - FHB COMERCIAL ELETRONICA LTDA EPP <text:s text:c="16"/></text:p>
          </table:table-cell>
          <table:table-cell table:style-name="ce23" office:value-type="string" calcext:value-type="string">
            <text:p>MANUTENÇÃO EQTOS. AUDIOVISUAI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23</text:p>
          </table:table-cell>
          <table:table-cell table:style-name="ce45" office:value-type="float" office:value="7303.95" calcext:value-type="float">
            <text:p>7.303,95</text:p>
          </table:table-cell>
          <table:table-cell table:style-name="ce57" office:value-type="float" office:value="2921.58" calcext:value-type="float">
            <text:p>2.921,5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34028316003129 - EMPRESA BRASILEIRA CORREIOS E TELEGRAFOS <text:s text:c="9"/></text:p>
          </table:table-cell>
          <table:table-cell table:style-name="ce23" office:value-type="string" calcext:value-type="string">
            <text:p>PRESTAÇÃO DE SERVIÇOS POSTAIS P/ CEAF-ESMP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024</text:p>
          </table:table-cell>
          <table:table-cell table:style-name="ce45" office:value-type="float" office:value="43625" calcext:value-type="float">
            <text:p>43.625,00</text:p>
          </table:table-cell>
          <table:table-cell table:style-name="ce57" office:value-type="float" office:value="3016.13" calcext:value-type="float">
            <text:p>3.016,1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4880436000173 - LINEX TRAVEL VIAGENS E TURISMO LTDA <text:s text:c="14"/></text:p>
          </table:table-cell>
          <table:table-cell table:style-name="ce23" office:value-type="string" calcext:value-type="string">
            <text:p>FORNECIMENTO DE PASSAGENS AÉREA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25</text:p>
          </table:table-cell>
          <table:table-cell table:style-name="ce45" office:value-type="float" office:value="134300" calcext:value-type="float">
            <text:p>134.300,00</text:p>
          </table:table-cell>
          <table:table-cell table:style-name="ce57" office:value-type="float" office:value="8743.26" calcext:value-type="float">
            <text:p>8.743,26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9445502000109 - SOLUCOES SERVICOS TERCEIRIZADOS - EIRELI <text:s text:c="9"/></text:p>
          </table:table-cell>
          <table:table-cell table:style-name="ce23" office:value-type="string" calcext:value-type="string">
            <text:p>PREST. SERV. DE COPEIRAGEM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32</text:p>
          </table:table-cell>
          <table:table-cell table:style-name="ce45" office:value-type="float" office:value="39053.08" calcext:value-type="float">
            <text:p>39.053,08</text:p>
          </table:table-cell>
          <table:table-cell table:style-name="ce57" office:value-type="float" office:value="12012.09" calcext:value-type="float">
            <text:p>12.012,09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5670520000189 - ADEVANIA MEIRELLES DA SILVA ME <text:s text:c="19"/></text:p>
          </table:table-cell>
          <table:table-cell table:style-name="ce23" office:value-type="string" calcext:value-type="string">
            <text:p>FORNECIMENTO DE GêNEROS ALIMENTíCIO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33</text:p>
          </table:table-cell>
          <table:table-cell table:style-name="ce45" office:value-type="float" office:value="2102.82" calcext:value-type="float">
            <text:p>2.102,82</text:p>
          </table:table-cell>
          <table:table-cell table:style-name="ce57" office:value-type="float" office:value="1578.56" calcext:value-type="float">
            <text:p>1.578,56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1366694000148 - IN SAMPA - EVENT, VIAG, TUR E NEG. EIRELI-EP <text:s text:c="5"/></text:p>
          </table:table-cell>
          <table:table-cell table:style-name="ce23" office:value-type="string" calcext:value-type="string">
            <text:p>SERVIçOS DE HOTELARIA_PARA 230 DIARIA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39</text:p>
          </table:table-cell>
          <table:table-cell table:style-name="ce45" office:value-type="float" office:value="40600" calcext:value-type="float">
            <text:p>40.600,00</text:p>
          </table:table-cell>
          <table:table-cell table:style-name="ce57" office:value-type="float" office:value="1400" calcext:value-type="float">
            <text:p>1.40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61198164000160 - PORTO SEGURO CIA.DE SEGUROS GERAIS <text:s text:c="15"/></text:p>
          </table:table-cell>
          <table:table-cell table:style-name="ce23" office:value-type="string" calcext:value-type="string">
            <text:p>SEGURO DE AUTOMOVEL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40</text:p>
          </table:table-cell>
          <table:table-cell table:style-name="ce45" office:value-type="float" office:value="8474.42" calcext:value-type="float">
            <text:p>8.474,42</text:p>
          </table:table-cell>
          <table:table-cell table:style-name="ce57" office:value-type="float" office:value="8474.42" calcext:value-type="float">
            <text:p>8.474,4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7432517000360 - SIMPRESS COMERCIO,LOCACAO E SERVICOS S/A <text:s text:c="9"/></text:p>
          </table:table-cell>
          <table:table-cell table:style-name="ce23" office:value-type="string" calcext:value-type="string">
            <text:p>LOC. EQUIPAMENTOS DIGITAIS REPROGRÁFICO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43</text:p>
          </table:table-cell>
          <table:table-cell table:style-name="ce45" office:value-type="float" office:value="4080.47" calcext:value-type="float">
            <text:p>4.080,47</text:p>
          </table:table-cell>
          <table:table-cell table:style-name="ce57" office:value-type="float" office:value="622.43" calcext:value-type="float">
            <text:p>622,4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6266771000126 - CANON DO BRASIL IND COM LTDA <text:s text:c="21"/></text:p>
          </table:table-cell>
          <table:table-cell table:style-name="ce23" office:value-type="string" calcext:value-type="string">
            <text:p>LOC. EQUIPAMENTOS DIGITAIS REPROGRÁFICO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44</text:p>
          </table:table-cell>
          <table:table-cell table:style-name="ce45" office:value-type="float" office:value="50279.31" calcext:value-type="float">
            <text:p>50.279,31</text:p>
          </table:table-cell>
          <table:table-cell table:style-name="ce57" office:value-type="float" office:value="7254.11" calcext:value-type="float">
            <text:p>7.254,11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1312680000141 - MARIA CRISTINA PERAZZA - ME <text:s text:c="22"/></text:p>
          </table:table-cell>
          <table:table-cell table:style-name="ce23" office:value-type="string" calcext:value-type="string">
            <text:p>MANUTENçãO DE VEíCULO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45</text:p>
          </table:table-cell>
          <table:table-cell table:style-name="ce45" office:value-type="float" office:value="5322.24" calcext:value-type="float">
            <text:p>5.322,24</text:p>
          </table:table-cell>
          <table:table-cell table:style-name="ce57" office:value-type="float" office:value="289.14" calcext:value-type="float">
            <text:p>289,1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5562824000179 - SUL MOTORS SERVICOS AUTOMOTIVOS LTDA. ME <text:s text:c="9"/></text:p>
          </table:table-cell>
          <table:table-cell table:style-name="ce23" office:value-type="string" calcext:value-type="string">
            <text:p>MANUTENçãO DE VEíCULO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46</text:p>
          </table:table-cell>
          <table:table-cell table:style-name="ce45" office:value-type="float" office:value="2300.16" calcext:value-type="float">
            <text:p>2.300,16</text:p>
          </table:table-cell>
          <table:table-cell table:style-name="ce57" office:value-type="float" office:value="838.98" calcext:value-type="float">
            <text:p>838,9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9860197000167 - BR&amp;SP COMERCIO E SERVIÇOS LTDA - ME <text:s text:c="14"/></text:p>
          </table:table-cell>
          <table:table-cell table:style-name="ce23" office:value-type="string" calcext:value-type="string">
            <text:p>AQUISIçãO DE GêNEROS ALIMENTíCIOS.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48</text:p>
          </table:table-cell>
          <table:table-cell table:style-name="ce45" office:value-type="float" office:value="82.59" calcext:value-type="float">
            <text:p>82,59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66983545000173 - BROOKLIN ALIMENTOS E BEBIDAS EIRELI - EPP. <text:s text:c="7"/></text:p>
          </table:table-cell>
          <table:table-cell table:style-name="ce23" office:value-type="string" calcext:value-type="string">
            <text:p>FORNECIMENTO DE ÁGUA MINERAL EM GARRAFAS PET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052</text:p>
          </table:table-cell>
          <table:table-cell table:style-name="ce45" office:value-type="float" office:value="1684.8" calcext:value-type="float">
            <text:p>1.684,8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2081864000100 - G FARIAS EDUCACAO LTDA-EPP <text:s text:c="23"/></text:p>
          </table:table-cell>
          <table:table-cell table:style-name="ce23" office:value-type="string" calcext:value-type="string">
            <text:p>SERVIçO DE HOSPEDAGEM E SUPORTE TECNIC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054</text:p>
          </table:table-cell>
          <table:table-cell table:style-name="ce45" office:value-type="float" office:value="4305.9" calcext:value-type="float">
            <text:p>4.305,9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0000000000191 - BANCO DO BRASIL S A <text:s text:c="30"/></text:p>
          </table:table-cell>
          <table:table-cell table:style-name="ce23" office:value-type="string" calcext:value-type="string">
            <text:p>CONTRATAçãO SERVIçOS DE COBRANç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064</text:p>
          </table:table-cell>
          <table:table-cell table:style-name="ce45" office:value-type="float" office:value="52673.76" calcext:value-type="float">
            <text:p>52.673,76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270033 - FED-MINISTERIO PUBLICO</text:p>
          </table:table-cell>
          <table:table-cell table:style-name="ce23" office:value-type="string" calcext:value-type="string">
            <text:p>08888689000144 - LICITAL COMERCIO DE MOVEIS EIRELI-EPP <text:s text:c="12"/></text:p>
          </table:table-cell>
          <table:table-cell table:style-name="ce23" office:value-type="string" calcext:value-type="string">
            <text:p>AQUISIçAO DE CADEIRA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07</text:p>
          </table:table-cell>
          <table:table-cell table:style-name="ce45" office:value-type="float" office:value="34750" calcext:value-type="float">
            <text:p>34.75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3146143000158 - W.L.KUBIS-ME <text:s text:c="37"/></text:p>
          </table:table-cell>
          <table:table-cell table:style-name="ce23" office:value-type="string" calcext:value-type="string">
            <text:p>AQUISIçAO DE CADEIRA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08</text:p>
          </table:table-cell>
          <table:table-cell table:style-name="ce45" office:value-type="float" office:value="168809" calcext:value-type="float">
            <text:p>168.809,00</text:p>
          </table:table-cell>
          <table:table-cell table:style-name="ce57" office:value-type="float" office:value="159995" calcext:value-type="float">
            <text:p>159.995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60316817000103 - MICROSOFT INFORMATICA LTDA <text:s text:c="23"/></text:p>
          </table:table-cell>
          <table:table-cell table:style-name="ce23" office:value-type="string" calcext:value-type="string">
            <text:p>SERVIÇOS DE SUPORTE TÉCNICO DA MICROSOFT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009</text:p>
          </table:table-cell>
          <table:table-cell table:style-name="ce45" office:value-type="float" office:value="641632.5" calcext:value-type="float">
            <text:p>641.632,50</text:p>
          </table:table-cell>
          <table:table-cell table:style-name="ce57" office:value-type="float" office:value="130495.26" calcext:value-type="float">
            <text:p>130.495,26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0000000000191 - BANCO DO BRASIL S A <text:s text:c="30"/></text:p>
          </table:table-cell>
          <table:table-cell table:style-name="ce23" office:value-type="string" calcext:value-type="string">
            <text:p>COBRANCA BB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010</text:p>
          </table:table-cell>
          <table:table-cell table:style-name="ce45" office:value-type="float" office:value="32880" calcext:value-type="float">
            <text:p>32.88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2144891000185 - AUDATEX BRASIL SERVICOS LTDA <text:s text:c="21"/></text:p>
          </table:table-cell>
          <table:table-cell table:style-name="ce23" office:value-type="string" calcext:value-type="string">
            <text:p>LICENçA USO SOFTWARE P/ ÁREA TRANSPORTE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011</text:p>
          </table:table-cell>
          <table:table-cell table:style-name="ce45" office:value-type="float" office:value="7999.68" calcext:value-type="float">
            <text:p>7.999,68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9058423000137 - SYBEX COM. E SERVICOS EM INFORMATICA LTDA EPP <text:s text:c="4"/></text:p>
          </table:table-cell>
          <table:table-cell table:style-name="ce23" office:value-type="string" calcext:value-type="string">
            <text:p>LICENÇA DE USO DE SOFTWARE, EQPTOS APPLIANCE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12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52406139000133 - COUNTRY MOVEIS E EQUIPAMENTOS PARA ESCRITORIO <text:s text:c="4"/></text:p>
          </table:table-cell>
          <table:table-cell table:style-name="ce23" office:value-type="string" calcext:value-type="string">
            <text:p>AQUISIçAO DE CADEIRA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14</text:p>
          </table:table-cell>
          <table:table-cell table:style-name="ce45" office:value-type="float" office:value="98125" calcext:value-type="float">
            <text:p>98.125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270101 - GAB.PROCURADOR GERAL DE JUSTICA</text:p>
          </table:table-cell>
          <table:table-cell table:style-name="ce23" office:value-type="string" calcext:value-type="string">
            <text:p>05837592890 - PEDRO LUIZ ALQUATI <text:s text:c="31"/></text:p>
          </table:table-cell>
          <table:table-cell table:style-name="ce23" office:value-type="string" calcext:value-type="string">
            <text:p>LOCAçãO DE IMóVEL - GAEMA - ASSI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001</text:p>
          </table:table-cell>
          <table:table-cell table:style-name="ce45" office:value-type="float" office:value="15809.28" calcext:value-type="float">
            <text:p>15.809,28</text:p>
          </table:table-cell>
          <table:table-cell table:style-name="ce57" office:value-type="float" office:value="5772.02" calcext:value-type="float">
            <text:p>5.772,0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29739737000102 - ELEVADORES OTIS LTDA <text:s text:c="29"/></text:p>
          </table:table-cell>
          <table:table-cell table:style-name="ce23" office:value-type="string" calcext:value-type="string">
            <text:p>PECAS PARA ELEVADOR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002</text:p>
          </table:table-cell>
          <table:table-cell table:style-name="ce45" office:value-type="float" office:value="1258.87" calcext:value-type="float">
            <text:p>1.258,87</text:p>
          </table:table-cell>
          <table:table-cell table:style-name="ce57" office:value-type="float" office:value="1258.87" calcext:value-type="float">
            <text:p>1.258,87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7197385000121 - ZURICH MINAS BRASIL SEGUROS S.A. <text:s text:c="17"/></text:p>
          </table:table-cell>
          <table:table-cell table:style-name="ce23" office:value-type="string" calcext:value-type="string">
            <text:p>CONTRATACAO DE SEGUROS PARA VEICULOS DA INST.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03</text:p>
          </table:table-cell>
          <table:table-cell table:style-name="ce45" office:value-type="float" office:value="2140" calcext:value-type="float">
            <text:p>2.14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0028986000108 - ELEVADORES ATLAS SCHINDLER S/A <text:s text:c="19"/></text:p>
          </table:table-cell>
          <table:table-cell table:style-name="ce23" office:value-type="string" calcext:value-type="string">
            <text:p>MANUTENÇÃO PREVENTIVA/CORRETIVA EM ELEVADORE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004</text:p>
          </table:table-cell>
          <table:table-cell table:style-name="ce45" office:value-type="float" office:value="60509.76" calcext:value-type="float">
            <text:p>60.509,76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3506307000157 - EMPRESA BRAS. TEC. E ADM. CONVENIOS HAAG S/A <text:s text:c="5"/></text:p>
          </table:table-cell>
          <table:table-cell table:style-name="ce23" office:value-type="string" calcext:value-type="string">
            <text:p>GERENCTO INFORM. DE ABAST. DE COMBUSTIVEI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05</text:p>
          </table:table-cell>
          <table:table-cell table:style-name="ce45" office:value-type="float" office:value="7623.36" calcext:value-type="float">
            <text:p>7.623,36</text:p>
          </table:table-cell>
          <table:table-cell table:style-name="ce57" office:value-type="float" office:value="11435.04" calcext:value-type="float">
            <text:p>11.435,0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3506307000157 - EMPRESA BRAS. TEC. E ADM. CONVENIOS HAAG S/A <text:s text:c="5"/></text:p>
          </table:table-cell>
          <table:table-cell table:style-name="ce23" office:value-type="string" calcext:value-type="string">
            <text:p>GERENCTO INFORM. DE ABAST. DE COMBUSTIVEI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06</text:p>
          </table:table-cell>
          <table:table-cell table:style-name="ce45" office:value-type="float" office:value="252226.2" calcext:value-type="float">
            <text:p>252.226,20</text:p>
          </table:table-cell>
          <table:table-cell table:style-name="ce57" office:value-type="float" office:value="367092.69" calcext:value-type="float">
            <text:p>367.092,69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3506307000157 - EMPRESA BRAS. TEC. E ADM. CONVENIOS HAAG S/A <text:s text:c="5"/></text:p>
          </table:table-cell>
          <table:table-cell table:style-name="ce23" office:value-type="string" calcext:value-type="string">
            <text:p>GERENCTO INFORM. DE ABAST. DE COMBUSTIVEI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07</text:p>
          </table:table-cell>
          <table:table-cell table:style-name="ce45" office:value-type="float" office:value="43550.44" calcext:value-type="float">
            <text:p>43.550,44</text:p>
          </table:table-cell>
          <table:table-cell table:style-name="ce57" office:value-type="float" office:value="57384.6" calcext:value-type="float">
            <text:p>57.384,6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0443952809 - NELSON CASTANHARI <text:s text:c="32"/></text:p>
          </table:table-cell>
          <table:table-cell table:style-name="ce23" office:value-type="string" calcext:value-type="string">
            <text:p>LOCAçãO IMóVEL PARA ABRIGAR A PJ DE OSASC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008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57" office:value-type="float" office:value="17977.44" calcext:value-type="float">
            <text:p>17.977,4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PF6000001 - DILIGENCIAS DE OFICIAIS DE JUSTICA <text:s text:c="205"/></text:p>
          </table:table-cell>
          <table:table-cell table:style-name="ce23" office:value-type="string" calcext:value-type="string">
            <text:p>PAGAMENTO DE DIARIAS DE SERVIDORE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38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5289159000191 - LOCARES ADMINISTRACAO DE BENS LTDA <text:s text:c="15"/></text:p>
          </table:table-cell>
          <table:table-cell table:style-name="ce23" office:value-type="string" calcext:value-type="string">
            <text:p>CONDOMíNIO DE S.B.C.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43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80048030830 - ERALDO AURELIO RODRIGUES FRANZESE <text:s text:c="16"/></text:p>
          </table:table-cell>
          <table:table-cell table:style-name="ce23" office:value-type="string" calcext:value-type="string">
            <text:p>CONDOMíNIO - SANTO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44</text:p>
          </table:table-cell>
          <table:table-cell table:style-name="ce45" office:value-type="float" office:value="73500" calcext:value-type="float">
            <text:p>73.50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80048030830 - ERALDO AURELIO RODRIGUES FRANZESE <text:s text:c="16"/></text:p>
          </table:table-cell>
          <table:table-cell table:style-name="ce23" office:value-type="string" calcext:value-type="string">
            <text:p>CONDOMINIO - SANTO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45</text:p>
          </table:table-cell>
          <table:table-cell table:style-name="ce45" office:value-type="float" office:value="22000" calcext:value-type="float">
            <text:p>22.00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PF1110005 - TAXAS DE CONDOMINIO <text:s text:c="220"/></text:p>
          </table:table-cell>
          <table:table-cell table:style-name="ce23" office:value-type="string" calcext:value-type="string">
            <text:p>DESPESAS CONDOMINIAI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48</text:p>
          </table:table-cell>
          <table:table-cell table:style-name="ce45" office:value-type="float" office:value="4900" calcext:value-type="float">
            <text:p>4.900,00</text:p>
          </table:table-cell>
          <table:table-cell table:style-name="ce57" office:value-type="float" office:value="2680" calcext:value-type="float">
            <text:p>2.68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PF1110005 - TAXAS DE CONDOMINIO <text:s text:c="220"/></text:p>
          </table:table-cell>
          <table:table-cell table:style-name="ce23" office:value-type="string" calcext:value-type="string">
            <text:p>DESPESAS CONDOMINIAI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49</text:p>
          </table:table-cell>
          <table:table-cell table:style-name="ce45" office:value-type="float" office:value="14700" calcext:value-type="float">
            <text:p>14.700,00</text:p>
          </table:table-cell>
          <table:table-cell table:style-name="ce57" office:value-type="float" office:value="9380" calcext:value-type="float">
            <text:p>9.38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2683596000105 - CONDOMINIO EDIFICIO LEX TOWER <text:s text:c="20"/></text:p>
          </table:table-cell>
          <table:table-cell table:style-name="ce23" office:value-type="string" calcext:value-type="string">
            <text:p>DESPESAS CONDOMINIAI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50</text:p>
          </table:table-cell>
          <table:table-cell table:style-name="ce45" office:value-type="float" office:value="2850" calcext:value-type="float">
            <text:p>2.850,00</text:p>
          </table:table-cell>
          <table:table-cell table:style-name="ce57" office:value-type="float" office:value="3480" calcext:value-type="float">
            <text:p>3.48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29979036000140 - INSTITUTO NACIONAL DE SEGURIDADE SOCIAL <text:s text:c="10"/></text:p>
          </table:table-cell>
          <table:table-cell table:style-name="ce23" office:value-type="string" calcext:value-type="string">
            <text:p>CONTR. SERV. DE LIMPEZA NA CAPITAL E_INTERIOR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51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PF1110005 - TAXAS DE CONDOMINIO <text:s text:c="220"/></text:p>
          </table:table-cell>
          <table:table-cell table:style-name="ce23" office:value-type="string" calcext:value-type="string">
            <text:p>CONDOMíNIO - SANTO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52</text:p>
          </table:table-cell>
          <table:table-cell table:style-name="ce45" office:value-type="float" office:value="73500" calcext:value-type="float">
            <text:p>73.500,00</text:p>
          </table:table-cell>
          <table:table-cell table:style-name="ce57" office:value-type="float" office:value="29875.56" calcext:value-type="float">
            <text:p>29.875,56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PF1110005 - TAXAS DE CONDOMINIO <text:s text:c="220"/></text:p>
          </table:table-cell>
          <table:table-cell table:style-name="ce23" office:value-type="string" calcext:value-type="string">
            <text:p>CONDOMINIO - SANTO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53</text:p>
          </table:table-cell>
          <table:table-cell table:style-name="ce45" office:value-type="float" office:value="22000" calcext:value-type="float">
            <text:p>22.000,00</text:p>
          </table:table-cell>
          <table:table-cell table:style-name="ce57" office:value-type="float" office:value="5502.19" calcext:value-type="float">
            <text:p>5.502,19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52159944000100 - CONDOMINIO EDIFICIO CENTRO EMPRESARIAL <text:s text:c="11"/></text:p>
          </table:table-cell>
          <table:table-cell table:style-name="ce23" office:value-type="string" calcext:value-type="string">
            <text:p>DESPESAS CONDOMINIAI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54</text:p>
          </table:table-cell>
          <table:table-cell table:style-name="ce45" office:value-type="float" office:value="17600" calcext:value-type="float">
            <text:p>17.600,00</text:p>
          </table:table-cell>
          <table:table-cell table:style-name="ce57" office:value-type="float" office:value="5896" calcext:value-type="float">
            <text:p>5.896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PF1110005 - TAXAS DE CONDOMINIO <text:s text:c="220"/></text:p>
          </table:table-cell>
          <table:table-cell table:style-name="ce23" office:value-type="string" calcext:value-type="string">
            <text:p>DESPESAS CONDOMINIAI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55</text:p>
          </table:table-cell>
          <table:table-cell table:style-name="ce45" office:value-type="float" office:value="4000" calcext:value-type="float">
            <text:p>4.000,00</text:p>
          </table:table-cell>
          <table:table-cell table:style-name="ce57" office:value-type="float" office:value="605.62" calcext:value-type="float">
            <text:p>605,6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PF1110005 - TAXAS DE CONDOMINIO <text:s text:c="220"/></text:p>
          </table:table-cell>
          <table:table-cell table:style-name="ce23" office:value-type="string" calcext:value-type="string">
            <text:p>DESPESAS CONDOMINIAI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56</text:p>
          </table:table-cell>
          <table:table-cell table:style-name="ce45" office:value-type="float" office:value="16000" calcext:value-type="float">
            <text:p>16.000,00</text:p>
          </table:table-cell>
          <table:table-cell table:style-name="ce57" office:value-type="float" office:value="9228.8" calcext:value-type="float">
            <text:p>9.228,8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4821229000100 - CENTRO EMPRESARIAL CASTELO BRANCO <text:s text:c="16"/></text:p>
          </table:table-cell>
          <table:table-cell table:style-name="ce23" office:value-type="string" calcext:value-type="string">
            <text:p>DESPESAS CONDOMINIAI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57</text:p>
          </table:table-cell>
          <table:table-cell table:style-name="ce45" office:value-type="float" office:value="18000" calcext:value-type="float">
            <text:p>18.000,00</text:p>
          </table:table-cell>
          <table:table-cell table:style-name="ce57" office:value-type="float" office:value="19497.88" calcext:value-type="float">
            <text:p>19.497,8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PF1110005 - TAXAS DE CONDOMINIO <text:s text:c="220"/></text:p>
          </table:table-cell>
          <table:table-cell table:style-name="ce23" office:value-type="string" calcext:value-type="string">
            <text:p>DESPESAS CONDOMINIAI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58</text:p>
          </table:table-cell>
          <table:table-cell table:style-name="ce45" office:value-type="float" office:value="70000" calcext:value-type="float">
            <text:p>70.000,00</text:p>
          </table:table-cell>
          <table:table-cell table:style-name="ce57" office:value-type="float" office:value="23089.52" calcext:value-type="float">
            <text:p>23.089,5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PF1110005 - TAXAS DE CONDOMINIO <text:s text:c="220"/></text:p>
          </table:table-cell>
          <table:table-cell table:style-name="ce23" office:value-type="string" calcext:value-type="string">
            <text:p>DESPESAS CONDOMINIAI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059</text:p>
          </table:table-cell>
          <table:table-cell table:style-name="ce45" office:value-type="float" office:value="3600" calcext:value-type="float">
            <text:p>3.600,00</text:p>
          </table:table-cell>
          <table:table-cell table:style-name="ce57" office:value-type="float" office:value="3860.56" calcext:value-type="float">
            <text:p>3.860,56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0928126000184 - REAK SEGURANçA E VIGILANCIA PATRIMONIAL LTDA <text:s text:c="5"/></text:p>
          </table:table-cell>
          <table:table-cell table:style-name="ce23" office:value-type="string" calcext:value-type="string">
            <text:p>CONTRAT. DE EMPRESA P/ SERVIÇOS DE VIGILÂNCIA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60</text:p>
          </table:table-cell>
          <table:table-cell table:style-name="ce45" office:value-type="float" office:value="3170318.28" calcext:value-type="float">
            <text:p>3.170.318,28</text:p>
          </table:table-cell>
          <table:table-cell table:style-name="ce57" office:value-type="float" office:value="752803.01" calcext:value-type="float">
            <text:p>752.803,01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7447264000137 - ACOFORTE SEGURANCA E VIGILANCIA LTDA <text:s text:c="13"/></text:p>
          </table:table-cell>
          <table:table-cell table:style-name="ce23" office:value-type="string" calcext:value-type="string">
            <text:p>CONTRAT. DE EMPRESA P/ SERVIÇOS DE VIGILÂNCIA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61</text:p>
          </table:table-cell>
          <table:table-cell table:style-name="ce45" office:value-type="float" office:value="10802969.04" calcext:value-type="float">
            <text:p>10.802.969,04</text:p>
          </table:table-cell>
          <table:table-cell table:style-name="ce57" office:value-type="float" office:value="2259987.3" calcext:value-type="float">
            <text:p>2.259.987,3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1440115000113 - PERSI ANIL - COMERCIO E SERVIÇOS EIRELLI - ME <text:s text:c="4"/></text:p>
          </table:table-cell>
          <table:table-cell table:style-name="ce23" office:value-type="string" calcext:value-type="string">
            <text:p>FORNECIMENTO E INSTALACAO DE PERSIANA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94</text:p>
          </table:table-cell>
          <table:table-cell table:style-name="ce45" office:value-type="float" office:value="15598" calcext:value-type="float">
            <text:p>15.598,00</text:p>
          </table:table-cell>
          <table:table-cell table:style-name="ce57" office:value-type="float" office:value="13039.92" calcext:value-type="float">
            <text:p>13.039,9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2748406000182 - MARIA APARECIDA TERRA JUSTINO - ME <text:s text:c="15"/></text:p>
          </table:table-cell>
          <table:table-cell table:style-name="ce23" office:value-type="string" calcext:value-type="string">
            <text:p>FORNECIMENTO E INSTALACAO DE PERSIANA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95</text:p>
          </table:table-cell>
          <table:table-cell table:style-name="ce45" office:value-type="float" office:value="11704.5" calcext:value-type="float">
            <text:p>11.704,50</text:p>
          </table:table-cell>
          <table:table-cell table:style-name="ce57" office:value-type="float" office:value="2433.75" calcext:value-type="float">
            <text:p>2.433,75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5027811810 - ANA BEATRIZ FANTEZIA ANDRAUS <text:s text:c="21"/></text:p>
          </table:table-cell>
          <table:table-cell table:style-name="ce23" office:value-type="string" calcext:value-type="string">
            <text:p>LOCAçãO DE IMóVEL P/ P.J. DE TAUBATE E GAERC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096</text:p>
          </table:table-cell>
          <table:table-cell table:style-name="ce45" office:value-type="float" office:value="109045.17" calcext:value-type="float">
            <text:p>109.045,17</text:p>
          </table:table-cell>
          <table:table-cell table:style-name="ce57" office:value-type="float" office:value="38614.2" calcext:value-type="float">
            <text:p>38.614,2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0936330000147 - ANDALUZ IND. COM. DE ARTIGOS DE DECOR.LTDA <text:s text:c="7"/></text:p>
          </table:table-cell>
          <table:table-cell table:style-name="ce23" office:value-type="string" calcext:value-type="string">
            <text:p>FORNECIMENTO E INSTALACAO DE PERSIANAS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097</text:p>
          </table:table-cell>
          <table:table-cell table:style-name="ce45" office:value-type="float" office:value="30415" calcext:value-type="float">
            <text:p>30.415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5959459000130 - MARIA CECILIA GALVAO DE FRANCA ME <text:s text:c="16"/></text:p>
          </table:table-cell>
          <table:table-cell table:style-name="ce23" office:value-type="string" calcext:value-type="string">
            <text:p>FORNECIMENTO DE ÁGUA MINERAL PJ DE ARARAQUAR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098</text:p>
          </table:table-cell>
          <table:table-cell table:style-name="ce45" office:value-type="float" office:value="3010" calcext:value-type="float">
            <text:p>3.010,00</text:p>
          </table:table-cell>
          <table:table-cell table:style-name="ce57" office:value-type="float" office:value="903" calcext:value-type="float">
            <text:p>903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8413553000269 - NANCI ROSEMARY SOUTO DE ABREU-ME <text:s text:c="17"/></text:p>
          </table:table-cell>
          <table:table-cell table:style-name="ce23" office:value-type="string" calcext:value-type="string">
            <text:p>FORNECIMENTO AGUA MINERAL - PJ DE TATUí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099</text:p>
          </table:table-cell>
          <table:table-cell table:style-name="ce45" office:value-type="float" office:value="756" calcext:value-type="float">
            <text:p>756,00</text:p>
          </table:table-cell>
          <table:table-cell table:style-name="ce57" office:value-type="float" office:value="105" calcext:value-type="float">
            <text:p>105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0991645000197 - SUPERMERCADO AVENIDA DE FARTURA LTDA ME <text:s text:c="10"/></text:p>
          </table:table-cell>
          <table:table-cell table:style-name="ce23" office:value-type="string" calcext:value-type="string">
            <text:p>AGUA MINERAL - PJ DE FARTUR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00</text:p>
          </table:table-cell>
          <table:table-cell table:style-name="ce45" office:value-type="float" office:value="258.84" calcext:value-type="float">
            <text:p>258,84</text:p>
          </table:table-cell>
          <table:table-cell table:style-name="ce57" office:value-type="float" office:value="50.33" calcext:value-type="float">
            <text:p>50,3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54304068000193 - COMERCIAL ZANAO PRODUTOS NATURAIS LTDA - ME <text:s text:c="6"/></text:p>
          </table:table-cell>
          <table:table-cell table:style-name="ce23" office:value-type="string" calcext:value-type="string">
            <text:p>FORNECIMENTO áGUA MINERALP/ PJ RIO CLAR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01</text:p>
          </table:table-cell>
          <table:table-cell table:style-name="ce45" office:value-type="float" office:value="1620" calcext:value-type="float">
            <text:p>1.620,00</text:p>
          </table:table-cell>
          <table:table-cell table:style-name="ce57" office:value-type="float" office:value="396" calcext:value-type="float">
            <text:p>396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0312101000151 - RA TELECOM LTDA-EPP <text:s text:c="30"/></text:p>
          </table:table-cell>
          <table:table-cell table:style-name="ce23" office:value-type="string" calcext:value-type="string">
            <text:p>LOCAÇÃO PABX BARRA FUNDA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102</text:p>
          </table:table-cell>
          <table:table-cell table:style-name="ce45" office:value-type="float" office:value="2367.8" calcext:value-type="float">
            <text:p>2.367,80</text:p>
          </table:table-cell>
          <table:table-cell table:style-name="ce57" office:value-type="float" office:value="3551.7" calcext:value-type="float">
            <text:p>3.551,7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1613268000115 - SEVERINO JOSE DE OMENA ME <text:s text:c="24"/></text:p>
          </table:table-cell>
          <table:table-cell table:style-name="ce23" office:value-type="string" calcext:value-type="string">
            <text:p>FORNECIMENTO DE AGUA MINERAL PJ ARARAS E LEME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03</text:p>
          </table:table-cell>
          <table:table-cell table:style-name="ce45" office:value-type="float" office:value="2040" calcext:value-type="float">
            <text:p>2.040,00</text:p>
          </table:table-cell>
          <table:table-cell table:style-name="ce57" office:value-type="float" office:value="510" calcext:value-type="float">
            <text:p>51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8084837000178 - LEANDRO ROBERTO ZANINI ME <text:s text:c="24"/></text:p>
          </table:table-cell>
          <table:table-cell table:style-name="ce23" office:value-type="string" calcext:value-type="string">
            <text:p>AGUA MINERAL - PJ DE BORBOREM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04</text:p>
          </table:table-cell>
          <table:table-cell table:style-name="ce45" office:value-type="float" office:value="630" calcext:value-type="float">
            <text:p>630,00</text:p>
          </table:table-cell>
          <table:table-cell table:style-name="ce57" office:value-type="float" office:value="210" calcext:value-type="float">
            <text:p>21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1115952900 - BRAZILIO TASSO <text:s text:c="35"/></text:p>
          </table:table-cell>
          <table:table-cell table:style-name="ce23" office:value-type="string" calcext:value-type="string">
            <text:p>LOCAçãO DE IMóVEL NA CIDADE DE CARAGUATATUB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05</text:p>
          </table:table-cell>
          <table:table-cell table:style-name="ce45" office:value-type="float" office:value="115182" calcext:value-type="float">
            <text:p>115.182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55356653000108 - MUNICIPIO DE PRESIDENTE PRUDENTE <text:s text:c="17"/></text:p>
          </table:table-cell>
          <table:table-cell table:style-name="ce23" office:value-type="string" calcext:value-type="string">
            <text:p>TAXA DE LIX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106</text:p>
          </table:table-cell>
          <table:table-cell table:style-name="ce45" office:value-type="float" office:value="5025.6" calcext:value-type="float">
            <text:p>5.025,60</text:p>
          </table:table-cell>
          <table:table-cell table:style-name="ce57" office:value-type="float" office:value="5025.6" calcext:value-type="float">
            <text:p>5.025,6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5511847000179 - PREF. MUNICIPAL DE ARACATUBA <text:s text:c="21"/></text:p>
          </table:table-cell>
          <table:table-cell table:style-name="ce23" office:value-type="string" calcext:value-type="string">
            <text:p>112/16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107</text:p>
          </table:table-cell>
          <table:table-cell table:style-name="ce45" office:value-type="float" office:value="2662.08" calcext:value-type="float">
            <text:p>2.662,08</text:p>
          </table:table-cell>
          <table:table-cell table:style-name="ce57" office:value-type="float" office:value="2662.08" calcext:value-type="float">
            <text:p>2.662,0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1115952900 - BRAZILIO TASSO <text:s text:c="35"/></text:p>
          </table:table-cell>
          <table:table-cell table:style-name="ce23" office:value-type="string" calcext:value-type="string">
            <text:p>LOCAçãO DE IMóVEL NA CIDADE DE CARAGUATATUB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10</text:p>
          </table:table-cell>
          <table:table-cell table:style-name="ce45" office:value-type="float" office:value="115182" calcext:value-type="float">
            <text:p>115.182,00</text:p>
          </table:table-cell>
          <table:table-cell table:style-name="ce57" office:value-type="float" office:value="31313.08" calcext:value-type="float">
            <text:p>31.313,0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62816798000100 - HUBERT IMOVEIS E ADMINISTRACAO LTDA <text:s text:c="14"/></text:p>
          </table:table-cell>
          <table:table-cell table:style-name="ce23" office:value-type="string" calcext:value-type="string">
            <text:p>CONDOMINI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111</text:p>
          </table:table-cell>
          <table:table-cell table:style-name="ce45" office:value-type="float" office:value="120000" calcext:value-type="float">
            <text:p>120.000,00</text:p>
          </table:table-cell>
          <table:table-cell table:style-name="ce57" office:value-type="float" office:value="54467.52" calcext:value-type="float">
            <text:p>54.467,5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25888959804 - IZABEL MARTINS SANTA CHIARA <text:s text:c="22"/></text:p>
          </table:table-cell>
          <table:table-cell table:style-name="ce23" office:value-type="string" calcext:value-type="string">
            <text:p>LOCAçãO IMóVEL P/ PJ DE NOVA ODESSA.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12</text:p>
          </table:table-cell>
          <table:table-cell table:style-name="ce45" office:value-type="float" office:value="6010" calcext:value-type="float">
            <text:p>6.010,00</text:p>
          </table:table-cell>
          <table:table-cell table:style-name="ce57" office:value-type="float" office:value="3388.48" calcext:value-type="float">
            <text:p>3.388,4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29739737000102 - ELEVADORES OTIS LTDA <text:s text:c="29"/></text:p>
          </table:table-cell>
          <table:table-cell table:style-name="ce23" office:value-type="string" calcext:value-type="string">
            <text:p>MANUTENÇÃO EM ELEVADORES DA PJ DE CAMPINA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13</text:p>
          </table:table-cell>
          <table:table-cell table:style-name="ce45" office:value-type="float" office:value="6409.74" calcext:value-type="float">
            <text:p>6.409,74</text:p>
          </table:table-cell>
          <table:table-cell table:style-name="ce57" office:value-type="float" office:value="4230.42" calcext:value-type="float">
            <text:p>4.230,4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29739737000102 - ELEVADORES OTIS LTDA <text:s text:c="29"/></text:p>
          </table:table-cell>
          <table:table-cell table:style-name="ce23" office:value-type="string" calcext:value-type="string">
            <text:p>MANUTENçãO EM ELEVADOR DE MOGI DAS CRUZE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14</text:p>
          </table:table-cell>
          <table:table-cell table:style-name="ce45" office:value-type="float" office:value="6500" calcext:value-type="float">
            <text:p>6.50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PF1110005 - TAXAS DE CONDOMINIO <text:s text:c="220"/></text:p>
          </table:table-cell>
          <table:table-cell table:style-name="ce23" office:value-type="string" calcext:value-type="string">
            <text:p>CONDOMINIO DESPESA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115</text:p>
          </table:table-cell>
          <table:table-cell table:style-name="ce45" office:value-type="float" office:value="12000" calcext:value-type="float">
            <text:p>12.000,00</text:p>
          </table:table-cell>
          <table:table-cell table:style-name="ce57" office:value-type="float" office:value="3978.5" calcext:value-type="float">
            <text:p>3.978,5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29739737000102 - ELEVADORES OTIS LTDA <text:s text:c="29"/></text:p>
          </table:table-cell>
          <table:table-cell table:style-name="ce23" office:value-type="string" calcext:value-type="string">
            <text:p>MANUTENÇÃO PREV. E CORRET. EM ELEVADOR FRANC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16</text:p>
          </table:table-cell>
          <table:table-cell table:style-name="ce45" office:value-type="float" office:value="2700" calcext:value-type="float">
            <text:p>2.700,00</text:p>
          </table:table-cell>
          <table:table-cell table:style-name="ce57" office:value-type="float" office:value="891" calcext:value-type="float">
            <text:p>891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4140033819 - ADALBERTO BERLATTO <text:s text:c="31"/></text:p>
          </table:table-cell>
          <table:table-cell table:style-name="ce23" office:value-type="string" calcext:value-type="string">
            <text:p>LOCAçãO SALA PARA ABRIGAR PJ DE ITATIB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17</text:p>
          </table:table-cell>
          <table:table-cell table:style-name="ce45" office:value-type="float" office:value="2009.85" calcext:value-type="float">
            <text:p>2.009,85</text:p>
          </table:table-cell>
          <table:table-cell table:style-name="ce57" office:value-type="float" office:value="2972.74" calcext:value-type="float">
            <text:p>2.972,7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4878411830 - MARCIO LEANDRO BERTONI <text:s text:c="27"/></text:p>
          </table:table-cell>
          <table:table-cell table:style-name="ce23" office:value-type="string" calcext:value-type="string">
            <text:p>LOCACAO DE IMOVEL EM ITATIB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18</text:p>
          </table:table-cell>
          <table:table-cell table:style-name="ce45" office:value-type="float" office:value="2817.79" calcext:value-type="float">
            <text:p>2.817,79</text:p>
          </table:table-cell>
          <table:table-cell table:style-name="ce57" office:value-type="float" office:value="4231.86" calcext:value-type="float">
            <text:p>4.231,86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5242898000142 - MEREB S/A EMPREENDIMENTOS E PARTICIPACOES <text:s text:c="8"/></text:p>
          </table:table-cell>
          <table:table-cell table:style-name="ce23" office:value-type="string" calcext:value-type="string">
            <text:p>LOCAÇÃO DE IMÓVE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19</text:p>
          </table:table-cell>
          <table:table-cell table:style-name="ce45" office:value-type="float" office:value="1471770" calcext:value-type="float">
            <text:p>1.471.770,00</text:p>
          </table:table-cell>
          <table:table-cell table:style-name="ce57" office:value-type="float" office:value="508729.57" calcext:value-type="float">
            <text:p>508.729,57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0426055000168 - TERESINHA IZONETE ANTUNES DE OLIVEIRA ME <text:s text:c="9"/></text:p>
          </table:table-cell>
          <table:table-cell table:style-name="ce23" office:value-type="string" calcext:value-type="string">
            <text:p>FORNECIMENTO áGUA MINERAL NATURA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20</text:p>
          </table:table-cell>
          <table:table-cell table:style-name="ce45" office:value-type="float" office:value="850" calcext:value-type="float">
            <text:p>850,00</text:p>
          </table:table-cell>
          <table:table-cell table:style-name="ce57" office:value-type="float" office:value="195.5" calcext:value-type="float">
            <text:p>195,5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2439445000151 - ATTALEA EMPREENDIMENTOS IMOBILIARIOS LTDA. <text:s text:c="7"/></text:p>
          </table:table-cell>
          <table:table-cell table:style-name="ce23" office:value-type="string" calcext:value-type="string">
            <text:p>LOCAÇÃO DE IMÓVEL NO MUNICÍPIO DE SOROCAB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21</text:p>
          </table:table-cell>
          <table:table-cell table:style-name="ce45" office:value-type="float" office:value="483891.28" calcext:value-type="float">
            <text:p>483.891,28</text:p>
          </table:table-cell>
          <table:table-cell table:style-name="ce57" office:value-type="float" office:value="232495.2" calcext:value-type="float">
            <text:p>232.495,2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2031667000187 - DERMACENTER S/C LTDA <text:s text:c="29"/></text:p>
          </table:table-cell>
          <table:table-cell table:style-name="ce23" office:value-type="string" calcext:value-type="string">
            <text:p>LOCAçãO DE IMOVEL - SANTAN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22</text:p>
          </table:table-cell>
          <table:table-cell table:style-name="ce45" office:value-type="float" office:value="444698.14" calcext:value-type="float">
            <text:p>444.698,14</text:p>
          </table:table-cell>
          <table:table-cell table:style-name="ce57" office:value-type="float" office:value="173356.9" calcext:value-type="float">
            <text:p>173.356,9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1085817000172 - LINDAGUA DE PIRACICABA DIST AGUAS MIN LTDA ME <text:s text:c="4"/></text:p>
          </table:table-cell>
          <table:table-cell table:style-name="ce23" office:value-type="string" calcext:value-type="string">
            <text:p>FORNECIMENTO DE AGUA MINERAL - PIRACICAB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23</text:p>
          </table:table-cell>
          <table:table-cell table:style-name="ce45" office:value-type="float" office:value="4147.5" calcext:value-type="float">
            <text:p>4.147,50</text:p>
          </table:table-cell>
          <table:table-cell table:style-name="ce57" office:value-type="float" office:value="1343" calcext:value-type="float">
            <text:p>1.343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7522669000192 - CEB DISTRIBUICAO S.A. <text:s text:c="28"/></text:p>
          </table:table-cell>
          <table:table-cell table:style-name="ce23" office:value-type="string" calcext:value-type="string">
            <text:p><text:s/>DESPESAS CONSUMO ENERGIA ELETRIC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24</text:p>
          </table:table-cell>
          <table:table-cell table:style-name="ce45" office:value-type="float" office:value="7800" calcext:value-type="float">
            <text:p>7.800,00</text:p>
          </table:table-cell>
          <table:table-cell table:style-name="ce57" office:value-type="float" office:value="205.26" calcext:value-type="float">
            <text:p>205,26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7282377000120 - CAIUA DISTRIBUICAO DE ENERGIA S/A <text:s text:c="16"/></text:p>
          </table:table-cell>
          <table:table-cell table:style-name="ce23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25</text:p>
          </table:table-cell>
          <table:table-cell table:style-name="ce45" office:value-type="float" office:value="96000" calcext:value-type="float">
            <text:p>96.000,00</text:p>
          </table:table-cell>
          <table:table-cell table:style-name="ce57" office:value-type="float" office:value="13605.68" calcext:value-type="float">
            <text:p>13.605,6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60942281000123 - EMPRESA ELETRICA BRAGANTINA S/A <text:s text:c="18"/></text:p>
          </table:table-cell>
          <table:table-cell table:style-name="ce23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26</text:p>
          </table:table-cell>
          <table:table-cell table:style-name="ce45" office:value-type="float" office:value="14400" calcext:value-type="float">
            <text:p>14.400,00</text:p>
          </table:table-cell>
          <table:table-cell table:style-name="ce57" office:value-type="float" office:value="5676.04" calcext:value-type="float">
            <text:p>5.676,0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61416244000144 - COMPANHIA NACIONAL DE ENERGIA ELETRICA <text:s text:c="11"/></text:p>
          </table:table-cell>
          <table:table-cell table:style-name="ce23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27</text:p>
          </table:table-cell>
          <table:table-cell table:style-name="ce45" office:value-type="float" office:value="30000" calcext:value-type="float">
            <text:p>30.000,00</text:p>
          </table:table-cell>
          <table:table-cell table:style-name="ce57" office:value-type="float" office:value="8623.18" calcext:value-type="float">
            <text:p>8.623,1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50016039000175 - FUNDAçãO JOAO PAULO II <text:s text:c="27"/></text:p>
          </table:table-cell>
          <table:table-cell table:style-name="ce23" office:value-type="string" calcext:value-type="string">
            <text:p>LOCAçãO CACHOEIRA PAULIST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28</text:p>
          </table:table-cell>
          <table:table-cell table:style-name="ce45" office:value-type="float" office:value="19003.56" calcext:value-type="float">
            <text:p>19.003,56</text:p>
          </table:table-cell>
          <table:table-cell table:style-name="ce57" office:value-type="float" office:value="6334.52" calcext:value-type="float">
            <text:p>6.334,5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3274140000146 - VALMIR BARUFALDI ME <text:s text:c="30"/></text:p>
          </table:table-cell>
          <table:table-cell table:style-name="ce23" office:value-type="string" calcext:value-type="string">
            <text:p>FORNECIMENTO DE ÁGUA MINERA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29</text:p>
          </table:table-cell>
          <table:table-cell table:style-name="ce45" office:value-type="float" office:value="4800" calcext:value-type="float">
            <text:p>4.800,00</text:p>
          </table:table-cell>
          <table:table-cell table:style-name="ce57" office:value-type="float" office:value="928" calcext:value-type="float">
            <text:p>928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1608079000109 - FONTE NOVA DISTRIBUID.DE AGUA MINERAL LTDA-ME <text:s text:c="4"/></text:p>
          </table:table-cell>
          <table:table-cell table:style-name="ce23" office:value-type="string" calcext:value-type="string">
            <text:p>FORNECIMENTO áGUA MINERAL à AR V. RIBEIR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30</text:p>
          </table:table-cell>
          <table:table-cell table:style-name="ce45" office:value-type="float" office:value="3300" calcext:value-type="float">
            <text:p>3.300,00</text:p>
          </table:table-cell>
          <table:table-cell table:style-name="ce57" office:value-type="float" office:value="592.5" calcext:value-type="float">
            <text:p>592,5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4890143000177 - CSA EMPREENDIMENTOS IMOBILIARIOS LTDA <text:s text:c="12"/></text:p>
          </table:table-cell>
          <table:table-cell table:style-name="ce23" office:value-type="string" calcext:value-type="string">
            <text:p>LOCAçãO IMOVEL DE SãO JOSé RIO PRE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31</text:p>
          </table:table-cell>
          <table:table-cell table:style-name="ce45" office:value-type="float" office:value="383817.84" calcext:value-type="float">
            <text:p>383.817,84</text:p>
          </table:table-cell>
          <table:table-cell table:style-name="ce57" office:value-type="float" office:value="138637.88" calcext:value-type="float">
            <text:p>138.637,8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2729557000193 - BSW EMPREENDIMENTOS LTDA <text:s text:c="25"/></text:p>
          </table:table-cell>
          <table:table-cell table:style-name="ce23" office:value-type="string" calcext:value-type="string">
            <text:p>LOCAçãO IMOVEL DE SãO JOSé RIO PRE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32</text:p>
          </table:table-cell>
          <table:table-cell table:style-name="ce45" office:value-type="float" office:value="383817.84" calcext:value-type="float">
            <text:p>383.817,84</text:p>
          </table:table-cell>
          <table:table-cell table:style-name="ce57" office:value-type="float" office:value="138637.88" calcext:value-type="float">
            <text:p>138.637,8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3649425000114 - ECCO TERAOKA ENGENHARIA LTDA. <text:s text:c="20"/></text:p>
          </table:table-cell>
          <table:table-cell table:style-name="ce23" office:value-type="string" calcext:value-type="string">
            <text:p>LOCAçãO IMOVEL DE SãO JOSé RIO PRE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33</text:p>
          </table:table-cell>
          <table:table-cell table:style-name="ce45" office:value-type="float" office:value="191908.92" calcext:value-type="float">
            <text:p>191.908,92</text:p>
          </table:table-cell>
          <table:table-cell table:style-name="ce57" office:value-type="float" office:value="69318.97" calcext:value-type="float">
            <text:p>69.318,97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8371402000104 - COSTA E SILVA COMERCIO DE AGUAS MINERAIS LTDA <text:s text:c="4"/></text:p>
          </table:table-cell>
          <table:table-cell table:style-name="ce23" office:value-type="string" calcext:value-type="string">
            <text:p>FORNECIMENTO DE AGUA MINERAL - SJRP E REGIA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34</text:p>
          </table:table-cell>
          <table:table-cell table:style-name="ce45" office:value-type="float" office:value="5320" calcext:value-type="float">
            <text:p>5.320,00</text:p>
          </table:table-cell>
          <table:table-cell table:style-name="ce57" office:value-type="float" office:value="2016" calcext:value-type="float">
            <text:p>2.016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72962806000171 - SUPERINT.DE AGUA E ESGOTO DE VOTUPORANGA <text:s text:c="9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35</text:p>
          </table:table-cell>
          <table:table-cell table:style-name="ce45" office:value-type="float" office:value="4200" calcext:value-type="float">
            <text:p>4.200,00</text:p>
          </table:table-cell>
          <table:table-cell table:style-name="ce57" office:value-type="float" office:value="257.98" calcext:value-type="float">
            <text:p>257,9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4239770000167 - DEPARTAMENTO AUTONOMO DE AGUA E ESGOTO <text:s text:c="11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36</text:p>
          </table:table-cell>
          <table:table-cell table:style-name="ce45" office:value-type="float" office:value="6000" calcext:value-type="float">
            <text:p>6.000,00</text:p>
          </table:table-cell>
          <table:table-cell table:style-name="ce57" office:value-type="float" office:value="3402.23" calcext:value-type="float">
            <text:p>3.402,2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6139952000191 - DAE - DEPART. DE AGUA E ESGOTO DE BAURU <text:s text:c="10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37</text:p>
          </table:table-cell>
          <table:table-cell table:style-name="ce45" office:value-type="float" office:value="18000" calcext:value-type="float">
            <text:p>18.000,00</text:p>
          </table:table-cell>
          <table:table-cell table:style-name="ce57" office:value-type="float" office:value="5323.83" calcext:value-type="float">
            <text:p>5.323,8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6933016000158 - DEPARTAMENTO DE AGUA E ESGOTO DE OLIMPIA <text:s text:c="9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38</text:p>
          </table:table-cell>
          <table:table-cell table:style-name="ce45" office:value-type="float" office:value="1800" calcext:value-type="float">
            <text:p>1.800,00</text:p>
          </table:table-cell>
          <table:table-cell table:style-name="ce57" office:value-type="float" office:value="172.66" calcext:value-type="float">
            <text:p>172,66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<text:s text:c="15"/>- <text:s text:c="4"/>- <text:s text:c="4"/></text:p>
          </table:table-cell>
          <table:table-cell table:style-name="ce23" office:value-type="string" calcext:value-type="string">
            <text:p>DESPESAS COM TAXA DE ADMINISTRACAO SPPREV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DEPEND LICITACAO</text:p>
          </table:table-cell>
          <table:table-cell table:style-name="ce24" office:value-type="string" calcext:value-type="string">
            <text:p>2016NE00139</text:p>
          </table:table-cell>
          <table:table-cell table:style-name="ce45" office:value-type="float" office:value="181544.12" calcext:value-type="float">
            <text:p>181.544,12</text:p>
          </table:table-cell>
          <table:table-cell table:style-name="ce57" office:value-type="float" office:value="181544.12" calcext:value-type="float">
            <text:p>181.544,1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5359973000150 - SERVICO AUT.AGUA ESGOTO SAO CARLOS <text:s text:c="15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40</text:p>
          </table:table-cell>
          <table:table-cell table:style-name="ce45" office:value-type="float" office:value="2400" calcext:value-type="float">
            <text:p>2.400,00</text:p>
          </table:table-cell>
          <table:table-cell table:style-name="ce57" office:value-type="float" office:value="131.76" calcext:value-type="float">
            <text:p>131,76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6832157000113 - SAMAR SOLUCOES AMBIENTAIS DE ARACATUBA S/A <text:s text:c="7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41</text:p>
          </table:table-cell>
          <table:table-cell table:style-name="ce45" office:value-type="float" office:value="18000" calcext:value-type="float">
            <text:p>18.000,00</text:p>
          </table:table-cell>
          <table:table-cell table:style-name="ce57" office:value-type="float" office:value="2664.2" calcext:value-type="float">
            <text:p>2.664,2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56022858000101 - DEPARTAMENTO DE AGUA E ESG RIB PRETO - DAERP <text:s text:c="5"/></text:p>
          </table:table-cell>
          <table:table-cell table:style-name="ce23" office:value-type="string" calcext:value-type="string">
            <text:p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42</text:p>
          </table:table-cell>
          <table:table-cell table:style-name="ce45" office:value-type="float" office:value="20100" calcext:value-type="float">
            <text:p>20.100,00</text:p>
          </table:table-cell>
          <table:table-cell table:style-name="ce57" office:value-type="float" office:value="1857.32" calcext:value-type="float">
            <text:p>1.857,3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6251021000180 - SERVICO AUTONOMO DE AGUA E ESGOTO <text:s text:c="16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43</text:p>
          </table:table-cell>
          <table:table-cell table:style-name="ce45" office:value-type="float" office:value="960" calcext:value-type="float">
            <text:p>960,00</text:p>
          </table:table-cell>
          <table:table-cell table:style-name="ce57" office:value-type="float" office:value="132.44" calcext:value-type="float">
            <text:p>132,4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3582243000173 - DAE S/A AGUA E ESGOTO <text:s text:c="28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44</text:p>
          </table:table-cell>
          <table:table-cell table:style-name="ce45" office:value-type="float" office:value="6000" calcext:value-type="float">
            <text:p>6.000,00</text:p>
          </table:table-cell>
          <table:table-cell table:style-name="ce57" office:value-type="float" office:value="1685.35" calcext:value-type="float">
            <text:p>1.685,35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5321791000190 - SERVICO AUTONOMO DE AGUA E ESGOTO DE IBITINGA <text:s text:c="4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45</text:p>
          </table:table-cell>
          <table:table-cell table:style-name="ce45" office:value-type="float" office:value="1200" calcext:value-type="float">
            <text:p>1.200,00</text:p>
          </table:table-cell>
          <table:table-cell table:style-name="ce57" office:value-type="float" office:value="182.25" calcext:value-type="float">
            <text:p>182,25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71480560000139 - SERVICO AUTONOMO DE AGUA E ESGOTO - SAAE <text:s text:c="9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46</text:p>
          </table:table-cell>
          <table:table-cell table:style-name="ce45" office:value-type="float" office:value="1800" calcext:value-type="float">
            <text:p>1.800,00</text:p>
          </table:table-cell>
          <table:table-cell table:style-name="ce57" office:value-type="float" office:value="87.65" calcext:value-type="float">
            <text:p>87,65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4691691000178 - SEMAE SERV MUN AUTONOMO AGUA E ESGOTO <text:s text:c="12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47</text:p>
          </table:table-cell>
          <table:table-cell table:style-name="ce45" office:value-type="float" office:value="6000" calcext:value-type="float">
            <text:p>6.000,00</text:p>
          </table:table-cell>
          <table:table-cell table:style-name="ce57" office:value-type="float" office:value="1386.72" calcext:value-type="float">
            <text:p>1.386,7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9101280000113 - SERVICO AUTONOMO DE AGUA E ESGOTO <text:s text:c="16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48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57" office:value-type="float" office:value="8155.92" calcext:value-type="float">
            <text:p>8.155,9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0432544000147 - CLARO S/A <text:s text:c="40"/></text:p>
          </table:table-cell>
          <table:table-cell table:style-name="ce23" office:value-type="string" calcext:value-type="string">
            <text:p>DESPESA COM TELEFONIA MóVE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49</text:p>
          </table:table-cell>
          <table:table-cell table:style-name="ce45" office:value-type="float" office:value="48000" calcext:value-type="float">
            <text:p>48.000,00</text:p>
          </table:table-cell>
          <table:table-cell table:style-name="ce57" office:value-type="float" office:value="5697.14" calcext:value-type="float">
            <text:p>5.697,1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2302100000106 - BANDEIRANTE ENERGIA S/A. <text:s text:c="25"/></text:p>
          </table:table-cell>
          <table:table-cell table:style-name="ce23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50</text:p>
          </table:table-cell>
          <table:table-cell table:style-name="ce45" office:value-type="float" office:value="220000" calcext:value-type="float">
            <text:p>220.000,00</text:p>
          </table:table-cell>
          <table:table-cell table:style-name="ce57" office:value-type="float" office:value="60824.92" calcext:value-type="float">
            <text:p>60.824,9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2328280000197 - ELEKTRO-ELETRICIDADE E SERVICOS S.A. <text:s text:c="13"/></text:p>
          </table:table-cell>
          <table:table-cell table:style-name="ce23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51</text:p>
          </table:table-cell>
          <table:table-cell table:style-name="ce45" office:value-type="float" office:value="285000" calcext:value-type="float">
            <text:p>285.000,00</text:p>
          </table:table-cell>
          <table:table-cell table:style-name="ce57" office:value-type="float" office:value="93246.31" calcext:value-type="float">
            <text:p>93.246,31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33050196000188 - COMPANHIA PAULISTA DE FORCA E LUZ - CPFL <text:s text:c="9"/></text:p>
          </table:table-cell>
          <table:table-cell table:style-name="ce23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52</text:p>
          </table:table-cell>
          <table:table-cell table:style-name="ce45" office:value-type="float" office:value="820000" calcext:value-type="float">
            <text:p>820.000,00</text:p>
          </table:table-cell>
          <table:table-cell table:style-name="ce57" office:value-type="float" office:value="330962.07" calcext:value-type="float">
            <text:p>330.962,07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3776517000180 - CIA SANEAMENTO BAS. DO EST. SAO PAULO SABESP <text:s text:c="5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53</text:p>
          </table:table-cell>
          <table:table-cell table:style-name="ce45" office:value-type="float" office:value="1700000" calcext:value-type="float">
            <text:p>1.700.000,00</text:p>
          </table:table-cell>
          <table:table-cell table:style-name="ce57" office:value-type="float" office:value="119928.63" calcext:value-type="float">
            <text:p>119.928,6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4595662000166 - PRENAC TERCEIRIZACOES MULTISSERVICOS E COM LT <text:s text:c="4"/></text:p>
          </table:table-cell>
          <table:table-cell table:style-name="ce23" office:value-type="string" calcext:value-type="string">
            <text:p>CONTR. SERV. DE LIMPEZA NA CAPITAL E_INTERIOR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155</text:p>
          </table:table-cell>
          <table:table-cell table:style-name="ce45" office:value-type="float" office:value="64730.94" calcext:value-type="float">
            <text:p>64.730,94</text:p>
          </table:table-cell>
          <table:table-cell table:style-name="ce57" office:value-type="float" office:value="22536.05" calcext:value-type="float">
            <text:p>22.536,05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5632263827 - TEREZINHA RODRIGUES CORREA <text:s text:c="23"/></text:p>
          </table:table-cell>
          <table:table-cell table:style-name="ce23" office:value-type="string" calcext:value-type="string">
            <text:p>LOCAçãO DE IMOVEL SANTO ANDRE - P/GERC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56</text:p>
          </table:table-cell>
          <table:table-cell table:style-name="ce45" office:value-type="float" office:value="36067.57" calcext:value-type="float">
            <text:p>36.067,57</text:p>
          </table:table-cell>
          <table:table-cell table:style-name="ce57" office:value-type="float" office:value="14296.8" calcext:value-type="float">
            <text:p>14.296,8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0665056834 - KAZUYOSHI YOKOMIZO <text:s text:c="31"/></text:p>
          </table:table-cell>
          <table:table-cell table:style-name="ce23" office:value-type="string" calcext:value-type="string">
            <text:p>LOCAçãO IMóVEL PARA A PJ DE MAIRIPORã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57</text:p>
          </table:table-cell>
          <table:table-cell table:style-name="ce45" office:value-type="float" office:value="72000" calcext:value-type="float">
            <text:p>72.000,00</text:p>
          </table:table-cell>
          <table:table-cell table:style-name="ce57" office:value-type="float" office:value="20877.44" calcext:value-type="float">
            <text:p>20.877,4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6187730895 - PRISCILA MARA VENTURA AMORIM SILVA <text:s text:c="15"/></text:p>
          </table:table-cell>
          <table:table-cell table:style-name="ce23" office:value-type="string" calcext:value-type="string">
            <text:p>LOCACAO DE IMOVEL EM MARILI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58</text:p>
          </table:table-cell>
          <table:table-cell table:style-name="ce45" office:value-type="float" office:value="13550.72" calcext:value-type="float">
            <text:p>13.550,72</text:p>
          </table:table-cell>
          <table:table-cell table:style-name="ce57" office:value-type="float" office:value="11563" calcext:value-type="float">
            <text:p>11.563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6988757000175 - D.M. PART.E LOC.DE BENS MOV. E IMOV.LTDA. <text:s text:c="8"/></text:p>
          </table:table-cell>
          <table:table-cell table:style-name="ce23" office:value-type="string" calcext:value-type="string">
            <text:p>LOCAÇÃO DE IMÓVEL NA CIDADE DE MOGI-GUAÇU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59</text:p>
          </table:table-cell>
          <table:table-cell table:style-name="ce45" office:value-type="float" office:value="48197.6" calcext:value-type="float">
            <text:p>48.197,60</text:p>
          </table:table-cell>
          <table:table-cell table:style-name="ce57" office:value-type="float" office:value="24098.8" calcext:value-type="float">
            <text:p>24.098,8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20403211000182 - SL4 AGROPECUARIA LTDA <text:s text:c="28"/></text:p>
          </table:table-cell>
          <table:table-cell table:style-name="ce23" office:value-type="string" calcext:value-type="string">
            <text:p>LOCAçãO IMOVEL NA CIDADE DE RIBEIRãO PRE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60</text:p>
          </table:table-cell>
          <table:table-cell table:style-name="ce45" office:value-type="float" office:value="60820.23" calcext:value-type="float">
            <text:p>60.820,23</text:p>
          </table:table-cell>
          <table:table-cell table:style-name="ce57" office:value-type="float" office:value="59014.15" calcext:value-type="float">
            <text:p>59.014,15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1788577850 - ICARO MARTIN VIENNA <text:s text:c="30"/></text:p>
          </table:table-cell>
          <table:table-cell table:style-name="ce23" office:value-type="string" calcext:value-type="string">
            <text:p>LOCAÇÃO DE IMÓVEL NA CIDADE DE LIMEIR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61</text:p>
          </table:table-cell>
          <table:table-cell table:style-name="ce45" office:value-type="float" office:value="33315.92" calcext:value-type="float">
            <text:p>33.315,92</text:p>
          </table:table-cell>
          <table:table-cell table:style-name="ce57" office:value-type="float" office:value="5590.42" calcext:value-type="float">
            <text:p>5.590,4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31931499853 - SERGIO SCALISSE RIBEIRO <text:s text:c="26"/></text:p>
          </table:table-cell>
          <table:table-cell table:style-name="ce23" office:value-type="string" calcext:value-type="string">
            <text:p>LOCACAO DE IMOVEL EM JACAREI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62</text:p>
          </table:table-cell>
          <table:table-cell table:style-name="ce45" office:value-type="float" office:value="50824.4" calcext:value-type="float">
            <text:p>50.824,40</text:p>
          </table:table-cell>
          <table:table-cell table:style-name="ce57" office:value-type="float" office:value="16425.96" calcext:value-type="float">
            <text:p>16.425,96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54281695834 - MARINA INES M.L. DE MAGALHAES <text:s text:c="20"/></text:p>
          </table:table-cell>
          <table:table-cell table:style-name="ce23" office:value-type="string" calcext:value-type="string">
            <text:p>LOCAçãO IMóVEL P/ PJ DE ITAPEV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63</text:p>
          </table:table-cell>
          <table:table-cell table:style-name="ce45" office:value-type="float" office:value="51192.51" calcext:value-type="float">
            <text:p>51.192,51</text:p>
          </table:table-cell>
          <table:table-cell table:style-name="ce57" office:value-type="float" office:value="21011.88" calcext:value-type="float">
            <text:p>21.011,8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4866776000140 - ALVES EMPREENDIMENTOS IMOBILIARIOS LIMITADA <text:s text:c="6"/></text:p>
          </table:table-cell>
          <table:table-cell table:style-name="ce23" office:value-type="string" calcext:value-type="string">
            <text:p>LOCAÇÃO DE IMÓVEL NO MUNICÍPIO DE FRANC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64</text:p>
          </table:table-cell>
          <table:table-cell table:style-name="ce45" office:value-type="float" office:value="744000" calcext:value-type="float">
            <text:p>744.000,00</text:p>
          </table:table-cell>
          <table:table-cell table:style-name="ce57" office:value-type="float" office:value="248000" calcext:value-type="float">
            <text:p>248.00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6098984891 - ARLINDO BARRETO <text:s text:c="34"/></text:p>
          </table:table-cell>
          <table:table-cell table:style-name="ce23" office:value-type="string" calcext:value-type="string">
            <text:p>LOCAçãO DE IMóVE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65</text:p>
          </table:table-cell>
          <table:table-cell table:style-name="ce45" office:value-type="float" office:value="35304.74" calcext:value-type="float">
            <text:p>35.304,74</text:p>
          </table:table-cell>
          <table:table-cell table:style-name="ce57" office:value-type="float" office:value="12866.14" calcext:value-type="float">
            <text:p>12.866,1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6755690000190 - DEPARTAMENTO DE AGUA E ESGOTO DE AMERICANA <text:s text:c="7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66</text:p>
          </table:table-cell>
          <table:table-cell table:style-name="ce45" office:value-type="float" office:value="7200" calcext:value-type="float">
            <text:p>7.200,00</text:p>
          </table:table-cell>
          <table:table-cell table:style-name="ce57" office:value-type="float" office:value="684.6" calcext:value-type="float">
            <text:p>684,6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38975082000162 - J.V.J.INCORPORACAO, COM. E PARTICIPACAO LTDA <text:s text:c="5"/></text:p>
          </table:table-cell>
          <table:table-cell table:style-name="ce23" office:value-type="string" calcext:value-type="string">
            <text:p>LOCAÇÃO DE IMÓVEL NA CIDADE DE GUARULHO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67</text:p>
          </table:table-cell>
          <table:table-cell table:style-name="ce45" office:value-type="float" office:value="531470.48" calcext:value-type="float">
            <text:p>531.470,48</text:p>
          </table:table-cell>
          <table:table-cell table:style-name="ce57" office:value-type="float" office:value="265735.24" calcext:value-type="float">
            <text:p>265.735,2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3467992000174 - SAAE - AMPARO-SP <text:s text:c="33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68</text:p>
          </table:table-cell>
          <table:table-cell table:style-name="ce45" office:value-type="float" office:value="1080" calcext:value-type="float">
            <text:p>1.080,00</text:p>
          </table:table-cell>
          <table:table-cell table:style-name="ce57" office:value-type="float" office:value="207.14" calcext:value-type="float">
            <text:p>207,1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52561214000130 - SERVICO MUNICIPAL DE AGUA E ESGOTO-SEMAE <text:s text:c="9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69</text:p>
          </table:table-cell>
          <table:table-cell table:style-name="ce45" office:value-type="float" office:value="4800" calcext:value-type="float">
            <text:p>4.800,00</text:p>
          </table:table-cell>
          <table:table-cell table:style-name="ce57" office:value-type="float" office:value="255.39" calcext:value-type="float">
            <text:p>255,39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0532119000105 - THAIS IMOBILIARIA E ADMINISTRACAO LTDA <text:s text:c="11"/></text:p>
          </table:table-cell>
          <table:table-cell table:style-name="ce23" office:value-type="string" calcext:value-type="string">
            <text:p>LOCACAO DE IMOVEL - BRASILI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70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6151718000180 - PREF. MUNICIPAL DE BIRIGUI <text:s text:c="23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71</text:p>
          </table:table-cell>
          <table:table-cell table:style-name="ce45" office:value-type="float" office:value="3000" calcext:value-type="float">
            <text:p>3.000,00</text:p>
          </table:table-cell>
          <table:table-cell table:style-name="ce57" office:value-type="float" office:value="101.33" calcext:value-type="float">
            <text:p>101,3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4434016849 - ARGEMIRO XAVIER PARENTE <text:s text:c="26"/></text:p>
          </table:table-cell>
          <table:table-cell table:style-name="ce23" office:value-type="string" calcext:value-type="string">
            <text:p>LOC. DE IMÓVEL - PJ0DE COTI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72</text:p>
          </table:table-cell>
          <table:table-cell table:style-name="ce45" office:value-type="float" office:value="101646.01" calcext:value-type="float">
            <text:p>101.646,01</text:p>
          </table:table-cell>
          <table:table-cell table:style-name="ce57" office:value-type="float" office:value="36598.04" calcext:value-type="float">
            <text:p>36.598,0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7579479000126 - SERV AUT DE AGUA E ESGOTO PIRAJUI <text:s text:c="16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73</text:p>
          </table:table-cell>
          <table:table-cell table:style-name="ce45" office:value-type="float" office:value="720" calcext:value-type="float">
            <text:p>720,00</text:p>
          </table:table-cell>
          <table:table-cell table:style-name="ce57" office:value-type="float" office:value="189.35" calcext:value-type="float">
            <text:p>189,35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9263541000187 - SANEAMENTO DE MIRASSOL-SANESSOL SA <text:s text:c="15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74</text:p>
          </table:table-cell>
          <table:table-cell table:style-name="ce45" office:value-type="float" office:value="2400" calcext:value-type="float">
            <text:p>2.400,00</text:p>
          </table:table-cell>
          <table:table-cell table:style-name="ce57" office:value-type="float" office:value="439.5" calcext:value-type="float">
            <text:p>439,5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9576614000105 - DEPARTAMENTO AUTONOMO DE AGUA E ESGOTO <text:s text:c="11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75</text:p>
          </table:table-cell>
          <table:table-cell table:style-name="ce45" office:value-type="float" office:value="1200" calcext:value-type="float">
            <text:p>1.200,00</text:p>
          </table:table-cell>
          <table:table-cell table:style-name="ce57" office:value-type="float" office:value="259.65" calcext:value-type="float">
            <text:p>259,65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6711362000191 - SAAE - MOGI MIRIM-SP <text:s text:c="29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76</text:p>
          </table:table-cell>
          <table:table-cell table:style-name="ce45" office:value-type="float" office:value="3000" calcext:value-type="float">
            <text:p>3.000,00</text:p>
          </table:table-cell>
          <table:table-cell table:style-name="ce57" office:value-type="float" office:value="98.87" calcext:value-type="float">
            <text:p>98,87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52061181000160 - DEPARTAMENTO DE AGUA E ESGOTO DE MARILIA <text:s text:c="9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77</text:p>
          </table:table-cell>
          <table:table-cell table:style-name="ce45" office:value-type="float" office:value="840" calcext:value-type="float">
            <text:p>840,00</text:p>
          </table:table-cell>
          <table:table-cell table:style-name="ce57" office:value-type="float" office:value="170.19" calcext:value-type="float">
            <text:p>170,19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7297359000111 - EMPRESA DE DIST.ENERGIA VALE PARANAPANEMA S.A <text:s text:c="4"/></text:p>
          </table:table-cell>
          <table:table-cell table:style-name="ce23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78</text:p>
          </table:table-cell>
          <table:table-cell table:style-name="ce45" office:value-type="float" office:value="36000" calcext:value-type="float">
            <text:p>36.000,00</text:p>
          </table:table-cell>
          <table:table-cell table:style-name="ce57" office:value-type="float" office:value="8395.93" calcext:value-type="float">
            <text:p>8.395,9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5764131000183 - UBIRAJARA GOMES DE MELLO S/C ADV.ASSOCIADOS <text:s text:c="6"/></text:p>
          </table:table-cell>
          <table:table-cell table:style-name="ce23" office:value-type="string" calcext:value-type="string">
            <text:p>LOCAÇÃO DE IMÓVE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79</text:p>
          </table:table-cell>
          <table:table-cell table:style-name="ce45" office:value-type="float" office:value="7889.78" calcext:value-type="float">
            <text:p>7.889,78</text:p>
          </table:table-cell>
          <table:table-cell table:style-name="ce57" office:value-type="float" office:value="3546.78" calcext:value-type="float">
            <text:p>3.546,7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0963160834 - NOEDY DE CASTRO MELLO <text:s text:c="28"/></text:p>
          </table:table-cell>
          <table:table-cell table:style-name="ce23" office:value-type="string" calcext:value-type="string">
            <text:p>LOCAÇÃO DE IMÓVE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80</text:p>
          </table:table-cell>
          <table:table-cell table:style-name="ce45" office:value-type="float" office:value="7889.78" calcext:value-type="float">
            <text:p>7.889,78</text:p>
          </table:table-cell>
          <table:table-cell table:style-name="ce57" office:value-type="float" office:value="3546.78" calcext:value-type="float">
            <text:p>3.546,7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5122143870 - FRANCISCO VIEIRA JUNIOR <text:s text:c="26"/></text:p>
          </table:table-cell>
          <table:table-cell table:style-name="ce23" office:value-type="string" calcext:value-type="string">
            <text:p>LOCAçãO DE IMóVEL NA CIDADE DE ITAPIR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81</text:p>
          </table:table-cell>
          <table:table-cell table:style-name="ce45" office:value-type="float" office:value="25436.46" calcext:value-type="float">
            <text:p>25.436,46</text:p>
          </table:table-cell>
          <table:table-cell table:style-name="ce57" office:value-type="float" office:value="9534.52" calcext:value-type="float">
            <text:p>9.534,5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1642698865 - OZAIDE CABRAL DO LAGO <text:s text:c="28"/></text:p>
          </table:table-cell>
          <table:table-cell table:style-name="ce23" office:value-type="string" calcext:value-type="string">
            <text:p>LOCAÇÃO DE IMÓVE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82</text:p>
          </table:table-cell>
          <table:table-cell table:style-name="ce45" office:value-type="float" office:value="19286.31" calcext:value-type="float">
            <text:p>19.286,31</text:p>
          </table:table-cell>
          <table:table-cell table:style-name="ce57" office:value-type="float" office:value="8408" calcext:value-type="float">
            <text:p>8.408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4172213000151 - COMPANHIA PIRATININGA DE FORCA E LUZ <text:s text:c="13"/></text:p>
          </table:table-cell>
          <table:table-cell table:style-name="ce23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83</text:p>
          </table:table-cell>
          <table:table-cell table:style-name="ce45" office:value-type="float" office:value="213000" calcext:value-type="float">
            <text:p>213.000,00</text:p>
          </table:table-cell>
          <table:table-cell table:style-name="ce57" office:value-type="float" office:value="109973.15" calcext:value-type="float">
            <text:p>109.973,15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71208516000174 - ALGAR TELECOM S/A <text:s text:c="32"/></text:p>
          </table:table-cell>
          <table:table-cell table:style-name="ce23" office:value-type="string" calcext:value-type="string">
            <text:p>DESPESA COM TELEFONIA MóVEL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84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6119855000137 - SOC. DE ABAST.DE AGUA E SANEAMENTO S/A <text:s text:c="11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85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57" office:value-type="float" office:value="21365.37" calcext:value-type="float">
            <text:p>21.365,37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4779486000169 - BONETI EMPREENDIMENTOS E PARTICIPACOES LTDA <text:s text:c="6"/></text:p>
          </table:table-cell>
          <table:table-cell table:style-name="ce23" office:value-type="string" calcext:value-type="string">
            <text:p>LOCAçãO IMóVEL EM MOGI DAS CRUZE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86</text:p>
          </table:table-cell>
          <table:table-cell table:style-name="ce45" office:value-type="float" office:value="186000" calcext:value-type="float">
            <text:p>186.000,00</text:p>
          </table:table-cell>
          <table:table-cell table:style-name="ce57" office:value-type="float" office:value="62000" calcext:value-type="float">
            <text:p>62.00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3468104855 - MARIA DE FATIMA M CAMARINHA FERREIRA DIAS <text:s text:c="8"/></text:p>
          </table:table-cell>
          <table:table-cell table:style-name="ce23" office:value-type="string" calcext:value-type="string">
            <text:p>LOCAçãO DE IMóVEL EM LOREN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87</text:p>
          </table:table-cell>
          <table:table-cell table:style-name="ce45" office:value-type="float" office:value="18359.84" calcext:value-type="float">
            <text:p>18.359,84</text:p>
          </table:table-cell>
          <table:table-cell table:style-name="ce57" office:value-type="float" office:value="9062.64" calcext:value-type="float">
            <text:p>9.062,6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4758604894 - EUGENIO PACELLI FERREIRA DIAS <text:s text:c="20"/></text:p>
          </table:table-cell>
          <table:table-cell table:style-name="ce23" office:value-type="string" calcext:value-type="string">
            <text:p>LOCAçãO DE IMóVEL EM LOREN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88</text:p>
          </table:table-cell>
          <table:table-cell table:style-name="ce45" office:value-type="float" office:value="18359.84" calcext:value-type="float">
            <text:p>18.359,84</text:p>
          </table:table-cell>
          <table:table-cell table:style-name="ce57" office:value-type="float" office:value="9062.64" calcext:value-type="float">
            <text:p>9.062,6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61856571000117 - COMGAS - COMPANHIA DE GAS DE SAO PAULO <text:s text:c="11"/></text:p>
          </table:table-cell>
          <table:table-cell table:style-name="ce23" office:value-type="string" calcext:value-type="string">
            <text:p><text:s/>DESPESA GáS ENCANAD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89</text:p>
          </table:table-cell>
          <table:table-cell table:style-name="ce45" office:value-type="float" office:value="38400" calcext:value-type="float">
            <text:p>38.400,00</text:p>
          </table:table-cell>
          <table:table-cell table:style-name="ce57" office:value-type="float" office:value="3925.92" calcext:value-type="float">
            <text:p>3.925,92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7197385000121 - ZURICH MINAS BRASIL SEGUROS S.A. <text:s text:c="17"/></text:p>
          </table:table-cell>
          <table:table-cell table:style-name="ce23" office:value-type="string" calcext:value-type="string">
            <text:p>CONTRATACAO DE SEGUROS PARA VEICULOS DA INST.</text:p>
          </table:table-cell>
          <table:table-cell table:style-name="ce33" office:value-type="string" calcext:value-type="string">
            <text:p>Menor Preço</text:p>
          </table:table-cell>
          <table:table-cell table:style-name="ce24" office:value-type="string" calcext:value-type="string">
            <text:p>PREGÃO</text:p>
          </table:table-cell>
          <table:table-cell table:style-name="ce24" office:value-type="string" calcext:value-type="string">
            <text:p>2016NE00190</text:p>
          </table:table-cell>
          <table:table-cell table:style-name="ce45" office:value-type="float" office:value="1840.5" calcext:value-type="float">
            <text:p>1.840,50</text:p>
          </table:table-cell>
          <table:table-cell table:style-name="ce57" office:value-type="float" office:value="1840.5" calcext:value-type="float">
            <text:p>1.840,5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46378766000105 - SAAE - ITAPIRA-SP <text:s text:c="32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91</text:p>
          </table:table-cell>
          <table:table-cell table:style-name="ce45" office:value-type="float" office:value="600" calcext:value-type="float">
            <text:p>600,00</text:p>
          </table:table-cell>
          <table:table-cell table:style-name="ce57" office:value-type="float" office:value="80" calcext:value-type="float">
            <text:p>8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2558157000162 - TELEFONICA BRASIL S.A. <text:s text:c="27"/></text:p>
          </table:table-cell>
          <table:table-cell table:style-name="ce23" office:value-type="string" calcext:value-type="string">
            <text:p>DESPESA COM TELEFONIA FIXA-CAPITAL E INTERIOR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92</text:p>
          </table:table-cell>
          <table:table-cell table:style-name="ce45" office:value-type="float" office:value="1120000" calcext:value-type="float">
            <text:p>1.120.000,00</text:p>
          </table:table-cell>
          <table:table-cell table:style-name="ce57" office:value-type="float" office:value="316505.93" calcext:value-type="float">
            <text:p>316.505,93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92997490863 - BENEDITO VALDERE MOLON <text:s text:c="27"/></text:p>
          </table:table-cell>
          <table:table-cell table:style-name="ce23" office:value-type="string" calcext:value-type="string">
            <text:p>LOC. DE IMOVEL P/ ABRIGAR A PJ DE MATA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94</text:p>
          </table:table-cell>
          <table:table-cell table:style-name="ce45" office:value-type="float" office:value="26294.62" calcext:value-type="float">
            <text:p>26.294,62</text:p>
          </table:table-cell>
          <table:table-cell table:style-name="ce57" office:value-type="float" office:value="9778.48" calcext:value-type="float">
            <text:p>9.778,4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51204169853 - ODAIR SCHIAVETTO <text:s text:c="33"/></text:p>
          </table:table-cell>
          <table:table-cell table:style-name="ce23" office:value-type="string" calcext:value-type="string">
            <text:p>LOC. DE IMOVEL P/ ABRIGAR A PJ DE MATA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95</text:p>
          </table:table-cell>
          <table:table-cell table:style-name="ce45" office:value-type="float" office:value="26294.62" calcext:value-type="float">
            <text:p>26.294,62</text:p>
          </table:table-cell>
          <table:table-cell table:style-name="ce57" office:value-type="float" office:value="9778.48" calcext:value-type="float">
            <text:p>9.778,4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71208516000174 - ALGAR TELECOM S/A <text:s text:c="32"/></text:p>
          </table:table-cell>
          <table:table-cell table:style-name="ce23" office:value-type="string" calcext:value-type="string">
            <text:p>DESPESA COM TELEFONIA FIXA -INTERIOR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97</text:p>
          </table:table-cell>
          <table:table-cell table:style-name="ce45" office:value-type="float" office:value="60000" calcext:value-type="float">
            <text:p>60.000,00</text:p>
          </table:table-cell>
          <table:table-cell table:style-name="ce57" office:value-type="float" office:value="10825.7" calcext:value-type="float">
            <text:p>10.825,7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9190721000130 - AGUAS DE MATÃO S.A. <text:s text:c="30"/></text:p>
          </table:table-cell>
          <table:table-cell table:style-name="ce23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INEXIGIVEL</text:p>
          </table:table-cell>
          <table:table-cell table:style-name="ce24" office:value-type="string" calcext:value-type="string">
            <text:p>2016NE00198</text:p>
          </table:table-cell>
          <table:table-cell table:style-name="ce45" office:value-type="float" office:value="1800" calcext:value-type="float">
            <text:p>1.800,00</text:p>
          </table:table-cell>
          <table:table-cell table:style-name="ce57" office:value-type="float" office:value="129.48" calcext:value-type="float">
            <text:p>129,4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7101082815 - EMIDIO DA SILVA LIMA <text:s text:c="29"/></text:p>
          </table:table-cell>
          <table:table-cell table:style-name="ce23" office:value-type="string" calcext:value-type="string">
            <text:p>LOCAÇÃO DE IMÓVEL NA CIDADE DE CUBATÃ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199</text:p>
          </table:table-cell>
          <table:table-cell table:style-name="ce45" office:value-type="float" office:value="39545.03" calcext:value-type="float">
            <text:p>39.545,03</text:p>
          </table:table-cell>
          <table:table-cell table:style-name="ce57" office:value-type="float" office:value="15270.08" calcext:value-type="float">
            <text:p>15.270,0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3392222801 - MARINA TORRES LIMA <text:s text:c="31"/></text:p>
          </table:table-cell>
          <table:table-cell table:style-name="ce23" office:value-type="string" calcext:value-type="string">
            <text:p>LOCAÇÃO DE IMÓVEL NA CIDADE DE CUBATÃ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200</text:p>
          </table:table-cell>
          <table:table-cell table:style-name="ce45" office:value-type="float" office:value="39545.03" calcext:value-type="float">
            <text:p>39.545,03</text:p>
          </table:table-cell>
          <table:table-cell table:style-name="ce57" office:value-type="float" office:value="15270.08" calcext:value-type="float">
            <text:p>15.270,0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14833020000158 - PICCININI EMPREENDIMENTOS E ADMINISTRACAO LTD <text:s text:c="4"/></text:p>
          </table:table-cell>
          <table:table-cell table:style-name="ce23" office:value-type="string" calcext:value-type="string">
            <text:p>LOCAçãO IMóVEL P/ ABRIGAR ÀREA REG. SOROCAB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201</text:p>
          </table:table-cell>
          <table:table-cell table:style-name="ce45" office:value-type="float" office:value="312000" calcext:value-type="float">
            <text:p>312.000,00</text:p>
          </table:table-cell>
          <table:table-cell table:style-name="ce57" office:value-type="float" office:value="104000" calcext:value-type="float">
            <text:p>104.00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31619144816 - THIAGO SANCHES RODRIGUES <text:s text:c="25"/></text:p>
          </table:table-cell>
          <table:table-cell table:style-name="ce23" office:value-type="string" calcext:value-type="string">
            <text:p>LOCAÇÃO DE IMÓVEL PARA A PJ DE CARAPICUIBA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202</text:p>
          </table:table-cell>
          <table:table-cell table:style-name="ce45" office:value-type="float" office:value="420000" calcext:value-type="float">
            <text:p>420.000,00</text:p>
          </table:table-cell>
          <table:table-cell table:style-name="ce57" office:value-type="float" office:value="104977.44" calcext:value-type="float">
            <text:p>104.977,4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2131820000148 - CONCEPT IMOVEIS S/C LTDA. <text:s text:c="24"/></text:p>
          </table:table-cell>
          <table:table-cell table:style-name="ce23" office:value-type="string" calcext:value-type="string">
            <text:p>LOC DE IMóVEL - PJ DE SUZAN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203</text:p>
          </table:table-cell>
          <table:table-cell table:style-name="ce45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80048030830 - ERALDO AURELIO RODRIGUES FRANZESE <text:s text:c="16"/></text:p>
          </table:table-cell>
          <table:table-cell table:style-name="ce23" office:value-type="string" calcext:value-type="string">
            <text:p>LOCAçãO DE SALA EM SANTO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204</text:p>
          </table:table-cell>
          <table:table-cell table:style-name="ce45" office:value-type="float" office:value="3526.07" calcext:value-type="float">
            <text:p>3.526,07</text:p>
          </table:table-cell>
          <table:table-cell table:style-name="ce57" office:value-type="float" office:value="4108.04" calcext:value-type="float">
            <text:p>4.108,04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05289159000191 - LOCARES ADMINISTRACAO DE BENS LTDA <text:s text:c="15"/></text:p>
          </table:table-cell>
          <table:table-cell table:style-name="ce23" office:value-type="string" calcext:value-type="string">
            <text:p>LOCAÇÃO DE IMÓVEL NA CIDADE DE SBC - GAECO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205</text:p>
          </table:table-cell>
          <table:table-cell table:style-name="ce45" office:value-type="float" office:value="35888.68" calcext:value-type="float">
            <text:p>35.888,68</text:p>
          </table:table-cell>
          <table:table-cell table:style-name="ce57" office:value-type="float" office:value="18076.4" calcext:value-type="float">
            <text:p>18.076,4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3" office:value-type="string" calcext:value-type="string">
            <text:p>80048030830 - ERALDO AURELIO RODRIGUES FRANZESE <text:s text:c="16"/></text:p>
          </table:table-cell>
          <table:table-cell table:style-name="ce23" office:value-type="string" calcext:value-type="string">
            <text:p>LOCAçãO EM SANTOS</text:p>
          </table:table-cell>
          <table:table-cell table:style-name="ce33" office:value-type="string" calcext:value-type="string">
            <text:p>N/C</text:p>
          </table:table-cell>
          <table:table-cell table:style-name="ce24" office:value-type="string" calcext:value-type="string">
            <text:p>DISPENSA DE LICITACAO</text:p>
          </table:table-cell>
          <table:table-cell table:style-name="ce24" office:value-type="string" calcext:value-type="string">
            <text:p>2016NE00206</text:p>
          </table:table-cell>
          <table:table-cell table:style-name="ce45" office:value-type="float" office:value="24339.7" calcext:value-type="float">
            <text:p>24.339,70</text:p>
          </table:table-cell>
          <table:table-cell table:style-name="ce57" office:value-type="float" office:value="8326.16" calcext:value-type="float">
            <text:p>8.326,16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4" office:value-type="string" calcext:value-type="string">
            <text:p>14077321000107 - PALMYRA EMPREENDIMENTOS LTDA. <text:s text:c="20"/></text:p>
          </table:table-cell>
          <table:table-cell table:style-name="ce24" office:value-type="string" calcext:value-type="string">
            <text:p>LOCACãO IMóVEL EM SANTOS - GAEMA/GAECO</text:p>
          </table:table-cell>
          <table:table-cell table:style-name="ce33" office:value-type="string" calcext:value-type="string">
            <text:p>N/C</text:p>
          </table:table-cell>
          <table:table-cell table:style-name="ce38" office:value-type="string" calcext:value-type="string">
            <text:p>DISPENSA DE LICITACAO</text:p>
          </table:table-cell>
          <table:table-cell table:style-name="ce38" office:value-type="string" calcext:value-type="string">
            <text:p>2016NE00207</text:p>
          </table:table-cell>
          <table:table-cell table:style-name="ce46" office:value-type="float" office:value="395947.31" calcext:value-type="float">
            <text:p>395.947,31</text:p>
          </table:table-cell>
          <table:table-cell table:style-name="ce58" office:value-type="float" office:value="167301.68" calcext:value-type="float">
            <text:p>167.301,68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4" office:value-type="string" calcext:value-type="string">
            <text:p>05782060000127 - REGISTER CONSULTORIA LTDA-EPP <text:s text:c="20"/></text:p>
          </table:table-cell>
          <table:table-cell table:style-name="ce25" office:value-type="string" calcext:value-type="string">
            <text:p>LOCACAO DE IMOVEL - PJ DE ATIBAI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08</text:p>
          </table:table-cell>
          <table:table-cell table:style-name="ce47" office:value-type="float" office:value="128805.3" calcext:value-type="float">
            <text:p>128.805,3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24" office:value-type="string" calcext:value-type="string">
            <text:p>43699251853 - ERICO DE OLIVEIRA BRAGA <text:s text:c="26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09</text:p>
          </table:table-cell>
          <table:table-cell table:style-name="ce47" office:value-type="float" office:value="251688.35" calcext:value-type="float">
            <text:p>251.688,35</text:p>
          </table:table-cell>
          <table:table-cell table:style-name="ce59" office:value-type="float" office:value="149456.68" calcext:value-type="float">
            <text:p>149.456,6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0189937890 - LUIZ REINA FILHO <text:s text:c="33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10</text:p>
          </table:table-cell>
          <table:table-cell table:style-name="ce47" office:value-type="float" office:value="16307.5" calcext:value-type="float">
            <text:p>16.307,50</text:p>
          </table:table-cell>
          <table:table-cell table:style-name="ce59" office:value-type="float" office:value="12508.28" calcext:value-type="float">
            <text:p>12.508,2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32877734889 - RAFAEL VIVAN CRETELLA <text:s text:c="28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11</text:p>
          </table:table-cell>
          <table:table-cell table:style-name="ce47" office:value-type="float" office:value="32614.95" calcext:value-type="float">
            <text:p>32.614,95</text:p>
          </table:table-cell>
          <table:table-cell table:style-name="ce59" office:value-type="float" office:value="22394.12" calcext:value-type="float">
            <text:p>22.394,1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0189937890 - LUIZ REINA FILHO <text:s text:c="33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12</text:p>
          </table:table-cell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3729777831 - ANA MARIA BERNARDINELLI <text:s text:c="26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13</text:p>
          </table:table-cell>
          <table:table-cell table:style-name="ce47" office:value-type="float" office:value="16307.45" calcext:value-type="float">
            <text:p>16.307,45</text:p>
          </table:table-cell>
          <table:table-cell table:style-name="ce59" office:value-type="float" office:value="12508.28" calcext:value-type="float">
            <text:p>12.508,2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852707830 - SIBELE MARIA GERMANO <text:s text:c="29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14</text:p>
          </table:table-cell>
          <table:table-cell table:style-name="ce47" office:value-type="float" office:value="15915.5" calcext:value-type="float">
            <text:p>15.915,50</text:p>
          </table:table-cell>
          <table:table-cell table:style-name="ce59" office:value-type="float" office:value="12241.72" calcext:value-type="float">
            <text:p>12.241,7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4624047818 - JULIETA BERNARDINI ANTUNES <text:s text:c="23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15</text:p>
          </table:table-cell>
          <table:table-cell table:style-name="ce47" office:value-type="float" office:value="8636.65" calcext:value-type="float">
            <text:p>8.636,65</text:p>
          </table:table-cell>
          <table:table-cell table:style-name="ce59" office:value-type="float" office:value="6909.32" calcext:value-type="float">
            <text:p>6.909,3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9351333000193 - ASTRIA PARTICIPACOES LTDA. <text:s text:c="23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16</text:p>
          </table:table-cell>
          <table:table-cell table:style-name="ce47" office:value-type="float" office:value="8062.25" calcext:value-type="float">
            <text:p>8.062,25</text:p>
          </table:table-cell>
          <table:table-cell table:style-name="ce59" office:value-type="float" office:value="6449.8" calcext:value-type="float">
            <text:p>6.449,8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142918851 - ANDRE DABUS <text:s text:c="38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17</text:p>
          </table:table-cell>
          <table:table-cell table:style-name="ce47" office:value-type="float" office:value="8062.25" calcext:value-type="float">
            <text:p>8.062,25</text:p>
          </table:table-cell>
          <table:table-cell table:style-name="ce59" office:value-type="float" office:value="6449.8" calcext:value-type="float">
            <text:p>6.449,8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7998604115 - PAULO DOMINGOS RIBEIRO JUNIOR <text:s text:c="20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18</text:p>
          </table:table-cell>
          <table:table-cell table:style-name="ce47" office:value-type="float" office:value="7957.5" calcext:value-type="float">
            <text:p>7.957,50</text:p>
          </table:table-cell>
          <table:table-cell table:style-name="ce59" office:value-type="float" office:value="6366" calcext:value-type="float">
            <text:p>6.366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4773025000132 - PROSERVICOS GERENC.EMPR.EIRELI EPP <text:s text:c="15"/></text:p>
          </table:table-cell>
          <table:table-cell table:style-name="ce25" office:value-type="string" calcext:value-type="string">
            <text:p>SERVIÇOS DE LIMPEZ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19</text:p>
          </table:table-cell>
          <table:table-cell table:style-name="ce47" office:value-type="float" office:value="551406.72" calcext:value-type="float">
            <text:p>551.406,72</text:p>
          </table:table-cell>
          <table:table-cell table:style-name="ce59" office:value-type="float" office:value="135872.23" calcext:value-type="float">
            <text:p>135.872,2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70857474804 - LUIS CREMONEZI <text:s text:c="35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20</text:p>
          </table:table-cell>
          <table:table-cell table:style-name="ce47" office:value-type="float" office:value="8636.65" calcext:value-type="float">
            <text:p>8.636,65</text:p>
          </table:table-cell>
          <table:table-cell table:style-name="ce59" office:value-type="float" office:value="6909.32" calcext:value-type="float">
            <text:p>6.909,3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3882458887 - GILBERTO POLIDO <text:s text:c="34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21</text:p>
          </table:table-cell>
          <table:table-cell table:style-name="ce47" office:value-type="float" office:value="7957.5" calcext:value-type="float">
            <text:p>7.957,50</text:p>
          </table:table-cell>
          <table:table-cell table:style-name="ce59" office:value-type="float" office:value="6366" calcext:value-type="float">
            <text:p>6.366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4484388000158 - PREVENT OPERACOES IMOBILIARIAS LTDA <text:s text:c="14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22</text:p>
          </table:table-cell>
          <table:table-cell table:style-name="ce47" office:value-type="float" office:value="97823.95" calcext:value-type="float">
            <text:p>97.823,95</text:p>
          </table:table-cell>
          <table:table-cell table:style-name="ce59" office:value-type="float" office:value="78259.16" calcext:value-type="float">
            <text:p>78.259,1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36866747856 - DEBORAH CERIGATTO REDONDO <text:s text:c="24"/></text:p>
          </table:table-cell>
          <table:table-cell table:style-name="ce25" office:value-type="string" calcext:value-type="string">
            <text:p>LOCAçãO NA CIDADE DE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23</text:p>
          </table:table-cell>
          <table:table-cell table:style-name="ce47" office:value-type="float" office:value="8636.65" calcext:value-type="float">
            <text:p>8.636,65</text:p>
          </table:table-cell>
          <table:table-cell table:style-name="ce59" office:value-type="float" office:value="6909.32" calcext:value-type="float">
            <text:p>6.909,3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<text:s text:c="15"/>- <text:s text:c="4"/>- <text:s text:c="4"/></text:p>
          </table:table-cell>
          <table:table-cell table:style-name="ce25" office:value-type="string" calcext:value-type="string">
            <text:p>DESPESAS COM TAXA DE ADMINISTRACAO SPPREV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224</text:p>
          </table:table-cell>
          <table:table-cell table:style-name="ce47" office:value-type="float" office:value="23404.28" calcext:value-type="float">
            <text:p>23.404,28</text:p>
          </table:table-cell>
          <table:table-cell table:style-name="ce59" office:value-type="float" office:value="23404.28" calcext:value-type="float">
            <text:p>23.404,2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4206050000180 - TIM CELULAR S.A. <text:s text:c="33"/></text:p>
          </table:table-cell>
          <table:table-cell table:style-name="ce25" office:value-type="string" calcext:value-type="string">
            <text:p>DESPESA COM TELEFONIA MóVE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25</text:p>
          </table:table-cell>
          <table:table-cell table:style-name="ce47" office:value-type="float" office:value="7200" calcext:value-type="float">
            <text:p>7.200,00</text:p>
          </table:table-cell>
          <table:table-cell table:style-name="ce59" office:value-type="float" office:value="261.49" calcext:value-type="float">
            <text:p>261,49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1695227000193 - ELETROPAULO METROPOLITANA ELET DE S PAULO S.A <text:s text:c="4"/></text:p>
          </table:table-cell>
          <table:table-cell table:style-name="ce25" office:value-type="string" calcext:value-type="string">
            <text:p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26</text:p>
          </table:table-cell>
          <table:table-cell table:style-name="ce47" office:value-type="float" office:value="1850000" calcext:value-type="float">
            <text:p>1.850.000,00</text:p>
          </table:table-cell>
          <table:table-cell table:style-name="ce59" office:value-type="float" office:value="363882.52" calcext:value-type="float">
            <text:p>363.882,5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380441000180 - ODEBRECHT AMBIENTAL MAUA S.A. <text:s text:c="20"/></text:p>
          </table:table-cell>
          <table:table-cell table:style-name="ce25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27</text:p>
          </table:table-cell>
          <table:table-cell table:style-name="ce47" office:value-type="float" office:value="3600" calcext:value-type="float">
            <text:p>3.600,00</text:p>
          </table:table-cell>
          <table:table-cell table:style-name="ce59" office:value-type="float" office:value="688.38" calcext:value-type="float">
            <text:p>688,3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8962625000160 - SAAE SERV.AUT.AGUA ESG.JACAREI <text:s text:c="19"/></text:p>
          </table:table-cell>
          <table:table-cell table:style-name="ce25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28</text:p>
          </table:table-cell>
          <table:table-cell table:style-name="ce47" office:value-type="float" office:value="3600" calcext:value-type="float">
            <text:p>3.600,00</text:p>
          </table:table-cell>
          <table:table-cell table:style-name="ce59" office:value-type="float" office:value="307.8" calcext:value-type="float">
            <text:p>307,8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0855608000120 - COMPANHIA SUL PAULISTA DE ENERGIA <text:s text:c="16"/></text:p>
          </table:table-cell>
          <table:table-cell table:style-name="ce25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29</text:p>
          </table:table-cell>
          <table:table-cell table:style-name="ce47" office:value-type="float" office:value="4200" calcext:value-type="float">
            <text:p>4.200,00</text:p>
          </table:table-cell>
          <table:table-cell table:style-name="ce59" office:value-type="float" office:value="436.32" calcext:value-type="float">
            <text:p>436,3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8455185000130 - AGUAS DE ITU EXPLORACAO DE SERV DE AGUA/ESGOT <text:s text:c="4"/></text:p>
          </table:table-cell>
          <table:table-cell table:style-name="ce25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30</text:p>
          </table:table-cell>
          <table:table-cell table:style-name="ce47" office:value-type="float" office:value="1200" calcext:value-type="float">
            <text:p>1.200,00</text:p>
          </table:table-cell>
          <table:table-cell table:style-name="ce59" office:value-type="float" office:value="244.08" calcext:value-type="float">
            <text:p>244,0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0853555000154 - SEMAE SERV MUNIC AGUA E ESGOTO DE PIRACICABA <text:s text:c="5"/></text:p>
          </table:table-cell>
          <table:table-cell table:style-name="ce25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31</text:p>
          </table:table-cell>
          <table:table-cell table:style-name="ce47" office:value-type="float" office:value="18000" calcext:value-type="float">
            <text:p>18.000,00</text:p>
          </table:table-cell>
          <table:table-cell table:style-name="ce59" office:value-type="float" office:value="2130.5" calcext:value-type="float">
            <text:p>2.130,5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3859112000169 - COMPANHIA JAGUARI DE ENERGIA <text:s text:c="21"/></text:p>
          </table:table-cell>
          <table:table-cell table:style-name="ce25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32</text:p>
          </table:table-cell>
          <table:table-cell table:style-name="ce47" office:value-type="float" office:value="4800" calcext:value-type="float">
            <text:p>4.800,00</text:p>
          </table:table-cell>
          <table:table-cell table:style-name="ce59" office:value-type="float" office:value="1193.01" calcext:value-type="float">
            <text:p>1.193,0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1116265000144 - COMPANHIA LUZ E FORCA " SANTA CRUZ " <text:s text:c="13"/></text:p>
          </table:table-cell>
          <table:table-cell table:style-name="ce25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33</text:p>
          </table:table-cell>
          <table:table-cell table:style-name="ce47" office:value-type="float" office:value="18000" calcext:value-type="float">
            <text:p>18.000,00</text:p>
          </table:table-cell>
          <table:table-cell table:style-name="ce59" office:value-type="float" office:value="5210.51" calcext:value-type="float">
            <text:p>5.210,5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80048030830 - ERALDO AURELIO RODRIGUES FRANZESE <text:s text:c="16"/></text:p>
          </table:table-cell>
          <table:table-cell table:style-name="ce25" office:value-type="string" calcext:value-type="string">
            <text:p>LOCAçãO P.J. DE SANT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34</text:p>
          </table:table-cell>
          <table:table-cell table:style-name="ce47" office:value-type="float" office:value="76588.99" calcext:value-type="float">
            <text:p>76.588,99</text:p>
          </table:table-cell>
          <table:table-cell table:style-name="ce59" office:value-type="float" office:value="24946.83" calcext:value-type="float">
            <text:p>24.946,8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804205807 - VICENCIA RODRIGUES FRANZESE <text:s text:c="22"/></text:p>
          </table:table-cell>
          <table:table-cell table:style-name="ce25" office:value-type="string" calcext:value-type="string">
            <text:p>LOCAçãO P.J. DE SANT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35</text:p>
          </table:table-cell>
          <table:table-cell table:style-name="ce47" office:value-type="float" office:value="57441.74" calcext:value-type="float">
            <text:p>57.441,74</text:p>
          </table:table-cell>
          <table:table-cell table:style-name="ce59" office:value-type="float" office:value="21117.07" calcext:value-type="float">
            <text:p>21.117,07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73359874820 - SALVADOR RODRIGUES FRANZESE <text:s text:c="22"/></text:p>
          </table:table-cell>
          <table:table-cell table:style-name="ce25" office:value-type="string" calcext:value-type="string">
            <text:p>LOCAçãO P.J. DE SANT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36</text:p>
          </table:table-cell>
          <table:table-cell table:style-name="ce47" office:value-type="float" office:value="19147.25" calcext:value-type="float">
            <text:p>19.147,25</text:p>
          </table:table-cell>
          <table:table-cell table:style-name="ce59" office:value-type="float" office:value="8272.71" calcext:value-type="float">
            <text:p>8.272,7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1468760000190 - MINISTERIO PUBLICO DO ESTADO DE SAO PAULO <text:s text:c="8"/></text:p>
          </table:table-cell>
          <table:table-cell table:style-name="ce25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37</text:p>
          </table:table-cell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1015582000174 - COMPANHIA LESTE PAULISTA DE ENERGIA - <text:s text:c="12"/></text:p>
          </table:table-cell>
          <table:table-cell table:style-name="ce25" office:value-type="string" calcext:value-type="string">
            <text:p><text:s/>DESPESAS COM ENERGIA ELETRIC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38</text:p>
          </table:table-cell>
          <table:table-cell table:style-name="ce47" office:value-type="float" office:value="9600" calcext:value-type="float">
            <text:p>9.600,00</text:p>
          </table:table-cell>
          <table:table-cell table:style-name="ce59" office:value-type="float" office:value="1318.23" calcext:value-type="float">
            <text:p>1.318,2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3949258000127 - BASS ELEVADORES LTDA - EPP <text:s text:c="23"/></text:p>
          </table:table-cell>
          <table:table-cell table:style-name="ce25" office:value-type="string" calcext:value-type="string">
            <text:p>MANUTENçãO DE ELEVADOR NA PJ DE PRAIA GRANDE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40</text:p>
          </table:table-cell>
          <table:table-cell table:style-name="ce47" office:value-type="float" office:value="13140" calcext:value-type="float">
            <text:p>13.14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3949258000127 - BASS ELEVADORES LTDA - EPP <text:s text:c="23"/></text:p>
          </table:table-cell>
          <table:table-cell table:style-name="ce25" office:value-type="string" calcext:value-type="string">
            <text:p>MANUT PREV E CORRET EM ELEVADOR DE MAUá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41</text:p>
          </table:table-cell>
          <table:table-cell table:style-name="ce47" office:value-type="float" office:value="7200" calcext:value-type="float">
            <text:p>7.2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3949258000127 - BASS ELEVADORES LTDA - EPP <text:s text:c="23"/></text:p>
          </table:table-cell>
          <table:table-cell table:style-name="ce25" office:value-type="string" calcext:value-type="string">
            <text:p>MANUTENÇÃO PREVENTIVA E CORRETIVA EM ELEVADOR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42</text:p>
          </table:table-cell>
          <table:table-cell table:style-name="ce47" office:value-type="float" office:value="10800" calcext:value-type="float">
            <text:p>10.8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3949258000127 - BASS ELEVADORES LTDA - EPP <text:s text:c="23"/></text:p>
          </table:table-cell>
          <table:table-cell table:style-name="ce25" office:value-type="string" calcext:value-type="string">
            <text:p>MANUTENçãO DE ELEVADOR - PJ DE IGARAPAV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43</text:p>
          </table:table-cell>
          <table:table-cell table:style-name="ce47" office:value-type="float" office:value="8800" calcext:value-type="float">
            <text:p>8.8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2558157000162 - TELEFONICA BRASIL S.A. <text:s text:c="27"/></text:p>
          </table:table-cell>
          <table:table-cell table:style-name="ce25" office:value-type="string" calcext:value-type="string">
            <text:p>DESPESA COM TELEFONIA MóVE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44</text:p>
          </table:table-cell>
          <table:table-cell table:style-name="ce47" office:value-type="float" office:value="6000" calcext:value-type="float">
            <text:p>6.000,00</text:p>
          </table:table-cell>
          <table:table-cell table:style-name="ce59" office:value-type="float" office:value="852.56" calcext:value-type="float">
            <text:p>852,5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3949258000127 - BASS ELEVADORES LTDA - EPP <text:s text:c="23"/></text:p>
          </table:table-cell>
          <table:table-cell table:style-name="ce25" office:value-type="string" calcext:value-type="string">
            <text:p>MANUTENçAO EM ELEVADOR INSTALADO EM REGISTR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45</text:p>
          </table:table-cell>
          <table:table-cell table:style-name="ce47" office:value-type="float" office:value="15000" calcext:value-type="float">
            <text:p>15.0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3949258000127 - BASS ELEVADORES LTDA - EPP <text:s text:c="23"/></text:p>
          </table:table-cell>
          <table:table-cell table:style-name="ce25" office:value-type="string" calcext:value-type="string">
            <text:p>MANUTENÇÃO PREVENTIVA E CORRETIVA EM ELEVADOR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46</text:p>
          </table:table-cell>
          <table:table-cell table:style-name="ce47" office:value-type="float" office:value="11005.68" calcext:value-type="float">
            <text:p>11.005,68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4569103000181 - LM BROTHERS CORTINAS LTDA ME <text:s text:c="21"/></text:p>
          </table:table-cell>
          <table:table-cell table:style-name="ce25" office:value-type="string" calcext:value-type="string">
            <text:p>INSTALAçãO DE FAIXA PROTETOR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47</text:p>
          </table:table-cell>
          <table:table-cell table:style-name="ce47" office:value-type="float" office:value="7995" calcext:value-type="float">
            <text:p>7.995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5504692000182 - BRISAMAX COM INSTALACAO E MANUT DE AR COND EI <text:s text:c="4"/></text:p>
          </table:table-cell>
          <table:table-cell table:style-name="ce25" office:value-type="string" calcext:value-type="string">
            <text:p>INSTALAçãO DE APARELHOS DE AR CONDICIONAD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48</text:p>
          </table:table-cell>
          <table:table-cell table:style-name="ce47" office:value-type="float" office:value="5805" calcext:value-type="float">
            <text:p>5.805,00</text:p>
          </table:table-cell>
          <table:table-cell table:style-name="ce59" office:value-type="float" office:value="5514.75" calcext:value-type="float">
            <text:p>5.514,7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4569103000181 - LM BROTHERS CORTINAS LTDA ME <text:s text:c="21"/></text:p>
          </table:table-cell>
          <table:table-cell table:style-name="ce25" office:value-type="string" calcext:value-type="string">
            <text:p>INSTALAçãO DE FAIXA PROTETOR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50</text:p>
          </table:table-cell>
          <table:table-cell table:style-name="ce47" office:value-type="float" office:value="7995" calcext:value-type="float">
            <text:p>7.995,00</text:p>
          </table:table-cell>
          <table:table-cell table:style-name="ce59" office:value-type="float" office:value="7995" calcext:value-type="float">
            <text:p>7.995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979036000140 - INSTITUTO NACIONAL DE SEGURIDADE SOCIAL <text:s text:c="10"/></text:p>
          </table:table-cell>
          <table:table-cell table:style-name="ce25" office:value-type="string" calcext:value-type="string">
            <text:p>CONTRATAÇÃO DE EMPRESA P/ SERVIÇOS DE LIMPEZ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51</text:p>
          </table:table-cell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4472097000164 - CIPLAC COMERCIO DE PLACAS E CARIMBOS LTDA-ME <text:s text:c="5"/></text:p>
          </table:table-cell>
          <table:table-cell table:style-name="ce25" office:value-type="string" calcext:value-type="string">
            <text:p>FORNEC. E INSTAL. DE ADESIVO PARA AMBULATORI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52</text:p>
          </table:table-cell>
          <table:table-cell table:style-name="ce47" office:value-type="float" office:value="1999.9" calcext:value-type="float">
            <text:p>1.999,90</text:p>
          </table:table-cell>
          <table:table-cell table:style-name="ce59" office:value-type="float" office:value="1999.9" calcext:value-type="float">
            <text:p>1.999,9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4773025000132 - PROSERVICOS GERENC.EMPR.EIRELI EPP <text:s text:c="15"/></text:p>
          </table:table-cell>
          <table:table-cell table:style-name="ce25" office:value-type="string" calcext:value-type="string">
            <text:p>CONTR. EMPRESA P/ PRESTAçãO SERVIçOS LIMPEZ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53</text:p>
          </table:table-cell>
          <table:table-cell table:style-name="ce47" office:value-type="float" office:value="878531.61" calcext:value-type="float">
            <text:p>878.531,61</text:p>
          </table:table-cell>
          <table:table-cell table:style-name="ce59" office:value-type="float" office:value="207655.73" calcext:value-type="float">
            <text:p>207.655,7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979036000140 - INSTITUTO NACIONAL DE SEGURIDADE SOCIAL <text:s text:c="10"/></text:p>
          </table:table-cell>
          <table:table-cell table:style-name="ce25" office:value-type="string" calcext:value-type="string">
            <text:p>CONTR. EMPR. P/ PRESTAçãO SERVIçOS VIGILâNCI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54</text:p>
          </table:table-cell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33683111000956 - SERVICO FEDERAL DE PROCESSAMENTO DE DADOS <text:s text:c="8"/></text:p>
          </table:table-cell>
          <table:table-cell table:style-name="ce25" office:value-type="string" calcext:value-type="string">
            <text:p>ACESSO - CPF E CNPJ DA SRF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55</text:p>
          </table:table-cell>
          <table:table-cell table:style-name="ce47" office:value-type="float" office:value="125058.76" calcext:value-type="float">
            <text:p>125.058,76</text:p>
          </table:table-cell>
          <table:table-cell table:style-name="ce59" office:value-type="float" office:value="54231.24" calcext:value-type="float">
            <text:p>54.231,2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3209436000106 - ACECO TI LTDA. <text:s text:c="35"/></text:p>
          </table:table-cell>
          <table:table-cell table:style-name="ce25" office:value-type="string" calcext:value-type="string">
            <text:p>MANUTENÇÃO NO DATA CENTER - SALA COFRE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65</text:p>
          </table:table-cell>
          <table:table-cell table:style-name="ce47" office:value-type="float" office:value="255051" calcext:value-type="float">
            <text:p>255.051,00</text:p>
          </table:table-cell>
          <table:table-cell table:style-name="ce59" office:value-type="float" office:value="123062.11" calcext:value-type="float">
            <text:p>123.062,1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6069276000102 - ATENTO SAO PAULO SERV.DE SEG.PATRIMONIAL LTDA <text:s text:c="4"/></text:p>
          </table:table-cell>
          <table:table-cell table:style-name="ce25" office:value-type="string" calcext:value-type="string">
            <text:p>CONTR. EMPR. P/ PRESTAçãO SERVIçOS VIGILâNCI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66</text:p>
          </table:table-cell>
          <table:table-cell table:style-name="ce47" office:value-type="float" office:value="391079.88" calcext:value-type="float">
            <text:p>391.079,88</text:p>
          </table:table-cell>
          <table:table-cell table:style-name="ce59" office:value-type="float" office:value="84082.2" calcext:value-type="float">
            <text:p>84.082,2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8431441000150 - S.M. SERVICE SYSTEM TERCEIRIZADOS EIRELI-EPP <text:s text:c="5"/></text:p>
          </table:table-cell>
          <table:table-cell table:style-name="ce25" office:value-type="string" calcext:value-type="string">
            <text:p>CONTRATAÇÃO DE SERVIÇOS DE PORTARI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68</text:p>
          </table:table-cell>
          <table:table-cell table:style-name="ce47" office:value-type="float" office:value="76277.52" calcext:value-type="float">
            <text:p>76.277,52</text:p>
          </table:table-cell>
          <table:table-cell table:style-name="ce59" office:value-type="float" office:value="65598.69" calcext:value-type="float">
            <text:p>65.598,69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0786322000161 - DOMINIQUE RODRIGUES MICHEL DE ALMEIDA ME <text:s text:c="9"/></text:p>
          </table:table-cell>
          <table:table-cell table:style-name="ce25" office:value-type="string" calcext:value-type="string">
            <text:p>MANUTENÇÃO EM PORTÔES E CANCELAS AUTOMATICA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69</text:p>
          </table:table-cell>
          <table:table-cell table:style-name="ce47" office:value-type="float" office:value="30623.95" calcext:value-type="float">
            <text:p>30.623,95</text:p>
          </table:table-cell>
          <table:table-cell table:style-name="ce59" office:value-type="float" office:value="12249.58" calcext:value-type="float">
            <text:p>12.249,5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979036000140 - INSTITUTO NACIONAL DE SEGURIDADE SOCIAL <text:s text:c="10"/></text:p>
          </table:table-cell>
          <table:table-cell table:style-name="ce25" office:value-type="string" calcext:value-type="string">
            <text:p>SEGURANçA PATRIMONIAL ARMAD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7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3205968000142 - ENGETAX EQUIPAMENTOS LTDA. <text:s text:c="23"/></text:p>
          </table:table-cell>
          <table:table-cell table:style-name="ce25" office:value-type="string" calcext:value-type="string">
            <text:p>MANUT. EM ELEVADOR, TIPO PLATAFORMA - SUMARÉ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71</text:p>
          </table:table-cell>
          <table:table-cell table:style-name="ce47" office:value-type="float" office:value="2200" calcext:value-type="float">
            <text:p>2.200,00</text:p>
          </table:table-cell>
          <table:table-cell table:style-name="ce59" office:value-type="float" office:value="435.6" calcext:value-type="float">
            <text:p>435,6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7735705000104 - AMAZONIAN AIR AR CONDICIONADO LTDA - ME <text:s text:c="10"/></text:p>
          </table:table-cell>
          <table:table-cell table:style-name="ce25" office:value-type="string" calcext:value-type="string">
            <text:p>MANUT. COR/PREV. AP.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72</text:p>
          </table:table-cell>
          <table:table-cell table:style-name="ce47" office:value-type="float" office:value="250203.36" calcext:value-type="float">
            <text:p>250.203,36</text:p>
          </table:table-cell>
          <table:table-cell table:style-name="ce59" office:value-type="float" office:value="41172.32" calcext:value-type="float">
            <text:p>41.172,3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PF2700001 - PAGAMENTO DE DIARIAS AOS MEMBROS DO <text:s/>MINISTE-RIO PUBLICO <text:s text:c="183"/></text:p>
          </table:table-cell>
          <table:table-cell table:style-name="ce25" office:value-type="string" calcext:value-type="string">
            <text:p>DIARIAS DE PESSOAL CIVI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273</text:p>
          </table:table-cell>
          <table:table-cell table:style-name="ce47" office:value-type="float" office:value="11445656" calcext:value-type="float">
            <text:p>11.445.656,00</text:p>
          </table:table-cell>
          <table:table-cell table:style-name="ce59" office:value-type="float" office:value="3403527.68" calcext:value-type="float">
            <text:p>3.403.527,6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0522050000146 - ESPECIALY TERECEIRIZAÇÃO LTDA ME <text:s text:c="17"/></text:p>
          </table:table-cell>
          <table:table-cell table:style-name="ce25" office:value-type="string" calcext:value-type="string">
            <text:p>PRESTAçAO SERVIçO LIMPEZA INTERIOR DO ESTADO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74</text:p>
          </table:table-cell>
          <table:table-cell table:style-name="ce47" office:value-type="float" office:value="678430.24" calcext:value-type="float">
            <text:p>678.430,24</text:p>
          </table:table-cell>
          <table:table-cell table:style-name="ce59" office:value-type="float" office:value="135001.34" calcext:value-type="float">
            <text:p>135.001,3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601195000108 - ZORG - TELECOM COMERCIO E SERVIÇOS DE TEL LTD <text:s text:c="4"/></text:p>
          </table:table-cell>
          <table:table-cell table:style-name="ce25" office:value-type="string" calcext:value-type="string">
            <text:p>CONTR. LOCAÇÃO E MANUT CENTRAL PRIVADA-PABX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76</text:p>
          </table:table-cell>
          <table:table-cell table:style-name="ce47" office:value-type="float" office:value="43456.77" calcext:value-type="float">
            <text:p>43.456,77</text:p>
          </table:table-cell>
          <table:table-cell table:style-name="ce59" office:value-type="float" office:value="9657.06" calcext:value-type="float">
            <text:p>9.657,0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8488016000150 - MAQ MANUTENÇÃO PREDIAL E INDUSTRIAL EIRELI M. <text:s text:c="4"/></text:p>
          </table:table-cell>
          <table:table-cell table:style-name="ce25" office:value-type="string" calcext:value-type="string">
            <text:p>MANUTENçãO EM ELEVADORES DA PJ DE AMERICAN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77</text:p>
          </table:table-cell>
          <table:table-cell table:style-name="ce47" office:value-type="float" office:value="11000" calcext:value-type="float">
            <text:p>11.000,00</text:p>
          </table:table-cell>
          <table:table-cell table:style-name="ce5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7029772000110 - RIB-AGUA COMERCIAL LTDA <text:s text:c="26"/></text:p>
          </table:table-cell>
          <table:table-cell table:style-name="ce25" office:value-type="string" calcext:value-type="string">
            <text:p>FORNECIMENTO DE áGUA MINERAL NATURA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78</text:p>
          </table:table-cell>
          <table:table-cell table:style-name="ce47" office:value-type="float" office:value="2640" calcext:value-type="float">
            <text:p>2.640,00</text:p>
          </table:table-cell>
          <table:table-cell table:style-name="ce59" office:value-type="float" office:value="1980" calcext:value-type="float">
            <text:p>1.98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001047000144 - ANTONIO CARLOS CRUZ DISTR.DE BEBIDAS EM GERAL <text:s text:c="4"/></text:p>
          </table:table-cell>
          <table:table-cell table:style-name="ce25" office:value-type="string" calcext:value-type="string">
            <text:p>FORNECIMENTO DE ÁGUA MINERAL P/ PJ SÃO CARL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79</text:p>
          </table:table-cell>
          <table:table-cell table:style-name="ce47" office:value-type="float" office:value="975" calcext:value-type="float">
            <text:p>975,00</text:p>
          </table:table-cell>
          <table:table-cell table:style-name="ce59" office:value-type="float" office:value="195" calcext:value-type="float">
            <text:p>195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2398458000106 - MINERADORA HERWE LTDA - EPP <text:s text:c="22"/></text:p>
          </table:table-cell>
          <table:table-cell table:style-name="ce25" office:value-type="string" calcext:value-type="string">
            <text:p>FORNECIMENTO áGUA MINERAL P/ AR SOROCAB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80</text:p>
          </table:table-cell>
          <table:table-cell table:style-name="ce47" office:value-type="float" office:value="2660" calcext:value-type="float">
            <text:p>2.660,00</text:p>
          </table:table-cell>
          <table:table-cell table:style-name="ce59" office:value-type="float" office:value="966" calcext:value-type="float">
            <text:p>966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4472097000164 - CIPLAC COMERCIO DE PLACAS E CARIMBOS LTDA-ME <text:s text:c="5"/></text:p>
          </table:table-cell>
          <table:table-cell table:style-name="ce25" office:value-type="string" calcext:value-type="string">
            <text:p>CONFECCAO DE ADESIVOS PLACA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81</text:p>
          </table:table-cell>
          <table:table-cell table:style-name="ce47" office:value-type="float" office:value="8922.57" calcext:value-type="float">
            <text:p>8.922,57</text:p>
          </table:table-cell>
          <table:table-cell table:style-name="ce59" office:value-type="float" office:value="4173.45" calcext:value-type="float">
            <text:p>4.173,4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028986000108 - ELEVADORES ATLAS SCHINDLER S/A <text:s text:c="19"/></text:p>
          </table:table-cell>
          <table:table-cell table:style-name="ce25" office:value-type="string" calcext:value-type="string">
            <text:p>MANUTENçãO EM DOIS ELEVADORES EM BAUR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83</text:p>
          </table:table-cell>
          <table:table-cell table:style-name="ce47" office:value-type="float" office:value="30716" calcext:value-type="float">
            <text:p>30.716,00</text:p>
          </table:table-cell>
          <table:table-cell table:style-name="ce59" office:value-type="float" office:value="5412.76" calcext:value-type="float">
            <text:p>5.412,7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3205968000142 - ENGETAX EQUIPAMENTOS LTDA. <text:s text:c="23"/></text:p>
          </table:table-cell>
          <table:table-cell table:style-name="ce25" office:value-type="string" calcext:value-type="string">
            <text:p>MANUTENçãO PREV.CORRETIVA ELEVADORES-ENGETAX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84</text:p>
          </table:table-cell>
          <table:table-cell table:style-name="ce47" office:value-type="float" office:value="9208.32" calcext:value-type="float">
            <text:p>9.208,32</text:p>
          </table:table-cell>
          <table:table-cell table:style-name="ce59" office:value-type="float" office:value="828.75" calcext:value-type="float">
            <text:p>828,7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028986014672 - ELEVADORES ATLAS SCHINDLER S/A <text:s text:c="19"/></text:p>
          </table:table-cell>
          <table:table-cell table:style-name="ce25" office:value-type="string" calcext:value-type="string">
            <text:p>MANUTENçãO DE ELEVADORES DO PRéDIO SEDE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85</text:p>
          </table:table-cell>
          <table:table-cell table:style-name="ce47" office:value-type="float" office:value="148400" calcext:value-type="float">
            <text:p>148.4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028986000108 - ELEVADORES ATLAS SCHINDLER S/A <text:s text:c="19"/></text:p>
          </table:table-cell>
          <table:table-cell table:style-name="ce25" office:value-type="string" calcext:value-type="string">
            <text:p>MANUTENçãO DE ELEVADORES DO PRéDIO SEDE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87</text:p>
          </table:table-cell>
          <table:table-cell table:style-name="ce47" office:value-type="float" office:value="148400" calcext:value-type="float">
            <text:p>148.400,00</text:p>
          </table:table-cell>
          <table:table-cell table:style-name="ce59" office:value-type="float" office:value="62964" calcext:value-type="float">
            <text:p>62.964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6910908000119 - J BRILHANTE COMERCIAL LTDA - EPP <text:s text:c="17"/></text:p>
          </table:table-cell>
          <table:table-cell table:style-name="ce25" office:value-type="string" calcext:value-type="string">
            <text:p>AQUISIçãO DE GêNEROS ALIMENTíCIO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88</text:p>
          </table:table-cell>
          <table:table-cell table:style-name="ce47" office:value-type="float" office:value="14208.8" calcext:value-type="float">
            <text:p>14.208,80</text:p>
          </table:table-cell>
          <table:table-cell table:style-name="ce59" office:value-type="float" office:value="1808.1" calcext:value-type="float">
            <text:p>1.808,1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028986005762 - ELEVADORES ATLAS SCHINDLER S/A <text:s text:c="19"/></text:p>
          </table:table-cell>
          <table:table-cell table:style-name="ce25" office:value-type="string" calcext:value-type="string">
            <text:p>MANUTENçãO DE ELEVADORES EM PIRACICAB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89</text:p>
          </table:table-cell>
          <table:table-cell table:style-name="ce47" office:value-type="float" office:value="45595" calcext:value-type="float">
            <text:p>45.595,00</text:p>
          </table:table-cell>
          <table:table-cell table:style-name="ce59" office:value-type="float" office:value="8207.1" calcext:value-type="float">
            <text:p>8.207,1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1759659860 - EDNEIA BENEDITA MARTINS PEREZ <text:s text:c="20"/></text:p>
          </table:table-cell>
          <table:table-cell table:style-name="ce25" office:value-type="string" calcext:value-type="string">
            <text:p>LOCAÇÃO DE IMÓVEL EM DRACEN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90</text:p>
          </table:table-cell>
          <table:table-cell table:style-name="ce47" office:value-type="float" office:value="83466.67" calcext:value-type="float">
            <text:p>83.466,67</text:p>
          </table:table-cell>
          <table:table-cell table:style-name="ce59" office:value-type="float" office:value="14087.88" calcext:value-type="float">
            <text:p>14.087,8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441718000113 - FORTEX INCORPORADORA LTDA <text:s text:c="24"/></text:p>
          </table:table-cell>
          <table:table-cell table:style-name="ce25" office:value-type="string" calcext:value-type="string">
            <text:p>LOCACAO DE IMOVEL EM MARILIA SP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91</text:p>
          </table:table-cell>
          <table:table-cell table:style-name="ce47" office:value-type="float" office:value="516266.67" calcext:value-type="float">
            <text:p>516.266,67</text:p>
          </table:table-cell>
          <table:table-cell table:style-name="ce59" office:value-type="float" office:value="95333.33" calcext:value-type="float">
            <text:p>95.333,3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006482870 - SILVIA RIBEIRO TOLEDO <text:s text:c="28"/></text:p>
          </table:table-cell>
          <table:table-cell table:style-name="ce25" office:value-type="string" calcext:value-type="string">
            <text:p>LOCAçãO DE IMóVEL NA CIDADE DE ITATIB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92</text:p>
          </table:table-cell>
          <table:table-cell table:style-name="ce47" office:value-type="float" office:value="2153.44" calcext:value-type="float">
            <text:p>2.153,44</text:p>
          </table:table-cell>
          <table:table-cell table:style-name="ce59" office:value-type="float" office:value="3196.5" calcext:value-type="float">
            <text:p>3.196,5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4016172000111 - CETEST MINAS ENGENHARIA E SERVIÇOS S/A <text:s text:c="11"/></text:p>
          </table:table-cell>
          <table:table-cell table:style-name="ce25" office:value-type="string" calcext:value-type="string">
            <text:p>MANUTENçãO EM SISTEMAS DE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93</text:p>
          </table:table-cell>
          <table:table-cell table:style-name="ce47" office:value-type="float" office:value="60720" calcext:value-type="float">
            <text:p>60.720,00</text:p>
          </table:table-cell>
          <table:table-cell table:style-name="ce59" office:value-type="float" office:value="28386.6" calcext:value-type="float">
            <text:p>28.386,6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1797924000236 - HEWLETT-PACKARD BRASIL LTDA. <text:s text:c="21"/></text:p>
          </table:table-cell>
          <table:table-cell table:style-name="ce25" office:value-type="string" calcext:value-type="string">
            <text:p>MAN PREV E CORRET EM HARDWARE E SOFTWARE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294</text:p>
          </table:table-cell>
          <table:table-cell table:style-name="ce47" office:value-type="float" office:value="289011.4" calcext:value-type="float">
            <text:p>289.011,40</text:p>
          </table:table-cell>
          <table:table-cell table:style-name="ce59" office:value-type="float" office:value="52311.16" calcext:value-type="float">
            <text:p>52.311,1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4791397410 - ANA LIGIA ZACCARO VAZ <text:s text:c="28"/></text:p>
          </table:table-cell>
          <table:table-cell table:style-name="ce25" office:value-type="string" calcext:value-type="string">
            <text:p>LOCAçãO IMóVEL P/ PJ DE AMPAR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95</text:p>
          </table:table-cell>
          <table:table-cell table:style-name="ce47" office:value-type="float" office:value="31572.3" calcext:value-type="float">
            <text:p>31.572,30</text:p>
          </table:table-cell>
          <table:table-cell table:style-name="ce59" office:value-type="float" office:value="10633.27" calcext:value-type="float">
            <text:p>10.633,27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0432544000147 - CLARO S/A <text:s text:c="40"/></text:p>
          </table:table-cell>
          <table:table-cell table:style-name="ce25" office:value-type="string" calcext:value-type="string">
            <text:p>PRESTAÇÃO DE SERVIÇOS DE TELEFONIA CELULAR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96</text:p>
          </table:table-cell>
          <table:table-cell table:style-name="ce47" office:value-type="float" office:value="36634.08" calcext:value-type="float">
            <text:p>36.634,08</text:p>
          </table:table-cell>
          <table:table-cell table:style-name="ce59" office:value-type="float" office:value="8868.93" calcext:value-type="float">
            <text:p>8.868,9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453054887 - NOE RODRIGUES SILVEIRA <text:s text:c="27"/></text:p>
          </table:table-cell>
          <table:table-cell table:style-name="ce25" office:value-type="string" calcext:value-type="string">
            <text:p>LOCAÇÃO DE IMÓVEL <text:s/>PJ DE AVARÉ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97</text:p>
          </table:table-cell>
          <table:table-cell table:style-name="ce47" office:value-type="float" office:value="3241.57" calcext:value-type="float">
            <text:p>3.241,57</text:p>
          </table:table-cell>
          <table:table-cell table:style-name="ce59" office:value-type="float" office:value="4298.63" calcext:value-type="float">
            <text:p>4.298,6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0834734000120 - MARCOS PAGANI BEBIDAS ME <text:s text:c="25"/></text:p>
          </table:table-cell>
          <table:table-cell table:style-name="ce25" office:value-type="string" calcext:value-type="string">
            <text:p>AGUA MINERAL - PJ DE ATIBAI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298</text:p>
          </table:table-cell>
          <table:table-cell table:style-name="ce47" office:value-type="float" office:value="1716" calcext:value-type="float">
            <text:p>1.716,00</text:p>
          </table:table-cell>
          <table:table-cell table:style-name="ce59" office:value-type="float" office:value="520" calcext:value-type="float">
            <text:p>52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920881000169 - MARFLY VIAGENS E TURISMO LTDA <text:s text:c="20"/></text:p>
          </table:table-cell>
          <table:table-cell table:style-name="ce25" office:value-type="string" calcext:value-type="string">
            <text:p>FORNECIMENTO DE PASSAGENS ÁEREA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299</text:p>
          </table:table-cell>
          <table:table-cell table:style-name="ce47" office:value-type="float" office:value="407500" calcext:value-type="float">
            <text:p>407.500,00</text:p>
          </table:table-cell>
          <table:table-cell table:style-name="ce59" office:value-type="float" office:value="54093.98" calcext:value-type="float">
            <text:p>54.093,9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1589286000109 - LOCKED SIST. DE SEGURANCA ELETRONICA LTDA-EPP <text:s text:c="4"/></text:p>
          </table:table-cell>
          <table:table-cell table:style-name="ce25" office:value-type="string" calcext:value-type="string">
            <text:p>CONTR. EMPR. P/ MANUT. SISTEMA SEGURANç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00</text:p>
          </table:table-cell>
          <table:table-cell table:style-name="ce47" office:value-type="float" office:value="7666.92" calcext:value-type="float">
            <text:p>7.666,92</text:p>
          </table:table-cell>
          <table:table-cell table:style-name="ce59" office:value-type="float" office:value="1703.76" calcext:value-type="float">
            <text:p>1.703,7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0312101000151 - RA TELECOM LTDA-EPP <text:s text:c="30"/></text:p>
          </table:table-cell>
          <table:table-cell table:style-name="ce25" office:value-type="string" calcext:value-type="string">
            <text:p>PABX - INSTALAÇÃO E ASSISTENCIA TÉCNIC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01</text:p>
          </table:table-cell>
          <table:table-cell table:style-name="ce47" office:value-type="float" office:value="24368.7" calcext:value-type="float">
            <text:p>24.368,70</text:p>
          </table:table-cell>
          <table:table-cell table:style-name="ce59" office:value-type="float" office:value="11028.21" calcext:value-type="float">
            <text:p>11.028,2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7779095000132 - MARKA SERVICOS E COM DE MAQ E EQUIP LTDA <text:s text:c="9"/></text:p>
          </table:table-cell>
          <table:table-cell table:style-name="ce25" office:value-type="string" calcext:value-type="string">
            <text:p>AQUISIçãO DE GêNEROS ALIMENTíCIO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02</text:p>
          </table:table-cell>
          <table:table-cell table:style-name="ce47" office:value-type="float" office:value="48241.2" calcext:value-type="float">
            <text:p>48.241,20</text:p>
          </table:table-cell>
          <table:table-cell table:style-name="ce59" office:value-type="float" office:value="6100.56" calcext:value-type="float">
            <text:p>6.100,5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74369224000101 - IDEAL ELEVADORES DE ARARAQUARA LTDA-ME <text:s text:c="11"/></text:p>
          </table:table-cell>
          <table:table-cell table:style-name="ce25" office:value-type="string" calcext:value-type="string">
            <text:p>MANUT PREV E CORRETIVA EM PLATAFORMA ARARAQU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03</text:p>
          </table:table-cell>
          <table:table-cell table:style-name="ce47" office:value-type="float" office:value="750" calcext:value-type="float">
            <text:p>750,00</text:p>
          </table:table-cell>
          <table:table-cell table:style-name="ce59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4016172000111 - CETEST MINAS ENGENHARIA E SERVIÇOS S/A <text:s text:c="11"/></text:p>
          </table:table-cell>
          <table:table-cell table:style-name="ce25" office:value-type="string" calcext:value-type="string">
            <text:p>CONTR. EMPRESA P/ MANUT.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04</text:p>
          </table:table-cell>
          <table:table-cell table:style-name="ce47" office:value-type="float" office:value="272328.76" calcext:value-type="float">
            <text:p>272.328,76</text:p>
          </table:table-cell>
          <table:table-cell table:style-name="ce59" office:value-type="float" office:value="23222.43" calcext:value-type="float">
            <text:p>23.222,4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415277000107 - RODRIGO JOSE DE ATAYDE BEBIDAS ME <text:s text:c="16"/></text:p>
          </table:table-cell>
          <table:table-cell table:style-name="ce25" office:value-type="string" calcext:value-type="string">
            <text:p>FORNECIMENTO DE ÁGIA MINERAL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CONVITE</text:p>
          </table:table-cell>
          <table:table-cell table:style-name="ce25" office:value-type="string" calcext:value-type="string">
            <text:p>2016NE00305</text:p>
          </table:table-cell>
          <table:table-cell table:style-name="ce47" office:value-type="float" office:value="18409.2" calcext:value-type="float">
            <text:p>18.409,20</text:p>
          </table:table-cell>
          <table:table-cell table:style-name="ce59" office:value-type="float" office:value="3091.2" calcext:value-type="float">
            <text:p>3.091,2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1683449800 - MANUEL BARBOSA DE SOUSA <text:s text:c="26"/></text:p>
          </table:table-cell>
          <table:table-cell table:style-name="ce25" office:value-type="string" calcext:value-type="string">
            <text:p>LOCAçãO DE IMOVEL P.J. DE DIADEM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06</text:p>
          </table:table-cell>
          <table:table-cell table:style-name="ce47" office:value-type="float" office:value="16516.84" calcext:value-type="float">
            <text:p>16.516,84</text:p>
          </table:table-cell>
          <table:table-cell table:style-name="ce59" office:value-type="float" office:value="11508.81" calcext:value-type="float">
            <text:p>11.508,8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1547879831 - ELADIA VAZQUEZ SOUSA <text:s text:c="29"/></text:p>
          </table:table-cell>
          <table:table-cell table:style-name="ce25" office:value-type="string" calcext:value-type="string">
            <text:p>LOCAçãO DE IMOVEL P.J. DE DIADEM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07</text:p>
          </table:table-cell>
          <table:table-cell table:style-name="ce47" office:value-type="float" office:value="16516.84" calcext:value-type="float">
            <text:p>16.516,84</text:p>
          </table:table-cell>
          <table:table-cell table:style-name="ce59" office:value-type="float" office:value="11508.81" calcext:value-type="float">
            <text:p>11.508,8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534916000104 - FHB COMERCIAL ELETRONICA LTDA EPP <text:s text:c="16"/></text:p>
          </table:table-cell>
          <table:table-cell table:style-name="ce25" office:value-type="string" calcext:value-type="string">
            <text:p>MANUTENçãO EM EQTOS. AUDIOVISUAI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08</text:p>
          </table:table-cell>
          <table:table-cell table:style-name="ce47" office:value-type="float" office:value="22497.15" calcext:value-type="float">
            <text:p>22.497,15</text:p>
          </table:table-cell>
          <table:table-cell table:style-name="ce59" office:value-type="float" office:value="8998.86" calcext:value-type="float">
            <text:p>8.998,8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0178084000180 - ADEGA-COMERCIO DE AGUAS E BEBIDAS LTDA - ME <text:s text:c="6"/></text:p>
          </table:table-cell>
          <table:table-cell table:style-name="ce25" office:value-type="string" calcext:value-type="string">
            <text:p>FORNECIMENTO DE AGUA MINERAL P/ PJ DE FRANC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09</text:p>
          </table:table-cell>
          <table:table-cell table:style-name="ce47" office:value-type="float" office:value="4274.4" calcext:value-type="float">
            <text:p>4.274,40</text:p>
          </table:table-cell>
          <table:table-cell table:style-name="ce59" office:value-type="float" office:value="1370" calcext:value-type="float">
            <text:p>1.37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8428572000100 - MICROLINEA COMERCIO E SERVICOS EM INFORMATICA <text:s text:c="4"/></text:p>
          </table:table-cell>
          <table:table-cell table:style-name="ce25" office:value-type="string" calcext:value-type="string">
            <text:p>MANUTENCAO CORRETIVA EM EQUIP DE INFORMATIC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10</text:p>
          </table:table-cell>
          <table:table-cell table:style-name="ce47" office:value-type="float" office:value="335169.9" calcext:value-type="float">
            <text:p>335.169,90</text:p>
          </table:table-cell>
          <table:table-cell table:style-name="ce59" office:value-type="float" office:value="74482.2" calcext:value-type="float">
            <text:p>74.482,2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83472803000176 - DIGITRO TECNOLOGIA LTDA <text:s text:c="26"/></text:p>
          </table:table-cell>
          <table:table-cell table:style-name="ce25" office:value-type="string" calcext:value-type="string">
            <text:p>SUPORTE TÉCNICO E MANUT. DA SOLUÇÃO GUARDIÃ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11</text:p>
          </table:table-cell>
          <table:table-cell table:style-name="ce47" office:value-type="float" office:value="323574.24" calcext:value-type="float">
            <text:p>323.574,24</text:p>
          </table:table-cell>
          <table:table-cell table:style-name="ce59" office:value-type="float" office:value="121340.34" calcext:value-type="float">
            <text:p>121.340,3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4735364000170 - JORNAL GAZETA SP LTDA EPP <text:s text:c="24"/></text:p>
          </table:table-cell>
          <table:table-cell table:style-name="ce25" office:value-type="string" calcext:value-type="string">
            <text:p>PUBLICAÇÃO DE ABERTURA DE LICITAÇÕE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12</text:p>
          </table:table-cell>
          <table:table-cell table:style-name="ce47" office:value-type="float" office:value="1020" calcext:value-type="float">
            <text:p>1.020,00</text:p>
          </table:table-cell>
          <table:table-cell table:style-name="ce59" office:value-type="float" office:value="102" calcext:value-type="float">
            <text:p>102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2503579000130 - PIKE COMERCIO DE GAS LTDA-ME <text:s text:c="21"/></text:p>
          </table:table-cell>
          <table:table-cell table:style-name="ce25" office:value-type="string" calcext:value-type="string">
            <text:p>FORNECIMENTO DE AGUA MINERAL- PJ ITAPETINING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13</text:p>
          </table:table-cell>
          <table:table-cell table:style-name="ce47" office:value-type="float" office:value="768" calcext:value-type="float">
            <text:p>768,00</text:p>
          </table:table-cell>
          <table:table-cell table:style-name="ce59" office:value-type="float" office:value="288" calcext:value-type="float">
            <text:p>288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1836565000106 - RODRIGUES CRUZ TELEC.ELETRICIDADE LTDA-EPP <text:s text:c="7"/></text:p>
          </table:table-cell>
          <table:table-cell table:style-name="ce25" office:value-type="string" calcext:value-type="string">
            <text:p>PABX - INSTALAÇÃO E ASSISTENCIA TÉCNIC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14</text:p>
          </table:table-cell>
          <table:table-cell table:style-name="ce47" office:value-type="float" office:value="2904.54" calcext:value-type="float">
            <text:p>2.904,54</text:p>
          </table:table-cell>
          <table:table-cell table:style-name="ce59" office:value-type="float" office:value="2904.54" calcext:value-type="float">
            <text:p>2.904,5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2398458000106 - MINERADORA HERWE LTDA - EPP <text:s text:c="22"/></text:p>
          </table:table-cell>
          <table:table-cell table:style-name="ce25" office:value-type="string" calcext:value-type="string">
            <text:p>FORNEC.áGUA MINERAL à PJ CERQUILHO E OUTRA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15</text:p>
          </table:table-cell>
          <table:table-cell table:style-name="ce47" office:value-type="float" office:value="2465" calcext:value-type="float">
            <text:p>2.465,00</text:p>
          </table:table-cell>
          <table:table-cell table:style-name="ce59" office:value-type="float" office:value="229.5" calcext:value-type="float">
            <text:p>229,5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101059000140 - JEFFERSON DA SILVA ME <text:s text:c="28"/></text:p>
          </table:table-cell>
          <table:table-cell table:style-name="ce25" office:value-type="string" calcext:value-type="string">
            <text:p>FORNECIMENTO DE ÁGUA MINERAL P/ LIMEIR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16</text:p>
          </table:table-cell>
          <table:table-cell table:style-name="ce47" office:value-type="float" office:value="1680" calcext:value-type="float">
            <text:p>1.680,00</text:p>
          </table:table-cell>
          <table:table-cell table:style-name="ce59" office:value-type="float" office:value="413" calcext:value-type="float">
            <text:p>413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989372000106 - GRILLO DISTR DE AGUA MINERAL EIRELI - ME <text:s text:c="9"/></text:p>
          </table:table-cell>
          <table:table-cell table:style-name="ce25" office:value-type="string" calcext:value-type="string">
            <text:p>FORNECIMENTO DE ÁGUA MINERAL PARA CAMPINA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CONVITE</text:p>
          </table:table-cell>
          <table:table-cell table:style-name="ce25" office:value-type="string" calcext:value-type="string">
            <text:p>2016NE00317</text:p>
          </table:table-cell>
          <table:table-cell table:style-name="ce47" office:value-type="float" office:value="8637.5" calcext:value-type="float">
            <text:p>8.637,50</text:p>
          </table:table-cell>
          <table:table-cell table:style-name="ce59" office:value-type="float" office:value="2453.05" calcext:value-type="float">
            <text:p>2.453,0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8168244000143 - CELSO DA SILVA BITENCOURT <text:s text:c="24"/></text:p>
          </table:table-cell>
          <table:table-cell table:style-name="ce25" office:value-type="string" calcext:value-type="string">
            <text:p>FORNECIMENTO DE AGUA MINERAL à PJ DE OLIMPI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18</text:p>
          </table:table-cell>
          <table:table-cell table:style-name="ce47" office:value-type="float" office:value="393.75" calcext:value-type="float">
            <text:p>393,75</text:p>
          </table:table-cell>
          <table:table-cell table:style-name="ce59" office:value-type="float" office:value="215.25" calcext:value-type="float">
            <text:p>215,2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7303742000199 - COMAVI LOCACAO E SERVIÇOS - EIRELI - EPP <text:s text:c="9"/></text:p>
          </table:table-cell>
          <table:table-cell table:style-name="ce25" office:value-type="string" calcext:value-type="string">
            <text:p>LOCAçãO EQUIPAMENTOS REPROGRáFICO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19</text:p>
          </table:table-cell>
          <table:table-cell table:style-name="ce47" office:value-type="float" office:value="33416.62" calcext:value-type="float">
            <text:p>33.416,62</text:p>
          </table:table-cell>
          <table:table-cell table:style-name="ce59" office:value-type="float" office:value="14941.08" calcext:value-type="float">
            <text:p>14.941,0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4962485000155 - ENEIDA VALERIA DA SILVA AITH -ME <text:s text:c="17"/></text:p>
          </table:table-cell>
          <table:table-cell table:style-name="ce25" office:value-type="string" calcext:value-type="string">
            <text:p>AGUA MINERAL - VOTORANTIM, CAPAO BONITO E O.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20</text:p>
          </table:table-cell>
          <table:table-cell table:style-name="ce47" office:value-type="float" office:value="3437" calcext:value-type="float">
            <text:p>3.437,00</text:p>
          </table:table-cell>
          <table:table-cell table:style-name="ce59" office:value-type="float" office:value="959" calcext:value-type="float">
            <text:p>959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5504692000182 - BRISAMAX COM INSTALACAO E MANUT DE AR COND EI <text:s text:c="4"/></text:p>
          </table:table-cell>
          <table:table-cell table:style-name="ce25" office:value-type="string" calcext:value-type="string">
            <text:p>MANUT. PREV. E CORRETIVA -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21</text:p>
          </table:table-cell>
          <table:table-cell table:style-name="ce47" office:value-type="float" office:value="80832.84" calcext:value-type="float">
            <text:p>80.832,84</text:p>
          </table:table-cell>
          <table:table-cell table:style-name="ce59" office:value-type="float" office:value="14393.6" calcext:value-type="float">
            <text:p>14.393,6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1797924000155 - HEWLETT PACKARD BRASIL LTDA <text:s text:c="22"/></text:p>
          </table:table-cell>
          <table:table-cell table:style-name="ce25" office:value-type="string" calcext:value-type="string">
            <text:p>MANUTENÇÃO CORRETIVA E PREVENTIVA - HP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22</text:p>
          </table:table-cell>
          <table:table-cell table:style-name="ce47" office:value-type="float" office:value="931953.06" calcext:value-type="float">
            <text:p>931.953,06</text:p>
          </table:table-cell>
          <table:table-cell table:style-name="ce59" office:value-type="float" office:value="158778.67" calcext:value-type="float">
            <text:p>158.778,67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<text:s text:c="15"/>- <text:s text:c="4"/>- <text:s text:c="4"/></text:p>
          </table:table-cell>
          <table:table-cell table:style-name="ce25" office:value-type="string" calcext:value-type="string">
            <text:p>RENOVAÇÃO ASSINATURA ANUAL DO DIÁRIO OFICIA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23</text:p>
          </table:table-cell>
          <table:table-cell table:style-name="ce47" office:value-type="float" office:value="1942.06" calcext:value-type="float">
            <text:p>1.942,06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9456277000176 - ORACLE DO BRASIL SISTEMAS LTDA <text:s text:c="19"/></text:p>
          </table:table-cell>
          <table:table-cell table:style-name="ce25" office:value-type="string" calcext:value-type="string">
            <text:p>ATUALIZAçãO LICENçA USO PROGRAMAS ORACLE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24</text:p>
          </table:table-cell>
          <table:table-cell table:style-name="ce47" office:value-type="float" office:value="87927.63" calcext:value-type="float">
            <text:p>87.927,63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601195000108 - ZORG - TELECOM COMERCIO E SERVIÇOS DE TEL LTD <text:s text:c="4"/></text:p>
          </table:table-cell>
          <table:table-cell table:style-name="ce25" office:value-type="string" calcext:value-type="string">
            <text:p>MANUTENÇÃO EM CENTRAIS PRIVADAS TIPO PABX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26</text:p>
          </table:table-cell>
          <table:table-cell table:style-name="ce47" office:value-type="float" office:value="55653.96" calcext:value-type="float">
            <text:p>55.653,96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<text:s text:c="15"/>- <text:s text:c="4"/>- <text:s text:c="4"/></text:p>
          </table:table-cell>
          <table:table-cell table:style-name="ce25" office:value-type="string" calcext:value-type="string">
            <text:p>RENOVAÇÃO ASSINATURA ANUAL DO DIÁRIO OFICIA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27</text:p>
          </table:table-cell>
          <table:table-cell table:style-name="ce47" office:value-type="float" office:value="7768.18" calcext:value-type="float">
            <text:p>7.768,18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3099243000170 - SMITHS DETECTION BRASIL COM.EQUIPAMENTOS LTDA <text:s text:c="4"/></text:p>
          </table:table-cell>
          <table:table-cell table:style-name="ce25" office:value-type="string" calcext:value-type="string">
            <text:p>MANUT/PREV/COR. EQ. DETECçAO DE METAIS P/ RX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28</text:p>
          </table:table-cell>
          <table:table-cell table:style-name="ce47" office:value-type="float" office:value="15924.42" calcext:value-type="float">
            <text:p>15.924,42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<text:s text:c="15"/>- <text:s text:c="4"/>- <text:s text:c="4"/></text:p>
          </table:table-cell>
          <table:table-cell table:style-name="ce25" office:value-type="string" calcext:value-type="string">
            <text:p>CONTR. EMPRESA P/ACESSO NO AMBIENTE MAINFRAME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29</text:p>
          </table:table-cell>
          <table:table-cell table:style-name="ce47" office:value-type="float" office:value="596119.92" calcext:value-type="float">
            <text:p>596.119,92</text:p>
          </table:table-cell>
          <table:table-cell table:style-name="ce59" office:value-type="float" office:value="108385.44" calcext:value-type="float">
            <text:p>108.385,4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8428572000100 - MICROLINEA COMERCIO E SERVICOS EM INFORMATICA <text:s text:c="4"/></text:p>
          </table:table-cell>
          <table:table-cell table:style-name="ce25" office:value-type="string" calcext:value-type="string">
            <text:p>MANUT. CORRETIVA EM EQUIPAMENTOS DE INFORMÁTI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30</text:p>
          </table:table-cell>
          <table:table-cell table:style-name="ce47" office:value-type="float" office:value="100766" calcext:value-type="float">
            <text:p>100.766,00</text:p>
          </table:table-cell>
          <table:table-cell table:style-name="ce59" office:value-type="float" office:value="40306.4" calcext:value-type="float">
            <text:p>40.306,4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739737000102 - ELEVADORES OTIS LTDA <text:s text:c="29"/></text:p>
          </table:table-cell>
          <table:table-cell table:style-name="ce25" office:value-type="string" calcext:value-type="string">
            <text:p>MANUTENCAO DE ELEVADOR OTI - PJ DE SJ CAMP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31</text:p>
          </table:table-cell>
          <table:table-cell table:style-name="ce47" office:value-type="float" office:value="13218.26" calcext:value-type="float">
            <text:p>13.218,26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6970229000167 - NEXTEL TELECOMUNICACOES LTDA. <text:s text:c="20"/></text:p>
          </table:table-cell>
          <table:table-cell table:style-name="ce25" office:value-type="string" calcext:value-type="string">
            <text:p>CONTR. SERVIçO TELEFONIA MóVEL ESPECIALIZAD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32</text:p>
          </table:table-cell>
          <table:table-cell table:style-name="ce47" office:value-type="float" office:value="5880" calcext:value-type="float">
            <text:p>5.88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6970229000167 - NEXTEL TELECOMUNICACOES LTDA. <text:s text:c="20"/></text:p>
          </table:table-cell>
          <table:table-cell table:style-name="ce25" office:value-type="string" calcext:value-type="string">
            <text:p>CONTR. SERVIçO TELEFONIA MóVEL ESPECIALIZAD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33</text:p>
          </table:table-cell>
          <table:table-cell table:style-name="ce47" office:value-type="float" office:value="73080" calcext:value-type="float">
            <text:p>73.08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1480839000144 - ODEBRECHT AMBIENTAL SUMARE S.A <text:s text:c="19"/></text:p>
          </table:table-cell>
          <table:table-cell table:style-name="ce25" office:value-type="string" calcext:value-type="string">
            <text:p><text:s/>DESPESA AGUA ENCANADA/REDE DE ESGOT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34</text:p>
          </table:table-cell>
          <table:table-cell table:style-name="ce47" office:value-type="float" office:value="1200" calcext:value-type="float">
            <text:p>1.200,00</text:p>
          </table:table-cell>
          <table:table-cell table:style-name="ce59" office:value-type="float" office:value="603.44" calcext:value-type="float">
            <text:p>603,4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371678000155 - JAIR CARIMBOS E ARTIGOS DE PAPELARIA LTDA EPP <text:s text:c="4"/></text:p>
          </table:table-cell>
          <table:table-cell table:style-name="ce25" office:value-type="string" calcext:value-type="string">
            <text:p>CONFECçãO E FORNECIMENTO DE CARIMBO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35</text:p>
          </table:table-cell>
          <table:table-cell table:style-name="ce47" office:value-type="float" office:value="8810.94" calcext:value-type="float">
            <text:p>8.810,94</text:p>
          </table:table-cell>
          <table:table-cell table:style-name="ce59" office:value-type="float" office:value="3152.52" calcext:value-type="float">
            <text:p>3.152,5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7277737000159 - LYNX ELEVADORES LTDA - ME <text:s text:c="24"/></text:p>
          </table:table-cell>
          <table:table-cell table:style-name="ce25" office:value-type="string" calcext:value-type="string">
            <text:p>MANUTENÇÃO EM PLATAFORMA ELEVATÓRIA - SJRP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36</text:p>
          </table:table-cell>
          <table:table-cell table:style-name="ce47" office:value-type="float" office:value="2100" calcext:value-type="float">
            <text:p>2.100,00</text:p>
          </table:table-cell>
          <table:table-cell table:style-name="ce59" office:value-type="float" office:value="579" calcext:value-type="float">
            <text:p>579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3461380000128 - DISTRIBUIDORA FORMOSA LTDA ME <text:s text:c="20"/></text:p>
          </table:table-cell>
          <table:table-cell table:style-name="ce25" office:value-type="string" calcext:value-type="string">
            <text:p>FORNECIMENTO áGUA MINERAL P/ CAPITAL E GDE SP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37</text:p>
          </table:table-cell>
          <table:table-cell table:style-name="ce47" office:value-type="float" office:value="57850" calcext:value-type="float">
            <text:p>57.850,00</text:p>
          </table:table-cell>
          <table:table-cell table:style-name="ce59" office:value-type="float" office:value="17355" calcext:value-type="float">
            <text:p>17.355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0658360000139 - ATENAS ELEVADORES LTDA - ME <text:s text:c="22"/></text:p>
          </table:table-cell>
          <table:table-cell table:style-name="ce25" office:value-type="string" calcext:value-type="string">
            <text:p>MANUTENçãO PLATAFORMA HIDRáULICA - <text:s/>ARAçATUB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38</text:p>
          </table:table-cell>
          <table:table-cell table:style-name="ce47" office:value-type="float" office:value="3190" calcext:value-type="float">
            <text:p>3.190,00</text:p>
          </table:table-cell>
          <table:table-cell table:style-name="ce59" office:value-type="float" office:value="870" calcext:value-type="float">
            <text:p>87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7609256000101 - MONTELE - INDUSTRIA DE ELEVADORES LTDA <text:s text:c="11"/></text:p>
          </table:table-cell>
          <table:table-cell table:style-name="ce25" office:value-type="string" calcext:value-type="string">
            <text:p>MANUTENÇÃO ELEVADOR - CARAPICUÍB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39</text:p>
          </table:table-cell>
          <table:table-cell table:style-name="ce47" office:value-type="float" office:value="6300" calcext:value-type="float">
            <text:p>6.3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2250675000146 - DRISERV EMP.MIN.FONTES AGUA MINERAL LTDA EPP <text:s text:c="5"/></text:p>
          </table:table-cell>
          <table:table-cell table:style-name="ce25" office:value-type="string" calcext:value-type="string">
            <text:p>FORNECIMENTO áGUA MINERAL NATURAL P/ CAPITAL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40</text:p>
          </table:table-cell>
          <table:table-cell table:style-name="ce47" office:value-type="float" office:value="117150" calcext:value-type="float">
            <text:p>117.150,00</text:p>
          </table:table-cell>
          <table:table-cell table:style-name="ce59" office:value-type="float" office:value="18836.3" calcext:value-type="float">
            <text:p>18.836,3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7432517000360 - SIMPRESS COMERCIO,LOCACAO E SERVICOS S/A <text:s text:c="9"/></text:p>
          </table:table-cell>
          <table:table-cell table:style-name="ce25" office:value-type="string" calcext:value-type="string">
            <text:p>LOCAçãO DE EQUIPAMENTOS REPROGRáFICO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41</text:p>
          </table:table-cell>
          <table:table-cell table:style-name="ce47" office:value-type="float" office:value="384199.72" calcext:value-type="float">
            <text:p>384.199,72</text:p>
          </table:table-cell>
          <table:table-cell table:style-name="ce59" office:value-type="float" office:value="103961.84" calcext:value-type="float">
            <text:p>103.961,8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3246708000115 - LUIZ ANTONIO PEIXOTO FRANCA - EPP <text:s text:c="16"/></text:p>
          </table:table-cell>
          <table:table-cell table:style-name="ce25" office:value-type="string" calcext:value-type="string">
            <text:p>LOCAÇÃO DE CADEIRAS PLÁSTICAS P/ FRANC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42</text:p>
          </table:table-cell>
          <table:table-cell table:style-name="ce47" office:value-type="float" office:value="800" calcext:value-type="float">
            <text:p>800,00</text:p>
          </table:table-cell>
          <table:table-cell table:style-name="ce59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6970229000167 - NEXTEL TELECOMUNICACOES LTDA. <text:s text:c="20"/></text:p>
          </table:table-cell>
          <table:table-cell table:style-name="ce25" office:value-type="string" calcext:value-type="string">
            <text:p>CONTRATAçãO DE SERVIçO DE RáDIO COMUNICAçã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44</text:p>
          </table:table-cell>
          <table:table-cell table:style-name="ce47" office:value-type="float" office:value="47850" calcext:value-type="float">
            <text:p>47.85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6970229000167 - NEXTEL TELECOMUNICACOES LTDA. <text:s text:c="20"/></text:p>
          </table:table-cell>
          <table:table-cell table:style-name="ce25" office:value-type="string" calcext:value-type="string">
            <text:p>CONTRATAçãO DE SERVIçO DE RáDIO COMUNICAçã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45</text:p>
          </table:table-cell>
          <table:table-cell table:style-name="ce47" office:value-type="float" office:value="3850" calcext:value-type="float">
            <text:p>3.85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6392130000703 - PREFEITURA DO MUNICIPIO DE SAO PAULO <text:s text:c="13"/></text:p>
          </table:table-cell>
          <table:table-cell table:style-name="ce25" office:value-type="string" calcext:value-type="string">
            <text:p>CONTR. EMPR. P/ SERVIçOS REPROGRAFI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46</text:p>
          </table:table-cell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5041263000130 - PLOTCOPIAS SERVICOS LTDA ME <text:s text:c="22"/></text:p>
          </table:table-cell>
          <table:table-cell table:style-name="ce25" office:value-type="string" calcext:value-type="string">
            <text:p>CONTR. EMPR. P/ SERVIçOS REPROGRAFI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/>
          <table:table-cell table:style-name="ce47" office:value-type="float" office:value="12155" calcext:value-type="float">
            <text:p>12.155,00</text:p>
          </table:table-cell>
          <table:table-cell table:style-name="ce59" office:value-type="float" office:value="2368.48" calcext:value-type="float">
            <text:p>2.368,4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3699649857 - JOAO CEZAR FUENTES <text:s text:c="31"/></text:p>
          </table:table-cell>
          <table:table-cell table:style-name="ce25" office:value-type="string" calcext:value-type="string">
            <text:p>LOCAÇÃO DE IMÓVEL PARA REGIONAL DE SOROCAB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47</text:p>
          </table:table-cell>
          <table:table-cell table:style-name="ce47" office:value-type="float" office:value="15760.79" calcext:value-type="float">
            <text:p>15.760,79</text:p>
          </table:table-cell>
          <table:table-cell table:style-name="ce59" office:value-type="float" office:value="12295.93" calcext:value-type="float">
            <text:p>12.295,9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7735705000104 - AMAZONIAN AIR AR CONDICIONADO LTDA - ME <text:s text:c="10"/></text:p>
          </table:table-cell>
          <table:table-cell table:style-name="ce25" office:value-type="string" calcext:value-type="string">
            <text:p>MANUTENçãO DE AR CONDICIONADO EM SJ CAMPO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48</text:p>
          </table:table-cell>
          <table:table-cell table:style-name="ce47" office:value-type="float" office:value="21450" calcext:value-type="float">
            <text:p>21.45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8488016000150 - MAQ MANUTENÇÃO PREDIAL E INDUSTRIAL EIRELI M. <text:s text:c="4"/></text:p>
          </table:table-cell>
          <table:table-cell table:style-name="ce25" office:value-type="string" calcext:value-type="string">
            <text:p>MANUTENçãO EM GRUPO DE GERADORES.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49</text:p>
          </table:table-cell>
          <table:table-cell table:style-name="ce47" office:value-type="float" office:value="3912" calcext:value-type="float">
            <text:p>3.912,00</text:p>
          </table:table-cell>
          <table:table-cell table:style-name="ce59" office:value-type="float" office:value="943.77" calcext:value-type="float">
            <text:p>943,77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6828320000199 - KATEL COM.E ASSESSORIA EM TELEFONIA LTDA-EPP <text:s text:c="5"/></text:p>
          </table:table-cell>
          <table:table-cell table:style-name="ce25" office:value-type="string" calcext:value-type="string">
            <text:p>MANUTENCAO EM BOMBAS DE AGUA E RESERVATORIO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50</text:p>
          </table:table-cell>
          <table:table-cell table:style-name="ce47" office:value-type="float" office:value="77793.34" calcext:value-type="float">
            <text:p>77.793,34</text:p>
          </table:table-cell>
          <table:table-cell table:style-name="ce59" office:value-type="float" office:value="17218.34" calcext:value-type="float">
            <text:p>17.218,3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<text:s text:c="15"/>- <text:s text:c="4"/>- <text:s text:c="4"/></text:p>
          </table:table-cell>
          <table:table-cell table:style-name="ce25" office:value-type="string" calcext:value-type="string">
            <text:p>CONTR. DA PRODESP - FOLHA DE PAGAMENT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51</text:p>
          </table:table-cell>
          <table:table-cell table:style-name="ce47" office:value-type="float" office:value="519405.89" calcext:value-type="float">
            <text:p>519.405,89</text:p>
          </table:table-cell>
          <table:table-cell table:style-name="ce59" office:value-type="float" office:value="63123.5" calcext:value-type="float">
            <text:p>63.123,5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34028316003129 - EMPRESA BRASILEIRA CORREIOS E TELEGRAFOS <text:s text:c="9"/></text:p>
          </table:table-cell>
          <table:table-cell table:style-name="ce25" office:value-type="string" calcext:value-type="string">
            <text:p>CONTRATAÇÃO DE SERVIÇOS POSTAI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52</text:p>
          </table:table-cell>
          <table:table-cell table:style-name="ce47" office:value-type="float" office:value="400000" calcext:value-type="float">
            <text:p>400.000,00</text:p>
          </table:table-cell>
          <table:table-cell table:style-name="ce59" office:value-type="float" office:value="249644.81" calcext:value-type="float">
            <text:p>249.644,8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34028316003129 - EMPRESA BRASILEIRA CORREIOS E TELEGRAFOS <text:s text:c="9"/></text:p>
          </table:table-cell>
          <table:table-cell table:style-name="ce25" office:value-type="string" calcext:value-type="string">
            <text:p>SERVICOS POSTAIS - PJ, GAEMA, GAECO-INTERIOR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53</text:p>
          </table:table-cell>
          <table:table-cell table:style-name="ce47" office:value-type="float" office:value="487665" calcext:value-type="float">
            <text:p>487.665,00</text:p>
          </table:table-cell>
          <table:table-cell table:style-name="ce59" office:value-type="float" office:value="326398.91" calcext:value-type="float">
            <text:p>326.398,9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1520490887 - NELSON PEDRO VERGAMINI <text:s text:c="27"/></text:p>
          </table:table-cell>
          <table:table-cell table:style-name="ce25" office:value-type="string" calcext:value-type="string">
            <text:p>LOCAÇÃO DE IMÓVEL NA CIDADE DE OLÍMPI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55</text:p>
          </table:table-cell>
          <table:table-cell table:style-name="ce47" office:value-type="float" office:value="5593.3" calcext:value-type="float">
            <text:p>5.593,30</text:p>
          </table:table-cell>
          <table:table-cell table:style-name="ce59" office:value-type="float" office:value="10918.8" calcext:value-type="float">
            <text:p>10.918,8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1520490887 - NELSON PEDRO VERGAMINI <text:s text:c="27"/></text:p>
          </table:table-cell>
          <table:table-cell table:style-name="ce25" office:value-type="string" calcext:value-type="string">
            <text:p>LOCAÇÃO DE IMÓVEL NA CIDADE DE OLÍMPI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56</text:p>
          </table:table-cell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9456277000176 - ORACLE DO BRASIL SISTEMAS LTDA <text:s text:c="19"/></text:p>
          </table:table-cell>
          <table:table-cell table:style-name="ce25" office:value-type="string" calcext:value-type="string">
            <text:p>ATUALIZAÇÃO DE LICENÇAS DE SOFTWARE E SUPORTE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357</text:p>
          </table:table-cell>
          <table:table-cell table:style-name="ce47" office:value-type="float" office:value="635083.88" calcext:value-type="float">
            <text:p>635.083,88</text:p>
          </table:table-cell>
          <table:table-cell table:style-name="ce59" office:value-type="float" office:value="104259.6" calcext:value-type="float">
            <text:p>104.259,6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6022526000180 - MICROSTART COM.DE SUPRIMENTOS P/INFORMAT.LTDA <text:s text:c="4"/></text:p>
          </table:table-cell>
          <table:table-cell table:style-name="ce25" office:value-type="string" calcext:value-type="string">
            <text:p>AQUIS. GAVETA EXTERNA P/ DISCO RíGID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358</text:p>
          </table:table-cell>
          <table:table-cell table:style-name="ce47" office:value-type="float" office:value="186" calcext:value-type="float">
            <text:p>186,00</text:p>
          </table:table-cell>
          <table:table-cell table:style-name="ce59" office:value-type="float" office:value="186" calcext:value-type="float">
            <text:p>186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445502000109 - SOLUCOES SERVICOS TERCEIRIZADOS - EIRELI <text:s text:c="9"/></text:p>
          </table:table-cell>
          <table:table-cell table:style-name="ce25" office:value-type="string" calcext:value-type="string">
            <text:p>PREST. SERV. COPEIRAGEM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90</text:p>
          </table:table-cell>
          <table:table-cell table:style-name="ce47" office:value-type="float" office:value="380268.28" calcext:value-type="float">
            <text:p>380.268,28</text:p>
          </table:table-cell>
          <table:table-cell table:style-name="ce59" office:value-type="float" office:value="114860.09" calcext:value-type="float">
            <text:p>114.860,09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445502000109 - SOLUCOES SERVICOS TERCEIRIZADOS - EIRELI <text:s text:c="9"/></text:p>
          </table:table-cell>
          <table:table-cell table:style-name="ce25" office:value-type="string" calcext:value-type="string">
            <text:p>PREST. SERV. COPEIRAGEM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91</text:p>
          </table:table-cell>
          <table:table-cell table:style-name="ce47" office:value-type="float" office:value="28284.14" calcext:value-type="float">
            <text:p>28.284,14</text:p>
          </table:table-cell>
          <table:table-cell table:style-name="ce59" office:value-type="float" office:value="10061.55" calcext:value-type="float">
            <text:p>10.061,5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5670520000189 - ADEVANIA MEIRELLES DA SILVA ME <text:s text:c="19"/></text:p>
          </table:table-cell>
          <table:table-cell table:style-name="ce25" office:value-type="string" calcext:value-type="string">
            <text:p>FORNECIMENTO DE GêNEROS ALIMENTíCIO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392</text:p>
          </table:table-cell>
          <table:table-cell table:style-name="ce47" office:value-type="float" office:value="26500.36" calcext:value-type="float">
            <text:p>26.500,36</text:p>
          </table:table-cell>
          <table:table-cell table:style-name="ce59" office:value-type="float" office:value="9693.4" calcext:value-type="float">
            <text:p>9.693,4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<text:s text:c="15"/>- <text:s text:c="4"/>- <text:s text:c="4"/></text:p>
          </table:table-cell>
          <table:table-cell table:style-name="ce25" office:value-type="string" calcext:value-type="string">
            <text:p>DESPESAS COM TAXA DE ADMINISTRACAO SPPREV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429</text:p>
          </table:table-cell>
          <table:table-cell table:style-name="ce47" office:value-type="float" office:value="204948.4" calcext:value-type="float">
            <text:p>204.948,40</text:p>
          </table:table-cell>
          <table:table-cell table:style-name="ce59" office:value-type="float" office:value="204948.4" calcext:value-type="float">
            <text:p>204.948,4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6697037000105 - DRON PROJ.E CONSULT EM SEG ELETRONICA LTDA <text:s text:c="7"/></text:p>
          </table:table-cell>
          <table:table-cell table:style-name="ce25" office:value-type="string" calcext:value-type="string">
            <text:p>MANUTENçãO EM SISTEMAS DE ALARME E ILUMINAçãO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30</text:p>
          </table:table-cell>
          <table:table-cell table:style-name="ce47" office:value-type="float" office:value="50714.07" calcext:value-type="float">
            <text:p>50.714,07</text:p>
          </table:table-cell>
          <table:table-cell table:style-name="ce59" office:value-type="float" office:value="9220.74" calcext:value-type="float">
            <text:p>9.220,7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137100000188 - ORPAN - ORGANIZACAO PAN.DE SEG PATRIM LTDA <text:s text:c="7"/></text:p>
          </table:table-cell>
          <table:table-cell table:style-name="ce25" office:value-type="string" calcext:value-type="string">
            <text:p>CONTRAT DE EMPRESA P/ SERVIÇOS DE VIGILÂNCI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36</text:p>
          </table:table-cell>
          <table:table-cell table:style-name="ce47" office:value-type="float" office:value="147598.03" calcext:value-type="float">
            <text:p>147.598,03</text:p>
          </table:table-cell>
          <table:table-cell table:style-name="ce59" office:value-type="float" office:value="36851.91" calcext:value-type="float">
            <text:p>36.851,9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979036000140 - INSTITUTO NACIONAL DE SEGURIDADE SOCIAL <text:s text:c="10"/></text:p>
          </table:table-cell>
          <table:table-cell table:style-name="ce25" office:value-type="string" calcext:value-type="string">
            <text:p>SERVIçOS DE JARDINAGEM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38</text:p>
          </table:table-cell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0400407000184 - PROVAC SERVIÇOS LTDA. <text:s text:c="28"/></text:p>
          </table:table-cell>
          <table:table-cell table:style-name="ce25" office:value-type="string" calcext:value-type="string">
            <text:p>SERVIçOS DE JARDINAGEM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/>
          <table:table-cell table:style-name="ce47" office:value-type="float" office:value="45100" calcext:value-type="float">
            <text:p>45.100,00</text:p>
          </table:table-cell>
          <table:table-cell table:style-name="ce59" office:value-type="float" office:value="10209" calcext:value-type="float">
            <text:p>10.209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5356653000108 - MUNICIPIO DE PRESIDENTE PRUDENTE <text:s text:c="17"/></text:p>
          </table:table-cell>
          <table:table-cell table:style-name="ce25" office:value-type="string" calcext:value-type="string">
            <text:p>SERVIçOS DE JARDINAGEM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/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1885242000140 - PREF. MUNICIPAL DE CAMPINAS <text:s text:c="22"/></text:p>
          </table:table-cell>
          <table:table-cell table:style-name="ce25" office:value-type="string" calcext:value-type="string">
            <text:p>MANUT. EM BOMBAS E LIMPEZA DE CAIXAS D¿ÁGU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39</text:p>
          </table:table-cell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6828320000199 - KATEL COM.E ASSESSORIA EM TELEFONIA LTDA-EPP <text:s text:c="5"/></text:p>
          </table:table-cell>
          <table:table-cell table:style-name="ce25" office:value-type="string" calcext:value-type="string">
            <text:p>MANUT. EM BOMBAS E LIMPEZA DE CAIXAS D¿ÁGU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/>
          <table:table-cell table:style-name="ce47" office:value-type="float" office:value="42796.66" calcext:value-type="float">
            <text:p>42.796,66</text:p>
          </table:table-cell>
          <table:table-cell table:style-name="ce59" office:value-type="float" office:value="7503.74" calcext:value-type="float">
            <text:p>7.503,7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1312680000141 - MARIA CRISTINA PERAZZA - ME <text:s text:c="22"/></text:p>
          </table:table-cell>
          <table:table-cell table:style-name="ce25" office:value-type="string" calcext:value-type="string">
            <text:p>MANUTENçãO DE VEíCULO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40</text:p>
          </table:table-cell>
          <table:table-cell table:style-name="ce47" office:value-type="float" office:value="38263.1" calcext:value-type="float">
            <text:p>38.263,10</text:p>
          </table:table-cell>
          <table:table-cell table:style-name="ce59" office:value-type="float" office:value="38209.22" calcext:value-type="float">
            <text:p>38.209,2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562824000179 - SUL MOTORS SERVICOS AUTOMOTIVOS LTDA. ME <text:s text:c="9"/></text:p>
          </table:table-cell>
          <table:table-cell table:style-name="ce25" office:value-type="string" calcext:value-type="string">
            <text:p>MANUTENçãO DE VEíCULO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41</text:p>
          </table:table-cell>
          <table:table-cell table:style-name="ce47" office:value-type="float" office:value="35194.24" calcext:value-type="float">
            <text:p>35.194,24</text:p>
          </table:table-cell>
          <table:table-cell table:style-name="ce59" office:value-type="float" office:value="31819.38" calcext:value-type="float">
            <text:p>31.819,3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PF7000090 - AJUDA DE CUSTO INDENIZATORIA PARA <text:s text:c="2"/>AQUISICAODE LIVROS DE CONTEUDO JURIDICO. AQUISICAO <text:s/>DEAPLICATIVOS DE INFORMATICA - ATO NORMATIVO Nº655/2010-PGJ DE 04/08/10. <text:s text:c="19"/>CRIADA EM 23/08/10. <text:s text:c="40"/></text:p>
          </table:table-cell>
          <table:table-cell table:style-name="ce25" office:value-type="string" calcext:value-type="string">
            <text:p>AUXÍLIO LIVRO P/ MEMBROS - EXERCÍCIO 2016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442</text:p>
          </table:table-cell>
          <table:table-cell table:style-name="ce47" office:value-type="float" office:value="1350000" calcext:value-type="float">
            <text:p>1.350.0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7751338000124 - 100% ÁGUA MINERAL DIST. DE BEBIDAS LTDA-ME <text:s text:c="7"/></text:p>
          </table:table-cell>
          <table:table-cell table:style-name="ce25" office:value-type="string" calcext:value-type="string">
            <text:p>AGUA MINERAL - M. MIRIM;M. GUACU;AGUAI;ITAPIR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444</text:p>
          </table:table-cell>
          <table:table-cell table:style-name="ce47" office:value-type="float" office:value="559" calcext:value-type="float">
            <text:p>559,00</text:p>
          </table:table-cell>
          <table:table-cell table:style-name="ce59" office:value-type="float" office:value="390" calcext:value-type="float">
            <text:p>39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PF7000090 - AJUDA DE CUSTO INDENIZATORIA PARA <text:s text:c="2"/>AQUISICAODE LIVROS DE CONTEUDO JURIDICO. AQUISICAO <text:s/>DEAPLICATIVOS DE INFORMATICA - ATO NORMATIVO Nº655/2010-PGJ DE 04/08/10. <text:s text:c="19"/>CRIADA EM 23/08/10. <text:s text:c="40"/></text:p>
          </table:table-cell>
          <table:table-cell table:style-name="ce25" office:value-type="string" calcext:value-type="string">
            <text:p>AUXÍLIO LIVRO P/ MEMBROS - EXERCÍCIO 2016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450</text:p>
          </table:table-cell>
          <table:table-cell table:style-name="ce47" office:value-type="float" office:value="1350000" calcext:value-type="float">
            <text:p>1.350.000,00</text:p>
          </table:table-cell>
          <table:table-cell table:style-name="ce59" office:value-type="float" office:value="115707.39" calcext:value-type="float">
            <text:p>115.707,39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1198164000160 - PORTO SEGURO CIA.DE SEGUROS GERAIS <text:s text:c="15"/></text:p>
          </table:table-cell>
          <table:table-cell table:style-name="ce25" office:value-type="string" calcext:value-type="string">
            <text:p>SEGURO DE AUTOMOVEL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51</text:p>
          </table:table-cell>
          <table:table-cell table:style-name="ce47" office:value-type="float" office:value="261525.58" calcext:value-type="float">
            <text:p>261.525,58</text:p>
          </table:table-cell>
          <table:table-cell table:style-name="ce59" office:value-type="float" office:value="261525.58" calcext:value-type="float">
            <text:p>261.525,5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7197385000121 - ZURICH MINAS BRASIL SEGUROS S.A. <text:s text:c="17"/></text:p>
          </table:table-cell>
          <table:table-cell table:style-name="ce25" office:value-type="string" calcext:value-type="string">
            <text:p>RENOVAçãO SEGURO FROTA DE VEICULOS DO MP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52</text:p>
          </table:table-cell>
          <table:table-cell table:style-name="ce47" office:value-type="float" office:value="2554.5" calcext:value-type="float">
            <text:p>2.554,5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6643466000106 - PREF. MUN. SÃO JOSÉ DOS CAMPOS <text:s text:c="19"/></text:p>
          </table:table-cell>
          <table:table-cell table:style-name="ce25" office:value-type="string" calcext:value-type="string">
            <text:p>TAXAS DE COLETA E REMOçAO DE LIXO - SJCAMP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453</text:p>
          </table:table-cell>
          <table:table-cell table:style-name="ce47" office:value-type="float" office:value="379.24" calcext:value-type="float">
            <text:p>379,24</text:p>
          </table:table-cell>
          <table:table-cell table:style-name="ce59" office:value-type="float" office:value="379.24" calcext:value-type="float">
            <text:p>379,2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757597000137 - TECHBIZ FORENSE DIGITAL LTDA <text:s text:c="21"/></text:p>
          </table:table-cell>
          <table:table-cell table:style-name="ce25" office:value-type="string" calcext:value-type="string">
            <text:p>MANUTENCAO E ATUALIZACAO DE LICENCAS DE SOFTW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467</text:p>
          </table:table-cell>
          <table:table-cell table:style-name="ce47" office:value-type="float" office:value="16810.53" calcext:value-type="float">
            <text:p>16.810,53</text:p>
          </table:table-cell>
          <table:table-cell table:style-name="ce59" office:value-type="float" office:value="4584.69" calcext:value-type="float">
            <text:p>4.584,69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90347840004024 - THYSSENKRUPP ELEVADORES S.A <text:s text:c="22"/></text:p>
          </table:table-cell>
          <table:table-cell table:style-name="ce25" office:value-type="string" calcext:value-type="string">
            <text:p>MANUTENçAO PREV E CORRET EM ELEVADOR SJRPRET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468</text:p>
          </table:table-cell>
          <table:table-cell table:style-name="ce47" office:value-type="float" office:value="5197.08" calcext:value-type="float">
            <text:p>5.197,08</text:p>
          </table:table-cell>
          <table:table-cell table:style-name="ce59" office:value-type="float" office:value="1366.2" calcext:value-type="float">
            <text:p>1.366,2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2139339000107 - MARIA APARECIDA TREVISANI DIOCLECIO <text:s text:c="14"/></text:p>
          </table:table-cell>
          <table:table-cell table:style-name="ce25" office:value-type="string" calcext:value-type="string">
            <text:p>CONTR. E INST. DE CENTRAIS TELEFONICA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69</text:p>
          </table:table-cell>
          <table:table-cell table:style-name="ce47" office:value-type="float" office:value="191924.7" calcext:value-type="float">
            <text:p>191.924,70</text:p>
          </table:table-cell>
          <table:table-cell table:style-name="ce59" office:value-type="float" office:value="48710.71" calcext:value-type="float">
            <text:p>48.710,7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195930000112 - THI ENGENHARIA E ARQUITETURA LTDA <text:s text:c="16"/></text:p>
          </table:table-cell>
          <table:table-cell table:style-name="ce25" office:value-type="string" calcext:value-type="string">
            <text:p>MANUTENCAO E REPAROS EM INSTALACOES PREDIAI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71</text:p>
          </table:table-cell>
          <table:table-cell table:style-name="ce47" office:value-type="float" office:value="300000" calcext:value-type="float">
            <text:p>300.0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6117336000115 - SP ENGE CONSTRUTORA LTDA <text:s text:c="25"/></text:p>
          </table:table-cell>
          <table:table-cell table:style-name="ce25" office:value-type="string" calcext:value-type="string">
            <text:p>MANUTENCAO E REPAROS EM INSTALACOES PREDIAI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72</text:p>
          </table:table-cell>
          <table:table-cell table:style-name="ce47" office:value-type="float" office:value="350000" calcext:value-type="float">
            <text:p>350.0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4191740000128 - VIDRACARIA VITRO LTDA <text:s text:c="28"/></text:p>
          </table:table-cell>
          <table:table-cell table:style-name="ce25" office:value-type="string" calcext:value-type="string">
            <text:p>SUBSTITUICAO DE VIDROS AVARIADOS DAS PORTAS.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473</text:p>
          </table:table-cell>
          <table:table-cell table:style-name="ce47" office:value-type="float" office:value="1250" calcext:value-type="float">
            <text:p>1.25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8036115000162 - MARTE IND.E COM.DE ARTEF.DE PAPEIS ESP.LTDA <text:s text:c="6"/></text:p>
          </table:table-cell>
          <table:table-cell table:style-name="ce25" office:value-type="string" calcext:value-type="string">
            <text:p>ETIQUETA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475</text:p>
          </table:table-cell>
          <table:table-cell table:style-name="ce47" office:value-type="float" office:value="7400" calcext:value-type="float">
            <text:p>7.400,00</text:p>
          </table:table-cell>
          <table:table-cell table:style-name="ce59" office:value-type="float" office:value="7400" calcext:value-type="float">
            <text:p>7.40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3649725000101 - SUPERMERCADO MORADA DO SOL LTDA - EPP <text:s text:c="12"/></text:p>
          </table:table-cell>
          <table:table-cell table:style-name="ce25" office:value-type="string" calcext:value-type="string">
            <text:p>AQUISICAO DE ACUCAR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76</text:p>
          </table:table-cell>
          <table:table-cell table:style-name="ce47" office:value-type="float" office:value="9982" calcext:value-type="float">
            <text:p>9.982,00</text:p>
          </table:table-cell>
          <table:table-cell table:style-name="ce59" office:value-type="float" office:value="2495.5" calcext:value-type="float">
            <text:p>2.495,5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4966384000152 - SECURITY SYSTEM SEGURANCA LTDA. <text:s text:c="18"/></text:p>
          </table:table-cell>
          <table:table-cell table:style-name="ce25" office:value-type="string" calcext:value-type="string">
            <text:p>MANUTENçãO SISTEMA CFTV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77</text:p>
          </table:table-cell>
          <table:table-cell table:style-name="ce47" office:value-type="float" office:value="147846.16" calcext:value-type="float">
            <text:p>147.846,16</text:p>
          </table:table-cell>
          <table:table-cell table:style-name="ce59" office:value-type="float" office:value="24328.98" calcext:value-type="float">
            <text:p>24.328,9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3099243000170 - SMITHS DETECTION BRASIL COM.EQUIPAMENTOS LTDA <text:s text:c="4"/></text:p>
          </table:table-cell>
          <table:table-cell table:style-name="ce25" office:value-type="string" calcext:value-type="string">
            <text:p>AQUIS.CORREIA TRANSPORTADORA P/ EQUIP. RAIO X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479</text:p>
          </table:table-cell>
          <table:table-cell table:style-name="ce47" office:value-type="float" office:value="1662.9" calcext:value-type="float">
            <text:p>1.662,9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7289208854 - HILDA PREUHS DE LIMA <text:s text:c="29"/></text:p>
          </table:table-cell>
          <table:table-cell table:style-name="ce25" office:value-type="string" calcext:value-type="string">
            <text:p>LOCAçãO DE IMóVEL PARA ABRIGAR A P.J. DE TUPã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482</text:p>
          </table:table-cell>
          <table:table-cell table:style-name="ce47" office:value-type="float" office:value="21187.75" calcext:value-type="float">
            <text:p>21.187,75</text:p>
          </table:table-cell>
          <table:table-cell table:style-name="ce59" office:value-type="float" office:value="8399.75" calcext:value-type="float">
            <text:p>8.399,7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74369224000101 - IDEAL ELEVADORES DE ARARAQUARA LTDA-ME <text:s text:c="11"/></text:p>
          </table:table-cell>
          <table:table-cell table:style-name="ce25" office:value-type="string" calcext:value-type="string">
            <text:p>MANUTENCAO DE ELEVADOR - PJ DE MATA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484</text:p>
          </table:table-cell>
          <table:table-cell table:style-name="ce47" office:value-type="float" office:value="7941.56" calcext:value-type="float">
            <text:p>7.941,56</text:p>
          </table:table-cell>
          <table:table-cell table:style-name="ce59" office:value-type="float" office:value="1515.88" calcext:value-type="float">
            <text:p>1.515,8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7637864000168 - FRANCISCO CARLOS FERREIRA AGUA ME <text:s text:c="16"/></text:p>
          </table:table-cell>
          <table:table-cell table:style-name="ce25" office:value-type="string" calcext:value-type="string">
            <text:p>FORNECIMENTO DE AGUA MINERAL - PJ DE MATã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485</text:p>
          </table:table-cell>
          <table:table-cell table:style-name="ce47" office:value-type="float" office:value="1123.2" calcext:value-type="float">
            <text:p>1.123,20</text:p>
          </table:table-cell>
          <table:table-cell table:style-name="ce59" office:value-type="float" office:value="343.2" calcext:value-type="float">
            <text:p>343,2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2163223000103 - DISTRIBUIDORA DE AGUA MINERAL AT &amp; ST LTDA ME <text:s text:c="4"/></text:p>
          </table:table-cell>
          <table:table-cell table:style-name="ce25" office:value-type="string" calcext:value-type="string">
            <text:p>FORNECIMENTO DE áGUA MINERA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486</text:p>
          </table:table-cell>
          <table:table-cell table:style-name="ce47" office:value-type="float" office:value="4840" calcext:value-type="float">
            <text:p>4.840,00</text:p>
          </table:table-cell>
          <table:table-cell table:style-name="ce59" office:value-type="float" office:value="1815" calcext:value-type="float">
            <text:p>1.815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0574698000127 - EMPRESA DE MINERACAO JALES LTDA EPP <text:s text:c="14"/></text:p>
          </table:table-cell>
          <table:table-cell table:style-name="ce25" office:value-type="string" calcext:value-type="string">
            <text:p>FORNECIMENTO DE AGUA MINERAL PJ FERNANDOPOLI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487</text:p>
          </table:table-cell>
          <table:table-cell table:style-name="ce47" office:value-type="float" office:value="516" calcext:value-type="float">
            <text:p>516,00</text:p>
          </table:table-cell>
          <table:table-cell table:style-name="ce59" office:value-type="float" office:value="161.25" calcext:value-type="float">
            <text:p>161,2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9074412000165 - NEC LATIN AMERICA S.A. <text:s text:c="27"/></text:p>
          </table:table-cell>
          <table:table-cell table:style-name="ce25" office:value-type="string" calcext:value-type="string">
            <text:p>MANUTENÇÃO NAS CENTRAIS TELEFÔNICAS NEC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489</text:p>
          </table:table-cell>
          <table:table-cell table:style-name="ce47" office:value-type="float" office:value="333962.52" calcext:value-type="float">
            <text:p>333.962,52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<text:s text:c="15"/>- <text:s text:c="4"/>- <text:s text:c="4"/></text:p>
          </table:table-cell>
          <table:table-cell table:style-name="ce25" office:value-type="string" calcext:value-type="string">
            <text:p>SERV. DE INFORM., HELP DESK E SUPORTE ON SITE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490</text:p>
          </table:table-cell>
          <table:table-cell table:style-name="ce47" office:value-type="float" office:value="2877995.61" calcext:value-type="float">
            <text:p>2.877.995,61</text:p>
          </table:table-cell>
          <table:table-cell table:style-name="ce59" office:value-type="float" office:value="534754.94" calcext:value-type="float">
            <text:p>534.754,9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1797924000236 - HEWLETT-PACKARD BRASIL LTDA. <text:s text:c="21"/></text:p>
          </table:table-cell>
          <table:table-cell table:style-name="ce25" office:value-type="string" calcext:value-type="string">
            <text:p>MANUT. DE COMUTAçãO DE REDE (SWITCHES) 3COM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491</text:p>
          </table:table-cell>
          <table:table-cell table:style-name="ce47" office:value-type="float" office:value="57441" calcext:value-type="float">
            <text:p>57.441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6234798000112 - EZS INFORMATICA LTDA <text:s text:c="29"/></text:p>
          </table:table-cell>
          <table:table-cell table:style-name="ce25" office:value-type="string" calcext:value-type="string">
            <text:p>MANUTENÇÃO EM HRDWARE E SOFTWARE FIREWALL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92</text:p>
          </table:table-cell>
          <table:table-cell table:style-name="ce47" office:value-type="float" office:value="107400" calcext:value-type="float">
            <text:p>107.400,00</text:p>
          </table:table-cell>
          <table:table-cell table:style-name="ce59" office:value-type="float" office:value="7978.5" calcext:value-type="float">
            <text:p>7.978,5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1352787000177 - LUIZ GESSIVALDO DE JESUS SILVA - ME <text:s text:c="14"/></text:p>
          </table:table-cell>
          <table:table-cell table:style-name="ce25" office:value-type="string" calcext:value-type="string">
            <text:p>MANUTENÇÃO PREV. E CORRET. EM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93</text:p>
          </table:table-cell>
          <table:table-cell table:style-name="ce47" office:value-type="float" office:value="60757.4" calcext:value-type="float">
            <text:p>60.757,40</text:p>
          </table:table-cell>
          <table:table-cell table:style-name="ce59" office:value-type="float" office:value="5311.31" calcext:value-type="float">
            <text:p>5.311,3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0432544000147 - CLARO S/A <text:s text:c="40"/></text:p>
          </table:table-cell>
          <table:table-cell table:style-name="ce25" office:value-type="string" calcext:value-type="string">
            <text:p>SERV. TELEF. FIXO COMUTADO - STFC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94</text:p>
          </table:table-cell>
          <table:table-cell table:style-name="ce47" office:value-type="float" office:value="501210" calcext:value-type="float">
            <text:p>501.21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979036000140 - INSTITUTO NACIONAL DE SEGURIDADE SOCIAL <text:s text:c="10"/></text:p>
          </table:table-cell>
          <table:table-cell table:style-name="ce25" office:value-type="string" calcext:value-type="string">
            <text:p>RECOLHIMENTO CONTRIB. PREVIDENCIARIA PATRONA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496</text:p>
          </table:table-cell>
          <table:table-cell table:style-name="ce47" office:value-type="float" office:value="2000" calcext:value-type="float">
            <text:p>2.0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979036000140 - INSTITUTO NACIONAL DE SEGURIDADE SOCIAL <text:s text:c="10"/></text:p>
          </table:table-cell>
          <table:table-cell table:style-name="ce25" office:value-type="string" calcext:value-type="string">
            <text:p>DESPESAS COM EVENTUAL ACRÉSCIMO-ISSQN E INS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497</text:p>
          </table:table-cell>
          <table:table-cell table:style-name="ce47" office:value-type="float" office:value="3000" calcext:value-type="float">
            <text:p>3.0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6392130000703 - PREFEITURA DO MUNICIPIO DE SAO PAULO <text:s text:c="13"/></text:p>
          </table:table-cell>
          <table:table-cell table:style-name="ce25" office:value-type="string" calcext:value-type="string">
            <text:p>DESPESAS COM EVENTUAL ACRÉSCIMO-ISSQN E INS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498</text:p>
          </table:table-cell>
          <table:table-cell table:style-name="ce47" office:value-type="float" office:value="3000" calcext:value-type="float">
            <text:p>3.0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9425138000160 - ETHOS EQUIPAMENTOS E SOLUCOES EIRELLI - ME <text:s text:c="7"/></text:p>
          </table:table-cell>
          <table:table-cell table:style-name="ce25" office:value-type="string" calcext:value-type="string">
            <text:p>MANUTENCAO DE BOMBAS E RESERVATORIOS DE AGU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499</text:p>
          </table:table-cell>
          <table:table-cell table:style-name="ce47" office:value-type="float" office:value="87024.34" calcext:value-type="float">
            <text:p>87.024,34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2558157000162 - TELEFONICA BRASIL S.A. <text:s text:c="27"/></text:p>
          </table:table-cell>
          <table:table-cell table:style-name="ce25" office:value-type="string" calcext:value-type="string">
            <text:p>PROJETO INTRAGOV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500</text:p>
          </table:table-cell>
          <table:table-cell table:style-name="ce47" office:value-type="float" office:value="1694497.98" calcext:value-type="float">
            <text:p>1.694.497,98</text:p>
          </table:table-cell>
          <table:table-cell table:style-name="ce59" office:value-type="float" office:value="387835.52" calcext:value-type="float">
            <text:p>387.835,5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1885242000140 - PREF. MUNICIPAL DE CAMPINAS <text:s text:c="22"/></text:p>
          </table:table-cell>
          <table:table-cell table:style-name="ce25" office:value-type="string" calcext:value-type="string">
            <text:p>TAXA MUNICIPA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503</text:p>
          </table:table-cell>
          <table:table-cell table:style-name="ce47" office:value-type="float" office:value="98.97" calcext:value-type="float">
            <text:p>98,97</text:p>
          </table:table-cell>
          <table:table-cell table:style-name="ce59" office:value-type="float" office:value="98.97" calcext:value-type="float">
            <text:p>98,97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3307487000162 - SUAREZ PLACAS LTDA <text:s text:c="31"/></text:p>
          </table:table-cell>
          <table:table-cell table:style-name="ce25" office:value-type="string" calcext:value-type="string">
            <text:p>CONFECçãO DE PLACAS DE HOMENAGEM COM ESTOJ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505</text:p>
          </table:table-cell>
          <table:table-cell table:style-name="ce47" office:value-type="float" office:value="110" calcext:value-type="float">
            <text:p>11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3307487000162 - SUAREZ PLACAS LTDA <text:s text:c="31"/></text:p>
          </table:table-cell>
          <table:table-cell table:style-name="ce25" office:value-type="string" calcext:value-type="string">
            <text:p>CONFECçãO DE PLACAS DE HOMENAGEM COM ESTOJ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506</text:p>
          </table:table-cell>
          <table:table-cell table:style-name="ce47" office:value-type="float" office:value="120" calcext:value-type="float">
            <text:p>12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7264714000156 - PAULO SERGIO GALVAO BONES ME <text:s text:c="21"/></text:p>
          </table:table-cell>
          <table:table-cell table:style-name="ce25" office:value-type="string" calcext:value-type="string">
            <text:p>FORNECIMENTO DE ÁGUA MINERAL PARA PJ DE JA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507</text:p>
          </table:table-cell>
          <table:table-cell table:style-name="ce47" office:value-type="float" office:value="1287" calcext:value-type="float">
            <text:p>1.287,00</text:p>
          </table:table-cell>
          <table:table-cell table:style-name="ce59" office:value-type="float" office:value="221" calcext:value-type="float">
            <text:p>221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1692284000140 - DIONE MENDONçA PISOS E REVESTIMENTOS-EPP <text:s text:c="9"/></text:p>
          </table:table-cell>
          <table:table-cell table:style-name="ce25" office:value-type="string" calcext:value-type="string">
            <text:p>AQUISICAO DE PLACA DE CARPETE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08</text:p>
          </table:table-cell>
          <table:table-cell table:style-name="ce47" office:value-type="float" office:value="5780.63" calcext:value-type="float">
            <text:p>5.780,63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2607728000180 - SUPERSET REPROGRAFIA &amp; OFFSET LTDA <text:s text:c="15"/></text:p>
          </table:table-cell>
          <table:table-cell table:style-name="ce25" office:value-type="string" calcext:value-type="string">
            <text:p>AQUIS MATERIAIS DE CONSUMO P/ EQUIPTO GRAFIC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509</text:p>
          </table:table-cell>
          <table:table-cell table:style-name="ce47" office:value-type="float" office:value="349" calcext:value-type="float">
            <text:p>349,00</text:p>
          </table:table-cell>
          <table:table-cell table:style-name="ce59" office:value-type="float" office:value="349" calcext:value-type="float">
            <text:p>349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2607728000180 - SUPERSET REPROGRAFIA &amp; OFFSET LTDA <text:s text:c="15"/></text:p>
          </table:table-cell>
          <table:table-cell table:style-name="ce25" office:value-type="string" calcext:value-type="string">
            <text:p>AQUIS MATERIAIS DE CONSUMO P/ EQUIPTO GRAFIC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510</text:p>
          </table:table-cell>
          <table:table-cell table:style-name="ce47" office:value-type="float" office:value="26" calcext:value-type="float">
            <text:p>26,00</text:p>
          </table:table-cell>
          <table:table-cell table:style-name="ce59" office:value-type="float" office:value="26" calcext:value-type="float">
            <text:p>26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6263989000102 - POLOS DISTRIB.DE C.ELETR.E VARIED.LTDA-EPP <text:s text:c="7"/></text:p>
          </table:table-cell>
          <table:table-cell table:style-name="ce25" office:value-type="string" calcext:value-type="string">
            <text:p>AQUIS. SUPRIMENTOS PARA EQUIP. AUDIOVISUAI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511</text:p>
          </table:table-cell>
          <table:table-cell table:style-name="ce47" office:value-type="float" office:value="3421" calcext:value-type="float">
            <text:p>3.421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474100000124 - NISSEI DEDETIZADORA LTDA - ME <text:s text:c="20"/></text:p>
          </table:table-cell>
          <table:table-cell table:style-name="ce25" office:value-type="string" calcext:value-type="string">
            <text:p>DESINSETIZAçãO - REGIONAL DE PP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513</text:p>
          </table:table-cell>
          <table:table-cell table:style-name="ce47" office:value-type="float" office:value="500" calcext:value-type="float">
            <text:p>5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028986000108 - ELEVADORES ATLAS SCHINDLER S/A <text:s text:c="19"/></text:p>
          </table:table-cell>
          <table:table-cell table:style-name="ce25" office:value-type="string" calcext:value-type="string">
            <text:p>MANUT.PREV E CORRET EM ELEVADORES NA 13 MAI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514</text:p>
          </table:table-cell>
          <table:table-cell table:style-name="ce47" office:value-type="float" office:value="66604.45" calcext:value-type="float">
            <text:p>66.604,45</text:p>
          </table:table-cell>
          <table:table-cell table:style-name="ce59" office:value-type="float" office:value="5445" calcext:value-type="float">
            <text:p>5.445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1069373000103 - LEO MADEIRAS MAQUINAS &amp; FERRAGENS LTDA <text:s text:c="11"/></text:p>
          </table:table-cell>
          <table:table-cell table:style-name="ce25" office:value-type="string" calcext:value-type="string">
            <text:p>AQUISIçãO DE DIVISORIAS E OUTROS MATERIAI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15</text:p>
          </table:table-cell>
          <table:table-cell table:style-name="ce47" office:value-type="float" office:value="34199.5" calcext:value-type="float">
            <text:p>34.199,5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1069373000103 - LEO MADEIRAS MAQUINAS &amp; FERRAGENS LTDA <text:s text:c="11"/></text:p>
          </table:table-cell>
          <table:table-cell table:style-name="ce25" office:value-type="string" calcext:value-type="string">
            <text:p>AQUISIçãO DE DIVISORIAS E OUTROS MATERIAI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16</text:p>
          </table:table-cell>
          <table:table-cell table:style-name="ce47" office:value-type="float" office:value="14064" calcext:value-type="float">
            <text:p>14.064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2452483000190 - Termitek Engenharia e Consultoria em Controle <text:s text:c="4"/></text:p>
          </table:table-cell>
          <table:table-cell table:style-name="ce25" office:value-type="string" calcext:value-type="string">
            <text:p>DESINSETIZAÇÃO NA PJ DE MAIRIPORÃ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517</text:p>
          </table:table-cell>
          <table:table-cell table:style-name="ce47" office:value-type="float" office:value="400" calcext:value-type="float">
            <text:p>4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461107000137 - DPS DISTRIBUIDORA DE PEÇAS, EQ.E SERV.EIRELLI <text:s text:c="4"/></text:p>
          </table:table-cell>
          <table:table-cell table:style-name="ce25" office:value-type="string" calcext:value-type="string">
            <text:p>AQUISIçãO DE DIVISORIAS E OUTROS MATERIAI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18</text:p>
          </table:table-cell>
          <table:table-cell table:style-name="ce47" office:value-type="float" office:value="2899.6" calcext:value-type="float">
            <text:p>2.899,6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461107000137 - DPS DISTRIBUIDORA DE PEÇAS, EQ.E SERV.EIRELLI <text:s text:c="4"/></text:p>
          </table:table-cell>
          <table:table-cell table:style-name="ce25" office:value-type="string" calcext:value-type="string">
            <text:p>AQUISIçãO DE DIVISORIAS E OUTROS MATERIAI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19</text:p>
          </table:table-cell>
          <table:table-cell table:style-name="ce47" office:value-type="float" office:value="480" calcext:value-type="float">
            <text:p>48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7609256000101 - MONTELE - INDUSTRIA DE ELEVADORES LTDA <text:s text:c="11"/></text:p>
          </table:table-cell>
          <table:table-cell table:style-name="ce25" office:value-type="string" calcext:value-type="string">
            <text:p>MANUTENÇÃO EM ELEVADOR INSTALADO NA PJ DE ITU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520</text:p>
          </table:table-cell>
          <table:table-cell table:style-name="ce47" office:value-type="float" office:value="4340" calcext:value-type="float">
            <text:p>4.34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4205855000100 - PROTOP EQUIPAMENTOS INDUSTRIAIS LTDA.-EPP <text:s text:c="8"/></text:p>
          </table:table-cell>
          <table:table-cell table:style-name="ce25" office:value-type="string" calcext:value-type="string">
            <text:p>MANUT PREVENT-CORRETIVA - CANCELAS E PORTOE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21</text:p>
          </table:table-cell>
          <table:table-cell table:style-name="ce47" office:value-type="float" office:value="35624.88" calcext:value-type="float">
            <text:p>35.624,88</text:p>
          </table:table-cell>
          <table:table-cell table:style-name="ce59" office:value-type="float" office:value="7699.68" calcext:value-type="float">
            <text:p>7.699,6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6392130000703 - PREFEITURA DO MUNICIPIO DE SAO PAULO <text:s text:c="13"/></text:p>
          </table:table-cell>
          <table:table-cell table:style-name="ce25" office:value-type="string" calcext:value-type="string">
            <text:p>MANUT PREVENT-CORRETIVA - CANCELAS E PORTOE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/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2500016000199 - FABIO LEONARDO GONCALVES SIMOES-ME <text:s text:c="15"/></text:p>
          </table:table-cell>
          <table:table-cell table:style-name="ce25" office:value-type="string" calcext:value-type="string">
            <text:p>AGUA MINERAL - 74 GALOES/MES - SANT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523</text:p>
          </table:table-cell>
          <table:table-cell table:style-name="ce47" office:value-type="float" office:value="1998" calcext:value-type="float">
            <text:p>1.998,00</text:p>
          </table:table-cell>
          <table:table-cell table:style-name="ce59" office:value-type="float" office:value="1998" calcext:value-type="float">
            <text:p>1.998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6828320000199 - KATEL COM.E ASSESSORIA EM TELEFONIA LTDA-EPP <text:s text:c="5"/></text:p>
          </table:table-cell>
          <table:table-cell table:style-name="ce25" office:value-type="string" calcext:value-type="string">
            <text:p>MANUT. EM BOMBAS E LIMPEZA DE CAIXAS D¿ÁGU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25</text:p>
          </table:table-cell>
          <table:table-cell table:style-name="ce47" office:value-type="float" office:value="37837.29" calcext:value-type="float">
            <text:p>37.837,29</text:p>
          </table:table-cell>
          <table:table-cell table:style-name="ce59" office:value-type="float" office:value="10193.66" calcext:value-type="float">
            <text:p>10.193,6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534916000104 - FHB COMERCIAL ELETRONICA LTDA EPP <text:s text:c="16"/></text:p>
          </table:table-cell>
          <table:table-cell table:style-name="ce25" office:value-type="string" calcext:value-type="string">
            <text:p>MANUT. EM EQUIPTOS DO AUDITORIO QUEIROZ Fº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26</text:p>
          </table:table-cell>
          <table:table-cell table:style-name="ce47" office:value-type="float" office:value="7661.67" calcext:value-type="float">
            <text:p>7.661,67</text:p>
          </table:table-cell>
          <table:table-cell table:style-name="ce59" office:value-type="float" office:value="2553.89" calcext:value-type="float">
            <text:p>2.553,89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90347840000380 - THYSSENKRUPP ELEVADORES S/A <text:s text:c="22"/></text:p>
          </table:table-cell>
          <table:table-cell table:style-name="ce25" office:value-type="string" calcext:value-type="string">
            <text:p>CONTR. EMPR. P/ MANUTENçãO ELEVADORE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527</text:p>
          </table:table-cell>
          <table:table-cell table:style-name="ce47" office:value-type="float" office:value="29251.64" calcext:value-type="float">
            <text:p>29.251,64</text:p>
          </table:table-cell>
          <table:table-cell table:style-name="ce59" office:value-type="float" office:value="2632.65" calcext:value-type="float">
            <text:p>2.632,6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7724269000160 - EMPREITEIRA GROTTO LTDA EPP <text:s text:c="22"/></text:p>
          </table:table-cell>
          <table:table-cell table:style-name="ce25" office:value-type="string" calcext:value-type="string">
            <text:p>CONTR. MANUT/PREV/COR. GRUPO <text:s/>GERADORES ENERG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28</text:p>
          </table:table-cell>
          <table:table-cell table:style-name="ce47" office:value-type="float" office:value="17109.45" calcext:value-type="float">
            <text:p>17.109,45</text:p>
          </table:table-cell>
          <table:table-cell table:style-name="ce59" office:value-type="float" office:value="3802.1" calcext:value-type="float">
            <text:p>3.802,1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6985398000149 - COMERCIO DE PRODUTOS ALIMENTíCIOS DI PRIMEIRA <text:s text:c="4"/></text:p>
          </table:table-cell>
          <table:table-cell table:style-name="ce25" office:value-type="string" calcext:value-type="string">
            <text:p>AQUISICAO DE CAFé EM Pó.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29</text:p>
          </table:table-cell>
          <table:table-cell table:style-name="ce47" office:value-type="float" office:value="117392" calcext:value-type="float">
            <text:p>117.392,00</text:p>
          </table:table-cell>
          <table:table-cell table:style-name="ce59" office:value-type="float" office:value="21344" calcext:value-type="float">
            <text:p>21.344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823840000178 - ELEVADORES ORION LTDA <text:s text:c="28"/></text:p>
          </table:table-cell>
          <table:table-cell table:style-name="ce25" office:value-type="string" calcext:value-type="string">
            <text:p>MANUTENÇÃO PREVENTIVA E CORRETIVA EM ELEVADOR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30</text:p>
          </table:table-cell>
          <table:table-cell table:style-name="ce47" office:value-type="float" office:value="14113.99" calcext:value-type="float">
            <text:p>14.113,99</text:p>
          </table:table-cell>
          <table:table-cell table:style-name="ce59" office:value-type="float" office:value="3810.78" calcext:value-type="float">
            <text:p>3.810,7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988359000119 - AGUALAR DE BAURU COMERCIAL LTDA - ME <text:s text:c="13"/></text:p>
          </table:table-cell>
          <table:table-cell table:style-name="ce25" office:value-type="string" calcext:value-type="string">
            <text:p>FORNECIMENTO DE ÁGUA MINERAL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CONVITE</text:p>
          </table:table-cell>
          <table:table-cell table:style-name="ce25" office:value-type="string" calcext:value-type="string">
            <text:p>2016NE00531</text:p>
          </table:table-cell>
          <table:table-cell table:style-name="ce47" office:value-type="float" office:value="15694" calcext:value-type="float">
            <text:p>15.694,00</text:p>
          </table:table-cell>
          <table:table-cell table:style-name="ce59" office:value-type="float" office:value="1596" calcext:value-type="float">
            <text:p>1.596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988359000119 - AGUALAR DE BAURU COMERCIAL LTDA - ME <text:s text:c="13"/></text:p>
          </table:table-cell>
          <table:table-cell table:style-name="ce25" office:value-type="string" calcext:value-type="string">
            <text:p>AGUA MINERAL - AR, PJS E GAECO DE BAURU.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CONVITE</text:p>
          </table:table-cell>
          <table:table-cell table:style-name="ce25" office:value-type="string" calcext:value-type="string">
            <text:p>2016NE00536</text:p>
          </table:table-cell>
          <table:table-cell table:style-name="ce47" office:value-type="float" office:value="6675" calcext:value-type="float">
            <text:p>6.675,00</text:p>
          </table:table-cell>
          <table:table-cell table:style-name="ce59" office:value-type="float" office:value="2767.9" calcext:value-type="float">
            <text:p>2.767,9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905974000138 - MINERACAO MONTEIRO LOBATO LTDA <text:s text:c="19"/></text:p>
          </table:table-cell>
          <table:table-cell table:style-name="ce25" office:value-type="string" calcext:value-type="string">
            <text:p>AGUA MINERAL - SJC E JACAREí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542</text:p>
          </table:table-cell>
          <table:table-cell table:style-name="ce47" office:value-type="float" office:value="5382" calcext:value-type="float">
            <text:p>5.382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308082000136 - MICROLESTE TECNO. EM INFORMATICA LTDA. <text:s text:c="11"/></text:p>
          </table:table-cell>
          <table:table-cell table:style-name="ce25" office:value-type="string" calcext:value-type="string">
            <text:p>MANUTENçAO E SUPORTE TECNICO AO SOFTWARE PH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543</text:p>
          </table:table-cell>
          <table:table-cell table:style-name="ce47" office:value-type="float" office:value="14800" calcext:value-type="float">
            <text:p>14.800,00</text:p>
          </table:table-cell>
          <table:table-cell table:style-name="ce59" office:value-type="float" office:value="3700" calcext:value-type="float">
            <text:p>3.70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028986000108 - ELEVADORES ATLAS SCHINDLER S/A <text:s text:c="19"/></text:p>
          </table:table-cell>
          <table:table-cell table:style-name="ce25" office:value-type="string" calcext:value-type="string">
            <text:p>MANUTENCAO DE ELEVADORES - M. DA NOBREG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553</text:p>
          </table:table-cell>
          <table:table-cell table:style-name="ce47" office:value-type="float" office:value="42705.3" calcext:value-type="float">
            <text:p>42.705,30</text:p>
          </table:table-cell>
          <table:table-cell table:style-name="ce59" office:value-type="float" office:value="7686.95" calcext:value-type="float">
            <text:p>7.686,9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028986000108 - ELEVADORES ATLAS SCHINDLER S/A <text:s text:c="19"/></text:p>
          </table:table-cell>
          <table:table-cell table:style-name="ce25" office:value-type="string" calcext:value-type="string">
            <text:p>MANUTENCAO DE ELEVADOR - PJ DE SAO CARL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554</text:p>
          </table:table-cell>
          <table:table-cell table:style-name="ce47" office:value-type="float" office:value="10477.53" calcext:value-type="float">
            <text:p>10.477,53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823840000178 - ELEVADORES ORION LTDA <text:s text:c="28"/></text:p>
          </table:table-cell>
          <table:table-cell table:style-name="ce25" office:value-type="string" calcext:value-type="string">
            <text:p>CONTR. EMPR. P/ MANUT. ELEVADOR EM JUNDIAí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555</text:p>
          </table:table-cell>
          <table:table-cell table:style-name="ce47" office:value-type="float" office:value="3479" calcext:value-type="float">
            <text:p>3.479,00</text:p>
          </table:table-cell>
          <table:table-cell table:style-name="ce59" office:value-type="float" office:value="984.06" calcext:value-type="float">
            <text:p>984,0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028986000108 - ELEVADORES ATLAS SCHINDLER S/A <text:s text:c="19"/></text:p>
          </table:table-cell>
          <table:table-cell table:style-name="ce25" office:value-type="string" calcext:value-type="string">
            <text:p>MANUTENÇÃO PREVENTIVA E CORRETIVA EM ELEVADOR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556</text:p>
          </table:table-cell>
          <table:table-cell table:style-name="ce47" office:value-type="float" office:value="6619.59" calcext:value-type="float">
            <text:p>6.619,59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39043765000144 - RECOZ SERVICO E COMERCIO DE EQUIPAMENTOS LTDA <text:s text:c="4"/></text:p>
          </table:table-cell>
          <table:table-cell table:style-name="ce25" office:value-type="string" calcext:value-type="string">
            <text:p>MANUTENÇÃO PREV. E CORRET. EM AR CONDICIONADO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604</text:p>
          </table:table-cell>
          <table:table-cell table:style-name="ce47" office:value-type="float" office:value="12153.68" calcext:value-type="float">
            <text:p>12.153,68</text:p>
          </table:table-cell>
          <table:table-cell table:style-name="ce59" office:value-type="float" office:value="1104.9" calcext:value-type="float">
            <text:p>1.104,9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568594000131 - PONTUAL AUTO LOCADORA LTDA <text:s text:c="23"/></text:p>
          </table:table-cell>
          <table:table-cell table:style-name="ce25" office:value-type="string" calcext:value-type="string">
            <text:p>LOCACAO DE VEICULO BLINDADO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608</text:p>
          </table:table-cell>
          <table:table-cell table:style-name="ce47" office:value-type="float" office:value="31418.36" calcext:value-type="float">
            <text:p>31.418,36</text:p>
          </table:table-cell>
          <table:table-cell table:style-name="ce59" office:value-type="float" office:value="13226.55" calcext:value-type="float">
            <text:p>13.226,5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7500596000138 - AIDC_TECNOLOGIA LTDA <text:s text:c="29"/></text:p>
          </table:table-cell>
          <table:table-cell table:style-name="ce25" office:value-type="string" calcext:value-type="string">
            <text:p>MANUTENçãO CORRETIVA DE REDE SEM FIO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609</text:p>
          </table:table-cell>
          <table:table-cell table:style-name="ce47" office:value-type="float" office:value="133920" calcext:value-type="float">
            <text:p>133.920,00</text:p>
          </table:table-cell>
          <table:table-cell table:style-name="ce59" office:value-type="float" office:value="40176" calcext:value-type="float">
            <text:p>40.176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6828320000199 - KATEL COM.E ASSESSORIA EM TELEFONIA LTDA-EPP <text:s text:c="5"/></text:p>
          </table:table-cell>
          <table:table-cell table:style-name="ce25" office:value-type="string" calcext:value-type="string">
            <text:p>MANUT PREV E CORRET EM ALARME DE INCENDIO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610</text:p>
          </table:table-cell>
          <table:table-cell table:style-name="ce47" office:value-type="float" office:value="55244" calcext:value-type="float">
            <text:p>55.244,00</text:p>
          </table:table-cell>
          <table:table-cell table:style-name="ce59" office:value-type="float" office:value="9999.82" calcext:value-type="float">
            <text:p>9.999,8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371678000155 - JAIR CARIMBOS E ARTIGOS DE PAPELARIA LTDA EPP <text:s text:c="4"/></text:p>
          </table:table-cell>
          <table:table-cell table:style-name="ce25" office:value-type="string" calcext:value-type="string">
            <text:p>CONFECçãO E FORNECIMENTO DE CARIMBO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611</text:p>
          </table:table-cell>
          <table:table-cell table:style-name="ce47" office:value-type="float" office:value="3779.61" calcext:value-type="float">
            <text:p>3.779,61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8462163000106 - M &amp; M ENCADERNADORA E COPIADORA LTDA - ME <text:s text:c="8"/></text:p>
          </table:table-cell>
          <table:table-cell table:style-name="ce25" office:value-type="string" calcext:value-type="string">
            <text:p>ENCADERNAçãO DE ATAS DE REUNIã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13</text:p>
          </table:table-cell>
          <table:table-cell table:style-name="ce47" office:value-type="float" office:value="180" calcext:value-type="float">
            <text:p>18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SPPREV</text:p>
          </table:table-cell>
          <table:table-cell table:style-name="ce25" office:value-type="string" calcext:value-type="string">
            <text:p>DESPESAS COM TAXA DE ADMINISTRACAO SPPREV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614</text:p>
          </table:table-cell>
          <table:table-cell table:style-name="ce47" office:value-type="float" office:value="204948.4" calcext:value-type="float">
            <text:p>204.948,40</text:p>
          </table:table-cell>
          <table:table-cell table:style-name="ce59" office:value-type="float" office:value="204948.4" calcext:value-type="float">
            <text:p>204.948,4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/>
          <table:table-cell table:style-name="ce25" office:value-type="string" calcext:value-type="string">
            <text:p>RENOVAÇÃO ASSINATURA ANUAL DO DIÁRIO OFICIA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15</text:p>
          </table:table-cell>
          <table:table-cell table:style-name="ce47" office:value-type="float" office:value="1942.06" calcext:value-type="float">
            <text:p>1.942,06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/>
          <table:table-cell table:style-name="ce25" office:value-type="string" calcext:value-type="string">
            <text:p>CONFECçãO DE IMPRESSOS OFICIAI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19</text:p>
          </table:table-cell>
          <table:table-cell table:style-name="ce47" office:value-type="float" office:value="863520" calcext:value-type="float">
            <text:p>863.52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5356653000108 - MUNICIPIO DE PRESIDENTE PRUDENTE <text:s text:c="17"/></text:p>
          </table:table-cell>
          <table:table-cell table:style-name="ce25" office:value-type="string" calcext:value-type="string">
            <text:p>MULTAS DE TRÂNSITO - EXERCÍCIO 2016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620</text:p>
          </table:table-cell>
          <table:table-cell table:style-name="ce47" office:value-type="float" office:value="68.1" calcext:value-type="float">
            <text:p>68,10</text:p>
          </table:table-cell>
          <table:table-cell table:style-name="ce59" office:value-type="float" office:value="68.1" calcext:value-type="float">
            <text:p>68,1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6612032000149 - PREF. MUNICIPAL DE MIRASSOL <text:s text:c="22"/></text:p>
          </table:table-cell>
          <table:table-cell table:style-name="ce25" office:value-type="string" calcext:value-type="string">
            <text:p>TAXA DE COLETA DE LIXO - MIRASSO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622</text:p>
          </table:table-cell>
          <table:table-cell table:style-name="ce47" office:value-type="float" office:value="861.18" calcext:value-type="float">
            <text:p>861,18</text:p>
          </table:table-cell>
          <table:table-cell table:style-name="ce59" office:value-type="float" office:value="861.18" calcext:value-type="float">
            <text:p>861,18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979036000140 - INSTITUTO NACIONAL DE SEGURIDADE SOCIAL <text:s text:c="10"/></text:p>
          </table:table-cell>
          <table:table-cell table:style-name="ce25" office:value-type="string" calcext:value-type="string">
            <text:p>DESINSETIZAçãO NAS INSTALAçõES PJ CARAPICUIB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27</text:p>
          </table:table-cell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4031941000175 - ZID SERVICOS LTDA EPP <text:s text:c="28"/></text:p>
          </table:table-cell>
          <table:table-cell table:style-name="ce25" office:value-type="string" calcext:value-type="string">
            <text:p>DESINSETIZAçãO - PJ DE PRAIA GRANDE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30</text:p>
          </table:table-cell>
          <table:table-cell table:style-name="ce47" office:value-type="float" office:value="785" calcext:value-type="float">
            <text:p>785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PF7000005 - PAGAMENTO DE TRANSPORTE COM REQUISIçãO <text:s text:c="201"/></text:p>
          </table:table-cell>
          <table:table-cell table:style-name="ce25" office:value-type="string" calcext:value-type="string">
            <text:p>DESPESAS COM TRANSPORTE DE SERVIDORE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631</text:p>
          </table:table-cell>
          <table:table-cell table:style-name="ce47" office:value-type="float" office:value="40000" calcext:value-type="float">
            <text:p>40.000,00</text:p>
          </table:table-cell>
          <table:table-cell table:style-name="ce59" office:value-type="float" office:value="1705.36" calcext:value-type="float">
            <text:p>1.705,3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637148000131 - CONTROLINSET LTDA. <text:s text:c="31"/></text:p>
          </table:table-cell>
          <table:table-cell table:style-name="ce25" office:value-type="string" calcext:value-type="string">
            <text:p>DESINSETIZAçãO - PJS PIRACICABA E AMERICAN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33</text:p>
          </table:table-cell>
          <table:table-cell table:style-name="ce47" office:value-type="float" office:value="1160" calcext:value-type="float">
            <text:p>1.16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028986000108 - ELEVADORES ATLAS SCHINDLER S/A <text:s text:c="19"/></text:p>
          </table:table-cell>
          <table:table-cell table:style-name="ce25" office:value-type="string" calcext:value-type="string">
            <text:p>MANUTENCAO DE ELEVADORES - RAFAEL DE BARR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650</text:p>
          </table:table-cell>
          <table:table-cell table:style-name="ce47" office:value-type="float" office:value="9616.18" calcext:value-type="float">
            <text:p>9.616,18</text:p>
          </table:table-cell>
          <table:table-cell table:style-name="ce59" office:value-type="float" office:value="4360.12" calcext:value-type="float">
            <text:p>4.360,12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5823840000178 - ELEVADORES ORION LTDA <text:s text:c="28"/></text:p>
          </table:table-cell>
          <table:table-cell table:style-name="ce25" office:value-type="string" calcext:value-type="string">
            <text:p>MANUTENCAO PREVENTIVA E CORRETIVA EM ELEVADOR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652</text:p>
          </table:table-cell>
          <table:table-cell table:style-name="ce47" office:value-type="float" office:value="11700" calcext:value-type="float">
            <text:p>11.700,00</text:p>
          </table:table-cell>
          <table:table-cell table:style-name="ce59" office:value-type="float" office:value="2574" calcext:value-type="float">
            <text:p>2.574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1628774000100 - D.D.TEL COMERCIAL LTDA - EPP <text:s text:c="21"/></text:p>
          </table:table-cell>
          <table:table-cell table:style-name="ce25" office:value-type="string" calcext:value-type="string">
            <text:p>DESINSETIZAçãO NAS PJS JACAREI E S.J.CAMP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53</text:p>
          </table:table-cell>
          <table:table-cell table:style-name="ce47" office:value-type="float" office:value="864" calcext:value-type="float">
            <text:p>864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6965074000149 - AGUA VIVA PEREIRA &amp; PEREIRA LTDA ME <text:s text:c="14"/></text:p>
          </table:table-cell>
          <table:table-cell table:style-name="ce25" office:value-type="string" calcext:value-type="string">
            <text:p>FORNECIMENTO DE AGUA MINERAL à PJ INDAIATUB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54</text:p>
          </table:table-cell>
          <table:table-cell table:style-name="ce47" office:value-type="float" office:value="1575" calcext:value-type="float">
            <text:p>1.575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979036000140 - INSTITUTO NACIONAL DE SEGURIDADE SOCIAL <text:s text:c="10"/></text:p>
          </table:table-cell>
          <table:table-cell table:style-name="ce25" office:value-type="string" calcext:value-type="string">
            <text:p>DESINSETIZAçãO NAS PJS JACAREI E S.J.CAMP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56</text:p>
          </table:table-cell>
          <table:table-cell table:style-name="ce47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1628774000100 - D.D.TEL COMERCIAL LTDA - EPP <text:s text:c="21"/></text:p>
          </table:table-cell>
          <table:table-cell table:style-name="ce25" office:value-type="string" calcext:value-type="string">
            <text:p>DESINSETIZAçãO NAS PJS JACAREI E S.J.CAMP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/>
          <table:table-cell table:style-name="ce47" office:value-type="float" office:value="864" calcext:value-type="float">
            <text:p>864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6392130000703 - PREFEITURA DO MUNICIPIO DE SAO PAULO <text:s text:c="13"/></text:p>
          </table:table-cell>
          <table:table-cell table:style-name="ce25" office:value-type="string" calcext:value-type="string">
            <text:p>MULTAS DE TRÂNSITO - EXERCÍCIO 2016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662</text:p>
          </table:table-cell>
          <table:table-cell table:style-name="ce47" office:value-type="float" office:value="221.33" calcext:value-type="float">
            <text:p>221,33</text:p>
          </table:table-cell>
          <table:table-cell table:style-name="ce59" office:value-type="float" office:value="221.31" calcext:value-type="float">
            <text:p>221,3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46523270000188 - PREFEITURA MUNICIPAL DE MOGI DAS CRUZES <text:s text:c="10"/></text:p>
          </table:table-cell>
          <table:table-cell table:style-name="ce25" office:value-type="string" calcext:value-type="string">
            <text:p>MULTAS DE TRÂNSITO - EXERCÍCIO 2016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663</text:p>
          </table:table-cell>
          <table:table-cell table:style-name="ce47" office:value-type="float" office:value="68.1" calcext:value-type="float">
            <text:p>68,10</text:p>
          </table:table-cell>
          <table:table-cell table:style-name="ce59" office:value-type="float" office:value="68.1" calcext:value-type="float">
            <text:p>68,1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PF2700001 - PAGAMENTO DE DIARIAS AOS MEMBROS DO <text:s/>MINISTE-RIO PUBLICO <text:s text:c="183"/></text:p>
          </table:table-cell>
          <table:table-cell table:style-name="ce25" office:value-type="string" calcext:value-type="string">
            <text:p>DIARIAS DE PESSOAL CIVI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668</text:p>
          </table:table-cell>
          <table:table-cell table:style-name="ce47" office:value-type="float" office:value="1000000" calcext:value-type="float">
            <text:p>1.000.0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1628774000100 - D.D.TEL COMERCIAL LTDA - EPP <text:s text:c="21"/></text:p>
          </table:table-cell>
          <table:table-cell table:style-name="ce25" office:value-type="string" calcext:value-type="string">
            <text:p>DESINSETIZAÇÃO NA PJ DE CAÇAPAV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72</text:p>
          </table:table-cell>
          <table:table-cell table:style-name="ce47" office:value-type="float" office:value="233" calcext:value-type="float">
            <text:p>233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360305000104 - CAIXA ECONOMICA FEDERAL <text:s text:c="26"/></text:p>
          </table:table-cell>
          <table:table-cell table:style-name="ce25" office:value-type="string" calcext:value-type="string">
            <text:p>CONVENIO CEF - SINAPI/SIPCI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675</text:p>
          </table:table-cell>
          <table:table-cell table:style-name="ce47" office:value-type="float" office:value="4000" calcext:value-type="float">
            <text:p>4.0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1397420000194 - EMP DES AGUA ESG PAV DRACENA EMDAEP <text:s text:c="14"/></text:p>
          </table:table-cell>
          <table:table-cell table:style-name="ce25" office:value-type="string" calcext:value-type="string">
            <text:p>DESPESAS CONSUMO DE AGUA ENCANAD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676</text:p>
          </table:table-cell>
          <table:table-cell table:style-name="ce47" office:value-type="float" office:value="1000" calcext:value-type="float">
            <text:p>1.000,00</text:p>
          </table:table-cell>
          <table:table-cell table:style-name="ce59" office:value-type="float" office:value="123.75" calcext:value-type="float">
            <text:p>123,7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1239839000101 - REPELIMP LTDA ME <text:s text:c="33"/></text:p>
          </table:table-cell>
          <table:table-cell table:style-name="ce25" office:value-type="string" calcext:value-type="string">
            <text:p>DESINSETIZAçãO E DESRATIZAçãO - AR FRANC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78</text:p>
          </table:table-cell>
          <table:table-cell table:style-name="ce47" office:value-type="float" office:value="300" calcext:value-type="float">
            <text:p>3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601195000108 - ZORG - TELECOM COMERCIO E SERVIÇOS DE TEL LTD <text:s text:c="4"/></text:p>
          </table:table-cell>
          <table:table-cell table:style-name="ce25" office:value-type="string" calcext:value-type="string">
            <text:p>AQUISIçãO PLACAS ELETR. P/ CENTRAL TELEFôNICA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80</text:p>
          </table:table-cell>
          <table:table-cell table:style-name="ce47" office:value-type="float" office:value="808" calcext:value-type="float">
            <text:p>808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60985017000177 - CONSELHO REG. DE ENG. E AGR. DO ESTADO DE S.P <text:s text:c="4"/></text:p>
          </table:table-cell>
          <table:table-cell table:style-name="ce25" office:value-type="string" calcext:value-type="string">
            <text:p>DESPESAS COM CUSTAS DE EMISSAO DE ART E RRT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686</text:p>
          </table:table-cell>
          <table:table-cell table:style-name="ce47" office:value-type="float" office:value="148.74" calcext:value-type="float">
            <text:p>148,74</text:p>
          </table:table-cell>
          <table:table-cell table:style-name="ce59" office:value-type="float" office:value="148.74" calcext:value-type="float">
            <text:p>148,7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9001047000144 - ANTONIO CARLOS CRUZ DISTR.DE BEBIDAS EM GERAL <text:s text:c="4"/></text:p>
          </table:table-cell>
          <table:table-cell table:style-name="ce25" office:value-type="string" calcext:value-type="string">
            <text:p>ÁGUA MINERAL PARA PJ DE SÃO CARL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87</text:p>
          </table:table-cell>
          <table:table-cell table:style-name="ce47" office:value-type="float" office:value="1836" calcext:value-type="float">
            <text:p>1.836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2304110000172 - CRISTAL AGUA DIST.COM DE AGUA MINERAL LTDA-ME <text:s text:c="4"/></text:p>
          </table:table-cell>
          <table:table-cell table:style-name="ce25" office:value-type="string" calcext:value-type="string">
            <text:p>AGUA MINERAL NATURAL 20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688</text:p>
          </table:table-cell>
          <table:table-cell table:style-name="ce47" office:value-type="float" office:value="2709" calcext:value-type="float">
            <text:p>2.709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16918565000192 - BLACKOUT COMERCIAL LTDA - ME <text:s text:c="21"/></text:p>
          </table:table-cell>
          <table:table-cell table:style-name="ce25" office:value-type="string" calcext:value-type="string">
            <text:p>AQUISIçãO DE DIVISORIAS E OUTROS MATERIAIS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689</text:p>
          </table:table-cell>
          <table:table-cell table:style-name="ce47" office:value-type="float" office:value="1407.6" calcext:value-type="float">
            <text:p>1.407,6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90347840004024 - THYSSENKRUPP ELEVADORES S.A <text:s text:c="22"/></text:p>
          </table:table-cell>
          <table:table-cell table:style-name="ce25" office:value-type="string" calcext:value-type="string">
            <text:p>AQUISIçãO DE PEçAS DE ELEVADOR - EDIF. SJRP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711</text:p>
          </table:table-cell>
          <table:table-cell table:style-name="ce47" office:value-type="float" office:value="872.73" calcext:value-type="float">
            <text:p>872,73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4335285000172 - IBC INDUSTRIA BRASILEIRA DE CARTOES LTDA-EPP <text:s text:c="5"/></text:p>
          </table:table-cell>
          <table:table-cell table:style-name="ce25" office:value-type="string" calcext:value-type="string">
            <text:p>CONFECCAO DE CRACHAS EM PVC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724</text:p>
          </table:table-cell>
          <table:table-cell table:style-name="ce47" office:value-type="float" office:value="675" calcext:value-type="float">
            <text:p>675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4472097000164 - CIPLAC COMERCIO DE PLACAS E CARIMBOS LTDA-ME <text:s text:c="5"/></text:p>
          </table:table-cell>
          <table:table-cell table:style-name="ce25" office:value-type="string" calcext:value-type="string">
            <text:p>MONTAGEM E INST. DE LETREIRO DE IDENTIFICACAO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755</text:p>
          </table:table-cell>
          <table:table-cell table:style-name="ce47" office:value-type="float" office:value="900" calcext:value-type="float">
            <text:p>9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78126950000316 - MICROSENS LTDA. <text:s text:c="34"/></text:p>
          </table:table-cell>
          <table:table-cell table:style-name="ce25" office:value-type="string" calcext:value-type="string">
            <text:p>AQUISIçãO DE SUPRIMENTOS DE 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756</text:p>
          </table:table-cell>
          <table:table-cell table:style-name="ce47" office:value-type="float" office:value="36500" calcext:value-type="float">
            <text:p>36.5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4196935000227 - GOLDEN DISTRIBUIDORA LTDA <text:s text:c="24"/></text:p>
          </table:table-cell>
          <table:table-cell table:style-name="ce25" office:value-type="string" calcext:value-type="string">
            <text:p>AQUISIçãO DE SUPRIMENTOS DE 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758</text:p>
          </table:table-cell>
          <table:table-cell table:style-name="ce47" office:value-type="float" office:value="38389.55" calcext:value-type="float">
            <text:p>38.389,55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6215999000140 - INFORSHOP SUPRIMENTOS LTDA <text:s text:c="23"/></text:p>
          </table:table-cell>
          <table:table-cell table:style-name="ce25" office:value-type="string" calcext:value-type="string">
            <text:p>AQUISIçãO DE SUPRIMENTOS DE 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25" office:value-type="string" calcext:value-type="string">
            <text:p>PREGÃO</text:p>
          </table:table-cell>
          <table:table-cell table:style-name="ce25" office:value-type="string" calcext:value-type="string">
            <text:p>2016NE00759</text:p>
          </table:table-cell>
          <table:table-cell table:style-name="ce47" office:value-type="float" office:value="178970" calcext:value-type="float">
            <text:p>178.97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SPPREV</text:p>
          </table:table-cell>
          <table:table-cell table:style-name="ce25" office:value-type="string" calcext:value-type="string">
            <text:p>DESPESAS COM TAXA DE ADMINISTRACAO SPPREV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763</text:p>
          </table:table-cell>
          <table:table-cell table:style-name="ce47" office:value-type="float" office:value="204948.4" calcext:value-type="float">
            <text:p>204.948,40</text:p>
          </table:table-cell>
          <table:table-cell table:style-name="ce59" office:value-type="float" office:value="204948.4" calcext:value-type="float">
            <text:p>204.948,4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33683111000956 - SERVICO FEDERAL DE PROCESSAMENTO DE DADOS <text:s text:c="8"/></text:p>
          </table:table-cell>
          <table:table-cell table:style-name="ce25" office:value-type="string" calcext:value-type="string">
            <text:p>SERVICOS DE PROCESSAMENTO DE DADO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765</text:p>
          </table:table-cell>
          <table:table-cell table:style-name="ce47" office:value-type="float" office:value="222745.76" calcext:value-type="float">
            <text:p>222.745,76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028986000108 - ELEVADORES ATLAS SCHINDLER S/A <text:s text:c="19"/></text:p>
          </table:table-cell>
          <table:table-cell table:style-name="ce25" office:value-type="string" calcext:value-type="string">
            <text:p>AQUISIçãO DE PEçA DE REPOSIçãO PARA ELEVADOR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785</text:p>
          </table:table-cell>
          <table:table-cell table:style-name="ce47" office:value-type="float" office:value="2331.85" calcext:value-type="float">
            <text:p>2.331,85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50574698000127 - EMPRESA DE MINERACAO JALES LTDA EPP <text:s text:c="14"/></text:p>
          </table:table-cell>
          <table:table-cell table:style-name="ce25" office:value-type="string" calcext:value-type="string">
            <text:p>FORNECIMENTO AGUA MINERAL PARA PJ DE JALES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DISPENSA DE LICITACAO</text:p>
          </table:table-cell>
          <table:table-cell table:style-name="ce25" office:value-type="string" calcext:value-type="string">
            <text:p>2016NE00788</text:p>
          </table:table-cell>
          <table:table-cell table:style-name="ce47" office:value-type="float" office:value="572" calcext:value-type="float">
            <text:p>572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76535764000143 - OI S.A. <text:s text:c="42"/></text:p>
          </table:table-cell>
          <table:table-cell table:style-name="ce25" office:value-type="string" calcext:value-type="string">
            <text:p>DESPESA COM TELEFONIA MóVE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EXIGIVEL</text:p>
          </table:table-cell>
          <table:table-cell table:style-name="ce25" office:value-type="string" calcext:value-type="string">
            <text:p>2016NE00793</text:p>
          </table:table-cell>
          <table:table-cell table:style-name="ce47" office:value-type="float" office:value="6000" calcext:value-type="float">
            <text:p>6.000,00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270102 - DIRETORIA GERAL</text:p>
          </table:table-cell>
          <table:table-cell table:style-name="ce25" office:value-type="string" calcext:value-type="string">
            <text:p>00394460000141 - MINISTERIO DA FAZENDA <text:s text:c="28"/></text:p>
          </table:table-cell>
          <table:table-cell table:style-name="ce25" office:value-type="string" calcext:value-type="string">
            <text:p>PARCELAMENTO INSS SALDO RESIDUA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001</text:p>
          </table:table-cell>
          <table:table-cell table:style-name="ce47" office:value-type="float" office:value="82826.94" calcext:value-type="float">
            <text:p>82.826,94</text:p>
          </table:table-cell>
          <table:table-cell table:style-name="ce59" office:value-type="float" office:value="82826.94" calcext:value-type="float">
            <text:p>82.826,94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979036000140 - INSTITUTO NACIONAL DE SEGURIDADE SOCIAL <text:s text:c="10"/></text:p>
          </table:table-cell>
          <table:table-cell table:style-name="ce25" office:value-type="string" calcext:value-type="string">
            <text:p>PAGAMENTO DE PESSOAL 2016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002</text:p>
          </table:table-cell>
          <table:table-cell table:style-name="ce47" office:value-type="float" office:value="207197.75" calcext:value-type="float">
            <text:p>207.197,75</text:p>
          </table:table-cell>
          <table:table-cell table:style-name="ce59" office:value-type="float" office:value="207197.75" calcext:value-type="float">
            <text:p>207.197,75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8322648000196 - FOZ PREVIDENCIA - FOZPREV <text:s text:c="24"/></text:p>
          </table:table-cell>
          <table:table-cell table:style-name="ce25" office:value-type="string" calcext:value-type="string">
            <text:p>PAGAMENTO DE PESSOAL 2016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003</text:p>
          </table:table-cell>
          <table:table-cell table:style-name="ce47" office:value-type="float" office:value="332.91" calcext:value-type="float">
            <text:p>332,91</text:p>
          </table:table-cell>
          <table:table-cell table:style-name="ce59" office:value-type="float" office:value="332.91" calcext:value-type="float">
            <text:p>332,9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29979036000140 - INSTITUTO NACIONAL DE SEGURIDADE SOCIAL <text:s text:c="10"/></text:p>
          </table:table-cell>
          <table:table-cell table:style-name="ce25" office:value-type="string" calcext:value-type="string">
            <text:p>PAGAMENTO DE PESSOAL 2016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024</text:p>
          </table:table-cell>
          <table:table-cell table:style-name="ce47" office:value-type="float" office:value="209440.73" calcext:value-type="float">
            <text:p>209.440,73</text:p>
          </table:table-cell>
          <table:table-cell table:style-name="ce59" office:value-type="float" office:value="209440.73" calcext:value-type="float">
            <text:p>209.440,73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8322648000196 - FOZ PREVIDENCIA - FOZPREV <text:s text:c="24"/></text:p>
          </table:table-cell>
          <table:table-cell table:style-name="ce25" office:value-type="string" calcext:value-type="string">
            <text:p>PAGAMENTO DE PESSOAL 2016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025</text:p>
          </table:table-cell>
          <table:table-cell table:style-name="ce47" office:value-type="float" office:value="332.91" calcext:value-type="float">
            <text:p>332,91</text:p>
          </table:table-cell>
          <table:table-cell table:style-name="ce59" office:value-type="float" office:value="332.91" calcext:value-type="float">
            <text:p>332,91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394460000141 - MINISTERIO DA FAZENDA <text:s text:c="28"/></text:p>
          </table:table-cell>
          <table:table-cell table:style-name="ce25" office:value-type="string" calcext:value-type="string">
            <text:p>PARCELAMENTO INSS SALDO RESIDUA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026</text:p>
          </table:table-cell>
          <table:table-cell table:style-name="ce47" office:value-type="float" office:value="83885.59" calcext:value-type="float">
            <text:p>83.885,59</text:p>
          </table:table-cell>
          <table:table-cell table:style-name="ce59" office:value-type="float" office:value="83885.59" calcext:value-type="float">
            <text:p>83.885,59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25" office:value-type="string" calcext:value-type="string">
            <text:p>00394460000141 - MINISTERIO DA FAZENDA <text:s text:c="28"/></text:p>
          </table:table-cell>
          <table:table-cell table:style-name="ce25" office:value-type="string" calcext:value-type="string">
            <text:p>PARCELAMENTO INSS SALDO RESIDUAL</text:p>
          </table:table-cell>
          <table:table-cell table:style-name="ce33" office:value-type="string" calcext:value-type="string">
            <text:p>N/C</text:p>
          </table:table-cell>
          <table:table-cell table:style-name="ce25" office:value-type="string" calcext:value-type="string">
            <text:p>INDEPEND LICITACAO</text:p>
          </table:table-cell>
          <table:table-cell table:style-name="ce25" office:value-type="string" calcext:value-type="string">
            <text:p>2016NE00027</text:p>
          </table:table-cell>
          <table:table-cell table:style-name="ce47" office:value-type="float" office:value="84481.73" calcext:value-type="float">
            <text:p>84.481,73</text:p>
          </table:table-cell>
          <table:table-cell table:style-name="ce59" office:value-type="float" office:value="84481.73" calcext:value-type="float">
            <text:p>84.481,73</text:p>
          </table:table-cell>
          <table:table-cell table:number-columns-repeated="1016"/>
        </table:table-row>
        <table:table-row table:style-name="ro2">
          <table:table-cell table:style-name="ce11"/>
          <table:table-cell table:style-name="ce25" table:number-columns-repeated="2"/>
          <table:table-cell table:style-name="ce33"/>
          <table:table-cell table:style-name="ce25" table:number-columns-repeated="2"/>
          <table:table-cell table:style-name="ce47"/>
          <table:table-cell table:style-name="ce59"/>
          <table:table-cell table:number-columns-repeated="1016"/>
        </table:table-row>
        <table:table-row table:style-name="ro3">
          <table:table-cell table:style-name="ce12"/>
          <table:table-cell table:style-name="ce26" table:number-columns-repeated="2"/>
          <table:table-cell table:style-name="ce34"/>
          <table:table-cell table:style-name="ce26" table:number-columns-repeated="2"/>
          <table:table-cell table:style-name="ce48" table:formula="of:=SUM([.G9:.G439])" office:value-type="float" office:value="69127473.1000001" calcext:value-type="float">
            <text:p>69.127.473,10</text:p>
          </table:table-cell>
          <table:table-cell table:style-name="ce60" table:formula="of:=SUM([.H10:.H439])" office:value-type="float" office:value="18125151.09" calcext:value-type="float">
            <text:p>18.125.151,09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Fonte da Informação : SIAFEM-SP</text:p>
          </table:table-cell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13" office:value-type="string" calcext:value-type="string">
            <text:p>Dados Atualizados em 11 de Maio de 2016</text:p>
          </table:table-cell>
          <table:table-cell table:style-name="ce13" table:number-columns-repeated="2"/>
          <table:table-cell table:style-name="ce35"/>
          <table:table-cell table:style-name="ce13" table:number-columns-repeated="4"/>
          <table:table-cell table:number-columns-repeated="1016"/>
        </table:table-row>
        <table:table-row table:style-name="ro1" table:number-rows-repeated="10481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" table:base-cell-address="$matriz.$A$1" table:expression="#ref!"/>
          <table:named-expression table:name="Detalhes_do_Demonstrativo_MDE" table:base-cell-address="$matriz.$A$1" table:expression="'[3]anexo x - ensino'!#ref!"/>
          <table:named-expression table:name="G1065475" table:base-cell-address="$matriz.$A$1" table:expression="#ref!"/>
          <table:named-expression table:name="G1065476" table:base-cell-address="$matriz.$A$1" table:expression="#ref!"/>
          <table:named-expression table:name="Ganhos_e_perdas_de_receita" table:base-cell-address="$matriz.$A$1" table:expression="#ref!"/>
          <table:named-expression table:name="Ganhos_e_Perdas_de_Receita_99" table:base-cell-address="$matriz.$A$1" table:expression="#ref!"/>
          <table:named-expression table:name="insOUTPODERES" table:base-cell-address="$matriz.$A$1" table:expression="#ref!"/>
          <table:named-expression table:name="Planilha_1CabGráfico" table:base-cell-address="$matriz.$A$1" table:expression="#ref!"/>
          <table:named-expression table:name="Planilha_1TítCols" table:base-cell-address="$matriz.$A$1" table:expression="#ref!;#ref!"/>
          <table:named-expression table:name="Planilha_1TítLins" table:base-cell-address="$matriz.$A$1" table:expression="#ref!"/>
          <table:named-expression table:name="Planilha_1ÁreaTotal" table:base-cell-address="$matriz.$A$1" table:expression="#ref!;#ref!"/>
          <table:named-expression table:name="Planilha_2CabGráfico" table:base-cell-address="$matriz.$A$1" table:expression="#ref!"/>
          <table:named-expression table:name="Planilha_2TítCols" table:base-cell-address="$matriz.$A$1" table:expression="#ref!;#ref!"/>
          <table:named-expression table:name="Planilha_2TítLins" table:base-cell-address="$matriz.$A$1" table:expression="#ref!"/>
          <table:named-expression table:name="Planilha_2ÁreaTotal" table:base-cell-address="$matriz.$A$1" table:expression="#ref!;#ref!"/>
          <table:named-expression table:name="Planilha_3CabGráfico" table:base-cell-address="$matriz.$A$1" table:expression="#ref!"/>
          <table:named-expression table:name="Planilha_3TítCols" table:base-cell-address="$matriz.$A$1" table:expression="#ref!;#ref!"/>
          <table:named-expression table:name="Planilha_3TítLins" table:base-cell-address="$matriz.$A$1" table:expression="#ref!"/>
          <table:named-expression table:name="Planilha_3ÁreaTotal" table:base-cell-address="$matriz.$A$1" table:expression="#ref!;#ref!"/>
          <table:named-expression table:name="Planilha_4TítCols" table:base-cell-address="$matriz.$A$1" table:expression="#ref!;#ref!"/>
          <table:named-expression table:name="Planilha_4ÁreaTotal" table:base-cell-address="$matriz.$A$1" table:expression="#ref!;#ref!"/>
          <table:named-expression table:name="RGF" table:base-cell-address="$matriz.$A$1" table:expression="#ref!"/>
          <table:named-expression table:name="Tabela_10___Resultado_Primário_do_Governo_Central_em_1999" table:base-cell-address="$matriz.$A$1" table:expression="#ref!"/>
          <table:named-expression table:name="Tabela_1___Déficit_da_Previdência_Social__RGPS" table:base-cell-address="$matriz.$A$1" table:expression="#ref!"/>
          <table:named-expression table:name="Tabela_2___Contribuições_Previdenciárias" table:base-cell-address="$matriz.$A$1" table:expression="#ref!"/>
          <table:named-expression table:name="Tabela_3___Benefícios__previsto_x_realizado" table:base-cell-address="$matriz.$A$1" table:expression="#ref!"/>
          <table:named-expression table:name="Tabela_4___Receitas_Administradas_pela_SRF__previsto_x_realizado" table:base-cell-address="$matriz.$A$1" table:expression="#ref!"/>
          <table:named-expression table:name="Tabela_5___Receitas_Administradas_em_Agosto" table:base-cell-address="$matriz.$A$1" table:expression="#ref!"/>
          <table:named-expression table:name="Tabela_6___Receitas_Diretamente_Arrecadadas" table:base-cell-address="$matriz.$A$1" table:expression="#ref!"/>
          <table:named-expression table:name="Tabela_7___Déficit_da_Previdência_Social_em_1999" table:base-cell-address="$matriz.$A$1" table:expression="#ref!"/>
          <table:named-expression table:name="Tabela_8___Receitas_Administradas__revisão_da_previsão" table:base-cell-address="$matriz.$A$1" table:expression="#ref!"/>
          <table:named-expression table:name="Tabela_9___Resultado_Primário_de_1999" table:base-cell-address="$matriz.$A$1" table:expression="#ref!"/>
          <table:named-expression table:name="tes" table:base-cell-address="$matriz.$A$1" table:expression="'[3]anexo x - ensino'!#ref!"/>
          <table:named-expression table:name="teste" table:base-cell-address="$matriz.$A$1" table:expression="#ref!;#ref!"/>
          <table:named-expression table:name="teste1" table:base-cell-address="$matriz.$A$1" table:expression="#ref!;#ref!"/>
          <table:named-range table:name="_xlnm.Print_Titles" table:base-cell-address="$matriz.$A$1" table:cell-range-address="$matriz.$A$1:.$AMJ$8" table:range-usable-as="repeat-column repeat-row"/>
          <table:named-range table:name="_xlnm._FilterDatabase" table:base-cell-address="$matriz.$A$1" table:cell-range-address="$matriz.$E$1:.$E$442"/>
        </table:named-expressions>
      </table:table>
      <table:named-expressions>
        <table:named-expression table:name="A" table:base-cell-address="$matriz.$A$1" table:expression="#ref!"/>
        <table:named-expression table:name="A1_" table:base-cell-address="$matriz.$A$1" table:expression="#n/a"/>
        <table:named-expression table:name="bdb" table:base-cell-address="$matriz.$A$1" table:expression="['file:///D:/tribunal/lrf2002/programas/rnp2002/teste.xls'#$ND.$A$1:.$B$410]"/>
        <table:named-expression table:name="CORRECAO" table:base-cell-address="$matriz.$A$1" table:expression="['file:///D:/tribunal/lrf2002/programas/rnp2002/teste.xls'#$igp.$A$1:.$B$313]"/>
        <table:named-expression table:name="dbd" table:base-cell-address="$matriz.$A$1" table:expression="['file:///D:/tribunal/lrf2002/programas/rnp2002/teste.xls'#$REC.$A$1:.$B$744]"/>
        <table:named-expression table:name="Detalhes_do_Demonstrativo_MDE" table:base-cell-address="$matriz.$A$1" table:expression="'[3]anexo x - ensino'!#ref!"/>
        <table:named-expression table:name="DRTQ1" table:base-cell-address="$matriz.$A$1" table:expression="['file:///D:/tribunal/lrf2002/programas/rnp2002/teste.xls'#$'#REF'.$B$3:.$K$34]"/>
        <table:named-expression table:name="DRTQ3" table:base-cell-address="$matriz.$A$1" table:expression="['file:///D:/tribunal/lrf2002/programas/rnp2002/teste.xls'#$'#REF'.$B$1:.$K$29]"/>
        <table:named-expression table:name="DRTQ4" table:base-cell-address="$matriz.$A$1" table:expression="['file:///D:/tribunal/lrf2002/programas/rnp2002/teste.xls'#$'#REF'.$B$1:.$K$56]"/>
        <table:named-expression table:name="G1065475" table:base-cell-address="$matriz.$A$1" table:expression="#ref!"/>
        <table:named-expression table:name="G1065476" table:base-cell-address="$matriz.$A$1" table:expression="#ref!"/>
        <table:named-expression table:name="Ganhos_e_perdas_de_receita" table:base-cell-address="$matriz.$A$1" table:expression="#ref!"/>
        <table:named-expression table:name="Ganhos_e_Perdas_de_Receita_99" table:base-cell-address="$matriz.$A$1" table:expression="#ref!"/>
        <table:named-expression table:name="GRAF" table:base-cell-address="$matriz.$A$1" table:expression="['file:///D:/tribunal/lrf2002/programas/rnp2002/teste.xls'#$IGPxIPC.$A$76]"/>
        <table:named-expression table:name="graf3" table:base-cell-address="$matriz.$A$1" table:expression="['file:///D:/tribunal/lrf2002/programas/rnp2002/teste.xls'#$'#REF'.$B$56:.$H$98]"/>
        <table:named-expression table:name="HTML_CodePage" table:base-cell-address="$matriz.$A$1" table:expression="1252"/>
        <table:named-expression table:name="HTML_Description" table:base-cell-address="$matriz.$A$1" table:expression="&quot;&quot;"/>
        <table:named-expression table:name="HTML_Email" table:base-cell-address="$matriz.$A$1" table:expression="&quot;&quot;"/>
        <table:named-expression table:name="HTML_Header" table:base-cell-address="$matriz.$A$1" table:expression="&quot;Tabela&quot;"/>
        <table:named-expression table:name="HTML_LastUpdate" table:base-cell-address="$matriz.$A$1" table:expression="&quot;16/03/98&quot;"/>
        <table:named-expression table:name="HTML_LineAfter" table:base-cell-address="$matriz.$A$1" table:expression="0"/>
        <table:named-expression table:name="HTML_LineBefore" table:base-cell-address="$matriz.$A$1" table:expression="0"/>
        <table:named-expression table:name="HTML_Name" table:base-cell-address="$matriz.$A$1" table:expression="&quot;Rede Integrada&quot;"/>
        <table:named-expression table:name="HTML_OBDlg2" table:base-cell-address="$matriz.$A$1" table:expression="1"/>
        <table:named-expression table:name="HTML_OBDlg4" table:base-cell-address="$matriz.$A$1" table:expression="1"/>
        <table:named-expression table:name="HTML_OS" table:base-cell-address="$matriz.$A$1" table:expression="0"/>
        <table:named-expression table:name="HTML_PathFile" table:base-cell-address="$matriz.$A$1" table:expression="&quot;C:\internetemp\balpep1.htm&quot;"/>
        <table:named-expression table:name="HTML_Title" table:base-cell-address="$matriz.$A$1" table:expression="&quot;Balpep11&quot;"/>
        <table:named-expression table:name="insOUTPODERES" table:base-cell-address="$matriz.$A$1" table:expression="#ref!"/>
        <table:named-expression table:name="Planilha_1CabGráfico" table:base-cell-address="$matriz.$A$1" table:expression="#ref!"/>
        <table:named-expression table:name="Planilha_1TítCols" table:base-cell-address="$matriz.$A$1" table:expression="#ref!;#ref!"/>
        <table:named-expression table:name="Planilha_1TítLins" table:base-cell-address="$matriz.$A$1" table:expression="#ref!"/>
        <table:named-expression table:name="Planilha_1ÁreaTotal" table:base-cell-address="$matriz.$A$1" table:expression="#ref!;#ref!"/>
        <table:named-expression table:name="Planilha_2CabGráfico" table:base-cell-address="$matriz.$A$1" table:expression="#ref!"/>
        <table:named-expression table:name="Planilha_2TítCols" table:base-cell-address="$matriz.$A$1" table:expression="#ref!;#ref!"/>
        <table:named-expression table:name="Planilha_2TítLins" table:base-cell-address="$matriz.$A$1" table:expression="#ref!"/>
        <table:named-expression table:name="Planilha_2ÁreaTotal" table:base-cell-address="$matriz.$A$1" table:expression="#ref!;#ref!"/>
        <table:named-expression table:name="Planilha_3CabGráfico" table:base-cell-address="$matriz.$A$1" table:expression="#ref!"/>
        <table:named-expression table:name="Planilha_3TítCols" table:base-cell-address="$matriz.$A$1" table:expression="#ref!;#ref!"/>
        <table:named-expression table:name="Planilha_3TítLins" table:base-cell-address="$matriz.$A$1" table:expression="#ref!"/>
        <table:named-expression table:name="Planilha_3ÁreaTotal" table:base-cell-address="$matriz.$A$1" table:expression="#ref!;#ref!"/>
        <table:named-expression table:name="Planilha_4TítCols" table:base-cell-address="$matriz.$A$1" table:expression="#ref!;#ref!"/>
        <table:named-expression table:name="Planilha_4ÁreaTotal" table:base-cell-address="$matriz.$A$1" table:expression="#ref!;#ref!"/>
        <table:named-expression table:name="Print_Area_MI" table:base-cell-address="$matriz.$A$1" table:expression="['file:///D:/tribunal/lrf2002/programas/rnp2002/teste.xls'#$'#REF'.$A$1:.$P$27]"/>
        <table:named-expression table:name="Q10.1" table:base-cell-address="$matriz.$A$1" table:expression="['file:///D:/tribunal/lrf2002/programas/rnp2002/teste.xls'#$'#REF'.$B$33:.$G$72]"/>
        <table:named-expression table:name="QUADR10" table:base-cell-address="$matriz.$A$1" table:expression="['file:///D:/tribunal/lrf2002/programas/rnp2002/teste.xls'#$'#REF'.$C$1:.$J$54]"/>
        <table:named-expression table:name="QUADR12" table:base-cell-address="$matriz.$A$1" table:expression="['file:///D:/tribunal/lrf2002/programas/rnp2002/teste.xls'#$'#REF'.$B$1:.$G$29]"/>
        <table:named-expression table:name="quadr12.1" table:base-cell-address="$matriz.$A$1" table:expression="['file:///D:/tribunal/lrf2002/programas/rnp2002/teste.xls'#$'#REF'.$B$33:.$G$72]"/>
        <table:named-expression table:name="QUADR13" table:base-cell-address="$matriz.$A$1" table:expression="['file:///D:/tribunal/lrf2002/programas/rnp2002/teste.xls'#$'#REF'.$B$1:.$J$31]"/>
        <table:named-expression table:name="QUADR14" table:base-cell-address="$matriz.$A$1" table:expression="['file:///D:/tribunal/lrf2002/programas/rnp2002/teste.xls'#$'#REF'.$B$1:.$J$35]"/>
        <table:named-expression table:name="QUADR14.1" table:base-cell-address="$matriz.$A$1" table:expression="['file:///D:/tribunal/lrf2002/programas/rnp2002/teste.xls'#$'#REF'.$B$36:.$J$74]"/>
        <table:named-expression table:name="QUADR2" table:base-cell-address="$matriz.$A$1" table:expression="['file:///D:/tribunal/lrf2002/programas/rnp2002/teste.xls'#$'#REF'.$B$2:.$J$39]"/>
        <table:named-expression table:name="QUADR8" table:base-cell-address="$matriz.$A$1" table:expression="['file:///D:/tribunal/lrf2002/programas/rnp2002/teste.xls'#$'#REF'.$B$1:.$I$21]"/>
        <table:named-expression table:name="QUADR9" table:base-cell-address="$matriz.$A$1" table:expression="['file:///D:/tribunal/lrf2002/programas/rnp2002/teste.xls'#$'#REF'.$B$1:.$H$36]"/>
        <table:named-expression table:name="quadro1" table:base-cell-address="$matriz.$A$1" table:expression="['file:///D:/tribunal/lrf2002/programas/rnp2002/teste.xls'#$'#REF'.$B$1:.$K$60]"/>
        <table:named-expression table:name="quadro10" table:base-cell-address="$matriz.$A$1" table:expression="['file:///D:/tribunal/lrf2002/programas/rnp2002/teste.xls'#$'#REF'.$B$1:.$G$29]"/>
        <table:named-expression table:name="quadro11" table:base-cell-address="$matriz.$A$1" table:expression="['file:///D:/tribunal/lrf2002/programas/rnp2002/teste.xls'#$'#REF'.$B$1:.$J$40]"/>
        <table:named-expression table:name="quadro12" table:base-cell-address="$matriz.$A$1" table:expression="['file:///D:/tribunal/lrf2002/programas/rnp2002/teste.xls'#$'#REF'.$B$1:.$J$35]"/>
        <table:named-expression table:name="QUADRO12.1" table:base-cell-address="$matriz.$A$1" table:expression="['file:///D:/tribunal/lrf2002/programas/rnp2002/teste.xls'#$'#REF'.$B$41:.$J$72]"/>
        <table:named-expression table:name="quadro2" table:base-cell-address="$matriz.$A$1" table:expression="['file:///D:/tribunal/lrf2002/programas/rnp2002/teste.xls'#$'#REF'.$B$1:.$K$23]"/>
        <table:named-expression table:name="quadro3" table:base-cell-address="$matriz.$A$1" table:expression="['file:///D:/tribunal/lrf2002/programas/rnp2002/teste.xls'#$'#REF'.$B$1:.$J$63]"/>
        <table:named-expression table:name="quadro4" table:base-cell-address="$matriz.$A$1" table:expression="['file:///D:/tribunal/lrf2002/programas/rnp2002/teste.xls'#$'#REF'.$B$1:.$J$39]"/>
        <table:named-expression table:name="quadro5" table:base-cell-address="$matriz.$A$1" table:expression="['file:///D:/tribunal/lrf2002/programas/rnp2002/teste.xls'#$'#REF'.$B$1:.$J$23]"/>
        <table:named-expression table:name="quadro6" table:base-cell-address="$matriz.$A$1" table:expression="['file:///D:/tribunal/lrf2002/programas/rnp2002/teste.xls'#$'#REF'.$B$1:.$I$21]"/>
        <table:named-expression table:name="quadro7" table:base-cell-address="$matriz.$A$1" table:expression="['file:///D:/tribunal/lrf2002/programas/rnp2002/teste.xls'#$'#REF'.$B$1:.$H$36]"/>
        <table:named-expression table:name="quadro8" table:base-cell-address="$matriz.$A$1" table:expression="['file:///D:/tribunal/lrf2002/programas/rnp2002/teste.xls'#$'#REF'.$C$1:.$J$54]"/>
        <table:named-expression table:name="RECOLHIMENTO" table:base-cell-address="$matriz.$A$1" table:expression="['file:///D:/tribunal/lrf2002/programas/rnp2002/teste.xls'#$cod_RECOLHIMENTO.$A$1:.$B$46]"/>
        <table:named-expression table:name="RGF" table:base-cell-address="$matriz.$A$1" table:expression="#ref!"/>
        <table:named-expression table:name="SETORES_LISTA" table:base-cell-address="$matriz.$A$1" table:expression="['file:///D:/tribunal/lrf2002/programas/rnp2002/teste.xls'#$cod_SETORES.$C$1:.$K$163]"/>
        <table:named-expression table:name="Tabela_10___Resultado_Primário_do_Governo_Central_em_1999" table:base-cell-address="$matriz.$A$1" table:expression="#ref!"/>
        <table:named-expression table:name="Tabela_1___Déficit_da_Previdência_Social__RGPS" table:base-cell-address="$matriz.$A$1" table:expression="#ref!"/>
        <table:named-expression table:name="Tabela_2___Contribuições_Previdenciárias" table:base-cell-address="$matriz.$A$1" table:expression="#ref!"/>
        <table:named-expression table:name="Tabela_3___Benefícios__previsto_x_realizado" table:base-cell-address="$matriz.$A$1" table:expression="#ref!"/>
        <table:named-expression table:name="Tabela_4___Receitas_Administradas_pela_SRF__previsto_x_realizado" table:base-cell-address="$matriz.$A$1" table:expression="#ref!"/>
        <table:named-expression table:name="Tabela_5___Receitas_Administradas_em_Agosto" table:base-cell-address="$matriz.$A$1" table:expression="#ref!"/>
        <table:named-expression table:name="Tabela_6___Receitas_Diretamente_Arrecadadas" table:base-cell-address="$matriz.$A$1" table:expression="#ref!"/>
        <table:named-expression table:name="Tabela_7___Déficit_da_Previdência_Social_em_1999" table:base-cell-address="$matriz.$A$1" table:expression="#ref!"/>
        <table:named-expression table:name="Tabela_8___Receitas_Administradas__revisão_da_previsão" table:base-cell-address="$matriz.$A$1" table:expression="#ref!"/>
        <table:named-expression table:name="Tabela_9___Resultado_Primário_de_1999" table:base-cell-address="$matriz.$A$1" table:expression="#ref!"/>
        <table:named-expression table:name="tes" table:base-cell-address="$matriz.$A$1" table:expression="'[3]anexo x - ensino'!#ref!"/>
        <table:named-expression table:name="teste" table:base-cell-address="$matriz.$A$1" table:expression="#ref!;#ref!"/>
        <table:named-expression table:name="teste1" table:base-cell-address="$matriz.$A$1" table:expression="#ref!;#ref!"/>
        <table:named-expression table:name="_Key1" table:base-cell-address="$matriz.$A$1" table:expression="['file:///D:/tribunal/lrf2002/programas/rnp2002/teste.xls'#$'#REF'.$B$14]"/>
        <table:named-expression table:name="_Order1" table:base-cell-address="$matriz.$A$1" table:expression="255"/>
        <table:named-expression table:name="_Sort" table:base-cell-address="$matriz.$A$1" table:expression="['file:///D:/tribunal/lrf2002/programas/rnp2002/teste.xls'#$'#REF'.$B$7:.$B$14]"/>
        <table:named-expression table:name="_xlnm.Database" table:base-cell-address="$matriz.$A$1" table:expression="['file:///D:/tribunal/lrf2002/programas/rnp2002/teste.xls'#$'#REF'.$A$1:.$AG$101]"/>
        <table:named-expression table:name="_xlnm.Print_Area" table:base-cell-address="$matriz.$A$1" table:expression="['file:///D:/TZUNG/ICMS/ICMS99/ICMS6789.XLS'#$td_diasetor.$A$4:.$F$56]"/>
      </table:named-expressions>
      <table:database-ranges>
        <table:database-range table:name="__Anonymous_Sheet_DB__0" table:target-range-address="matriz.E1:matriz.E44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/>
    <style:font-face style:name="Courier" svg:font-family="Courier" style:font-family-generic="moder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0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10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number-style style:name="N111">
      <number:number number:decimal-places="0" number:min-integer-digits="0"/>
      <number:text>,</number:text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" style:display-name="Comma0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110"/>
    <style:style style:name="Euro_20_3" style:display-name="Euro 3" style:family="table-cell" style:parent-style-name="Default" style:data-style-name="N110"/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b2b2b2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" style:display-name="Separador de m" style:family="table-cell" style:parent-style-name="Default" style:data-style-name="N11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/>
    <style:style style:name="Separador_20_de_20_milhares_20_3" style:display-name="Separador de milhares 3" style:family="table-cell" style:parent-style-name="Default" style:data-style-name="N112"/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0" style:family="table-cell" style:parent-style-name="Default" style:data-style-name="N3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5" style:scale-to-Y="5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dc:creator>mp</dc:creator>
    <meta:print-date>2016-05-16T14:56:30</meta:print-date>
    <meta:creation-date>2016-03-01T17:05:07</meta:creation-date>
    <dc:date>2016-05-16T14:56:39</dc:date>
    <meta:generator>LibreOffice/4.3.7.2$Windows_x86 LibreOffice_project/8a35821d8636a03b8bf4e15b48f59794652c68ba</meta:generator>
    <meta:document-statistic meta:table-count="1" meta:cell-count="30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