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56677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56677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56677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56677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56677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56677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thin solid #BEBEB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BEBEB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BEBEB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BEBEBE" fo:border-bottom="none" fo:border-left="thin solid #000000" fo:border-right="thin solid #BEBEBE" style:vertical-align="top" fo:wrap-option="wrap" fo:background-color="#56677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BEBEBE" fo:border-bottom="none" fo:border-left="thin solid #BEBEBE" fo:border-right="thin solid #BEBEBE" style:vertical-align="top" fo:wrap-option="wrap" fo:background-color="#56677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BEBEBE" fo:border-bottom="thin solid #000000" fo:border-left="thin solid #BEBEBE" fo:border-right="thin solid #BEBEBE" style:vertical-align="top" fo:wrap-option="wrap" fo:background-color="#56677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BEBEBE" fo:border-bottom="none" fo:border-left="thin solid #BEBEBE" fo:border-right="thin solid #BEBEBE" style:vertical-align="top" fo:wrap-option="wrap" fo:background-color="#56677D" style:repeat-content="false"/>
      <style:paragraph-properties fo:text-align="start" fo:margin-left="0.706cm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BEBEBE" fo:border-bottom="none" fo:border-left="thin solid #BEBEBE" fo:border-right="thin solid #BEBEBE" style:vertical-align="top" fo:wrap-option="wrap" fo:background-color="#56677D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BEBEBE" fo:border-bottom="none" fo:border-left="thin solid #BEBEBE" fo:border-right="thin solid #000000" style:vertical-align="top" fo:wrap-option="wrap" fo:background-color="#56677D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BEBEBE" style:vertical-align="top" fo:wrap-option="wrap" fo:background-color="#56677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BEBEBE" fo:border-right="thin solid #BEBEBE" style:vertical-align="top" fo:wrap-option="wrap" fo:background-color="#56677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BEBEBE" fo:border-right="thin solid #BEBEBE" style:vertical-align="top" fo:wrap-option="wrap" fo:background-color="#56677D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BEBEBE" fo:border-right="thin solid #BEBEBE" style:vertical-align="top" fo:wrap-option="wrap" fo:background-color="#56677D" style:repeat-content="false"/>
      <style:paragraph-properties fo:text-align="start" fo:margin-left="0.706cm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BEBEBE" fo:border-right="thin solid #BEBEBE" style:vertical-align="top" fo:wrap-option="wrap" fo:background-color="#56677D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BEBEBE" fo:border-right="thin solid #000000" style:vertical-align="top" fo:wrap-option="wrap" fo:background-color="#56677D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CE6F0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CE6F0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CE6F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2">
      <style:table-cell-properties fo:border-top="thin solid #000000" fo:border-bottom="none" fo:border-left="none" fo:border-right="none" style:vertical-align="top" fo:wrap-option="wrap" fo:background-color="#DCE6F0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2">
      <style:table-cell-properties fo:border-top="thin solid #000000" fo:border-bottom="none" fo:border-left="none" fo:border-right="thin solid #000000" style:vertical-align="top" fo:wrap-option="wrap" fo:background-color="#DCE6F0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CE6F0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top" fo:wrap-option="wrap" fo:background-color="#DCE6F0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style:vertical-align="top" fo:wrap-option="wrap" fo:background-color="#DCE6F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Default" style:data-style-name="N4">
      <style:table-cell-properties style:vertical-align="top" fo:wrap-option="wrap" fo:background-color="#DCE6F0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2">
      <style:table-cell-properties fo:border-top="none" fo:border-bottom="none" fo:border-left="none" fo:border-right="thin solid #000000" style:vertical-align="top" fo:wrap-option="wrap" fo:background-color="#DCE6F0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2">
      <style:table-cell-properties style:vertical-align="top" fo:wrap-option="wrap" fo:background-color="#DCE6F0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top" fo:wrap-option="wrap" fo:background-color="#DCE6F0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CE6F0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FFFFFF" fo:border-left="thin solid #BEBEBE" fo:border-right="thin solid #BEBEBE" style:vertical-align="top" fo:wrap-option="wrap" fo:background-color="#56677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FFFFFF" fo:border-bottom="none" fo:border-left="thin solid #000000" fo:border-right="none" style:vertical-align="top" fo:wrap-option="wrap" fo:background-color="#DCE6F0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FFFFFF" fo:border-bottom="none" fo:border-left="none" fo:border-right="none" style:vertical-align="top" fo:wrap-option="wrap" fo:background-color="#DCE6F0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thin solid #FFFFFF" fo:border-bottom="none" fo:border-left="none" fo:border-right="none" style:vertical-align="top" fo:wrap-option="wrap" fo:background-color="#DCE6F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thin solid #FFFFFF" fo:border-bottom="none" fo:border-left="none" fo:border-right="none" style:vertical-align="top" fo:wrap-option="wrap" fo:background-color="#DCE6F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4" style:family="table-cell" style:parent-style-name="Default" style:data-style-name="N4">
      <style:table-cell-properties fo:border-top="thin solid #FFFFFF" fo:border-bottom="none" fo:border-left="none" fo:border-right="none" style:vertical-align="top" fo:wrap-option="wrap" fo:background-color="#DCE6F0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2">
      <style:table-cell-properties fo:border-top="thin solid #FFFFFF" fo:border-bottom="none" fo:border-left="none" fo:border-right="thin solid #000000" style:vertical-align="top" fo:wrap-option="wrap" fo:background-color="#DCE6F0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none" fo:border-bottom="thin solid #FFFFFF" fo:border-left="thin solid #000000" fo:border-right="none" style:vertical-align="top" fo:wrap-option="wrap" fo:background-color="#DCE6F0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FFFFFF" fo:border-left="none" fo:border-right="none" style:vertical-align="top" fo:wrap-option="wrap" fo:background-color="#DCE6F0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none" fo:border-bottom="thin solid #FFFFFF" fo:border-left="none" fo:border-right="none" style:vertical-align="top" fo:wrap-option="wrap" fo:background-color="#DCE6F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4">
      <style:table-cell-properties fo:border-top="none" fo:border-bottom="thin solid #FFFFFF" fo:border-left="none" fo:border-right="none" style:vertical-align="top" fo:wrap-option="wrap" fo:background-color="#DCE6F0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2">
      <style:table-cell-properties fo:border-top="none" fo:border-bottom="thin solid #FFFFFF" fo:border-left="none" fo:border-right="thin solid #000000" style:vertical-align="top" fo:wrap-option="wrap" fo:background-color="#DCE6F0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thin solid #FFFFFF" fo:border-bottom="thin solid #000000" fo:border-left="thin solid #000000" fo:border-right="none" style:vertical-align="top" fo:wrap-option="wrap" fo:background-color="#234061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FFFFFF" fo:border-bottom="thin solid #000000" fo:border-left="none" fo:border-right="none" style:vertical-align="top" fo:wrap-option="wrap" fo:background-color="#234061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FFFFFF" fo:border-bottom="thin solid #000000" fo:border-left="none" fo:border-right="none" style:vertical-align="top" fo:wrap-option="wrap" fo:background-color="#234061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thin solid #FFFFFF" fo:border-bottom="thin solid #000000" fo:border-left="none" fo:border-right="none" style:vertical-align="top" fo:wrap-option="wrap" fo:background-color="#234061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thin solid #FFFFFF" fo:border-bottom="thin solid #000000" fo:border-left="none" fo:border-right="thin solid #000000" style:vertical-align="top" fo:wrap-option="wrap" fo:background-color="#234061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BEBEB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BEBEB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BEBEBE" fo:border-bottom="none" fo:border-left="none" fo:border-right="none" style:vertical-align="top" fo:wrap-option="wrap" fo:background-color="#56677D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-top="thin solid #BEBEBE" fo:border-bottom="none" fo:border-left="none" fo:border-right="thin solid #000000" style:vertical-align="top" fo:wrap-option="wrap" fo:background-color="#56677D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-top="thin solid #BEBEBE" fo:border-bottom="none" fo:border-left="thin solid #000000" fo:border-right="none" style:vertical-align="top" fo:wrap-option="wrap" fo:background-color="#56677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-top="thin solid #BEBEBE" fo:border-bottom="none" fo:border-left="none" fo:border-right="none" style:vertical-align="top" fo:wrap-option="wrap" fo:background-color="#56677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-top="thin solid #BEBEBE" fo:border-bottom="none" fo:border-left="none" fo:border-right="none" style:vertical-align="top" fo:wrap-option="wrap" fo:background-color="#56677D" style:repeat-content="false"/>
      <style:paragraph-properties fo:text-align="start" fo:margin-left="0.706cm"/>
      <style:text-properties fo:color="#000000"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-top="none" fo:border-bottom="thin solid #BEBEB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BEBEBE" fo:border-bottom="thin solid #000000" fo:border-left="thin solid #000000" fo:border-right="thin solid #BEBEBE" style:vertical-align="top" fo:wrap-option="wrap" fo:background-color="#56677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thin solid #BEBEBE" fo:border-bottom="thin solid #000000" fo:border-left="thin solid #BEBEBE" fo:border-right="thin solid #BEBEBE" style:vertical-align="top" fo:wrap-option="wrap" fo:background-color="#56677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thin solid #BEBEBE" fo:border-bottom="thin solid #000000" fo:border-left="thin solid #BEBEBE" fo:border-right="thin solid #BEBEBE" style:vertical-align="top" fo:wrap-option="wrap" fo:background-color="#56677D" style:repeat-content="false"/>
      <style:paragraph-properties fo:text-align="start" fo:margin-left="0.706cm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thin solid #BEBEBE" fo:border-bottom="thin solid #000000" fo:border-left="thin solid #BEBEBE" fo:border-right="thin solid #BEBEBE" style:vertical-align="top" fo:wrap-option="wrap" fo:background-color="#56677D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thin solid #BEBEBE" fo:border-bottom="thin solid #000000" fo:border-left="thin solid #BEBEBE" fo:border-right="thin solid #000000" style:vertical-align="top" fo:wrap-option="wrap" fo:background-color="#56677D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56677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56677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12.9645833333333cm" style:use-optimal-column-width="true"/>
    </style:style>
    <style:style style:name="co3" style:family="table-column">
      <style:table-column-properties fo:break-before="auto" style:column-width="9.94833333333333cm" style:use-optimal-column-width="true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office:value-type="string" table:number-columns-spanned="8" table:number-rows-spanned="1" table:style-name="ce71">
            <text:p><text:span text:style-name="T1">MINISTÉRIO PÚBLICO DO ESTADO DE SÃO PAULO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7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3">
            <text:p><text:span text:style-name="T2">Empenhos e Pagamentos por Favorecido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7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3">
            <text:p><text:span text:style-name="T2">Mês de Fevereiro de 2016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6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66">
            <text:p><text:span text:style-name="T2">Unidade Gestora</text:span></text:p>
          </table:table-cell>
          <table:table-cell office:value-type="string" table:number-columns-spanned="1" table:number-rows-spanned="2" table:style-name="ce67">
            <text:p><text:span text:style-name="T2">CNPJ - Nome do Credor</text:span></text:p>
          </table:table-cell>
          <table:table-cell office:value-type="string" table:number-columns-spanned="1" table:number-rows-spanned="2" table:style-name="ce67">
            <text:p><text:span text:style-name="T2">Objeto</text:span></text:p>
          </table:table-cell>
          <table:table-cell office:value-type="string" table:style-name="ce16">
            <text:p><text:span text:style-name="T2">Tipo de Licitação</text:span></text:p>
          </table:table-cell>
          <table:table-cell office:value-type="string" table:number-columns-spanned="1" table:number-rows-spanned="2" table:style-name="ce68">
            <text:p><text:span text:style-name="T2">Modalidade de Licitação</text:span></text:p>
          </table:table-cell>
          <table:table-cell office:value-type="string" table:number-columns-spanned="1" table:number-rows-spanned="2" table:style-name="ce69">
            <text:p><text:span text:style-name="T2">Empenho</text:span></text:p>
          </table:table-cell>
          <table:table-cell office:value-type="string" table:number-columns-spanned="1" table:number-rows-spanned="2" table:style-name="ce69">
            <text:p><text:span text:style-name="T2">Valor Empenhado</text:span></text:p>
          </table:table-cell>
          <table:table-cell office:value-type="string" table:number-columns-spanned="1" table:number-rows-spanned="2" table:style-name="ce70">
            <text:p><text:span text:style-name="T2">Valor Total Pago</text:span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26">
            <text:p>270031 - FED-CTO.ESTUDOS E APER.MINIST.PUBLICO</text:p>
          </table:table-cell>
          <table:table-cell office:value-type="string" table:style-name="ce27">
            <text:p>53461380000128 - DISTRIBUIDORA FORMOSA LTDA ME</text:p>
          </table:table-cell>
          <table:table-cell office:value-type="string" table:style-name="ce27">
            <text:p>FORNECIMENTO DE ÁGUA MINERAL PARA ESMP</text:p>
          </table:table-cell>
          <table:table-cell office:value-type="string" table:style-name="ce28">
            <text:p>N/C</text:p>
          </table:table-cell>
          <table:table-cell office:value-type="string" table:style-name="ce27">
            <text:p>DISPENSA DE LICITACAO</text:p>
          </table:table-cell>
          <table:table-cell office:value-type="string" table:style-name="ce28">
            <text:p>2016NE00013</text:p>
          </table:table-cell>
          <table:table-cell office:value-type="float" office:value="573.6" table:style-name="ce29">
            <text:p>573,60</text:p>
          </table:table-cell>
          <table:table-cell office:value-type="float" office:value="191.2" table:style-name="ce30">
            <text:p>191,2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29979036000140 - INSTITUTO NACIONAL DE SEGURIDADE SOCIAL</text:p>
          </table:table-cell>
          <table:table-cell office:value-type="string" table:style-name="ce32">
            <text:p>RECOLHIMENTO DE INSS PARTE PATRONAL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DEPEND LICITACAO</text:p>
          </table:table-cell>
          <table:table-cell office:value-type="string" table:style-name="ce33">
            <text:p>2016NE00014</text:p>
          </table:table-cell>
          <table:table-cell office:value-type="float" office:value="10000" table:style-name="ce34">
            <text:p>10.00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PF6000004 - PAGAMENTO DE DIARIA E DESPESAS DE REPRESEN</text:p>
          </table:table-cell>
          <table:table-cell office:value-type="string" table:style-name="ce32">
            <text:p>DIáRIAS E AJUDA DE CUSTOS PARA SERVIDORES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DEPEND LICITACAO</text:p>
          </table:table-cell>
          <table:table-cell office:value-type="string" table:style-name="ce33">
            <text:p>2016NE00015</text:p>
          </table:table-cell>
          <table:table-cell office:value-type="float" office:value="15000" table:style-name="ce34">
            <text:p>15.000,00</text:p>
          </table:table-cell>
          <table:table-cell office:value-type="float" office:value="423.38" table:style-name="ce35">
            <text:p>423,38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PF7000010 - REMUNERAçãO DE SERVIçO EVENTUAL.</text:p>
          </table:table-cell>
          <table:table-cell office:value-type="string" table:style-name="ce32">
            <text:p>REMUNERAÇÃO DE PROFESSORES - EXERCÍCIO 2016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016</text:p>
          </table:table-cell>
          <table:table-cell office:value-type="float" office:value="90000" table:style-name="ce34">
            <text:p>90.00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0308082000136 - MICROLESTE TECNO. EM INFORMATICA LTDA.</text:p>
          </table:table-cell>
          <table:table-cell office:value-type="string" table:style-name="ce32">
            <text:p>IMPLANTAçãO E MANUTENçãO DO SOFTWARE PHL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017</text:p>
          </table:table-cell>
          <table:table-cell office:value-type="float" office:value="6239.04" table:style-name="ce34">
            <text:p>6.239,04</text:p>
          </table:table-cell>
          <table:table-cell office:value-type="float" office:value="779.88" table:style-name="ce35">
            <text:p>779,88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53461380000128 - DISTRIBUIDORA FORMOSA LTDA ME</text:p>
          </table:table-cell>
          <table:table-cell office:value-type="string" table:style-name="ce32">
            <text:p>FORNECIMENTO DE áGUA MINERAL EM COPO P/ ESMP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018</text:p>
          </table:table-cell>
          <table:table-cell office:value-type="float" office:value="1920" table:style-name="ce34">
            <text:p>1.920,00</text:p>
          </table:table-cell>
          <table:table-cell office:value-type="float" office:value="192" table:style-name="ce35">
            <text:p>192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2558157000162 - TELEFONICA BRASIL S.A.</text:p>
          </table:table-cell>
          <table:table-cell office:value-type="string" table:style-name="ce32">
            <text:p>CONTRATAçãO DE PROVEDOR DE INTERNET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019</text:p>
          </table:table-cell>
          <table:table-cell office:value-type="float" office:value="603.9" table:style-name="ce36">
            <text:p>603,90</text:p>
          </table:table-cell>
          <table:table-cell office:value-type="float" office:value="40.65" table:style-name="ce35">
            <text:p>40,65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6910908000119 - J BRILHANTE COMERCIAL LTDA - EPP</text:p>
          </table:table-cell>
          <table:table-cell office:value-type="string" table:style-name="ce32">
            <text:p>AQUISIçãO DE GêNEROS ALIMENTíCIOS.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020</text:p>
          </table:table-cell>
          <table:table-cell office:value-type="float" office:value="2191" table:style-name="ce34">
            <text:p>2.191,00</text:p>
          </table:table-cell>
          <table:table-cell office:value-type="float" office:value="219.1" table:style-name="ce35">
            <text:p>219,1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7779095000132 - MARKA SERVICOS E COM DE MAQ E EQUIP LTDA</text:p>
          </table:table-cell>
          <table:table-cell office:value-type="string" table:style-name="ce32">
            <text:p>AQUISIçãO DE GêNEROS ALIMENTíCIOS.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021</text:p>
          </table:table-cell>
          <table:table-cell office:value-type="float" office:value="1750" table:style-name="ce34">
            <text:p>1.750,00</text:p>
          </table:table-cell>
          <table:table-cell office:value-type="float" office:value="175" table:style-name="ce35">
            <text:p>175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19860197000167 - BR&amp;SP COMERCIO E SERVIÇOS LTDA - ME</text:p>
          </table:table-cell>
          <table:table-cell office:value-type="string" table:style-name="ce32">
            <text:p>AQUISIçãO DE GêNEROS ALIMENTíCIOS.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022</text:p>
          </table:table-cell>
          <table:table-cell office:value-type="float" office:value="356.71" table:style-name="ce36">
            <text:p>356,71</text:p>
          </table:table-cell>
          <table:table-cell office:value-type="float" office:value="78.67" table:style-name="ce35">
            <text:p>78,67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9534916000104 - FHB COMERCIAL ELETRONICA LTDA EPP</text:p>
          </table:table-cell>
          <table:table-cell office:value-type="string" table:style-name="ce32">
            <text:p>MANUTENÇÃO EQTOS. AUDIOVISUAIS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023</text:p>
          </table:table-cell>
          <table:table-cell office:value-type="float" office:value="7303.95" table:style-name="ce34">
            <text:p>7.303,95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34028316003129 - EMPRESA BRASILEIRA CORREIOS E TELEGRAFOS</text:p>
          </table:table-cell>
          <table:table-cell office:value-type="string" table:style-name="ce32">
            <text:p>PRESTAÇÃO DE SERVIÇOS POSTAIS P/ CEAF-ESMP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024</text:p>
          </table:table-cell>
          <table:table-cell office:value-type="float" office:value="43625" table:style-name="ce34">
            <text:p>43.625,00</text:p>
          </table:table-cell>
          <table:table-cell office:value-type="float" office:value="346.76" table:style-name="ce35">
            <text:p>346,76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4880436000173 - LINEX TRAVEL VIAGENS E TURISMO LTDA</text:p>
          </table:table-cell>
          <table:table-cell office:value-type="string" table:style-name="ce32">
            <text:p>FORNECIMENTO DE PASSAGENS AÉREAS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025</text:p>
          </table:table-cell>
          <table:table-cell office:value-type="float" office:value="134300" table:style-name="ce34">
            <text:p>134.300,00</text:p>
          </table:table-cell>
          <table:table-cell office:value-type="float" office:value="4164.96" table:style-name="ce37">
            <text:p>4.164,96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9445502000109 - SOLUCOES SERVICOS TERCEIRIZADOS - EIRELI</text:p>
          </table:table-cell>
          <table:table-cell office:value-type="string" table:style-name="ce32">
            <text:p>PREST. SERV. DE COPEIRAGEM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032</text:p>
          </table:table-cell>
          <table:table-cell office:value-type="float" office:value="39053.08" table:style-name="ce34">
            <text:p>39.053,08</text:p>
          </table:table-cell>
          <table:table-cell office:value-type="float" office:value="4047.11" table:style-name="ce37">
            <text:p>4.047,11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15670520000189 - ADEVANIA MEIRELLES DA SILVA ME</text:p>
          </table:table-cell>
          <table:table-cell office:value-type="string" table:style-name="ce32">
            <text:p>FORNECIMENTO DE GêNEROS ALIMENTíCIOS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033</text:p>
          </table:table-cell>
          <table:table-cell office:value-type="float" office:value="2102.8200000000002" table:style-name="ce34">
            <text:p>2.102,82</text:p>
          </table:table-cell>
          <table:table-cell office:value-type="float" office:value="587.72" table:style-name="ce35">
            <text:p>587,72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1366694000148 - IN SAMPA - EVENT, VIAG, TUR E NEG. EIRELI-EP</text:p>
          </table:table-cell>
          <table:table-cell office:value-type="string" table:style-name="ce32">
            <text:p>SERVIçOS DE HOTELARIA_PARA 230 DIARIAS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039</text:p>
          </table:table-cell>
          <table:table-cell office:value-type="float" office:value="40600" table:style-name="ce34">
            <text:p>40.600,00</text:p>
          </table:table-cell>
          <table:table-cell office:value-type="float" office:value="700" table:style-name="ce35">
            <text:p>70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61198164000160 - PORTO SEGURO CIA.DE SEGUROS GERAIS</text:p>
          </table:table-cell>
          <table:table-cell office:value-type="string" table:style-name="ce32">
            <text:p>SEGURO DE AUTOMOVEL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040</text:p>
          </table:table-cell>
          <table:table-cell office:value-type="float" office:value="8474.42" table:style-name="ce34">
            <text:p>8.474,42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270101 - GAB.PROCURADOR GERAL DE JUSTICA</text:p>
          </table:table-cell>
          <table:table-cell office:value-type="string" table:style-name="ce32">
            <text:p>05837592890 - PEDRO LUIZ ALQUATI</text:p>
          </table:table-cell>
          <table:table-cell office:value-type="string" table:style-name="ce32">
            <text:p>LOCAçãO DE IMóVEL - GAEMA - ASSIS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001</text:p>
          </table:table-cell>
          <table:table-cell office:value-type="float" office:value="15809.28" table:style-name="ce34">
            <text:p>15.809,28</text:p>
          </table:table-cell>
          <table:table-cell office:value-type="float" office:value="2634.88" table:style-name="ce37">
            <text:p>2.634,88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29739737000102 - ELEVADORES OTIS LTDA</text:p>
          </table:table-cell>
          <table:table-cell office:value-type="string" table:style-name="ce32">
            <text:p>PECAS PARA ELEVADOR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002</text:p>
          </table:table-cell>
          <table:table-cell office:value-type="float" office:value="1258.8699999999999" table:style-name="ce34">
            <text:p>1.258,87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17197385000121 - ZURICH MINAS BRASIL SEGUROS S.A.</text:p>
          </table:table-cell>
          <table:table-cell office:value-type="string" table:style-name="ce32">
            <text:p>CONTRATACAO DE SEGUROS PARA VEICULOS DA INST.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003</text:p>
          </table:table-cell>
          <table:table-cell office:value-type="float" office:value="2140" table:style-name="ce34">
            <text:p>2.14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0028986000108 - ELEVADORES ATLAS SCHINDLER S/A</text:p>
          </table:table-cell>
          <table:table-cell office:value-type="string" table:style-name="ce32">
            <text:p>MANUTENÇÃO PREVENTIVA/CORRETIVA EM ELEVADORES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004</text:p>
          </table:table-cell>
          <table:table-cell office:value-type="float" office:value="60509.760000000002" table:style-name="ce34">
            <text:p>60.509,76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3506307000157 - EMPRESA BRAS. TEC. E ADM. CONVENIOS HAAG S/A</text:p>
          </table:table-cell>
          <table:table-cell office:value-type="string" table:style-name="ce32">
            <text:p>GERENCTO INFORM. DE ABAST. DE COMBUSTIVEIS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005</text:p>
          </table:table-cell>
          <table:table-cell office:value-type="float" office:value="7623.36" table:style-name="ce34">
            <text:p>7.623,36</text:p>
          </table:table-cell>
          <table:table-cell office:value-type="float" office:value="6177.58" table:style-name="ce37">
            <text:p>6.177,58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3506307000157 - EMPRESA BRAS. TEC. E ADM. CONVENIOS HAAG S/A</text:p>
          </table:table-cell>
          <table:table-cell office:value-type="string" table:style-name="ce32">
            <text:p>GERENCTO INFORM. DE ABAST. DE COMBUSTIVEIS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006</text:p>
          </table:table-cell>
          <table:table-cell office:value-type="float" office:value="252226.2" table:style-name="ce34">
            <text:p>252.226,20</text:p>
          </table:table-cell>
          <table:table-cell office:value-type="float" office:value="167532.23000000001" table:style-name="ce37">
            <text:p>167.532,23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3506307000157 - EMPRESA BRAS. TEC. E ADM. CONVENIOS HAAG S/A</text:p>
          </table:table-cell>
          <table:table-cell office:value-type="string" table:style-name="ce32">
            <text:p>GERENCTO INFORM. DE ABAST. DE COMBUSTIVEIS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007</text:p>
          </table:table-cell>
          <table:table-cell office:value-type="float" office:value="43550.44" table:style-name="ce34">
            <text:p>43.550,44</text:p>
          </table:table-cell>
          <table:table-cell office:value-type="float" office:value="10947.61" table:style-name="ce37">
            <text:p>10.947,61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0443952809 - NELSON CASTANHARI</text:p>
          </table:table-cell>
          <table:table-cell office:value-type="string" table:style-name="ce32">
            <text:p>LOCAçãO IMóVEL PARA ABRIGAR A PJ DE OSASC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008</text:p>
          </table:table-cell>
          <table:table-cell office:value-type="float" office:value="60000" table:style-name="ce34">
            <text:p>60.000,00</text:p>
          </table:table-cell>
          <table:table-cell office:value-type="float" office:value="8988.7199999999993" table:style-name="ce37">
            <text:p>8.988,72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PF6000004 - PAGAMENTO DE DIARIA E DESPESAS DE REPRESENT. IG. CRIADA EM 28/02/2001)E ALTERADA NOMENCALTURA</text:p>
          </table:table-cell>
          <table:table-cell office:value-type="string" table:style-name="ce32">
            <text:p>PAGAMENTO DE DIARIAS DE SERVIDORES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DEPEND LICITACAO</text:p>
          </table:table-cell>
          <table:table-cell office:value-type="string" table:style-name="ce33">
            <text:p>2016NE00038</text:p>
          </table:table-cell>
          <table:table-cell office:value-type="float" office:value="720000" table:style-name="ce34">
            <text:p>720.000,00</text:p>
          </table:table-cell>
          <table:table-cell office:value-type="float" office:value="80397.84" table:style-name="ce37">
            <text:p>80.397,84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5289159000191 - LOCARES ADMINISTRACAO DE BENS LTDA</text:p>
          </table:table-cell>
          <table:table-cell office:value-type="string" table:style-name="ce32">
            <text:p>CONDOMíNIO DE S.B.C.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DEPEND LICITACAO</text:p>
          </table:table-cell>
          <table:table-cell office:value-type="string" table:style-name="ce33">
            <text:p>2016NE00043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80048030830 - ERALDO AURELIO RODRIGUES FRANZESE</text:p>
          </table:table-cell>
          <table:table-cell office:value-type="string" table:style-name="ce32">
            <text:p>CONDOMíNIO - SANTOS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DEPEND LICITACAO</text:p>
          </table:table-cell>
          <table:table-cell office:value-type="string" table:style-name="ce33">
            <text:p>2016NE00044</text:p>
          </table:table-cell>
          <table:table-cell office:value-type="float" office:value="73500" table:style-name="ce34">
            <text:p>73.50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80048030830 - ERALDO AURELIO RODRIGUES FRANZESE</text:p>
          </table:table-cell>
          <table:table-cell office:value-type="string" table:style-name="ce32">
            <text:p>CONDOMINIO - SANTOS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DEPEND LICITACAO</text:p>
          </table:table-cell>
          <table:table-cell office:value-type="string" table:style-name="ce33">
            <text:p>2016NE00045</text:p>
          </table:table-cell>
          <table:table-cell office:value-type="float" office:value="22000" table:style-name="ce34">
            <text:p>22.00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PF1110005 - TAXAS DE CONDOMINIO</text:p>
          </table:table-cell>
          <table:table-cell office:value-type="string" table:style-name="ce32">
            <text:p>DESPESAS CONDOMINIAIS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DEPEND LICITACAO</text:p>
          </table:table-cell>
          <table:table-cell office:value-type="string" table:style-name="ce33">
            <text:p>2016NE00048</text:p>
          </table:table-cell>
          <table:table-cell office:value-type="float" office:value="4900" table:style-name="ce34">
            <text:p>4.900,00</text:p>
          </table:table-cell>
          <table:table-cell office:value-type="float" office:value="2010" table:style-name="ce37">
            <text:p>2.01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PF1110005 - TAXAS DE CONDOMINIO</text:p>
          </table:table-cell>
          <table:table-cell office:value-type="string" table:style-name="ce32">
            <text:p>DESPESAS CONDOMINIAIS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DEPEND LICITACAO</text:p>
          </table:table-cell>
          <table:table-cell office:value-type="string" table:style-name="ce33">
            <text:p>2016NE00049</text:p>
          </table:table-cell>
          <table:table-cell office:value-type="float" office:value="14700" table:style-name="ce34">
            <text:p>14.700,00</text:p>
          </table:table-cell>
          <table:table-cell office:value-type="float" office:value="6030" table:style-name="ce37">
            <text:p>6.03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2683596000105 - CONDOMINIO EDIFICIO LEX TOWER</text:p>
          </table:table-cell>
          <table:table-cell office:value-type="string" table:style-name="ce32">
            <text:p>DESPESAS CONDOMINIAIS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DEPEND LICITACAO</text:p>
          </table:table-cell>
          <table:table-cell office:value-type="string" table:style-name="ce33">
            <text:p>2016NE00050</text:p>
          </table:table-cell>
          <table:table-cell office:value-type="float" office:value="2850" table:style-name="ce34">
            <text:p>2.850,00</text:p>
          </table:table-cell>
          <table:table-cell office:value-type="float" office:value="1560" table:style-name="ce37">
            <text:p>1.56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29979036000140 - INSTITUTO NACIONAL DE SEGURIDADE SOCIAL</text:p>
          </table:table-cell>
          <table:table-cell office:value-type="string" table:style-name="ce32">
            <text:p>CONTR. SERV. DE LIMPEZA NA CAPITAL E_INTERIOR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051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PF1110005 - TAXAS DE CONDOMINIO</text:p>
          </table:table-cell>
          <table:table-cell office:value-type="string" table:style-name="ce32">
            <text:p>CONDOMíNIO - SANTOS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DEPEND LICITACAO</text:p>
          </table:table-cell>
          <table:table-cell office:value-type="string" table:style-name="ce33">
            <text:p>2016NE00052</text:p>
          </table:table-cell>
          <table:table-cell office:value-type="float" office:value="73500" table:style-name="ce34">
            <text:p>73.500,00</text:p>
          </table:table-cell>
          <table:table-cell office:value-type="float" office:value="9886.68" table:style-name="ce37">
            <text:p>9.886,68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PF1110005 - TAXAS DE CONDOMINIO</text:p>
          </table:table-cell>
          <table:table-cell office:value-type="string" table:style-name="ce32">
            <text:p>CONDOMINIO - SANTOS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DEPEND LICITACAO</text:p>
          </table:table-cell>
          <table:table-cell office:value-type="string" table:style-name="ce33">
            <text:p>2016NE00053</text:p>
          </table:table-cell>
          <table:table-cell office:value-type="float" office:value="22000" table:style-name="ce34">
            <text:p>22.000,00</text:p>
          </table:table-cell>
          <table:table-cell office:value-type="float" office:value="1820.83" table:style-name="ce37">
            <text:p>1.820,83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52159944000100 - CONDOMINIO EDIFICIO CENTRO EMPRESARIAL</text:p>
          </table:table-cell>
          <table:table-cell office:value-type="string" table:style-name="ce32">
            <text:p>DESPESAS CONDOMINIAIS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DEPEND LICITACAO</text:p>
          </table:table-cell>
          <table:table-cell office:value-type="string" table:style-name="ce33">
            <text:p>2016NE00054</text:p>
          </table:table-cell>
          <table:table-cell office:value-type="float" office:value="17600" table:style-name="ce34">
            <text:p>17.600,00</text:p>
          </table:table-cell>
          <table:table-cell office:value-type="float" office:value="2948" table:style-name="ce37">
            <text:p>2.948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PF1110005 - TAXAS DE CONDOMINIO</text:p>
          </table:table-cell>
          <table:table-cell office:value-type="string" table:style-name="ce32">
            <text:p>DESPESAS CONDOMINIAIS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DEPEND LICITACAO</text:p>
          </table:table-cell>
          <table:table-cell office:value-type="string" table:style-name="ce33">
            <text:p>2016NE00055</text:p>
          </table:table-cell>
          <table:table-cell office:value-type="float" office:value="4000" table:style-name="ce34">
            <text:p>4.000,00</text:p>
          </table:table-cell>
          <table:table-cell office:value-type="float" office:value="121.48" table:style-name="ce35">
            <text:p>121,48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PF1110005 - TAXAS DE CONDOMINIO</text:p>
          </table:table-cell>
          <table:table-cell office:value-type="string" table:style-name="ce32">
            <text:p>DESPESAS CONDOMINIAIS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DEPEND LICITACAO</text:p>
          </table:table-cell>
          <table:table-cell office:value-type="string" table:style-name="ce33">
            <text:p>2016NE00056</text:p>
          </table:table-cell>
          <table:table-cell office:value-type="float" office:value="16000" table:style-name="ce34">
            <text:p>16.000,00</text:p>
          </table:table-cell>
          <table:table-cell office:value-type="float" office:value="4604.3999999999996" table:style-name="ce37">
            <text:p>4.604,4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14821229000100 - CENTRO EMPRESARIAL CASTELO BRANCO</text:p>
          </table:table-cell>
          <table:table-cell office:value-type="string" table:style-name="ce32">
            <text:p>DESPESAS CONDOMINIAIS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DEPEND LICITACAO</text:p>
          </table:table-cell>
          <table:table-cell office:value-type="string" table:style-name="ce33">
            <text:p>2016NE00057</text:p>
          </table:table-cell>
          <table:table-cell office:value-type="float" office:value="18000" table:style-name="ce34">
            <text:p>18.000,00</text:p>
          </table:table-cell>
          <table:table-cell office:value-type="float" office:value="9732.9599999999991" table:style-name="ce37">
            <text:p>9.732,96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PF1110005 - TAXAS DE CONDOMINIO</text:p>
          </table:table-cell>
          <table:table-cell office:value-type="string" table:style-name="ce32">
            <text:p>DESPESAS CONDOMINIAIS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DEPEND LICITACAO</text:p>
          </table:table-cell>
          <table:table-cell office:value-type="string" table:style-name="ce33">
            <text:p>2016NE00058</text:p>
          </table:table-cell>
          <table:table-cell office:value-type="float" office:value="70000" table:style-name="ce34">
            <text:p>70.000,00</text:p>
          </table:table-cell>
          <table:table-cell office:value-type="float" office:value="11588.04" table:style-name="ce37">
            <text:p>11.588,04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PF1110005 - TAXAS DE CONDOMINIO</text:p>
          </table:table-cell>
          <table:table-cell office:value-type="string" table:style-name="ce32">
            <text:p>DESPESAS CONDOMINIAIS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DEPEND LICITACAO</text:p>
          </table:table-cell>
          <table:table-cell office:value-type="string" table:style-name="ce33">
            <text:p>2016NE00059</text:p>
          </table:table-cell>
          <table:table-cell office:value-type="float" office:value="3600" table:style-name="ce34">
            <text:p>3.600,00</text:p>
          </table:table-cell>
          <table:table-cell office:value-type="float" office:value="2895.42" table:style-name="ce37">
            <text:p>2.895,42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10928126000184 - REAK SEGURANçA E VIGILANCIA PATRIMONIAL LTDA</text:p>
          </table:table-cell>
          <table:table-cell office:value-type="string" table:style-name="ce32">
            <text:p>CONTRAT. DE EMPRESA P/ SERVIÇOS DE VIGILÂNCIA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060</text:p>
          </table:table-cell>
          <table:table-cell office:value-type="float" office:value="3170318.28" table:style-name="ce34">
            <text:p>3.170.318,28</text:p>
          </table:table-cell>
          <table:table-cell office:value-type="float" office:value="226494.98" table:style-name="ce37">
            <text:p>226.494,98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7447264000137 - ACOFORTE SEGURANCA E VIGILANCIA LTDA</text:p>
          </table:table-cell>
          <table:table-cell office:value-type="string" table:style-name="ce32">
            <text:p>CONTRAT. DE EMPRESA P/ SERVIÇOS DE VIGILÂNCIA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061</text:p>
          </table:table-cell>
          <table:table-cell office:value-type="float" office:value="10802969.039999999" table:style-name="ce34">
            <text:p>10.802.969,04</text:p>
          </table:table-cell>
          <table:table-cell office:value-type="float" office:value="743975.98" table:style-name="ce37">
            <text:p>743.975,98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11440115000113 - PERSI ANIL - COMERCIO E SERVIÇOS EIRELLI - ME</text:p>
          </table:table-cell>
          <table:table-cell office:value-type="string" table:style-name="ce32">
            <text:p>FORNECIMENTO E INSTALACAO DE PERSIANAS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094</text:p>
          </table:table-cell>
          <table:table-cell office:value-type="float" office:value="15598" table:style-name="ce34">
            <text:p>15.598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2748406000182 - MARIA APARECIDA TERRA JUSTINO - ME</text:p>
          </table:table-cell>
          <table:table-cell office:value-type="string" table:style-name="ce32">
            <text:p>FORNECIMENTO E INSTALACAO DE PERSIANAS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095</text:p>
          </table:table-cell>
          <table:table-cell office:value-type="float" office:value="11704.5" table:style-name="ce34">
            <text:p>11.704,5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5027811810 - ANA BEATRIZ FANTEZIA ANDRAUS</text:p>
          </table:table-cell>
          <table:table-cell office:value-type="string" table:style-name="ce32">
            <text:p>LOCAçãO DE IMóVEL P/ P.J. DE TAUBATE E GAERC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096</text:p>
          </table:table-cell>
          <table:table-cell office:value-type="float" office:value="109045.17" table:style-name="ce34">
            <text:p>109.045,17</text:p>
          </table:table-cell>
          <table:table-cell office:value-type="float" office:value="19307.099999999999" table:style-name="ce37">
            <text:p>19.307,1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10936330000147 - ANDALUZ IND. COM. DE ARTIGOS DE DECOR.LTDA</text:p>
          </table:table-cell>
          <table:table-cell office:value-type="string" table:style-name="ce32">
            <text:p>FORNECIMENTO E INSTALACAO DE PERSIANAS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097</text:p>
          </table:table-cell>
          <table:table-cell office:value-type="float" office:value="30415" table:style-name="ce34">
            <text:p>30.415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5959459000130 - MARIA CECILIA GALVAO DE FRANCA ME</text:p>
          </table:table-cell>
          <table:table-cell office:value-type="string" table:style-name="ce32">
            <text:p>FORNECIMENTO DE ÁGUA MINERAL PJ DE ARARAQUAR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098</text:p>
          </table:table-cell>
          <table:table-cell office:value-type="float" office:value="3010" table:style-name="ce34">
            <text:p>3.010,00</text:p>
          </table:table-cell>
          <table:table-cell office:value-type="float" office:value="301" table:style-name="ce35">
            <text:p>301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8413553000269 - NANCI ROSEMARY SOUTO DE ABREU-ME</text:p>
          </table:table-cell>
          <table:table-cell office:value-type="string" table:style-name="ce32">
            <text:p>FORNECIMENTO AGUA MINERAL - PJ DE TATUí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099</text:p>
          </table:table-cell>
          <table:table-cell office:value-type="float" office:value="756" table:style-name="ce36">
            <text:p>756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10991645000197 - SUPERMERCADO AVENIDA DE FARTURA LTDA ME</text:p>
          </table:table-cell>
          <table:table-cell office:value-type="string" table:style-name="ce32">
            <text:p>AGUA MINERAL - PJ DE FARTUR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00</text:p>
          </table:table-cell>
          <table:table-cell office:value-type="float" office:value="258.83999999999997" table:style-name="ce36">
            <text:p>258,84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54304068000193 - COMERCIAL ZANAO PRODUTOS NATURAIS LTDA - ME</text:p>
          </table:table-cell>
          <table:table-cell office:value-type="string" table:style-name="ce32">
            <text:p>FORNECIMENTO áGUA MINERALP/ PJ RIO CLAR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01</text:p>
          </table:table-cell>
          <table:table-cell office:value-type="float" office:value="1620" table:style-name="ce34">
            <text:p>1.620,00</text:p>
          </table:table-cell>
          <table:table-cell office:value-type="float" office:value="81" table:style-name="ce35">
            <text:p>81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10312101000151 - RA TELECOM LTDA-EPP</text:p>
          </table:table-cell>
          <table:table-cell office:value-type="string" table:style-name="ce32">
            <text:p>LOCAÇÃO PABX BARRA FUNDA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102</text:p>
          </table:table-cell>
          <table:table-cell office:value-type="float" office:value="2367.8000000000002" table:style-name="ce34">
            <text:p>2.367,80</text:p>
          </table:table-cell>
          <table:table-cell office:value-type="float" office:value="1183.9000000000001" table:style-name="ce37">
            <text:p>1.183,9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11613268000115 - SEVERINO JOSE DE OMENA ME</text:p>
          </table:table-cell>
          <table:table-cell office:value-type="string" table:style-name="ce32">
            <text:p>FORNECIMENTO DE AGUA MINERAL PJ ARARAS E LEME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03</text:p>
          </table:table-cell>
          <table:table-cell office:value-type="float" office:value="2040" table:style-name="ce34">
            <text:p>2.040,00</text:p>
          </table:table-cell>
          <table:table-cell office:value-type="float" office:value="238" table:style-name="ce35">
            <text:p>238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8084837000178 - LEANDRO ROBERTO ZANINI ME</text:p>
          </table:table-cell>
          <table:table-cell office:value-type="string" table:style-name="ce32">
            <text:p>AGUA MINERAL - PJ DE BORBOREM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04</text:p>
          </table:table-cell>
          <table:table-cell office:value-type="float" office:value="630" table:style-name="ce36">
            <text:p>630,00</text:p>
          </table:table-cell>
          <table:table-cell office:value-type="float" office:value="70" table:style-name="ce35">
            <text:p>7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1115952900 - BRAZILIO TASSO</text:p>
          </table:table-cell>
          <table:table-cell office:value-type="string" table:style-name="ce32">
            <text:p>LOCAçãO DE IMóVEL NA CIDADE DE CARAGUATATUB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05</text:p>
          </table:table-cell>
          <table:table-cell office:value-type="float" office:value="115182" table:style-name="ce34">
            <text:p>115.182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55356653000108 - MUNICIPIO DE PRESIDENTE PRUDENTE</text:p>
          </table:table-cell>
          <table:table-cell office:value-type="string" table:style-name="ce32">
            <text:p>TAXA DE LIX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DEPEND LICITACAO</text:p>
          </table:table-cell>
          <table:table-cell office:value-type="string" table:style-name="ce33">
            <text:p>2016NE00106</text:p>
          </table:table-cell>
          <table:table-cell office:value-type="float" office:value="5025.6000000000004" table:style-name="ce34">
            <text:p>5.025,60</text:p>
          </table:table-cell>
          <table:table-cell office:value-type="float" office:value="5025.6000000000004" table:style-name="ce37">
            <text:p>5.025,6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45511847000179 - PREF. MUNICIPAL DE ARACATUBA</text:p>
          </table:table-cell>
          <table:table-cell office:value-type="string" table:style-name="ce32">
            <text:p>112/16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DEPEND LICITACAO</text:p>
          </table:table-cell>
          <table:table-cell office:value-type="string" table:style-name="ce33">
            <text:p>2016NE00107</text:p>
          </table:table-cell>
          <table:table-cell office:value-type="float" office:value="2662.08" table:style-name="ce34">
            <text:p>2.662,08</text:p>
          </table:table-cell>
          <table:table-cell office:value-type="float" office:value="2662.08" table:style-name="ce37">
            <text:p>2.662,08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1115952900 - BRAZILIO TASSO</text:p>
          </table:table-cell>
          <table:table-cell office:value-type="string" table:style-name="ce32">
            <text:p>LOCAçãO DE IMóVEL NA CIDADE DE CARAGUATATUB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10</text:p>
          </table:table-cell>
          <table:table-cell office:value-type="float" office:value="115182" table:style-name="ce34">
            <text:p>115.182,00</text:p>
          </table:table-cell>
          <table:table-cell office:value-type="float" office:value="15656.54" table:style-name="ce37">
            <text:p>15.656,54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62816798000100 - HUBERT IMOVEIS E ADMINISTRACAO LTDA</text:p>
          </table:table-cell>
          <table:table-cell office:value-type="string" table:style-name="ce32">
            <text:p>CONDOMINI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DEPEND LICITACAO</text:p>
          </table:table-cell>
          <table:table-cell office:value-type="string" table:style-name="ce33">
            <text:p>2016NE00111</text:p>
          </table:table-cell>
          <table:table-cell office:value-type="float" office:value="120000" table:style-name="ce34">
            <text:p>120.000,00</text:p>
          </table:table-cell>
          <table:table-cell office:value-type="float" office:value="27233.759999999998" table:style-name="ce37">
            <text:p>27.233,76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25888959804 - IZABEL MARIA SANTA CHIARA</text:p>
          </table:table-cell>
          <table:table-cell office:value-type="string" table:style-name="ce32">
            <text:p>LOCAçãO IMóVEL P/ PJ DE NOVA ODESSA.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12</text:p>
          </table:table-cell>
          <table:table-cell office:value-type="float" office:value="6010" table:style-name="ce34">
            <text:p>6.010,00</text:p>
          </table:table-cell>
          <table:table-cell office:value-type="float" office:value="3388.48" table:style-name="ce37">
            <text:p>3.388,48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29739737000102 - ELEVADORES OTIS LTDA</text:p>
          </table:table-cell>
          <table:table-cell office:value-type="string" table:style-name="ce32">
            <text:p>MANUTENÇÃO EM ELEVADORES DA PJ DE CAMPINAS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113</text:p>
          </table:table-cell>
          <table:table-cell office:value-type="float" office:value="6409.74" table:style-name="ce34">
            <text:p>6.409,74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29739737000102 - ELEVADORES OTIS LTDA</text:p>
          </table:table-cell>
          <table:table-cell office:value-type="string" table:style-name="ce32">
            <text:p>MANUTENçãO EM ELEVADOR DE MOGI DAS CRUZES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114</text:p>
          </table:table-cell>
          <table:table-cell office:value-type="float" office:value="6500" table:style-name="ce34">
            <text:p>6.50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PF1110005 - TAXAS DE CONDOMINIO</text:p>
          </table:table-cell>
          <table:table-cell office:value-type="string" table:style-name="ce32">
            <text:p>CONDOMINIO DESPESAS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DEPEND LICITACAO</text:p>
          </table:table-cell>
          <table:table-cell office:value-type="string" table:style-name="ce33">
            <text:p>2016NE00115</text:p>
          </table:table-cell>
          <table:table-cell office:value-type="float" office:value="12000" table:style-name="ce34">
            <text:p>12.000,00</text:p>
          </table:table-cell>
          <table:table-cell office:value-type="float" office:value="2339.2399999999998" table:style-name="ce37">
            <text:p>2.339,24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29739737000102 - ELEVADORES OTIS LTDA</text:p>
          </table:table-cell>
          <table:table-cell office:value-type="string" table:style-name="ce32">
            <text:p>MANUTENÇÃO PREV. E CORRET. EM ELEVADOR FRANC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116</text:p>
          </table:table-cell>
          <table:table-cell office:value-type="float" office:value="2700" table:style-name="ce34">
            <text:p>2.70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4140033819 - ADALBERTO BERLATTO</text:p>
          </table:table-cell>
          <table:table-cell office:value-type="string" table:style-name="ce32">
            <text:p>LOCAçãO SALA PARA ABRIGAR PJ DE ITATIB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17</text:p>
          </table:table-cell>
          <table:table-cell office:value-type="float" office:value="2009.85" table:style-name="ce34">
            <text:p>2.009,85</text:p>
          </table:table-cell>
          <table:table-cell office:value-type="float" office:value="1566.12" table:style-name="ce37">
            <text:p>1.566,12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14878411830 - MARCIO LEANDRO BERTONI</text:p>
          </table:table-cell>
          <table:table-cell office:value-type="string" table:style-name="ce32">
            <text:p>LOCACAO DE IMOVEL EM ITATIB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18</text:p>
          </table:table-cell>
          <table:table-cell office:value-type="float" office:value="2817.79" table:style-name="ce34">
            <text:p>2.817,79</text:p>
          </table:table-cell>
          <table:table-cell office:value-type="float" office:value="2195.6799999999998" table:style-name="ce37">
            <text:p>2.195,68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45242898000142 - MEREB S/A EMPREENDIMENTOS E PARTICIPACOES</text:p>
          </table:table-cell>
          <table:table-cell office:value-type="string" table:style-name="ce32">
            <text:p>LOCAÇÃO DE IMÓVEL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19</text:p>
          </table:table-cell>
          <table:table-cell office:value-type="float" office:value="1471770" table:style-name="ce34">
            <text:p>1.471.770,00</text:p>
          </table:table-cell>
          <table:table-cell office:value-type="float" office:value="245295" table:style-name="ce37">
            <text:p>245.295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0426055000168 - TERESINHA IZONETE ANTUNES DE OLIVEIRA ME</text:p>
          </table:table-cell>
          <table:table-cell office:value-type="string" table:style-name="ce32">
            <text:p>FORNECIMENTO áGUA MINERAL NATURAL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20</text:p>
          </table:table-cell>
          <table:table-cell office:value-type="float" office:value="850" table:style-name="ce36">
            <text:p>85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12439445000151 - ATTALEA EMPREENDIMENTOS IMOBILIARIOS LTDA.</text:p>
          </table:table-cell>
          <table:table-cell office:value-type="string" table:style-name="ce32">
            <text:p>LOCAÇÃO DE IMÓVEL NO MUNICÍPIO DE SOROCAB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21</text:p>
          </table:table-cell>
          <table:table-cell office:value-type="float" office:value="483891.28" table:style-name="ce34">
            <text:p>483.891,28</text:p>
          </table:table-cell>
          <table:table-cell office:value-type="float" office:value="116247.6" table:style-name="ce37">
            <text:p>116.247,6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2031667000187 - DERMACENTER S/C LTDA</text:p>
          </table:table-cell>
          <table:table-cell office:value-type="string" table:style-name="ce32">
            <text:p>LOCAçãO DE IMOVEL - SANTAN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22</text:p>
          </table:table-cell>
          <table:table-cell office:value-type="float" office:value="444698.14" table:style-name="ce34">
            <text:p>444.698,14</text:p>
          </table:table-cell>
          <table:table-cell office:value-type="float" office:value="82909.820000000007" table:style-name="ce37">
            <text:p>82.909,82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1085817000172 - LINDAGUA DE PIRACICABA DIST AGUAS MIN LTDA ME</text:p>
          </table:table-cell>
          <table:table-cell office:value-type="string" table:style-name="ce32">
            <text:p>FORNECIMENTO DE AGUA MINERAL - PIRACICAB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23</text:p>
          </table:table-cell>
          <table:table-cell office:value-type="float" office:value="4147.5" table:style-name="ce34">
            <text:p>4.147,50</text:p>
          </table:table-cell>
          <table:table-cell office:value-type="float" office:value="410.8" table:style-name="ce35">
            <text:p>410,8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7522669000192 - CEB DISTRIBUICAO S.A.</text:p>
          </table:table-cell>
          <table:table-cell office:value-type="string" table:style-name="ce32">
            <text:p>DESPESAS CONSUMO ENERGIA ELETRIC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124</text:p>
          </table:table-cell>
          <table:table-cell office:value-type="float" office:value="7800" table:style-name="ce34">
            <text:p>7.800,00</text:p>
          </table:table-cell>
          <table:table-cell office:value-type="float" office:value="67.62" table:style-name="ce35">
            <text:p>67,62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7282377000120 - CAIUA DISTRIBUICAO DE ENERGIA S/A</text:p>
          </table:table-cell>
          <table:table-cell office:value-type="string" table:style-name="ce32">
            <text:p>DESPESAS COM ENERGIA ELETRIC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125</text:p>
          </table:table-cell>
          <table:table-cell office:value-type="float" office:value="96000" table:style-name="ce34">
            <text:p>96.000,00</text:p>
          </table:table-cell>
          <table:table-cell office:value-type="float" office:value="7865.33" table:style-name="ce37">
            <text:p>7.865,33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60942281000123 - EMPRESA ELETRICA BRAGANTINA S/A</text:p>
          </table:table-cell>
          <table:table-cell office:value-type="string" table:style-name="ce32">
            <text:p>DESPESAS COM ENERGIA ELETRIC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126</text:p>
          </table:table-cell>
          <table:table-cell office:value-type="float" office:value="14400" table:style-name="ce34">
            <text:p>14.400,00</text:p>
          </table:table-cell>
          <table:table-cell office:value-type="float" office:value="1812.92" table:style-name="ce37">
            <text:p>1.812,92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61416244000144 - COMPANHIA NACIONAL DE ENERGIA ELETRICA</text:p>
          </table:table-cell>
          <table:table-cell office:value-type="string" table:style-name="ce32">
            <text:p>DESPESAS COM ENERGIA ELETRIC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127</text:p>
          </table:table-cell>
          <table:table-cell office:value-type="float" office:value="30000" table:style-name="ce34">
            <text:p>30.000,00</text:p>
          </table:table-cell>
          <table:table-cell office:value-type="float" office:value="4296.0600000000004" table:style-name="ce37">
            <text:p>4.296,06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50016039000175 - FUNDAçãO JOAO PAULO II</text:p>
          </table:table-cell>
          <table:table-cell office:value-type="string" table:style-name="ce32">
            <text:p>LOCAçãO CACHOEIRA PAULIST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28</text:p>
          </table:table-cell>
          <table:table-cell office:value-type="float" office:value="19003.560000000001" table:style-name="ce34">
            <text:p>19.003,56</text:p>
          </table:table-cell>
          <table:table-cell office:value-type="float" office:value="3167.26" table:style-name="ce37">
            <text:p>3.167,26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3274140000146 - VALMIR BARUFALDI ME</text:p>
          </table:table-cell>
          <table:table-cell office:value-type="string" table:style-name="ce32">
            <text:p>FORNECIMENTO DE ÁGUA MINERAL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29</text:p>
          </table:table-cell>
          <table:table-cell office:value-type="float" office:value="4800" table:style-name="ce34">
            <text:p>4.800,00</text:p>
          </table:table-cell>
          <table:table-cell office:value-type="float" office:value="240" table:style-name="ce35">
            <text:p>24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1608079000109 - FONTE NOVA DISTRIBUID.DE AGUA MINERAL LTDA-ME</text:p>
          </table:table-cell>
          <table:table-cell office:value-type="string" table:style-name="ce32">
            <text:p>FORNECIMENTO áGUA MINERAL à AR V. RIBEIR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30</text:p>
          </table:table-cell>
          <table:table-cell office:value-type="float" office:value="3300" table:style-name="ce34">
            <text:p>3.300,00</text:p>
          </table:table-cell>
          <table:table-cell office:value-type="float" office:value="172.5" table:style-name="ce35">
            <text:p>172,5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4890143000177 - CSA EMPREENDIMENTOS IMOBILIARIOS LTDA</text:p>
          </table:table-cell>
          <table:table-cell office:value-type="string" table:style-name="ce32">
            <text:p>LOCAçãO IMOVEL DE SãO JOSé RIO PRET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31</text:p>
          </table:table-cell>
          <table:table-cell office:value-type="float" office:value="383817.84" table:style-name="ce34">
            <text:p>383.817,84</text:p>
          </table:table-cell>
          <table:table-cell office:value-type="float" office:value="63969.64" table:style-name="ce37">
            <text:p>63.969,64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2729557000193 - BSW EMPREENDIMENTOS LTDA</text:p>
          </table:table-cell>
          <table:table-cell office:value-type="string" table:style-name="ce32">
            <text:p>LOCAçãO IMOVEL DE SãO JOSé RIO PRET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32</text:p>
          </table:table-cell>
          <table:table-cell office:value-type="float" office:value="383817.84" table:style-name="ce34">
            <text:p>383.817,84</text:p>
          </table:table-cell>
          <table:table-cell office:value-type="float" office:value="63969.64" table:style-name="ce37">
            <text:p>63.969,64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3649425000114 - ECCO TERAOKA ENGENHARIA LTDA.</text:p>
          </table:table-cell>
          <table:table-cell office:value-type="string" table:style-name="ce32">
            <text:p>LOCAçãO IMOVEL DE SãO JOSé RIO PRET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33</text:p>
          </table:table-cell>
          <table:table-cell office:value-type="float" office:value="191908.92" table:style-name="ce34">
            <text:p>191.908,92</text:p>
          </table:table-cell>
          <table:table-cell office:value-type="float" office:value="31984.82" table:style-name="ce37">
            <text:p>31.984,82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8371402000104 - COSTA E SILVA COMERCIO DE AGUAS MINERAIS LTDA</text:p>
          </table:table-cell>
          <table:table-cell office:value-type="string" table:style-name="ce32">
            <text:p>FORNECIMENTO DE AGUA MINERAL - SJRP E REGIA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34</text:p>
          </table:table-cell>
          <table:table-cell office:value-type="float" office:value="5320" table:style-name="ce34">
            <text:p>5.320,00</text:p>
          </table:table-cell>
          <table:table-cell office:value-type="float" office:value="665" table:style-name="ce35">
            <text:p>665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72962806000171 - SUPERINT.DE AGUA E ESGOTO DE VOTUPORANGA</text:p>
          </table:table-cell>
          <table:table-cell office:value-type="string" table:style-name="ce32">
            <text:p>DESPESA AGUA ENCANADA/REDE DE ESGOT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135</text:p>
          </table:table-cell>
          <table:table-cell office:value-type="float" office:value="4200" table:style-name="ce34">
            <text:p>4.200,00</text:p>
          </table:table-cell>
          <table:table-cell office:value-type="float" office:value="146.27000000000001" table:style-name="ce35">
            <text:p>146,27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44239770000167 - DEPARTAMENTO AUTONOMO DE AGUA E ESGOTO</text:p>
          </table:table-cell>
          <table:table-cell office:value-type="string" table:style-name="ce32">
            <text:p>DESPESA AGUA ENCANADA/REDE DE ESGOT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136</text:p>
          </table:table-cell>
          <table:table-cell office:value-type="float" office:value="6000" table:style-name="ce34">
            <text:p>6.000,00</text:p>
          </table:table-cell>
          <table:table-cell office:value-type="float" office:value="1758.54" table:style-name="ce37">
            <text:p>1.758,54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46139952000191 - DAE - DEPART. DE AGUA E ESGOTO DE BAURU</text:p>
          </table:table-cell>
          <table:table-cell office:value-type="string" table:style-name="ce32">
            <text:p>DESPESA AGUA ENCANADA/REDE DE ESGOT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137</text:p>
          </table:table-cell>
          <table:table-cell office:value-type="float" office:value="18000" table:style-name="ce34">
            <text:p>18.000,00</text:p>
          </table:table-cell>
          <table:table-cell office:value-type="float" office:value="1624.33" table:style-name="ce37">
            <text:p>1.624,33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46933016000158 - DEPARTAMENTO DE AGUA E ESGOTO DE OLIMPIA</text:p>
          </table:table-cell>
          <table:table-cell office:value-type="string" table:style-name="ce32">
            <text:p>DESPESA AGUA ENCANADA/REDE DE ESGOT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138</text:p>
          </table:table-cell>
          <table:table-cell office:value-type="float" office:value="1800" table:style-name="ce34">
            <text:p>1.800,00</text:p>
          </table:table-cell>
          <table:table-cell office:value-type="float" office:value="51.23" table:style-name="ce35">
            <text:p>51,23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45359973000150 - SERVICO AUT.AGUA ESGOTO SAO CARLOS</text:p>
          </table:table-cell>
          <table:table-cell office:value-type="string" table:style-name="ce32">
            <text:p>DESPESA AGUA ENCANADA/REDE DE ESGOT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140</text:p>
          </table:table-cell>
          <table:table-cell office:value-type="float" office:value="2400" table:style-name="ce34">
            <text:p>2.40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16832157000113 - SAMAR SOLUCOES AMBIENTAIS DE ARACATUBA S/A</text:p>
          </table:table-cell>
          <table:table-cell office:value-type="string" table:style-name="ce32">
            <text:p>DESPESA AGUA ENCANADA/REDE DE ESGOT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141</text:p>
          </table:table-cell>
          <table:table-cell office:value-type="float" office:value="18000" table:style-name="ce34">
            <text:p>18.000,00</text:p>
          </table:table-cell>
          <table:table-cell office:value-type="float" office:value="733" table:style-name="ce35">
            <text:p>733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56022858000101 - DEPARTAMENTO DE AGUA E ESG RIB PRETO - DAERP</text:p>
          </table:table-cell>
          <table:table-cell office:value-type="string" table:style-name="ce32">
            <text:p>DESPESA AGUA ENCANADA/REDE DE ESGOT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142</text:p>
          </table:table-cell>
          <table:table-cell office:value-type="float" office:value="20100" table:style-name="ce34">
            <text:p>20.10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46251021000180 - SERVICO AUTONOMO DE AGUA E ESGOTO</text:p>
          </table:table-cell>
          <table:table-cell office:value-type="string" table:style-name="ce32">
            <text:p>DESPESA AGUA ENCANADA/REDE DE ESGOT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143</text:p>
          </table:table-cell>
          <table:table-cell office:value-type="float" office:value="960" table:style-name="ce36">
            <text:p>960,00</text:p>
          </table:table-cell>
          <table:table-cell office:value-type="float" office:value="73.569999999999993" table:style-name="ce35">
            <text:p>73,57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3582243000173 - DAE S/A AGUA E ESGOTO</text:p>
          </table:table-cell>
          <table:table-cell office:value-type="string" table:style-name="ce32">
            <text:p>DESPESA AGUA ENCANADA/REDE DE ESGOT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144</text:p>
          </table:table-cell>
          <table:table-cell office:value-type="float" office:value="6000" table:style-name="ce34">
            <text:p>6.00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45321791000190 - SERVICO AUTONOMO DE AGUA E ESGOTO DE IBITINGA</text:p>
          </table:table-cell>
          <table:table-cell office:value-type="string" table:style-name="ce32">
            <text:p>DESPESA AGUA ENCANADA/REDE DE ESGOT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145</text:p>
          </table:table-cell>
          <table:table-cell office:value-type="float" office:value="1200" table:style-name="ce34">
            <text:p>1.200,00</text:p>
          </table:table-cell>
          <table:table-cell office:value-type="float" office:value="56.88" table:style-name="ce35">
            <text:p>56,88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71480560000139 - SERVICO AUTONOMO DE AGUA E ESGOTO - SAAE</text:p>
          </table:table-cell>
          <table:table-cell office:value-type="string" table:style-name="ce32">
            <text:p>DESPESA AGUA ENCANADA/REDE DE ESGOT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146</text:p>
          </table:table-cell>
          <table:table-cell office:value-type="float" office:value="1800" table:style-name="ce34">
            <text:p>1.80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62">
            <text:p><text:span text:style-name="T2">Unidade Gestora</text:span></text:p>
          </table:table-cell>
          <table:table-cell office:value-type="string" table:number-columns-spanned="1" table:number-rows-spanned="2" table:style-name="ce63">
            <text:p><text:span text:style-name="T2">CNPJ - Nome do Credor</text:span></text:p>
          </table:table-cell>
          <table:table-cell office:value-type="string" table:number-columns-spanned="1" table:number-rows-spanned="2" table:style-name="ce63">
            <text:p><text:span text:style-name="T2">Objeto</text:span></text:p>
          </table:table-cell>
          <table:table-cell table:style-name="ce39"/>
          <table:table-cell office:value-type="string" table:number-columns-spanned="1" table:number-rows-spanned="2" table:style-name="ce64">
            <text:p><text:span text:style-name="T2">Modalidade de Licitação</text:span></text:p>
          </table:table-cell>
          <table:table-cell office:value-type="string" table:number-columns-spanned="1" table:number-rows-spanned="2" table:style-name="ce60">
            <text:p><text:span text:style-name="T2">Empenho</text:span></text:p>
          </table:table-cell>
          <table:table-cell office:value-type="string" table:number-columns-spanned="1" table:number-rows-spanned="2" table:style-name="ce60">
            <text:p><text:span text:style-name="T2">Valor Empenhado</text:span></text:p>
          </table:table-cell>
          <table:table-cell office:value-type="string" table:number-columns-spanned="1" table:number-rows-spanned="2" table:style-name="ce61">
            <text:p><text:span text:style-name="T2">Valor Total Pago</text:span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2">
            <text:p>N/C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49101280000113 - SERVICO AUTONOMO DE AGUA E ESGOTO</text:p>
          </table:table-cell>
          <table:table-cell office:value-type="string" table:style-name="ce32">
            <text:p>DESPESA AGUA ENCANADA/REDE DE ESGOT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148</text:p>
          </table:table-cell>
          <table:table-cell office:value-type="float" office:value="60000" table:style-name="ce34">
            <text:p>60.000,00</text:p>
          </table:table-cell>
          <table:table-cell office:value-type="float" office:value="2633.04" table:style-name="ce37">
            <text:p>2.633,04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40432544000147 - CLARO S/A</text:p>
          </table:table-cell>
          <table:table-cell office:value-type="string" table:style-name="ce32">
            <text:p>DESPESA COM TELEFONIA MóVEL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149</text:p>
          </table:table-cell>
          <table:table-cell office:value-type="float" office:value="48000" table:style-name="ce34">
            <text:p>48.000,00</text:p>
          </table:table-cell>
          <table:table-cell office:value-type="float" office:value="137.46" table:style-name="ce35">
            <text:p>137,46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2302100000106 - BANDEIRANTE ENERGIA S/A.</text:p>
          </table:table-cell>
          <table:table-cell office:value-type="string" table:style-name="ce32">
            <text:p>DESPESAS COM ENERGIA ELETRIC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150</text:p>
          </table:table-cell>
          <table:table-cell office:value-type="float" office:value="220000" table:style-name="ce34">
            <text:p>220.000,00</text:p>
          </table:table-cell>
          <table:table-cell office:value-type="float" office:value="17037.11" table:style-name="ce37">
            <text:p>17.037,11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2328280000197 - ELEKTRO-ELETRICIDADE E SERVICOS S.A.</text:p>
          </table:table-cell>
          <table:table-cell office:value-type="string" table:style-name="ce32">
            <text:p>DESPESAS COM ENERGIA ELETRIC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151</text:p>
          </table:table-cell>
          <table:table-cell office:value-type="float" office:value="285000" table:style-name="ce34">
            <text:p>285.000,00</text:p>
          </table:table-cell>
          <table:table-cell office:value-type="float" office:value="21130.79" table:style-name="ce37">
            <text:p>21.130,79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33050196000188 - COMPANHIA PAULISTA DE FORCA E LUZ - CPFL</text:p>
          </table:table-cell>
          <table:table-cell office:value-type="string" table:style-name="ce32">
            <text:p>DESPESAS COM ENERGIA ELETRIC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152</text:p>
          </table:table-cell>
          <table:table-cell office:value-type="float" office:value="820000" table:style-name="ce34">
            <text:p>820.000,00</text:p>
          </table:table-cell>
          <table:table-cell office:value-type="float" office:value="118054.45" table:style-name="ce37">
            <text:p>118.054,45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43776517000180 - CIA SANEAMENTO BÁS. DO EST. SÃO PAULO SABESP</text:p>
          </table:table-cell>
          <table:table-cell office:value-type="string" table:style-name="ce32">
            <text:p>DESPESA AGUA ENCANADA/REDE DE ESGOT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153</text:p>
          </table:table-cell>
          <table:table-cell office:value-type="float" office:value="1700000" table:style-name="ce34">
            <text:p>1.700.00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29979036000140 - INSTITUTO NACIONAL DE SEGURIDADE SOCIAL</text:p>
          </table:table-cell>
          <table:table-cell office:value-type="string" table:style-name="ce32">
            <text:p>CONTR. SERV. DE LIMPEZA NA CAPITAL E_INTERIOR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154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14595662000166 - PRENAC TERCEIRIZACOES MULTISSERVICOS E COM LT</text:p>
          </table:table-cell>
          <table:table-cell office:value-type="string" table:style-name="ce32">
            <text:p>CONTR. SERV. DE LIMPEZA NA CAPITAL E_INTERIOR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155</text:p>
          </table:table-cell>
          <table:table-cell office:value-type="float" office:value="64730.94" table:style-name="ce34">
            <text:p>64.730,94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5632263827 - TEREZINHA RODRIGUES CORREA</text:p>
          </table:table-cell>
          <table:table-cell office:value-type="string" table:style-name="ce32">
            <text:p>LOCAçãO DE IMOVEL SANTO ANDRE - P/GERC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56</text:p>
          </table:table-cell>
          <table:table-cell office:value-type="float" office:value="36067.57" table:style-name="ce34">
            <text:p>36.067,57</text:p>
          </table:table-cell>
          <table:table-cell office:value-type="float" office:value="5327.94" table:style-name="ce37">
            <text:p>5.327,94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10665056834 - KAZUYOSHI YOKOMIZO</text:p>
          </table:table-cell>
          <table:table-cell office:value-type="string" table:style-name="ce32">
            <text:p>LOCAçãO IMóVEL PARA A PJ DE MAIRIPORã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57</text:p>
          </table:table-cell>
          <table:table-cell office:value-type="float" office:value="72000" table:style-name="ce34">
            <text:p>72.000,00</text:p>
          </table:table-cell>
          <table:table-cell office:value-type="float" office:value="10438.719999999999" table:style-name="ce37">
            <text:p>10.438,72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16187730895 - PRISCILA MARA VENTURA AMORIM SILVA</text:p>
          </table:table-cell>
          <table:table-cell office:value-type="string" table:style-name="ce32">
            <text:p>LOCACAO DE IMOVEL EM MARILI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58</text:p>
          </table:table-cell>
          <table:table-cell office:value-type="float" office:value="13550.72" table:style-name="ce34">
            <text:p>13.550,72</text:p>
          </table:table-cell>
          <table:table-cell office:value-type="float" office:value="4739.53" table:style-name="ce37">
            <text:p>4.739,53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16988757000175 - D.M. PART.E LOC.DE BENS MOV. E IMOV.LTDA.</text:p>
          </table:table-cell>
          <table:table-cell office:value-type="string" table:style-name="ce32">
            <text:p>LOCAÇÃO DE IMÓVEL NA CIDADE DE MOGI-GUAÇU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59</text:p>
          </table:table-cell>
          <table:table-cell office:value-type="float" office:value="48197.599999999999" table:style-name="ce34">
            <text:p>48.197,60</text:p>
          </table:table-cell>
          <table:table-cell office:value-type="float" office:value="12049.4" table:style-name="ce37">
            <text:p>12.049,4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20403211000182 - SL4 AGROPECUARIA LTDA</text:p>
          </table:table-cell>
          <table:table-cell office:value-type="string" table:style-name="ce32">
            <text:p>LOCAçãO IMOVEL NA CIDADE DE RIBEIRãO PRET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60</text:p>
          </table:table-cell>
          <table:table-cell office:value-type="float" office:value="60820.23" table:style-name="ce34">
            <text:p>60.820,23</text:p>
          </table:table-cell>
          <table:table-cell office:value-type="float" office:value="38335.82" table:style-name="ce37">
            <text:p>38.335,82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1788577850 - ICARO MARTIN VIENNA</text:p>
          </table:table-cell>
          <table:table-cell office:value-type="string" table:style-name="ce32">
            <text:p>LOCAÇÃO DE IMÓVEL NA CIDADE DE LIMEIR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61</text:p>
          </table:table-cell>
          <table:table-cell office:value-type="float" office:value="33315.919999999998" table:style-name="ce34">
            <text:p>33.315,92</text:p>
          </table:table-cell>
          <table:table-cell office:value-type="float" office:value="5590.42" table:style-name="ce37">
            <text:p>5.590,42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31931499853 - SERGIO SCALISSE RIBEIRO</text:p>
          </table:table-cell>
          <table:table-cell office:value-type="string" table:style-name="ce32">
            <text:p>LOCACAO DE IMOVEL EM JACAREI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62</text:p>
          </table:table-cell>
          <table:table-cell office:value-type="float" office:value="50824.4" table:style-name="ce34">
            <text:p>50.824,40</text:p>
          </table:table-cell>
          <table:table-cell office:value-type="float" office:value="5475.32" table:style-name="ce37">
            <text:p>5.475,32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54281695834 - MARINA INES M.L. DE MAGALHAES</text:p>
          </table:table-cell>
          <table:table-cell office:value-type="string" table:style-name="ce32">
            <text:p>LOCAçãO IMóVEL P/ PJ DE ITAPEV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63</text:p>
          </table:table-cell>
          <table:table-cell office:value-type="float" office:value="51192.51" table:style-name="ce34">
            <text:p>51.192,51</text:p>
          </table:table-cell>
          <table:table-cell office:value-type="float" office:value="10505.94" table:style-name="ce37">
            <text:p>10.505,94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4866776000140 - ALVES EMPREENDIMENTOS IMOBILIARIOS LIMITADA</text:p>
          </table:table-cell>
          <table:table-cell office:value-type="string" table:style-name="ce32">
            <text:p>LOCAÇÃO DE IMÓVEL NO MUNICÍPIO DE FRANC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64</text:p>
          </table:table-cell>
          <table:table-cell office:value-type="float" office:value="744000" table:style-name="ce34">
            <text:p>744.000,00</text:p>
          </table:table-cell>
          <table:table-cell office:value-type="float" office:value="124000" table:style-name="ce37">
            <text:p>124.00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46098984891 - ARLINDO BARRETO</text:p>
          </table:table-cell>
          <table:table-cell office:value-type="string" table:style-name="ce32">
            <text:p>LOCAçãO DE IMóVEL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65</text:p>
          </table:table-cell>
          <table:table-cell office:value-type="float" office:value="35304.74" table:style-name="ce34">
            <text:p>35.304,74</text:p>
          </table:table-cell>
          <table:table-cell office:value-type="float" office:value="6011.34" table:style-name="ce37">
            <text:p>6.011,34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46755690000190 - DEPARTAMENTO DE AGUA E ESGOTO DE AMERICANA</text:p>
          </table:table-cell>
          <table:table-cell office:value-type="string" table:style-name="ce32">
            <text:p>DESPESA AGUA ENCANADA/REDE DE ESGOT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166</text:p>
          </table:table-cell>
          <table:table-cell office:value-type="float" office:value="7200" table:style-name="ce34">
            <text:p>7.200,00</text:p>
          </table:table-cell>
          <table:table-cell office:value-type="float" office:value="197" table:style-name="ce35">
            <text:p>197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38975082000162 - J.V.J.INCORPORACAO, COM. E PARTICIPACAO LTDA</text:p>
          </table:table-cell>
          <table:table-cell office:value-type="string" table:style-name="ce32">
            <text:p>LOCAÇÃO DE IMÓVEL NA CIDADE DE GUARULHOS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67</text:p>
          </table:table-cell>
          <table:table-cell office:value-type="float" office:value="531470.48" table:style-name="ce34">
            <text:p>531.470,48</text:p>
          </table:table-cell>
          <table:table-cell office:value-type="float" office:value="132867.62" table:style-name="ce37">
            <text:p>132.867,62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43467992000174 - SAAE - AMPARO-SP</text:p>
          </table:table-cell>
          <table:table-cell office:value-type="string" table:style-name="ce32">
            <text:p>DESPESA AGUA ENCANADA/REDE DE ESGOT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168</text:p>
          </table:table-cell>
          <table:table-cell office:value-type="float" office:value="1080" table:style-name="ce34">
            <text:p>1.080,00</text:p>
          </table:table-cell>
          <table:table-cell office:value-type="float" office:value="79.72" table:style-name="ce35">
            <text:p>79,72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52561214000130 - SERVICO MUNICIPAL DE AGUA E ESGOTO-SEMAE</text:p>
          </table:table-cell>
          <table:table-cell office:value-type="string" table:style-name="ce32">
            <text:p>DESPESA AGUA ENCANADA/REDE DE ESGOT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169</text:p>
          </table:table-cell>
          <table:table-cell office:value-type="float" office:value="4800" table:style-name="ce34">
            <text:p>4.800,00</text:p>
          </table:table-cell>
          <table:table-cell office:value-type="float" office:value="85.13" table:style-name="ce35">
            <text:p>85,13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0532119000105 - THAIS IMOBILIARIA E ADMINISTRACAO LTDA</text:p>
          </table:table-cell>
          <table:table-cell office:value-type="string" table:style-name="ce32">
            <text:p>LOCACAO DE IMOVEL - BRASILI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7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46151718000180 - PREF. MUNICIPAL DE BIRIGUI</text:p>
          </table:table-cell>
          <table:table-cell office:value-type="string" table:style-name="ce32">
            <text:p>DESPESA AGUA ENCANADA/REDE DE ESGOT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171</text:p>
          </table:table-cell>
          <table:table-cell office:value-type="float" office:value="3000" table:style-name="ce34">
            <text:p>3.000,00</text:p>
          </table:table-cell>
          <table:table-cell office:value-type="float" office:value="29.89" table:style-name="ce35">
            <text:p>29,89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14434016849 - ARGEMIRO XAVIER PARENTE</text:p>
          </table:table-cell>
          <table:table-cell office:value-type="string" table:style-name="ce32">
            <text:p>LOC. DE IMÓVEL - PJ0DE COTI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72</text:p>
          </table:table-cell>
          <table:table-cell office:value-type="float" office:value="101646.01" table:style-name="ce34">
            <text:p>101.646,01</text:p>
          </table:table-cell>
          <table:table-cell office:value-type="float" office:value="18299.02" table:style-name="ce37">
            <text:p>18.299,02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47579479000126 - SERV AUT DE AGUA E ESGOTO PIRAJUI</text:p>
          </table:table-cell>
          <table:table-cell office:value-type="string" table:style-name="ce32">
            <text:p>DESPESA AGUA ENCANADA/REDE DE ESGOT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173</text:p>
          </table:table-cell>
          <table:table-cell office:value-type="float" office:value="720" table:style-name="ce36">
            <text:p>720,00</text:p>
          </table:table-cell>
          <table:table-cell office:value-type="float" office:value="60.87" table:style-name="ce35">
            <text:p>60,87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9263541000187 - SANEAMENTO DE MIRASSOL-SANESSOL SA</text:p>
          </table:table-cell>
          <table:table-cell office:value-type="string" table:style-name="ce32">
            <text:p>DESPESA AGUA ENCANADA/REDE DE ESGOT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174</text:p>
          </table:table-cell>
          <table:table-cell office:value-type="float" office:value="2400" table:style-name="ce34">
            <text:p>2.400,00</text:p>
          </table:table-cell>
          <table:table-cell office:value-type="float" office:value="158.97999999999999" table:style-name="ce35">
            <text:p>158,98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49576614000105 - DEPARTAMENTO AUTONOMO DE AGUA E ESGOTO</text:p>
          </table:table-cell>
          <table:table-cell office:value-type="string" table:style-name="ce32">
            <text:p>DESPESA AGUA ENCANADA/REDE DE ESGOT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175</text:p>
          </table:table-cell>
          <table:table-cell office:value-type="float" office:value="1200" table:style-name="ce34">
            <text:p>1.200,00</text:p>
          </table:table-cell>
          <table:table-cell office:value-type="float" office:value="69.95" table:style-name="ce35">
            <text:p>69,95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46711362000191 - SAAE - MOGI MIRIM-SP</text:p>
          </table:table-cell>
          <table:table-cell office:value-type="string" table:style-name="ce32">
            <text:p>DESPESA AGUA ENCANADA/REDE DE ESGOT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176</text:p>
          </table:table-cell>
          <table:table-cell office:value-type="float" office:value="3000" table:style-name="ce34">
            <text:p>3.00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52061181000160 - DEPARTAMENTO DE AGUA E ESGOTO DE MARILIA</text:p>
          </table:table-cell>
          <table:table-cell office:value-type="string" table:style-name="ce32">
            <text:p>DESPESA AGUA ENCANADA/REDE DE ESGOT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177</text:p>
          </table:table-cell>
          <table:table-cell office:value-type="float" office:value="840" table:style-name="ce36">
            <text:p>840,00</text:p>
          </table:table-cell>
          <table:table-cell office:value-type="float" office:value="56.73" table:style-name="ce35">
            <text:p>56,73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7297359000111 - EMPRESA DE DIST.ENERGIA VALE PARANAPANEMA S.A</text:p>
          </table:table-cell>
          <table:table-cell office:value-type="string" table:style-name="ce32">
            <text:p>DESPESAS COM ENERGIA ELETRIC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178</text:p>
          </table:table-cell>
          <table:table-cell office:value-type="float" office:value="36000" table:style-name="ce34">
            <text:p>36.000,00</text:p>
          </table:table-cell>
          <table:table-cell office:value-type="float" office:value="2657.1" table:style-name="ce37">
            <text:p>2.657,1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45764131000183 - UBIRAJARA GOMES DE MELLO S/C ADV.ASSOCIADOS</text:p>
          </table:table-cell>
          <table:table-cell office:value-type="string" table:style-name="ce32">
            <text:p>LOCAÇÃO DE IMÓVEL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79</text:p>
          </table:table-cell>
          <table:table-cell office:value-type="float" office:value="7889.78" table:style-name="ce34">
            <text:p>7.889,78</text:p>
          </table:table-cell>
          <table:table-cell office:value-type="float" office:value="1375.28" table:style-name="ce37">
            <text:p>1.375,28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40963160834 - NOEDY DE CASTRO MELLO</text:p>
          </table:table-cell>
          <table:table-cell office:value-type="string" table:style-name="ce32">
            <text:p>LOCAÇÃO DE IMÓVEL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80</text:p>
          </table:table-cell>
          <table:table-cell office:value-type="float" office:value="7889.78" table:style-name="ce34">
            <text:p>7.889,78</text:p>
          </table:table-cell>
          <table:table-cell office:value-type="float" office:value="1375.28" table:style-name="ce37">
            <text:p>1.375,28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5122143870 - FRANCISCO VIEIRA JUNIOR</text:p>
          </table:table-cell>
          <table:table-cell office:value-type="string" table:style-name="ce32">
            <text:p>LOCAçãO DE IMóVEL NA CIDADE DE ITAPIR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81</text:p>
          </table:table-cell>
          <table:table-cell office:value-type="float" office:value="25436.46" table:style-name="ce34">
            <text:p>25.436,46</text:p>
          </table:table-cell>
          <table:table-cell office:value-type="float" office:value="4767.26" table:style-name="ce37">
            <text:p>4.767,26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1642698865 - OZAIDE CABRAL DO LAGO</text:p>
          </table:table-cell>
          <table:table-cell office:value-type="string" table:style-name="ce32">
            <text:p>LOCAÇÃO DE IMÓVEL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82</text:p>
          </table:table-cell>
          <table:table-cell office:value-type="float" office:value="19286.310000000001" table:style-name="ce34">
            <text:p>19.286,31</text:p>
          </table:table-cell>
          <table:table-cell office:value-type="float" office:value="3212.36" table:style-name="ce37">
            <text:p>3.212,36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4172213000151 - COMPANHIA PIRATININGA DE FORCA E LUZ</text:p>
          </table:table-cell>
          <table:table-cell office:value-type="string" table:style-name="ce32">
            <text:p>DESPESAS COM ENERGIA ELETRIC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183</text:p>
          </table:table-cell>
          <table:table-cell office:value-type="float" office:value="213000" table:style-name="ce34">
            <text:p>213.000,00</text:p>
          </table:table-cell>
          <table:table-cell office:value-type="float" office:value="52352.9" table:style-name="ce37">
            <text:p>52.352,9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71208516000174 - ALGAR TELECOM S/A</text:p>
          </table:table-cell>
          <table:table-cell office:value-type="string" table:style-name="ce32">
            <text:p>DESPESA COM TELEFONIA MóVEL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184</text:p>
          </table:table-cell>
          <table:table-cell office:value-type="float" office:value="60000" table:style-name="ce34">
            <text:p>60.00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46119855000137 - SOC. DE ABAST.DE AGUA E SANEAMENTO S/A</text:p>
          </table:table-cell>
          <table:table-cell office:value-type="string" table:style-name="ce32">
            <text:p>DESPESA AGUA ENCANADA/REDE DE ESGOT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185</text:p>
          </table:table-cell>
          <table:table-cell office:value-type="float" office:value="60000" table:style-name="ce34">
            <text:p>60.000,00</text:p>
          </table:table-cell>
          <table:table-cell office:value-type="float" office:value="4254.45" table:style-name="ce37">
            <text:p>4.254,45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4779486000169 - BONETI EMPREENDIMENTOS E PARTICIPACOES LTDA</text:p>
          </table:table-cell>
          <table:table-cell office:value-type="string" table:style-name="ce32">
            <text:p>LOCAçãO IMóVEL EM MOGI DAS CRUZES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86</text:p>
          </table:table-cell>
          <table:table-cell office:value-type="float" office:value="186000" table:style-name="ce34">
            <text:p>186.000,00</text:p>
          </table:table-cell>
          <table:table-cell office:value-type="float" office:value="31000" table:style-name="ce37">
            <text:p>31.00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3468104855 - MARIA DE FATIMA M CAMARINHA FERREIRA DIAS</text:p>
          </table:table-cell>
          <table:table-cell office:value-type="string" table:style-name="ce32">
            <text:p>LOCAçãO DE IMóVEL EM LOREN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87</text:p>
          </table:table-cell>
          <table:table-cell office:value-type="float" office:value="18359.84" table:style-name="ce34">
            <text:p>18.359,84</text:p>
          </table:table-cell>
          <table:table-cell office:value-type="float" office:value="4531.32" table:style-name="ce37">
            <text:p>4.531,32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4758604894 - EUGENIO PACELLI FERREIRA DIAS</text:p>
          </table:table-cell>
          <table:table-cell office:value-type="string" table:style-name="ce32">
            <text:p>LOCAçãO DE IMóVEL EM LOREN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88</text:p>
          </table:table-cell>
          <table:table-cell office:value-type="float" office:value="18359.84" table:style-name="ce34">
            <text:p>18.359,84</text:p>
          </table:table-cell>
          <table:table-cell office:value-type="float" office:value="4531.32" table:style-name="ce37">
            <text:p>4.531,32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61856571000117 - COMGAS - COMPANHIA DE GAS DE SAO PAULO</text:p>
          </table:table-cell>
          <table:table-cell office:value-type="string" table:style-name="ce32">
            <text:p>DESPESA GáS ENCANAD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189</text:p>
          </table:table-cell>
          <table:table-cell office:value-type="float" office:value="38400" table:style-name="ce34">
            <text:p>38.400,00</text:p>
          </table:table-cell>
          <table:table-cell office:value-type="float" office:value="1063.79" table:style-name="ce37">
            <text:p>1.063,79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17197385000121 - ZURICH MINAS BRASIL SEGUROS S.A.</text:p>
          </table:table-cell>
          <table:table-cell office:value-type="string" table:style-name="ce32">
            <text:p>CONTRATACAO DE SEGUROS PARA VEICULOS DA INST.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190</text:p>
          </table:table-cell>
          <table:table-cell office:value-type="float" office:value="1840.5" table:style-name="ce34">
            <text:p>1.840,5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46378766000105 - SAAE - ITAPIRA-SP</text:p>
          </table:table-cell>
          <table:table-cell office:value-type="string" table:style-name="ce32">
            <text:p>DESPESA AGUA ENCANADA/REDE DE ESGOT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191</text:p>
          </table:table-cell>
          <table:table-cell office:value-type="float" office:value="600" table:style-name="ce36">
            <text:p>600,00</text:p>
          </table:table-cell>
          <table:table-cell office:value-type="float" office:value="27.3" table:style-name="ce35">
            <text:p>27,3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2558157000162 - TELEFONICA BRASIL S.A.</text:p>
          </table:table-cell>
          <table:table-cell office:value-type="string" table:style-name="ce32">
            <text:p>DESPESA COM TELEFONIA FIXA-CAPITAL E INTERIOR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192</text:p>
          </table:table-cell>
          <table:table-cell office:value-type="float" office:value="1120000" table:style-name="ce34">
            <text:p>1.120.000,00</text:p>
          </table:table-cell>
          <table:table-cell office:value-type="float" office:value="99885.15" table:style-name="ce37">
            <text:p>99.885,15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92997490863 - BENEDITO VALDERE MOLON</text:p>
          </table:table-cell>
          <table:table-cell office:value-type="string" table:style-name="ce32">
            <text:p>LOC. DE IMOVEL P/ ABRIGAR A PJ DE MATA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94</text:p>
          </table:table-cell>
          <table:table-cell office:value-type="float" office:value="26294.62" table:style-name="ce34">
            <text:p>26.294,62</text:p>
          </table:table-cell>
          <table:table-cell office:value-type="float" office:value="4889.24" table:style-name="ce37">
            <text:p>4.889,24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51204169853 - ODAIR SCHIAVETTO</text:p>
          </table:table-cell>
          <table:table-cell office:value-type="string" table:style-name="ce32">
            <text:p>LOC. DE IMOVEL P/ ABRIGAR A PJ DE MATA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95</text:p>
          </table:table-cell>
          <table:table-cell office:value-type="float" office:value="26294.62" table:style-name="ce34">
            <text:p>26.294,62</text:p>
          </table:table-cell>
          <table:table-cell office:value-type="float" office:value="4889.24" table:style-name="ce37">
            <text:p>4.889,24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71208516000174 - ALGAR TELECOM S/A</text:p>
          </table:table-cell>
          <table:table-cell office:value-type="string" table:style-name="ce32">
            <text:p>DESPESA COM TELEFONIA FIXA -INTERIOR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197</text:p>
          </table:table-cell>
          <table:table-cell office:value-type="float" office:value="60000" table:style-name="ce34">
            <text:p>60.000,00</text:p>
          </table:table-cell>
          <table:table-cell office:value-type="float" office:value="3470.36" table:style-name="ce37">
            <text:p>3.470,36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19190721000130 - AGUAS DE MATÃO S.A.</text:p>
          </table:table-cell>
          <table:table-cell office:value-type="string" table:style-name="ce32">
            <text:p>DESPESA AGUA ENCANADA/REDE DE ESGOT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198</text:p>
          </table:table-cell>
          <table:table-cell office:value-type="float" office:value="1800" table:style-name="ce34">
            <text:p>1.800,00</text:p>
          </table:table-cell>
          <table:table-cell office:value-type="float" office:value="43.16" table:style-name="ce35">
            <text:p>43,16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7101082815 - EMIDIO DA SILVA LIMA</text:p>
          </table:table-cell>
          <table:table-cell office:value-type="string" table:style-name="ce32">
            <text:p>LOCAÇÃO DE IMÓVEL NA CIDADE DE CUBATÃ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199</text:p>
          </table:table-cell>
          <table:table-cell office:value-type="float" office:value="39545.03" table:style-name="ce34">
            <text:p>39.545,03</text:p>
          </table:table-cell>
          <table:table-cell office:value-type="float" office:value="7635.04" table:style-name="ce37">
            <text:p>7.635,04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13392222801 - MARINA TORRES LIMA</text:p>
          </table:table-cell>
          <table:table-cell office:value-type="string" table:style-name="ce32">
            <text:p>LOCAÇÃO DE IMÓVEL NA CIDADE DE CUBATÃ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200</text:p>
          </table:table-cell>
          <table:table-cell office:value-type="float" office:value="39545.03" table:style-name="ce34">
            <text:p>39.545,03</text:p>
          </table:table-cell>
          <table:table-cell office:value-type="float" office:value="7635.04" table:style-name="ce37">
            <text:p>7.635,04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14833020000158 - PICCININI EMPREENDIMENTOS E ADMINISTRACAO LTD</text:p>
          </table:table-cell>
          <table:table-cell office:value-type="string" table:style-name="ce32">
            <text:p>LOCAçãO IMóVEL P/ ABRIGAR ÀREA REG. SOROCAB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201</text:p>
          </table:table-cell>
          <table:table-cell office:value-type="float" office:value="312000" table:style-name="ce34">
            <text:p>312.000,00</text:p>
          </table:table-cell>
          <table:table-cell office:value-type="float" office:value="52000" table:style-name="ce37">
            <text:p>52.00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31619144816 - THIAGO SANCHES RODRIGUES</text:p>
          </table:table-cell>
          <table:table-cell office:value-type="string" table:style-name="ce32">
            <text:p>LOCAÇÃO DE IMÓVEL PARA A PJ DE CARAPICUIB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202</text:p>
          </table:table-cell>
          <table:table-cell office:value-type="float" office:value="420000" table:style-name="ce34">
            <text:p>420.000,00</text:p>
          </table:table-cell>
          <table:table-cell office:value-type="float" office:value="52488.72" table:style-name="ce37">
            <text:p>52.488,72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2131820000148 - CONCEPT IMOVEIS S/C LTDA.</text:p>
          </table:table-cell>
          <table:table-cell office:value-type="string" table:style-name="ce32">
            <text:p>LOC DE IMóVEL - PJ DE SUZAN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203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80048030830 - ERALDO AURELIO RODRIGUES FRANZESE</text:p>
          </table:table-cell>
          <table:table-cell office:value-type="string" table:style-name="ce32">
            <text:p>LOCAçãO DE SALA EM SANTOS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204</text:p>
          </table:table-cell>
          <table:table-cell office:value-type="float" office:value="3526.07" table:style-name="ce34">
            <text:p>3.526,07</text:p>
          </table:table-cell>
          <table:table-cell office:value-type="float" office:value="2054.02" table:style-name="ce37">
            <text:p>2.054,02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5289159000191 - LOCARES ADMINISTRACAO DE BENS LTDA</text:p>
          </table:table-cell>
          <table:table-cell office:value-type="string" table:style-name="ce32">
            <text:p>LOCAÇÃO DE IMÓVEL NA CIDADE DE SBC - GAEC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205</text:p>
          </table:table-cell>
          <table:table-cell office:value-type="float" office:value="35888.68" table:style-name="ce34">
            <text:p>35.888,68</text:p>
          </table:table-cell>
          <table:table-cell office:value-type="float" office:value="9038.2000000000007" table:style-name="ce37">
            <text:p>9.038,2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80048030830 - ERALDO AURELIO RODRIGUES FRANZESE</text:p>
          </table:table-cell>
          <table:table-cell office:value-type="string" table:style-name="ce32">
            <text:p>LOCAçãO EM SANTOS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206</text:p>
          </table:table-cell>
          <table:table-cell office:value-type="float" office:value="24339.7" table:style-name="ce34">
            <text:p>24.339,70</text:p>
          </table:table-cell>
          <table:table-cell office:value-type="float" office:value="4163.08" table:style-name="ce37">
            <text:p>4.163,08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14077321000107 - PALMYRA EMPREENDIMENTOS LTDA.</text:p>
          </table:table-cell>
          <table:table-cell office:value-type="string" table:style-name="ce32">
            <text:p>LOCACãO IMóVEL EM SANTOS - GAEMA/GAEC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207</text:p>
          </table:table-cell>
          <table:table-cell office:value-type="float" office:value="395947.31" table:style-name="ce34">
            <text:p>395.947,31</text:p>
          </table:table-cell>
          <table:table-cell office:value-type="float" office:value="83650.84" table:style-name="ce37">
            <text:p>83.650,84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5782060000127 - REGISTER CONSULTORIA LTDA-EPP</text:p>
          </table:table-cell>
          <table:table-cell office:value-type="string" table:style-name="ce32">
            <text:p>LOCACAO DE IMOVEL - PJ DE ATIBAI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208</text:p>
          </table:table-cell>
          <table:table-cell office:value-type="float" office:value="128805.3" table:style-name="ce34">
            <text:p>128.805,3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43699251853 - ERICO DE OLIVEIRA BRAGA</text:p>
          </table:table-cell>
          <table:table-cell office:value-type="string" table:style-name="ce32">
            <text:p>LOCAçãO NA CIDADE DE BAURU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209</text:p>
          </table:table-cell>
          <table:table-cell office:value-type="float" office:value="251688.35" table:style-name="ce34">
            <text:p>251.688,35</text:p>
          </table:table-cell>
          <table:table-cell office:value-type="float" office:value="74728.34" table:style-name="ce37">
            <text:p>74.728,34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10189937890 - LUIZ REINA FILHO</text:p>
          </table:table-cell>
          <table:table-cell office:value-type="string" table:style-name="ce32">
            <text:p>LOCAçãO NA CIDADE DE BAURU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210</text:p>
          </table:table-cell>
          <table:table-cell office:value-type="float" office:value="16307.5" table:style-name="ce34">
            <text:p>16.307,50</text:p>
          </table:table-cell>
          <table:table-cell office:value-type="float" office:value="6254.14" table:style-name="ce37">
            <text:p>6.254,14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32877734889 - RAFAEL VIVAN CRETELLA</text:p>
          </table:table-cell>
          <table:table-cell office:value-type="string" table:style-name="ce32">
            <text:p>LOCAçãO NA CIDADE DE BAURU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211</text:p>
          </table:table-cell>
          <table:table-cell office:value-type="float" office:value="32614.95" table:style-name="ce34">
            <text:p>32.614,95</text:p>
          </table:table-cell>
          <table:table-cell office:value-type="float" office:value="11197.06" table:style-name="ce37">
            <text:p>11.197,06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32877746895 - CARLOS EDUARDO VIVAN CRETELLA</text:p>
          </table:table-cell>
          <table:table-cell office:value-type="string" table:style-name="ce32">
            <text:p>LOCAçãO NA CIDADE DE BAURU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212</text:p>
          </table:table-cell>
          <table:table-cell office:value-type="float" office:value="32614.95" table:style-name="ce34">
            <text:p>32.614,95</text:p>
          </table:table-cell>
          <table:table-cell office:value-type="float" office:value="11197.06" table:style-name="ce37">
            <text:p>11.197,06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13729777831 - ANA MARIA BERNARDINELLI</text:p>
          </table:table-cell>
          <table:table-cell office:value-type="string" table:style-name="ce32">
            <text:p>LOCAçãO NA CIDADE DE BAURU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213</text:p>
          </table:table-cell>
          <table:table-cell office:value-type="float" office:value="16307.45" table:style-name="ce34">
            <text:p>16.307,45</text:p>
          </table:table-cell>
          <table:table-cell office:value-type="float" office:value="6254.14" table:style-name="ce37">
            <text:p>6.254,14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5852707830 - SIBELE MARIA GERMANO</text:p>
          </table:table-cell>
          <table:table-cell office:value-type="string" table:style-name="ce32">
            <text:p>LOCAçãO NA CIDADE DE BAURU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214</text:p>
          </table:table-cell>
          <table:table-cell office:value-type="float" office:value="15915.5" table:style-name="ce34">
            <text:p>15.915,50</text:p>
          </table:table-cell>
          <table:table-cell office:value-type="float" office:value="6120.86" table:style-name="ce37">
            <text:p>6.120,86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4624047818 - JULIETA BERNARDINI ANTUNES</text:p>
          </table:table-cell>
          <table:table-cell office:value-type="string" table:style-name="ce32">
            <text:p>LOCAçãO NA CIDADE DE BAURU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215</text:p>
          </table:table-cell>
          <table:table-cell office:value-type="float" office:value="8636.65" table:style-name="ce34">
            <text:p>8.636,65</text:p>
          </table:table-cell>
          <table:table-cell office:value-type="float" office:value="3454.66" table:style-name="ce37">
            <text:p>3.454,66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19351333000193 - ASTRIA PARTICIPACOES LTDA.</text:p>
          </table:table-cell>
          <table:table-cell office:value-type="string" table:style-name="ce32">
            <text:p>LOCAçãO NA CIDADE DE BAURU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216</text:p>
          </table:table-cell>
          <table:table-cell office:value-type="float" office:value="8062.25" table:style-name="ce34">
            <text:p>8.062,25</text:p>
          </table:table-cell>
          <table:table-cell office:value-type="float" office:value="3224.9" table:style-name="ce37">
            <text:p>3.224,9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5142918851 - ANDRE DABUS</text:p>
          </table:table-cell>
          <table:table-cell office:value-type="string" table:style-name="ce32">
            <text:p>LOCAçãO NA CIDADE DE BAURU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217</text:p>
          </table:table-cell>
          <table:table-cell office:value-type="float" office:value="8062.25" table:style-name="ce34">
            <text:p>8.062,25</text:p>
          </table:table-cell>
          <table:table-cell office:value-type="float" office:value="3224.9" table:style-name="ce37">
            <text:p>3.224,9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57998604115 - PAULO DOMINGOS RIBEIRO JUNIOR</text:p>
          </table:table-cell>
          <table:table-cell office:value-type="string" table:style-name="ce32">
            <text:p>LOCAçãO NA CIDADE DE BAURU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218</text:p>
          </table:table-cell>
          <table:table-cell office:value-type="float" office:value="7957.5" table:style-name="ce34">
            <text:p>7.957,50</text:p>
          </table:table-cell>
          <table:table-cell office:value-type="float" office:value="3183" table:style-name="ce37">
            <text:p>3.183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14773025000132 - PROSERVICOS GERENC.EMPR.EIRELI EPP</text:p>
          </table:table-cell>
          <table:table-cell office:value-type="string" table:style-name="ce32">
            <text:p>SERVIÇOS DE LIMPEZA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219</text:p>
          </table:table-cell>
          <table:table-cell office:value-type="float" office:value="551406.72" table:style-name="ce34">
            <text:p>551.406,72</text:p>
          </table:table-cell>
          <table:table-cell office:value-type="float" office:value="40928.74" table:style-name="ce37">
            <text:p>40.928,74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70857474804 - LUIS CREMONEZI</text:p>
          </table:table-cell>
          <table:table-cell office:value-type="string" table:style-name="ce32">
            <text:p>LOCAçãO NA CIDADE DE BAURU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220</text:p>
          </table:table-cell>
          <table:table-cell office:value-type="float" office:value="8636.65" table:style-name="ce34">
            <text:p>8.636,65</text:p>
          </table:table-cell>
          <table:table-cell office:value-type="float" office:value="3454.66" table:style-name="ce37">
            <text:p>3.454,66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53882458887 - GILBERTO POLIDO</text:p>
          </table:table-cell>
          <table:table-cell office:value-type="string" table:style-name="ce32">
            <text:p>LOCAçãO NA CIDADE DE BAURU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221</text:p>
          </table:table-cell>
          <table:table-cell office:value-type="float" office:value="7957.5" table:style-name="ce34">
            <text:p>7.957,50</text:p>
          </table:table-cell>
          <table:table-cell office:value-type="float" office:value="3183" table:style-name="ce37">
            <text:p>3.183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14484388000158 - PREVENT OPERACOES IMOBILIARIAS LTDA</text:p>
          </table:table-cell>
          <table:table-cell office:value-type="string" table:style-name="ce32">
            <text:p>LOCAçãO NA CIDADE DE BAURU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222</text:p>
          </table:table-cell>
          <table:table-cell office:value-type="float" office:value="97823.95" table:style-name="ce34">
            <text:p>97.823,95</text:p>
          </table:table-cell>
          <table:table-cell office:value-type="float" office:value="39129.58" table:style-name="ce37">
            <text:p>39.129,58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36866747856 - DEBORAH CERIGATTO REDONDO</text:p>
          </table:table-cell>
          <table:table-cell office:value-type="string" table:style-name="ce32">
            <text:p>LOCAçãO NA CIDADE DE BAURU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223</text:p>
          </table:table-cell>
          <table:table-cell office:value-type="float" office:value="8636.65" table:style-name="ce34">
            <text:p>8.636,65</text:p>
          </table:table-cell>
          <table:table-cell office:value-type="float" office:value="3454.66" table:style-name="ce37">
            <text:p>3.454,66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4206050000180 - TIM CELULAR S.A.</text:p>
          </table:table-cell>
          <table:table-cell office:value-type="string" table:style-name="ce32">
            <text:p>DESPESA COM TELEFONIA MóVEL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225</text:p>
          </table:table-cell>
          <table:table-cell office:value-type="float" office:value="7200" table:style-name="ce34">
            <text:p>7.20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61695227000193 - ELETROPAULO METROPOLITANA ELET DE S PAULO S.A</text:p>
          </table:table-cell>
          <table:table-cell office:value-type="string" table:style-name="ce32">
            <text:p>DESPESAS COM ENERGIA ELETRIC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226</text:p>
          </table:table-cell>
          <table:table-cell office:value-type="float" office:value="1850000" table:style-name="ce34">
            <text:p>1.850.000,00</text:p>
          </table:table-cell>
          <table:table-cell office:value-type="float" office:value="6374.54" table:style-name="ce37">
            <text:p>6.374,54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5380441000180 - ODEBRECHT AMBIENTAL MAUA S.A.</text:p>
          </table:table-cell>
          <table:table-cell office:value-type="string" table:style-name="ce32">
            <text:p>DESPESA AGUA ENCANADA/REDE DE ESGOT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227</text:p>
          </table:table-cell>
          <table:table-cell office:value-type="float" office:value="3600" table:style-name="ce34">
            <text:p>3.600,00</text:p>
          </table:table-cell>
          <table:table-cell office:value-type="float" office:value="126.81" table:style-name="ce35">
            <text:p>126,81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48962625000160 - SAAE SERV.AUT.AGUA ESG.JACAREI</text:p>
          </table:table-cell>
          <table:table-cell office:value-type="string" table:style-name="ce32">
            <text:p>DESPESA AGUA ENCANADA/REDE DE ESGOT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228</text:p>
          </table:table-cell>
          <table:table-cell office:value-type="float" office:value="3600" table:style-name="ce34">
            <text:p>3.600,00</text:p>
          </table:table-cell>
          <table:table-cell office:value-type="float" office:value="102.6" table:style-name="ce35">
            <text:p>102,6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60855608000120 - COMPANHIA SUL PAULISTA DE ENERGIA</text:p>
          </table:table-cell>
          <table:table-cell office:value-type="string" table:style-name="ce32">
            <text:p>DESPESAS COM ENERGIA ELETRIC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229</text:p>
          </table:table-cell>
          <table:table-cell office:value-type="float" office:value="4200" table:style-name="ce34">
            <text:p>4.20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8455185000130 - AGUAS DE ITU EXPLORACAO DE SERV DE AGUA/ESGOT</text:p>
          </table:table-cell>
          <table:table-cell office:value-type="string" table:style-name="ce32">
            <text:p>DESPESA AGUA ENCANADA/REDE DE ESGOT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230</text:p>
          </table:table-cell>
          <table:table-cell office:value-type="float" office:value="1200" table:style-name="ce34">
            <text:p>1.200,00</text:p>
          </table:table-cell>
          <table:table-cell office:value-type="float" office:value="82.86" table:style-name="ce35">
            <text:p>82,86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50853555000154 - SEMAE SERV MUNIC AGUA E ESGOTO DE PIRACICABA</text:p>
          </table:table-cell>
          <table:table-cell office:value-type="string" table:style-name="ce32">
            <text:p>DESPESA AGUA ENCANADA/REDE DE ESGOT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231</text:p>
          </table:table-cell>
          <table:table-cell office:value-type="float" office:value="18000" table:style-name="ce34">
            <text:p>18.000,00</text:p>
          </table:table-cell>
          <table:table-cell office:value-type="float" office:value="182.81" table:style-name="ce35">
            <text:p>182,81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53859112000169 - COMPANHIA JAGUARI DE ENERGIA</text:p>
          </table:table-cell>
          <table:table-cell office:value-type="string" table:style-name="ce32">
            <text:p>DESPESAS COM ENERGIA ELETRIC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232</text:p>
          </table:table-cell>
          <table:table-cell office:value-type="float" office:value="4800" table:style-name="ce34">
            <text:p>4.800,00</text:p>
          </table:table-cell>
          <table:table-cell office:value-type="float" office:value="425.36" table:style-name="ce35">
            <text:p>425,36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61116265000144 - COMPANHIA LUZ E FORCA " SANTA CRUZ "</text:p>
          </table:table-cell>
          <table:table-cell office:value-type="string" table:style-name="ce32">
            <text:p>DESPESAS COM ENERGIA ELETRIC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233</text:p>
          </table:table-cell>
          <table:table-cell office:value-type="float" office:value="18000" table:style-name="ce34">
            <text:p>18.000,00</text:p>
          </table:table-cell>
          <table:table-cell office:value-type="float" office:value="1437.5" table:style-name="ce37">
            <text:p>1.437,5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80048030830 - ERALDO AURELIO RODRIGUES FRANZESE</text:p>
          </table:table-cell>
          <table:table-cell office:value-type="string" table:style-name="ce32">
            <text:p>LOCAçãO P.J. DE SANTOS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234</text:p>
          </table:table-cell>
          <table:table-cell office:value-type="float" office:value="76588.990000000005" table:style-name="ce34">
            <text:p>76.588,99</text:p>
          </table:table-cell>
          <table:table-cell office:value-type="float" office:value="9303.4500000000007" table:style-name="ce37">
            <text:p>9.303,45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9804205807 - VICENCIA RODRIGUES FRANZESE</text:p>
          </table:table-cell>
          <table:table-cell office:value-type="string" table:style-name="ce32">
            <text:p>LOCAçãO P.J. DE SANTOS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235</text:p>
          </table:table-cell>
          <table:table-cell office:value-type="float" office:value="57441.74" table:style-name="ce34">
            <text:p>57.441,74</text:p>
          </table:table-cell>
          <table:table-cell office:value-type="float" office:value="7810.23" table:style-name="ce37">
            <text:p>7.810,23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73359874820 - SALVADOR RODRIGUES FRANZESE</text:p>
          </table:table-cell>
          <table:table-cell office:value-type="string" table:style-name="ce32">
            <text:p>LOCAçãO P.J. DE SANTOS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236</text:p>
          </table:table-cell>
          <table:table-cell office:value-type="float" office:value="19147.25" table:style-name="ce34">
            <text:p>19.147,25</text:p>
          </table:table-cell>
          <table:table-cell office:value-type="float" office:value="3067.33" table:style-name="ce37">
            <text:p>3.067,33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1468760000190 - MINISTERIO PUBLICO DO ESTADO DE SAO PAULO</text:p>
          </table:table-cell>
          <table:table-cell office:value-type="string" table:style-name="ce32">
            <text:p>DESPESAS COM ENERGIA ELETRIC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237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61015582000174 - COMPANHIA LESTE PAULISTA DE ENERGIA -</text:p>
          </table:table-cell>
          <table:table-cell office:value-type="string" table:style-name="ce32">
            <text:p>DESPESAS COM ENERGIA ELETRIC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238</text:p>
          </table:table-cell>
          <table:table-cell office:value-type="float" office:value="9600" table:style-name="ce34">
            <text:p>9.60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3949258000127 - BASS ELEVADORES LTDA - EPP</text:p>
          </table:table-cell>
          <table:table-cell office:value-type="string" table:style-name="ce32">
            <text:p>MANUTENçãO DE ELEVADOR NA PJ DE PRAIA GRANDE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240</text:p>
          </table:table-cell>
          <table:table-cell office:value-type="float" office:value="13140" table:style-name="ce34">
            <text:p>13.14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3949258000127 - BASS ELEVADORES LTDA - EPP</text:p>
          </table:table-cell>
          <table:table-cell office:value-type="string" table:style-name="ce32">
            <text:p>MANUT PREV E CORRET EM ELEVADOR DE MAUá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241</text:p>
          </table:table-cell>
          <table:table-cell office:value-type="float" office:value="7200" table:style-name="ce34">
            <text:p>7.20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3949258000127 - BASS ELEVADORES LTDA - EPP</text:p>
          </table:table-cell>
          <table:table-cell office:value-type="string" table:style-name="ce32">
            <text:p>MANUTENÇÃO PREVENTIVA E CORRETIVA EM ELEVADOR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242</text:p>
          </table:table-cell>
          <table:table-cell office:value-type="float" office:value="10800" table:style-name="ce34">
            <text:p>10.80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3949258000127 - BASS ELEVADORES LTDA - EPP</text:p>
          </table:table-cell>
          <table:table-cell office:value-type="string" table:style-name="ce32">
            <text:p>MANUTENçãO DE ELEVADOR - PJ DE IGARAPAV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243</text:p>
          </table:table-cell>
          <table:table-cell office:value-type="float" office:value="8800" table:style-name="ce34">
            <text:p>8.80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62">
            <text:p><text:span text:style-name="T2">Unidade Gestora</text:span></text:p>
          </table:table-cell>
          <table:table-cell office:value-type="string" table:number-columns-spanned="1" table:number-rows-spanned="2" table:style-name="ce63">
            <text:p><text:span text:style-name="T2">CNPJ - Nome do Credor</text:span></text:p>
          </table:table-cell>
          <table:table-cell office:value-type="string" table:number-columns-spanned="1" table:number-rows-spanned="2" table:style-name="ce63">
            <text:p><text:span text:style-name="T2">Objeto</text:span></text:p>
          </table:table-cell>
          <table:table-cell table:style-name="ce39"/>
          <table:table-cell office:value-type="string" table:number-columns-spanned="1" table:number-rows-spanned="2" table:style-name="ce64">
            <text:p><text:span text:style-name="T2">Modalidade de Licitação</text:span></text:p>
          </table:table-cell>
          <table:table-cell office:value-type="string" table:number-columns-spanned="1" table:number-rows-spanned="2" table:style-name="ce60">
            <text:p><text:span text:style-name="T2">Empenho</text:span></text:p>
          </table:table-cell>
          <table:table-cell office:value-type="string" table:number-columns-spanned="1" table:number-rows-spanned="2" table:style-name="ce60">
            <text:p><text:span text:style-name="T2">Valor Empenhado</text:span></text:p>
          </table:table-cell>
          <table:table-cell office:value-type="string" table:number-columns-spanned="1" table:number-rows-spanned="2" table:style-name="ce61">
            <text:p><text:span text:style-name="T2">Valor Total Pago</text:span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2">
            <text:p>N/C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3949258000127 - BASS ELEVADORES LTDA - EPP</text:p>
          </table:table-cell>
          <table:table-cell office:value-type="string" table:style-name="ce32">
            <text:p>MANUTENçAO EM ELEVADOR INSTALADO EM REGISTR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245</text:p>
          </table:table-cell>
          <table:table-cell office:value-type="float" office:value="15000" table:style-name="ce34">
            <text:p>15.00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3949258000127 - BASS ELEVADORES LTDA - EPP</text:p>
          </table:table-cell>
          <table:table-cell office:value-type="string" table:style-name="ce32">
            <text:p>MANUTENÇÃO PREVENTIVA E CORRETIVA EM ELEVADOR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246</text:p>
          </table:table-cell>
          <table:table-cell office:value-type="float" office:value="11005.68" table:style-name="ce34">
            <text:p>11.005,68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14569103000181 - LM BROTHERS CORTINAS LTDA ME</text:p>
          </table:table-cell>
          <table:table-cell office:value-type="string" table:style-name="ce32">
            <text:p>INSTALAçãO DE FAIXA PROTETOR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247</text:p>
          </table:table-cell>
          <table:table-cell office:value-type="float" office:value="7995" table:style-name="ce34">
            <text:p>7.995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15504692000182 - BRISAMAX COM INSTALACAO E MANUT DE AR COND EI</text:p>
          </table:table-cell>
          <table:table-cell office:value-type="string" table:style-name="ce32">
            <text:p>INSTALAçãO DE APARELHOS DE AR CONDICIONAD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248</text:p>
          </table:table-cell>
          <table:table-cell office:value-type="float" office:value="5805" table:style-name="ce34">
            <text:p>5.805,00</text:p>
          </table:table-cell>
          <table:table-cell office:value-type="float" office:value="5514.75" table:style-name="ce37">
            <text:p>5.514,75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14569103000181 - LM BROTHERS CORTINAS LTDA ME</text:p>
          </table:table-cell>
          <table:table-cell office:value-type="string" table:style-name="ce32">
            <text:p>INSTALAçãO DE FAIXA PROTETOR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250</text:p>
          </table:table-cell>
          <table:table-cell office:value-type="float" office:value="7995" table:style-name="ce34">
            <text:p>7.995,00</text:p>
          </table:table-cell>
          <table:table-cell office:value-type="float" office:value="7995" table:style-name="ce37">
            <text:p>7.995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29979036000140 - INSTITUTO NACIONAL DE SEGURIDADE SOCIAL</text:p>
          </table:table-cell>
          <table:table-cell office:value-type="string" table:style-name="ce32">
            <text:p>CONTRATAÇÃO DE EMPRESA P/ SERVIÇOS DE LIMPEZA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251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54472097000164 - CIPLAC COMERCIO DE PLACAS E CARIMBOS LTDA-ME</text:p>
          </table:table-cell>
          <table:table-cell office:value-type="string" table:style-name="ce32">
            <text:p>FORNEC. E INSTAL. DE ADESIVO PARA AMBULATORI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252</text:p>
          </table:table-cell>
          <table:table-cell office:value-type="float" office:value="1999.9" table:style-name="ce34">
            <text:p>1.999,90</text:p>
          </table:table-cell>
          <table:table-cell office:value-type="float" office:value="1999.9" table:style-name="ce37">
            <text:p>1.999,9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14773025000132 - PROSERVICOS GERENC.EMPR.EIRELI EPP</text:p>
          </table:table-cell>
          <table:table-cell office:value-type="string" table:style-name="ce32">
            <text:p>CONTR. EMPRESA P/ PRESTAçãO SERVIçOS LIMPEZA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253</text:p>
          </table:table-cell>
          <table:table-cell office:value-type="float" office:value="878531.61" table:style-name="ce34">
            <text:p>878.531,61</text:p>
          </table:table-cell>
          <table:table-cell office:value-type="float" office:value="62528.88" table:style-name="ce37">
            <text:p>62.528,88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29979036000140 - INSTITUTO NACIONAL DE SEGURIDADE SOCIAL</text:p>
          </table:table-cell>
          <table:table-cell office:value-type="string" table:style-name="ce32">
            <text:p>CONTR. EMPR. P/ PRESTAçãO SERVIçOS VIGILâNCIA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254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33683111000956 - SERVICO FEDERAL DE PROCESSAMENTO DE DADOS</text:p>
          </table:table-cell>
          <table:table-cell office:value-type="string" table:style-name="ce32">
            <text:p>ACESSO - CPF E CNPJ DA SRF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255</text:p>
          </table:table-cell>
          <table:table-cell office:value-type="float" office:value="125058.76" table:style-name="ce34">
            <text:p>125.058,76</text:p>
          </table:table-cell>
          <table:table-cell office:value-type="float" office:value="18134.88" table:style-name="ce37">
            <text:p>18.134,88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43209436000106 - ACECO TI LTDA.</text:p>
          </table:table-cell>
          <table:table-cell office:value-type="string" table:style-name="ce32">
            <text:p>MANUTENÇÃO NO DATA CENTER - SALA COFRE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265</text:p>
          </table:table-cell>
          <table:table-cell office:value-type="float" office:value="255051" table:style-name="ce34">
            <text:p>255.051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6069276000102 - ATENTO SAO PAULO SERV.DE SEG.PATRIMONIAL LTDA</text:p>
          </table:table-cell>
          <table:table-cell office:value-type="string" table:style-name="ce32">
            <text:p>CONTR. EMPR. P/ PRESTAçãO SERVIçOS VIGILâNCIA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266</text:p>
          </table:table-cell>
          <table:table-cell office:value-type="float" office:value="391079.88" table:style-name="ce34">
            <text:p>391.079,88</text:p>
          </table:table-cell>
          <table:table-cell office:value-type="float" office:value="28027.4" table:style-name="ce37">
            <text:p>28.027,4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PF2700001 - PAGAMENTO DE DIARIAS AOS MEMBROS DO <text:s/>MINISTE-RIO PUBLICO</text:p>
          </table:table-cell>
          <table:table-cell office:value-type="string" table:style-name="ce32">
            <text:p>BOLSA MENSAL DE ESTAGIARIOS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DEPEND LICITACAO</text:p>
          </table:table-cell>
          <table:table-cell office:value-type="string" table:style-name="ce33">
            <text:p>2016NE00267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8431441000150 - S.M. SERVICE SYSTEM TERCEIRIZADOS EIRELI-EPP</text:p>
          </table:table-cell>
          <table:table-cell office:value-type="string" table:style-name="ce32">
            <text:p>CONTRATAÇÃO DE SERVIÇOS DE PORTARIA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268</text:p>
          </table:table-cell>
          <table:table-cell office:value-type="float" office:value="76277.52" table:style-name="ce34">
            <text:p>76.277,52</text:p>
          </table:table-cell>
          <table:table-cell office:value-type="float" office:value="21866.23" table:style-name="ce37">
            <text:p>21.866,23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10786322000161 - DOMINIQUE RODRIGUES MICHEL DE ALMEIDA ME</text:p>
          </table:table-cell>
          <table:table-cell office:value-type="string" table:style-name="ce32">
            <text:p>MANUTENÇÃO EM PORTÔES E CANCELAS AUTOMATICAS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269</text:p>
          </table:table-cell>
          <table:table-cell office:value-type="float" office:value="30623.95" table:style-name="ce34">
            <text:p>30.623,95</text:p>
          </table:table-cell>
          <table:table-cell office:value-type="float" office:value="6124.79" table:style-name="ce37">
            <text:p>6.124,79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29979036000140 - INSTITUTO NACIONAL DE SEGURIDADE SOCIAL</text:p>
          </table:table-cell>
          <table:table-cell office:value-type="string" table:style-name="ce32">
            <text:p>SEGURANçA PATRIMONIAL ARMADA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27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3205968000142 - ENGETAX EQUIPAMENTOS LTDA.</text:p>
          </table:table-cell>
          <table:table-cell office:value-type="string" table:style-name="ce32">
            <text:p>MANUT. EM ELEVADOR, TIPO PLATAFORMA - SUMARÉ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271</text:p>
          </table:table-cell>
          <table:table-cell office:value-type="float" office:value="2200" table:style-name="ce34">
            <text:p>2.20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7735705000104 - AMAZONIAN AIR AR CONDICIONADO LTDA - ME</text:p>
          </table:table-cell>
          <table:table-cell office:value-type="string" table:style-name="ce32">
            <text:p>MANUT. COR/PREV. AP. AR CONDICIONADO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272</text:p>
          </table:table-cell>
          <table:table-cell office:value-type="float" office:value="250203.36" table:style-name="ce34">
            <text:p>250.203,36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PF2700001 - PAGAMENTO DE DIARIAS AOS MEMBROS DO <text:s/>MINISTE-RIO PUBLICO</text:p>
          </table:table-cell>
          <table:table-cell office:value-type="string" table:style-name="ce32">
            <text:p>DIARIAS DE PESSOAL CIVIL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DEPEND LICITACAO</text:p>
          </table:table-cell>
          <table:table-cell office:value-type="string" table:style-name="ce33">
            <text:p>2016NE00273</text:p>
          </table:table-cell>
          <table:table-cell office:value-type="float" office:value="11445656" table:style-name="ce34">
            <text:p>11.445.656,00</text:p>
          </table:table-cell>
          <table:table-cell office:value-type="float" office:value="1086457.8" table:style-name="ce37">
            <text:p>1.086.457,8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20522050000146 - ESPECIALY TERECEIRIZAÇÃO LTDA ME</text:p>
          </table:table-cell>
          <table:table-cell office:value-type="string" table:style-name="ce32">
            <text:p>PRESTAçAO SERVIçO LIMPEZA INTERIOR DO ESTADO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274</text:p>
          </table:table-cell>
          <table:table-cell office:value-type="float" office:value="678430.24" table:style-name="ce34">
            <text:p>678.430,24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9601195000108 - ZORG - TELECOM COMERCIO E SERVIÇOS DE TEL LTD</text:p>
          </table:table-cell>
          <table:table-cell office:value-type="string" table:style-name="ce32">
            <text:p>CONTR. LOCAÇÃO E MANUT CENTRAL PRIVADA-PABX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276</text:p>
          </table:table-cell>
          <table:table-cell office:value-type="float" office:value="43456.77" table:style-name="ce34">
            <text:p>43.456,77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18488016000150 - MAQ MANUTENÇÃO PREDIAL E INDUSTRIAL EIRELI M.</text:p>
          </table:table-cell>
          <table:table-cell office:value-type="string" table:style-name="ce32">
            <text:p>MANUTENçãO EM ELEVADORES DA PJ DE AMERICANA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277</text:p>
          </table:table-cell>
          <table:table-cell office:value-type="float" office:value="11000" table:style-name="ce34">
            <text:p>11.00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47029772000110 - RIB-AGUA COMERCIAL LTDA</text:p>
          </table:table-cell>
          <table:table-cell office:value-type="string" table:style-name="ce32">
            <text:p>FORNECIMENTO DE áGUA MINERAL NATURAL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278</text:p>
          </table:table-cell>
          <table:table-cell office:value-type="float" office:value="2640" table:style-name="ce34">
            <text:p>2.64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9001047000144 - ANTONIO CARLOS CRUZ DISTR.DE BEBIDAS EM GERAL</text:p>
          </table:table-cell>
          <table:table-cell office:value-type="string" table:style-name="ce32">
            <text:p>FORNECIMENTO DE ÁGUA MINERAL P/ PJ SÃO CARLOS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279</text:p>
          </table:table-cell>
          <table:table-cell office:value-type="float" office:value="975" table:style-name="ce36">
            <text:p>975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62398458000106 - MINERADORA HERWE LTDA - EPP</text:p>
          </table:table-cell>
          <table:table-cell office:value-type="string" table:style-name="ce32">
            <text:p>FORNECIMENTO áGUA MINERAL P/ AR SOROCAB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280</text:p>
          </table:table-cell>
          <table:table-cell office:value-type="float" office:value="2660" table:style-name="ce34">
            <text:p>2.66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54472097000164 - CIPLAC COMERCIO DE PLACAS E CARIMBOS LTDA-ME</text:p>
          </table:table-cell>
          <table:table-cell office:value-type="string" table:style-name="ce32">
            <text:p>CONFECCAO DE ADESIVOS PLACAS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281</text:p>
          </table:table-cell>
          <table:table-cell office:value-type="float" office:value="8922.57" table:style-name="ce34">
            <text:p>8.922,57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0028986000108 - ELEVADORES ATLAS SCHINDLER S/A</text:p>
          </table:table-cell>
          <table:table-cell office:value-type="string" table:style-name="ce32">
            <text:p>MANUTENçãO EM DOIS ELEVADORES EM BAURU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283</text:p>
          </table:table-cell>
          <table:table-cell office:value-type="float" office:value="30716" table:style-name="ce34">
            <text:p>30.716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3205968000142 - ENGETAX EQUIPAMENTOS LTDA.</text:p>
          </table:table-cell>
          <table:table-cell office:value-type="string" table:style-name="ce32">
            <text:p>MANUTENçãO PREV.CORRETIVA ELEVADORES-ENGETAX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284</text:p>
          </table:table-cell>
          <table:table-cell office:value-type="float" office:value="9208.32" table:style-name="ce34">
            <text:p>9.208,32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0028986014672 - ELEVADORES ATLAS SCHINDLER S/A</text:p>
          </table:table-cell>
          <table:table-cell office:value-type="string" table:style-name="ce32">
            <text:p>MANUTENçãO DE ELEVADORES DO PRéDIO SEDE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285</text:p>
          </table:table-cell>
          <table:table-cell office:value-type="float" office:value="148400" table:style-name="ce34">
            <text:p>148.40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0028986000108 - ELEVADORES ATLAS SCHINDLER S/A</text:p>
          </table:table-cell>
          <table:table-cell office:value-type="string" table:style-name="ce32">
            <text:p>MANUTENçãO DE ELEVADORES DO PRéDIO SEDE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287</text:p>
          </table:table-cell>
          <table:table-cell office:value-type="float" office:value="148400" table:style-name="ce34">
            <text:p>148.400,00</text:p>
          </table:table-cell>
          <table:table-cell office:value-type="float" office:value="20988" table:style-name="ce37">
            <text:p>20.988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6910908000119 - J BRILHANTE COMERCIAL LTDA - EPP</text:p>
          </table:table-cell>
          <table:table-cell office:value-type="string" table:style-name="ce32">
            <text:p>AQUISIçãO DE GêNEROS ALIMENTíCIOS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288</text:p>
          </table:table-cell>
          <table:table-cell office:value-type="float" office:value="14208.8" table:style-name="ce34">
            <text:p>14.208,80</text:p>
          </table:table-cell>
          <table:table-cell office:value-type="float" office:value="914.25" table:style-name="ce35">
            <text:p>914,25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0028986005762 - ELEVADORES ATLAS SCHINDLER S/A</text:p>
          </table:table-cell>
          <table:table-cell office:value-type="string" table:style-name="ce32">
            <text:p>MANUTENçãO DE ELEVADORES EM PIRACICAB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289</text:p>
          </table:table-cell>
          <table:table-cell office:value-type="float" office:value="45595" table:style-name="ce34">
            <text:p>45.595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1759659860 - EDNEIA BENEDITA MARTINS PEREZ</text:p>
          </table:table-cell>
          <table:table-cell office:value-type="string" table:style-name="ce32">
            <text:p>LOCAÇÃO DE IMÓVEL EM DRACEN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290</text:p>
          </table:table-cell>
          <table:table-cell office:value-type="float" office:value="83466.67" table:style-name="ce34">
            <text:p>83.466,67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0441718000113 - FORTEX INCORPORADORA LTDA</text:p>
          </table:table-cell>
          <table:table-cell office:value-type="string" table:style-name="ce32">
            <text:p>LOCACAO DE IMOVEL EM MARILIA SP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291</text:p>
          </table:table-cell>
          <table:table-cell office:value-type="float" office:value="516266.67" table:style-name="ce34">
            <text:p>516.266,67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9006482870 - SILVIA RIBEIRO TOLEDO</text:p>
          </table:table-cell>
          <table:table-cell office:value-type="string" table:style-name="ce32">
            <text:p>LOCAçãO DE IMóVEL NA CIDADE DE ITATIB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292</text:p>
          </table:table-cell>
          <table:table-cell office:value-type="float" office:value="2153.44" table:style-name="ce34">
            <text:p>2.153,44</text:p>
          </table:table-cell>
          <table:table-cell office:value-type="float" office:value="1678" table:style-name="ce37">
            <text:p>1.678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24016172000111 - CETEST MINAS ENGENHARIA E SERVIÇOS S/A</text:p>
          </table:table-cell>
          <table:table-cell office:value-type="string" table:style-name="ce32">
            <text:p>MANUTENçãO EM SISTEMAS DE AR CONDICIONADO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293</text:p>
          </table:table-cell>
          <table:table-cell office:value-type="float" office:value="60720" table:style-name="ce34">
            <text:p>60.72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61797924000236 - HEWLETT-PACKARD BRASIL LTDA.</text:p>
          </table:table-cell>
          <table:table-cell office:value-type="string" table:style-name="ce32">
            <text:p>MAN PREV E CORRET EM HARDWARE E SOFTWARE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294</text:p>
          </table:table-cell>
          <table:table-cell office:value-type="float" office:value="289011.40000000002" table:style-name="ce34">
            <text:p>289.011,4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4791397410 - ANA LIGIA ZACCARO VAZ</text:p>
          </table:table-cell>
          <table:table-cell office:value-type="string" table:style-name="ce32">
            <text:p>LOCAçãO IMóVEL P/ PJ DE AMPAR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295</text:p>
          </table:table-cell>
          <table:table-cell office:value-type="float" office:value="31572.3" table:style-name="ce34">
            <text:p>31.572,30</text:p>
          </table:table-cell>
          <table:table-cell office:value-type="float" office:value="5312.43" table:style-name="ce37">
            <text:p>5.312,43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40432544000147 - CLARO S/A</text:p>
          </table:table-cell>
          <table:table-cell office:value-type="string" table:style-name="ce32">
            <text:p>PRESTAÇÃO DE SERVIÇOS DE TELEFONIA CELULAR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296</text:p>
          </table:table-cell>
          <table:table-cell office:value-type="float" office:value="36634.080000000002" table:style-name="ce34">
            <text:p>36.634,08</text:p>
          </table:table-cell>
          <table:table-cell office:value-type="float" office:value="2804.44" table:style-name="ce37">
            <text:p>2.804,44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29453054887 - NOE RODRIGUES SILVEIRA</text:p>
          </table:table-cell>
          <table:table-cell office:value-type="string" table:style-name="ce32">
            <text:p>LOCAÇÃO DE IMÓVEL <text:s/>PJ DE AVARÉ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297</text:p>
          </table:table-cell>
          <table:table-cell office:value-type="float" office:value="3241.57" table:style-name="ce34">
            <text:p>3.241,57</text:p>
          </table:table-cell>
          <table:table-cell office:value-type="float" office:value="3110.13" table:style-name="ce37">
            <text:p>3.110,13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10834734000120 - MARCOS PAGANI BEBIDAS ME</text:p>
          </table:table-cell>
          <table:table-cell office:value-type="string" table:style-name="ce32">
            <text:p>AGUA MINERAL - PJ DE ATIBAI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298</text:p>
          </table:table-cell>
          <table:table-cell office:value-type="float" office:value="1716" table:style-name="ce34">
            <text:p>1.716,00</text:p>
          </table:table-cell>
          <table:table-cell office:value-type="float" office:value="104" table:style-name="ce35">
            <text:p>104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0920881000169 - MARFLY VIAGENS E TURISMO LTDA</text:p>
          </table:table-cell>
          <table:table-cell office:value-type="string" table:style-name="ce32">
            <text:p>FORNECIMENTO DE PASSAGENS ÁEREAS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299</text:p>
          </table:table-cell>
          <table:table-cell office:value-type="float" office:value="407500" table:style-name="ce34">
            <text:p>407.500,00</text:p>
          </table:table-cell>
          <table:table-cell office:value-type="float" office:value="9220.2999999999993" table:style-name="ce37">
            <text:p>9.220,3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11589286000109 - LOCKED SIST. DE SEGURANCA ELETRONICA LTDA-EPP</text:p>
          </table:table-cell>
          <table:table-cell office:value-type="string" table:style-name="ce32">
            <text:p>CONTR. EMPR. P/ MANUT. SISTEMA SEGURANçA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300</text:p>
          </table:table-cell>
          <table:table-cell office:value-type="float" office:value="7666.92" table:style-name="ce34">
            <text:p>7.666,92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10312101000151 - RA TELECOM LTDA-EPP</text:p>
          </table:table-cell>
          <table:table-cell office:value-type="string" table:style-name="ce32">
            <text:p>PABX - INSTALAÇÃO E ASSISTENCIA TÉCNICA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301</text:p>
          </table:table-cell>
          <table:table-cell office:value-type="float" office:value="24368.7" table:style-name="ce34">
            <text:p>24.368,7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7779095000132 - MARKA SERVICOS E COM DE MAQ E EQUIP LTDA</text:p>
          </table:table-cell>
          <table:table-cell office:value-type="string" table:style-name="ce32">
            <text:p>AQUISIçãO DE GêNEROS ALIMENTíCIOS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302</text:p>
          </table:table-cell>
          <table:table-cell office:value-type="float" office:value="48241.2" table:style-name="ce34">
            <text:p>48.241,20</text:p>
          </table:table-cell>
          <table:table-cell office:value-type="float" office:value="3590.28" table:style-name="ce37">
            <text:p>3.590,28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74369224000101 - IDEAL ELEVADORES DE ARARAQUARA LTDA-ME</text:p>
          </table:table-cell>
          <table:table-cell office:value-type="string" table:style-name="ce32">
            <text:p>MANUT PREV E CORRETIVA EM PLATAFORMA ARARAQUA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303</text:p>
          </table:table-cell>
          <table:table-cell office:value-type="float" office:value="750" table:style-name="ce36">
            <text:p>75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24016172000111 - CETEST MINAS ENGENHARIA E SERVIÇOS S/A</text:p>
          </table:table-cell>
          <table:table-cell office:value-type="string" table:style-name="ce32">
            <text:p>CONTR. EMPRESA P/ MANUT. AR CONDICIONADO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304</text:p>
          </table:table-cell>
          <table:table-cell office:value-type="float" office:value="272328.76" table:style-name="ce34">
            <text:p>272.328,76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5415277000107 - RODRIGO JOSE DE ATAYDE BEBIDAS ME</text:p>
          </table:table-cell>
          <table:table-cell office:value-type="string" table:style-name="ce32">
            <text:p>FORNECIMENTO DE ÁGIA MINERAL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CONVITE</text:p>
          </table:table-cell>
          <table:table-cell office:value-type="string" table:style-name="ce33">
            <text:p>2016NE00305</text:p>
          </table:table-cell>
          <table:table-cell office:value-type="float" office:value="18409.2" table:style-name="ce34">
            <text:p>18.409,2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11683449800 - MANUEL BARBOSA DE SOUSA</text:p>
          </table:table-cell>
          <table:table-cell office:value-type="string" table:style-name="ce32">
            <text:p>LOCAçãO DE IMOVEL P.J. DE DIADEM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306</text:p>
          </table:table-cell>
          <table:table-cell office:value-type="float" office:value="16516.84" table:style-name="ce34">
            <text:p>16.516,84</text:p>
          </table:table-cell>
          <table:table-cell office:value-type="float" office:value="3836.27" table:style-name="ce37">
            <text:p>3.836,27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21547879831 - ELADIA VAZQUEZ SOUSA</text:p>
          </table:table-cell>
          <table:table-cell office:value-type="string" table:style-name="ce32">
            <text:p>LOCAçãO DE IMOVEL P.J. DE DIADEM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307</text:p>
          </table:table-cell>
          <table:table-cell office:value-type="float" office:value="16516.84" table:style-name="ce34">
            <text:p>16.516,84</text:p>
          </table:table-cell>
          <table:table-cell office:value-type="float" office:value="3836.27" table:style-name="ce37">
            <text:p>3.836,27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9534916000104 - FHB COMERCIAL ELETRONICA LTDA EPP</text:p>
          </table:table-cell>
          <table:table-cell office:value-type="string" table:style-name="ce32">
            <text:p>MANUTENçãO EM EQTOS. AUDIOVISUAIS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308</text:p>
          </table:table-cell>
          <table:table-cell office:value-type="float" office:value="22497.15" table:style-name="ce34">
            <text:p>22.497,15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60178084000180 - ADEGA-COMERCIO DE AGUAS E BEBIDAS LTDA - ME</text:p>
          </table:table-cell>
          <table:table-cell office:value-type="string" table:style-name="ce32">
            <text:p>FORNECIMENTO DE AGUA MINERAL P/ PJ DE FRANC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309</text:p>
          </table:table-cell>
          <table:table-cell office:value-type="float" office:value="4274.3999999999996" table:style-name="ce34">
            <text:p>4.274,40</text:p>
          </table:table-cell>
          <table:table-cell office:value-type="float" office:value="376.75" table:style-name="ce35">
            <text:p>376,75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68428572000100 - MICROLINEA COMERCIO E SERVICOS EM INFORMATICA</text:p>
          </table:table-cell>
          <table:table-cell office:value-type="string" table:style-name="ce32">
            <text:p>MANUTENCAO CORRETIVA EM EQUIP DE INFORMATICA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310</text:p>
          </table:table-cell>
          <table:table-cell office:value-type="float" office:value="335169.90000000002" table:style-name="ce34">
            <text:p>335.169,9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83472803000176 - DIGITRO TECNOLOGIA LTDA</text:p>
          </table:table-cell>
          <table:table-cell office:value-type="string" table:style-name="ce32">
            <text:p>SUPORTE TÉCNICO E MANUT. DA SOLUÇÃO GUARDIÃ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311</text:p>
          </table:table-cell>
          <table:table-cell office:value-type="float" office:value="323574.24" table:style-name="ce34">
            <text:p>323.574,24</text:p>
          </table:table-cell>
          <table:table-cell office:value-type="float" office:value="40446.78" table:style-name="ce37">
            <text:p>40.446,78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4735364000170 - JORNAL GAZETA SP LTDA EPP</text:p>
          </table:table-cell>
          <table:table-cell office:value-type="string" table:style-name="ce32">
            <text:p>PUBLICAÇÃO DE ABERTURA DE LICITAÇÕES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312</text:p>
          </table:table-cell>
          <table:table-cell office:value-type="float" office:value="1020" table:style-name="ce34">
            <text:p>1.02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2503579000130 - PIKE COMERCIO DE GAS LTDA-ME</text:p>
          </table:table-cell>
          <table:table-cell office:value-type="string" table:style-name="ce32">
            <text:p>FORNECIMENTO DE AGUA MINERAL- PJ ITAPETINING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313</text:p>
          </table:table-cell>
          <table:table-cell office:value-type="float" office:value="768" table:style-name="ce36">
            <text:p>768,00</text:p>
          </table:table-cell>
          <table:table-cell office:value-type="float" office:value="96" table:style-name="ce35">
            <text:p>96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61836565000106 - RODRIGUES CRUZ TELEC.ELETRICIDADE LTDA-EPP</text:p>
          </table:table-cell>
          <table:table-cell office:value-type="string" table:style-name="ce32">
            <text:p>PABX - INSTALAÇÃO E ASSISTENCIA TÉCNICA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314</text:p>
          </table:table-cell>
          <table:table-cell office:value-type="float" office:value="2904.54" table:style-name="ce34">
            <text:p>2.904,54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62398458000106 - MINERADORA HERWE LTDA - EPP</text:p>
          </table:table-cell>
          <table:table-cell office:value-type="string" table:style-name="ce32">
            <text:p>FORNEC.áGUA MINERAL à PJ CERQUILHO E OUTRAS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315</text:p>
          </table:table-cell>
          <table:table-cell office:value-type="float" office:value="2465" table:style-name="ce34">
            <text:p>2.465,00</text:p>
          </table:table-cell>
          <table:table-cell office:value-type="float" office:value="68" table:style-name="ce35">
            <text:p>68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9101059000140 - JEFFERSON DA SILVA ME</text:p>
          </table:table-cell>
          <table:table-cell office:value-type="string" table:style-name="ce32">
            <text:p>FORNECIMENTO DE ÁGUA MINERAL P/ LIMEIR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316</text:p>
          </table:table-cell>
          <table:table-cell office:value-type="float" office:value="1680" table:style-name="ce34">
            <text:p>1.680,00</text:p>
          </table:table-cell>
          <table:table-cell office:value-type="float" office:value="119" table:style-name="ce35">
            <text:p>119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5989372000106 - GRILLO DISTR DE AGUA MINERAL EIRELI - ME</text:p>
          </table:table-cell>
          <table:table-cell office:value-type="string" table:style-name="ce32">
            <text:p>FORNECIMENTO DE ÁGUA MINERAL PARA CAMPINAS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CONVITE</text:p>
          </table:table-cell>
          <table:table-cell office:value-type="string" table:style-name="ce33">
            <text:p>2016NE00317</text:p>
          </table:table-cell>
          <table:table-cell office:value-type="float" office:value="8637.5" table:style-name="ce34">
            <text:p>8.637,50</text:p>
          </table:table-cell>
          <table:table-cell office:value-type="float" office:value="614.99" table:style-name="ce35">
            <text:p>614,99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18168244000143 - CELSO DA SILVA BITENCOURT</text:p>
          </table:table-cell>
          <table:table-cell office:value-type="string" table:style-name="ce32">
            <text:p>FORNECIMENTO DE AGUA MINERAL à PJ DE OLIMPI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318</text:p>
          </table:table-cell>
          <table:table-cell office:value-type="float" office:value="393.75" table:style-name="ce36">
            <text:p>393,75</text:p>
          </table:table-cell>
          <table:table-cell office:value-type="float" office:value="78.75" table:style-name="ce35">
            <text:p>78,75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17303742000199 - COMAVI LOCACAO E SERVIÇOS - EIRELI - EPP</text:p>
          </table:table-cell>
          <table:table-cell office:value-type="string" table:style-name="ce32">
            <text:p>LOCAçãO EQUIPAMENTOS REPROGRáFICOS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319</text:p>
          </table:table-cell>
          <table:table-cell office:value-type="float" office:value="33416.620000000003" table:style-name="ce34">
            <text:p>33.416,62</text:p>
          </table:table-cell>
          <table:table-cell office:value-type="float" office:value="4825.5" table:style-name="ce37">
            <text:p>4.825,5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4962485000155 - ENEIDA VALERIA DA SILVA AITH -ME</text:p>
          </table:table-cell>
          <table:table-cell office:value-type="string" table:style-name="ce32">
            <text:p>AGUA MINERAL - VOTORANTIM, CAPAO BONITO E O.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320</text:p>
          </table:table-cell>
          <table:table-cell office:value-type="float" office:value="3437" table:style-name="ce34">
            <text:p>3.437,00</text:p>
          </table:table-cell>
          <table:table-cell office:value-type="float" office:value="322" table:style-name="ce35">
            <text:p>322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15504692000182 - BRISAMAX COM INSTALACAO E MANUT DE AR COND EI</text:p>
          </table:table-cell>
          <table:table-cell office:value-type="string" table:style-name="ce32">
            <text:p>MANUT. PREV. E CORRETIVA - AR CONDICIONADO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321</text:p>
          </table:table-cell>
          <table:table-cell office:value-type="float" office:value="80832.84" table:style-name="ce34">
            <text:p>80.832,84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61797924000155 - HEWLETT-PACKARD BRASIL LTDA.</text:p>
          </table:table-cell>
          <table:table-cell office:value-type="string" table:style-name="ce32">
            <text:p>MANUTENÇÃO CORRETIVA E PREVENTIVA - HP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322</text:p>
          </table:table-cell>
          <table:table-cell office:value-type="float" office:value="931953.06" table:style-name="ce34">
            <text:p>931.953,06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59456277000176 - ORACLE DO BRASIL SISTEMAS LTDA</text:p>
          </table:table-cell>
          <table:table-cell office:value-type="string" table:style-name="ce32">
            <text:p>ATUALIZAçãO LICENçA USO PROGRAMAS ORACLE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324</text:p>
          </table:table-cell>
          <table:table-cell office:value-type="float" office:value="87927.63" table:style-name="ce34">
            <text:p>87.927,63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9601195000108 - ZORG - TELECOM COMERCIO E SERVIÇOS DE TEL LTD</text:p>
          </table:table-cell>
          <table:table-cell office:value-type="string" table:style-name="ce32">
            <text:p>MANUTENÇÃO EM CENTRAIS PRIVADAS TIPO PABX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326</text:p>
          </table:table-cell>
          <table:table-cell office:value-type="float" office:value="55653.96" table:style-name="ce34">
            <text:p>55.653,96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13099243000170 - SMITHS DETECTION BRASIL COM.EQUIPAMENTOS LTDA</text:p>
          </table:table-cell>
          <table:table-cell office:value-type="string" table:style-name="ce32">
            <text:p>MANUT/PREV/COR. EQ. DETECçAO DE METAIS P/ RX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328</text:p>
          </table:table-cell>
          <table:table-cell office:value-type="float" office:value="15924.42" table:style-name="ce34">
            <text:p>15.924,42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68428572000100 - MICROLINEA COMERCIO E SERVICOS EM INFORMATICA</text:p>
          </table:table-cell>
          <table:table-cell office:value-type="string" table:style-name="ce32">
            <text:p>MANUT. CORRETIVA EM EQUIPAMENTOS DE INFORMÁTI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330</text:p>
          </table:table-cell>
          <table:table-cell office:value-type="float" office:value="100766" table:style-name="ce34">
            <text:p>100.766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29739737000102 - ELEVADORES OTIS LTDA</text:p>
          </table:table-cell>
          <table:table-cell office:value-type="string" table:style-name="ce32">
            <text:p>MANUTENCAO DE ELEVADOR OTI - PJ DE SJ CAMPOS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331</text:p>
          </table:table-cell>
          <table:table-cell office:value-type="float" office:value="13218.26" table:style-name="ce34">
            <text:p>13.218,26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66970229000167 - NEXTEL TELECOMUNICACOES LTDA.</text:p>
          </table:table-cell>
          <table:table-cell office:value-type="string" table:style-name="ce32">
            <text:p>CONTR. SERVIçO TELEFONIA MóVEL ESPECIALIZAD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332</text:p>
          </table:table-cell>
          <table:table-cell office:value-type="float" office:value="5880" table:style-name="ce34">
            <text:p>5.88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66970229000167 - NEXTEL TELECOMUNICACOES LTDA.</text:p>
          </table:table-cell>
          <table:table-cell office:value-type="string" table:style-name="ce32">
            <text:p>CONTR. SERVIçO TELEFONIA MóVEL ESPECIALIZAD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333</text:p>
          </table:table-cell>
          <table:table-cell office:value-type="float" office:value="73080" table:style-name="ce34">
            <text:p>73.08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21480839000144 - ODEBRECHT AMBIENTAL SUMARE S.A</text:p>
          </table:table-cell>
          <table:table-cell office:value-type="string" table:style-name="ce32">
            <text:p>DESPESA AGUA ENCANADA/REDE DE ESGOT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334</text:p>
          </table:table-cell>
          <table:table-cell office:value-type="float" office:value="1200" table:style-name="ce34">
            <text:p>1.200,00</text:p>
          </table:table-cell>
          <table:table-cell office:value-type="float" office:value="198.5" table:style-name="ce35">
            <text:p>198,5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9371678000155 - JAIR CARIMBOS E ARTIGOS DE PAPELARIA LTDA EPP</text:p>
          </table:table-cell>
          <table:table-cell office:value-type="string" table:style-name="ce32">
            <text:p>CONFECçãO E FORNECIMENTO DE CARIMBOS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335</text:p>
          </table:table-cell>
          <table:table-cell office:value-type="float" office:value="8810.94" table:style-name="ce34">
            <text:p>8.810,94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17277737000159 - LYNX ELEVADORES LTDA - ME</text:p>
          </table:table-cell>
          <table:table-cell office:value-type="string" table:style-name="ce32">
            <text:p>MANUTENÇÃO EM PLATAFORMA ELEVATÓRIA - SJRP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336</text:p>
          </table:table-cell>
          <table:table-cell office:value-type="float" office:value="2100" table:style-name="ce34">
            <text:p>2.10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53461380000128 - DISTRIBUIDORA FORMOSA LTDA ME</text:p>
          </table:table-cell>
          <table:table-cell office:value-type="string" table:style-name="ce32">
            <text:p>FORNECIMENTO áGUA MINERAL P/ CAPITAL E GDE SP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337</text:p>
          </table:table-cell>
          <table:table-cell office:value-type="float" office:value="57850" table:style-name="ce34">
            <text:p>57.850,00</text:p>
          </table:table-cell>
          <table:table-cell office:value-type="float" office:value="5785" table:style-name="ce37">
            <text:p>5.785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10658360000139 - ATENAS ELEVADORES LTDA - ME</text:p>
          </table:table-cell>
          <table:table-cell office:value-type="string" table:style-name="ce32">
            <text:p>MANUTENçãO PLATAFORMA HIDRáULICA - <text:s/>ARAçATUBA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338</text:p>
          </table:table-cell>
          <table:table-cell office:value-type="float" office:value="3190" table:style-name="ce34">
            <text:p>3.190,00</text:p>
          </table:table-cell>
          <table:table-cell office:value-type="float" office:value="290" table:style-name="ce35">
            <text:p>29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17609256000101 - MONTELE - INDUSTRIA DE ELEVADORES LTDA</text:p>
          </table:table-cell>
          <table:table-cell office:value-type="string" table:style-name="ce32">
            <text:p>MANUTENÇÃO ELEVADOR - CARAPICUÍB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339</text:p>
          </table:table-cell>
          <table:table-cell office:value-type="float" office:value="6300" table:style-name="ce34">
            <text:p>6.30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62250675000146 - DRISERV EMP.MIN.FONTES AGUA MINERAL LTDA EPP</text:p>
          </table:table-cell>
          <table:table-cell office:value-type="string" table:style-name="ce32">
            <text:p>FORNECIMENTO áGUA MINERAL NATURAL P/ CAPITAL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340</text:p>
          </table:table-cell>
          <table:table-cell office:value-type="float" office:value="117150" table:style-name="ce34">
            <text:p>117.150,00</text:p>
          </table:table-cell>
          <table:table-cell office:value-type="float" office:value="7731.9" table:style-name="ce37">
            <text:p>7.731,9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7432517000360 - SIMPRESS COMERCIO,LOCACAO E SERVICOS S/A</text:p>
          </table:table-cell>
          <table:table-cell office:value-type="string" table:style-name="ce32">
            <text:p>LOCAçãO DE EQUIPAMENTOS REPROGRáFICOS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341</text:p>
          </table:table-cell>
          <table:table-cell office:value-type="float" office:value="384199.72" table:style-name="ce34">
            <text:p>384.199,72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3246708000115 - LUIZ ANTONIO PEIXOTO FRANCA - ME</text:p>
          </table:table-cell>
          <table:table-cell office:value-type="string" table:style-name="ce32">
            <text:p>LOCAÇÃO DE CADEIRAS PLÁSTICAS P/ FRANC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342</text:p>
          </table:table-cell>
          <table:table-cell office:value-type="float" office:value="800" table:style-name="ce36">
            <text:p>80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66970229000167 - NEXTEL TELECOMUNICACOES LTDA.</text:p>
          </table:table-cell>
          <table:table-cell office:value-type="string" table:style-name="ce32">
            <text:p>CONTRATAçãO DE SERVIçO DE RáDIO COMUNICAçã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344</text:p>
          </table:table-cell>
          <table:table-cell office:value-type="float" office:value="47850" table:style-name="ce34">
            <text:p>47.85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66970229000167 - NEXTEL TELECOMUNICACOES LTDA.</text:p>
          </table:table-cell>
          <table:table-cell office:value-type="string" table:style-name="ce32">
            <text:p>CONTRATAçãO DE SERVIçO DE RáDIO COMUNICAçã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345</text:p>
          </table:table-cell>
          <table:table-cell office:value-type="float" office:value="3850" table:style-name="ce34">
            <text:p>3.85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55041263000130 - PLOTCOPIAS SERVICOS LTDA ME</text:p>
          </table:table-cell>
          <table:table-cell office:value-type="string" table:style-name="ce32">
            <text:p>CONTR. EMPR. P/ SERVIçOS REPROGRAFIA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346</text:p>
          </table:table-cell>
          <table:table-cell office:value-type="float" office:value="12155" table:style-name="ce34">
            <text:p>12.155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3699649857 - JOAO CEZAR FUENTES</text:p>
          </table:table-cell>
          <table:table-cell office:value-type="string" table:style-name="ce32">
            <text:p>LOCAÇÃO DE IMÓVEL PARA REGIONAL DE SOROCAB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347</text:p>
          </table:table-cell>
          <table:table-cell office:value-type="float" office:value="15760.79" table:style-name="ce34">
            <text:p>15.760,79</text:p>
          </table:table-cell>
          <table:table-cell office:value-type="float" office:value="12295.93" table:style-name="ce37">
            <text:p>12.295,93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7735705000104 - AMAZONIAN AIR AR CONDICIONADO LTDA - ME</text:p>
          </table:table-cell>
          <table:table-cell office:value-type="string" table:style-name="ce32">
            <text:p>MANUTENçãO DE AR CONDICIONADO EM SJ CAMPOS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348</text:p>
          </table:table-cell>
          <table:table-cell office:value-type="float" office:value="21450" table:style-name="ce34">
            <text:p>21.45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18488016000150 - MAQ MANUTENÇÃO PREDIAL E INDUSTRIAL EIRELI M.</text:p>
          </table:table-cell>
          <table:table-cell office:value-type="string" table:style-name="ce32">
            <text:p>MANUTENçãO EM GRUPO DE GERADORES.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349</text:p>
          </table:table-cell>
          <table:table-cell office:value-type="float" office:value="3912" table:style-name="ce34">
            <text:p>3.912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56828320000199 - KATEL COMERCIO E ASSESSORIA EM TELEFONIA LTDA</text:p>
          </table:table-cell>
          <table:table-cell office:value-type="string" table:style-name="ce32">
            <text:p>MANUTENCAO EM BOMBAS DE AGUA E RESERVATORIOS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350</text:p>
          </table:table-cell>
          <table:table-cell office:value-type="float" office:value="77793.34" table:style-name="ce34">
            <text:p>77.793,34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34028316003129 - EMPRESA BRASILEIRA CORREIOS E TELEGRAFOS</text:p>
          </table:table-cell>
          <table:table-cell office:value-type="string" table:style-name="ce32">
            <text:p>CONTRATAÇÃO DE SERVIÇOS POSTAIS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352</text:p>
          </table:table-cell>
          <table:table-cell office:value-type="float" office:value="400000" table:style-name="ce34">
            <text:p>400.000,00</text:p>
          </table:table-cell>
          <table:table-cell office:value-type="float" office:value="66474.58" table:style-name="ce37">
            <text:p>66.474,58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34028316003129 - EMPRESA BRASILEIRA CORREIOS E TELEGRAFOS</text:p>
          </table:table-cell>
          <table:table-cell office:value-type="string" table:style-name="ce32">
            <text:p>SERVICOS POSTAIS - PJ, GAEMA, GAECO-INTERIOR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353</text:p>
          </table:table-cell>
          <table:table-cell office:value-type="float" office:value="487665" table:style-name="ce34">
            <text:p>487.665,00</text:p>
          </table:table-cell>
          <table:table-cell office:value-type="float" office:value="87670.05" table:style-name="ce37">
            <text:p>87.670,05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1520490887 - NELSON PEDRO VERGAMINI</text:p>
          </table:table-cell>
          <table:table-cell office:value-type="string" table:style-name="ce32">
            <text:p>LOCAÇÃO DE IMÓVEL NA CIDADE DE OLÍMPI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355</text:p>
          </table:table-cell>
          <table:table-cell office:value-type="float" office:value="5593.3" table:style-name="ce34">
            <text:p>5.593,30</text:p>
          </table:table-cell>
          <table:table-cell office:value-type="float" office:value="5459.4" table:style-name="ce37">
            <text:p>5.459,4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24587802883 - JULIANA BENEZ VERGAMINI</text:p>
          </table:table-cell>
          <table:table-cell office:value-type="string" table:style-name="ce32">
            <text:p>LOCAÇÃO DE IMÓVEL NA CIDADE DE OLÍMPIA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356</text:p>
          </table:table-cell>
          <table:table-cell office:value-type="float" office:value="5593.3" table:style-name="ce34">
            <text:p>5.593,30</text:p>
          </table:table-cell>
          <table:table-cell office:value-type="float" office:value="5459.4" table:style-name="ce37">
            <text:p>5.459,4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62">
            <text:p><text:span text:style-name="T2">Unidade Gestora</text:span></text:p>
          </table:table-cell>
          <table:table-cell office:value-type="string" table:number-columns-spanned="1" table:number-rows-spanned="2" table:style-name="ce63">
            <text:p><text:span text:style-name="T2">CNPJ - Nome do Credor</text:span></text:p>
          </table:table-cell>
          <table:table-cell office:value-type="string" table:number-columns-spanned="1" table:number-rows-spanned="2" table:style-name="ce63">
            <text:p><text:span text:style-name="T2">Objeto</text:span></text:p>
          </table:table-cell>
          <table:table-cell table:style-name="ce39"/>
          <table:table-cell office:value-type="string" table:number-columns-spanned="1" table:number-rows-spanned="2" table:style-name="ce64">
            <text:p><text:span text:style-name="T2">Modalidade de Licitação</text:span></text:p>
          </table:table-cell>
          <table:table-cell office:value-type="string" table:number-columns-spanned="1" table:number-rows-spanned="2" table:style-name="ce60">
            <text:p><text:span text:style-name="T2">Empenho</text:span></text:p>
          </table:table-cell>
          <table:table-cell office:value-type="string" table:number-columns-spanned="1" table:number-rows-spanned="2" table:style-name="ce60">
            <text:p><text:span text:style-name="T2">Valor Empenhado</text:span></text:p>
          </table:table-cell>
          <table:table-cell office:value-type="string" table:number-columns-spanned="1" table:number-rows-spanned="2" table:style-name="ce61">
            <text:p><text:span text:style-name="T2">Valor Total Pago</text:span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2">
            <text:p>N/C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66022526000180 - MICROSTART COM.DE SUPRIMENTOS P/INFORMAT.LTDA</text:p>
          </table:table-cell>
          <table:table-cell office:value-type="string" table:style-name="ce32">
            <text:p>AQUIS. GAVETA EXTERNA P/ DISCO RíGID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358</text:p>
          </table:table-cell>
          <table:table-cell office:value-type="float" office:value="186" table:style-name="ce36">
            <text:p>186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9445502000109 - SOLUCOES SERVICOS TERCEIRIZADOS - EIRELI</text:p>
          </table:table-cell>
          <table:table-cell office:value-type="string" table:style-name="ce32">
            <text:p>PREST. SERV. COPEIRAGEM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390</text:p>
          </table:table-cell>
          <table:table-cell office:value-type="float" office:value="380268.28" table:style-name="ce34">
            <text:p>380.268,28</text:p>
          </table:table-cell>
          <table:table-cell office:value-type="float" office:value="38249.07" table:style-name="ce37">
            <text:p>38.249,07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9445502000109 - SOLUCOES SERVICOS TERCEIRIZADOS - EIRELI</text:p>
          </table:table-cell>
          <table:table-cell office:value-type="string" table:style-name="ce32">
            <text:p>PREST. SERV. COPEIRAGEM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391</text:p>
          </table:table-cell>
          <table:table-cell office:value-type="float" office:value="28284.14" table:style-name="ce34">
            <text:p>28.284,14</text:p>
          </table:table-cell>
          <table:table-cell office:value-type="float" office:value="3353.85" table:style-name="ce37">
            <text:p>3.353,85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15670520000189 - ADEVANIA MEIRELLES DA SILVA ME</text:p>
          </table:table-cell>
          <table:table-cell office:value-type="string" table:style-name="ce32">
            <text:p>FORNECIMENTO DE GêNEROS ALIMENTíCIOS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392</text:p>
          </table:table-cell>
          <table:table-cell office:value-type="float" office:value="26500.36" table:style-name="ce34">
            <text:p>26.500,36</text:p>
          </table:table-cell>
          <table:table-cell office:value-type="float" office:value="4270.54" table:style-name="ce37">
            <text:p>4.270,54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6697037000105 - DRON PROJ.E CONSULT EM SEG ELETRONICA LTDA</text:p>
          </table:table-cell>
          <table:table-cell office:value-type="string" table:style-name="ce32">
            <text:p>MANUTENçãO EM SISTEMAS DE ALARME E ILUMINAçãO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430</text:p>
          </table:table-cell>
          <table:table-cell office:value-type="float" office:value="50714.07" table:style-name="ce34">
            <text:p>50.714,07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5137100000188 - ORPAN - ORGANIZACAO PAN.DE SEG PATRIM LTDA</text:p>
          </table:table-cell>
          <table:table-cell office:value-type="string" table:style-name="ce32">
            <text:p>CONTRAT DE EMPRESA P/ SERVIÇOS DE VIGILÂNCIA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436</text:p>
          </table:table-cell>
          <table:table-cell office:value-type="float" office:value="147598.03" table:style-name="ce34">
            <text:p>147.598,03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29979036000140 - INSTITUTO NACIONAL DE SEGURIDADE SOCIAL</text:p>
          </table:table-cell>
          <table:table-cell office:value-type="string" table:style-name="ce32">
            <text:p>CONTR. SERV. DE LIMPEZA NA CAPITAL E_INTERIOR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437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29979036000140 - INSTITUTO NACIONAL DE SEGURIDADE SOCIAL</text:p>
          </table:table-cell>
          <table:table-cell office:value-type="string" table:style-name="ce32">
            <text:p>SERVIçOS DE JARDINAGEM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438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51885242000140 - PREF. MUNICIPAL DE CAMPINAS</text:p>
          </table:table-cell>
          <table:table-cell office:value-type="string" table:style-name="ce32">
            <text:p>MANUT. EM BOMBAS E LIMPEZA DE CAIXAS D¿ÁGUA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439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1312680000141 - MARIA CRISTINA PERAZZA - ME</text:p>
          </table:table-cell>
          <table:table-cell office:value-type="string" table:style-name="ce32">
            <text:p>MANUTENçãO DE VEíCULOS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440</text:p>
          </table:table-cell>
          <table:table-cell office:value-type="float" office:value="38263.1" table:style-name="ce34">
            <text:p>38.263,1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5562824000179 - SUL MOTORS SERVICOS AUTOMOTIVOS LTDA. ME</text:p>
          </table:table-cell>
          <table:table-cell office:value-type="string" table:style-name="ce32">
            <text:p>MANUTENçãO DE VEíCULOS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441</text:p>
          </table:table-cell>
          <table:table-cell office:value-type="float" office:value="35194.239999999998" table:style-name="ce34">
            <text:p>35.194,24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PF7000090 - AJUDA DE CUSTO INDENIZATORIA PARA <text:s text:c="2"/>AQUISICAODE LIVROS DE CONTEUDO JURIDICO. AQUISICAO <text:s/>DEAPLIC</text:p>
          </table:table-cell>
          <table:table-cell office:value-type="string" table:style-name="ce32">
            <text:p>AUXÍLIO LIVRO P/ MEMBROS - EXERCÍCIO 2016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DEPEND LICITACAO</text:p>
          </table:table-cell>
          <table:table-cell office:value-type="string" table:style-name="ce33">
            <text:p>2016NE00442</text:p>
          </table:table-cell>
          <table:table-cell office:value-type="float" office:value="1350000" table:style-name="ce34">
            <text:p>1.350.00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7751338000124 - 100% ÁGUA MINERAL DIST. DE BEBIDAS LTDA-ME</text:p>
          </table:table-cell>
          <table:table-cell office:value-type="string" table:style-name="ce32">
            <text:p>AGUA MINERAL - M. MIRIM;M. GUACU;AGUAI;ITAPIR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444</text:p>
          </table:table-cell>
          <table:table-cell office:value-type="float" office:value="559" table:style-name="ce36">
            <text:p>559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PF7000090 - AJUDA DE CUSTO INDENIZATORIA PARA <text:s text:c="2"/>AQUISICAODE LIVROS DE CONTEUDO JURIDICO. AQUISICAO <text:s/>DEAPLIC</text:p>
          </table:table-cell>
          <table:table-cell office:value-type="string" table:style-name="ce32">
            <text:p>AUXÍLIO LIVRO P/ MEMBROS - EXERCÍCIO 2016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DEPEND LICITACAO</text:p>
          </table:table-cell>
          <table:table-cell office:value-type="string" table:style-name="ce33">
            <text:p>2016NE00450</text:p>
          </table:table-cell>
          <table:table-cell office:value-type="float" office:value="1350000" table:style-name="ce34">
            <text:p>1.350.00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61198164000160 - PORTO SEGURO CIA.DE SEGUROS GERAIS</text:p>
          </table:table-cell>
          <table:table-cell office:value-type="string" table:style-name="ce32">
            <text:p>SEGURO DE AUTOMOVEL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451</text:p>
          </table:table-cell>
          <table:table-cell office:value-type="float" office:value="261525.58" table:style-name="ce34">
            <text:p>261.525,58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17197385000121 - ZURICH MINAS BRASIL SEGUROS S.A.</text:p>
          </table:table-cell>
          <table:table-cell office:value-type="string" table:style-name="ce32">
            <text:p>RENOVAçãO SEGURO FROTA DE VEICULOS DO MP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452</text:p>
          </table:table-cell>
          <table:table-cell office:value-type="float" office:value="2554.5" table:style-name="ce34">
            <text:p>2.554,5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46643466000106 - PREF. MUN. SÃO JOSÉ DOS CAMPOS</text:p>
          </table:table-cell>
          <table:table-cell office:value-type="string" table:style-name="ce32">
            <text:p>TAXAS DE COLETA E REMOçAO DE LIXO - SJCAMPOS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DEPEND LICITACAO</text:p>
          </table:table-cell>
          <table:table-cell office:value-type="string" table:style-name="ce33">
            <text:p>2016NE00453</text:p>
          </table:table-cell>
          <table:table-cell office:value-type="float" office:value="379.24" table:style-name="ce36">
            <text:p>379,24</text:p>
          </table:table-cell>
          <table:table-cell office:value-type="float" office:value="379.24" table:style-name="ce35">
            <text:p>379,24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5757597000137 - TECHBIZ FORENSE DIGITAL LTDA</text:p>
          </table:table-cell>
          <table:table-cell office:value-type="string" table:style-name="ce32">
            <text:p>MANUTENCAO E ATUALIZACAO DE LICENCAS DE SOFTW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467</text:p>
          </table:table-cell>
          <table:table-cell office:value-type="float" office:value="16810.53" table:style-name="ce34">
            <text:p>16.810,53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90347840004024 - THYSSENKRUPP ELEVADORES S.A</text:p>
          </table:table-cell>
          <table:table-cell office:value-type="string" table:style-name="ce32">
            <text:p>MANUTENçAO PREV E CORRET EM ELEVADOR SJRPRETO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EXIGIVEL</text:p>
          </table:table-cell>
          <table:table-cell office:value-type="string" table:style-name="ce33">
            <text:p>2016NE00468</text:p>
          </table:table-cell>
          <table:table-cell office:value-type="float" office:value="5197.08" table:style-name="ce34">
            <text:p>5.197,08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2139339000107 - MARIA APARECIDA TREVISANI DIOCLECIO</text:p>
          </table:table-cell>
          <table:table-cell office:value-type="string" table:style-name="ce32">
            <text:p>CONTR. E INST. DE CENTRAIS TELEFONICAS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469</text:p>
          </table:table-cell>
          <table:table-cell office:value-type="float" office:value="191924.7" table:style-name="ce34">
            <text:p>191.924,7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9195930000112 - THI ENGENHARIA E ARQUITETURA LTDA</text:p>
          </table:table-cell>
          <table:table-cell office:value-type="string" table:style-name="ce32">
            <text:p>MANUTENCAO E REPAROS EM INSTALACOES PREDIAIS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471</text:p>
          </table:table-cell>
          <table:table-cell office:value-type="float" office:value="300000" table:style-name="ce34">
            <text:p>300.00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>06117336000115 - SP ENGE CONSTRUTORA LTDA</text:p>
          </table:table-cell>
          <table:table-cell office:value-type="string" table:style-name="ce32">
            <text:p>MANUTENCAO E REPAROS EM INSTALACOES PREDIAIS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3">
            <text:p>2016NE00472</text:p>
          </table:table-cell>
          <table:table-cell office:value-type="float" office:value="350000" table:style-name="ce34">
            <text:p>350.00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44191740000128 - VIDRACARIA VITRO LTDA</text:p>
          </table:table-cell>
          <table:table-cell office:value-type="string" table:style-name="ce32">
            <text:p>SUBSTITUICAO DE VIDROS AVARIADOS DAS PORTAS.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473</text:p>
          </table:table-cell>
          <table:table-cell office:value-type="float" office:value="1250" table:style-name="ce34">
            <text:p>1.25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PF2100005 - PASEP</text:p>
          </table:table-cell>
          <table:table-cell office:value-type="string" table:style-name="ce32">
            <text:p>RECOLHIMENTO COM PASEP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DEPEND LICITACAO</text:p>
          </table:table-cell>
          <table:table-cell office:value-type="string" table:style-name="ce33">
            <text:p>2016NE00474</text:p>
          </table:table-cell>
          <table:table-cell office:value-type="float" office:value="1897694" table:style-name="ce34">
            <text:p>1.897.694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48036115000162 - MARTE IND.E COM.DE ARTEF.DE PAPEIS ESP.LTDA</text:p>
          </table:table-cell>
          <table:table-cell office:value-type="string" table:style-name="ce32">
            <text:p>ETIQUETAS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DISPENSA DE LICITACAO</text:p>
          </table:table-cell>
          <table:table-cell office:value-type="string" table:style-name="ce33">
            <text:p>2016NE00475</text:p>
          </table:table-cell>
          <table:table-cell office:value-type="float" office:value="7400" table:style-name="ce34">
            <text:p>7.40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270102 - DIRETORIA GERAL</text:p>
          </table:table-cell>
          <table:table-cell office:value-type="string" table:style-name="ce32">
            <text:p>00394460000141 - MINISTERIO DA FAZENDA</text:p>
          </table:table-cell>
          <table:table-cell office:value-type="string" table:style-name="ce32">
            <text:p>PARCELAMENTO INSS SALDO RESIDUAL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DEPEND LICITACAO</text:p>
          </table:table-cell>
          <table:table-cell office:value-type="string" table:style-name="ce33">
            <text:p>2016NE00001</text:p>
          </table:table-cell>
          <table:table-cell office:value-type="float" office:value="82826.94" table:style-name="ce34">
            <text:p>82.826,94</text:p>
          </table:table-cell>
          <table:table-cell office:value-type="float" office:value="82826.94" table:style-name="ce37">
            <text:p>82.826,94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29979036000140 - INSTITUTO NACIONAL DE SEGURIDADE SOCIAL</text:p>
          </table:table-cell>
          <table:table-cell office:value-type="string" table:style-name="ce32">
            <text:p>PAGAMENTO DE PESSOAL 2016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DEPEND LICITACAO</text:p>
          </table:table-cell>
          <table:table-cell office:value-type="string" table:style-name="ce33">
            <text:p>2016NE00002</text:p>
          </table:table-cell>
          <table:table-cell office:value-type="float" office:value="207197.75" table:style-name="ce34">
            <text:p>207.197,75</text:p>
          </table:table-cell>
          <table:table-cell office:value-type="float" office:value="207197.75" table:style-name="ce37">
            <text:p>207.197,75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8322648000196 - FOZ PREVIDENCIA - FOZPREV</text:p>
          </table:table-cell>
          <table:table-cell office:value-type="string" table:style-name="ce32">
            <text:p>PAGAMENTO DE PESSOAL 2016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DEPEND LICITACAO</text:p>
          </table:table-cell>
          <table:table-cell office:value-type="string" table:style-name="ce33">
            <text:p>2016NE00003</text:p>
          </table:table-cell>
          <table:table-cell office:value-type="float" office:value="332.91" table:style-name="ce36">
            <text:p>332,91</text:p>
          </table:table-cell>
          <table:table-cell office:value-type="float" office:value="332.91" table:style-name="ce35">
            <text:p>332,91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0394460000141 - MINISTERIO DA FAZENDA</text:p>
          </table:table-cell>
          <table:table-cell office:value-type="string" table:style-name="ce32">
            <text:p>PARCELAMENTO INSS SALDO RESIDUAL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DEPEND LICITACAO</text:p>
          </table:table-cell>
          <table:table-cell office:value-type="string" table:style-name="ce33">
            <text:p>2016NE00014</text:p>
          </table:table-cell>
          <table:table-cell office:value-type="float" office:value="83371.679999999993" table:style-name="ce34">
            <text:p>83.371,68</text:p>
          </table:table-cell>
          <table:table-cell office:value-type="float" office:value="83371.679999999993" table:style-name="ce37">
            <text:p>83.371,68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29979036000140 - INSTITUTO NACIONAL DE SEGURIDADE SOCIAL</text:p>
          </table:table-cell>
          <table:table-cell office:value-type="string" table:style-name="ce32">
            <text:p>PAGAMENTO DE PESSOAL 2016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DEPEND LICITACAO</text:p>
          </table:table-cell>
          <table:table-cell office:value-type="string" table:style-name="ce33">
            <text:p>2016NE00024</text:p>
          </table:table-cell>
          <table:table-cell office:value-type="float" office:value="209440.73" table:style-name="ce34">
            <text:p>209.440,73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office:value-type="string" table:style-name="ce32">
            <text:p>08322648000196 - FOZ PREVIDENCIA - FOZPREV</text:p>
          </table:table-cell>
          <table:table-cell office:value-type="string" table:style-name="ce32">
            <text:p>PAGAMENTO DE PESSOAL 2016</text:p>
          </table:table-cell>
          <table:table-cell office:value-type="string" table:style-name="ce33">
            <text:p>N/C</text:p>
          </table:table-cell>
          <table:table-cell office:value-type="string" table:style-name="ce32">
            <text:p>INDEPEND LICITACAO</text:p>
          </table:table-cell>
          <table:table-cell office:value-type="string" table:style-name="ce33">
            <text:p>2016NE00025</text:p>
          </table:table-cell>
          <table:table-cell office:value-type="float" office:value="332.91" table:style-name="ce36">
            <text:p>332,91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46"/>
          <table:table-cell office:value-type="string" table:style-name="ce47">
            <text:p>00394460000141 - MINISTERIO DA FAZENDA</text:p>
          </table:table-cell>
          <table:table-cell office:value-type="string" table:style-name="ce47">
            <text:p>PARCELAMENTO INSS SALDO RESIDUAL</text:p>
          </table:table-cell>
          <table:table-cell office:value-type="string" table:style-name="ce48">
            <text:p>N/C</text:p>
          </table:table-cell>
          <table:table-cell office:value-type="string" table:style-name="ce47">
            <text:p>INDEPEND LICITACAO</text:p>
          </table:table-cell>
          <table:table-cell office:value-type="string" table:style-name="ce48">
            <text:p>2016NE00026</text:p>
          </table:table-cell>
          <table:table-cell office:value-type="float" office:value="83885.59" table:style-name="ce49">
            <text:p>83.885,59</text:p>
          </table:table-cell>
          <table:table-cell office:value-type="float" office:value="0" table:style-name="ce50">
            <text:p>0,00</text:p>
          </table:table-cell>
          <table:table-cell table:number-columns-repeated="16376"/>
        </table:table-row>
        <table:table-row table:style-name="ro1">
          <table:table-cell table:style-name="ce51"/>
          <table:table-cell table:number-columns-repeated="3" table:style-name="ce52"/>
          <table:table-cell office:value-type="string" table:style-name="ce53">
            <text:p><text:span text:style-name="T1">TOTAL GERAL</text:span></text:p>
          </table:table-cell>
          <table:table-cell table:style-name="ce52"/>
          <table:table-cell office:value-type="float" office:value="59608083.840000004" table:style-name="ce54">
            <text:p>59.608.083,84</text:p>
          </table:table-cell>
          <table:table-cell office:value-type="float" office:value="5198489.04" table:style-name="ce55">
            <text:p>5.198.489,04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6">
            <text:p>Fonte da Informação: Sistema de Administração Financeira para Estados e Municípios - SIAFEM-SP - Centro de Controle Interno - CCI/MPESP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58">
            <text:p>Data da última atualização: 15 de Março de 2016</text:p>
          </table:table-cell>
          <table:table-cell table:number-columns-repeated="7" table:style-name="ce59"/>
          <table:table-cell table:number-columns-repeated="16376"/>
        </table:table-row>
        <table:table-row table:number-rows-repeated="10482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7-07T14:07:45Z</meta:creation-date>
    <dc:date>2016-07-07T14:10:27Z</dc:date>
  </office:meta>
</office:document-meta>
</file>