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5_32_2_32_4" style:data-style-name="N4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5_32_2_32_4" style:data-style-name="N0">
      <style:table-cell-properties fo:border-top="none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14" style:data-style-name="N0">
      <style:table-cell-properties fo:border-top="thin solid #000000" fo:border-bottom="none" fo:border-left="none" fo:border-right="none" style:vertical-align="automatic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14" style:data-style-name="N0">
      <style:table-cell-properties fo:border-top="thin solid #000000" fo:border-bottom="none" fo:border-left="none" fo:border-right="none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000000" fo:border-bottom="none" fo:border-left="none" fo:border-right="thin solid #000000"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14" style:data-style-name="N0">
      <style:table-cell-properties style:vertical-align="automatic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14" style:data-style-name="N0">
      <style:table-cell-properties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5_32_2_32_4" style:data-style-name="N0">
      <style:table-cell-properties style:vertical-align="automatic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5_32_2_32_4" style:data-style-name="N4">
      <style:table-cell-properties style:vertical-align="automatic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5_32_2_32_4" style:data-style-name="N4">
      <style:table-cell-properties fo:border-top="none" fo:border-bottom="none" fo:border-left="none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5_32_2_32_4" style:data-style-name="N0">
      <style:table-cell-properties style:vertical-align="automatic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5_32_2_32_4" style:data-style-name="N4">
      <style:table-cell-properties style:vertical-align="automatic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5_32_2_32_4" style:data-style-name="N4">
      <style:table-cell-properties fo:border-top="none" fo:border-bottom="none" fo:border-left="none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5_32_2_32_4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_32_2_32_4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5_32_2_32_4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5_32_2_32_4" style:data-style-name="N4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5_32_2_32_4" style:data-style-name="N4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MPENHOS_FAVORECIDO_03_2016" table:style-name="ta1" table:print-ranges="EMPENHOS_FAVORECIDO_03_2016.A1:EMPENHOS_FAVORECIDO_03_2016.H18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6376" table:default-cell-style-name="ce4"/>
        <table:table-row table:style-name="ro1">
          <table:table-cell office:value-type="string" table:number-columns-spanned="8" table:number-rows-spanned="1" table:style-name="ce59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0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0">
            <text:p>Mês de Março de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Unidade Gestora</text:p>
          </table:table-cell>
          <table:table-cell office:value-type="string" table:number-columns-spanned="1" table:number-rows-spanned="2" table:style-name="ce24">
            <text:p>CNPJ - Nome do Credor</text:p>
          </table:table-cell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Tipo de Licitação</text:p>
          </table:table-cell>
          <table:table-cell office:value-type="string" table:number-columns-spanned="1" table:number-rows-spanned="2" table:style-name="ce24">
            <text:p>Modalidade de Licitação</text:p>
          </table:table-cell>
          <table:table-cell office:value-type="string" table:number-columns-spanned="1" table:number-rows-spanned="2" table:style-name="ce24">
            <text:p>Empenho</text:p>
          </table:table-cell>
          <table:table-cell office:value-type="string" table:number-columns-spanned="1" table:number-rows-spanned="2" table:style-name="ce26">
            <text:p>Valor Empenhado</text:p>
          </table:table-cell>
          <table:table-cell office:value-type="string" table:number-columns-spanned="1" table:number-rows-spanned="2" table:style-name="ce27">
            <text:p>Valor Total Pag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3">
            <text:p>270030 - FED-CONCURSO INGR.CARR.MINIST.PUBLICO</text:p>
          </table:table-cell>
          <table:table-cell office:value-type="string" table:style-name="ce34">
            <text:p>00000000000191 - BANCO DO BRASIL S.A.<text:s text:c="30"/></text:p>
          </table:table-cell>
          <table:table-cell office:value-type="string" table:style-name="ce34">
            <text:p>CONTRAT. SERVIÇOS DE COBRANÇA - BANCO BRASIL</text:p>
          </table:table-cell>
          <table:table-cell office:value-type="string" table:style-name="ce35">
            <text:p>N/C</text:p>
          </table:table-cell>
          <table:table-cell office:value-type="string" table:style-name="ce36">
            <text:p>INEXIGIVEL</text:p>
          </table:table-cell>
          <table:table-cell office:value-type="string" table:style-name="ce36">
            <text:p>2016NE00001</text:p>
          </table:table-cell>
          <table:table-cell office:value-type="float" office:value="41100" table:style-name="ce37">
            <text:p>41.100,00</text:p>
          </table:table-cell>
          <table:table-cell office:value-type="float" office:value="0" table:style-name="ce3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70031 - FED-CTO.ESTUDOS E APER.MINIST.PUBLICO</text:p>
          </table:table-cell>
          <table:table-cell office:value-type="string" table:style-name="ce40">
            <text:p>53461380000128 - DISTRIBUIDORA FORMOSA LTDA ME<text:s text:c="21"/></text:p>
          </table:table-cell>
          <table:table-cell office:value-type="string" table:style-name="ce40">
            <text:p>FORNECIMENTO DE ÁGUA MINERAL PARA ESMP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013</text:p>
          </table:table-cell>
          <table:table-cell office:value-type="float" office:value="573.6" table:style-name="ce43">
            <text:p>573,60</text:p>
          </table:table-cell>
          <table:table-cell office:value-type="float" office:value="382.40000000000003" table:style-name="ce44">
            <text:p>382,4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29979036000140 - INSTITUTO NACIONAL DE SEGURIDADE SOCIAL<text:s text:c="11"/></text:p>
          </table:table-cell>
          <table:table-cell office:value-type="string" table:style-name="ce40">
            <text:p>RECOLHIMENTO DE INSS PARTE PATRONAL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014</text:p>
          </table:table-cell>
          <table:table-cell office:value-type="float" office:value="10000" table:style-name="ce43">
            <text:p>10.00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0308082000136 - MICROLESTE TECNO. EM INFORMATICA LTDA.<text:s text:c="12"/></text:p>
          </table:table-cell>
          <table:table-cell office:value-type="string" table:style-name="ce40">
            <text:p>IMPLANTAçãO E MANUTENçãO DO SOFTWARE PHL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017</text:p>
          </table:table-cell>
          <table:table-cell office:value-type="float" office:value="6239.04" table:style-name="ce43">
            <text:p>6.239,04</text:p>
          </table:table-cell>
          <table:table-cell office:value-type="float" office:value="1559.76" table:style-name="ce44">
            <text:p>1.559,7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53461380000128 - DISTRIBUIDORA FORMOSA LTDA ME<text:s text:c="21"/></text:p>
          </table:table-cell>
          <table:table-cell office:value-type="string" table:style-name="ce40">
            <text:p>FORNECIMENTO DE áGUA MINERAL EM COPO P/ ESMP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18</text:p>
          </table:table-cell>
          <table:table-cell office:value-type="float" office:value="1920" table:style-name="ce43">
            <text:p>1.920,00</text:p>
          </table:table-cell>
          <table:table-cell office:value-type="float" office:value="384" table:style-name="ce44">
            <text:p>384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2558157000162 - TELEFONICA BRASIL S.A.<text:s text:c="28"/></text:p>
          </table:table-cell>
          <table:table-cell office:value-type="string" table:style-name="ce40">
            <text:p>CONTRATAçãO DE PROVEDOR DE INTERNET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019</text:p>
          </table:table-cell>
          <table:table-cell office:value-type="float" office:value="603.9" table:style-name="ce43">
            <text:p>603,90</text:p>
          </table:table-cell>
          <table:table-cell office:value-type="float" office:value="126" table:style-name="ce44">
            <text:p>126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6910908000119 - J BRILHANTE COMERCIAL LTDA - EPP<text:s text:c="18"/></text:p>
          </table:table-cell>
          <table:table-cell office:value-type="string" table:style-name="ce40">
            <text:p>AQUISIçãO DE GêNEROS ALIMENTíCIOS.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20</text:p>
          </table:table-cell>
          <table:table-cell office:value-type="float" office:value="2191" table:style-name="ce43">
            <text:p>2.191,00</text:p>
          </table:table-cell>
          <table:table-cell office:value-type="float" office:value="438.2" table:style-name="ce44">
            <text:p>438,2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7779095000132 - MARKA SERVICOS E COM DE MAQ E EQUIP LTDA<text:s text:c="10"/></text:p>
          </table:table-cell>
          <table:table-cell office:value-type="string" table:style-name="ce40">
            <text:p>AQUISIçãO DE GêNEROS ALIMENTíCIOS.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21</text:p>
          </table:table-cell>
          <table:table-cell office:value-type="float" office:value="1750" table:style-name="ce43">
            <text:p>1.750,00</text:p>
          </table:table-cell>
          <table:table-cell office:value-type="float" office:value="505" table:style-name="ce44">
            <text:p>505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9860197000167 - BR&amp;SP COMERCIO E SERVIÇOS LTDA - ME<text:s text:c="15"/></text:p>
          </table:table-cell>
          <table:table-cell office:value-type="string" table:style-name="ce40">
            <text:p>AQUISIçãO DE GêNEROS ALIMENTíCIOS.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22</text:p>
          </table:table-cell>
          <table:table-cell office:value-type="float" office:value="356.71" table:style-name="ce43">
            <text:p>356,71</text:p>
          </table:table-cell>
          <table:table-cell office:value-type="float" office:value="78.67" table:style-name="ce44">
            <text:p>78,67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9534916000104 - FHB COMERCIAL ELETRONICA LTDA EPP<text:s text:c="17"/></text:p>
          </table:table-cell>
          <table:table-cell office:value-type="string" table:style-name="ce40">
            <text:p>MANUTENÇÃO EQTOS. AUDIOVISUAIS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23</text:p>
          </table:table-cell>
          <table:table-cell office:value-type="float" office:value="7303.95" table:style-name="ce43">
            <text:p>7.303,95</text:p>
          </table:table-cell>
          <table:table-cell office:value-type="float" office:value="1460.79" table:style-name="ce44">
            <text:p>1.460,79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34028316003129 - EMPRESA BRASILEIRA CORREIOS E TELEGRAFOS<text:s text:c="10"/></text:p>
          </table:table-cell>
          <table:table-cell office:value-type="string" table:style-name="ce40">
            <text:p>PRESTAÇÃO DE SERVIÇOS POSTAIS P/ CEAF-ESMP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024</text:p>
          </table:table-cell>
          <table:table-cell office:value-type="float" office:value="43625" table:style-name="ce43">
            <text:p>43.625,00</text:p>
          </table:table-cell>
          <table:table-cell office:value-type="float" office:value="1430.83" table:style-name="ce44">
            <text:p>1.430,83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4880436000173 - LINEX TRAVEL VIAGENS E TURISMO LTDA<text:s text:c="15"/></text:p>
          </table:table-cell>
          <table:table-cell office:value-type="string" table:style-name="ce40">
            <text:p>FORNECIMENTO DE PASSAGENS AÉREAS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25</text:p>
          </table:table-cell>
          <table:table-cell office:value-type="float" office:value="134300" table:style-name="ce43">
            <text:p>134.300,00</text:p>
          </table:table-cell>
          <table:table-cell office:value-type="float" office:value="7458.74" table:style-name="ce44">
            <text:p>7.458,74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9445502000109 - SOLUCOES SERVICOS TERCEIRIZADOS - EIRELI<text:s text:c="10"/></text:p>
          </table:table-cell>
          <table:table-cell office:value-type="string" table:style-name="ce40">
            <text:p>PREST. SERV. DE COPEIRAGEM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32</text:p>
          </table:table-cell>
          <table:table-cell office:value-type="float" office:value="39053.08" table:style-name="ce43">
            <text:p>39.053,08</text:p>
          </table:table-cell>
          <table:table-cell office:value-type="float" office:value="8029.6" table:style-name="ce44">
            <text:p>8.029,6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5670520000189 - ADEVANIA MEIRELLES DA SILVA ME<text:s text:c="20"/></text:p>
          </table:table-cell>
          <table:table-cell office:value-type="string" table:style-name="ce40">
            <text:p>FORNECIMENTO DE GêNEROS ALIMENTíCIOS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33</text:p>
          </table:table-cell>
          <table:table-cell office:value-type="float" office:value="2102.8200000000002" table:style-name="ce43">
            <text:p>2.102,82</text:p>
          </table:table-cell>
          <table:table-cell office:value-type="float" office:value="1494.46" table:style-name="ce44">
            <text:p>1.494,4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1366694000148 - IN SAMPA - EVENT, VIAG, TUR E NEG. EIRELI-EP<text:s text:c="6"/></text:p>
          </table:table-cell>
          <table:table-cell office:value-type="string" table:style-name="ce40">
            <text:p>SERVIçOS DE HOTELARIA_PARA 230 DIARIAS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39</text:p>
          </table:table-cell>
          <table:table-cell office:value-type="float" office:value="40600" table:style-name="ce43">
            <text:p>40.600,00</text:p>
          </table:table-cell>
          <table:table-cell office:value-type="float" office:value="1400" table:style-name="ce44">
            <text:p>1.40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61198164000160 - PORTO SEGURO CIA.DE SEGUROS GERAIS<text:s text:c="16"/></text:p>
          </table:table-cell>
          <table:table-cell office:value-type="string" table:style-name="ce40">
            <text:p>SEGURO DE AUTOMOVEL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40</text:p>
          </table:table-cell>
          <table:table-cell office:value-type="float" office:value="8474.42" table:style-name="ce43">
            <text:p>8.474,42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7432517000360 - SIMPRESS COMERCIO,LOCACAO E SERVICOS S/A<text:s text:c="10"/></text:p>
          </table:table-cell>
          <table:table-cell office:value-type="string" table:style-name="ce40">
            <text:p>LOC. EQUIPAMENTOS DIGITAIS REPROGRÁFICOS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43</text:p>
          </table:table-cell>
          <table:table-cell office:value-type="float" office:value="4080.4700000000003" table:style-name="ce43">
            <text:p>4.080,47</text:p>
          </table:table-cell>
          <table:table-cell office:value-type="float" office:value="622.43000000000006" table:style-name="ce44">
            <text:p>622,43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6266771000126 - CANON DO BRASIL IND COM LTDA<text:s text:c="22"/></text:p>
          </table:table-cell>
          <table:table-cell office:value-type="string" table:style-name="ce40">
            <text:p>LOC. EQUIPAMENTOS DIGITAIS REPROGRÁFICOS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44</text:p>
          </table:table-cell>
          <table:table-cell office:value-type="float" office:value="50279.31" table:style-name="ce43">
            <text:p>50.279,31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1312680000141 - MARIA CRISTINA PERAZZA - ME<text:s text:c="23"/></text:p>
          </table:table-cell>
          <table:table-cell office:value-type="string" table:style-name="ce40">
            <text:p>MANUTENçãO DE VEíCULO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45</text:p>
          </table:table-cell>
          <table:table-cell office:value-type="float" office:value="5322.24" table:style-name="ce43">
            <text:p>5.322,24</text:p>
          </table:table-cell>
          <table:table-cell office:value-type="float" office:value="289.14" table:style-name="ce44">
            <text:p>289,14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5562824000179 - SUL MOTORS SERVICOS AUTOMOTIVOS LTDA. ME<text:s text:c="10"/></text:p>
          </table:table-cell>
          <table:table-cell office:value-type="string" table:style-name="ce40">
            <text:p>MANUTENçãO DE VEíCULO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46</text:p>
          </table:table-cell>
          <table:table-cell office:value-type="float" office:value="2300.16" table:style-name="ce43">
            <text:p>2.300,16</text:p>
          </table:table-cell>
          <table:table-cell office:value-type="float" office:value="118.49000000000001" table:style-name="ce44">
            <text:p>118,49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9860197000167 - BR&amp;SP COMERCIO E SERVIÇOS LTDA - ME<text:s text:c="15"/></text:p>
          </table:table-cell>
          <table:table-cell office:value-type="string" table:style-name="ce40">
            <text:p>AQUISIçãO DE GêNEROS ALIMENTíCIOS.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48</text:p>
          </table:table-cell>
          <table:table-cell office:value-type="float" office:value="82.59" table:style-name="ce43">
            <text:p>82,59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66983545000173 - BROOKLIN AGUA E ALIMENTOS LTDA.<text:s text:c="19"/></text:p>
          </table:table-cell>
          <table:table-cell office:value-type="string" table:style-name="ce40">
            <text:p>FORNECIMENTO DE ÁGUA MINERAL EM GARRAFAS PET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052</text:p>
          </table:table-cell>
          <table:table-cell office:value-type="float" office:value="1684.8" table:style-name="ce43">
            <text:p>1.684,8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2081864000100 - G FARIAS EDUCACAO LTDA-EPP<text:s text:c="24"/></text:p>
          </table:table-cell>
          <table:table-cell office:value-type="string" table:style-name="ce40">
            <text:p>SERVIçO DE HOSPEDAGEM E SUPORTE TECNIC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054</text:p>
          </table:table-cell>
          <table:table-cell office:value-type="float" office:value="4305.8999999999996" table:style-name="ce43">
            <text:p>4.305,9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0000000000191 - BANCO DO BRASIL S.A.<text:s text:c="30"/></text:p>
          </table:table-cell>
          <table:table-cell office:value-type="string" table:style-name="ce40">
            <text:p>CONTRATAçãO SERVIçOS DE COBRANç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064</text:p>
          </table:table-cell>
          <table:table-cell office:value-type="float" office:value="52673.760000000002" table:style-name="ce43">
            <text:p>52.673,76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8888689000144 - LICITAL COMERCIO DE MOVEIS EIRELI-EPP<text:s text:c="13"/></text:p>
          </table:table-cell>
          <table:table-cell office:value-type="string" table:style-name="ce40">
            <text:p>AQUISIçAO DE CADEIRAS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07</text:p>
          </table:table-cell>
          <table:table-cell office:value-type="float" office:value="34750" table:style-name="ce43">
            <text:p>34.75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3146143000158 - W.L.KUBIS-ME<text:s text:c="38"/></text:p>
          </table:table-cell>
          <table:table-cell office:value-type="string" table:style-name="ce40">
            <text:p>AQUISIçAO DE CADEIRAS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08</text:p>
          </table:table-cell>
          <table:table-cell office:value-type="float" office:value="168809" table:style-name="ce43">
            <text:p>168.809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60316817000103 - MICROSOFT INFORMATICA LTDA<text:s text:c="24"/></text:p>
          </table:table-cell>
          <table:table-cell office:value-type="string" table:style-name="ce40">
            <text:p>SERVIÇOS DE SUPORTE TÉCNICO DA MICROSOFT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009</text:p>
          </table:table-cell>
          <table:table-cell office:value-type="float" office:value="641632.5" table:style-name="ce43">
            <text:p>641.632,50</text:p>
          </table:table-cell>
          <table:table-cell office:value-type="float" office:value="105485.13" table:style-name="ce44">
            <text:p>105.485,13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0000000000191 - BANCO DO BRASIL S.A.<text:s text:c="30"/></text:p>
          </table:table-cell>
          <table:table-cell office:value-type="string" table:style-name="ce40">
            <text:p>COBRANCA BB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010</text:p>
          </table:table-cell>
          <table:table-cell office:value-type="float" office:value="32880" table:style-name="ce43">
            <text:p>32.88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2144891000185 - AUDATEX BRASIL SERVICOS LTDA<text:s text:c="22"/></text:p>
          </table:table-cell>
          <table:table-cell office:value-type="string" table:style-name="ce40">
            <text:p>LICENçA USO SOFTWARE P/ ÁREA TRANSPORTE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011</text:p>
          </table:table-cell>
          <table:table-cell office:value-type="float" office:value="7999.68" table:style-name="ce43">
            <text:p>7.999,68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9058423000137 - SYBEX COM. E SERVICOS EM INFORMATICA LTDA EPP<text:s text:c="5"/></text:p>
          </table:table-cell>
          <table:table-cell office:value-type="string" table:style-name="ce40">
            <text:p>LICENÇA DE USO DE SOFTWARE, EQPTOS APPLIANCE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12</text:p>
          </table:table-cell>
          <table:table-cell office:value-type="float" office:value="5000" table:style-name="ce43">
            <text:p>5.00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52406139000133 - COUNTRY MOVEIS E EQUIPAMENTOS PARA ESCRITORIO<text:s text:c="5"/></text:p>
          </table:table-cell>
          <table:table-cell office:value-type="string" table:style-name="ce40">
            <text:p>AQUISIçAO DE CADEIRAS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14</text:p>
          </table:table-cell>
          <table:table-cell office:value-type="float" office:value="98125" table:style-name="ce43">
            <text:p>98.125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70101 - GAB.PROCURADOR GERAL DE JUSTICA</text:p>
          </table:table-cell>
          <table:table-cell office:value-type="string" table:style-name="ce40">
            <text:p>05837592890 - PEDRO LUIZ ALQUATI<text:s text:c="32"/></text:p>
          </table:table-cell>
          <table:table-cell office:value-type="string" table:style-name="ce40">
            <text:p>LOCAçãO DE IMóVEL - GAEMA - ASSI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001</text:p>
          </table:table-cell>
          <table:table-cell office:value-type="float" office:value="15809.28" table:style-name="ce43">
            <text:p>15.809,28</text:p>
          </table:table-cell>
          <table:table-cell office:value-type="float" office:value="4312.43" table:style-name="ce44">
            <text:p>4.312,43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29739737000102 - ELEVADORES OTIS LTDA<text:s text:c="30"/></text:p>
          </table:table-cell>
          <table:table-cell office:value-type="string" table:style-name="ce40">
            <text:p>PECAS PARA ELEVADOR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002</text:p>
          </table:table-cell>
          <table:table-cell office:value-type="float" office:value="1258.8700000000001" table:style-name="ce43">
            <text:p>1.258,87</text:p>
          </table:table-cell>
          <table:table-cell office:value-type="float" office:value="1258.8700000000001" table:style-name="ce44">
            <text:p>1.258,87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7197385000121 - ZURICH MINAS BRASIL SEGUROS S.A.<text:s text:c="18"/></text:p>
          </table:table-cell>
          <table:table-cell office:value-type="string" table:style-name="ce40">
            <text:p>CONTRATACAO DE SEGUROS PARA VEICULOS DA INST.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03</text:p>
          </table:table-cell>
          <table:table-cell office:value-type="float" office:value="2140" table:style-name="ce43">
            <text:p>2.14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0028986000108 - ELEVADORES ATLAS SCHINDLER S/A<text:s text:c="20"/></text:p>
          </table:table-cell>
          <table:table-cell office:value-type="string" table:style-name="ce40">
            <text:p>MANUTENÇÃO PREVENTIVA/CORRETIVA EM ELEVADORE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004</text:p>
          </table:table-cell>
          <table:table-cell office:value-type="float" office:value="60509.760000000002" table:style-name="ce43">
            <text:p>60.509,76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3506307000157 - EMPRESA BRAS. TEC. E ADM. CONVENIOS HAAG S/A<text:s text:c="6"/></text:p>
          </table:table-cell>
          <table:table-cell office:value-type="string" table:style-name="ce40">
            <text:p>GERENCTO INFORM. DE ABAST. DE COMBUSTIVEIS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05</text:p>
          </table:table-cell>
          <table:table-cell office:value-type="float" office:value="7623.3600000000006" table:style-name="ce43">
            <text:p>7.623,36</text:p>
          </table:table-cell>
          <table:table-cell office:value-type="float" office:value="7623.3600000000006" table:style-name="ce44">
            <text:p>7.623,3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3506307000157 - EMPRESA BRAS. TEC. E ADM. CONVENIOS HAAG S/A<text:s text:c="6"/></text:p>
          </table:table-cell>
          <table:table-cell office:value-type="string" table:style-name="ce40">
            <text:p>GERENCTO INFORM. DE ABAST. DE COMBUSTIVEIS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06</text:p>
          </table:table-cell>
          <table:table-cell office:value-type="float" office:value="252226.2" table:style-name="ce43">
            <text:p>252.226,20</text:p>
          </table:table-cell>
          <table:table-cell office:value-type="float" office:value="252226.2" table:style-name="ce44">
            <text:p>252.226,2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3506307000157 - EMPRESA BRAS. TEC. E ADM. CONVENIOS HAAG S/A<text:s text:c="6"/></text:p>
          </table:table-cell>
          <table:table-cell office:value-type="string" table:style-name="ce40">
            <text:p>GERENCTO INFORM. DE ABAST. DE COMBUSTIVEIS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07</text:p>
          </table:table-cell>
          <table:table-cell office:value-type="float" office:value="43550.44" table:style-name="ce43">
            <text:p>43.550,44</text:p>
          </table:table-cell>
          <table:table-cell office:value-type="float" office:value="43550.44" table:style-name="ce44">
            <text:p>43.550,44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0443952809 - NELSON CASTANHARI<text:s text:c="33"/></text:p>
          </table:table-cell>
          <table:table-cell office:value-type="string" table:style-name="ce40">
            <text:p>LOCAçãO IMóVEL PARA ABRIGAR A PJ DE OSASC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008</text:p>
          </table:table-cell>
          <table:table-cell office:value-type="float" office:value="60000" table:style-name="ce43">
            <text:p>60.000,00</text:p>
          </table:table-cell>
          <table:table-cell office:value-type="float" office:value="13483.08" table:style-name="ce44">
            <text:p>13.483,0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55055651000170 - NEON IMOVEIS E ADMINISTRACAO S/S LTDA<text:s text:c="13"/></text:p>
          </table:table-cell>
          <table:table-cell office:value-type="string" table:style-name="ce40">
            <text:p>CONDOMíNIO DE S.B.C.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043</text:p>
          </table:table-cell>
          <table:table-cell office:value-type="float" office:value="17600" table:style-name="ce43">
            <text:p>17.600,00</text:p>
          </table:table-cell>
          <table:table-cell office:value-type="float" office:value="6411.18" table:style-name="ce44">
            <text:p>6.411,1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80048030830 - ERALDO AURELIO RODRIGUES FRANZESE<text:s text:c="17"/></text:p>
          </table:table-cell>
          <table:table-cell office:value-type="string" table:style-name="ce40">
            <text:p>CONDOMíNIO - SANTO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044</text:p>
          </table:table-cell>
          <table:table-cell office:value-type="float" office:value="73500" table:style-name="ce43">
            <text:p>73.50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80048030830 - ERALDO AURELIO RODRIGUES FRANZESE<text:s text:c="17"/></text:p>
          </table:table-cell>
          <table:table-cell office:value-type="string" table:style-name="ce40">
            <text:p>CONDOMINIO - SANTO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045</text:p>
          </table:table-cell>
          <table:table-cell office:value-type="float" office:value="22000" table:style-name="ce43">
            <text:p>22.00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PF1110005 - TAXAS DE CONDOMINIO<text:s text:c="221"/></text:p>
          </table:table-cell>
          <table:table-cell office:value-type="string" table:style-name="ce40">
            <text:p>DESPESAS CONDOMINIAI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048</text:p>
          </table:table-cell>
          <table:table-cell office:value-type="float" office:value="4900" table:style-name="ce43">
            <text:p>4.900,00</text:p>
          </table:table-cell>
          <table:table-cell office:value-type="float" office:value="2680" table:style-name="ce44">
            <text:p>2.68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PF1110005 - TAXAS DE CONDOMINIO<text:s text:c="221"/></text:p>
          </table:table-cell>
          <table:table-cell office:value-type="string" table:style-name="ce40">
            <text:p>DESPESAS CONDOMINIAI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049</text:p>
          </table:table-cell>
          <table:table-cell office:value-type="float" office:value="14700" table:style-name="ce43">
            <text:p>14.700,00</text:p>
          </table:table-cell>
          <table:table-cell office:value-type="float" office:value="8040" table:style-name="ce44">
            <text:p>8.04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2683596000105 - CONDOMINIO EDIFICIO LEX TOWER<text:s text:c="21"/></text:p>
          </table:table-cell>
          <table:table-cell office:value-type="string" table:style-name="ce40">
            <text:p>DESPESAS CONDOMINIAI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050</text:p>
          </table:table-cell>
          <table:table-cell office:value-type="float" office:value="2850" table:style-name="ce43">
            <text:p>2.850,00</text:p>
          </table:table-cell>
          <table:table-cell office:value-type="float" office:value="2340" table:style-name="ce44">
            <text:p>2.34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PF1110005 - TAXAS DE CONDOMINIO<text:s text:c="221"/></text:p>
          </table:table-cell>
          <table:table-cell office:value-type="string" table:style-name="ce40">
            <text:p>CONDOMíNIO - SANTO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052</text:p>
          </table:table-cell>
          <table:table-cell office:value-type="float" office:value="73500" table:style-name="ce43">
            <text:p>73.500,00</text:p>
          </table:table-cell>
          <table:table-cell office:value-type="float" office:value="20101.64" table:style-name="ce44">
            <text:p>20.101,64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PF1110005 - TAXAS DE CONDOMINIO<text:s text:c="221"/></text:p>
          </table:table-cell>
          <table:table-cell office:value-type="string" table:style-name="ce40">
            <text:p>CONDOMINIO - SANTO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053</text:p>
          </table:table-cell>
          <table:table-cell office:value-type="float" office:value="22000" table:style-name="ce43">
            <text:p>22.000,00</text:p>
          </table:table-cell>
          <table:table-cell office:value-type="float" office:value="3702.12" table:style-name="ce44">
            <text:p>3.702,1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52159944000100 - CONDOMINIO EDIFICIO CENTRO EMPRESARIAL<text:s text:c="12"/></text:p>
          </table:table-cell>
          <table:table-cell office:value-type="string" table:style-name="ce40">
            <text:p>DESPESAS CONDOMINIAI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054</text:p>
          </table:table-cell>
          <table:table-cell office:value-type="float" office:value="17600" table:style-name="ce43">
            <text:p>17.600,00</text:p>
          </table:table-cell>
          <table:table-cell office:value-type="float" office:value="4422" table:style-name="ce44">
            <text:p>4.422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PF1110005 - TAXAS DE CONDOMINIO<text:s text:c="221"/></text:p>
          </table:table-cell>
          <table:table-cell office:value-type="string" table:style-name="ce40">
            <text:p>DESPESAS CONDOMINIAI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055</text:p>
          </table:table-cell>
          <table:table-cell office:value-type="float" office:value="4000" table:style-name="ce43">
            <text:p>4.000,00</text:p>
          </table:table-cell>
          <table:table-cell office:value-type="float" office:value="354.27" table:style-name="ce44">
            <text:p>354,27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PF1110005 - TAXAS DE CONDOMINIO<text:s text:c="221"/></text:p>
          </table:table-cell>
          <table:table-cell office:value-type="string" table:style-name="ce40">
            <text:p>DESPESAS CONDOMINIAI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056</text:p>
          </table:table-cell>
          <table:table-cell office:value-type="float" office:value="16000" table:style-name="ce43">
            <text:p>16.000,00</text:p>
          </table:table-cell>
          <table:table-cell office:value-type="float" office:value="6916.6" table:style-name="ce44">
            <text:p>6.916,6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4821229000100 - CENTRO EMPRESARIAL CASTELO BRANCO<text:s text:c="17"/></text:p>
          </table:table-cell>
          <table:table-cell office:value-type="string" table:style-name="ce40">
            <text:p>DESPESAS CONDOMINIAI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057</text:p>
          </table:table-cell>
          <table:table-cell office:value-type="float" office:value="18000" table:style-name="ce43">
            <text:p>18.000,00</text:p>
          </table:table-cell>
          <table:table-cell office:value-type="float" office:value="14635.44" table:style-name="ce44">
            <text:p>14.635,44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PF1110005 - TAXAS DE CONDOMINIO<text:s text:c="221"/></text:p>
          </table:table-cell>
          <table:table-cell office:value-type="string" table:style-name="ce40">
            <text:p>DESPESAS CONDOMINIAI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058</text:p>
          </table:table-cell>
          <table:table-cell office:value-type="float" office:value="70000" table:style-name="ce43">
            <text:p>70.000,00</text:p>
          </table:table-cell>
          <table:table-cell office:value-type="float" office:value="11588.04" table:style-name="ce44">
            <text:p>11.588,04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PF1110005 - TAXAS DE CONDOMINIO<text:s text:c="221"/></text:p>
          </table:table-cell>
          <table:table-cell office:value-type="string" table:style-name="ce40">
            <text:p>DESPESAS CONDOMINIAI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059</text:p>
          </table:table-cell>
          <table:table-cell office:value-type="float" office:value="3600" table:style-name="ce43">
            <text:p>3.600,00</text:p>
          </table:table-cell>
          <table:table-cell office:value-type="float" office:value="2895.42" table:style-name="ce44">
            <text:p>2.895,4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0928126000184 - REAK SEGURANçA E VIGILANCIA PATRIMONIAL LTDA<text:s text:c="6"/></text:p>
          </table:table-cell>
          <table:table-cell office:value-type="string" table:style-name="ce40">
            <text:p>CONTRAT. DE EMPRESA P/ SERVIÇOS DE VIGILÂNCIA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60</text:p>
          </table:table-cell>
          <table:table-cell office:value-type="float" office:value="3170318.28" table:style-name="ce43">
            <text:p>3.170.318,28</text:p>
          </table:table-cell>
          <table:table-cell office:value-type="float" office:value="452989.96" table:style-name="ce44">
            <text:p>452.989,9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7447264000137 - ACOFORTE SEGURANCA E VIGILANCIA LTDA<text:s text:c="14"/></text:p>
          </table:table-cell>
          <table:table-cell office:value-type="string" table:style-name="ce40">
            <text:p>CONTRAT. DE EMPRESA P/ SERVIÇOS DE VIGILÂNCIA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61</text:p>
          </table:table-cell>
          <table:table-cell office:value-type="float" office:value="10802969.039999999" table:style-name="ce43">
            <text:p>10.802.969,04</text:p>
          </table:table-cell>
          <table:table-cell office:value-type="float" office:value="1500860.35" table:style-name="ce44">
            <text:p>1.500.860,35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1440115000113 - PERSI ANIL - COMERCIO E SERVIÇOS EIRELLI - ME<text:s text:c="5"/></text:p>
          </table:table-cell>
          <table:table-cell office:value-type="string" table:style-name="ce40">
            <text:p>FORNECIMENTO E INSTALACAO DE PERSIANAS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94</text:p>
          </table:table-cell>
          <table:table-cell office:value-type="float" office:value="15598" table:style-name="ce43">
            <text:p>15.598,00</text:p>
          </table:table-cell>
          <table:table-cell office:value-type="float" office:value="13039.92" table:style-name="ce44">
            <text:p>13.039,9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2748406000182 - MARIA APARECIDA TERRA JUSTINO - ME<text:s text:c="16"/></text:p>
          </table:table-cell>
          <table:table-cell office:value-type="string" table:style-name="ce40">
            <text:p>FORNECIMENTO E INSTALACAO DE PERSIANAS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95</text:p>
          </table:table-cell>
          <table:table-cell office:value-type="float" office:value="11704.5" table:style-name="ce43">
            <text:p>11.704,50</text:p>
          </table:table-cell>
          <table:table-cell office:value-type="float" office:value="2433.75" table:style-name="ce44">
            <text:p>2.433,75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5027811810 - ANA BEATRIZ FANTEZIA ANDRAUS<text:s text:c="22"/></text:p>
          </table:table-cell>
          <table:table-cell office:value-type="string" table:style-name="ce40">
            <text:p>LOCAçãO DE IMóVEL P/ P.J. DE TAUBATE E GAERC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096</text:p>
          </table:table-cell>
          <table:table-cell office:value-type="float" office:value="109045.17" table:style-name="ce43">
            <text:p>109.045,17</text:p>
          </table:table-cell>
          <table:table-cell office:value-type="float" office:value="28960.65" table:style-name="ce44">
            <text:p>28.960,65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0936330000147 - ANDALUZ IND. COM. DE ARTIGOS DE DECOR.LTDA<text:s text:c="8"/></text:p>
          </table:table-cell>
          <table:table-cell office:value-type="string" table:style-name="ce40">
            <text:p>FORNECIMENTO E INSTALACAO DE PERSIANAS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097</text:p>
          </table:table-cell>
          <table:table-cell office:value-type="float" office:value="30415" table:style-name="ce43">
            <text:p>30.415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5959459000130 - MARIA CECILIA GALVAO DE FRANCA ME<text:s text:c="17"/></text:p>
          </table:table-cell>
          <table:table-cell office:value-type="string" table:style-name="ce40">
            <text:p>FORNECIMENTO DE ÁGUA MINERAL PJ DE ARARAQUAR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098</text:p>
          </table:table-cell>
          <table:table-cell office:value-type="float" office:value="3010" table:style-name="ce43">
            <text:p>3.010,00</text:p>
          </table:table-cell>
          <table:table-cell office:value-type="float" office:value="602" table:style-name="ce44">
            <text:p>602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8413553000269 - NANCI ROSEMARY SOUTO DE ABREU-ME<text:s text:c="18"/></text:p>
          </table:table-cell>
          <table:table-cell office:value-type="string" table:style-name="ce40">
            <text:p>FORNECIMENTO AGUA MINERAL - PJ DE TATUí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099</text:p>
          </table:table-cell>
          <table:table-cell office:value-type="float" office:value="756" table:style-name="ce43">
            <text:p>756,00</text:p>
          </table:table-cell>
          <table:table-cell office:value-type="float" office:value="49" table:style-name="ce44">
            <text:p>49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0991645000197 - SUPERMERCADO AVENIDA DE FARTURA LTDA ME<text:s text:c="11"/></text:p>
          </table:table-cell>
          <table:table-cell office:value-type="string" table:style-name="ce40">
            <text:p>AGUA MINERAL - PJ DE FARTUR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00</text:p>
          </table:table-cell>
          <table:table-cell office:value-type="float" office:value="258.84000000000003" table:style-name="ce43">
            <text:p>258,84</text:p>
          </table:table-cell>
          <table:table-cell office:value-type="float" office:value="35.950000000000003" table:style-name="ce44">
            <text:p>35,95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54304068000193 - COMERCIAL ZANAO PRODUTOS NATURAIS LTDA - ME<text:s text:c="7"/></text:p>
          </table:table-cell>
          <table:table-cell office:value-type="string" table:style-name="ce40">
            <text:p>FORNECIMENTO áGUA MINERALP/ PJ RIO CLAR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01</text:p>
          </table:table-cell>
          <table:table-cell office:value-type="float" office:value="1620" table:style-name="ce43">
            <text:p>1.620,00</text:p>
          </table:table-cell>
          <table:table-cell office:value-type="float" office:value="252" table:style-name="ce44">
            <text:p>252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0312101000151 - RA TELECOM LTDA-EPP<text:s text:c="31"/></text:p>
          </table:table-cell>
          <table:table-cell office:value-type="string" table:style-name="ce40">
            <text:p>LOCAÇÃO PABX BARRA FUNDA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102</text:p>
          </table:table-cell>
          <table:table-cell office:value-type="float" office:value="2367.8000000000002" table:style-name="ce43">
            <text:p>2.367,80</text:p>
          </table:table-cell>
          <table:table-cell office:value-type="float" office:value="2367.8000000000002" table:style-name="ce44">
            <text:p>2.367,8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1613268000115 - SEVERINO JOSE DE OMENA ME<text:s text:c="25"/></text:p>
          </table:table-cell>
          <table:table-cell office:value-type="string" table:style-name="ce40">
            <text:p>FORNECIMENTO DE AGUA MINERAL PJ ARARAS E LEME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03</text:p>
          </table:table-cell>
          <table:table-cell office:value-type="float" office:value="2040" table:style-name="ce43">
            <text:p>2.040,00</text:p>
          </table:table-cell>
          <table:table-cell office:value-type="float" office:value="306" table:style-name="ce44">
            <text:p>306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8084837000178 - LEANDRO ROBERTO ZANINI ME<text:s text:c="25"/></text:p>
          </table:table-cell>
          <table:table-cell office:value-type="string" table:style-name="ce40">
            <text:p>AGUA MINERAL - PJ DE BORBOREM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04</text:p>
          </table:table-cell>
          <table:table-cell office:value-type="float" office:value="630" table:style-name="ce43">
            <text:p>630,00</text:p>
          </table:table-cell>
          <table:table-cell office:value-type="float" office:value="140" table:style-name="ce44">
            <text:p>14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1115952900 - BRAZILIO TASSO<text:s text:c="36"/></text:p>
          </table:table-cell>
          <table:table-cell office:value-type="string" table:style-name="ce40">
            <text:p>LOCAçãO DE IMóVEL NA CIDADE DE CARAGUATATUB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05</text:p>
          </table:table-cell>
          <table:table-cell office:value-type="float" office:value="115182" table:style-name="ce43">
            <text:p>115.182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55356653000108 - MUNICIPIO DE PRESIDENTE PRUDENTE<text:s text:c="18"/></text:p>
          </table:table-cell>
          <table:table-cell office:value-type="string" table:style-name="ce40">
            <text:p>TAXA DE LIX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106</text:p>
          </table:table-cell>
          <table:table-cell office:value-type="float" office:value="5025.6000000000004" table:style-name="ce43">
            <text:p>5.025,60</text:p>
          </table:table-cell>
          <table:table-cell office:value-type="float" office:value="5025.6000000000004" table:style-name="ce44">
            <text:p>5.025,6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5511847000179 - PREF. MUNICIPAL DE ARACATUBA<text:s text:c="22"/></text:p>
          </table:table-cell>
          <table:table-cell office:value-type="string" table:style-name="ce40">
            <text:p>112/16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107</text:p>
          </table:table-cell>
          <table:table-cell office:value-type="float" office:value="2662.08" table:style-name="ce43">
            <text:p>2.662,08</text:p>
          </table:table-cell>
          <table:table-cell office:value-type="float" office:value="2662.08" table:style-name="ce44">
            <text:p>2.662,0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1115952900 - BRAZILIO TASSO<text:s text:c="36"/></text:p>
          </table:table-cell>
          <table:table-cell office:value-type="string" table:style-name="ce40">
            <text:p>LOCAçãO DE IMóVEL NA CIDADE DE CARAGUATATUB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10</text:p>
          </table:table-cell>
          <table:table-cell office:value-type="float" office:value="115182" table:style-name="ce43">
            <text:p>115.182,00</text:p>
          </table:table-cell>
          <table:table-cell office:value-type="float" office:value="23484.81" table:style-name="ce44">
            <text:p>23.484,81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62816798000100 - HUBERT IMOVEIS E ADMINISTRACAO LTDA<text:s text:c="15"/></text:p>
          </table:table-cell>
          <table:table-cell office:value-type="string" table:style-name="ce40">
            <text:p>CONDOMINI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111</text:p>
          </table:table-cell>
          <table:table-cell office:value-type="float" office:value="120000" table:style-name="ce43">
            <text:p>120.000,00</text:p>
          </table:table-cell>
          <table:table-cell office:value-type="float" office:value="40850.639999999999" table:style-name="ce44">
            <text:p>40.850,64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25888959804 - IZABEL MARIA SANTA CHIARA<text:s text:c="25"/></text:p>
          </table:table-cell>
          <table:table-cell office:value-type="string" table:style-name="ce40">
            <text:p>LOCAçãO IMóVEL P/ PJ DE NOVA ODESSA.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12</text:p>
          </table:table-cell>
          <table:table-cell office:value-type="float" office:value="6010" table:style-name="ce43">
            <text:p>6.010,00</text:p>
          </table:table-cell>
          <table:table-cell office:value-type="float" office:value="3388.48" table:style-name="ce44">
            <text:p>3.388,4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29739737000102 - ELEVADORES OTIS LTDA<text:s text:c="30"/></text:p>
          </table:table-cell>
          <table:table-cell office:value-type="string" table:style-name="ce40">
            <text:p>MANUTENÇÃO EM ELEVADORES DA PJ DE CAMPINA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13</text:p>
          </table:table-cell>
          <table:table-cell office:value-type="float" office:value="6409.74" table:style-name="ce43">
            <text:p>6.409,74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29739737000102 - ELEVADORES OTIS LTDA<text:s text:c="30"/></text:p>
          </table:table-cell>
          <table:table-cell office:value-type="string" table:style-name="ce40">
            <text:p>MANUTENçãO EM ELEVADOR DE MOGI DAS CRUZE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14</text:p>
          </table:table-cell>
          <table:table-cell office:value-type="float" office:value="6500" table:style-name="ce43">
            <text:p>6.50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PF1110005 - TAXAS DE CONDOMINIO<text:s text:c="221"/></text:p>
          </table:table-cell>
          <table:table-cell office:value-type="string" table:style-name="ce40">
            <text:p>CONDOMINIO DESPESA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DEPEND LICITACAO</text:p>
          </table:table-cell>
          <table:table-cell office:value-type="string" table:style-name="ce42">
            <text:p>2016NE00115</text:p>
          </table:table-cell>
          <table:table-cell office:value-type="float" office:value="12000" table:style-name="ce43">
            <text:p>12.000,00</text:p>
          </table:table-cell>
          <table:table-cell office:value-type="float" office:value="3163.6" table:style-name="ce44">
            <text:p>3.163,6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29739737000102 - ELEVADORES OTIS LTDA<text:s text:c="30"/></text:p>
          </table:table-cell>
          <table:table-cell office:value-type="string" table:style-name="ce40">
            <text:p>MANUTENÇÃO PREV. E CORRET. EM ELEVADOR FRANC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16</text:p>
          </table:table-cell>
          <table:table-cell office:value-type="float" office:value="2700" table:style-name="ce43">
            <text:p>2.70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4140033819 - ADALBERTO BERLATTO<text:s text:c="32"/></text:p>
          </table:table-cell>
          <table:table-cell office:value-type="string" table:style-name="ce40">
            <text:p>LOCAçãO SALA PARA ABRIGAR PJ DE ITATIB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17</text:p>
          </table:table-cell>
          <table:table-cell office:value-type="float" office:value="2009.8500000000001" table:style-name="ce43">
            <text:p>2.009,85</text:p>
          </table:table-cell>
          <table:table-cell office:value-type="float" office:value="2349.1799999999998" table:style-name="ce44">
            <text:p>2.349,1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4878411830 - MARCIO LEANDRO BERTONI<text:s text:c="28"/></text:p>
          </table:table-cell>
          <table:table-cell office:value-type="string" table:style-name="ce40">
            <text:p>LOCACAO DE IMOVEL EM ITATIB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18</text:p>
          </table:table-cell>
          <table:table-cell office:value-type="float" office:value="2817.79" table:style-name="ce43">
            <text:p>2.817,79</text:p>
          </table:table-cell>
          <table:table-cell office:value-type="float" office:value="3293.52" table:style-name="ce44">
            <text:p>3.293,5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5242898000142 - MEREB S/A EMPREENDIMENTOS E PARTICIPACOES<text:s text:c="9"/></text:p>
          </table:table-cell>
          <table:table-cell office:value-type="string" table:style-name="ce40">
            <text:p>LOCAÇÃO DE IMÓVEL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19</text:p>
          </table:table-cell>
          <table:table-cell office:value-type="float" office:value="1471770" table:style-name="ce43">
            <text:p>1.471.770,00</text:p>
          </table:table-cell>
          <table:table-cell office:value-type="float" office:value="379679.87" table:style-name="ce44">
            <text:p>379.679,87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0426055000168 - TERESINHA IZONETE ANTUNES DE OLIVEIRA ME<text:s text:c="10"/></text:p>
          </table:table-cell>
          <table:table-cell office:value-type="string" table:style-name="ce40">
            <text:p>FORNECIMENTO áGUA MINERAL NATURAL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20</text:p>
          </table:table-cell>
          <table:table-cell office:value-type="float" office:value="850" table:style-name="ce43">
            <text:p>850,00</text:p>
          </table:table-cell>
          <table:table-cell office:value-type="float" office:value="195.5" table:style-name="ce44">
            <text:p>195,5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2439445000151 - ATTALEA EMPREENDIMENTOS IMOBILIARIOS LTDA.<text:s text:c="8"/></text:p>
          </table:table-cell>
          <table:table-cell office:value-type="string" table:style-name="ce40">
            <text:p>LOCAÇÃO DE IMÓVEL NO MUNICÍPIO DE SOROCAB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21</text:p>
          </table:table-cell>
          <table:table-cell office:value-type="float" office:value="483891.28" table:style-name="ce43">
            <text:p>483.891,28</text:p>
          </table:table-cell>
          <table:table-cell office:value-type="float" office:value="174371.4" table:style-name="ce44">
            <text:p>174.371,4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2031667000187 - DERMACENTER S/C LTDA<text:s text:c="30"/></text:p>
          </table:table-cell>
          <table:table-cell office:value-type="string" table:style-name="ce40">
            <text:p>LOCAçãO DE IMOVEL - SANTAN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22</text:p>
          </table:table-cell>
          <table:table-cell office:value-type="float" office:value="444698.14" table:style-name="ce43">
            <text:p>444.698,14</text:p>
          </table:table-cell>
          <table:table-cell office:value-type="float" office:value="128133.36" table:style-name="ce44">
            <text:p>128.133,3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1085817000172 - LINDAGUA DE PIRACICABA DIST AGUAS MIN LTDA ME<text:s text:c="5"/></text:p>
          </table:table-cell>
          <table:table-cell office:value-type="string" table:style-name="ce40">
            <text:p>FORNECIMENTO DE AGUA MINERAL - PIRACICAB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23</text:p>
          </table:table-cell>
          <table:table-cell office:value-type="float" office:value="4147.5" table:style-name="ce43">
            <text:p>4.147,50</text:p>
          </table:table-cell>
          <table:table-cell office:value-type="float" office:value="805.80000000000007" table:style-name="ce44">
            <text:p>805,8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7522669000192 - CEB DISTRIBUICAO S.A.<text:s text:c="29"/></text:p>
          </table:table-cell>
          <table:table-cell office:value-type="string" table:style-name="ce40">
            <text:p><text:s/>DESPESAS CONSUMO ENERGIA ELETRIC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24</text:p>
          </table:table-cell>
          <table:table-cell office:value-type="float" office:value="7800" table:style-name="ce43">
            <text:p>7.800,00</text:p>
          </table:table-cell>
          <table:table-cell office:value-type="float" office:value="138.20000000000002" table:style-name="ce44">
            <text:p>138,2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7282377000120 - CAIUA DISTRIBUICAO DE ENERGIA S/A<text:s text:c="17"/></text:p>
          </table:table-cell>
          <table:table-cell office:value-type="string" table:style-name="ce40">
            <text:p><text:s/>DESPESAS COM ENERGIA ELETRIC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25</text:p>
          </table:table-cell>
          <table:table-cell office:value-type="float" office:value="96000" table:style-name="ce43">
            <text:p>96.000,00</text:p>
          </table:table-cell>
          <table:table-cell office:value-type="float" office:value="7999.17" table:style-name="ce44">
            <text:p>7.999,17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60942281000123 - EMPRESA ELETRICA BRAGANTINA S/A<text:s text:c="19"/></text:p>
          </table:table-cell>
          <table:table-cell office:value-type="string" table:style-name="ce40">
            <text:p><text:s/>DESPESAS COM ENERGIA ELETRIC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26</text:p>
          </table:table-cell>
          <table:table-cell office:value-type="float" office:value="14400" table:style-name="ce43">
            <text:p>14.400,00</text:p>
          </table:table-cell>
          <table:table-cell office:value-type="float" office:value="3569.9700000000003" table:style-name="ce44">
            <text:p>3.569,97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61416244000144 - COMPANHIA NACIONAL DE ENERGIA ELETRICA<text:s text:c="12"/></text:p>
          </table:table-cell>
          <table:table-cell office:value-type="string" table:style-name="ce40">
            <text:p><text:s/>DESPESAS COM ENERGIA ELETRIC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27</text:p>
          </table:table-cell>
          <table:table-cell office:value-type="float" office:value="30000" table:style-name="ce43">
            <text:p>30.000,00</text:p>
          </table:table-cell>
          <table:table-cell office:value-type="float" office:value="6630.87" table:style-name="ce44">
            <text:p>6.630,87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50016039000175 - FUNDAçãO JOAO PAULO II<text:s text:c="28"/></text:p>
          </table:table-cell>
          <table:table-cell office:value-type="string" table:style-name="ce40">
            <text:p>LOCAçãO CACHOEIRA PAULIST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28</text:p>
          </table:table-cell>
          <table:table-cell office:value-type="float" office:value="19003.560000000001" table:style-name="ce43">
            <text:p>19.003,56</text:p>
          </table:table-cell>
          <table:table-cell office:value-type="float" office:value="4750.8900000000003" table:style-name="ce44">
            <text:p>4.750,89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3274140000146 - VALMIR BARUFALDI ME<text:s text:c="31"/></text:p>
          </table:table-cell>
          <table:table-cell office:value-type="string" table:style-name="ce40">
            <text:p>FORNECIMENTO DE ÁGUA MINERAL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29</text:p>
          </table:table-cell>
          <table:table-cell office:value-type="float" office:value="4800" table:style-name="ce43">
            <text:p>4.800,00</text:p>
          </table:table-cell>
          <table:table-cell office:value-type="float" office:value="536" table:style-name="ce44">
            <text:p>536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1608079000109 - FONTE NOVA DISTRIBUID.DE AGUA MINERAL LTDA-ME<text:s text:c="5"/></text:p>
          </table:table-cell>
          <table:table-cell office:value-type="string" table:style-name="ce40">
            <text:p>FORNECIMENTO áGUA MINERAL à AR V. RIBEIR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30</text:p>
          </table:table-cell>
          <table:table-cell office:value-type="float" office:value="3300" table:style-name="ce43">
            <text:p>3.300,00</text:p>
          </table:table-cell>
          <table:table-cell office:value-type="float" office:value="345" table:style-name="ce44">
            <text:p>345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4890143000177 - CSA EMPREENDIMENTOS IMOBILIARIOS LTDA<text:s text:c="13"/></text:p>
          </table:table-cell>
          <table:table-cell office:value-type="string" table:style-name="ce40">
            <text:p>LOCAçãO IMOVEL DE SãO JOSé RIO PRE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31</text:p>
          </table:table-cell>
          <table:table-cell office:value-type="float" office:value="383817.84" table:style-name="ce43">
            <text:p>383.817,84</text:p>
          </table:table-cell>
          <table:table-cell office:value-type="float" office:value="95954.46" table:style-name="ce44">
            <text:p>95.954,4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2729557000193 - BSW EMPREENDIMENTOS LTDA<text:s text:c="26"/></text:p>
          </table:table-cell>
          <table:table-cell office:value-type="string" table:style-name="ce40">
            <text:p>LOCAçãO IMOVEL DE SãO JOSé RIO PRE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32</text:p>
          </table:table-cell>
          <table:table-cell office:value-type="float" office:value="383817.84" table:style-name="ce43">
            <text:p>383.817,84</text:p>
          </table:table-cell>
          <table:table-cell office:value-type="float" office:value="95954.46" table:style-name="ce44">
            <text:p>95.954,4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3649425000114 - ECCO TERAOKA ENGENHARIA LTDA.<text:s text:c="21"/></text:p>
          </table:table-cell>
          <table:table-cell office:value-type="string" table:style-name="ce40">
            <text:p>LOCAçãO IMOVEL DE SãO JOSé RIO PRE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33</text:p>
          </table:table-cell>
          <table:table-cell office:value-type="float" office:value="191908.92" table:style-name="ce43">
            <text:p>191.908,92</text:p>
          </table:table-cell>
          <table:table-cell office:value-type="float" office:value="47977.23" table:style-name="ce44">
            <text:p>47.977,23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8371402000104 - COSTA E SILVA COMERCIO DE AGUAS MINERAIS LTDA<text:s text:c="5"/></text:p>
          </table:table-cell>
          <table:table-cell office:value-type="string" table:style-name="ce40">
            <text:p>FORNECIMENTO DE AGUA MINERAL - SJRP E REGIA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34</text:p>
          </table:table-cell>
          <table:table-cell office:value-type="float" office:value="5320" table:style-name="ce43">
            <text:p>5.320,00</text:p>
          </table:table-cell>
          <table:table-cell office:value-type="float" office:value="1330" table:style-name="ce44">
            <text:p>1.33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72962806000171 - SUPERINT.DE AGUA E ESGOTO DE VOTUPORANGA<text:s text:c="10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35</text:p>
          </table:table-cell>
          <table:table-cell office:value-type="float" office:value="4200" table:style-name="ce43">
            <text:p>4.200,00</text:p>
          </table:table-cell>
          <table:table-cell office:value-type="float" office:value="257.98" table:style-name="ce44">
            <text:p>257,9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4239770000167 - DEPARTAMENTO AUTONOMO DE AGUA E ESGOTO<text:s text:c="12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36</text:p>
          </table:table-cell>
          <table:table-cell office:value-type="float" office:value="6000" table:style-name="ce43">
            <text:p>6.000,00</text:p>
          </table:table-cell>
          <table:table-cell office:value-type="float" office:value="2109.14" table:style-name="ce44">
            <text:p>2.109,14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6139952000191 - DAE - DEPART. DE AGUA E ESGOTO DE BAURU<text:s text:c="11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37</text:p>
          </table:table-cell>
          <table:table-cell office:value-type="float" office:value="18000" table:style-name="ce43">
            <text:p>18.000,00</text:p>
          </table:table-cell>
          <table:table-cell office:value-type="float" office:value="3780.11" table:style-name="ce44">
            <text:p>3.780,11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6933016000158 - DEPARTAMENTO DE AGUA E ESGOTO DE OLIMPIA<text:s text:c="10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38</text:p>
          </table:table-cell>
          <table:table-cell office:value-type="float" office:value="1800" table:style-name="ce43">
            <text:p>1.800,00</text:p>
          </table:table-cell>
          <table:table-cell office:value-type="float" office:value="108.79" table:style-name="ce44">
            <text:p>108,79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5359973000150 - SERVICO AUT.AGUA ESGOTO SAO CARLOS<text:s text:c="16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40</text:p>
          </table:table-cell>
          <table:table-cell office:value-type="float" office:value="2400" table:style-name="ce43">
            <text:p>2.400,00</text:p>
          </table:table-cell>
          <table:table-cell office:value-type="float" office:value="131.76" table:style-name="ce44">
            <text:p>131,7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6832157000113 - SAMAR SOLUCOES AMBIENTAIS DE ARACATUBA S/A<text:s text:c="8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41</text:p>
          </table:table-cell>
          <table:table-cell office:value-type="float" office:value="18000" table:style-name="ce43">
            <text:p>18.000,00</text:p>
          </table:table-cell>
          <table:table-cell office:value-type="float" office:value="1688.31" table:style-name="ce44">
            <text:p>1.688,31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56022858000101 - DEPARTAMENTO DE AGUA E ESG RIB PRETO - DAERP<text:s text:c="6"/></text:p>
          </table:table-cell>
          <table:table-cell office:value-type="string" table:style-name="ce40">
            <text:p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42</text:p>
          </table:table-cell>
          <table:table-cell office:value-type="float" office:value="20100" table:style-name="ce43">
            <text:p>20.100,00</text:p>
          </table:table-cell>
          <table:table-cell office:value-type="float" office:value="1025.32" table:style-name="ce44">
            <text:p>1.025,3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6251021000180 - SERVICO AUTONOMO DE AGUA E ESGOTO<text:s text:c="17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43</text:p>
          </table:table-cell>
          <table:table-cell office:value-type="float" office:value="960" table:style-name="ce43">
            <text:p>960,00</text:p>
          </table:table-cell>
          <table:table-cell office:value-type="float" office:value="132.44" table:style-name="ce44">
            <text:p>132,44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3582243000173 - DAE S/A AGUA E ESGOTO<text:s text:c="29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44</text:p>
          </table:table-cell>
          <table:table-cell office:value-type="float" office:value="6000" table:style-name="ce43">
            <text:p>6.000,00</text:p>
          </table:table-cell>
          <table:table-cell office:value-type="float" office:value="1179.8800000000001" table:style-name="ce44">
            <text:p>1.179,8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5321791000190 - SERVICO AUTONOMO DE AGUA E ESGOTO DE IBITINGA<text:s text:c="5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45</text:p>
          </table:table-cell>
          <table:table-cell office:value-type="float" office:value="1200" table:style-name="ce43">
            <text:p>1.200,00</text:p>
          </table:table-cell>
          <table:table-cell office:value-type="float" office:value="106.65" table:style-name="ce44">
            <text:p>106,65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71480560000139 - SERVICO AUTONOMO DE AGUA E ESGOTO - SAAE<text:s text:c="10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46</text:p>
          </table:table-cell>
          <table:table-cell office:value-type="float" office:value="1800" table:style-name="ce43">
            <text:p>1.800,00</text:p>
          </table:table-cell>
          <table:table-cell office:value-type="float" office:value="26.560000000000002" table:style-name="ce44">
            <text:p>26,5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4691691000178 - SEMAE-SERVICO MUN.AUTONOMO DE AGUA E ESGOTO<text:s text:c="7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47</text:p>
          </table:table-cell>
          <table:table-cell office:value-type="float" office:value="6000" table:style-name="ce43">
            <text:p>6.000,00</text:p>
          </table:table-cell>
          <table:table-cell office:value-type="float" office:value="1013.72" table:style-name="ce44">
            <text:p>1.013,7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9101280000113 - SERVICO AUTONOMO DE AGUA E ESGOTO<text:s text:c="17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48</text:p>
          </table:table-cell>
          <table:table-cell office:value-type="float" office:value="60000" table:style-name="ce43">
            <text:p>60.000,00</text:p>
          </table:table-cell>
          <table:table-cell office:value-type="float" office:value="5426.58" table:style-name="ce44">
            <text:p>5.426,5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0432544000147 - CLARO S/A<text:s text:c="41"/></text:p>
          </table:table-cell>
          <table:table-cell office:value-type="string" table:style-name="ce40">
            <text:p>DESPESA COM TELEFONIA MóVEL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49</text:p>
          </table:table-cell>
          <table:table-cell office:value-type="float" office:value="48000" table:style-name="ce43">
            <text:p>48.000,00</text:p>
          </table:table-cell>
          <table:table-cell office:value-type="float" office:value="1710.55" table:style-name="ce44">
            <text:p>1.710,55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2302100000106 - BANDEIRANTE ENERGIA S/A.<text:s text:c="26"/></text:p>
          </table:table-cell>
          <table:table-cell office:value-type="string" table:style-name="ce40">
            <text:p><text:s/>DESPESAS COM ENERGIA ELETRIC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50</text:p>
          </table:table-cell>
          <table:table-cell office:value-type="float" office:value="220000" table:style-name="ce43">
            <text:p>220.000,00</text:p>
          </table:table-cell>
          <table:table-cell office:value-type="float" office:value="38356.720000000001" table:style-name="ce44">
            <text:p>38.356,7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2328280000197 - ELEKTRO-ELETRICIDADE E SERVICOS S.A.<text:s text:c="14"/></text:p>
          </table:table-cell>
          <table:table-cell office:value-type="string" table:style-name="ce40">
            <text:p><text:s/>DESPESAS COM ENERGIA ELETRIC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51</text:p>
          </table:table-cell>
          <table:table-cell office:value-type="float" office:value="285000" table:style-name="ce43">
            <text:p>285.000,00</text:p>
          </table:table-cell>
          <table:table-cell office:value-type="float" office:value="59245.440000000002" table:style-name="ce44">
            <text:p>59.245,44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33050196000188 - COMPANHIA PAULISTA DE FORCA E LUZ - CPFL<text:s text:c="10"/></text:p>
          </table:table-cell>
          <table:table-cell office:value-type="string" table:style-name="ce40">
            <text:p><text:s/>DESPESAS COM ENERGIA ELETRIC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52</text:p>
          </table:table-cell>
          <table:table-cell office:value-type="float" office:value="820000" table:style-name="ce43">
            <text:p>820.000,00</text:p>
          </table:table-cell>
          <table:table-cell office:value-type="float" office:value="222526.42" table:style-name="ce44">
            <text:p>222.526,4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3776517000180 - CIA SANEAMENTO BÁS. DO EST. SÃO PAULO SABESP<text:s text:c="6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53</text:p>
          </table:table-cell>
          <table:table-cell office:value-type="float" office:value="1700000" table:style-name="ce43">
            <text:p>1.700.000,00</text:p>
          </table:table-cell>
          <table:table-cell office:value-type="float" office:value="57684.090000000004" table:style-name="ce44">
            <text:p>57.684,09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60989654000111 - MULTISERVICE-NACIONAL DE SERVIçOS EIRELLI<text:s text:c="9"/></text:p>
          </table:table-cell>
          <table:table-cell office:value-type="string" table:style-name="ce40">
            <text:p>CONTR. SERV. DE LIMPEZA NA CAPITAL E_INTERIOR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154</text:p>
          </table:table-cell>
          <table:table-cell office:value-type="float" office:value="1620475.4500000002" table:style-name="ce43">
            <text:p>1.620.475,45</text:p>
          </table:table-cell>
          <table:table-cell office:value-type="float" office:value="338506.57" table:style-name="ce44">
            <text:p>338.506,57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4595662000166 - PRENAC TERCEIRIZACOES MULTISSERVICOS E COM LT<text:s text:c="5"/></text:p>
          </table:table-cell>
          <table:table-cell office:value-type="string" table:style-name="ce40">
            <text:p>CONTR. SERV. DE LIMPEZA NA CAPITAL E_INTERIOR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155</text:p>
          </table:table-cell>
          <table:table-cell office:value-type="float" office:value="64730.94" table:style-name="ce43">
            <text:p>64.730,94</text:p>
          </table:table-cell>
          <table:table-cell office:value-type="float" office:value="7293.2300000000005" table:style-name="ce44">
            <text:p>7.293,23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5632263827 - TEREZINHA RODRIGUES CORREA<text:s text:c="24"/></text:p>
          </table:table-cell>
          <table:table-cell office:value-type="string" table:style-name="ce40">
            <text:p>LOCAçãO DE IMOVEL SANTO ANDRE - P/GERC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56</text:p>
          </table:table-cell>
          <table:table-cell office:value-type="float" office:value="36067.57" table:style-name="ce43">
            <text:p>36.067,57</text:p>
          </table:table-cell>
          <table:table-cell office:value-type="float" office:value="9812.3700000000008" table:style-name="ce44">
            <text:p>9.812,37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0665056834 - KAZUYOSHI YOKOMIZO<text:s text:c="32"/></text:p>
          </table:table-cell>
          <table:table-cell office:value-type="string" table:style-name="ce40">
            <text:p>LOCAçãO IMóVEL PARA A PJ DE MAIRIPORã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57</text:p>
          </table:table-cell>
          <table:table-cell office:value-type="float" office:value="72000" table:style-name="ce43">
            <text:p>72.000,00</text:p>
          </table:table-cell>
          <table:table-cell office:value-type="float" office:value="15658.08" table:style-name="ce44">
            <text:p>15.658,0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6187730895 - PRISCILA MARA VENTURA AMORIM SILVA<text:s text:c="16"/></text:p>
          </table:table-cell>
          <table:table-cell office:value-type="string" table:style-name="ce40">
            <text:p>LOCACAO DE IMOVEL EM MARILI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58</text:p>
          </table:table-cell>
          <table:table-cell office:value-type="float" office:value="13550.720000000001" table:style-name="ce43">
            <text:p>13.550,72</text:p>
          </table:table-cell>
          <table:table-cell office:value-type="float" office:value="8558.0300000000007" table:style-name="ce44">
            <text:p>8.558,03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6988757000175 - D.M. PART.E LOC.DE BENS MOV. E IMOV.LTDA.<text:s text:c="9"/></text:p>
          </table:table-cell>
          <table:table-cell office:value-type="string" table:style-name="ce40">
            <text:p>LOCAÇÃO DE IMÓVEL NA CIDADE DE MOGI-GUAÇU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59</text:p>
          </table:table-cell>
          <table:table-cell office:value-type="float" office:value="48197.599999999999" table:style-name="ce43">
            <text:p>48.197,60</text:p>
          </table:table-cell>
          <table:table-cell office:value-type="float" office:value="18074.100000000002" table:style-name="ce44">
            <text:p>18.074,1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20403211000182 - SL4 AGROPECUARIA LTDA<text:s text:c="29"/></text:p>
          </table:table-cell>
          <table:table-cell office:value-type="string" table:style-name="ce40">
            <text:p>LOCAçãO IMOVEL NA CIDADE DE RIBEIRãO PRE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60</text:p>
          </table:table-cell>
          <table:table-cell office:value-type="float" office:value="60820.23" table:style-name="ce43">
            <text:p>60.820,23</text:p>
          </table:table-cell>
          <table:table-cell office:value-type="float" office:value="57503.73" table:style-name="ce44">
            <text:p>57.503,73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1788577850 - ICARO MARTIN VIENNA<text:s text:c="31"/></text:p>
          </table:table-cell>
          <table:table-cell office:value-type="string" table:style-name="ce40">
            <text:p>LOCAÇÃO DE IMÓVEL NA CIDADE DE LIMEIR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61</text:p>
          </table:table-cell>
          <table:table-cell office:value-type="float" office:value="33315.919999999998" table:style-name="ce43">
            <text:p>33.315,92</text:p>
          </table:table-cell>
          <table:table-cell office:value-type="float" office:value="5590.42" table:style-name="ce44">
            <text:p>5.590,4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31931499853 - SERGIO SCALISSE RIBEIRO<text:s text:c="27"/></text:p>
          </table:table-cell>
          <table:table-cell office:value-type="string" table:style-name="ce40">
            <text:p>LOCACAO DE IMOVEL EM JACAREI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62</text:p>
          </table:table-cell>
          <table:table-cell office:value-type="float" office:value="50824.4" table:style-name="ce43">
            <text:p>50.824,40</text:p>
          </table:table-cell>
          <table:table-cell office:value-type="float" office:value="10950.64" table:style-name="ce44">
            <text:p>10.950,64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54281695834 - MARINA INES M.L. DE MAGALHAES<text:s text:c="21"/></text:p>
          </table:table-cell>
          <table:table-cell office:value-type="string" table:style-name="ce40">
            <text:p>LOCAçãO IMóVEL P/ PJ DE ITAPEV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63</text:p>
          </table:table-cell>
          <table:table-cell office:value-type="float" office:value="51192.51" table:style-name="ce43">
            <text:p>51.192,51</text:p>
          </table:table-cell>
          <table:table-cell office:value-type="float" office:value="15758.91" table:style-name="ce44">
            <text:p>15.758,91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4866776000140 - ALVES EMPREENDIMENTOS IMOBILIARIOS LIMITADA<text:s text:c="7"/></text:p>
          </table:table-cell>
          <table:table-cell office:value-type="string" table:style-name="ce40">
            <text:p>LOCAÇÃO DE IMÓVEL NO MUNICÍPIO DE FRANC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64</text:p>
          </table:table-cell>
          <table:table-cell office:value-type="float" office:value="744000" table:style-name="ce43">
            <text:p>744.000,00</text:p>
          </table:table-cell>
          <table:table-cell office:value-type="float" office:value="186000" table:style-name="ce44">
            <text:p>186.00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6098984891 - ARLINDO BARRETO<text:s text:c="35"/></text:p>
          </table:table-cell>
          <table:table-cell office:value-type="string" table:style-name="ce40">
            <text:p>LOCAçãO DE IMóVEL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65</text:p>
          </table:table-cell>
          <table:table-cell office:value-type="float" office:value="35304.74" table:style-name="ce43">
            <text:p>35.304,74</text:p>
          </table:table-cell>
          <table:table-cell office:value-type="float" office:value="9438.74" table:style-name="ce44">
            <text:p>9.438,74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6755690000190 - DEPARTAMENTO DE AGUA E ESGOTO DE AMERICANA<text:s text:c="8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66</text:p>
          </table:table-cell>
          <table:table-cell office:value-type="float" office:value="7200" table:style-name="ce43">
            <text:p>7.200,00</text:p>
          </table:table-cell>
          <table:table-cell office:value-type="float" office:value="456.46000000000004" table:style-name="ce44">
            <text:p>456,4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38975082000162 - J.V.J.INCORPORACAO, COM. E PARTICIPACAO LTDA<text:s text:c="6"/></text:p>
          </table:table-cell>
          <table:table-cell office:value-type="string" table:style-name="ce40">
            <text:p>LOCAÇÃO DE IMÓVEL NA CIDADE DE GUARULHO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67</text:p>
          </table:table-cell>
          <table:table-cell office:value-type="float" office:value="531470.48" table:style-name="ce43">
            <text:p>531.470,48</text:p>
          </table:table-cell>
          <table:table-cell office:value-type="float" office:value="199301.43" table:style-name="ce44">
            <text:p>199.301,43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3467992000174 - SAAE - AMPARO-SP<text:s text:c="34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68</text:p>
          </table:table-cell>
          <table:table-cell office:value-type="float" office:value="1080" table:style-name="ce43">
            <text:p>1.080,00</text:p>
          </table:table-cell>
          <table:table-cell office:value-type="float" office:value="79.72" table:style-name="ce44">
            <text:p>79,7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52561214000130 - SERVICO MUNICIPAL DE AGUA E ESGOTO-SEMAE<text:s text:c="10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69</text:p>
          </table:table-cell>
          <table:table-cell office:value-type="float" office:value="4800" table:style-name="ce43">
            <text:p>4.800,00</text:p>
          </table:table-cell>
          <table:table-cell office:value-type="float" office:value="170.26" table:style-name="ce44">
            <text:p>170,2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0011739134 - HENRIQUE GOMES E SOUZA PEIRANO<text:s text:c="20"/></text:p>
          </table:table-cell>
          <table:table-cell office:value-type="string" table:style-name="ce40">
            <text:p>LOCACAO DE IMOVEL - BRASILI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70</text:p>
          </table:table-cell>
          <table:table-cell office:value-type="float" office:value="42000" table:style-name="ce43">
            <text:p>42.00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6151718000180 - PREF. MUNICIPAL DE BIRIGUI<text:s text:c="24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71</text:p>
          </table:table-cell>
          <table:table-cell office:value-type="float" office:value="3000" table:style-name="ce43">
            <text:p>3.000,00</text:p>
          </table:table-cell>
          <table:table-cell office:value-type="float" office:value="71.45" table:style-name="ce44">
            <text:p>71,45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4434016849 - ARGEMIRO XAVIER PARENTE<text:s text:c="27"/></text:p>
          </table:table-cell>
          <table:table-cell office:value-type="string" table:style-name="ce40">
            <text:p>LOC. DE IMÓVEL - PJ0DE COTI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72</text:p>
          </table:table-cell>
          <table:table-cell office:value-type="float" office:value="101646.01000000001" table:style-name="ce43">
            <text:p>101.646,01</text:p>
          </table:table-cell>
          <table:table-cell office:value-type="float" office:value="27448.53" table:style-name="ce44">
            <text:p>27.448,53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7579479000126 - SERV AUT DE AGUA E ESGOTO PIRAJUI<text:s text:c="17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73</text:p>
          </table:table-cell>
          <table:table-cell office:value-type="float" office:value="720" table:style-name="ce43">
            <text:p>720,00</text:p>
          </table:table-cell>
          <table:table-cell office:value-type="float" office:value="111.67" table:style-name="ce44">
            <text:p>111,67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9263541000187 - SANEAMENTO DE MIRASSOL-SANESSOL SA<text:s text:c="16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74</text:p>
          </table:table-cell>
          <table:table-cell office:value-type="float" office:value="2400" table:style-name="ce43">
            <text:p>2.400,00</text:p>
          </table:table-cell>
          <table:table-cell office:value-type="float" office:value="331.48" table:style-name="ce44">
            <text:p>331,4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9576614000105 - DEPARTAMENTO AUTONOMO DE AGUA E ESGOTO<text:s text:c="12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75</text:p>
          </table:table-cell>
          <table:table-cell office:value-type="float" office:value="1200" table:style-name="ce43">
            <text:p>1.200,00</text:p>
          </table:table-cell>
          <table:table-cell office:value-type="float" office:value="135.85" table:style-name="ce44">
            <text:p>135,85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6711362000191 - SAAE - MOGI MIRIM-SP<text:s text:c="30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76</text:p>
          </table:table-cell>
          <table:table-cell office:value-type="float" office:value="3000" table:style-name="ce43">
            <text:p>3.000,00</text:p>
          </table:table-cell>
          <table:table-cell office:value-type="float" office:value="48.11" table:style-name="ce44">
            <text:p>48,11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52061181000160 - DEPARTAMENTO DE AGUA E ESGOTO DE MARILIA<text:s text:c="10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77</text:p>
          </table:table-cell>
          <table:table-cell office:value-type="float" office:value="840" table:style-name="ce43">
            <text:p>840,00</text:p>
          </table:table-cell>
          <table:table-cell office:value-type="float" office:value="113.46000000000001" table:style-name="ce44">
            <text:p>113,4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7297359000111 - EMPRESA DE DIST.ENERGIA VALE PARANAPANEMA S.A<text:s text:c="5"/></text:p>
          </table:table-cell>
          <table:table-cell office:value-type="string" table:style-name="ce40">
            <text:p><text:s/>DESPESAS COM ENERGIA ELETRIC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78</text:p>
          </table:table-cell>
          <table:table-cell office:value-type="float" office:value="36000" table:style-name="ce43">
            <text:p>36.000,00</text:p>
          </table:table-cell>
          <table:table-cell office:value-type="float" office:value="5420.13" table:style-name="ce44">
            <text:p>5.420,13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5764131000183 - UBIRAJARA GOMES DE MELLO S/C ADV.ASSOCIADOS<text:s text:c="7"/></text:p>
          </table:table-cell>
          <table:table-cell office:value-type="string" table:style-name="ce40">
            <text:p>LOCAÇÃO DE IMÓVEL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79</text:p>
          </table:table-cell>
          <table:table-cell office:value-type="float" office:value="7889.78" table:style-name="ce43">
            <text:p>7.889,78</text:p>
          </table:table-cell>
          <table:table-cell office:value-type="float" office:value="2461.0300000000002" table:style-name="ce44">
            <text:p>2.461,03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0963160834 - NOEDY DE CASTRO MELLO<text:s text:c="29"/></text:p>
          </table:table-cell>
          <table:table-cell office:value-type="string" table:style-name="ce40">
            <text:p>LOCAÇÃO DE IMÓVEL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80</text:p>
          </table:table-cell>
          <table:table-cell office:value-type="float" office:value="7889.78" table:style-name="ce43">
            <text:p>7.889,78</text:p>
          </table:table-cell>
          <table:table-cell office:value-type="float" office:value="2461.0300000000002" table:style-name="ce44">
            <text:p>2.461,03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5122143870 - FRANCISCO VIEIRA JUNIOR<text:s text:c="27"/></text:p>
          </table:table-cell>
          <table:table-cell office:value-type="string" table:style-name="ce40">
            <text:p>LOCAçãO DE IMóVEL NA CIDADE DE ITAPIR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81</text:p>
          </table:table-cell>
          <table:table-cell office:value-type="float" office:value="25436.46" table:style-name="ce43">
            <text:p>25.436,46</text:p>
          </table:table-cell>
          <table:table-cell office:value-type="float" office:value="7150.89" table:style-name="ce44">
            <text:p>7.150,89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1642698865 - OZAIDE CABRAL DO LAGO<text:s text:c="29"/></text:p>
          </table:table-cell>
          <table:table-cell office:value-type="string" table:style-name="ce40">
            <text:p>LOCAÇÃO DE IMÓVEL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82</text:p>
          </table:table-cell>
          <table:table-cell office:value-type="float" office:value="19286.310000000001" table:style-name="ce43">
            <text:p>19.286,31</text:p>
          </table:table-cell>
          <table:table-cell office:value-type="float" office:value="5810.18" table:style-name="ce44">
            <text:p>5.810,1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4172213000151 - COMPANHIA PIRATININGA DE FORCA E LUZ<text:s text:c="14"/></text:p>
          </table:table-cell>
          <table:table-cell office:value-type="string" table:style-name="ce40">
            <text:p><text:s/>DESPESAS COM ENERGIA ELETRIC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83</text:p>
          </table:table-cell>
          <table:table-cell office:value-type="float" office:value="213000" table:style-name="ce43">
            <text:p>213.000,00</text:p>
          </table:table-cell>
          <table:table-cell office:value-type="float" office:value="82885.460000000006" table:style-name="ce44">
            <text:p>82.885,4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71208516000174 - ALGAR TELECOM S/A<text:s text:c="33"/></text:p>
          </table:table-cell>
          <table:table-cell office:value-type="string" table:style-name="ce40">
            <text:p>DESPESA COM TELEFONIA MóVEL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84</text:p>
          </table:table-cell>
          <table:table-cell office:value-type="float" office:value="60000" table:style-name="ce43">
            <text:p>60.00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6119855000137 - SOC. DE ABAST.DE AGUA E SANEAMENTO S/A<text:s text:c="12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85</text:p>
          </table:table-cell>
          <table:table-cell office:value-type="float" office:value="60000" table:style-name="ce43">
            <text:p>60.000,00</text:p>
          </table:table-cell>
          <table:table-cell office:value-type="float" office:value="13354.83" table:style-name="ce44">
            <text:p>13.354,83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4779486000169 - BONETI EMPREENDIMENTOS E PARTICIPACOES LTDA<text:s text:c="7"/></text:p>
          </table:table-cell>
          <table:table-cell office:value-type="string" table:style-name="ce40">
            <text:p>LOCAçãO IMóVEL EM MOGI DAS CRUZE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86</text:p>
          </table:table-cell>
          <table:table-cell office:value-type="float" office:value="186000" table:style-name="ce43">
            <text:p>186.000,00</text:p>
          </table:table-cell>
          <table:table-cell office:value-type="float" office:value="46500" table:style-name="ce44">
            <text:p>46.50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3468104855 - MARIA DE FATIMA M CAMARINHA FERREIRA DIAS<text:s text:c="9"/></text:p>
          </table:table-cell>
          <table:table-cell office:value-type="string" table:style-name="ce40">
            <text:p>LOCAçãO DE IMóVEL EM LOREN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87</text:p>
          </table:table-cell>
          <table:table-cell office:value-type="float" office:value="18359.84" table:style-name="ce43">
            <text:p>18.359,84</text:p>
          </table:table-cell>
          <table:table-cell office:value-type="float" office:value="6796.9800000000005" table:style-name="ce44">
            <text:p>6.796,9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4758604894 - EUGENIO PACELLI FERREIRA DIAS<text:s text:c="21"/></text:p>
          </table:table-cell>
          <table:table-cell office:value-type="string" table:style-name="ce40">
            <text:p>LOCAçãO DE IMóVEL EM LOREN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88</text:p>
          </table:table-cell>
          <table:table-cell office:value-type="float" office:value="18359.84" table:style-name="ce43">
            <text:p>18.359,84</text:p>
          </table:table-cell>
          <table:table-cell office:value-type="float" office:value="6796.9800000000005" table:style-name="ce44">
            <text:p>6.796,9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61856571000117 - COMGAS - COMPANHIA DE GAS DE SAO PAULO<text:s text:c="12"/></text:p>
          </table:table-cell>
          <table:table-cell office:value-type="string" table:style-name="ce40">
            <text:p><text:s/>DESPESA GáS ENCANAD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89</text:p>
          </table:table-cell>
          <table:table-cell office:value-type="float" office:value="38400" table:style-name="ce43">
            <text:p>38.400,00</text:p>
          </table:table-cell>
          <table:table-cell office:value-type="float" office:value="2605.62" table:style-name="ce44">
            <text:p>2.605,6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7197385000121 - ZURICH MINAS BRASIL SEGUROS S.A.<text:s text:c="18"/></text:p>
          </table:table-cell>
          <table:table-cell office:value-type="string" table:style-name="ce40">
            <text:p>CONTRATACAO DE SEGUROS PARA VEICULOS DA INST.</text:p>
          </table:table-cell>
          <table:table-cell office:value-type="string" table:style-name="ce41">
            <text:p>MENOR PREÇO</text:p>
          </table:table-cell>
          <table:table-cell office:value-type="string" table:style-name="ce42">
            <text:p>PREGÃO</text:p>
          </table:table-cell>
          <table:table-cell office:value-type="string" table:style-name="ce42">
            <text:p>2016NE00190</text:p>
          </table:table-cell>
          <table:table-cell office:value-type="float" office:value="1840.5" table:style-name="ce43">
            <text:p>1.840,5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6378766000105 - SAAE - ITAPIRA-SP<text:s text:c="33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91</text:p>
          </table:table-cell>
          <table:table-cell office:value-type="float" office:value="600" table:style-name="ce43">
            <text:p>600,00</text:p>
          </table:table-cell>
          <table:table-cell office:value-type="float" office:value="53.65" table:style-name="ce44">
            <text:p>53,65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2558157000162 - TELEFONICA BRASIL S.A.<text:s text:c="28"/></text:p>
          </table:table-cell>
          <table:table-cell office:value-type="string" table:style-name="ce40">
            <text:p>DESPESA COM TELEFONIA FIXA-CAPITAL E INTERIOR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92</text:p>
          </table:table-cell>
          <table:table-cell office:value-type="float" office:value="1120000" table:style-name="ce43">
            <text:p>1.120.000,00</text:p>
          </table:table-cell>
          <table:table-cell office:value-type="float" office:value="312484.37" table:style-name="ce44">
            <text:p>312.484,37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92997490863 - BENEDITO VALDERE MOLON<text:s text:c="28"/></text:p>
          </table:table-cell>
          <table:table-cell office:value-type="string" table:style-name="ce40">
            <text:p>LOC. DE IMOVEL P/ ABRIGAR A PJ DE MATA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94</text:p>
          </table:table-cell>
          <table:table-cell office:value-type="float" office:value="26294.62" table:style-name="ce43">
            <text:p>26.294,62</text:p>
          </table:table-cell>
          <table:table-cell office:value-type="float" office:value="7333.8600000000006" table:style-name="ce44">
            <text:p>7.333,8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51204169853 - ODAIR SCHIAVETTO<text:s text:c="34"/></text:p>
          </table:table-cell>
          <table:table-cell office:value-type="string" table:style-name="ce40">
            <text:p>LOC. DE IMOVEL P/ ABRIGAR A PJ DE MATA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95</text:p>
          </table:table-cell>
          <table:table-cell office:value-type="float" office:value="26294.62" table:style-name="ce43">
            <text:p>26.294,62</text:p>
          </table:table-cell>
          <table:table-cell office:value-type="float" office:value="7333.8600000000006" table:style-name="ce44">
            <text:p>7.333,8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71208516000174 - ALGAR TELECOM S/A<text:s text:c="33"/></text:p>
          </table:table-cell>
          <table:table-cell office:value-type="string" table:style-name="ce40">
            <text:p>DESPESA COM TELEFONIA FIXA -INTERIOR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97</text:p>
          </table:table-cell>
          <table:table-cell office:value-type="float" office:value="60000" table:style-name="ce43">
            <text:p>60.000,00</text:p>
          </table:table-cell>
          <table:table-cell office:value-type="float" office:value="7347.6500000000005" table:style-name="ce44">
            <text:p>7.347,65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9190721000130 - AGUAS DE MATÃO S.A.<text:s text:c="31"/></text:p>
          </table:table-cell>
          <table:table-cell office:value-type="string" table:style-name="ce40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INEXIGIVEL</text:p>
          </table:table-cell>
          <table:table-cell office:value-type="string" table:style-name="ce42">
            <text:p>2016NE00198</text:p>
          </table:table-cell>
          <table:table-cell office:value-type="float" office:value="1800" table:style-name="ce43">
            <text:p>1.800,00</text:p>
          </table:table-cell>
          <table:table-cell office:value-type="float" office:value="86.320000000000007" table:style-name="ce44">
            <text:p>86,3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7101082815 - EMIDIO DA SILVA LIMA<text:s text:c="30"/></text:p>
          </table:table-cell>
          <table:table-cell office:value-type="string" table:style-name="ce40">
            <text:p>LOCAÇÃO DE IMÓVEL NA CIDADE DE CUBATÃ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199</text:p>
          </table:table-cell>
          <table:table-cell office:value-type="float" office:value="39545.03" table:style-name="ce43">
            <text:p>39.545,03</text:p>
          </table:table-cell>
          <table:table-cell office:value-type="float" office:value="11452.56" table:style-name="ce44">
            <text:p>11.452,5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3392222801 - MARINA TORRES LIMA<text:s text:c="32"/></text:p>
          </table:table-cell>
          <table:table-cell office:value-type="string" table:style-name="ce40">
            <text:p>LOCAÇÃO DE IMÓVEL NA CIDADE DE CUBATÃ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200</text:p>
          </table:table-cell>
          <table:table-cell office:value-type="float" office:value="39545.03" table:style-name="ce43">
            <text:p>39.545,03</text:p>
          </table:table-cell>
          <table:table-cell office:value-type="float" office:value="11452.56" table:style-name="ce44">
            <text:p>11.452,5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4833020000158 - PICCININI EMPREENDIMENTOS E ADMINISTRACAO LTD<text:s text:c="5"/></text:p>
          </table:table-cell>
          <table:table-cell office:value-type="string" table:style-name="ce40">
            <text:p>LOCAçãO IMóVEL P/ ABRIGAR ÀREA REG. SOROCAB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201</text:p>
          </table:table-cell>
          <table:table-cell office:value-type="float" office:value="312000" table:style-name="ce43">
            <text:p>312.000,00</text:p>
          </table:table-cell>
          <table:table-cell office:value-type="float" office:value="78000" table:style-name="ce44">
            <text:p>78.00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31619144816 - THIAGO SANCHES RODRIGUES<text:s text:c="26"/></text:p>
          </table:table-cell>
          <table:table-cell office:value-type="string" table:style-name="ce40">
            <text:p>LOCAÇÃO DE IMÓVEL PARA A PJ DE CARAPICUIB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202</text:p>
          </table:table-cell>
          <table:table-cell office:value-type="float" office:value="420000" table:style-name="ce43">
            <text:p>420.000,00</text:p>
          </table:table-cell>
          <table:table-cell office:value-type="float" office:value="78733.08" table:style-name="ce44">
            <text:p>78.733,0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53706072815 - OSWALDO PORTELLA<text:s text:c="34"/></text:p>
          </table:table-cell>
          <table:table-cell office:value-type="string" table:style-name="ce40">
            <text:p>LOC DE IMóVEL - PJ DE SUZAN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203</text:p>
          </table:table-cell>
          <table:table-cell office:value-type="float" office:value="14423.99" table:style-name="ce43">
            <text:p>14.423,99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80048030830 - ERALDO AURELIO RODRIGUES FRANZESE<text:s text:c="17"/></text:p>
          </table:table-cell>
          <table:table-cell office:value-type="string" table:style-name="ce40">
            <text:p>LOCAçãO DE SALA EM SANTO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204</text:p>
          </table:table-cell>
          <table:table-cell office:value-type="float" office:value="3526.07" table:style-name="ce43">
            <text:p>3.526,07</text:p>
          </table:table-cell>
          <table:table-cell office:value-type="float" office:value="3081.03" table:style-name="ce44">
            <text:p>3.081,03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5289159000191 - LOCARES ADMINISTRACAO DE BENS LTDA<text:s text:c="16"/></text:p>
          </table:table-cell>
          <table:table-cell office:value-type="string" table:style-name="ce40">
            <text:p>LOCAÇÃO DE IMÓVEL NA CIDADE DE SBC - GAEC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205</text:p>
          </table:table-cell>
          <table:table-cell office:value-type="float" office:value="35888.68" table:style-name="ce43">
            <text:p>35.888,68</text:p>
          </table:table-cell>
          <table:table-cell office:value-type="float" office:value="13557.300000000001" table:style-name="ce44">
            <text:p>13.557,3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80048030830 - ERALDO AURELIO RODRIGUES FRANZESE<text:s text:c="17"/></text:p>
          </table:table-cell>
          <table:table-cell office:value-type="string" table:style-name="ce40">
            <text:p>LOCAçãO EM SANTOS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206</text:p>
          </table:table-cell>
          <table:table-cell office:value-type="float" office:value="24339.7" table:style-name="ce43">
            <text:p>24.339,70</text:p>
          </table:table-cell>
          <table:table-cell office:value-type="float" office:value="6244.62" table:style-name="ce44">
            <text:p>6.244,6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4077321000107 - PALMYRA EMPREENDIMENTOS LTDA.<text:s text:c="21"/></text:p>
          </table:table-cell>
          <table:table-cell office:value-type="string" table:style-name="ce40">
            <text:p>LOCACãO IMóVEL EM SANTOS - GAEMA/GAECO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207</text:p>
          </table:table-cell>
          <table:table-cell office:value-type="float" office:value="395947.31" table:style-name="ce43">
            <text:p>395.947,31</text:p>
          </table:table-cell>
          <table:table-cell office:value-type="float" office:value="125476.26000000001" table:style-name="ce44">
            <text:p>125.476,26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05782060000127 - REGISTER CONSULTORIA LTDA-EPP<text:s text:c="21"/></text:p>
          </table:table-cell>
          <table:table-cell office:value-type="string" table:style-name="ce40">
            <text:p>LOCACAO DE IMOVEL - PJ DE ATIBAIA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208</text:p>
          </table:table-cell>
          <table:table-cell office:value-type="float" office:value="128805.3" table:style-name="ce43">
            <text:p>128.805,3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43699251853 - ERICO DE OLIVEIRA BRAGA<text:s text:c="27"/></text:p>
          </table:table-cell>
          <table:table-cell office:value-type="string" table:style-name="ce40">
            <text:p>LOCAçãO NA CIDADE DE BAURU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209</text:p>
          </table:table-cell>
          <table:table-cell office:value-type="float" office:value="251688.35" table:style-name="ce43">
            <text:p>251.688,35</text:p>
          </table:table-cell>
          <table:table-cell office:value-type="float" office:value="112092.51000000001" table:style-name="ce44">
            <text:p>112.092,51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10189937890 - LUIZ REINA FILHO<text:s text:c="34"/></text:p>
          </table:table-cell>
          <table:table-cell office:value-type="string" table:style-name="ce40">
            <text:p>LOCAçãO NA CIDADE DE BAURU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210</text:p>
          </table:table-cell>
          <table:table-cell office:value-type="float" office:value="16307.5" table:style-name="ce43">
            <text:p>16.307,50</text:p>
          </table:table-cell>
          <table:table-cell office:value-type="float" office:value="9381.2100000000009" table:style-name="ce44">
            <text:p>9.381,21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0">
            <text:p>32877734889 - RAFAEL VIVAN CRETELLA<text:s text:c="29"/></text:p>
          </table:table-cell>
          <table:table-cell office:value-type="string" table:style-name="ce40">
            <text:p>LOCAçãO NA CIDADE DE BAURU</text:p>
          </table:table-cell>
          <table:table-cell office:value-type="string" table:style-name="ce41">
            <text:p>N/C</text:p>
          </table:table-cell>
          <table:table-cell office:value-type="string" table:style-name="ce42">
            <text:p>DISPENSA DE LICITACAO</text:p>
          </table:table-cell>
          <table:table-cell office:value-type="string" table:style-name="ce42">
            <text:p>2016NE00211</text:p>
          </table:table-cell>
          <table:table-cell office:value-type="float" office:value="32614.95" table:style-name="ce43">
            <text:p>32.614,95</text:p>
          </table:table-cell>
          <table:table-cell office:value-type="float" office:value="16795.59" table:style-name="ce44">
            <text:p>16.795,59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2">
            <text:p>13729777831 - ANA MARIA BERNARDINELLI<text:s text:c="27"/>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41">
            <text:p>N/C</text:p>
          </table:table-cell>
          <table:table-cell office:value-type="string" table:style-name="ce45">
            <text:p>DISPENSA DE LICITACAO</text:p>
          </table:table-cell>
          <table:table-cell office:value-type="string" table:style-name="ce45">
            <text:p>2016NE00213</text:p>
          </table:table-cell>
          <table:table-cell office:value-type="float" office:value="16307.45" table:style-name="ce46">
            <text:p>16.307,45</text:p>
          </table:table-cell>
          <table:table-cell office:value-type="float" office:value="9381.2100000000009" table:style-name="ce47">
            <text:p>9.381,21</text:p>
          </table:table-cell>
          <table:table-cell table:number-columns-repeated="16376"/>
        </table:table-row>
        <table:table-row table:style-name="ro1">
          <table:table-cell table:style-name="ce48"/>
          <table:table-cell office:value-type="string" table:style-name="ce42">
            <text:p>05852707830 - SIBELE MARIA GERMANO<text:s text:c="30"/></text:p>
          </table:table-cell>
          <table:table-cell office:value-type="string" table:style-name="ce49">
            <text:p>LOCAçãO NA CIDADE DE BAURU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14</text:p>
          </table:table-cell>
          <table:table-cell office:value-type="float" office:value="15915.5" table:style-name="ce50">
            <text:p>15.915,50</text:p>
          </table:table-cell>
          <table:table-cell office:value-type="float" office:value="9181.2900000000009" table:style-name="ce51">
            <text:p>9.181,29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42">
            <text:p>04624047818 - JULIETA BERNARDINI ANTUNES<text:s text:c="24"/></text:p>
          </table:table-cell>
          <table:table-cell office:value-type="string" table:style-name="ce49">
            <text:p>LOCAçãO NA CIDADE DE BAURU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15</text:p>
          </table:table-cell>
          <table:table-cell office:value-type="float" office:value="8636.65" table:style-name="ce50">
            <text:p>8.636,65</text:p>
          </table:table-cell>
          <table:table-cell office:value-type="float" office:value="5181.99" table:style-name="ce51">
            <text:p>5.181,99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9351333000193 - ASTRIA PARTICIPACOES LTDA.<text:s text:c="24"/></text:p>
          </table:table-cell>
          <table:table-cell office:value-type="string" table:style-name="ce49">
            <text:p>LOCAçãO NA CIDADE DE BAURU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16</text:p>
          </table:table-cell>
          <table:table-cell office:value-type="float" office:value="8062.25" table:style-name="ce50">
            <text:p>8.062,25</text:p>
          </table:table-cell>
          <table:table-cell office:value-type="float" office:value="4837.3500000000004" table:style-name="ce51">
            <text:p>4.837,3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5142918851 - ANDRE DABUS<text:s text:c="39"/></text:p>
          </table:table-cell>
          <table:table-cell office:value-type="string" table:style-name="ce49">
            <text:p>LOCAçãO NA CIDADE DE BAURU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17</text:p>
          </table:table-cell>
          <table:table-cell office:value-type="float" office:value="8062.25" table:style-name="ce50">
            <text:p>8.062,25</text:p>
          </table:table-cell>
          <table:table-cell office:value-type="float" office:value="4837.3500000000004" table:style-name="ce51">
            <text:p>4.837,3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7998604115 - PAULO DOMINGOS RIBEIRO JUNIOR<text:s text:c="21"/></text:p>
          </table:table-cell>
          <table:table-cell office:value-type="string" table:style-name="ce49">
            <text:p>LOCAçãO NA CIDADE DE BAURU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18</text:p>
          </table:table-cell>
          <table:table-cell office:value-type="float" office:value="7957.5" table:style-name="ce50">
            <text:p>7.957,50</text:p>
          </table:table-cell>
          <table:table-cell office:value-type="float" office:value="4774.5" table:style-name="ce51">
            <text:p>4.774,5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70857474804 - LUIS CREMONEZI<text:s text:c="36"/></text:p>
          </table:table-cell>
          <table:table-cell office:value-type="string" table:style-name="ce49">
            <text:p>LOCAçãO NA CIDADE DE BAURU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20</text:p>
          </table:table-cell>
          <table:table-cell office:value-type="float" office:value="8636.65" table:style-name="ce50">
            <text:p>8.636,65</text:p>
          </table:table-cell>
          <table:table-cell office:value-type="float" office:value="5181.99" table:style-name="ce51">
            <text:p>5.181,99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3882458887 - GILBERTO POLIDO<text:s text:c="35"/></text:p>
          </table:table-cell>
          <table:table-cell office:value-type="string" table:style-name="ce49">
            <text:p>LOCAçãO NA CIDADE DE BAURU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21</text:p>
          </table:table-cell>
          <table:table-cell office:value-type="float" office:value="7957.5" table:style-name="ce50">
            <text:p>7.957,50</text:p>
          </table:table-cell>
          <table:table-cell office:value-type="float" office:value="4774.5" table:style-name="ce51">
            <text:p>4.774,5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4484388000158 - PREVENT OPERACOES IMOBILIARIAS LTDA<text:s text:c="15"/></text:p>
          </table:table-cell>
          <table:table-cell office:value-type="string" table:style-name="ce49">
            <text:p>LOCAçãO NA CIDADE DE BAURU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22</text:p>
          </table:table-cell>
          <table:table-cell office:value-type="float" office:value="97823.95" table:style-name="ce50">
            <text:p>97.823,95</text:p>
          </table:table-cell>
          <table:table-cell office:value-type="float" office:value="58694.37" table:style-name="ce51">
            <text:p>58.694,37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4206050000180 - TIM CELULAR S.A.<text:s text:c="34"/></text:p>
          </table:table-cell>
          <table:table-cell office:value-type="string" table:style-name="ce49">
            <text:p>DESPESA COM TELEFONIA MóVEL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25</text:p>
          </table:table-cell>
          <table:table-cell office:value-type="float" office:value="7200" table:style-name="ce50">
            <text:p>7.200,00</text:p>
          </table:table-cell>
          <table:table-cell office:value-type="float" office:value="223.52" table:style-name="ce51">
            <text:p>223,52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1695227000193 - ELETROPAULO METROPOLITANA ELET DE S PAULO S.A<text:s text:c="5"/></text:p>
          </table:table-cell>
          <table:table-cell office:value-type="string" table:style-name="ce49">
            <text:p>DESPESAS COM ENERGIA ELETRIC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26</text:p>
          </table:table-cell>
          <table:table-cell office:value-type="float" office:value="1850000" table:style-name="ce50">
            <text:p>1.850.000,00</text:p>
          </table:table-cell>
          <table:table-cell office:value-type="float" office:value="170592.32" table:style-name="ce51">
            <text:p>170.592,32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5380441000180 - ODEBRECHT AMBIENTAL MAUA S.A.<text:s text:c="21"/></text:p>
          </table:table-cell>
          <table:table-cell office:value-type="string" table:style-name="ce49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27</text:p>
          </table:table-cell>
          <table:table-cell office:value-type="float" office:value="3600" table:style-name="ce50">
            <text:p>3.600,00</text:p>
          </table:table-cell>
          <table:table-cell office:value-type="float" office:value="530.61" table:style-name="ce51">
            <text:p>530,61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48962625000160 - SAAE SERV.AUT.AGUA ESG.JACAREI<text:s text:c="20"/></text:p>
          </table:table-cell>
          <table:table-cell office:value-type="string" table:style-name="ce49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28</text:p>
          </table:table-cell>
          <table:table-cell office:value-type="float" office:value="3600" table:style-name="ce50">
            <text:p>3.600,00</text:p>
          </table:table-cell>
          <table:table-cell office:value-type="float" office:value="205.20000000000002" table:style-name="ce51">
            <text:p>205,2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0855608000120 - COMPANHIA SUL PAULISTA DE ENERGIA<text:s text:c="17"/></text:p>
          </table:table-cell>
          <table:table-cell office:value-type="string" table:style-name="ce49">
            <text:p><text:s/>DESPESAS COM ENERGIA ELETRIC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29</text:p>
          </table:table-cell>
          <table:table-cell office:value-type="float" office:value="4200" table:style-name="ce50">
            <text:p>4.200,00</text:p>
          </table:table-cell>
          <table:table-cell office:value-type="float" office:value="227.83" table:style-name="ce51">
            <text:p>227,83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8455185000130 - AGUAS DE ITU EXPLORACAO DE SERV DE AGUA/ESGOT<text:s text:c="5"/></text:p>
          </table:table-cell>
          <table:table-cell office:value-type="string" table:style-name="ce49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30</text:p>
          </table:table-cell>
          <table:table-cell office:value-type="float" office:value="1200" table:style-name="ce50">
            <text:p>1.200,00</text:p>
          </table:table-cell>
          <table:table-cell office:value-type="float" office:value="165.72" table:style-name="ce51">
            <text:p>165,72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0853555000154 - SEMAE SERV MUNIC AGUA E ESGOTO DE PIRACICABA<text:s text:c="6"/></text:p>
          </table:table-cell>
          <table:table-cell office:value-type="string" table:style-name="ce49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31</text:p>
          </table:table-cell>
          <table:table-cell office:value-type="float" office:value="18000" table:style-name="ce50">
            <text:p>18.000,00</text:p>
          </table:table-cell>
          <table:table-cell office:value-type="float" office:value="1077.52" table:style-name="ce51">
            <text:p>1.077,52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3859112000169 - COMPANHIA JAGUARI DE ENERGIA<text:s text:c="22"/></text:p>
          </table:table-cell>
          <table:table-cell office:value-type="string" table:style-name="ce49">
            <text:p><text:s/>DESPESAS COM ENERGIA ELETRIC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32</text:p>
          </table:table-cell>
          <table:table-cell office:value-type="float" office:value="4800" table:style-name="ce50">
            <text:p>4.800,00</text:p>
          </table:table-cell>
          <table:table-cell office:value-type="float" office:value="771.27" table:style-name="ce51">
            <text:p>771,27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1116265000144 - COMPANHIA LUZ E FORCA " SANTA CRUZ "<text:s text:c="14"/></text:p>
          </table:table-cell>
          <table:table-cell office:value-type="string" table:style-name="ce49">
            <text:p><text:s/>DESPESAS COM ENERGIA ELETRIC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33</text:p>
          </table:table-cell>
          <table:table-cell office:value-type="float" office:value="18000" table:style-name="ce50">
            <text:p>18.000,00</text:p>
          </table:table-cell>
          <table:table-cell office:value-type="float" office:value="3736.2200000000003" table:style-name="ce51">
            <text:p>3.736,22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80048030830 - ERALDO AURELIO RODRIGUES FRANZESE<text:s text:c="17"/></text:p>
          </table:table-cell>
          <table:table-cell office:value-type="string" table:style-name="ce49">
            <text:p>LOCAçãO P.J. DE SANTO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34</text:p>
          </table:table-cell>
          <table:table-cell office:value-type="float" office:value="76588.990000000005" table:style-name="ce50">
            <text:p>76.588,99</text:p>
          </table:table-cell>
          <table:table-cell office:value-type="float" office:value="17125.14" table:style-name="ce51">
            <text:p>17.125,14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9804205807 - VICENCIA RODRIGUES FRANZESE<text:s text:c="23"/></text:p>
          </table:table-cell>
          <table:table-cell office:value-type="string" table:style-name="ce49">
            <text:p>LOCAçãO P.J. DE SANTO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35</text:p>
          </table:table-cell>
          <table:table-cell office:value-type="float" office:value="57441.74" table:style-name="ce50">
            <text:p>57.441,74</text:p>
          </table:table-cell>
          <table:table-cell office:value-type="float" office:value="14463.65" table:style-name="ce51">
            <text:p>14.463,6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73359874820 - SALVADOR RODRIGUES FRANZESE<text:s text:c="23"/></text:p>
          </table:table-cell>
          <table:table-cell office:value-type="string" table:style-name="ce49">
            <text:p>LOCAçãO P.J. DE SANTO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36</text:p>
          </table:table-cell>
          <table:table-cell office:value-type="float" office:value="19147.25" table:style-name="ce50">
            <text:p>19.147,25</text:p>
          </table:table-cell>
          <table:table-cell office:value-type="float" office:value="5670.02" table:style-name="ce51">
            <text:p>5.670,02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1468760000190 - MINISTERIO PUBLICO DO ESTADO DE SAO PAULO<text:s text:c="9"/></text:p>
          </table:table-cell>
          <table:table-cell office:value-type="string" table:style-name="ce49">
            <text:p><text:s/>DESPESAS COM ENERGIA ELETRIC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37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2503802000894 - COMPANHIA LUZ E FORCA DE MOCOCA<text:s text:c="19"/></text:p>
          </table:table-cell>
          <table:table-cell office:value-type="string" table:style-name="ce49">
            <text:p><text:s/>DESPESAS COM ENERGIA ELETRIC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37</text:p>
          </table:table-cell>
          <table:table-cell office:value-type="float" office:value="7200" table:style-name="ce50">
            <text:p>7.200,00</text:p>
          </table:table-cell>
          <table:table-cell office:value-type="float" office:value="916.53" table:style-name="ce51">
            <text:p>916,53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1015582000174 - COMPANHIA LESTE PAULISTA DE ENERGIA -<text:s text:c="13"/></text:p>
          </table:table-cell>
          <table:table-cell office:value-type="string" table:style-name="ce49">
            <text:p><text:s/>DESPESAS COM ENERGIA ELETRIC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38</text:p>
          </table:table-cell>
          <table:table-cell office:value-type="float" office:value="9600" table:style-name="ce50">
            <text:p>9.600,00</text:p>
          </table:table-cell>
          <table:table-cell office:value-type="float" office:value="667.03" table:style-name="ce51">
            <text:p>667,03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3949258000127 - BASS ELEVADORES LTDA - EPP<text:s text:c="24"/></text:p>
          </table:table-cell>
          <table:table-cell office:value-type="string" table:style-name="ce49">
            <text:p>MANUTENçãO DE ELEVADOR NA PJ DE PRAIA GRANDE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40</text:p>
          </table:table-cell>
          <table:table-cell office:value-type="float" office:value="13140" table:style-name="ce50">
            <text:p>13.14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3949258000127 - BASS ELEVADORES LTDA - EPP<text:s text:c="24"/></text:p>
          </table:table-cell>
          <table:table-cell office:value-type="string" table:style-name="ce49">
            <text:p>MANUT PREV E CORRET EM ELEVADOR DE MAUá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41</text:p>
          </table:table-cell>
          <table:table-cell office:value-type="float" office:value="7200" table:style-name="ce50">
            <text:p>7.2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3949258000127 - BASS ELEVADORES LTDA - EPP<text:s text:c="24"/></text:p>
          </table:table-cell>
          <table:table-cell office:value-type="string" table:style-name="ce49">
            <text:p>MANUTENÇÃO PREVENTIVA E CORRETIVA EM ELEVADOR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42</text:p>
          </table:table-cell>
          <table:table-cell office:value-type="float" office:value="10800" table:style-name="ce50">
            <text:p>10.8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3949258000127 - BASS ELEVADORES LTDA - EPP<text:s text:c="24"/></text:p>
          </table:table-cell>
          <table:table-cell office:value-type="string" table:style-name="ce49">
            <text:p>MANUTENçãO DE ELEVADOR - PJ DE IGARAPAV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43</text:p>
          </table:table-cell>
          <table:table-cell office:value-type="float" office:value="8800" table:style-name="ce50">
            <text:p>8.8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2558157000162 - TELEFONICA BRASIL S.A.<text:s text:c="28"/></text:p>
          </table:table-cell>
          <table:table-cell office:value-type="string" table:style-name="ce49">
            <text:p>DESPESA COM TELEFONIA MóVEL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44</text:p>
          </table:table-cell>
          <table:table-cell office:value-type="float" office:value="6000" table:style-name="ce50">
            <text:p>6.000,00</text:p>
          </table:table-cell>
          <table:table-cell office:value-type="float" office:value="578.47" table:style-name="ce51">
            <text:p>578,47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3949258000127 - BASS ELEVADORES LTDA - EPP<text:s text:c="24"/></text:p>
          </table:table-cell>
          <table:table-cell office:value-type="string" table:style-name="ce49">
            <text:p>MANUTENçAO EM ELEVADOR INSTALADO EM REGISTR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45</text:p>
          </table:table-cell>
          <table:table-cell office:value-type="float" office:value="15000" table:style-name="ce50">
            <text:p>15.0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3949258000127 - BASS ELEVADORES LTDA - EPP<text:s text:c="24"/></text:p>
          </table:table-cell>
          <table:table-cell office:value-type="string" table:style-name="ce49">
            <text:p>MANUTENÇÃO PREVENTIVA E CORRETIVA EM ELEVADOR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46</text:p>
          </table:table-cell>
          <table:table-cell office:value-type="float" office:value="11005.68" table:style-name="ce50">
            <text:p>11.005,68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4569103000181 - LM BROTHERS CORTINAS LTDA ME<text:s text:c="22"/></text:p>
          </table:table-cell>
          <table:table-cell office:value-type="string" table:style-name="ce49">
            <text:p>INSTALAçãO DE FAIXA PROTETOR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47</text:p>
          </table:table-cell>
          <table:table-cell office:value-type="float" office:value="7995" table:style-name="ce50">
            <text:p>7.995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5504692000182 - BRISAMAX COM INSTALACAO E MANUT DE AR COND EI<text:s text:c="5"/></text:p>
          </table:table-cell>
          <table:table-cell office:value-type="string" table:style-name="ce49">
            <text:p>INSTALAçãO DE APARELHOS DE AR CONDICIONAD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48</text:p>
          </table:table-cell>
          <table:table-cell office:value-type="float" office:value="5805" table:style-name="ce50">
            <text:p>5.805,00</text:p>
          </table:table-cell>
          <table:table-cell office:value-type="float" office:value="5514.75" table:style-name="ce51">
            <text:p>5.514,7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4569103000181 - LM BROTHERS CORTINAS LTDA ME<text:s text:c="22"/></text:p>
          </table:table-cell>
          <table:table-cell office:value-type="string" table:style-name="ce49">
            <text:p>INSTALAçãO DE FAIXA PROTETOR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50</text:p>
          </table:table-cell>
          <table:table-cell office:value-type="float" office:value="7995" table:style-name="ce50">
            <text:p>7.995,00</text:p>
          </table:table-cell>
          <table:table-cell office:value-type="float" office:value="7995" table:style-name="ce51">
            <text:p>7.995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0384296000160 - PLURISERV SERVICOS TECNICOS LTDA.<text:s text:c="17"/></text:p>
          </table:table-cell>
          <table:table-cell office:value-type="string" table:style-name="ce49">
            <text:p>CONTRATAÇÃO DE EMPRESA P/ SERVIÇOS DE LIMPEZ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251</text:p>
          </table:table-cell>
          <table:table-cell office:value-type="float" office:value="46192.74" table:style-name="ce50">
            <text:p>46.192,74</text:p>
          </table:table-cell>
          <table:table-cell office:value-type="float" office:value="6596.14" table:style-name="ce51">
            <text:p>6.596,14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4472097000164 - CIPLAC COMERCIO DE PLACAS E CARIMBOS LTDA-ME<text:s text:c="6"/></text:p>
          </table:table-cell>
          <table:table-cell office:value-type="string" table:style-name="ce49">
            <text:p>FORNEC. E INSTAL. DE ADESIVO PARA AMBULATORI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52</text:p>
          </table:table-cell>
          <table:table-cell office:value-type="float" office:value="1999.9" table:style-name="ce50">
            <text:p>1.999,90</text:p>
          </table:table-cell>
          <table:table-cell office:value-type="float" office:value="1999.9" table:style-name="ce51">
            <text:p>1.999,9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4773025000132 - PROSERVICOS GERENC.EMPR.EIRELI EPP<text:s text:c="16"/></text:p>
          </table:table-cell>
          <table:table-cell office:value-type="string" table:style-name="ce49">
            <text:p>CONTR. EMPRESA P/ PRESTAçãO SERVIçOS LIMPEZ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253</text:p>
          </table:table-cell>
          <table:table-cell office:value-type="float" office:value="878531.61" table:style-name="ce50">
            <text:p>878.531,61</text:p>
          </table:table-cell>
          <table:table-cell office:value-type="float" office:value="125057.79000000001" table:style-name="ce51">
            <text:p>125.057,79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6700295000117 - ALBATROZ SEGURANCA E VIGILANCIA LTDA<text:s text:c="14"/></text:p>
          </table:table-cell>
          <table:table-cell office:value-type="string" table:style-name="ce49">
            <text:p>CONTR. EMPR. P/ PRESTAçãO SERVIçOS VIGILâNCI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254</text:p>
          </table:table-cell>
          <table:table-cell office:value-type="float" office:value="1363590.6099999999" table:style-name="ce50">
            <text:p>1.363.590,61</text:p>
          </table:table-cell>
          <table:table-cell office:value-type="float" office:value="198417.05000000002" table:style-name="ce51">
            <text:p>198.417,0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33683111000956 - SERVICO FEDERAL DE PROCESSAMENTO DE DADOS<text:s text:c="9"/></text:p>
          </table:table-cell>
          <table:table-cell office:value-type="string" table:style-name="ce49">
            <text:p>ACESSO - CPF E CNPJ DA SRF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55</text:p>
          </table:table-cell>
          <table:table-cell office:value-type="float" office:value="125058.76000000001" table:style-name="ce50">
            <text:p>125.058,76</text:p>
          </table:table-cell>
          <table:table-cell office:value-type="float" office:value="36200.400000000001" table:style-name="ce51">
            <text:p>36.200,4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43209436000106 - ACECO TI LTDA.<text:s text:c="36"/></text:p>
          </table:table-cell>
          <table:table-cell office:value-type="string" table:style-name="ce49">
            <text:p>MANUTENÇÃO NO DATA CENTER - SALA COFRE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65</text:p>
          </table:table-cell>
          <table:table-cell office:value-type="float" office:value="255051" table:style-name="ce50">
            <text:p>255.051,00</text:p>
          </table:table-cell>
          <table:table-cell office:value-type="float" office:value="59936.99" table:style-name="ce51">
            <text:p>59.936,99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6069276000102 - ATENTO SAO PAULO SERV.DE SEG.PATRIMONIAL LTDA<text:s text:c="5"/></text:p>
          </table:table-cell>
          <table:table-cell office:value-type="string" table:style-name="ce49">
            <text:p>CONTR. EMPR. P/ PRESTAçãO SERVIçOS VIGILâNCI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266</text:p>
          </table:table-cell>
          <table:table-cell office:value-type="float" office:value="391079.88" table:style-name="ce50">
            <text:p>391.079,88</text:p>
          </table:table-cell>
          <table:table-cell office:value-type="float" office:value="56054.8" table:style-name="ce51">
            <text:p>56.054,8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8431441000150 - S.M. SERVICE SYSTEM TERCEIRIZADOS EIRELI-EPP<text:s text:c="6"/></text:p>
          </table:table-cell>
          <table:table-cell office:value-type="string" table:style-name="ce49">
            <text:p>CONTRATAÇÃO DE SERVIÇOS DE PORTARI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268</text:p>
          </table:table-cell>
          <table:table-cell office:value-type="float" office:value="76277.52" table:style-name="ce50">
            <text:p>76.277,52</text:p>
          </table:table-cell>
          <table:table-cell office:value-type="float" office:value="43732.46" table:style-name="ce51">
            <text:p>43.732,46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0786322000161 - DOMINIQUE RODRIGUES MICHEL DE ALMEIDA ME<text:s text:c="10"/></text:p>
          </table:table-cell>
          <table:table-cell office:value-type="string" table:style-name="ce49">
            <text:p>MANUTENÇÃO EM PORTÔES E CANCELAS AUTOMATICA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269</text:p>
          </table:table-cell>
          <table:table-cell office:value-type="float" office:value="30623.95" table:style-name="ce50">
            <text:p>30.623,95</text:p>
          </table:table-cell>
          <table:table-cell office:value-type="float" office:value="12249.58" table:style-name="ce51">
            <text:p>12.249,58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6700295000117 - ALBATROZ SEGURANCA E VIGILANCIA LTDA<text:s text:c="14"/></text:p>
          </table:table-cell>
          <table:table-cell office:value-type="string" table:style-name="ce49">
            <text:p>SEGURANçA PATRIMONIAL ARMAD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270</text:p>
          </table:table-cell>
          <table:table-cell office:value-type="float" office:value="733416.9" table:style-name="ce50">
            <text:p>733.416,90</text:p>
          </table:table-cell>
          <table:table-cell office:value-type="float" office:value="139122.26" table:style-name="ce51">
            <text:p>139.122,26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3205968000142 - ENGETAX EQUIPAMENTOS LTDA.<text:s text:c="24"/></text:p>
          </table:table-cell>
          <table:table-cell office:value-type="string" table:style-name="ce49">
            <text:p>MANUT. EM ELEVADOR, TIPO PLATAFORMA - SUMARÉ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71</text:p>
          </table:table-cell>
          <table:table-cell office:value-type="float" office:value="2200" table:style-name="ce50">
            <text:p>2.2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7735705000104 - AMAZONIAN AIR AR CONDICIONADO LTDA - ME<text:s text:c="11"/></text:p>
          </table:table-cell>
          <table:table-cell office:value-type="string" table:style-name="ce49">
            <text:p>MANUT. COR/PREV. AP. AR CONDICIONADO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272</text:p>
          </table:table-cell>
          <table:table-cell office:value-type="float" office:value="250203.36000000002" table:style-name="ce50">
            <text:p>250.203,36</text:p>
          </table:table-cell>
          <table:table-cell office:value-type="float" office:value="20586.16" table:style-name="ce51">
            <text:p>20.586,16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20522050000146 - ESPECIALY TERECEIRIZAÇÃO LTDA ME<text:s text:c="18"/></text:p>
          </table:table-cell>
          <table:table-cell office:value-type="string" table:style-name="ce49">
            <text:p>PRESTAçAO SERVIçO LIMPEZA INTERIOR DO ESTADO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274</text:p>
          </table:table-cell>
          <table:table-cell office:value-type="float" office:value="678430.24" table:style-name="ce50">
            <text:p>678.430,24</text:p>
          </table:table-cell>
          <table:table-cell office:value-type="float" office:value="88780.650000000009" table:style-name="ce51">
            <text:p>88.780,6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9601195000108 - ZORG - TELECOM COMERCIO E SERVIÇOS DE TEL LTD<text:s text:c="5"/></text:p>
          </table:table-cell>
          <table:table-cell office:value-type="string" table:style-name="ce49">
            <text:p>CONTR. LOCAÇÃO E MANUT CENTRAL PRIVADA-PABX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276</text:p>
          </table:table-cell>
          <table:table-cell office:value-type="float" office:value="43456.770000000004" table:style-name="ce50">
            <text:p>43.456,77</text:p>
          </table:table-cell>
          <table:table-cell office:value-type="float" office:value="4408" table:style-name="ce51">
            <text:p>4.408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8488016000150 - MAQ MANUTENÇÃO PREDIAL E INDUSTRIAL EIRELI M.<text:s text:c="5"/></text:p>
          </table:table-cell>
          <table:table-cell office:value-type="string" table:style-name="ce49">
            <text:p>MANUTENçãO EM ELEVADORES DA PJ DE AMERICAN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277</text:p>
          </table:table-cell>
          <table:table-cell office:value-type="float" office:value="11000" table:style-name="ce50">
            <text:p>11.000,00</text:p>
          </table:table-cell>
          <table:table-cell office:value-type="float" office:value="1000" table:style-name="ce51">
            <text:p>1.00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47029772000110 - RIB-AGUA COMERCIAL LTDA<text:s text:c="27"/></text:p>
          </table:table-cell>
          <table:table-cell office:value-type="string" table:style-name="ce49">
            <text:p>FORNECIMENTO DE áGUA MINERAL NATURAL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78</text:p>
          </table:table-cell>
          <table:table-cell office:value-type="float" office:value="2640" table:style-name="ce50">
            <text:p>2.64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9001047000144 - ANTONIO CARLOS CRUZ DISTR.DE BEBIDAS EM GERAL<text:s text:c="5"/></text:p>
          </table:table-cell>
          <table:table-cell office:value-type="string" table:style-name="ce49">
            <text:p>FORNECIMENTO DE ÁGUA MINERAL P/ PJ SÃO CARLO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79</text:p>
          </table:table-cell>
          <table:table-cell office:value-type="float" office:value="975" table:style-name="ce50">
            <text:p>975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2398458000106 - MINERADORA HERWE LTDA - EPP<text:s text:c="23"/></text:p>
          </table:table-cell>
          <table:table-cell office:value-type="string" table:style-name="ce49">
            <text:p>FORNECIMENTO áGUA MINERAL P/ AR SOROCAB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80</text:p>
          </table:table-cell>
          <table:table-cell office:value-type="float" office:value="2660" table:style-name="ce50">
            <text:p>2.660,00</text:p>
          </table:table-cell>
          <table:table-cell office:value-type="float" office:value="476" table:style-name="ce51">
            <text:p>476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4472097000164 - CIPLAC COMERCIO DE PLACAS E CARIMBOS LTDA-ME<text:s text:c="6"/></text:p>
          </table:table-cell>
          <table:table-cell office:value-type="string" table:style-name="ce49">
            <text:p>CONFECCAO DE ADESIVOS PLACA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281</text:p>
          </table:table-cell>
          <table:table-cell office:value-type="float" office:value="8922.57" table:style-name="ce50">
            <text:p>8.922,57</text:p>
          </table:table-cell>
          <table:table-cell office:value-type="float" office:value="4173.45" table:style-name="ce51">
            <text:p>4.173,4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028986000108 - ELEVADORES ATLAS SCHINDLER S/A<text:s text:c="20"/></text:p>
          </table:table-cell>
          <table:table-cell office:value-type="string" table:style-name="ce49">
            <text:p>MANUTENçãO EM DOIS ELEVADORES EM BAURU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83</text:p>
          </table:table-cell>
          <table:table-cell office:value-type="float" office:value="30716" table:style-name="ce50">
            <text:p>30.716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3205968000142 - ENGETAX EQUIPAMENTOS LTDA.<text:s text:c="24"/></text:p>
          </table:table-cell>
          <table:table-cell office:value-type="string" table:style-name="ce49">
            <text:p>MANUTENçãO PREV.CORRETIVA ELEVADORES-ENGETAX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84</text:p>
          </table:table-cell>
          <table:table-cell office:value-type="float" office:value="9208.32" table:style-name="ce50">
            <text:p>9.208,32</text:p>
          </table:table-cell>
          <table:table-cell office:value-type="float" office:value="828.75" table:style-name="ce51">
            <text:p>828,7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028986014672 - ELEVADORES ATLAS SCHINDLER S/A<text:s text:c="20"/></text:p>
          </table:table-cell>
          <table:table-cell office:value-type="string" table:style-name="ce49">
            <text:p>MANUTENçãO DE ELEVADORES DO PRéDIO SEDE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85</text:p>
          </table:table-cell>
          <table:table-cell office:value-type="float" office:value="148400" table:style-name="ce50">
            <text:p>148.4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028986000108 - ELEVADORES ATLAS SCHINDLER S/A<text:s text:c="20"/></text:p>
          </table:table-cell>
          <table:table-cell office:value-type="string" table:style-name="ce49">
            <text:p>MANUTENçãO DE ELEVADORES DO PRéDIO SEDE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87</text:p>
          </table:table-cell>
          <table:table-cell office:value-type="float" office:value="148400" table:style-name="ce50">
            <text:p>148.400,00</text:p>
          </table:table-cell>
          <table:table-cell office:value-type="float" office:value="41976" table:style-name="ce51">
            <text:p>41.976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6910908000119 - J BRILHANTE COMERCIAL LTDA - EPP<text:s text:c="18"/></text:p>
          </table:table-cell>
          <table:table-cell office:value-type="string" table:style-name="ce49">
            <text:p>AQUISIçãO DE GêNEROS ALIMENTíCIO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288</text:p>
          </table:table-cell>
          <table:table-cell office:value-type="float" office:value="14208.800000000001" table:style-name="ce50">
            <text:p>14.208,80</text:p>
          </table:table-cell>
          <table:table-cell office:value-type="float" office:value="914.25" table:style-name="ce51">
            <text:p>914,2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028986005762 - ELEVADORES ATLAS SCHINDLER S/A<text:s text:c="20"/></text:p>
          </table:table-cell>
          <table:table-cell office:value-type="string" table:style-name="ce49">
            <text:p>MANUTENçãO DE ELEVADORES EM PIRACICAB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89</text:p>
          </table:table-cell>
          <table:table-cell office:value-type="float" office:value="45595" table:style-name="ce50">
            <text:p>45.595,00</text:p>
          </table:table-cell>
          <table:table-cell office:value-type="float" office:value="4103.55" table:style-name="ce51">
            <text:p>4.103,5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1759659860 - EDNEIA BENEDITA MARTINS PEREZ<text:s text:c="21"/></text:p>
          </table:table-cell>
          <table:table-cell office:value-type="string" table:style-name="ce49">
            <text:p>LOCAÇÃO DE IMÓVEL EM DRACEN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90</text:p>
          </table:table-cell>
          <table:table-cell office:value-type="float" office:value="83466.67" table:style-name="ce50">
            <text:p>83.466,67</text:p>
          </table:table-cell>
          <table:table-cell office:value-type="float" office:value="8143.52" table:style-name="ce51">
            <text:p>8.143,52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441718000113 - FORTEX INCORPORADORA LTDA<text:s text:c="25"/></text:p>
          </table:table-cell>
          <table:table-cell office:value-type="string" table:style-name="ce49">
            <text:p>LOCACAO DE IMOVEL EM MARILIA SP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91</text:p>
          </table:table-cell>
          <table:table-cell office:value-type="float" office:value="516266.67" table:style-name="ce50">
            <text:p>516.266,67</text:p>
          </table:table-cell>
          <table:table-cell office:value-type="float" office:value="51333.33" table:style-name="ce51">
            <text:p>51.333,33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9006482870 - SILVIA RIBEIRO TOLEDO<text:s text:c="29"/></text:p>
          </table:table-cell>
          <table:table-cell office:value-type="string" table:style-name="ce49">
            <text:p>LOCAçãO DE IMóVEL NA CIDADE DE ITATIB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92</text:p>
          </table:table-cell>
          <table:table-cell office:value-type="float" office:value="2153.44" table:style-name="ce50">
            <text:p>2.153,44</text:p>
          </table:table-cell>
          <table:table-cell office:value-type="float" office:value="2517" table:style-name="ce51">
            <text:p>2.517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24016172000111 - CETEST MINAS ENGENHARIA E SERVIÇOS S/A<text:s text:c="12"/></text:p>
          </table:table-cell>
          <table:table-cell office:value-type="string" table:style-name="ce49">
            <text:p>MANUTENçãO EM SISTEMAS DE AR CONDICIONADO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293</text:p>
          </table:table-cell>
          <table:table-cell office:value-type="float" office:value="60720" table:style-name="ce50">
            <text:p>60.720,00</text:p>
          </table:table-cell>
          <table:table-cell office:value-type="float" office:value="28386.600000000002" table:style-name="ce51">
            <text:p>28.386,6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1797924000236 - HEWLETT-PACKARD BRASIL LTDA.<text:s text:c="22"/></text:p>
          </table:table-cell>
          <table:table-cell office:value-type="string" table:style-name="ce49">
            <text:p>MAN PREV E CORRET EM HARDWARE E SOFTWARE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294</text:p>
          </table:table-cell>
          <table:table-cell office:value-type="float" office:value="289011.40000000002" table:style-name="ce50">
            <text:p>289.011,4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4791397410 - ANA LIGIA ZACCARO VAZ<text:s text:c="29"/></text:p>
          </table:table-cell>
          <table:table-cell office:value-type="string" table:style-name="ce49">
            <text:p>LOCAçãO IMóVEL P/ PJ DE AMPAR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95</text:p>
          </table:table-cell>
          <table:table-cell office:value-type="float" office:value="31572.3" table:style-name="ce50">
            <text:p>31.572,30</text:p>
          </table:table-cell>
          <table:table-cell office:value-type="float" office:value="7972.85" table:style-name="ce51">
            <text:p>7.972,8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40432544000147 - CLARO S/A<text:s text:c="41"/></text:p>
          </table:table-cell>
          <table:table-cell office:value-type="string" table:style-name="ce49">
            <text:p>PRESTAÇÃO DE SERVIÇOS DE TELEFONIA CELULAR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296</text:p>
          </table:table-cell>
          <table:table-cell office:value-type="float" office:value="36634.080000000002" table:style-name="ce50">
            <text:p>36.634,08</text:p>
          </table:table-cell>
          <table:table-cell office:value-type="float" office:value="5832.45" table:style-name="ce51">
            <text:p>5.832,4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29453054887 - NOE RODRIGUES SILVEIRA<text:s text:c="28"/></text:p>
          </table:table-cell>
          <table:table-cell office:value-type="string" table:style-name="ce49">
            <text:p>LOCAÇÃO DE IMÓVEL <text:s/>PJ DE AVARÉ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97</text:p>
          </table:table-cell>
          <table:table-cell office:value-type="float" office:value="3241.57" table:style-name="ce50">
            <text:p>3.241,57</text:p>
          </table:table-cell>
          <table:table-cell office:value-type="float" office:value="4298.63" table:style-name="ce51">
            <text:p>4.298,63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0834734000120 - MARCOS PAGANI BEBIDAS ME<text:s text:c="26"/></text:p>
          </table:table-cell>
          <table:table-cell office:value-type="string" table:style-name="ce49">
            <text:p>AGUA MINERAL - PJ DE ATIBAI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298</text:p>
          </table:table-cell>
          <table:table-cell office:value-type="float" office:value="1716" table:style-name="ce50">
            <text:p>1.716,00</text:p>
          </table:table-cell>
          <table:table-cell office:value-type="float" office:value="208" table:style-name="ce51">
            <text:p>208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920881000169 - MARFLY VIAGENS E TURISMO LTDA<text:s text:c="21"/></text:p>
          </table:table-cell>
          <table:table-cell office:value-type="string" table:style-name="ce49">
            <text:p>FORNECIMENTO DE PASSAGENS ÁEREA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299</text:p>
          </table:table-cell>
          <table:table-cell office:value-type="float" office:value="407500" table:style-name="ce50">
            <text:p>407.500,00</text:p>
          </table:table-cell>
          <table:table-cell office:value-type="float" office:value="37321.14" table:style-name="ce51">
            <text:p>37.321,14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1589286000109 - LOCKED SIST. DE SEGURANCA ELETRONICA LTDA-EPP<text:s text:c="5"/></text:p>
          </table:table-cell>
          <table:table-cell office:value-type="string" table:style-name="ce49">
            <text:p>CONTR. EMPR. P/ MANUT. SISTEMA SEGURANç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00</text:p>
          </table:table-cell>
          <table:table-cell office:value-type="float" office:value="7666.92" table:style-name="ce50">
            <text:p>7.666,92</text:p>
          </table:table-cell>
          <table:table-cell office:value-type="float" office:value="1703.76" table:style-name="ce51">
            <text:p>1.703,76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0312101000151 - RA TELECOM LTDA-EPP<text:s text:c="31"/></text:p>
          </table:table-cell>
          <table:table-cell office:value-type="string" table:style-name="ce49">
            <text:p>PABX - INSTALAÇÃO E ASSISTENCIA TÉCNIC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01</text:p>
          </table:table-cell>
          <table:table-cell office:value-type="float" office:value="24368.7" table:style-name="ce50">
            <text:p>24.368,70</text:p>
          </table:table-cell>
          <table:table-cell office:value-type="float" office:value="11028.210000000001" table:style-name="ce51">
            <text:p>11.028,21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7779095000132 - MARKA SERVICOS E COM DE MAQ E EQUIP LTDA<text:s text:c="10"/></text:p>
          </table:table-cell>
          <table:table-cell office:value-type="string" table:style-name="ce49">
            <text:p>AQUISIçãO DE GêNEROS ALIMENTíCIO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02</text:p>
          </table:table-cell>
          <table:table-cell office:value-type="float" office:value="48241.200000000004" table:style-name="ce50">
            <text:p>48.241,20</text:p>
          </table:table-cell>
          <table:table-cell office:value-type="float" office:value="6100.56" table:style-name="ce51">
            <text:p>6.100,56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74369224000101 - IDEAL ELEVADORES DE ARARAQUARA LTDA-ME<text:s text:c="12"/></text:p>
          </table:table-cell>
          <table:table-cell office:value-type="string" table:style-name="ce49">
            <text:p>MANUT PREV E CORRETIVA EM PLATAFORMA ARARAQU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03</text:p>
          </table:table-cell>
          <table:table-cell office:value-type="float" office:value="750" table:style-name="ce50">
            <text:p>750,00</text:p>
          </table:table-cell>
          <table:table-cell office:value-type="float" office:value="250" table:style-name="ce51">
            <text:p>25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24016172000111 - CETEST MINAS ENGENHARIA E SERVIÇOS S/A<text:s text:c="12"/></text:p>
          </table:table-cell>
          <table:table-cell office:value-type="string" table:style-name="ce49">
            <text:p>CONTR. EMPRESA P/ MANUT. AR CONDICIONADO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04</text:p>
          </table:table-cell>
          <table:table-cell office:value-type="float" office:value="272328.76" table:style-name="ce50">
            <text:p>272.328,76</text:p>
          </table:table-cell>
          <table:table-cell office:value-type="float" office:value="23222.43" table:style-name="ce51">
            <text:p>23.222,43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5415277000107 - RODRIGO JOSE DE ATAYDE BEBIDAS ME<text:s text:c="17"/></text:p>
          </table:table-cell>
          <table:table-cell office:value-type="string" table:style-name="ce49">
            <text:p>FORNECIMENTO DE ÁGIA MINERAL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CONVITE</text:p>
          </table:table-cell>
          <table:table-cell office:value-type="string" table:style-name="ce49">
            <text:p>2016NE00305</text:p>
          </table:table-cell>
          <table:table-cell office:value-type="float" office:value="18409.2" table:style-name="ce50">
            <text:p>18.409,20</text:p>
          </table:table-cell>
          <table:table-cell office:value-type="float" office:value="3091.2000000000003" table:style-name="ce51">
            <text:p>3.091,2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1683449800 - MANUEL BARBOSA DE SOUSA<text:s text:c="27"/></text:p>
          </table:table-cell>
          <table:table-cell office:value-type="string" table:style-name="ce49">
            <text:p>LOCAçãO DE IMOVEL P.J. DE DIADEM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306</text:p>
          </table:table-cell>
          <table:table-cell office:value-type="float" office:value="16516.84" table:style-name="ce50">
            <text:p>16.516,84</text:p>
          </table:table-cell>
          <table:table-cell office:value-type="float" office:value="7672.54" table:style-name="ce51">
            <text:p>7.672,54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21547879831 - ELADIA VAZQUEZ SOUSA<text:s text:c="30"/></text:p>
          </table:table-cell>
          <table:table-cell office:value-type="string" table:style-name="ce49">
            <text:p>LOCAçãO DE IMOVEL P.J. DE DIADEM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307</text:p>
          </table:table-cell>
          <table:table-cell office:value-type="float" office:value="16516.84" table:style-name="ce50">
            <text:p>16.516,84</text:p>
          </table:table-cell>
          <table:table-cell office:value-type="float" office:value="7672.54" table:style-name="ce51">
            <text:p>7.672,54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9534916000104 - FHB COMERCIAL ELETRONICA LTDA EPP<text:s text:c="17"/></text:p>
          </table:table-cell>
          <table:table-cell office:value-type="string" table:style-name="ce49">
            <text:p>MANUTENçãO EM EQTOS. AUDIOVISUAI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08</text:p>
          </table:table-cell>
          <table:table-cell office:value-type="float" office:value="22497.15" table:style-name="ce50">
            <text:p>22.497,15</text:p>
          </table:table-cell>
          <table:table-cell office:value-type="float" office:value="4499.43" table:style-name="ce51">
            <text:p>4.499,43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0178084000180 - ADEGA-COMERCIO DE AGUAS E BEBIDAS LTDA - ME<text:s text:c="7"/></text:p>
          </table:table-cell>
          <table:table-cell office:value-type="string" table:style-name="ce49">
            <text:p>FORNECIMENTO DE AGUA MINERAL P/ PJ DE FRANC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309</text:p>
          </table:table-cell>
          <table:table-cell office:value-type="float" office:value="4274.3999999999996" table:style-name="ce50">
            <text:p>4.274,40</text:p>
          </table:table-cell>
          <table:table-cell office:value-type="float" office:value="856.25" table:style-name="ce51">
            <text:p>856,2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8428572000100 - MICROLINEA COMERCIO E SERVICOS EM INFORMATICA<text:s text:c="5"/></text:p>
          </table:table-cell>
          <table:table-cell office:value-type="string" table:style-name="ce49">
            <text:p>MANUTENCAO CORRETIVA EM EQUIP DE INFORMATIC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10</text:p>
          </table:table-cell>
          <table:table-cell office:value-type="float" office:value="335169.90000000002" table:style-name="ce50">
            <text:p>335.169,90</text:p>
          </table:table-cell>
          <table:table-cell office:value-type="float" office:value="37241.1" table:style-name="ce51">
            <text:p>37.241,1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83472803000176 - DIGITRO TECNOLOGIA LTDA<text:s text:c="27"/></text:p>
          </table:table-cell>
          <table:table-cell office:value-type="string" table:style-name="ce49">
            <text:p>SUPORTE TÉCNICO E MANUT. DA SOLUÇÃO GUARDIÃ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311</text:p>
          </table:table-cell>
          <table:table-cell office:value-type="float" office:value="323574.24" table:style-name="ce50">
            <text:p>323.574,24</text:p>
          </table:table-cell>
          <table:table-cell office:value-type="float" office:value="80893.56" table:style-name="ce51">
            <text:p>80.893,56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4735364000170 - JORNAL GAZETA SP LTDA EPP<text:s text:c="25"/></text:p>
          </table:table-cell>
          <table:table-cell office:value-type="string" table:style-name="ce49">
            <text:p>PUBLICAÇÃO DE ABERTURA DE LICITAÇÕE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12</text:p>
          </table:table-cell>
          <table:table-cell office:value-type="float" office:value="1020" table:style-name="ce50">
            <text:p>1.020,00</text:p>
          </table:table-cell>
          <table:table-cell office:value-type="float" office:value="68" table:style-name="ce51">
            <text:p>68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2503579000130 - PIKE COMERCIO DE GAS LTDA-ME<text:s text:c="22"/></text:p>
          </table:table-cell>
          <table:table-cell office:value-type="string" table:style-name="ce49">
            <text:p>FORNECIMENTO DE AGUA MINERAL- PJ ITAPETINING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313</text:p>
          </table:table-cell>
          <table:table-cell office:value-type="float" office:value="768" table:style-name="ce50">
            <text:p>768,00</text:p>
          </table:table-cell>
          <table:table-cell office:value-type="float" office:value="192" table:style-name="ce51">
            <text:p>192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1836565000106 - RODRIGUES CRUZ TELEC.ELETRICIDADE LTDA-EPP<text:s text:c="8"/></text:p>
          </table:table-cell>
          <table:table-cell office:value-type="string" table:style-name="ce49">
            <text:p>PABX - INSTALAÇÃO E ASSISTENCIA TÉCNIC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14</text:p>
          </table:table-cell>
          <table:table-cell office:value-type="float" office:value="2904.54" table:style-name="ce50">
            <text:p>2.904,54</text:p>
          </table:table-cell>
          <table:table-cell office:value-type="float" office:value="1452.27" table:style-name="ce51">
            <text:p>1.452,27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2398458000106 - MINERADORA HERWE LTDA - EPP<text:s text:c="23"/></text:p>
          </table:table-cell>
          <table:table-cell office:value-type="string" table:style-name="ce49">
            <text:p>FORNEC.áGUA MINERAL à PJ CERQUILHO E OUTRA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315</text:p>
          </table:table-cell>
          <table:table-cell office:value-type="float" office:value="2465" table:style-name="ce50">
            <text:p>2.465,00</text:p>
          </table:table-cell>
          <table:table-cell office:value-type="float" office:value="144.5" table:style-name="ce51">
            <text:p>144,5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9101059000140 - JEFFERSON DA SILVA ME<text:s text:c="29"/></text:p>
          </table:table-cell>
          <table:table-cell office:value-type="string" table:style-name="ce49">
            <text:p>FORNECIMENTO DE ÁGUA MINERAL P/ LIMEIR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316</text:p>
          </table:table-cell>
          <table:table-cell office:value-type="float" office:value="1680" table:style-name="ce50">
            <text:p>1.680,00</text:p>
          </table:table-cell>
          <table:table-cell office:value-type="float" office:value="245" table:style-name="ce51">
            <text:p>245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5989372000106 - GRILLO DISTR DE AGUA MINERAL EIRELI - ME<text:s text:c="10"/></text:p>
          </table:table-cell>
          <table:table-cell office:value-type="string" table:style-name="ce49">
            <text:p>FORNECIMENTO DE ÁGUA MINERAL PARA CAMPINA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CONVITE</text:p>
          </table:table-cell>
          <table:table-cell office:value-type="string" table:style-name="ce49">
            <text:p>2016NE00317</text:p>
          </table:table-cell>
          <table:table-cell office:value-type="float" office:value="8637.5" table:style-name="ce50">
            <text:p>8.637,50</text:p>
          </table:table-cell>
          <table:table-cell office:value-type="float" office:value="1464.92" table:style-name="ce51">
            <text:p>1.464,92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8168244000143 - CELSO DA SILVA BITENCOURT<text:s text:c="25"/></text:p>
          </table:table-cell>
          <table:table-cell office:value-type="string" table:style-name="ce49">
            <text:p>FORNECIMENTO DE AGUA MINERAL à PJ DE OLIMPI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318</text:p>
          </table:table-cell>
          <table:table-cell office:value-type="float" office:value="393.75" table:style-name="ce50">
            <text:p>393,75</text:p>
          </table:table-cell>
          <table:table-cell office:value-type="float" office:value="162.75" table:style-name="ce51">
            <text:p>162,7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7303742000199 - COMAVI LOCACAO E SERVIÇOS - EIRELI - EPP<text:s text:c="10"/></text:p>
          </table:table-cell>
          <table:table-cell office:value-type="string" table:style-name="ce49">
            <text:p>LOCAçãO EQUIPAMENTOS REPROGRáFICO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19</text:p>
          </table:table-cell>
          <table:table-cell office:value-type="float" office:value="33416.620000000003" table:style-name="ce50">
            <text:p>33.416,62</text:p>
          </table:table-cell>
          <table:table-cell office:value-type="float" office:value="10105.14" table:style-name="ce51">
            <text:p>10.105,14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4962485000155 - ENEIDA VALERIA DA SILVA AITH -ME<text:s text:c="18"/></text:p>
          </table:table-cell>
          <table:table-cell office:value-type="string" table:style-name="ce49">
            <text:p>AGUA MINERAL - VOTORANTIM, CAPAO BONITO E O.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320</text:p>
          </table:table-cell>
          <table:table-cell office:value-type="float" office:value="3437" table:style-name="ce50">
            <text:p>3.437,00</text:p>
          </table:table-cell>
          <table:table-cell office:value-type="float" office:value="322" table:style-name="ce51">
            <text:p>322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5504692000182 - BRISAMAX COM INSTALACAO E MANUT DE AR COND EI<text:s text:c="5"/></text:p>
          </table:table-cell>
          <table:table-cell office:value-type="string" table:style-name="ce49">
            <text:p>MANUT. PREV. E CORRETIVA - AR CONDICIONADO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21</text:p>
          </table:table-cell>
          <table:table-cell office:value-type="float" office:value="80832.84" table:style-name="ce50">
            <text:p>80.832,84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1797924000155 - HEWLETT-PACKARD BRASIL LTDA.<text:s text:c="22"/></text:p>
          </table:table-cell>
          <table:table-cell office:value-type="string" table:style-name="ce49">
            <text:p>MANUTENÇÃO CORRETIVA E PREVENTIVA - HP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322</text:p>
          </table:table-cell>
          <table:table-cell office:value-type="float" office:value="931953.06" table:style-name="ce50">
            <text:p>931.953,06</text:p>
          </table:table-cell>
          <table:table-cell office:value-type="float" office:value="80031.69" table:style-name="ce51">
            <text:p>80.031,69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9456277000176 - ORACLE DO BRASIL SISTEMAS LTDA<text:s text:c="20"/></text:p>
          </table:table-cell>
          <table:table-cell office:value-type="string" table:style-name="ce49">
            <text:p>ATUALIZAçãO LICENçA USO PROGRAMAS ORACLE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324</text:p>
          </table:table-cell>
          <table:table-cell office:value-type="float" office:value="87927.63" table:style-name="ce50">
            <text:p>87.927,63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9601195000108 - ZORG - TELECOM COMERCIO E SERVIÇOS DE TEL LTD<text:s text:c="5"/></text:p>
          </table:table-cell>
          <table:table-cell office:value-type="string" table:style-name="ce49">
            <text:p>MANUTENÇÃO EM CENTRAIS PRIVADAS TIPO PABX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26</text:p>
          </table:table-cell>
          <table:table-cell office:value-type="float" office:value="55653.96" table:style-name="ce50">
            <text:p>55.653,96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3099243000170 - SMITHS DETECTION BRASIL COM.EQUIPAMENTOS LTDA<text:s text:c="5"/></text:p>
          </table:table-cell>
          <table:table-cell office:value-type="string" table:style-name="ce49">
            <text:p>MANUT/PREV/COR. EQ. DETECçAO DE METAIS P/ RX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328</text:p>
          </table:table-cell>
          <table:table-cell office:value-type="float" office:value="15924.42" table:style-name="ce50">
            <text:p>15.924,42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8428572000100 - MICROLINEA COMERCIO E SERVICOS EM INFORMATICA<text:s text:c="5"/></text:p>
          </table:table-cell>
          <table:table-cell office:value-type="string" table:style-name="ce49">
            <text:p>MANUT. CORRETIVA EM EQUIPAMENTOS DE INFORMÁTI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30</text:p>
          </table:table-cell>
          <table:table-cell office:value-type="float" office:value="100766" table:style-name="ce50">
            <text:p>100.766,00</text:p>
          </table:table-cell>
          <table:table-cell office:value-type="float" office:value="20153.2" table:style-name="ce51">
            <text:p>20.153,2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29739737000102 - ELEVADORES OTIS LTDA<text:s text:c="30"/></text:p>
          </table:table-cell>
          <table:table-cell office:value-type="string" table:style-name="ce49">
            <text:p>MANUTENCAO DE ELEVADOR OTI - PJ DE SJ CAMPO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331</text:p>
          </table:table-cell>
          <table:table-cell office:value-type="float" office:value="13218.26" table:style-name="ce50">
            <text:p>13.218,26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6970229000167 - NEXTEL TELECOMUNICACOES LTDA.<text:s text:c="21"/></text:p>
          </table:table-cell>
          <table:table-cell office:value-type="string" table:style-name="ce49">
            <text:p>CONTR. SERVIçO TELEFONIA MóVEL ESPECIALIZAD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332</text:p>
          </table:table-cell>
          <table:table-cell office:value-type="float" office:value="5880" table:style-name="ce50">
            <text:p>5.88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6970229000167 - NEXTEL TELECOMUNICACOES LTDA.<text:s text:c="21"/></text:p>
          </table:table-cell>
          <table:table-cell office:value-type="string" table:style-name="ce49">
            <text:p>CONTR. SERVIçO TELEFONIA MóVEL ESPECIALIZAD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333</text:p>
          </table:table-cell>
          <table:table-cell office:value-type="float" office:value="73080" table:style-name="ce50">
            <text:p>73.08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21480839000144 - ODEBRECHT AMBIENTAL SUMARE S.A<text:s text:c="20"/></text:p>
          </table:table-cell>
          <table:table-cell office:value-type="string" table:style-name="ce49">
            <text:p><text:s/>DESPESA AGUA ENCANADA/REDE DE ESGOT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334</text:p>
          </table:table-cell>
          <table:table-cell office:value-type="float" office:value="1200" table:style-name="ce50">
            <text:p>1.200,00</text:p>
          </table:table-cell>
          <table:table-cell office:value-type="float" office:value="389.06" table:style-name="ce51">
            <text:p>389,06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9371678000155 - JAIR CARIMBOS E ARTIGOS DE PAPELARIA LTDA EPP<text:s text:c="5"/></text:p>
          </table:table-cell>
          <table:table-cell office:value-type="string" table:style-name="ce49">
            <text:p>CONFECçãO E FORNECIMENTO DE CARIMBO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35</text:p>
          </table:table-cell>
          <table:table-cell office:value-type="float" office:value="8810.94" table:style-name="ce50">
            <text:p>8.810,94</text:p>
          </table:table-cell>
          <table:table-cell office:value-type="float" office:value="1746.32" table:style-name="ce51">
            <text:p>1.746,32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7277737000159 - LYNX ELEVADORES LTDA - ME<text:s text:c="25"/></text:p>
          </table:table-cell>
          <table:table-cell office:value-type="string" table:style-name="ce49">
            <text:p>MANUTENÇÃO EM PLATAFORMA ELEVATÓRIA - SJRP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36</text:p>
          </table:table-cell>
          <table:table-cell office:value-type="float" office:value="2100" table:style-name="ce50">
            <text:p>2.100,00</text:p>
          </table:table-cell>
          <table:table-cell office:value-type="float" office:value="289.5" table:style-name="ce51">
            <text:p>289,5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3461380000128 - DISTRIBUIDORA FORMOSA LTDA ME<text:s text:c="21"/></text:p>
          </table:table-cell>
          <table:table-cell office:value-type="string" table:style-name="ce49">
            <text:p>FORNECIMENTO áGUA MINERAL P/ CAPITAL E GDE SP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37</text:p>
          </table:table-cell>
          <table:table-cell office:value-type="float" office:value="57850" table:style-name="ce50">
            <text:p>57.850,00</text:p>
          </table:table-cell>
          <table:table-cell office:value-type="float" office:value="11570" table:style-name="ce51">
            <text:p>11.57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0658360000139 - ATENAS ELEVADORES LTDA - ME<text:s text:c="23"/></text:p>
          </table:table-cell>
          <table:table-cell office:value-type="string" table:style-name="ce49">
            <text:p>MANUTENçãO PLATAFORMA HIDRáULICA - <text:s/>ARAçATUB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38</text:p>
          </table:table-cell>
          <table:table-cell office:value-type="float" office:value="3190" table:style-name="ce50">
            <text:p>3.190,00</text:p>
          </table:table-cell>
          <table:table-cell office:value-type="float" office:value="290" table:style-name="ce51">
            <text:p>29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7609256000101 - MONTELE - INDUSTRIA DE ELEVADORES LTDA<text:s text:c="12"/></text:p>
          </table:table-cell>
          <table:table-cell office:value-type="string" table:style-name="ce49">
            <text:p>MANUTENÇÃO ELEVADOR - CARAPICUÍB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339</text:p>
          </table:table-cell>
          <table:table-cell office:value-type="float" office:value="6300" table:style-name="ce50">
            <text:p>6.3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2250675000146 - DRISERV EMP.MIN.FONTES AGUA MINERAL LTDA EPP<text:s text:c="6"/></text:p>
          </table:table-cell>
          <table:table-cell office:value-type="string" table:style-name="ce49">
            <text:p>FORNECIMENTO áGUA MINERAL NATURAL P/ CAPITAL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40</text:p>
          </table:table-cell>
          <table:table-cell office:value-type="float" office:value="117150" table:style-name="ce50">
            <text:p>117.150,00</text:p>
          </table:table-cell>
          <table:table-cell office:value-type="float" office:value="7731.9000000000005" table:style-name="ce51">
            <text:p>7.731,9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7432517000360 - SIMPRESS COMERCIO,LOCACAO E SERVICOS S/A<text:s text:c="10"/></text:p>
          </table:table-cell>
          <table:table-cell office:value-type="string" table:style-name="ce49">
            <text:p>LOCAçãO DE EQUIPAMENTOS REPROGRáFICO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41</text:p>
          </table:table-cell>
          <table:table-cell office:value-type="float" office:value="384199.72000000003" table:style-name="ce50">
            <text:p>384.199,72</text:p>
          </table:table-cell>
          <table:table-cell office:value-type="float" office:value="103961.84" table:style-name="ce51">
            <text:p>103.961,84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3246708000115 - LUIZ ANTONIO PEIXOTO FRANCA - ME<text:s text:c="18"/></text:p>
          </table:table-cell>
          <table:table-cell office:value-type="string" table:style-name="ce49">
            <text:p>LOCAÇÃO DE CADEIRAS PLÁSTICAS P/ FRANC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342</text:p>
          </table:table-cell>
          <table:table-cell office:value-type="float" office:value="800" table:style-name="ce50">
            <text:p>800,00</text:p>
          </table:table-cell>
          <table:table-cell office:value-type="float" office:value="800" table:style-name="ce51">
            <text:p>80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6970229000167 - NEXTEL TELECOMUNICACOES LTDA.<text:s text:c="21"/></text:p>
          </table:table-cell>
          <table:table-cell office:value-type="string" table:style-name="ce49">
            <text:p>CONTRATAçãO DE SERVIçO DE RáDIO COMUNICAçã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344</text:p>
          </table:table-cell>
          <table:table-cell office:value-type="float" office:value="47850" table:style-name="ce50">
            <text:p>47.85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6970229000167 - NEXTEL TELECOMUNICACOES LTDA.<text:s text:c="21"/></text:p>
          </table:table-cell>
          <table:table-cell office:value-type="string" table:style-name="ce49">
            <text:p>CONTRATAçãO DE SERVIçO DE RáDIO COMUNICAçã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345</text:p>
          </table:table-cell>
          <table:table-cell office:value-type="float" office:value="3850" table:style-name="ce50">
            <text:p>3.85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5041263000130 - PLOTCOPIAS SERVICOS LTDA ME<text:s text:c="23"/></text:p>
          </table:table-cell>
          <table:table-cell office:value-type="string" table:style-name="ce49">
            <text:p>CONTR. EMPR. P/ SERVIçOS REPROGRAFI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46</text:p>
          </table:table-cell>
          <table:table-cell office:value-type="float" office:value="12155" table:style-name="ce50">
            <text:p>12.155,00</text:p>
          </table:table-cell>
          <table:table-cell office:value-type="float" office:value="1187.98" table:style-name="ce51">
            <text:p>1.187,98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3699649857 - JOAO CEZAR FUENTES<text:s text:c="32"/></text:p>
          </table:table-cell>
          <table:table-cell office:value-type="string" table:style-name="ce49">
            <text:p>LOCAÇÃO DE IMÓVEL PARA REGIONAL DE SOROCAB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347</text:p>
          </table:table-cell>
          <table:table-cell office:value-type="float" office:value="15760.79" table:style-name="ce50">
            <text:p>15.760,79</text:p>
          </table:table-cell>
          <table:table-cell office:value-type="float" office:value="12295.93" table:style-name="ce51">
            <text:p>12.295,93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7735705000104 - AMAZONIAN AIR AR CONDICIONADO LTDA - ME<text:s text:c="11"/></text:p>
          </table:table-cell>
          <table:table-cell office:value-type="string" table:style-name="ce49">
            <text:p>MANUTENçãO DE AR CONDICIONADO EM SJ CAMPO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48</text:p>
          </table:table-cell>
          <table:table-cell office:value-type="float" office:value="21450" table:style-name="ce50">
            <text:p>21.45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8488016000150 - MAQ MANUTENÇÃO PREDIAL E INDUSTRIAL EIRELI M.<text:s text:c="5"/></text:p>
          </table:table-cell>
          <table:table-cell office:value-type="string" table:style-name="ce49">
            <text:p>MANUTENçãO EM GRUPO DE GERADORES.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49</text:p>
          </table:table-cell>
          <table:table-cell office:value-type="float" office:value="3912" table:style-name="ce50">
            <text:p>3.912,00</text:p>
          </table:table-cell>
          <table:table-cell office:value-type="float" office:value="479.22" table:style-name="ce51">
            <text:p>479,22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6828320000199 - KATEL COMERCIO E ASSESSORIA EM TELEFONIA LTDA<text:s text:c="5"/></text:p>
          </table:table-cell>
          <table:table-cell office:value-type="string" table:style-name="ce49">
            <text:p>MANUTENCAO EM BOMBAS DE AGUA E RESERVATORIO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50</text:p>
          </table:table-cell>
          <table:table-cell office:value-type="float" office:value="77793.34" table:style-name="ce50">
            <text:p>77.793,34</text:p>
          </table:table-cell>
          <table:table-cell office:value-type="float" office:value="8609.17" table:style-name="ce51">
            <text:p>8.609,17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34028316003129 - EMPRESA BRASILEIRA CORREIOS E TELEGRAFOS<text:s text:c="10"/></text:p>
          </table:table-cell>
          <table:table-cell office:value-type="string" table:style-name="ce49">
            <text:p>CONTRATAÇÃO DE SERVIÇOS POSTAI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352</text:p>
          </table:table-cell>
          <table:table-cell office:value-type="float" office:value="400000" table:style-name="ce50">
            <text:p>400.000,00</text:p>
          </table:table-cell>
          <table:table-cell office:value-type="float" office:value="154005.56" table:style-name="ce51">
            <text:p>154.005,56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34028316003129 - EMPRESA BRASILEIRA CORREIOS E TELEGRAFOS<text:s text:c="10"/></text:p>
          </table:table-cell>
          <table:table-cell office:value-type="string" table:style-name="ce49">
            <text:p>SERVICOS POSTAIS - PJ, GAEMA, GAECO-INTERIOR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353</text:p>
          </table:table-cell>
          <table:table-cell office:value-type="float" office:value="487665" table:style-name="ce50">
            <text:p>487.665,00</text:p>
          </table:table-cell>
          <table:table-cell office:value-type="float" office:value="200441.43" table:style-name="ce51">
            <text:p>200.441,43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1520490887 - NELSON PEDRO VERGAMINI<text:s text:c="28"/></text:p>
          </table:table-cell>
          <table:table-cell office:value-type="string" table:style-name="ce49">
            <text:p>LOCAÇÃO DE IMÓVEL NA CIDADE DE OLÍMPI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355</text:p>
          </table:table-cell>
          <table:table-cell office:value-type="float" office:value="5593.3" table:style-name="ce50">
            <text:p>5.593,30</text:p>
          </table:table-cell>
          <table:table-cell office:value-type="float" office:value="8189.1" table:style-name="ce51">
            <text:p>8.189,1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24587802883 - JULIANA BENEZ VERGAMINI<text:s text:c="27"/></text:p>
          </table:table-cell>
          <table:table-cell office:value-type="string" table:style-name="ce49">
            <text:p>LOCAÇÃO DE IMÓVEL NA CIDADE DE OLÍMPI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table:style-name="ce49"/>
          <table:table-cell office:value-type="float" office:value="5593.3" table:style-name="ce50">
            <text:p>5.593,30</text:p>
          </table:table-cell>
          <table:table-cell office:value-type="float" office:value="8189.1" table:style-name="ce51">
            <text:p>8.189,1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9456277000176 - ORACLE DO BRASIL SISTEMAS LTDA<text:s text:c="20"/></text:p>
          </table:table-cell>
          <table:table-cell office:value-type="string" table:style-name="ce49">
            <text:p>ATUALIZAÇÃO DE LICENÇAS DE SOFTWARE E SUPORTE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357</text:p>
          </table:table-cell>
          <table:table-cell office:value-type="float" office:value="635083.88" table:style-name="ce50">
            <text:p>635.083,88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6022526000180 - MICROSTART COM.DE SUPRIMENTOS P/INFORMAT.LTDA<text:s text:c="5"/></text:p>
          </table:table-cell>
          <table:table-cell office:value-type="string" table:style-name="ce49">
            <text:p>AQUIS. GAVETA EXTERNA P/ DISCO RíGID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358</text:p>
          </table:table-cell>
          <table:table-cell office:value-type="float" office:value="186" table:style-name="ce50">
            <text:p>186,00</text:p>
          </table:table-cell>
          <table:table-cell office:value-type="float" office:value="186" table:style-name="ce51">
            <text:p>186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9445502000109 - SOLUCOES SERVICOS TERCEIRIZADOS - EIRELI<text:s text:c="10"/></text:p>
          </table:table-cell>
          <table:table-cell office:value-type="string" table:style-name="ce49">
            <text:p>PREST. SERV. COPEIRAGEM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90</text:p>
          </table:table-cell>
          <table:table-cell office:value-type="float" office:value="380268.28" table:style-name="ce50">
            <text:p>380.268,28</text:p>
          </table:table-cell>
          <table:table-cell office:value-type="float" office:value="76551.27" table:style-name="ce51">
            <text:p>76.551,27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9445502000109 - SOLUCOES SERVICOS TERCEIRIZADOS - EIRELI<text:s text:c="10"/></text:p>
          </table:table-cell>
          <table:table-cell office:value-type="string" table:style-name="ce49">
            <text:p>PREST. SERV. COPEIRAGEM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91</text:p>
          </table:table-cell>
          <table:table-cell office:value-type="float" office:value="28284.14" table:style-name="ce50">
            <text:p>28.284,14</text:p>
          </table:table-cell>
          <table:table-cell office:value-type="float" office:value="6707.7" table:style-name="ce51">
            <text:p>6.707,7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5670520000189 - ADEVANIA MEIRELLES DA SILVA ME<text:s text:c="20"/></text:p>
          </table:table-cell>
          <table:table-cell office:value-type="string" table:style-name="ce49">
            <text:p>FORNECIMENTO DE GêNEROS ALIMENTíCIO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392</text:p>
          </table:table-cell>
          <table:table-cell office:value-type="float" office:value="26500.36" table:style-name="ce50">
            <text:p>26.500,36</text:p>
          </table:table-cell>
          <table:table-cell office:value-type="float" office:value="6216.1" table:style-name="ce51">
            <text:p>6.216,1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6697037000105 - DRON PROJ.E CONSULT EM SEG ELETRONICA LTDA<text:s text:c="8"/></text:p>
          </table:table-cell>
          <table:table-cell office:value-type="string" table:style-name="ce49">
            <text:p>MANUTENçãO EM SISTEMAS DE ALARME E ILUMINAçãO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430</text:p>
          </table:table-cell>
          <table:table-cell office:value-type="float" office:value="50714.07" table:style-name="ce50">
            <text:p>50.714,07</text:p>
          </table:table-cell>
          <table:table-cell office:value-type="float" office:value="4150.87" table:style-name="ce51">
            <text:p>4.150,87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5137100000188 - ORPAN - ORGANIZACAO PAN.DE SEG PATRIM LTDA<text:s text:c="8"/></text:p>
          </table:table-cell>
          <table:table-cell office:value-type="string" table:style-name="ce49">
            <text:p>CONTRAT DE EMPRESA P/ SERVIÇOS DE VIGILÂNCI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436</text:p>
          </table:table-cell>
          <table:table-cell office:value-type="float" office:value="147598.03" table:style-name="ce50">
            <text:p>147.598,03</text:p>
          </table:table-cell>
          <table:table-cell office:value-type="float" office:value="24567.940000000002" table:style-name="ce51">
            <text:p>24.567,94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0384296000160 - PLURISERV SERVICOS TECNICOS LTDA.<text:s text:c="17"/></text:p>
          </table:table-cell>
          <table:table-cell office:value-type="string" table:style-name="ce49">
            <text:p>CONTR. SERV. DE LIMPEZA NA CAPITAL E_INTERIOR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table:style-name="ce49"/>
          <table:table-cell office:value-type="float" office:value="72717.040000000008" table:style-name="ce50">
            <text:p>72.717,04</text:p>
          </table:table-cell>
          <table:table-cell office:value-type="float" office:value="14543.42" table:style-name="ce51">
            <text:p>14.543,42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0400407000184 - PROVAC SERVIÇOS LTDA.<text:s text:c="29"/></text:p>
          </table:table-cell>
          <table:table-cell office:value-type="string" table:style-name="ce49">
            <text:p>SERVIçOS DE JARDINAGEM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table:style-name="ce49"/>
          <table:table-cell office:value-type="float" office:value="45100" table:style-name="ce50">
            <text:p>45.100,00</text:p>
          </table:table-cell>
          <table:table-cell office:value-type="float" office:value="6806" table:style-name="ce51">
            <text:p>6.806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6828320000199 - KATEL COMERCIO E ASSESSORIA EM TELEFONIA LTDA<text:s text:c="5"/></text:p>
          </table:table-cell>
          <table:table-cell office:value-type="string" table:style-name="ce49">
            <text:p>MANUT. EM BOMBAS E LIMPEZA DE CAIXAS D¿ÁGU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table:style-name="ce49"/>
          <table:table-cell office:value-type="float" office:value="42796.66" table:style-name="ce50">
            <text:p>42.796,66</text:p>
          </table:table-cell>
          <table:table-cell office:value-type="float" office:value="3751.87" table:style-name="ce51">
            <text:p>3.751,87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1312680000141 - MARIA CRISTINA PERAZZA - ME<text:s text:c="23"/></text:p>
          </table:table-cell>
          <table:table-cell office:value-type="string" table:style-name="ce49">
            <text:p>MANUTENçãO DE VEíCULO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440</text:p>
          </table:table-cell>
          <table:table-cell office:value-type="float" office:value="38263.1" table:style-name="ce50">
            <text:p>38.263,10</text:p>
          </table:table-cell>
          <table:table-cell office:value-type="float" office:value="18981.46" table:style-name="ce51">
            <text:p>18.981,46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5562824000179 - SUL MOTORS SERVICOS AUTOMOTIVOS LTDA. ME<text:s text:c="10"/></text:p>
          </table:table-cell>
          <table:table-cell office:value-type="string" table:style-name="ce49">
            <text:p>MANUTENçãO DE VEíCULO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441</text:p>
          </table:table-cell>
          <table:table-cell office:value-type="float" office:value="35194.239999999998" table:style-name="ce50">
            <text:p>35.194,24</text:p>
          </table:table-cell>
          <table:table-cell office:value-type="float" office:value="31819.38" table:style-name="ce51">
            <text:p>31.819,38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7751338000124 - 100% ÁGUA MINERAL DIST. DE BEBIDAS LTDA-ME<text:s text:c="8"/></text:p>
          </table:table-cell>
          <table:table-cell office:value-type="string" table:style-name="ce49">
            <text:p>AGUA MINERAL - M. MIRIM;M. GUACU;AGUAI;ITAPIR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444</text:p>
          </table:table-cell>
          <table:table-cell office:value-type="float" office:value="559" table:style-name="ce50">
            <text:p>559,00</text:p>
          </table:table-cell>
          <table:table-cell office:value-type="float" office:value="390" table:style-name="ce51">
            <text:p>39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1198164000160 - PORTO SEGURO CIA.DE SEGUROS GERAIS<text:s text:c="16"/></text:p>
          </table:table-cell>
          <table:table-cell office:value-type="string" table:style-name="ce49">
            <text:p>SEGURO DE AUTOMOVEL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451</text:p>
          </table:table-cell>
          <table:table-cell office:value-type="float" office:value="261525.58000000002" table:style-name="ce50">
            <text:p>261.525,58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7197385000121 - ZURICH MINAS BRASIL SEGUROS S.A.<text:s text:c="18"/></text:p>
          </table:table-cell>
          <table:table-cell office:value-type="string" table:style-name="ce49">
            <text:p>RENOVAçãO SEGURO FROTA DE VEICULOS DO MP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452</text:p>
          </table:table-cell>
          <table:table-cell office:value-type="float" office:value="2554.5" table:style-name="ce50">
            <text:p>2.554,5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46643466000106 - PREF. MUN. SÃO JOSÉ DOS CAMPOS<text:s text:c="20"/></text:p>
          </table:table-cell>
          <table:table-cell office:value-type="string" table:style-name="ce49">
            <text:p>TAXAS DE COLETA E REMOçAO DE LIXO - SJCAMPO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DEPEND LICITACAO</text:p>
          </table:table-cell>
          <table:table-cell office:value-type="string" table:style-name="ce49">
            <text:p>2016NE00453</text:p>
          </table:table-cell>
          <table:table-cell office:value-type="float" office:value="379.24" table:style-name="ce50">
            <text:p>379,24</text:p>
          </table:table-cell>
          <table:table-cell office:value-type="float" office:value="379.24" table:style-name="ce51">
            <text:p>379,24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5757597000137 - TECHBIZ FORENSE DIGITAL LTDA<text:s text:c="22"/></text:p>
          </table:table-cell>
          <table:table-cell office:value-type="string" table:style-name="ce49">
            <text:p>MANUTENCAO E ATUALIZACAO DE LICENCAS DE SOFTW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467</text:p>
          </table:table-cell>
          <table:table-cell office:value-type="float" office:value="16810.53" table:style-name="ce50">
            <text:p>16.810,53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90347840004024 - THYSSENKRUPP ELEVADORES S.A<text:s text:c="23"/></text:p>
          </table:table-cell>
          <table:table-cell office:value-type="string" table:style-name="ce49">
            <text:p>MANUTENçAO PREV E CORRET EM ELEVADOR SJRPRET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468</text:p>
          </table:table-cell>
          <table:table-cell office:value-type="float" office:value="5197.08" table:style-name="ce50">
            <text:p>5.197,08</text:p>
          </table:table-cell>
          <table:table-cell office:value-type="float" office:value="683.1" table:style-name="ce51">
            <text:p>683,1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2139339000107 - MARIA APARECIDA TREVISANI DIOCLECIO<text:s text:c="15"/></text:p>
          </table:table-cell>
          <table:table-cell office:value-type="string" table:style-name="ce49">
            <text:p>CONTR. E INST. DE CENTRAIS TELEFONICA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469</text:p>
          </table:table-cell>
          <table:table-cell office:value-type="float" office:value="191924.7" table:style-name="ce50">
            <text:p>191.924,70</text:p>
          </table:table-cell>
          <table:table-cell office:value-type="float" office:value="32487.41" table:style-name="ce51">
            <text:p>32.487,41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9195930000112 - THI ENGENHARIA E ARQUITETURA LTDA<text:s text:c="17"/></text:p>
          </table:table-cell>
          <table:table-cell office:value-type="string" table:style-name="ce49">
            <text:p>MANUTENCAO E REPAROS EM INSTALACOES PREDIAI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471</text:p>
          </table:table-cell>
          <table:table-cell office:value-type="float" office:value="300000" table:style-name="ce50">
            <text:p>300.0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6117336000115 - SP ENGE CONSTRUTORA LTDA<text:s text:c="26"/></text:p>
          </table:table-cell>
          <table:table-cell office:value-type="string" table:style-name="ce49">
            <text:p>MANUTENCAO E REPAROS EM INSTALACOES PREDIAI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472</text:p>
          </table:table-cell>
          <table:table-cell office:value-type="float" office:value="350000" table:style-name="ce50">
            <text:p>350.0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44191740000128 - VIDRACARIA VITRO LTDA<text:s text:c="29"/></text:p>
          </table:table-cell>
          <table:table-cell office:value-type="string" table:style-name="ce49">
            <text:p>SUBSTITUICAO DE VIDROS AVARIADOS DAS PORTAS.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473</text:p>
          </table:table-cell>
          <table:table-cell office:value-type="float" office:value="1250" table:style-name="ce50">
            <text:p>1.25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48036115000162 - MARTE IND.E COM.DE ARTEF.DE PAPEIS ESP.LTDA<text:s text:c="7"/></text:p>
          </table:table-cell>
          <table:table-cell office:value-type="string" table:style-name="ce49">
            <text:p>ETIQUETA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475</text:p>
          </table:table-cell>
          <table:table-cell office:value-type="float" office:value="7400" table:style-name="ce50">
            <text:p>7.4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3649725000101 - SUPERMERCADO MORADA DO SOL LTDA - EPP<text:s text:c="13"/></text:p>
          </table:table-cell>
          <table:table-cell office:value-type="string" table:style-name="ce49">
            <text:p>AQUISICAO DE ACUCAR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476</text:p>
          </table:table-cell>
          <table:table-cell office:value-type="float" office:value="9982" table:style-name="ce50">
            <text:p>9.982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4966384000152 - SECURITY SYSTEM SEGURANCA LTDA.<text:s text:c="19"/></text:p>
          </table:table-cell>
          <table:table-cell office:value-type="string" table:style-name="ce49">
            <text:p>MANUTENçãO SISTEMA CFTV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477</text:p>
          </table:table-cell>
          <table:table-cell office:value-type="float" office:value="147846.16" table:style-name="ce50">
            <text:p>147.846,16</text:p>
          </table:table-cell>
          <table:table-cell office:value-type="float" office:value="24328.98" table:style-name="ce51">
            <text:p>24.328,98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3099243000170 - SMITHS DETECTION BRASIL COM.EQUIPAMENTOS LTDA<text:s text:c="5"/></text:p>
          </table:table-cell>
          <table:table-cell office:value-type="string" table:style-name="ce49">
            <text:p>AQUIS.CORREIA TRANSPORTADORA P/ EQUIP. RAIO X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479</text:p>
          </table:table-cell>
          <table:table-cell office:value-type="float" office:value="1662.9" table:style-name="ce50">
            <text:p>1.662,9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27289208854 - HILDA PREUHS DE LIMA<text:s text:c="30"/></text:p>
          </table:table-cell>
          <table:table-cell office:value-type="string" table:style-name="ce49">
            <text:p>LOCAçãO DE IMóVEL PARA ABRIGAR A P.J. DE TUPã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482</text:p>
          </table:table-cell>
          <table:table-cell office:value-type="float" office:value="21187.75" table:style-name="ce50">
            <text:p>21.187,75</text:p>
          </table:table-cell>
          <table:table-cell office:value-type="float" office:value="6222.49" table:style-name="ce51">
            <text:p>6.222,49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74369224000101 - IDEAL ELEVADORES DE ARARAQUARA LTDA-ME<text:s text:c="12"/></text:p>
          </table:table-cell>
          <table:table-cell office:value-type="string" table:style-name="ce49">
            <text:p>MANUTENCAO DE ELEVADOR - PJ DE MATA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484</text:p>
          </table:table-cell>
          <table:table-cell office:value-type="float" office:value="7941.56" table:style-name="ce50">
            <text:p>7.941,56</text:p>
          </table:table-cell>
          <table:table-cell office:value-type="float" office:value="650" table:style-name="ce51">
            <text:p>65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7637864000168 - FRANCISCO CARLOS FERREIRA AGUA ME<text:s text:c="17"/></text:p>
          </table:table-cell>
          <table:table-cell office:value-type="string" table:style-name="ce49">
            <text:p>FORNECIMENTO DE AGUA MINERAL - PJ DE MATã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485</text:p>
          </table:table-cell>
          <table:table-cell office:value-type="float" office:value="1123.2" table:style-name="ce50">
            <text:p>1.123,20</text:p>
          </table:table-cell>
          <table:table-cell office:value-type="float" office:value="210.6" table:style-name="ce51">
            <text:p>210,6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2163223000103 - DISTRIBUIDORA DE AGUA MINERAL AT &amp; ST LTDA ME<text:s text:c="5"/></text:p>
          </table:table-cell>
          <table:table-cell office:value-type="string" table:style-name="ce49">
            <text:p>FORNECIMENTO DE áGUA MINERAL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486</text:p>
          </table:table-cell>
          <table:table-cell office:value-type="float" office:value="4840" table:style-name="ce50">
            <text:p>4.840,00</text:p>
          </table:table-cell>
          <table:table-cell office:value-type="float" office:value="605" table:style-name="ce51">
            <text:p>605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0574698000127 - EMPRESA DE MINERACAO JALES LTDA EPP<text:s text:c="15"/></text:p>
          </table:table-cell>
          <table:table-cell office:value-type="string" table:style-name="ce49">
            <text:p>FORNECIMENTO DE AGUA MINERAL PJ FERNANDOPOLI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487</text:p>
          </table:table-cell>
          <table:table-cell office:value-type="float" office:value="516" table:style-name="ce50">
            <text:p>516,00</text:p>
          </table:table-cell>
          <table:table-cell office:value-type="float" office:value="109.65" table:style-name="ce51">
            <text:p>109,6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2996301000174 - MARCOS ANTONIO BIGHETTI ME<text:s text:c="24"/></text:p>
          </table:table-cell>
          <table:table-cell office:value-type="string" table:style-name="ce49">
            <text:p>SERVIçOS DE JARDINAGEM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488</text:p>
          </table:table-cell>
          <table:table-cell office:value-type="float" office:value="65745.13" table:style-name="ce50">
            <text:p>65.745,13</text:p>
          </table:table-cell>
          <table:table-cell office:value-type="float" office:value="5152.6400000000003" table:style-name="ce51">
            <text:p>5.152,64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49074412000165 - NEC LATIN AMERICA S.A.<text:s text:c="28"/></text:p>
          </table:table-cell>
          <table:table-cell office:value-type="string" table:style-name="ce49">
            <text:p>MANUTENÇÃO NAS CENTRAIS TELEFÔNICAS NEC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489</text:p>
          </table:table-cell>
          <table:table-cell office:value-type="float" office:value="333962.52" table:style-name="ce50">
            <text:p>333.962,52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1797924000236 - HEWLETT-PACKARD BRASIL LTDA.<text:s text:c="22"/></text:p>
          </table:table-cell>
          <table:table-cell office:value-type="string" table:style-name="ce49">
            <text:p>MANUT. DE COMUTAçãO DE REDE (SWITCHES) 3COM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491</text:p>
          </table:table-cell>
          <table:table-cell office:value-type="float" office:value="57441" table:style-name="ce50">
            <text:p>57.441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6234798000112 - EZS INFORMATICA LTDA<text:s text:c="30"/></text:p>
          </table:table-cell>
          <table:table-cell office:value-type="string" table:style-name="ce49">
            <text:p>MANUTENÇÃO EM HRDWARE E SOFTWARE FIREWALL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492</text:p>
          </table:table-cell>
          <table:table-cell office:value-type="float" office:value="107400" table:style-name="ce50">
            <text:p>107.400,00</text:p>
          </table:table-cell>
          <table:table-cell office:value-type="float" office:value="7978.5" table:style-name="ce51">
            <text:p>7.978,5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1352787000177 - LUIZ GESSIVALDO DE JESUS SILVA - ME<text:s text:c="15"/></text:p>
          </table:table-cell>
          <table:table-cell office:value-type="string" table:style-name="ce49">
            <text:p>MANUTENÇÃO PREV. E CORRET. EM AR CONDICIONADO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493</text:p>
          </table:table-cell>
          <table:table-cell office:value-type="float" office:value="60757.4" table:style-name="ce50">
            <text:p>60.757,40</text:p>
          </table:table-cell>
          <table:table-cell office:value-type="float" office:value="5311.31" table:style-name="ce51">
            <text:p>5.311,31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40432544000147 - CLARO S/A<text:s text:c="41"/></text:p>
          </table:table-cell>
          <table:table-cell office:value-type="string" table:style-name="ce49">
            <text:p>SERV. TELEF. FIXO COMUTADO - STFC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494</text:p>
          </table:table-cell>
          <table:table-cell office:value-type="float" office:value="501210" table:style-name="ce50">
            <text:p>501.21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29979036000140 - INSTITUTO NACIONAL DE SEGURIDADE SOCIAL<text:s text:c="11"/></text:p>
          </table:table-cell>
          <table:table-cell office:value-type="string" table:style-name="ce49">
            <text:p>RECOLHIMENTO CONTRIB. PREVIDENCIARIA PATRONAL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DEPEND LICITACAO</text:p>
          </table:table-cell>
          <table:table-cell office:value-type="string" table:style-name="ce49">
            <text:p>2016NE00496</text:p>
          </table:table-cell>
          <table:table-cell office:value-type="float" office:value="2000" table:style-name="ce50">
            <text:p>2.0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29979036000140 - INSTITUTO NACIONAL DE SEGURIDADE SOCIAL<text:s text:c="11"/></text:p>
          </table:table-cell>
          <table:table-cell office:value-type="string" table:style-name="ce49">
            <text:p>DESPESAS COM EVENTUAL ACRÉSCIMO-ISSQN E INS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DEPEND LICITACAO</text:p>
          </table:table-cell>
          <table:table-cell office:value-type="string" table:style-name="ce49">
            <text:p>2016NE00497</text:p>
          </table:table-cell>
          <table:table-cell office:value-type="float" office:value="3000" table:style-name="ce50">
            <text:p>3.0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46392130000703 - PREFEITURA DO MUNICIPIO DE SAO PAULO<text:s text:c="14"/></text:p>
          </table:table-cell>
          <table:table-cell office:value-type="string" table:style-name="ce49">
            <text:p>DESPESAS COM EVENTUAL ACRÉSCIMO-ISSQN E INS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DEPEND LICITACAO</text:p>
          </table:table-cell>
          <table:table-cell office:value-type="string" table:style-name="ce49">
            <text:p>2016NE00498</text:p>
          </table:table-cell>
          <table:table-cell office:value-type="float" office:value="3000" table:style-name="ce50">
            <text:p>3.0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9425138000160 - ETHOS EQUIPAMENTOS E SOLUCOES EIRELLI - ME<text:s text:c="8"/></text:p>
          </table:table-cell>
          <table:table-cell office:value-type="string" table:style-name="ce49">
            <text:p>MANUTENCAO DE BOMBAS E RESERVATORIOS DE AGU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499</text:p>
          </table:table-cell>
          <table:table-cell office:value-type="float" office:value="87024.34" table:style-name="ce50">
            <text:p>87.024,34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2558157000162 - TELEFONICA BRASIL S.A.<text:s text:c="28"/></text:p>
          </table:table-cell>
          <table:table-cell office:value-type="string" table:style-name="ce49">
            <text:p>PROJETO INTRAGOV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500</text:p>
          </table:table-cell>
          <table:table-cell office:value-type="float" office:value="1694497.98" table:style-name="ce50">
            <text:p>1.694.497,98</text:p>
          </table:table-cell>
          <table:table-cell office:value-type="float" office:value="183074.85" table:style-name="ce51">
            <text:p>183.074,8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1885242000140 - PREF. MUNICIPAL DE CAMPINAS<text:s text:c="23"/></text:p>
          </table:table-cell>
          <table:table-cell office:value-type="string" table:style-name="ce49">
            <text:p>TAXA MUNICIPAL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DEPEND LICITACAO</text:p>
          </table:table-cell>
          <table:table-cell office:value-type="string" table:style-name="ce49">
            <text:p>2016NE00503</text:p>
          </table:table-cell>
          <table:table-cell office:value-type="float" office:value="98.97" table:style-name="ce50">
            <text:p>98,97</text:p>
          </table:table-cell>
          <table:table-cell office:value-type="float" office:value="98.97" table:style-name="ce51">
            <text:p>98,97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43307487000162 - SUAREZ PLACAS LTDA-ME<text:s text:c="29"/></text:p>
          </table:table-cell>
          <table:table-cell office:value-type="string" table:style-name="ce49">
            <text:p>CONFECçãO DE PLACAS DE HOMENAGEM COM ESTOJO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505</text:p>
          </table:table-cell>
          <table:table-cell office:value-type="float" office:value="110" table:style-name="ce50">
            <text:p>11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43307487000162 - SUAREZ PLACAS LTDA-ME<text:s text:c="29"/></text:p>
          </table:table-cell>
          <table:table-cell office:value-type="string" table:style-name="ce49">
            <text:p>CONFECçãO DE PLACAS DE HOMENAGEM COM ESTOJO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506</text:p>
          </table:table-cell>
          <table:table-cell office:value-type="float" office:value="120" table:style-name="ce50">
            <text:p>12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7264714000156 - PAULO SERGIO GALVAO BONES ME<text:s text:c="22"/></text:p>
          </table:table-cell>
          <table:table-cell office:value-type="string" table:style-name="ce49">
            <text:p>FORNECIMENTO DE ÁGUA MINERAL PARA PJ DE JAU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507</text:p>
          </table:table-cell>
          <table:table-cell office:value-type="float" office:value="1287" table:style-name="ce50">
            <text:p>1.287,00</text:p>
          </table:table-cell>
          <table:table-cell office:value-type="float" office:value="65" table:style-name="ce51">
            <text:p>65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1692284000140 - DIONE MENDONçA PISOS E REVESTIMENTOS-EPP<text:s text:c="10"/></text:p>
          </table:table-cell>
          <table:table-cell office:value-type="string" table:style-name="ce49">
            <text:p>AQUISICAO DE PLACA DE CARPETE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508</text:p>
          </table:table-cell>
          <table:table-cell office:value-type="float" office:value="5780.63" table:style-name="ce50">
            <text:p>5.780,63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2607728000180 - SUPERSET REPROGRAFIA &amp; OFFSET LTDA<text:s text:c="16"/></text:p>
          </table:table-cell>
          <table:table-cell office:value-type="string" table:style-name="ce49">
            <text:p>AQUIS MATERIAIS DE CONSUMO P/ EQUIPTO GRAFIC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509</text:p>
          </table:table-cell>
          <table:table-cell office:value-type="float" office:value="349" table:style-name="ce50">
            <text:p>349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2607728000180 - SUPERSET REPROGRAFIA &amp; OFFSET LTDA<text:s text:c="16"/></text:p>
          </table:table-cell>
          <table:table-cell office:value-type="string" table:style-name="ce49">
            <text:p>AQUIS MATERIAIS DE CONSUMO P/ EQUIPTO GRAFIC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510</text:p>
          </table:table-cell>
          <table:table-cell office:value-type="float" office:value="26" table:style-name="ce50">
            <text:p>26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6263989000102 - POLOS DISTRIB.DE C.ELETR.E VARIED.LTDA-EPP<text:s text:c="8"/></text:p>
          </table:table-cell>
          <table:table-cell office:value-type="string" table:style-name="ce49">
            <text:p>AQUIS. SUPRIMENTOS PARA EQUIP. AUDIOVISUAI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511</text:p>
          </table:table-cell>
          <table:table-cell office:value-type="float" office:value="3421" table:style-name="ce50">
            <text:p>3.421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9474100000124 - NISSEI DEDETIZADORA LTDA - ME<text:s text:c="21"/></text:p>
          </table:table-cell>
          <table:table-cell office:value-type="string" table:style-name="ce49">
            <text:p>DESINSETIZAçãO - REGIONAL DE PP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513</text:p>
          </table:table-cell>
          <table:table-cell office:value-type="float" office:value="500" table:style-name="ce50">
            <text:p>5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028986000108 - ELEVADORES ATLAS SCHINDLER S/A<text:s text:c="20"/></text:p>
          </table:table-cell>
          <table:table-cell office:value-type="string" table:style-name="ce49">
            <text:p>MANUT.PREV E CORRET EM ELEVADORES NA 13 MAI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514</text:p>
          </table:table-cell>
          <table:table-cell office:value-type="float" office:value="66604.45" table:style-name="ce50">
            <text:p>66.604,45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1069373000103 - LEO MADEIRAS MAQUINAS &amp; FERRAGENS LTDA<text:s text:c="12"/></text:p>
          </table:table-cell>
          <table:table-cell office:value-type="string" table:style-name="ce49">
            <text:p>AQUISIçãO DE DIVISORIAS E OUTROS MATERIAI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515</text:p>
          </table:table-cell>
          <table:table-cell office:value-type="float" office:value="34199.5" table:style-name="ce50">
            <text:p>34.199,5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1069373000103 - LEO MADEIRAS MAQUINAS &amp; FERRAGENS LTDA<text:s text:c="12"/></text:p>
          </table:table-cell>
          <table:table-cell office:value-type="string" table:style-name="ce49">
            <text:p>AQUISIçãO DE DIVISORIAS E OUTROS MATERIAI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516</text:p>
          </table:table-cell>
          <table:table-cell office:value-type="float" office:value="14064" table:style-name="ce50">
            <text:p>14.064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2452483000190 - Termitek Engenharia e Consultoria em Controle<text:s text:c="5"/></text:p>
          </table:table-cell>
          <table:table-cell office:value-type="string" table:style-name="ce49">
            <text:p>DESINSETIZAÇÃO NA PJ DE MAIRIPORÃ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517</text:p>
          </table:table-cell>
          <table:table-cell office:value-type="float" office:value="400" table:style-name="ce50">
            <text:p>4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461107000137 - DPS DISTRIBUIDORA DE PEÇAS, EQ.E SERV.EIRELLI<text:s text:c="5"/></text:p>
          </table:table-cell>
          <table:table-cell office:value-type="string" table:style-name="ce49">
            <text:p>AQUISIçãO DE DIVISORIAS E OUTROS MATERIAI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518</text:p>
          </table:table-cell>
          <table:table-cell office:value-type="float" office:value="2899.6" table:style-name="ce50">
            <text:p>2.899,6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461107000137 - DPS DISTRIBUIDORA DE PEÇAS, EQ.E SERV.EIRELLI<text:s text:c="5"/></text:p>
          </table:table-cell>
          <table:table-cell office:value-type="string" table:style-name="ce49">
            <text:p>AQUISIçãO DE DIVISORIAS E OUTROS MATERIAI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519</text:p>
          </table:table-cell>
          <table:table-cell office:value-type="float" office:value="480" table:style-name="ce50">
            <text:p>48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7609256000101 - MONTELE - INDUSTRIA DE ELEVADORES LTDA<text:s text:c="12"/></text:p>
          </table:table-cell>
          <table:table-cell office:value-type="string" table:style-name="ce49">
            <text:p>MANUTENÇÃO EM ELEVADOR INSTALADO NA PJ DE ITU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520</text:p>
          </table:table-cell>
          <table:table-cell office:value-type="float" office:value="4340" table:style-name="ce50">
            <text:p>4.34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4205855000100 - PROTOP EQUIPAMENTOS INDUSTRIAIS LTDA.-EPP<text:s text:c="9"/></text:p>
          </table:table-cell>
          <table:table-cell office:value-type="string" table:style-name="ce49">
            <text:p>MANUT PREVENT-CORRETIVA - CANCELAS E PORTOE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521</text:p>
          </table:table-cell>
          <table:table-cell office:value-type="float" office:value="35624.879999999997" table:style-name="ce50">
            <text:p>35.624,88</text:p>
          </table:table-cell>
          <table:table-cell office:value-type="float" office:value="3863.58" table:style-name="ce51">
            <text:p>3.863,58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2500016000199 - FABIO LEONARDO GONCALVES SIMOES-ME<text:s text:c="16"/></text:p>
          </table:table-cell>
          <table:table-cell office:value-type="string" table:style-name="ce49">
            <text:p>AGUA MINERAL - 74 GALOES/MES - SANTO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523</text:p>
          </table:table-cell>
          <table:table-cell office:value-type="float" office:value="1998" table:style-name="ce50">
            <text:p>1.998,00</text:p>
          </table:table-cell>
          <table:table-cell office:value-type="float" office:value="1332" table:style-name="ce51">
            <text:p>1.332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6828320000199 - KATEL COMERCIO E ASSESSORIA EM TELEFONIA LTDA<text:s text:c="5"/></text:p>
          </table:table-cell>
          <table:table-cell office:value-type="string" table:style-name="ce49">
            <text:p>MANUT. EM BOMBAS E LIMPEZA DE CAIXAS D¿ÁGUA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525</text:p>
          </table:table-cell>
          <table:table-cell office:value-type="float" office:value="37837.29" table:style-name="ce50">
            <text:p>37.837,29</text:p>
          </table:table-cell>
          <table:table-cell office:value-type="float" office:value="5096.83" table:style-name="ce51">
            <text:p>5.096,83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9534916000104 - FHB COMERCIAL ELETRONICA LTDA EPP<text:s text:c="17"/></text:p>
          </table:table-cell>
          <table:table-cell office:value-type="string" table:style-name="ce49">
            <text:p>MANUT. EM EQUIPTOS DO AUDITORIO QUEIROZ Fº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526</text:p>
          </table:table-cell>
          <table:table-cell office:value-type="float" office:value="7661.67" table:style-name="ce50">
            <text:p>7.661,67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90347840000380 - THYSSENKRUPP ELEVADORES S/A<text:s text:c="23"/></text:p>
          </table:table-cell>
          <table:table-cell office:value-type="string" table:style-name="ce49">
            <text:p>CONTR. EMPR. P/ MANUTENçãO ELEVADORE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527</text:p>
          </table:table-cell>
          <table:table-cell office:value-type="float" office:value="29251.64" table:style-name="ce50">
            <text:p>29.251,64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7724269000160 - EMPREITEIRA GROTTO LTDA EPP<text:s text:c="23"/></text:p>
          </table:table-cell>
          <table:table-cell office:value-type="string" table:style-name="ce49">
            <text:p>CONTR. MANUT/PREV/COR. GRUPO <text:s/>GERADORES ENERG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528</text:p>
          </table:table-cell>
          <table:table-cell office:value-type="float" office:value="17109.45" table:style-name="ce50">
            <text:p>17.109,45</text:p>
          </table:table-cell>
          <table:table-cell office:value-type="float" office:value="1901.05" table:style-name="ce51">
            <text:p>1.901,05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6985398000149 - COMERCIO DE PRODUTOS ALIMENTíCIOS DI PRIMEIRA<text:s text:c="5"/></text:p>
          </table:table-cell>
          <table:table-cell office:value-type="string" table:style-name="ce49">
            <text:p>AQUISICAO DE CAFé EM Pó.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529</text:p>
          </table:table-cell>
          <table:table-cell office:value-type="float" office:value="117392" table:style-name="ce50">
            <text:p>117.392,00</text:p>
          </table:table-cell>
          <table:table-cell office:value-type="float" office:value="10672" table:style-name="ce51">
            <text:p>10.672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5823840000178 - ELEVADORES ORION LTDA<text:s text:c="29"/></text:p>
          </table:table-cell>
          <table:table-cell office:value-type="string" table:style-name="ce49">
            <text:p>MANUTENÇÃO PREVENTIVA E CORRETIVA EM ELEVADOR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530</text:p>
          </table:table-cell>
          <table:table-cell office:value-type="float" office:value="14113.99" table:style-name="ce50">
            <text:p>14.113,99</text:p>
          </table:table-cell>
          <table:table-cell office:value-type="float" office:value="2540.52" table:style-name="ce51">
            <text:p>2.540,52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988359000119 - AGUALAR DE BAURU COMERCIAL LTDA - ME<text:s text:c="14"/></text:p>
          </table:table-cell>
          <table:table-cell office:value-type="string" table:style-name="ce49">
            <text:p>FORNECIMENTO DE ÁGUA MINERAL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CONVITE</text:p>
          </table:table-cell>
          <table:table-cell office:value-type="string" table:style-name="ce49">
            <text:p>2016NE00531</text:p>
          </table:table-cell>
          <table:table-cell office:value-type="float" office:value="15694" table:style-name="ce50">
            <text:p>15.694,00</text:p>
          </table:table-cell>
          <table:table-cell office:value-type="float" office:value="891.1" table:style-name="ce51">
            <text:p>891,1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988359000119 - AGUALAR DE BAURU COMERCIAL LTDA - ME<text:s text:c="14"/></text:p>
          </table:table-cell>
          <table:table-cell office:value-type="string" table:style-name="ce49">
            <text:p>AGUA MINERAL - AR, PJS E GAECO DE BAURU.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CONVITE</text:p>
          </table:table-cell>
          <table:table-cell office:value-type="string" table:style-name="ce49">
            <text:p>2016NE00536</text:p>
          </table:table-cell>
          <table:table-cell office:value-type="float" office:value="6675" table:style-name="ce50">
            <text:p>6.675,00</text:p>
          </table:table-cell>
          <table:table-cell office:value-type="float" office:value="1619.8" table:style-name="ce51">
            <text:p>1.619,8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5905974000138 - MINERACAO MONTEIRO LOBATO LTDA<text:s text:c="20"/></text:p>
          </table:table-cell>
          <table:table-cell office:value-type="string" table:style-name="ce49">
            <text:p>AGUA MINERAL - SJC E JACAREí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542</text:p>
          </table:table-cell>
          <table:table-cell office:value-type="float" office:value="5382" table:style-name="ce50">
            <text:p>5.382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308082000136 - MICROLESTE TECNO. EM INFORMATICA LTDA.<text:s text:c="12"/></text:p>
          </table:table-cell>
          <table:table-cell office:value-type="string" table:style-name="ce49">
            <text:p>MANUTENçAO E SUPORTE TECNICO AO SOFTWARE PHL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543</text:p>
          </table:table-cell>
          <table:table-cell office:value-type="float" office:value="14800" table:style-name="ce50">
            <text:p>14.800,00</text:p>
          </table:table-cell>
          <table:table-cell office:value-type="float" office:value="3700" table:style-name="ce51">
            <text:p>3.70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028986000108 - ELEVADORES ATLAS SCHINDLER S/A<text:s text:c="20"/></text:p>
          </table:table-cell>
          <table:table-cell office:value-type="string" table:style-name="ce49">
            <text:p>MANUTENCAO DE ELEVADORES - M. DA NOBREG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553</text:p>
          </table:table-cell>
          <table:table-cell office:value-type="float" office:value="42705.3" table:style-name="ce50">
            <text:p>42.705,30</text:p>
          </table:table-cell>
          <table:table-cell office:value-type="float" office:value="3843.4700000000003" table:style-name="ce51">
            <text:p>3.843,47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028986000108 - ELEVADORES ATLAS SCHINDLER S/A<text:s text:c="20"/></text:p>
          </table:table-cell>
          <table:table-cell office:value-type="string" table:style-name="ce49">
            <text:p>MANUTENCAO DE ELEVADOR - PJ DE SAO CARLO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554</text:p>
          </table:table-cell>
          <table:table-cell office:value-type="float" office:value="10477.530000000001" table:style-name="ce50">
            <text:p>10.477,53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5823840000178 - ELEVADORES ORION LTDA<text:s text:c="29"/></text:p>
          </table:table-cell>
          <table:table-cell office:value-type="string" table:style-name="ce49">
            <text:p>CONTR. EMPR. P/ MANUT. ELEVADOR EM JUNDIAí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555</text:p>
          </table:table-cell>
          <table:table-cell office:value-type="float" office:value="3479" table:style-name="ce50">
            <text:p>3.479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028986000108 - ELEVADORES ATLAS SCHINDLER S/A<text:s text:c="20"/></text:p>
          </table:table-cell>
          <table:table-cell office:value-type="string" table:style-name="ce49">
            <text:p>MANUTENÇÃO PREVENTIVA E CORRETIVA EM ELEVADOR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556</text:p>
          </table:table-cell>
          <table:table-cell office:value-type="float" office:value="6619.59" table:style-name="ce50">
            <text:p>6.619,59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39043765000144 - RECOZ SERVICO E COMERCIO DE EQUIPAMENTOS LTDA<text:s text:c="5"/></text:p>
          </table:table-cell>
          <table:table-cell office:value-type="string" table:style-name="ce49">
            <text:p>MANUTENÇÃO PREV. E CORRET. EM AR CONDICIONADO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604</text:p>
          </table:table-cell>
          <table:table-cell office:value-type="float" office:value="12153.68" table:style-name="ce50">
            <text:p>12.153,68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568594000131 - PONTUAL AUTO LOCADORA LTDA<text:s text:c="24"/></text:p>
          </table:table-cell>
          <table:table-cell office:value-type="string" table:style-name="ce49">
            <text:p>LOCACAO DE VEICULO BLINDADO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608</text:p>
          </table:table-cell>
          <table:table-cell office:value-type="float" office:value="31418.36" table:style-name="ce50">
            <text:p>31.418,36</text:p>
          </table:table-cell>
          <table:table-cell office:value-type="float" office:value="4080" table:style-name="ce51">
            <text:p>4.08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7500596000138 - AIDC_TECNOLOGIA LTDA<text:s text:c="30"/></text:p>
          </table:table-cell>
          <table:table-cell office:value-type="string" table:style-name="ce49">
            <text:p>MANUTENçãO CORRETIVA DE REDE SEM FIO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609</text:p>
          </table:table-cell>
          <table:table-cell office:value-type="float" office:value="133920" table:style-name="ce50">
            <text:p>133.920,00</text:p>
          </table:table-cell>
          <table:table-cell office:value-type="float" office:value="26784" table:style-name="ce51">
            <text:p>26.784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6828320000199 - KATEL COMERCIO E ASSESSORIA EM TELEFONIA LTDA<text:s text:c="5"/></text:p>
          </table:table-cell>
          <table:table-cell office:value-type="string" table:style-name="ce49">
            <text:p>MANUT PREV E CORRET EM ALARME DE INCENDIO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610</text:p>
          </table:table-cell>
          <table:table-cell office:value-type="float" office:value="55244" table:style-name="ce50">
            <text:p>55.244,00</text:p>
          </table:table-cell>
          <table:table-cell office:value-type="float" office:value="4999.91" table:style-name="ce51">
            <text:p>4.999,91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9371678000155 - JAIR CARIMBOS E ARTIGOS DE PAPELARIA LTDA EPP<text:s text:c="5"/></text:p>
          </table:table-cell>
          <table:table-cell office:value-type="string" table:style-name="ce49">
            <text:p>CONFECçãO E FORNECIMENTO DE CARIMBOS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611</text:p>
          </table:table-cell>
          <table:table-cell office:value-type="float" office:value="3779.61" table:style-name="ce50">
            <text:p>3.779,61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8462163000106 - M &amp; M ENCADERNADORA E COPIADORA LTDA - ME<text:s text:c="9"/></text:p>
          </table:table-cell>
          <table:table-cell office:value-type="string" table:style-name="ce49">
            <text:p>ENCADERNAçãO DE ATAS DE REUNIãO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613</text:p>
          </table:table-cell>
          <table:table-cell office:value-type="float" office:value="180" table:style-name="ce50">
            <text:p>18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5356653000108 - MUNICIPIO DE PRESIDENTE PRUDENTE<text:s text:c="18"/></text:p>
          </table:table-cell>
          <table:table-cell office:value-type="string" table:style-name="ce49">
            <text:p>MULTAS DE TRÂNSITO - EXERCÍCIO 2016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DEPEND LICITACAO</text:p>
          </table:table-cell>
          <table:table-cell office:value-type="string" table:style-name="ce49">
            <text:p>2016NE00620</text:p>
          </table:table-cell>
          <table:table-cell office:value-type="float" office:value="68.099999999999994" table:style-name="ce50">
            <text:p>68,10</text:p>
          </table:table-cell>
          <table:table-cell office:value-type="float" office:value="68.099999999999994" table:style-name="ce51">
            <text:p>68,1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46612032000149 - PREF. MUNICIPAL DE MIRASSOL<text:s text:c="23"/></text:p>
          </table:table-cell>
          <table:table-cell office:value-type="string" table:style-name="ce49">
            <text:p>TAXA DE COLETA DE LIXO - MIRASSOL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DEPEND LICITACAO</text:p>
          </table:table-cell>
          <table:table-cell office:value-type="string" table:style-name="ce49">
            <text:p>2016NE00622</text:p>
          </table:table-cell>
          <table:table-cell office:value-type="float" office:value="861.18000000000006" table:style-name="ce50">
            <text:p>861,18</text:p>
          </table:table-cell>
          <table:table-cell office:value-type="float" office:value="861.18000000000006" table:style-name="ce51">
            <text:p>861,18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4031941000175 - ZID SERVICOS LTDA EPP<text:s text:c="29"/></text:p>
          </table:table-cell>
          <table:table-cell office:value-type="string" table:style-name="ce49">
            <text:p>DESINSETIZAçãO NAS INSTALAçõES PJ CARAPICUIB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627</text:p>
          </table:table-cell>
          <table:table-cell office:value-type="float" office:value="200" table:style-name="ce50">
            <text:p>2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64031941000175 - ZID SERVICOS LTDA EPP<text:s text:c="29"/></text:p>
          </table:table-cell>
          <table:table-cell office:value-type="string" table:style-name="ce49">
            <text:p>DESINSETIZAçãO - PJ DE PRAIA GRANDE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630</text:p>
          </table:table-cell>
          <table:table-cell office:value-type="float" office:value="785" table:style-name="ce50">
            <text:p>785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637148000131 - CONTROLINSET LTDA.<text:s text:c="32"/></text:p>
          </table:table-cell>
          <table:table-cell office:value-type="string" table:style-name="ce49">
            <text:p>DESINSETIZAçãO - PJS PIRACICABA E AMERICAN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633</text:p>
          </table:table-cell>
          <table:table-cell office:value-type="float" office:value="1160" table:style-name="ce50">
            <text:p>1.16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028986000108 - ELEVADORES ATLAS SCHINDLER S/A<text:s text:c="20"/></text:p>
          </table:table-cell>
          <table:table-cell office:value-type="string" table:style-name="ce49">
            <text:p>MANUTENCAO DE ELEVADORES - RAFAEL DE BARRO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650</text:p>
          </table:table-cell>
          <table:table-cell office:value-type="float" office:value="9616.18" table:style-name="ce50">
            <text:p>9.616,18</text:p>
          </table:table-cell>
          <table:table-cell office:value-type="float" office:value="4360.12" table:style-name="ce51">
            <text:p>4.360,12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5823840000178 - ELEVADORES ORION LTDA<text:s text:c="29"/></text:p>
          </table:table-cell>
          <table:table-cell office:value-type="string" table:style-name="ce49">
            <text:p>MANUTENCAO PREVENTIVA E CORRETIVA EM ELEVADOR</text:p>
          </table:table-cell>
          <table:table-cell office:value-type="string" table:style-name="ce41">
            <text:p>MENOR PREÇO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2016NE00652</text:p>
          </table:table-cell>
          <table:table-cell office:value-type="float" office:value="11700" table:style-name="ce50">
            <text:p>11.700,00</text:p>
          </table:table-cell>
          <table:table-cell office:value-type="float" office:value="2574" table:style-name="ce51">
            <text:p>2.574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1628774000100 - D.D.TEL COMERCIAL LTDA - EPP<text:s text:c="22"/></text:p>
          </table:table-cell>
          <table:table-cell office:value-type="string" table:style-name="ce49">
            <text:p>DESINSETIZAçãO NAS PJS JACAREI E S.J.CAMPO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653</text:p>
          </table:table-cell>
          <table:table-cell office:value-type="float" office:value="864" table:style-name="ce50">
            <text:p>864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6965074000149 - AGUA VIVA PEREIRA &amp; PEREIRA LTDA ME<text:s text:c="15"/></text:p>
          </table:table-cell>
          <table:table-cell office:value-type="string" table:style-name="ce49">
            <text:p>FORNECIMENTO DE AGUA MINERAL à PJ INDAIATUB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654</text:p>
          </table:table-cell>
          <table:table-cell office:value-type="float" office:value="1575" table:style-name="ce50">
            <text:p>1.575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1628774000100 - D.D.TEL COMERCIAL LTDA - EPP<text:s text:c="22"/></text:p>
          </table:table-cell>
          <table:table-cell office:value-type="string" table:style-name="ce49">
            <text:p>DESINSETIZAçãO NAS PJS JACAREI E S.J.CAMPOS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656</text:p>
          </table:table-cell>
          <table:table-cell office:value-type="float" office:value="864" table:style-name="ce50">
            <text:p>864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46392130000703 - PREFEITURA DO MUNICIPIO DE SAO PAULO<text:s text:c="14"/></text:p>
          </table:table-cell>
          <table:table-cell office:value-type="string" table:style-name="ce49">
            <text:p>MULTAS DE TRÂNSITO - EXERCÍCIO 2016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DEPEND LICITACAO</text:p>
          </table:table-cell>
          <table:table-cell office:value-type="string" table:style-name="ce49">
            <text:p>2016NE00662</text:p>
          </table:table-cell>
          <table:table-cell office:value-type="float" office:value="221.33" table:style-name="ce50">
            <text:p>221,33</text:p>
          </table:table-cell>
          <table:table-cell office:value-type="float" office:value="68.09" table:style-name="ce51">
            <text:p>68,09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46523270000188 - PREFEITURA MUNICIPAL DE MOGI DAS CRUZES<text:s text:c="11"/></text:p>
          </table:table-cell>
          <table:table-cell office:value-type="string" table:style-name="ce49">
            <text:p>MULTAS DE TRÂNSITO - EXERCÍCIO 2016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DEPEND LICITACAO</text:p>
          </table:table-cell>
          <table:table-cell office:value-type="string" table:style-name="ce49">
            <text:p>2016NE00663</text:p>
          </table:table-cell>
          <table:table-cell office:value-type="float" office:value="68.099999999999994" table:style-name="ce50">
            <text:p>68,1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1628774000100 - D.D.TEL COMERCIAL LTDA - EPP<text:s text:c="22"/></text:p>
          </table:table-cell>
          <table:table-cell office:value-type="string" table:style-name="ce49">
            <text:p>DESINSETIZAÇÃO NA PJ DE CAÇAPAV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672</text:p>
          </table:table-cell>
          <table:table-cell office:value-type="float" office:value="233" table:style-name="ce50">
            <text:p>233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00360305000104 - CAIXA ECONOMICA FEDERAL<text:s text:c="27"/></text:p>
          </table:table-cell>
          <table:table-cell office:value-type="string" table:style-name="ce49">
            <text:p>CONVENIO CEF - SINAPI/SIPCI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DEPEND LICITACAO</text:p>
          </table:table-cell>
          <table:table-cell office:value-type="string" table:style-name="ce49">
            <text:p>2016NE00675</text:p>
          </table:table-cell>
          <table:table-cell office:value-type="float" office:value="4000" table:style-name="ce50">
            <text:p>4.0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51397420000194 - EMP DES AGUA ESG PAV DRACENA EMDAEP<text:s text:c="15"/></text:p>
          </table:table-cell>
          <table:table-cell office:value-type="string" table:style-name="ce49">
            <text:p>DESPESAS CONSUMO DE AGUA ENCANAD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EXIGIVEL</text:p>
          </table:table-cell>
          <table:table-cell office:value-type="string" table:style-name="ce49">
            <text:p>2016NE00676</text:p>
          </table:table-cell>
          <table:table-cell office:value-type="float" office:value="1000" table:style-name="ce50">
            <text:p>1.0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49">
            <text:p>11239839000101 - REPELIMP LTDA ME<text:s text:c="34"/></text:p>
          </table:table-cell>
          <table:table-cell office:value-type="string" table:style-name="ce49">
            <text:p>DESINSETIZAçãO E DESRATIZAçãO - AR FRANCA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DISPENSA DE LICITACAO</text:p>
          </table:table-cell>
          <table:table-cell office:value-type="string" table:style-name="ce49">
            <text:p>2016NE00678</text:p>
          </table:table-cell>
          <table:table-cell office:value-type="float" office:value="300" table:style-name="ce50">
            <text:p>300,00</text:p>
          </table:table-cell>
          <table:table-cell office:value-type="float" office:value="0" table:style-name="ce5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52">
            <text:p>270102 - DIRETORIA GERAL</text:p>
          </table:table-cell>
          <table:table-cell office:value-type="string" table:style-name="ce49">
            <text:p>00394460000141 - MINISTERIO DA FAZENDA<text:s text:c="29"/></text:p>
          </table:table-cell>
          <table:table-cell office:value-type="string" table:style-name="ce49">
            <text:p>PARCELAMENTO INSS SALDO RESIDUAL</text:p>
          </table:table-cell>
          <table:table-cell office:value-type="string" table:style-name="ce41">
            <text:p>N/C</text:p>
          </table:table-cell>
          <table:table-cell office:value-type="string" table:style-name="ce49">
            <text:p>INDEPEND LICITACAO</text:p>
          </table:table-cell>
          <table:table-cell office:value-type="string" table:style-name="ce49">
            <text:p>2016NE00001</text:p>
          </table:table-cell>
          <table:table-cell office:value-type="float" office:value="82826.94" table:style-name="ce50">
            <text:p>82.826,94</text:p>
          </table:table-cell>
          <table:table-cell office:value-type="float" office:value="82826.94" table:style-name="ce51">
            <text:p>82.826,94</text:p>
          </table:table-cell>
          <table:table-cell table:number-columns-repeated="16376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office:value-type="float" office:value="50601903.720000044" table:formula="msoxl:=SUM(G9:G392)" table:style-name="ce56">
            <text:p>50.601.903,72</text:p>
          </table:table-cell>
          <table:table-cell office:value-type="float" office:value="8636300.1099999975" table:formula="msoxl:=SUM(H9:H392)" table:style-name="ce57">
            <text:p>8.636.300,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te da Informação : SIAFEM-SP</text:p>
          </table:table-cell>
          <table:table-cell table:number-columns-repeated="2" table:style-name="ce4"/>
          <table:table-cell table:style-name="ce58"/>
          <table:table-cell table:number-columns-repeated="16380" table:style-name="ce4"/>
        </table:table-row>
        <table:table-row table:style-name="ro1">
          <table:table-cell office:value-type="string" table:style-name="ce4">
            <text:p>Dados Atualizados em 15 de Abril de 2016</text:p>
          </table:table-cell>
          <table:table-cell table:number-columns-repeated="2" table:style-name="ce4"/>
          <table:table-cell table:style-name="ce58"/>
          <table:table-cell table:number-columns-repeated="16380" table:style-name="ce4"/>
        </table:table-row>
        <table:table-row table:number-rows-repeated="1048181" table:style-name="ro1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MPENHOS_FAVORECIDOS/Empenhos_Fav032016.xlsx'#FEVEREIRO_2016" table:style-name="ta2">
        <table:table-source xlink:href="file:///D:/Users/miltonjunior/Documents/Milton_2016/TRANSPARÊNCIA_2016/EMPENHOS_FAVORECIDOS/Empenhos_Fav032016.xlsx" table:table-name="FEVEREIRO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EMPENHOS_FAVORECIDO_03_2016.$A$1"/>
        <table:named-range table:name="Banco_de_dados" table:cell-range-address="'file:///D:/tribunal/lrf2002/programas/rnp2002/teste.xls'##REF.$A$1:#REF.$AG$101" table:base-cell-address="EMPENHOS_FAVORECIDO_03_2016.$A$1"/>
        <table:named-range table:name="bdb" table:cell-range-address="'file:///D:/tribunal/lrf2002/programas/rnp2002/teste.xls'#ND.$A$1:ND.$B$410" table:base-cell-address="EMPENHOS_FAVORECIDO_03_2016.$A$1"/>
        <table:named-range table:name="CORRECAO" table:cell-range-address="'file:///D:/tribunal/lrf2002/programas/rnp2002/teste.xls'#igp.$A$1:igp.$B$313" table:base-cell-address="EMPENHOS_FAVORECIDO_03_2016.$A$1"/>
        <table:named-range table:name="dbd" table:cell-range-address="'file:///D:/tribunal/lrf2002/programas/rnp2002/teste.xls'#REC.$A$1:REC.$B$744" table:base-cell-address="EMPENHOS_FAVORECIDO_03_2016.$A$1"/>
        <table:named-range table:name="DRTQ1" table:cell-range-address="'file:///D:/tribunal/lrf2002/programas/rnp2002/teste.xls'##REF.$B$3:#REF.$K$34" table:base-cell-address="EMPENHOS_FAVORECIDO_03_2016.$A$1"/>
        <table:named-range table:name="DRTQ3" table:cell-range-address="'file:///D:/tribunal/lrf2002/programas/rnp2002/teste.xls'##REF.$B$1:#REF.$K$29" table:base-cell-address="EMPENHOS_FAVORECIDO_03_2016.$A$1"/>
        <table:named-range table:name="DRTQ4" table:cell-range-address="'file:///D:/tribunal/lrf2002/programas/rnp2002/teste.xls'##REF.$B$1:#REF.$K$56" table:base-cell-address="EMPENHOS_FAVORECIDO_03_2016.$A$1"/>
        <table:named-range table:name="GRAF" table:cell-range-address="'file:///D:/tribunal/lrf2002/programas/rnp2002/teste.xls'#IGPxIPC.$A$76" table:base-cell-address="EMPENHOS_FAVORECIDO_03_2016.$A$1"/>
        <table:named-range table:name="graf3" table:cell-range-address="'file:///D:/tribunal/lrf2002/programas/rnp2002/teste.xls'##REF.$B$56:#REF.$H$98" table:base-cell-address="EMPENHOS_FAVORECIDO_03_2016.$A$1"/>
        <table:named-range table:name="Print_Area_MI" table:cell-range-address="'file:///D:/tribunal/lrf2002/programas/rnp2002/teste.xls'##REF.$A$1:#REF.$P$27" table:base-cell-address="EMPENHOS_FAVORECIDO_03_2016.$A$1"/>
        <table:named-range table:name="Q10.1" table:cell-range-address="'file:///D:/tribunal/lrf2002/programas/rnp2002/teste.xls'##REF.$B$33:#REF.$G$72" table:base-cell-address="EMPENHOS_FAVORECIDO_03_2016.$A$1"/>
        <table:named-range table:name="QUADR10" table:cell-range-address="'file:///D:/tribunal/lrf2002/programas/rnp2002/teste.xls'##REF.$C$1:#REF.$J$54" table:base-cell-address="EMPENHOS_FAVORECIDO_03_2016.$A$1"/>
        <table:named-range table:name="QUADR12" table:cell-range-address="'file:///D:/tribunal/lrf2002/programas/rnp2002/teste.xls'##REF.$B$1:#REF.$G$29" table:base-cell-address="EMPENHOS_FAVORECIDO_03_2016.$A$1"/>
        <table:named-range table:name="quadr12.1" table:cell-range-address="'file:///D:/tribunal/lrf2002/programas/rnp2002/teste.xls'##REF.$B$33:#REF.$G$72" table:base-cell-address="EMPENHOS_FAVORECIDO_03_2016.$A$1"/>
        <table:named-range table:name="QUADR13" table:cell-range-address="'file:///D:/tribunal/lrf2002/programas/rnp2002/teste.xls'##REF.$B$1:#REF.$J$31" table:base-cell-address="EMPENHOS_FAVORECIDO_03_2016.$A$1"/>
        <table:named-range table:name="QUADR14" table:cell-range-address="'file:///D:/tribunal/lrf2002/programas/rnp2002/teste.xls'##REF.$B$1:#REF.$J$35" table:base-cell-address="EMPENHOS_FAVORECIDO_03_2016.$A$1"/>
        <table:named-range table:name="QUADR14.1" table:cell-range-address="'file:///D:/tribunal/lrf2002/programas/rnp2002/teste.xls'##REF.$B$36:#REF.$J$74" table:base-cell-address="EMPENHOS_FAVORECIDO_03_2016.$A$1"/>
        <table:named-range table:name="QUADR2" table:cell-range-address="'file:///D:/tribunal/lrf2002/programas/rnp2002/teste.xls'##REF.$B$2:#REF.$J$39" table:base-cell-address="EMPENHOS_FAVORECIDO_03_2016.$A$1"/>
        <table:named-range table:name="QUADR8" table:cell-range-address="'file:///D:/tribunal/lrf2002/programas/rnp2002/teste.xls'##REF.$B$1:#REF.$I$21" table:base-cell-address="EMPENHOS_FAVORECIDO_03_2016.$A$1"/>
        <table:named-range table:name="QUADR9" table:cell-range-address="'file:///D:/tribunal/lrf2002/programas/rnp2002/teste.xls'##REF.$B$1:#REF.$H$36" table:base-cell-address="EMPENHOS_FAVORECIDO_03_2016.$A$1"/>
        <table:named-range table:name="quadro1" table:cell-range-address="'file:///D:/tribunal/lrf2002/programas/rnp2002/teste.xls'##REF.$B$1:#REF.$K$60" table:base-cell-address="EMPENHOS_FAVORECIDO_03_2016.$A$1"/>
        <table:named-range table:name="quadro10" table:cell-range-address="'file:///D:/tribunal/lrf2002/programas/rnp2002/teste.xls'##REF.$B$1:#REF.$G$29" table:base-cell-address="EMPENHOS_FAVORECIDO_03_2016.$A$1"/>
        <table:named-range table:name="quadro11" table:cell-range-address="'file:///D:/tribunal/lrf2002/programas/rnp2002/teste.xls'##REF.$B$1:#REF.$J$40" table:base-cell-address="EMPENHOS_FAVORECIDO_03_2016.$A$1"/>
        <table:named-range table:name="quadro12" table:cell-range-address="'file:///D:/tribunal/lrf2002/programas/rnp2002/teste.xls'##REF.$B$1:#REF.$J$35" table:base-cell-address="EMPENHOS_FAVORECIDO_03_2016.$A$1"/>
        <table:named-range table:name="QUADRO12.1" table:cell-range-address="'file:///D:/tribunal/lrf2002/programas/rnp2002/teste.xls'##REF.$B$41:#REF.$J$72" table:base-cell-address="EMPENHOS_FAVORECIDO_03_2016.$A$1"/>
        <table:named-range table:name="quadro2" table:cell-range-address="'file:///D:/tribunal/lrf2002/programas/rnp2002/teste.xls'##REF.$B$1:#REF.$K$23" table:base-cell-address="EMPENHOS_FAVORECIDO_03_2016.$A$1"/>
        <table:named-range table:name="quadro3" table:cell-range-address="'file:///D:/tribunal/lrf2002/programas/rnp2002/teste.xls'##REF.$B$1:#REF.$J$63" table:base-cell-address="EMPENHOS_FAVORECIDO_03_2016.$A$1"/>
        <table:named-range table:name="quadro4" table:cell-range-address="'file:///D:/tribunal/lrf2002/programas/rnp2002/teste.xls'##REF.$B$1:#REF.$J$39" table:base-cell-address="EMPENHOS_FAVORECIDO_03_2016.$A$1"/>
        <table:named-range table:name="quadro5" table:cell-range-address="'file:///D:/tribunal/lrf2002/programas/rnp2002/teste.xls'##REF.$B$1:#REF.$J$23" table:base-cell-address="EMPENHOS_FAVORECIDO_03_2016.$A$1"/>
        <table:named-range table:name="quadro6" table:cell-range-address="'file:///D:/tribunal/lrf2002/programas/rnp2002/teste.xls'##REF.$B$1:#REF.$I$21" table:base-cell-address="EMPENHOS_FAVORECIDO_03_2016.$A$1"/>
        <table:named-range table:name="quadro7" table:cell-range-address="'file:///D:/tribunal/lrf2002/programas/rnp2002/teste.xls'##REF.$B$1:#REF.$H$36" table:base-cell-address="EMPENHOS_FAVORECIDO_03_2016.$A$1"/>
        <table:named-range table:name="quadro8" table:cell-range-address="'file:///D:/tribunal/lrf2002/programas/rnp2002/teste.xls'##REF.$C$1:#REF.$J$54" table:base-cell-address="EMPENHOS_FAVORECIDO_03_2016.$A$1"/>
        <table:named-range table:name="RECOLHIMENTO" table:cell-range-address="'file:///D:/tribunal/lrf2002/programas/rnp2002/teste.xls'#cod_RECOLHIMENTO.$A$1:cod_RECOLHIMENTO.$B$46" table:base-cell-address="EMPENHOS_FAVORECIDO_03_2016.$A$1"/>
        <table:named-range table:name="SETORES_LISTA" table:cell-range-address="'file:///D:/tribunal/lrf2002/programas/rnp2002/teste.xls'#cod_SETORES.$C$1:cod_SETORES.$K$163" table:base-cell-address="EMPENHOS_FAVORECIDO_03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07T14:02:18Z</meta:creation-date>
    <dc:date>2016-07-07T14:04:39Z</dc:date>
  </office:meta>
</office:document-meta>
</file>