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5_32_2_32_4" style:data-style-name="N0">
      <style:table-cell-properties fo:border-top="none" fo:border-bottom="thin solid #BFBFBF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Normal_32_5_32_2_32_4" style:data-style-name="N0">
      <style:table-cell-properties fo:border-top="none" fo:border-bottom="thin solid #BFBFBF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5_32_2_32_4" style:data-style-name="N0">
      <style:table-cell-properties fo:border-top="none" fo:border-bottom="thin solid #BFBFBF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5_32_2_32_4" style:data-style-name="N0">
      <style:table-cell-properties fo:border-top="none" fo:border-bottom="thin solid #BFBFBF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5_32_2_32_4" style:data-style-name="N0">
      <style:table-cell-properties fo:border-top="none" fo:border-bottom="thin solid #BFBFBF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#DCE6F1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14" style:data-style-name="N0">
      <style:table-cell-properties style:vertical-align="automatic" fo:background-color="#DCE6F1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14" style:data-style-name="N0">
      <style:table-cell-properties style:vertical-align="automatic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ackground-color="#DCE6F1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4">
      <style:table-cell-properties fo:background-color="#DCE6F1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4">
      <style:table-cell-properties fo:border-top="none" fo:border-bottom="none" fo:border-left="none" fo:border-right="thin solid #000000" fo:background-color="#DCE6F1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5_32_2_32_4" style:data-style-name="N0">
      <style:table-cell-properties style:vertical-align="automatic" fo:background-color="#DCE6F1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5_32_2_32_4" style:data-style-name="N4">
      <style:table-cell-properties style:vertical-align="automatic" fo:background-color="#DCE6F1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5_32_2_32_4" style:data-style-name="N4">
      <style:table-cell-properties fo:border-top="none" fo:border-bottom="none" fo:border-left="none" fo:border-right="thin solid #000000" style:vertical-align="automatic" fo:background-color="#DCE6F1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fo:background-color="#DCE6F1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5_32_2_32_4" style:data-style-name="N0">
      <style:table-cell-properties style:vertical-align="automatic" fo:background-color="#DCE6F1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5_32_2_32_4" style:data-style-name="N4">
      <style:table-cell-properties style:vertical-align="automatic" fo:background-color="#DCE6F1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5_32_2_32_4" style:data-style-name="N4">
      <style:table-cell-properties fo:border-top="none" fo:border-bottom="none" fo:border-left="none" fo:border-right="thin solid #000000" style:vertical-align="automatic" fo:background-color="#DCE6F1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#DCE6F1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5_32_2_32_4" style:data-style-name="N4">
      <style:table-cell-properties fo:border-top="thin solid #BFBFBF" fo:border-bottom="thin solid #000000" fo:border-left="thin solid #BFBFBF" fo:border-right="thin solid #000000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5_32_2_32_4" style:data-style-name="N4">
      <style:table-cell-properties fo:border-top="none" fo:border-bottom="none" fo:border-left="thin solid #BFBFBF" fo:border-right="thin solid #000000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24" style:family="table-cell" style:parent-style-name="Normal_32_5_32_2_32_4" style:data-style-name="N0">
      <style:table-cell-properties fo:border-top="thin solid #BFBFBF" fo:border-bottom="thin solid #000000" fo:border-left="thin solid #000000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25" style:family="table-cell" style:parent-style-name="Normal_32_5_32_2_32_4" style:data-style-name="N0">
      <style:table-cell-properties fo:border-top="none" fo:border-bottom="none" fo:border-left="thin solid #000000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26" style:family="table-cell" style:parent-style-name="Normal_32_5_32_2_32_4" style:data-style-name="N0">
      <style:table-cell-properties fo:border-top="thin solid #BFBFBF" fo:border-bottom="thin solid #000000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27" style:family="table-cell" style:parent-style-name="Normal_32_5_32_2_32_4" style:data-style-name="N0">
      <style:table-cell-properties fo:border-top="none" fo:border-bottom="none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5_32_2_32_4" style:data-style-name="N4">
      <style:table-cell-properties fo:border-top="thin solid #BFBFBF" fo:border-bottom="thin solid #000000" fo:border-left="thin solid #BFBFBF" fo:border-right="thin solid #BFBFB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29" style:family="table-cell" style:parent-style-name="Normal_32_5_32_2_32_4" style:data-style-name="N4">
      <style:table-cell-properties fo:border-top="none" fo:border-bottom="none" fo:border-left="thin solid #BFBFBF" fo:border-right="thin solid #BFBFB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30" style:family="table-cell" style:parent-style-name="Normal_32_5_32_2_32_4" style:data-style-name="N0">
      <style:table-cell-properties fo:border-top="thin solid #BFBFBF" fo:border-bottom="none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5_32_2_32_4" style:data-style-name="N0">
      <style:table-cell-properties fo:border-top="none" fo:border-bottom="thin solid #000000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fo:background-color="#DCE6F1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fo:background-color="#DCE6F1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Normal_32_14" style:data-style-name="N0">
      <style:table-cell-properties fo:border-top="none" fo:border-bottom="thin solid #000000" fo:border-left="none" fo:border-right="none" style:vertical-align="automatic" fo:background-color="#DCE6F1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Normal_32_14" style:data-style-name="N0">
      <style:table-cell-properties fo:border-top="none" fo:border-bottom="thin solid #000000" fo:border-left="none" fo:border-right="none" style:vertical-align="automatic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#DCE6F1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4">
      <style:table-cell-properties fo:border-top="none" fo:border-bottom="thin solid #000000" fo:border-left="none" fo:border-right="none" fo:background-color="#DCE6F1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4">
      <style:table-cell-properties fo:border-top="none" fo:border-bottom="thin solid #000000" fo:border-left="none" fo:border-right="thin solid #000000" fo:background-color="#DCE6F1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Normal_32_5_32_2_32_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5_32_2_32_4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5_32_2_32_4" style:data-style-name="N4">
      <style:table-cell-properties fo:border-top="thin solid #000000" fo:border-bottom="none" fo:border-left="thin solid #000000" fo:border-right="none" style:vertical-align="automatic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5_32_2_32_4" style:data-style-name="N4">
      <style:table-cell-properties fo:border-top="thin solid #000000" fo:border-bottom="none" fo:border-left="none" fo:border-right="none" style:vertical-align="automatic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5_32_2_32_4" style:data-style-name="N4">
      <style:table-cell-properties fo:border-top="thin solid #000000" fo:border-bottom="none" fo:border-left="none" fo:border-right="thin solid #000000" style:vertical-align="automatic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45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46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47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32_5_32_2_32_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5_32_2_32_4" style:data-style-name="N4">
      <style:table-cell-properties fo:border-top="none" fo:border-bottom="none" fo:border-left="thin solid #000000" fo:border-right="none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0" style:family="table-cell" style:parent-style-name="Normal_32_5_32_2_32_4" style:data-style-name="N4">
      <style:table-cell-properties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1" style:family="table-cell" style:parent-style-name="Normal_32_5_32_2_32_4" style:data-style-name="N4">
      <style:table-cell-properties fo:border-top="none" fo:border-bottom="none" fo:border-left="none" fo:border-right="thin solid #000000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2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3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_32_5_32_2_32_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_32_5_32_2_32_4" style:data-style-name="N4">
      <style:table-cell-properties fo:border-top="thin solid #BFBFBF" fo:border-bottom="none" fo:border-left="thin solid #BFBFBF" fo:border-right="thin solid #000000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58" style:family="table-cell" style:parent-style-name="Normal_32_5_32_2_32_4" style:data-style-name="N4">
      <style:table-cell-properties fo:border-top="thin solid #000000" fo:border-bottom="none" fo:border-left="thin solid #000000" fo:border-right="thin solid #000000" style:vertical-align="automatic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_32_5_32_2_32_4" style:data-style-name="N4">
      <style:table-cell-properties fo:border-top="none" fo:border-bottom="none" fo:border-left="thin solid #000000" fo:border-right="thin solid #000000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60" style:family="table-cell" style:parent-style-name="Normal_32_5_32_2_32_4" style:data-style-name="N0">
      <style:table-cell-properties fo:border-top="thin solid #BFBFBF" fo:border-bottom="none" fo:border-left="thin solid #000000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61" style:family="table-cell" style:parent-style-name="Normal_32_5_32_2_32_4" style:data-style-name="N4">
      <style:table-cell-properties fo:border-top="thin solid #BFBFBF" fo:border-bottom="none" fo:border-left="thin solid #BFBFBF" fo:border-right="thin solid #BFBFB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8.22854166666667cm" style:use-optimal-column-width="true"/>
    </style:style>
    <style:style style:name="co2" style:family="table-column">
      <style:table-column-properties fo:break-before="auto" style:column-width="18.653125cm"/>
    </style:style>
    <style:style style:name="co3" style:family="table-column">
      <style:table-column-properties fo:break-before="auto" style:column-width="8.5725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3.75708333333333cm" style:use-optimal-column-width="true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3.54541666666667cm" style:use-optimal-column-width="true"/>
    </style:style>
    <style:style style:name="co8" style:family="table-column">
      <style:table-column-properties fo:break-before="auto" style:column-width="2.67229166666667cm" style:use-optimal-column-width="true"/>
    </style:style>
    <style:style style:name="co9" style:family="table-column">
      <style:table-column-properties fo:break-before="auto" style:column-width="6.614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matriz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58">
            <text:p>MINISTÉRIO PÚBLICO DO ESTADO DE SÃO PAUL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44"/>
          <table:table-cell table:number-columns-repeated="2" table:style-name="ce45"/>
          <table:table-cell table:style-name="ce46"/>
          <table:table-cell table:number-columns-repeated="2" table:style-name="ce45"/>
          <table:table-cell table:style-name="ce47"/>
          <table:table-cell table:style-name="ce48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9">
            <text:p>Empenhos e Pagamentos por Favorecido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52"/>
          <table:table-cell table:number-columns-repeated="2" table:style-name="ce53"/>
          <table:table-cell table:style-name="ce54"/>
          <table:table-cell table:number-columns-repeated="2" table:style-name="ce53"/>
          <table:table-cell table:style-name="ce55"/>
          <table:table-cell table:style-name="ce5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9">
            <text:p>Mês de Junho de 2016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style-name="ce6"/>
          <table:table-cell table:style-name="ce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60">
            <text:p>Unidade Gestora</text:p>
          </table:table-cell>
          <table:table-cell office:value-type="string" table:number-columns-spanned="1" table:number-rows-spanned="2" table:style-name="ce30">
            <text:p>CNPJ - Nome do Credor</text:p>
          </table:table-cell>
          <table:table-cell office:value-type="string" table:number-columns-spanned="1" table:number-rows-spanned="2" table:style-name="ce30">
            <text:p>Objeto</text:p>
          </table:table-cell>
          <table:table-cell office:value-type="string" table:number-columns-spanned="1" table:number-rows-spanned="2" table:style-name="ce26">
            <text:p>Tipo de Licitação</text:p>
          </table:table-cell>
          <table:table-cell office:value-type="string" table:number-columns-spanned="1" table:number-rows-spanned="2" table:style-name="ce30">
            <text:p>Modalidade de Licitação</text:p>
          </table:table-cell>
          <table:table-cell office:value-type="string" table:number-columns-spanned="1" table:number-rows-spanned="2" table:style-name="ce30">
            <text:p>Empenho</text:p>
          </table:table-cell>
          <table:table-cell office:value-type="string" table:number-columns-spanned="1" table:number-rows-spanned="2" table:style-name="ce61">
            <text:p>Valor Empenhado</text:p>
          </table:table-cell>
          <table:table-cell office:value-type="string" table:number-columns-spanned="1" table:number-rows-spanned="2" table:style-name="ce57">
            <text:p>Valor Total Pago</text:p>
          </table:table-cell>
          <table:table-cell table:number-columns-repeated="16376"/>
        </table:table-row>
        <table:table-row table:style-name="ro3" table:visibility="filter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32">
            <text:p>270030 - FED-CONCURSO INGR.CARR.MINIST.PUBLICO</text:p>
          </table:table-cell>
          <table:table-cell office:value-type="string" table:style-name="ce9">
            <text:p>00000000000191 - BANCO DO BRASIL S A<text:s text:c="31"/></text:p>
          </table:table-cell>
          <table:table-cell office:value-type="string" table:style-name="ce9">
            <text:p>CONTRAT. SERVIÇOS DE COBRANÇA - BANCO BRASIL</text:p>
          </table:table-cell>
          <table:table-cell office:value-type="string" table:style-name="ce10">
            <text:p>N/C</text:p>
          </table:table-cell>
          <table:table-cell office:value-type="string" table:style-name="ce11">
            <text:p>INEXIGIVEL</text:p>
          </table:table-cell>
          <table:table-cell office:value-type="string" table:style-name="ce11">
            <text:p>2016NE00001</text:p>
          </table:table-cell>
          <table:table-cell office:value-type="float" office:value="41100" table:style-name="ce12">
            <text:p>41.10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270031 - FED-CTO.ESTUDOS E APER.MINIST.PUBLICO</text:p>
          </table:table-cell>
          <table:table-cell office:value-type="string" table:style-name="ce9">
            <text:p>53461380000128 - DISTRIBUIDORA FORMOSA LTDA ME<text:s text:c="21"/></text:p>
          </table:table-cell>
          <table:table-cell office:value-type="string" table:style-name="ce9">
            <text:p>FORNECIMENTO DE ÁGUA MINERAL PARA ESMP</text:p>
          </table:table-cell>
          <table:table-cell office:value-type="string" table:style-name="ce10">
            <text:p>N/C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2016NE00013</text:p>
          </table:table-cell>
          <table:table-cell office:value-type="float" office:value="573.6" table:style-name="ce12">
            <text:p>573,60</text:p>
          </table:table-cell>
          <table:table-cell office:value-type="float" office:value="573.6" table:style-name="ce13">
            <text:p>573,6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15234144801 - RENATA SAMAAN GRANZOTE<text:s text:c="28"/></text:p>
          </table:table-cell>
          <table:table-cell office:value-type="string" table:style-name="ce9">
            <text:p>RECOLHIMENTO DE INSS PARTE PATRONAL</text:p>
          </table:table-cell>
          <table:table-cell office:value-type="string" table:style-name="ce10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1">
            <text:p>2016NE0001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29979036000140 - INSTITUTO NACIONAL DE SEGURIDADE SOCIAL<text:s text:c="11"/></text:p>
          </table:table-cell>
          <table:table-cell office:value-type="string" table:style-name="ce9">
            <text:p>RECOLHIMENTO DE INSS PARTE PATRONAL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table:style-name="ce11"/>
          <table:table-cell office:value-type="float" office:value="10000" table:style-name="ce12">
            <text:p>10.00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PF6000004 - PAGAMENTO DE DIARIA E DESPESAS DE REPRESENT. IG. CRIADA EM 28/02/2001)E ALTERADA NOMENCALTURA EM 25/06/2001<text:s text:c="133"/></text:p>
          </table:table-cell>
          <table:table-cell office:value-type="string" table:style-name="ce9">
            <text:p>DIáRIAS E AJUDA DE CUSTOS PARA SERVIDORES</text:p>
          </table:table-cell>
          <table:table-cell office:value-type="string" table:style-name="ce10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1">
            <text:p>2016NE00015</text:p>
          </table:table-cell>
          <table:table-cell office:value-type="float" office:value="15000" table:style-name="ce12">
            <text:p>15.000,00</text:p>
          </table:table-cell>
          <table:table-cell office:value-type="float" office:value="3901.78" table:style-name="ce13">
            <text:p>3.901,78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PF7000010 - REMUNERAçãO DE SERVIçO EVENTUAL.<text:s text:c="208"/></text:p>
          </table:table-cell>
          <table:table-cell office:value-type="string" table:style-name="ce9">
            <text:p>REMUNERAÇÃO DE PROFESSORES - EXERCÍCIO 2016</text:p>
          </table:table-cell>
          <table:table-cell office:value-type="string" table:style-name="ce10">
            <text:p>N/C</text:p>
          </table:table-cell>
          <table:table-cell office:value-type="string" table:style-name="ce11">
            <text:p>INEXIGIVEL</text:p>
          </table:table-cell>
          <table:table-cell office:value-type="string" table:style-name="ce11">
            <text:p>2016NE00016</text:p>
          </table:table-cell>
          <table:table-cell office:value-type="float" office:value="90000" table:style-name="ce12">
            <text:p>90.000,00</text:p>
          </table:table-cell>
          <table:table-cell office:value-type="float" office:value="163489.9" table:style-name="ce13">
            <text:p>163.489,9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29979036000140 - INSTITUTO NACIONAL DE SEGURIDADE SOCIAL<text:s text:c="11"/></text:p>
          </table:table-cell>
          <table:table-cell office:value-type="string" table:style-name="ce9">
            <text:p>REMUNERAÇÃO DE PROFESSORES - EXERCÍCIO 2016</text:p>
          </table:table-cell>
          <table:table-cell table:style-name="ce10"/>
          <table:table-cell office:value-type="string" table:style-name="ce11">
            <text:p>INEXIGIVEL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46392130000703 - PREFEITURA DO MUNICIPIO DE SAO PAULO<text:s text:c="14"/></text:p>
          </table:table-cell>
          <table:table-cell office:value-type="string" table:style-name="ce9">
            <text:p>REMUNERAÇÃO DE PROFESSORES - EXERCÍCIO 2016</text:p>
          </table:table-cell>
          <table:table-cell table:style-name="ce10"/>
          <table:table-cell office:value-type="string" table:style-name="ce11">
            <text:p>INEXIGIVEL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00308082000136 - MICROLESTE TECNO. EM INFORMATICA LTDA.<text:s text:c="12"/></text:p>
          </table:table-cell>
          <table:table-cell office:value-type="string" table:style-name="ce9">
            <text:p>IMPLANTAçãO E MANUTENçãO DO SOFTWARE PHL</text:p>
          </table:table-cell>
          <table:table-cell office:value-type="string" table:style-name="ce10">
            <text:p>N/C</text:p>
          </table:table-cell>
          <table:table-cell office:value-type="string" table:style-name="ce11">
            <text:p>INEXIGIVEL</text:p>
          </table:table-cell>
          <table:table-cell office:value-type="string" table:style-name="ce11">
            <text:p>2016NE00017</text:p>
          </table:table-cell>
          <table:table-cell office:value-type="float" office:value="6239.04" table:style-name="ce12">
            <text:p>6.239,04</text:p>
          </table:table-cell>
          <table:table-cell office:value-type="float" office:value="3899.4" table:style-name="ce13">
            <text:p>3.899,40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53461380000128 - DISTRIBUIDORA FORMOSA LTDA ME<text:s text:c="21"/></text:p>
          </table:table-cell>
          <table:table-cell office:value-type="string" table:style-name="ce9">
            <text:p>FORNECIMENTO DE áGUA MINERAL EM COPO P/ ESMP</text:p>
          </table:table-cell>
          <table:table-cell office:value-type="string" table:style-name="ce10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1">
            <text:p>2016NE00018</text:p>
          </table:table-cell>
          <table:table-cell office:value-type="float" office:value="1920" table:style-name="ce12">
            <text:p>1.920,00</text:p>
          </table:table-cell>
          <table:table-cell office:value-type="float" office:value="768" table:style-name="ce13">
            <text:p>768,00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02558157000162 - TELEFONICA BRASIL S.A.<text:s text:c="28"/></text:p>
          </table:table-cell>
          <table:table-cell office:value-type="string" table:style-name="ce9">
            <text:p>CONTRATAçãO DE PROVEDOR DE INTERNET</text:p>
          </table:table-cell>
          <table:table-cell office:value-type="string" table:style-name="ce10">
            <text:p>N/C</text:p>
          </table:table-cell>
          <table:table-cell office:value-type="string" table:style-name="ce11">
            <text:p>INEXIGIVEL</text:p>
          </table:table-cell>
          <table:table-cell office:value-type="string" table:style-name="ce11">
            <text:p>2016NE00019</text:p>
          </table:table-cell>
          <table:table-cell office:value-type="float" office:value="603.9" table:style-name="ce12">
            <text:p>603,90</text:p>
          </table:table-cell>
          <table:table-cell office:value-type="float" office:value="126" table:style-name="ce13">
            <text:p>126,00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06910908000119 - J BRILHANTE COMERCIAL LTDA - EPP<text:s text:c="18"/></text:p>
          </table:table-cell>
          <table:table-cell office:value-type="string" table:style-name="ce9">
            <text:p>AQUISIçãO DE GêNEROS ALIMENTíCIOS.</text:p>
          </table:table-cell>
          <table:table-cell office:value-type="string" table:style-name="ce10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1">
            <text:p>2016NE00020</text:p>
          </table:table-cell>
          <table:table-cell office:value-type="float" office:value="2191" table:style-name="ce12">
            <text:p>2.191,00</text:p>
          </table:table-cell>
          <table:table-cell office:value-type="float" office:value="1095.5" table:style-name="ce13">
            <text:p>1.095,50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07779095000132 - MARKA SERVICOS E COM DE MAQ E EQUIP LTDA<text:s text:c="10"/></text:p>
          </table:table-cell>
          <table:table-cell office:value-type="string" table:style-name="ce9">
            <text:p>AQUISIçãO DE GêNEROS ALIMENTíCIOS.</text:p>
          </table:table-cell>
          <table:table-cell office:value-type="string" table:style-name="ce10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1">
            <text:p>2016NE00021</text:p>
          </table:table-cell>
          <table:table-cell office:value-type="float" office:value="1750" table:style-name="ce12">
            <text:p>1.750,00</text:p>
          </table:table-cell>
          <table:table-cell office:value-type="float" office:value="657.5" table:style-name="ce13">
            <text:p>657,50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19860197000167 - BR&amp;SP COMERCIO E SERVIÇOS LTDA - ME<text:s text:c="15"/></text:p>
          </table:table-cell>
          <table:table-cell office:value-type="string" table:style-name="ce9">
            <text:p>AQUISIçãO DE GêNEROS ALIMENTíCIOS.</text:p>
          </table:table-cell>
          <table:table-cell office:value-type="string" table:style-name="ce10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1">
            <text:p>2016NE00022</text:p>
          </table:table-cell>
          <table:table-cell office:value-type="float" office:value="356.71" table:style-name="ce12">
            <text:p>356,71</text:p>
          </table:table-cell>
          <table:table-cell office:value-type="float" office:value="199.37" table:style-name="ce13">
            <text:p>199,37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09534916000104 - FHB COMERCIAL ELETRONICA LTDA EPP<text:s text:c="17"/></text:p>
          </table:table-cell>
          <table:table-cell office:value-type="string" table:style-name="ce9">
            <text:p>MANUTENÇÃO EQTOS. AUDIOVISUAIS</text:p>
          </table:table-cell>
          <table:table-cell office:value-type="string" table:style-name="ce10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1">
            <text:p>2016NE00023</text:p>
          </table:table-cell>
          <table:table-cell office:value-type="float" office:value="7303.95" table:style-name="ce12">
            <text:p>7.303,95</text:p>
          </table:table-cell>
          <table:table-cell office:value-type="float" office:value="5843.16" table:style-name="ce13">
            <text:p>5.843,16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34028316003129 - EMPRESA BRASILEIRA CORREIOS E TELEGRAFOS<text:s text:c="10"/></text:p>
          </table:table-cell>
          <table:table-cell office:value-type="string" table:style-name="ce9">
            <text:p>PRESTAÇÃO DE SERVIÇOS POSTAIS P/ CEAF-ESMP</text:p>
          </table:table-cell>
          <table:table-cell office:value-type="string" table:style-name="ce10">
            <text:p>N/C</text:p>
          </table:table-cell>
          <table:table-cell office:value-type="string" table:style-name="ce11">
            <text:p>INEXIGIVEL</text:p>
          </table:table-cell>
          <table:table-cell office:value-type="string" table:style-name="ce11">
            <text:p>2016NE00024</text:p>
          </table:table-cell>
          <table:table-cell office:value-type="float" office:value="43625" table:style-name="ce12">
            <text:p>43.625,00</text:p>
          </table:table-cell>
          <table:table-cell office:value-type="float" office:value="7020.87" table:style-name="ce13">
            <text:p>7.020,87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04880436000173 - LINEX TRAVEL VIAGENS E TURISMO LTDA<text:s text:c="15"/></text:p>
          </table:table-cell>
          <table:table-cell office:value-type="string" table:style-name="ce9">
            <text:p>FORNECIMENTO DE PASSAGENS AÉREAS</text:p>
          </table:table-cell>
          <table:table-cell office:value-type="string" table:style-name="ce10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1">
            <text:p>2016NE00025</text:p>
          </table:table-cell>
          <table:table-cell office:value-type="float" office:value="134300" table:style-name="ce12">
            <text:p>134.300,00</text:p>
          </table:table-cell>
          <table:table-cell office:value-type="float" office:value="12803.6" table:style-name="ce13">
            <text:p>12.803,60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09445502000109 - SOLUCOES SERVICOS TERCEIRIZADOS - EIRELI<text:s text:c="10"/></text:p>
          </table:table-cell>
          <table:table-cell office:value-type="string" table:style-name="ce9">
            <text:p>PREST. SERV. DE COPEIRAGEM</text:p>
          </table:table-cell>
          <table:table-cell office:value-type="string" table:style-name="ce10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1">
            <text:p>2016NE00032</text:p>
          </table:table-cell>
          <table:table-cell office:value-type="float" office:value="39053.08" table:style-name="ce12">
            <text:p>39.053,08</text:p>
          </table:table-cell>
          <table:table-cell office:value-type="float" office:value="19977.07" table:style-name="ce13">
            <text:p>19.977,07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29979036000140 - INSTITUTO NACIONAL DE SEGURIDADE SOCIAL<text:s text:c="11"/></text:p>
          </table:table-cell>
          <table:table-cell office:value-type="string" table:style-name="ce9">
            <text:p>PREST. SERV. DE COPEIRAGEM</text:p>
          </table:table-cell>
          <table:table-cell table:style-name="ce10"/>
          <table:table-cell office:value-type="string" table:style-name="ce11">
            <text:p>PREGÃO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46392130000703 - PREFEITURA DO MUNICIPIO DE SAO PAULO<text:s text:c="14"/></text:p>
          </table:table-cell>
          <table:table-cell office:value-type="string" table:style-name="ce9">
            <text:p>PREST. SERV. DE COPEIRAGEM</text:p>
          </table:table-cell>
          <table:table-cell table:style-name="ce10"/>
          <table:table-cell office:value-type="string" table:style-name="ce11">
            <text:p>PREGÃO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15670520000189 - ADEVANIA MEIRELLES DA SILVA ME<text:s text:c="20"/></text:p>
          </table:table-cell>
          <table:table-cell office:value-type="string" table:style-name="ce9">
            <text:p>FORNECIMENTO DE GêNEROS ALIMENTíCIOS</text:p>
          </table:table-cell>
          <table:table-cell office:value-type="string" table:style-name="ce10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1">
            <text:p>2016NE00033</text:p>
          </table:table-cell>
          <table:table-cell office:value-type="float" office:value="2102.8200000000002" table:style-name="ce12">
            <text:p>2.102,82</text:p>
          </table:table-cell>
          <table:table-cell office:value-type="float" office:value="1578.56" table:style-name="ce13">
            <text:p>1.578,56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01366694000148 - IN SAMPA - EVENT, VIAG, TUR E NEG. EIRELI-EP<text:s text:c="6"/></text:p>
          </table:table-cell>
          <table:table-cell office:value-type="string" table:style-name="ce9">
            <text:p>SERVIçOS DE HOTELARIA_PARA 230 DIARIAS</text:p>
          </table:table-cell>
          <table:table-cell office:value-type="string" table:style-name="ce10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1">
            <text:p>2016NE00039</text:p>
          </table:table-cell>
          <table:table-cell office:value-type="float" office:value="40600" table:style-name="ce12">
            <text:p>40.600,00</text:p>
          </table:table-cell>
          <table:table-cell office:value-type="float" office:value="1400" table:style-name="ce13">
            <text:p>1.400,00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61198164000160 - PORTO SEGURO CIA.DE SEGUROS GERAIS<text:s text:c="16"/></text:p>
          </table:table-cell>
          <table:table-cell office:value-type="string" table:style-name="ce9">
            <text:p>SEGURO DE AUTOMOVEL</text:p>
          </table:table-cell>
          <table:table-cell office:value-type="string" table:style-name="ce10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1">
            <text:p>2016NE00040</text:p>
          </table:table-cell>
          <table:table-cell office:value-type="float" office:value="8474.42" table:style-name="ce12">
            <text:p>8.474,42</text:p>
          </table:table-cell>
          <table:table-cell office:value-type="float" office:value="8474.42" table:style-name="ce13">
            <text:p>8.474,42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07432517000360 - SIMPRESS COMERCIO,LOCACAO E SERVICOS S/A<text:s text:c="10"/></text:p>
          </table:table-cell>
          <table:table-cell office:value-type="string" table:style-name="ce9">
            <text:p>LOC. EQUIPAMENTOS DIGITAIS REPROGRÁFICOS</text:p>
          </table:table-cell>
          <table:table-cell office:value-type="string" table:style-name="ce10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1">
            <text:p>2016NE00043</text:p>
          </table:table-cell>
          <table:table-cell office:value-type="float" office:value="4080.4700000000003" table:style-name="ce12">
            <text:p>4.080,47</text:p>
          </table:table-cell>
          <table:table-cell office:value-type="float" office:value="2555.0100000000002" table:style-name="ce13">
            <text:p>2.555,01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46266771000126 - CANON DO BRASIL IND COM LTDA<text:s text:c="22"/></text:p>
          </table:table-cell>
          <table:table-cell office:value-type="string" table:style-name="ce9">
            <text:p>LOC. EQUIPAMENTOS DIGITAIS REPROGRÁFICOS</text:p>
          </table:table-cell>
          <table:table-cell office:value-type="string" table:style-name="ce10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1">
            <text:p>2016NE00044</text:p>
          </table:table-cell>
          <table:table-cell office:value-type="float" office:value="50279.31" table:style-name="ce12">
            <text:p>50.279,31</text:p>
          </table:table-cell>
          <table:table-cell office:value-type="float" office:value="21762.33" table:style-name="ce13">
            <text:p>21.762,33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01312680000141 - MARIA CRISTINA PERAZZA - ME<text:s text:c="23"/></text:p>
          </table:table-cell>
          <table:table-cell office:value-type="string" table:style-name="ce9">
            <text:p>MANUTENçãO DE VEíCULO</text:p>
          </table:table-cell>
          <table:table-cell office:value-type="string" table:style-name="ce10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1">
            <text:p>2016NE00045</text:p>
          </table:table-cell>
          <table:table-cell office:value-type="float" office:value="5322.24" table:style-name="ce12">
            <text:p>5.322,24</text:p>
          </table:table-cell>
          <table:table-cell office:value-type="float" office:value="1757.15" table:style-name="ce13">
            <text:p>1.757,15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05562824000179 - SUL MOTORS SERVICOS AUTOMOTIVOS LTDA. ME<text:s text:c="10"/></text:p>
          </table:table-cell>
          <table:table-cell office:value-type="string" table:style-name="ce9">
            <text:p>MANUTENçãO DE VEíCULO</text:p>
          </table:table-cell>
          <table:table-cell office:value-type="string" table:style-name="ce10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1">
            <text:p>2016NE00046</text:p>
          </table:table-cell>
          <table:table-cell office:value-type="float" office:value="2300.16" table:style-name="ce12">
            <text:p>2.300,16</text:p>
          </table:table-cell>
          <table:table-cell office:value-type="float" office:value="838.98" table:style-name="ce13">
            <text:p>838,98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19860197000167 - BR&amp;SP COMERCIO E SERVIÇOS LTDA - ME<text:s text:c="15"/></text:p>
          </table:table-cell>
          <table:table-cell office:value-type="string" table:style-name="ce9">
            <text:p>AQUISIçãO DE GêNEROS ALIMENTíCIOS.</text:p>
          </table:table-cell>
          <table:table-cell office:value-type="string" table:style-name="ce10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1">
            <text:p>2016NE00048</text:p>
          </table:table-cell>
          <table:table-cell office:value-type="float" office:value="82.59" table:style-name="ce12">
            <text:p>82,59</text:p>
          </table:table-cell>
          <table:table-cell office:value-type="float" office:value="42.160000000000004" table:style-name="ce13">
            <text:p>42,16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66983545000173 - BROOKLIN ALIMENTOS E BEBIDAS EIRELI - EPP.<text:s text:c="8"/></text:p>
          </table:table-cell>
          <table:table-cell office:value-type="string" table:style-name="ce9">
            <text:p>FORNECIMENTO DE ÁGUA MINERAL EM GARRAFAS PET</text:p>
          </table:table-cell>
          <table:table-cell office:value-type="string" table:style-name="ce10">
            <text:p>N/C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2016NE00052</text:p>
          </table:table-cell>
          <table:table-cell office:value-type="float" office:value="1684.8" table:style-name="ce12">
            <text:p>1.684,8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02081864000100 - G FARIAS EDUCACAO LTDA-EPP<text:s text:c="24"/></text:p>
          </table:table-cell>
          <table:table-cell office:value-type="string" table:style-name="ce9">
            <text:p>SERVIçO DE HOSPEDAGEM E SUPORTE TECNICO</text:p>
          </table:table-cell>
          <table:table-cell office:value-type="string" table:style-name="ce10">
            <text:p>N/C</text:p>
          </table:table-cell>
          <table:table-cell office:value-type="string" table:style-name="ce11">
            <text:p>INEXIGIVEL</text:p>
          </table:table-cell>
          <table:table-cell office:value-type="string" table:style-name="ce11">
            <text:p>2016NE00054</text:p>
          </table:table-cell>
          <table:table-cell office:value-type="float" office:value="4305.8999999999996" table:style-name="ce12">
            <text:p>4.305,9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00000000000191 - BANCO DO BRASIL S A<text:s text:c="31"/></text:p>
          </table:table-cell>
          <table:table-cell office:value-type="string" table:style-name="ce9">
            <text:p>CONTRATAçãO SERVIçOS DE COBRANçA</text:p>
          </table:table-cell>
          <table:table-cell office:value-type="string" table:style-name="ce10">
            <text:p>N/C</text:p>
          </table:table-cell>
          <table:table-cell office:value-type="string" table:style-name="ce11">
            <text:p>INEXIGIVEL</text:p>
          </table:table-cell>
          <table:table-cell office:value-type="string" table:style-name="ce11">
            <text:p>2016NE00064</text:p>
          </table:table-cell>
          <table:table-cell office:value-type="float" office:value="52673.760000000002" table:style-name="ce12">
            <text:p>52.673,76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<text:s text:c="15"/>- <text:s text:c="4"/>-<text:s text:c="5"/></text:p>
          </table:table-cell>
          <table:table-cell office:value-type="string" table:style-name="ce9">
            <text:p>EDITORACAO E IMPRESSAO - REV. JURIDICA 2012</text:p>
          </table:table-cell>
          <table:table-cell table:style-name="ce10"/>
          <table:table-cell office:value-type="string" table:style-name="ce11">
            <text:p>DISPENSA DE LICITACAO</text:p>
          </table:table-cell>
          <table:table-cell office:value-type="string" table:style-name="ce11">
            <text:p>2016NE00067</text:p>
          </table:table-cell>
          <table:table-cell office:value-type="float" office:value="48900" table:style-name="ce12">
            <text:p>48.90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61198164000160 - PORTO SEGURO CIA.DE SEGUROS GERAIS<text:s text:c="16"/></text:p>
          </table:table-cell>
          <table:table-cell office:value-type="string" table:style-name="ce9">
            <text:p>SEGURO DE VEICULOS</text:p>
          </table:table-cell>
          <table:table-cell office:value-type="string" table:style-name="ce10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1">
            <text:p>2016NE00099</text:p>
          </table:table-cell>
          <table:table-cell office:value-type="float" office:value="3147.57" table:style-name="ce12">
            <text:p>3.147,57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<text:s text:c="15"/>- <text:s text:c="4"/>-<text:s text:c="5"/></text:p>
          </table:table-cell>
          <table:table-cell office:value-type="string" table:style-name="ce9">
            <text:p>EDITORACAO E IMPRESSAO - REV. JURIDICA 2012</text:p>
          </table:table-cell>
          <table:table-cell table:style-name="ce10"/>
          <table:table-cell office:value-type="string" table:style-name="ce11">
            <text:p>DISPENSA DE LICITACAO</text:p>
          </table:table-cell>
          <table:table-cell office:value-type="string" table:style-name="ce11">
            <text:p>2016NE00100</text:p>
          </table:table-cell>
          <table:table-cell office:value-type="float" office:value="5611.5" table:style-name="ce12">
            <text:p>5.611,5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06910908000119 - J BRILHANTE COMERCIAL LTDA - EPP<text:s text:c="18"/></text:p>
          </table:table-cell>
          <table:table-cell office:value-type="string" table:style-name="ce9">
            <text:p>FORNECIMENTO DE GêNEROS ALIMENTíCIOS</text:p>
          </table:table-cell>
          <table:table-cell office:value-type="string" table:style-name="ce10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1">
            <text:p>2016NE00101</text:p>
          </table:table-cell>
          <table:table-cell office:value-type="float" office:value="20720.84" table:style-name="ce12">
            <text:p>20.720,84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21902183000100 - A. DRJ HORTIFRUTI EIRELI - ME<text:s text:c="21"/></text:p>
          </table:table-cell>
          <table:table-cell office:value-type="string" table:style-name="ce9">
            <text:p>FORNECIMENTO DE GêNEROS ALIMENTíCIOS</text:p>
          </table:table-cell>
          <table:table-cell office:value-type="string" table:style-name="ce10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1">
            <text:p>2016NE00102</text:p>
          </table:table-cell>
          <table:table-cell office:value-type="float" office:value="10606.26" table:style-name="ce12">
            <text:p>10.606,26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20519953000178 - COLEGIO DE DIRETORES DE ESCOLAS E CEAF MP BR<text:s text:c="6"/></text:p>
          </table:table-cell>
          <table:table-cell office:value-type="string" table:style-name="ce9">
            <text:p>PAGAMENTO DA CONTRIBUIçãO AO CDEMP</text:p>
          </table:table-cell>
          <table:table-cell office:value-type="string" table:style-name="ce10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1">
            <text:p>2016NE00103</text:p>
          </table:table-cell>
          <table:table-cell office:value-type="float" office:value="3000" table:style-name="ce12">
            <text:p>3.000,00</text:p>
          </table:table-cell>
          <table:table-cell office:value-type="float" office:value="3000" table:style-name="ce13">
            <text:p>3.000,00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22719411000174 - VILA BARCELONA COM.DE SUPR.E EQUIP.EIRELI <text:s/>ME<text:s text:c="5"/></text:p>
          </table:table-cell>
          <table:table-cell office:value-type="string" table:style-name="ce9">
            <text:p>AQUISIçãO DE MATERIAL DE HIGIENE, LIMPEZA E D</text:p>
          </table:table-cell>
          <table:table-cell office:value-type="string" table:style-name="ce10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1">
            <text:p>2016NE00104</text:p>
          </table:table-cell>
          <table:table-cell office:value-type="float" office:value="142.5" table:style-name="ce12">
            <text:p>142,5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06910908000119 - J BRILHANTE COMERCIAL LTDA - EPP<text:s text:c="18"/></text:p>
          </table:table-cell>
          <table:table-cell office:value-type="string" table:style-name="ce9">
            <text:p>AQUISIçãO DE MATERIAL DE HIGIENE, LIMPEZA E D</text:p>
          </table:table-cell>
          <table:table-cell office:value-type="string" table:style-name="ce10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1">
            <text:p>2016NE00105</text:p>
          </table:table-cell>
          <table:table-cell office:value-type="float" office:value="210.5" table:style-name="ce12">
            <text:p>210,5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16717327000119 - M S DE ARAUJO EIRELI - ME<text:s text:c="25"/></text:p>
          </table:table-cell>
          <table:table-cell office:value-type="string" table:style-name="ce9">
            <text:p>AQUISIçãO DE MATERIAL DE HIGIENE, LIMPEZA E D</text:p>
          </table:table-cell>
          <table:table-cell office:value-type="string" table:style-name="ce10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1">
            <text:p>2016NE00106</text:p>
          </table:table-cell>
          <table:table-cell office:value-type="float" office:value="1171.75" table:style-name="ce12">
            <text:p>1.171,75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66970229000167 - NEXTEL TELECOMUNICACOES LTDA.<text:s text:c="21"/></text:p>
          </table:table-cell>
          <table:table-cell office:value-type="string" table:style-name="ce9">
            <text:p>CONTR. DE SERVIçO MóVEL ESPECIALIZADO</text:p>
          </table:table-cell>
          <table:table-cell office:value-type="string" table:style-name="ce10">
            <text:p>N/C</text:p>
          </table:table-cell>
          <table:table-cell office:value-type="string" table:style-name="ce11">
            <text:p>INEXIGIVEL</text:p>
          </table:table-cell>
          <table:table-cell office:value-type="string" table:style-name="ce11">
            <text:p>2016NE00107</text:p>
          </table:table-cell>
          <table:table-cell office:value-type="float" office:value="31.93" table:style-name="ce12">
            <text:p>31,93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66970229000167 - NEXTEL TELECOMUNICACOES LTDA.<text:s text:c="21"/></text:p>
          </table:table-cell>
          <table:table-cell office:value-type="string" table:style-name="ce9">
            <text:p>CONTRATAÇÃO DE SERVIÇOS DE TELEFONIA MÓVEL</text:p>
          </table:table-cell>
          <table:table-cell office:value-type="string" table:style-name="ce10">
            <text:p>N/C</text:p>
          </table:table-cell>
          <table:table-cell office:value-type="string" table:style-name="ce11">
            <text:p>INEXIGIVEL</text:p>
          </table:table-cell>
          <table:table-cell office:value-type="string" table:style-name="ce11">
            <text:p>2016NE00108</text:p>
          </table:table-cell>
          <table:table-cell office:value-type="float" office:value="10670.4" table:style-name="ce12">
            <text:p>10.670,4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66970229000167 - NEXTEL TELECOMUNICACOES LTDA.<text:s text:c="21"/></text:p>
          </table:table-cell>
          <table:table-cell office:value-type="string" table:style-name="ce9">
            <text:p>CONTRATAÇÃO DE SERVIÇOS DE TELEFONIA MÓVEL</text:p>
          </table:table-cell>
          <table:table-cell office:value-type="string" table:style-name="ce10">
            <text:p>N/C</text:p>
          </table:table-cell>
          <table:table-cell office:value-type="string" table:style-name="ce11">
            <text:p>INEXIGIVEL</text:p>
          </table:table-cell>
          <table:table-cell office:value-type="string" table:style-name="ce11">
            <text:p>2016NE00109</text:p>
          </table:table-cell>
          <table:table-cell office:value-type="float" office:value="1310.4000000000001" table:style-name="ce12">
            <text:p>1.310,4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17942231000117 - LOURDES P. S. MARTINS PAPELARIA EIRELI EPP<text:s text:c="8"/></text:p>
          </table:table-cell>
          <table:table-cell office:value-type="string" table:style-name="ce9">
            <text:p>AQUISIçãO MATERIAIS ESCRITóRIO</text:p>
          </table:table-cell>
          <table:table-cell office:value-type="string" table:style-name="ce10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1">
            <text:p>2016NE00124</text:p>
          </table:table-cell>
          <table:table-cell office:value-type="float" office:value="44.800000000000004" table:style-name="ce12">
            <text:p>44,8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22791023000102 - DALEN SUP. INFO. E PAPELARIA EIRELI - EPP<text:s text:c="9"/></text:p>
          </table:table-cell>
          <table:table-cell office:value-type="string" table:style-name="ce9">
            <text:p>AQUISIçãO MATERIAIS ESCRITóRIO</text:p>
          </table:table-cell>
          <table:table-cell office:value-type="string" table:style-name="ce10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1">
            <text:p>2016NE00125</text:p>
          </table:table-cell>
          <table:table-cell office:value-type="float" office:value="81" table:style-name="ce12">
            <text:p>81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8">
            <text:p>270033 - FED-MINISTERIO PUBLICO</text:p>
          </table:table-cell>
          <table:table-cell office:value-type="string" table:style-name="ce9">
            <text:p><text:s text:c="15"/>- <text:s text:c="4"/>-<text:s text:c="5"/></text:p>
          </table:table-cell>
          <table:table-cell office:value-type="string" table:style-name="ce9">
            <text:p>PAGAMENTO DE PESSOAL - AUXILIO MORADIA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office:value-type="string" table:style-name="ce11">
            <text:p>2016NE0000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PF8827000 - FOLHA DE FUNCIONARIOS/SERVIDORES/INATIVOS <text:s/>DAMINISTERIO PUBLICO<text:s text:c="177"/></text:p>
          </table:table-cell>
          <table:table-cell office:value-type="string" table:style-name="ce9">
            <text:p>PAGAMENTO DE PESSOAL - AUXILIO MORADIA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table:style-name="ce11"/>
          <table:table-cell office:value-type="float" office:value="7652272.04" table:style-name="ce12">
            <text:p>7.652.272,04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PF2700001 - PAGAMENTO DE DIARIAS AOS MEMBROS DO <text:s/>MINISTE-RIO PUBLICO<text:s text:c="184"/></text:p>
          </table:table-cell>
          <table:table-cell office:value-type="string" table:style-name="ce9">
            <text:p>PAGTO DE DIÁRIAS AOS MEMBROS - EXERC ANTER</text:p>
          </table:table-cell>
          <table:table-cell office:value-type="string" table:style-name="ce10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1">
            <text:p>2016NE00002</text:p>
          </table:table-cell>
          <table:table-cell office:value-type="float" office:value="10000000" table:style-name="ce12">
            <text:p>10.000.000,00</text:p>
          </table:table-cell>
          <table:table-cell office:value-type="float" office:value="10588195.68" table:style-name="ce13">
            <text:p>10.588.195,68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<text:s text:c="15"/>- <text:s text:c="4"/>-<text:s text:c="5"/></text:p>
          </table:table-cell>
          <table:table-cell office:value-type="string" table:style-name="ce9">
            <text:p>IMPRESSãO CARTILHA FRAUDE EM LICITAçõES</text:p>
          </table:table-cell>
          <table:table-cell table:style-name="ce10"/>
          <table:table-cell office:value-type="string" table:style-name="ce11">
            <text:p>DISPENSA DE LICITACAO</text:p>
          </table:table-cell>
          <table:table-cell office:value-type="string" table:style-name="ce11">
            <text:p>2016NE00003</text:p>
          </table:table-cell>
          <table:table-cell office:value-type="float" office:value="9800" table:style-name="ce12">
            <text:p>9.800,00</text:p>
          </table:table-cell>
          <table:table-cell office:value-type="float" office:value="9625" table:style-name="ce13">
            <text:p>9.625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<text:s text:c="15"/>- <text:s text:c="4"/>-<text:s text:c="5"/></text:p>
          </table:table-cell>
          <table:table-cell office:value-type="string" table:style-name="ce9">
            <text:p>PAGAMENTO DE PESSOAL - AUXILIO MORADIA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office:value-type="string" table:style-name="ce11">
            <text:p>2016NE0000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PF8827000 - FOLHA DE FUNCIONARIOS/SERVIDORES/INATIVOS <text:s/>DAMINISTERIO PUBLICO<text:s text:c="177"/></text:p>
          </table:table-cell>
          <table:table-cell office:value-type="string" table:style-name="ce9">
            <text:p>PAGAMENTO DE PESSOAL - AUXILIO MORADIA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table:style-name="ce11"/>
          <table:table-cell office:value-type="float" office:value="195150.26" table:style-name="ce12">
            <text:p>195.150,26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<text:s text:c="15"/>- <text:s text:c="4"/>-<text:s text:c="5"/></text:p>
          </table:table-cell>
          <table:table-cell office:value-type="string" table:style-name="ce9">
            <text:p>PAGAMENTO DE PESSOAL - AUXILIO MORADIA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office:value-type="string" table:style-name="ce11">
            <text:p>2016NE0000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PF8827000 - FOLHA DE FUNCIONARIOS/SERVIDORES/INATIVOS <text:s/>DAMINISTERIO PUBLICO<text:s text:c="177"/></text:p>
          </table:table-cell>
          <table:table-cell office:value-type="string" table:style-name="ce9">
            <text:p>PAGAMENTO DE PESSOAL - AUXILIO MORADIA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table:style-name="ce11"/>
          <table:table-cell office:value-type="float" office:value="76126.83" table:style-name="ce12">
            <text:p>76.126,83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<text:s text:c="15"/>- <text:s text:c="4"/>-<text:s text:c="5"/></text:p>
          </table:table-cell>
          <table:table-cell office:value-type="string" table:style-name="ce9">
            <text:p>PAGAMENTO DE PESSOAL - AUXILIO MORADIA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office:value-type="string" table:style-name="ce11">
            <text:p>2016NE0000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PF8827000 - FOLHA DE FUNCIONARIOS/SERVIDORES/INATIVOS <text:s/>DAMINISTERIO PUBLICO<text:s text:c="177"/></text:p>
          </table:table-cell>
          <table:table-cell office:value-type="string" table:style-name="ce9">
            <text:p>PAGAMENTO DE PESSOAL - AUXILIO MORADIA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table:style-name="ce11"/>
          <table:table-cell office:value-type="float" office:value="8100989.1399999997" table:style-name="ce12">
            <text:p>8.100.989,14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08888689000144 - LICITAL COMERCIO DE MOVEIS EIRELI-EPP<text:s text:c="13"/></text:p>
          </table:table-cell>
          <table:table-cell office:value-type="string" table:style-name="ce9">
            <text:p>AQUISIçAO DE CADEIRAS</text:p>
          </table:table-cell>
          <table:table-cell office:value-type="string" table:style-name="ce10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1">
            <text:p>2016NE00007</text:p>
          </table:table-cell>
          <table:table-cell office:value-type="float" office:value="34750" table:style-name="ce12">
            <text:p>34.75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13146143000158 - W.L.KUBIS-ME<text:s text:c="38"/></text:p>
          </table:table-cell>
          <table:table-cell office:value-type="string" table:style-name="ce9">
            <text:p>AQUISIçAO DE CADEIRAS</text:p>
          </table:table-cell>
          <table:table-cell office:value-type="string" table:style-name="ce10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1">
            <text:p>2016NE00008</text:p>
          </table:table-cell>
          <table:table-cell office:value-type="float" office:value="168809" table:style-name="ce12">
            <text:p>168.809,00</text:p>
          </table:table-cell>
          <table:table-cell office:value-type="float" office:value="168809" table:style-name="ce13">
            <text:p>168.809,00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60316817000103 - MICROSOFT INFORMATICA LTDA<text:s text:c="24"/></text:p>
          </table:table-cell>
          <table:table-cell office:value-type="string" table:style-name="ce9">
            <text:p>SERVIÇOS DE SUPORTE TÉCNICO DA MICROSOFT</text:p>
          </table:table-cell>
          <table:table-cell office:value-type="string" table:style-name="ce10">
            <text:p>N/C</text:p>
          </table:table-cell>
          <table:table-cell office:value-type="string" table:style-name="ce11">
            <text:p>INEXIGIVEL</text:p>
          </table:table-cell>
          <table:table-cell office:value-type="string" table:style-name="ce11">
            <text:p>2016NE00009</text:p>
          </table:table-cell>
          <table:table-cell office:value-type="float" office:value="641632.5" table:style-name="ce12">
            <text:p>641.632,50</text:p>
          </table:table-cell>
          <table:table-cell office:value-type="float" office:value="326238.15000000002" table:style-name="ce13">
            <text:p>326.238,15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00000000000191 - BANCO DO BRASIL S A<text:s text:c="31"/></text:p>
          </table:table-cell>
          <table:table-cell office:value-type="string" table:style-name="ce9">
            <text:p>COBRANCA BB</text:p>
          </table:table-cell>
          <table:table-cell office:value-type="string" table:style-name="ce10">
            <text:p>N/C</text:p>
          </table:table-cell>
          <table:table-cell office:value-type="string" table:style-name="ce11">
            <text:p>INEXIGIVEL</text:p>
          </table:table-cell>
          <table:table-cell office:value-type="string" table:style-name="ce11">
            <text:p>2016NE00010</text:p>
          </table:table-cell>
          <table:table-cell office:value-type="float" office:value="32880" table:style-name="ce12">
            <text:p>32.88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02144891000185 - AUDATEX BRASIL SERVICOS LTDA<text:s text:c="22"/></text:p>
          </table:table-cell>
          <table:table-cell office:value-type="string" table:style-name="ce9">
            <text:p>LICENçA USO SOFTWARE P/ ÁREA TRANSPORTES</text:p>
          </table:table-cell>
          <table:table-cell office:value-type="string" table:style-name="ce10">
            <text:p>N/C</text:p>
          </table:table-cell>
          <table:table-cell office:value-type="string" table:style-name="ce11">
            <text:p>INEXIGIVEL</text:p>
          </table:table-cell>
          <table:table-cell office:value-type="string" table:style-name="ce11">
            <text:p>2016NE00011</text:p>
          </table:table-cell>
          <table:table-cell office:value-type="float" office:value="7999.68" table:style-name="ce12">
            <text:p>7.999,68</text:p>
          </table:table-cell>
          <table:table-cell office:value-type="float" office:value="7879.6900000000005" table:style-name="ce13">
            <text:p>7.879,69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09058423000137 - SYBEX COM. E SERVICOS EM INFORMATICA LTDA EPP<text:s text:c="5"/></text:p>
          </table:table-cell>
          <table:table-cell office:value-type="string" table:style-name="ce9">
            <text:p>LICENÇA DE USO DE SOFTWARE, EQPTOS APPLIANCE</text:p>
          </table:table-cell>
          <table:table-cell office:value-type="string" table:style-name="ce10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1">
            <text:p>2016NE00012</text:p>
          </table:table-cell>
          <table:table-cell office:value-type="float" office:value="5000" table:style-name="ce12">
            <text:p>5.000,00</text:p>
          </table:table-cell>
          <table:table-cell office:value-type="float" office:value="380" table:style-name="ce13">
            <text:p>38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46392130000703 - PREFEITURA DO MUNICIPIO DE SAO PAULO<text:s text:c="14"/></text:p>
          </table:table-cell>
          <table:table-cell office:value-type="string" table:style-name="ce9">
            <text:p>LICENÇA DE USO DE SOFTWARE, EQPTOS APPLIANCE</text:p>
          </table:table-cell>
          <table:table-cell table:style-name="ce10"/>
          <table:table-cell office:value-type="string" table:style-name="ce11">
            <text:p>PREGÃO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<text:s text:c="15"/>- <text:s text:c="4"/>-<text:s text:c="5"/></text:p>
          </table:table-cell>
          <table:table-cell office:value-type="string" table:style-name="ce9">
            <text:p>PAGAMENTO DE PESSOAL - AUXILIO MORADIA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office:value-type="string" table:style-name="ce11">
            <text:p>2016NE0001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PF8827000 - FOLHA DE FUNCIONARIOS/SERVIDORES/INATIVOS <text:s/>DAMINISTERIO PUBLICO<text:s text:c="177"/></text:p>
          </table:table-cell>
          <table:table-cell office:value-type="string" table:style-name="ce9">
            <text:p>PAGAMENTO DE PESSOAL - AUXILIO MORADIA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table:style-name="ce11"/>
          <table:table-cell office:value-type="float" office:value="7995924.1399999997" table:style-name="ce12">
            <text:p>7.995.924,14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52406139000133 - COUNTRY MOVEIS E EQUIPAMENTOS PARA ESCRITORIO<text:s text:c="5"/></text:p>
          </table:table-cell>
          <table:table-cell office:value-type="string" table:style-name="ce9">
            <text:p>AQUISIçAO DE CADEIRAS</text:p>
          </table:table-cell>
          <table:table-cell office:value-type="string" table:style-name="ce10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1">
            <text:p>2016NE00014</text:p>
          </table:table-cell>
          <table:table-cell office:value-type="float" office:value="98125" table:style-name="ce12">
            <text:p>98.125,00</text:p>
          </table:table-cell>
          <table:table-cell office:value-type="float" office:value="98125" table:style-name="ce13">
            <text:p>98.125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<text:s text:c="15"/>- <text:s text:c="4"/>-<text:s text:c="5"/></text:p>
          </table:table-cell>
          <table:table-cell office:value-type="string" table:style-name="ce9">
            <text:p>FORNECIMENTO DE CERTIFICADOS DIGITAIS</text:p>
          </table:table-cell>
          <table:table-cell table:style-name="ce10"/>
          <table:table-cell office:value-type="string" table:style-name="ce11">
            <text:p>DISPENSA DE LICITACAO</text:p>
          </table:table-cell>
          <table:table-cell office:value-type="string" table:style-name="ce11">
            <text:p>2016NE00015</text:p>
          </table:table-cell>
          <table:table-cell office:value-type="float" office:value="265423.96000000002" table:style-name="ce12">
            <text:p>265.423,96</text:p>
          </table:table-cell>
          <table:table-cell office:value-type="float" office:value="89596" table:style-name="ce13">
            <text:p>89.596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<text:s text:c="15"/>- <text:s text:c="4"/>-<text:s text:c="5"/></text:p>
          </table:table-cell>
          <table:table-cell office:value-type="string" table:style-name="ce9">
            <text:p>PAGAMENTO DE PESSOAL - AUXILIO MORADIA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office:value-type="string" table:style-name="ce11">
            <text:p>2016NE0001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PF8827000 - FOLHA DE FUNCIONARIOS/SERVIDORES/INATIVOS <text:s/>DAMINISTERIO PUBLICO<text:s text:c="177"/></text:p>
          </table:table-cell>
          <table:table-cell office:value-type="string" table:style-name="ce9">
            <text:p>PAGAMENTO DE PESSOAL - AUXILIO MORADIA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table:style-name="ce11"/>
          <table:table-cell office:value-type="float" office:value="8052485.8899999997" table:style-name="ce12">
            <text:p>8.052.485,89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<text:s text:c="15"/>- <text:s text:c="4"/>-<text:s text:c="5"/></text:p>
          </table:table-cell>
          <table:table-cell office:value-type="string" table:style-name="ce9">
            <text:p>INSTALAÇÃO DE INFRAESTRUTURA DE REDE DE DADOS</text:p>
          </table:table-cell>
          <table:table-cell table:style-name="ce10"/>
          <table:table-cell office:value-type="string" table:style-name="ce11">
            <text:p>DISPENSA DE LICITACAO</text:p>
          </table:table-cell>
          <table:table-cell office:value-type="string" table:style-name="ce11">
            <text:p>2016NE00017</text:p>
          </table:table-cell>
          <table:table-cell office:value-type="float" office:value="302873.34000000003" table:style-name="ce12">
            <text:p>302.873,34</text:p>
          </table:table-cell>
          <table:table-cell office:value-type="float" office:value="140915.19" table:style-name="ce13">
            <text:p>140.915,19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29979036000140 - INSTITUTO NACIONAL DE SEGURIDADE SOCIAL<text:s text:c="11"/></text:p>
          </table:table-cell>
          <table:table-cell office:value-type="string" table:style-name="ce9">
            <text:p>INSTALAÇÃO DE INFRAESTRUTURA DE REDE DE DADOS</text:p>
          </table:table-cell>
          <table:table-cell table:style-name="ce10"/>
          <table:table-cell office:value-type="string" table:style-name="ce11">
            <text:p>DISPENSA DE LICITACAO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<text:s text:c="15"/>- <text:s text:c="4"/>-<text:s text:c="5"/></text:p>
          </table:table-cell>
          <table:table-cell office:value-type="string" table:style-name="ce9">
            <text:p>FORNECIMENTO DE CERTIFICADO DIGITAL</text:p>
          </table:table-cell>
          <table:table-cell table:style-name="ce10"/>
          <table:table-cell office:value-type="string" table:style-name="ce11">
            <text:p>DISPENSA DE LICITACAO</text:p>
          </table:table-cell>
          <table:table-cell office:value-type="string" table:style-name="ce11">
            <text:p>2016NE00018</text:p>
          </table:table-cell>
          <table:table-cell office:value-type="float" office:value="36000" table:style-name="ce12">
            <text:p>36.00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43816990000143 - PSE LTDA.<text:s text:c="41"/></text:p>
          </table:table-cell>
          <table:table-cell office:value-type="string" table:style-name="ce9">
            <text:p>RENOVACAO DE LICENCA DE USO DE SOFTWARE</text:p>
          </table:table-cell>
          <table:table-cell office:value-type="string" table:style-name="ce10">
            <text:p>N/C</text:p>
          </table:table-cell>
          <table:table-cell office:value-type="string" table:style-name="ce11">
            <text:p>INEXIGIVEL</text:p>
          </table:table-cell>
          <table:table-cell office:value-type="string" table:style-name="ce11">
            <text:p>2016NE00019</text:p>
          </table:table-cell>
          <table:table-cell office:value-type="float" office:value="4815" table:style-name="ce12">
            <text:p>4.815,00</text:p>
          </table:table-cell>
          <table:table-cell office:value-type="float" office:value="4815" table:style-name="ce13">
            <text:p>4.815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45371820000128 - PREF. MUNICIPAL DE SERTAOZINHO<text:s text:c="20"/></text:p>
          </table:table-cell>
          <table:table-cell office:value-type="string" table:style-name="ce9">
            <text:p>CONSTRUçãO DE EDIFíCIO PJ DE SERTãOZINHO</text:p>
          </table:table-cell>
          <table:table-cell office:value-type="string" table:style-name="ce10">
            <text:p>MENOR PREÇO</text:p>
          </table:table-cell>
          <table:table-cell office:value-type="string" table:style-name="ce11">
            <text:p>CONCORRENCIA</text:p>
          </table:table-cell>
          <table:table-cell office:value-type="string" table:style-name="ce11">
            <text:p>2016NE000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64880263000115 - PAIVA NOGUEIRA CONSTRUTORA LTDA<text:s text:c="19"/></text:p>
          </table:table-cell>
          <table:table-cell office:value-type="string" table:style-name="ce9">
            <text:p>CONSTRUçãO DE EDIFíCIO PJ DE SERTãOZINHO</text:p>
          </table:table-cell>
          <table:table-cell table:style-name="ce10"/>
          <table:table-cell office:value-type="string" table:style-name="ce11">
            <text:p>CONCORRENCIA</text:p>
          </table:table-cell>
          <table:table-cell table:style-name="ce11"/>
          <table:table-cell office:value-type="float" office:value="415232.62" table:style-name="ce12">
            <text:p>415.232,62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03619767000191 - TORINO INFORMATICA LTDA<text:s text:c="27"/></text:p>
          </table:table-cell>
          <table:table-cell office:value-type="string" table:style-name="ce9">
            <text:p>AQUISIçãO DE EQUIPAMENTOS DE INFORMáTICA</text:p>
          </table:table-cell>
          <table:table-cell office:value-type="string" table:style-name="ce10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1">
            <text:p>2016NE00021</text:p>
          </table:table-cell>
          <table:table-cell office:value-type="float" office:value="424800" table:style-name="ce12">
            <text:p>424.80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65149197000170 - REPREMIG REPRESENT E COM DE MINAS GERAIS LTDA<text:s text:c="5"/></text:p>
          </table:table-cell>
          <table:table-cell office:value-type="string" table:style-name="ce9">
            <text:p>AQUISIçãO DE EQUIPAMENTOS DE INFORMáTICA</text:p>
          </table:table-cell>
          <table:table-cell office:value-type="string" table:style-name="ce10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1">
            <text:p>2016NE00022</text:p>
          </table:table-cell>
          <table:table-cell office:value-type="float" office:value="1872800" table:style-name="ce12">
            <text:p>1.872.80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<text:s text:c="15"/>- <text:s text:c="4"/>-<text:s text:c="5"/></text:p>
          </table:table-cell>
          <table:table-cell office:value-type="string" table:style-name="ce9">
            <text:p>PAGAMENTO DE PESSOAL - AUXILIO MORADIA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office:value-type="string" table:style-name="ce11">
            <text:p>2016NE0002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PF8827000 - FOLHA DE FUNCIONARIOS/SERVIDORES/INATIVOS <text:s/>DAMINISTERIO PUBLICO<text:s text:c="177"/></text:p>
          </table:table-cell>
          <table:table-cell office:value-type="string" table:style-name="ce9">
            <text:p>PAGAMENTO DE PESSOAL - AUXILIO MORADIA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table:style-name="ce11"/>
          <table:table-cell office:value-type="float" office:value="8029591.79" table:style-name="ce12">
            <text:p>8.029.591,79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07275920000161 - LENOVO TECNOLOGIA (BRASIL) LIMITADA<text:s text:c="15"/></text:p>
          </table:table-cell>
          <table:table-cell office:value-type="string" table:style-name="ce9">
            <text:p>AQUISIçãO DE MICROCOMPUTADORES E NOTEBOOKS</text:p>
          </table:table-cell>
          <table:table-cell office:value-type="string" table:style-name="ce10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1">
            <text:p>2016NE00025</text:p>
          </table:table-cell>
          <table:table-cell office:value-type="float" office:value="3976060.88" table:style-name="ce12">
            <text:p>3.976.060,88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08888689000144 - LICITAL COMERCIO DE MOVEIS EIRELI-EPP<text:s text:c="13"/></text:p>
          </table:table-cell>
          <table:table-cell office:value-type="string" table:style-name="ce9">
            <text:p>AQUISIçAO DE CADEIRAS</text:p>
          </table:table-cell>
          <table:table-cell office:value-type="string" table:style-name="ce10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1">
            <text:p>2016NE00026</text:p>
          </table:table-cell>
          <table:table-cell office:value-type="float" office:value="34750" table:style-name="ce12">
            <text:p>34.75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13146143000158 - W.L.KUBIS-ME<text:s text:c="38"/></text:p>
          </table:table-cell>
          <table:table-cell office:value-type="string" table:style-name="ce9">
            <text:p>AQUISIçAO DE CADEIRAS</text:p>
          </table:table-cell>
          <table:table-cell office:value-type="string" table:style-name="ce10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1">
            <text:p>2016NE00027</text:p>
          </table:table-cell>
          <table:table-cell office:value-type="float" office:value="295786.94" table:style-name="ce12">
            <text:p>295.786,94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<text:s text:c="15"/>- <text:s text:c="4"/>-<text:s text:c="5"/></text:p>
          </table:table-cell>
          <table:table-cell office:value-type="string" table:style-name="ce9">
            <text:p>PAGAMENTO DE PESSOAL - AUXILIO MORADIA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office:value-type="string" table:style-name="ce11">
            <text:p>2016NE0002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PF8827000 - FOLHA DE FUNCIONARIOS/SERVIDORES/INATIVOS <text:s/>DAMINISTERIO PUBLICO<text:s text:c="177"/></text:p>
          </table:table-cell>
          <table:table-cell office:value-type="string" table:style-name="ce9">
            <text:p>PAGAMENTO DE PESSOAL - AUXILIO MORADIA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table:style-name="ce11"/>
          <table:table-cell office:value-type="float" office:value="8025449.2000000002" table:style-name="ce12">
            <text:p>8.025.449,2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270101 - GAB.PROCURADOR GERAL DE JUSTICA</text:p>
          </table:table-cell>
          <table:table-cell office:value-type="string" table:style-name="ce9">
            <text:p>05837592890 - PEDRO LUIZ ALQUATI<text:s text:c="32"/></text:p>
          </table:table-cell>
          <table:table-cell office:value-type="string" table:style-name="ce9">
            <text:p>LOCAçãO DE IMóVEL - GAEMA - ASSIS</text:p>
          </table:table-cell>
          <table:table-cell office:value-type="string" table:style-name="ce10">
            <text:p>N/C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2016NE00001</text:p>
          </table:table-cell>
          <table:table-cell office:value-type="float" office:value="15809.28" table:style-name="ce12">
            <text:p>15.809,28</text:p>
          </table:table-cell>
          <table:table-cell office:value-type="float" office:value="8691.2000000000007" table:style-name="ce13">
            <text:p>8.691,20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29739737000102 - ELEVADORES OTIS LTDA<text:s text:c="30"/></text:p>
          </table:table-cell>
          <table:table-cell office:value-type="string" table:style-name="ce9">
            <text:p>PECAS PARA ELEVADOR</text:p>
          </table:table-cell>
          <table:table-cell office:value-type="string" table:style-name="ce10">
            <text:p>N/C</text:p>
          </table:table-cell>
          <table:table-cell office:value-type="string" table:style-name="ce11">
            <text:p>INEXIGIVEL</text:p>
          </table:table-cell>
          <table:table-cell office:value-type="string" table:style-name="ce11">
            <text:p>2016NE00002</text:p>
          </table:table-cell>
          <table:table-cell office:value-type="float" office:value="1258.8700000000001" table:style-name="ce12">
            <text:p>1.258,87</text:p>
          </table:table-cell>
          <table:table-cell office:value-type="float" office:value="1258.8700000000001" table:style-name="ce13">
            <text:p>1.258,87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17197385000121 - ZURICH MINAS BRASIL SEGUROS S.A.<text:s text:c="18"/></text:p>
          </table:table-cell>
          <table:table-cell office:value-type="string" table:style-name="ce9">
            <text:p>CONTRATACAO DE SEGUROS PARA VEICULOS DA INST.</text:p>
          </table:table-cell>
          <table:table-cell office:value-type="string" table:style-name="ce10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1">
            <text:p>2016NE00003</text:p>
          </table:table-cell>
          <table:table-cell office:value-type="float" office:value="2140" table:style-name="ce12">
            <text:p>2.140,00</text:p>
          </table:table-cell>
          <table:table-cell office:value-type="float" office:value="2140" table:style-name="ce13">
            <text:p>2.140,00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00028986000108 - ELEVADORES ATLAS SCHINDLER S/A<text:s text:c="20"/></text:p>
          </table:table-cell>
          <table:table-cell office:value-type="string" table:style-name="ce9">
            <text:p>MANUTENÇÃO PREVENTIVA/CORRETIVA EM ELEVADORES</text:p>
          </table:table-cell>
          <table:table-cell office:value-type="string" table:style-name="ce10">
            <text:p>N/C</text:p>
          </table:table-cell>
          <table:table-cell office:value-type="string" table:style-name="ce11">
            <text:p>INEXIGIVEL</text:p>
          </table:table-cell>
          <table:table-cell office:value-type="string" table:style-name="ce11">
            <text:p>2016NE00004</text:p>
          </table:table-cell>
          <table:table-cell office:value-type="float" office:value="60509.760000000002" table:style-name="ce12">
            <text:p>60.509,76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03506307000157 - EMPRESA BRAS. TEC. E ADM. CONVENIOS HAAG S/A<text:s text:c="6"/></text:p>
          </table:table-cell>
          <table:table-cell office:value-type="string" table:style-name="ce9">
            <text:p>GERENCTO INFORM. DE ABAST. DE COMBUSTIVEIS</text:p>
          </table:table-cell>
          <table:table-cell office:value-type="string" table:style-name="ce10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1">
            <text:p>2016NE00005</text:p>
          </table:table-cell>
          <table:table-cell office:value-type="float" office:value="7623.3600000000006" table:style-name="ce12">
            <text:p>7.623,36</text:p>
          </table:table-cell>
          <table:table-cell office:value-type="float" office:value="18760.87" table:style-name="ce13">
            <text:p>18.760,87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03506307000157 - EMPRESA BRAS. TEC. E ADM. CONVENIOS HAAG S/A<text:s text:c="6"/></text:p>
          </table:table-cell>
          <table:table-cell office:value-type="string" table:style-name="ce9">
            <text:p>GERENCTO INFORM. DE ABAST. DE COMBUSTIVEIS</text:p>
          </table:table-cell>
          <table:table-cell office:value-type="string" table:style-name="ce10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1">
            <text:p>2016NE00006</text:p>
          </table:table-cell>
          <table:table-cell office:value-type="float" office:value="252226.2" table:style-name="ce12">
            <text:p>252.226,20</text:p>
          </table:table-cell>
          <table:table-cell office:value-type="float" office:value="563767.25" table:style-name="ce13">
            <text:p>563.767,25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03506307000157 - EMPRESA BRAS. TEC. E ADM. CONVENIOS HAAG S/A<text:s text:c="6"/></text:p>
          </table:table-cell>
          <table:table-cell office:value-type="string" table:style-name="ce9">
            <text:p>GERENCTO INFORM. DE ABAST. DE COMBUSTIVEIS</text:p>
          </table:table-cell>
          <table:table-cell office:value-type="string" table:style-name="ce10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1">
            <text:p>2016NE00007</text:p>
          </table:table-cell>
          <table:table-cell office:value-type="float" office:value="43550.44" table:style-name="ce12">
            <text:p>43.550,44</text:p>
          </table:table-cell>
          <table:table-cell office:value-type="float" office:value="87969.71" table:style-name="ce13">
            <text:p>87.969,71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00443952809 - NELSON CASTANHARI<text:s text:c="33"/></text:p>
          </table:table-cell>
          <table:table-cell office:value-type="string" table:style-name="ce9">
            <text:p>LOCAçãO IMóVEL PARA ABRIGAR A PJ DE OSASCO</text:p>
          </table:table-cell>
          <table:table-cell office:value-type="string" table:style-name="ce10">
            <text:p>N/C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2016NE00008</text:p>
          </table:table-cell>
          <table:table-cell office:value-type="float" office:value="60000" table:style-name="ce12">
            <text:p>60.000,00</text:p>
          </table:table-cell>
          <table:table-cell office:value-type="float" office:value="26966.16" table:style-name="ce13">
            <text:p>26.966,16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PF6000001 - DILIGENCIAS DE OFICIAIS DE JUSTICA<text:s text:c="206"/></text:p>
          </table:table-cell>
          <table:table-cell office:value-type="string" table:style-name="ce9">
            <text:p>PAGAMENTO DE DIARIAS DE SERVIDORES</text:p>
          </table:table-cell>
          <table:table-cell office:value-type="string" table:style-name="ce10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1">
            <text:p>2016NE0003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PF6000004 - PAGAMENTO DE DIARIA E DESPESAS DE REPRESENT. IG. CRIADA EM 28/02/2001)E ALTERADA NOMENCALTURA EM 25/06/2001<text:s text:c="133"/></text:p>
          </table:table-cell>
          <table:table-cell office:value-type="string" table:style-name="ce9">
            <text:p>PAGAMENTO DE DIARIAS DE SERVIDORES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table:style-name="ce11"/>
          <table:table-cell office:value-type="float" office:value="720000" table:style-name="ce12">
            <text:p>720.000,00</text:p>
          </table:table-cell>
          <table:table-cell office:value-type="float" office:value="310464.69" table:style-name="ce13">
            <text:p>310.464,69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05289159000191 - LOCARES ADMINISTRACAO DE BENS LTDA<text:s text:c="16"/></text:p>
          </table:table-cell>
          <table:table-cell office:value-type="string" table:style-name="ce9">
            <text:p>CONDOMíNIO DE S.B.C.</text:p>
          </table:table-cell>
          <table:table-cell office:value-type="string" table:style-name="ce10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1">
            <text:p>2016NE0004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55055651000170 - NEON IMOVEIS E ADMINISTRACAO S/S LTDA<text:s text:c="13"/></text:p>
          </table:table-cell>
          <table:table-cell office:value-type="string" table:style-name="ce9">
            <text:p>CONDOMíNIO DE S.B.C.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table:style-name="ce11"/>
          <table:table-cell office:value-type="float" office:value="17600" table:style-name="ce12">
            <text:p>17.600,00</text:p>
          </table:table-cell>
          <table:table-cell office:value-type="float" office:value="12769.54" table:style-name="ce13">
            <text:p>12.769,54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80048030830 - ERALDO AURELIO RODRIGUES FRANZESE<text:s text:c="17"/></text:p>
          </table:table-cell>
          <table:table-cell office:value-type="string" table:style-name="ce9">
            <text:p>CONDOMíNIO - SANTOS</text:p>
          </table:table-cell>
          <table:table-cell office:value-type="string" table:style-name="ce10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1">
            <text:p>2016NE00044</text:p>
          </table:table-cell>
          <table:table-cell office:value-type="float" office:value="73500" table:style-name="ce12">
            <text:p>73.50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80048030830 - ERALDO AURELIO RODRIGUES FRANZESE<text:s text:c="17"/></text:p>
          </table:table-cell>
          <table:table-cell office:value-type="string" table:style-name="ce9">
            <text:p>CONDOMINIO - SANTOS</text:p>
          </table:table-cell>
          <table:table-cell office:value-type="string" table:style-name="ce10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1">
            <text:p>2016NE00045</text:p>
          </table:table-cell>
          <table:table-cell office:value-type="float" office:value="22000" table:style-name="ce12">
            <text:p>22.00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PF1110005 - TAXAS DE CONDOMINIO<text:s text:c="221"/></text:p>
          </table:table-cell>
          <table:table-cell office:value-type="string" table:style-name="ce9">
            <text:p>DESPESAS CONDOMINIAIS</text:p>
          </table:table-cell>
          <table:table-cell office:value-type="string" table:style-name="ce10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1">
            <text:p>2016NE00048</text:p>
          </table:table-cell>
          <table:table-cell office:value-type="float" office:value="4900" table:style-name="ce12">
            <text:p>4.900,00</text:p>
          </table:table-cell>
          <table:table-cell office:value-type="float" office:value="4690" table:style-name="ce13">
            <text:p>4.690,00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PF1110005 - TAXAS DE CONDOMINIO<text:s text:c="221"/></text:p>
          </table:table-cell>
          <table:table-cell office:value-type="string" table:style-name="ce9">
            <text:p>DESPESAS CONDOMINIAIS</text:p>
          </table:table-cell>
          <table:table-cell office:value-type="string" table:style-name="ce10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1">
            <text:p>2016NE00049</text:p>
          </table:table-cell>
          <table:table-cell office:value-type="float" office:value="14700" table:style-name="ce12">
            <text:p>14.700,00</text:p>
          </table:table-cell>
          <table:table-cell office:value-type="float" office:value="14070" table:style-name="ce13">
            <text:p>14.070,00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02683596000105 - CONDOMINIO EDIFICIO LEX TOWER<text:s text:c="21"/></text:p>
          </table:table-cell>
          <table:table-cell office:value-type="string" table:style-name="ce9">
            <text:p>DESPESAS CONDOMINIAIS</text:p>
          </table:table-cell>
          <table:table-cell office:value-type="string" table:style-name="ce10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1">
            <text:p>2016NE00050</text:p>
          </table:table-cell>
          <table:table-cell office:value-type="float" office:value="2850" table:style-name="ce12">
            <text:p>2.850,00</text:p>
          </table:table-cell>
          <table:table-cell office:value-type="float" office:value="5760" table:style-name="ce13">
            <text:p>5.76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04140033819 - ADALBERTO BERLATTO<text:s text:c="32"/></text:p>
          </table:table-cell>
          <table:table-cell office:value-type="string" table:style-name="ce9">
            <text:p>DESPESAS CONDOMINIAIS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09006482870 - SILVIA RIBEIRO TOLEDO<text:s text:c="29"/></text:p>
          </table:table-cell>
          <table:table-cell office:value-type="string" table:style-name="ce9">
            <text:p>DESPESAS CONDOMINIAIS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14878411830 - MARCIO LEANDRO BERTONI<text:s text:c="28"/></text:p>
          </table:table-cell>
          <table:table-cell office:value-type="string" table:style-name="ce9">
            <text:p>DESPESAS CONDOMINIAIS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29979036000140 - INSTITUTO NACIONAL DE SEGURIDADE SOCIAL<text:s text:c="11"/></text:p>
          </table:table-cell>
          <table:table-cell office:value-type="string" table:style-name="ce9">
            <text:p>CONTR. SERV. DE LIMPEZA NA CAPITAL E_INTERIOR</text:p>
          </table:table-cell>
          <table:table-cell office:value-type="string" table:style-name="ce10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1">
            <text:p>2016NE0005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43465459000173 - PREF. MUNICIPAL DE AMPARO<text:s text:c="25"/></text:p>
          </table:table-cell>
          <table:table-cell office:value-type="string" table:style-name="ce9">
            <text:p>CONTR. SERV. DE LIMPEZA NA CAPITAL E_INTERIOR</text:p>
          </table:table-cell>
          <table:table-cell table:style-name="ce10"/>
          <table:table-cell office:value-type="string" table:style-name="ce11">
            <text:p>PREGÃO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44733608000109 - PREF. MUNICIPAL DE INDAIATUBA<text:s text:c="21"/></text:p>
          </table:table-cell>
          <table:table-cell office:value-type="string" table:style-name="ce9">
            <text:p>CONTR. SERV. DE LIMPEZA NA CAPITAL E_INTERIOR</text:p>
          </table:table-cell>
          <table:table-cell table:style-name="ce10"/>
          <table:table-cell office:value-type="string" table:style-name="ce11">
            <text:p>PREGÃO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44780609000104 - PREF. MUNICIPAL DE BARRETOS<text:s text:c="23"/></text:p>
          </table:table-cell>
          <table:table-cell office:value-type="string" table:style-name="ce9">
            <text:p>CONTR. SERV. DE LIMPEZA NA CAPITAL E_INTERIOR</text:p>
          </table:table-cell>
          <table:table-cell table:style-name="ce10"/>
          <table:table-cell office:value-type="string" table:style-name="ce11">
            <text:p>PREGÃO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44847663000111 - PREF. MUNICIPAL DE SERRA NEGRA<text:s text:c="20"/></text:p>
          </table:table-cell>
          <table:table-cell office:value-type="string" table:style-name="ce9">
            <text:p>CONTR. SERV. DE LIMPEZA NA CAPITAL E_INTERIOR</text:p>
          </table:table-cell>
          <table:table-cell table:style-name="ce10"/>
          <table:table-cell office:value-type="string" table:style-name="ce11">
            <text:p>PREGÃO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45132495000140 - PREF. MUNICIPAL DE LIMEIRA<text:s text:c="24"/></text:p>
          </table:table-cell>
          <table:table-cell office:value-type="string" table:style-name="ce9">
            <text:p>CONTR. SERV. DE LIMPEZA NA CAPITAL E_INTERIOR</text:p>
          </table:table-cell>
          <table:table-cell table:style-name="ce10"/>
          <table:table-cell office:value-type="string" table:style-name="ce11">
            <text:p>PREGÃO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45176005000108 - PREF. MUNICIPAL DE TAUBATE<text:s text:c="24"/></text:p>
          </table:table-cell>
          <table:table-cell office:value-type="string" table:style-name="ce9">
            <text:p>CONTR. SERV. DE LIMPEZA NA CAPITAL E_INTERIOR</text:p>
          </table:table-cell>
          <table:table-cell table:style-name="ce10"/>
          <table:table-cell office:value-type="string" table:style-name="ce11">
            <text:p>PREGÃO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45192275000102 - PREF. MUN. DE CACHOEIRA PAULISTA<text:s text:c="18"/></text:p>
          </table:table-cell>
          <table:table-cell office:value-type="string" table:style-name="ce9">
            <text:p>CONTR. SERV. DE LIMPEZA NA CAPITAL E_INTERIOR</text:p>
          </table:table-cell>
          <table:table-cell table:style-name="ce10"/>
          <table:table-cell office:value-type="string" table:style-name="ce11">
            <text:p>PREGÃO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45226214000119 - PREF. MUNICIPAL DE PINDAMONHANGABA<text:s text:c="16"/></text:p>
          </table:table-cell>
          <table:table-cell office:value-type="string" table:style-name="ce9">
            <text:p>CONTR. SERV. DE LIMPEZA NA CAPITAL E_INTERIOR</text:p>
          </table:table-cell>
          <table:table-cell table:style-name="ce10"/>
          <table:table-cell office:value-type="string" table:style-name="ce11">
            <text:p>PREGÃO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45270188000126 - PREF. MUNICIPAL DE MATAO<text:s text:c="26"/></text:p>
          </table:table-cell>
          <table:table-cell office:value-type="string" table:style-name="ce9">
            <text:p>CONTR. SERV. DE LIMPEZA NA CAPITAL E_INTERIOR</text:p>
          </table:table-cell>
          <table:table-cell table:style-name="ce10"/>
          <table:table-cell office:value-type="string" table:style-name="ce11">
            <text:p>PREGÃO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45276128000110 - PREFEITURA MUNICIPAL DE ARARAQUARA<text:s text:c="16"/></text:p>
          </table:table-cell>
          <table:table-cell office:value-type="string" table:style-name="ce9">
            <text:p>CONTR. SERV. DE LIMPEZA NA CAPITAL E_INTERIOR</text:p>
          </table:table-cell>
          <table:table-cell table:style-name="ce10"/>
          <table:table-cell office:value-type="string" table:style-name="ce11">
            <text:p>PREGÃO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45281144000100 - PREF. MUNICIPAL DE ITAPIRA<text:s text:c="24"/></text:p>
          </table:table-cell>
          <table:table-cell office:value-type="string" table:style-name="ce9">
            <text:p>CONTR. SERV. DE LIMPEZA NA CAPITAL E_INTERIOR</text:p>
          </table:table-cell>
          <table:table-cell table:style-name="ce10"/>
          <table:table-cell office:value-type="string" table:style-name="ce11">
            <text:p>PREGÃO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45332095000189 - PREF. MUNICIPAL DE MOGI-MIRIM<text:s text:c="21"/></text:p>
          </table:table-cell>
          <table:table-cell office:value-type="string" table:style-name="ce9">
            <text:p>CONTR. SERV. DE LIMPEZA NA CAPITAL E_INTERIOR</text:p>
          </table:table-cell>
          <table:table-cell table:style-name="ce10"/>
          <table:table-cell office:value-type="string" table:style-name="ce11">
            <text:p>PREGÃO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45358249000101 - PREF. MUNICIPAL DE SAO CARLOS<text:s text:c="21"/></text:p>
          </table:table-cell>
          <table:table-cell office:value-type="string" table:style-name="ce9">
            <text:p>CONTR. SERV. DE LIMPEZA NA CAPITAL E_INTERIOR</text:p>
          </table:table-cell>
          <table:table-cell table:style-name="ce10"/>
          <table:table-cell office:value-type="string" table:style-name="ce11">
            <text:p>PREGÃO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45371820000128 - PREF. MUNICIPAL DE SERTAOZINHO<text:s text:c="20"/></text:p>
          </table:table-cell>
          <table:table-cell office:value-type="string" table:style-name="ce9">
            <text:p>CONTR. SERV. DE LIMPEZA NA CAPITAL E_INTERIOR</text:p>
          </table:table-cell>
          <table:table-cell table:style-name="ce10"/>
          <table:table-cell office:value-type="string" table:style-name="ce11">
            <text:p>PREGÃO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45780103000150 - PREF. MUNICIPAL DE JUNDIAI<text:s text:c="24"/></text:p>
          </table:table-cell>
          <table:table-cell office:value-type="string" table:style-name="ce9">
            <text:p>CONTR. SERV. DE LIMPEZA NA CAPITAL E_INTERIOR</text:p>
          </table:table-cell>
          <table:table-cell table:style-name="ce10"/>
          <table:table-cell office:value-type="string" table:style-name="ce11">
            <text:p>PREGÃO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45787660000100 - PREF. MUNICIPAL DE SUMARE<text:s text:c="25"/></text:p>
          </table:table-cell>
          <table:table-cell office:value-type="string" table:style-name="ce9">
            <text:p>CONTR. SERV. DE LIMPEZA NA CAPITAL E_INTERIOR</text:p>
          </table:table-cell>
          <table:table-cell table:style-name="ce10"/>
          <table:table-cell office:value-type="string" table:style-name="ce11">
            <text:p>PREGÃO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45787678000102 - PREF. MUNICIPAL DE VALINHOS<text:s text:c="23"/></text:p>
          </table:table-cell>
          <table:table-cell office:value-type="string" table:style-name="ce9">
            <text:p>CONTR. SERV. DE LIMPEZA NA CAPITAL E_INTERIOR</text:p>
          </table:table-cell>
          <table:table-cell table:style-name="ce10"/>
          <table:table-cell office:value-type="string" table:style-name="ce11">
            <text:p>PREGÃO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46341038000129 - PREF. MUNICIPAL DE PIRACICABA<text:s text:c="21"/></text:p>
          </table:table-cell>
          <table:table-cell office:value-type="string" table:style-name="ce9">
            <text:p>CONTR. SERV. DE LIMPEZA NA CAPITAL E_INTERIOR</text:p>
          </table:table-cell>
          <table:table-cell table:style-name="ce10"/>
          <table:table-cell office:value-type="string" table:style-name="ce11">
            <text:p>PREGÃO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46410866000171 - PREF. MUNICIPAL DE JAGUARIUNA<text:s text:c="21"/></text:p>
          </table:table-cell>
          <table:table-cell office:value-type="string" table:style-name="ce9">
            <text:p>CONTR. SERV. DE LIMPEZA NA CAPITAL E_INTERIOR</text:p>
          </table:table-cell>
          <table:table-cell table:style-name="ce10"/>
          <table:table-cell office:value-type="string" table:style-name="ce11">
            <text:p>PREGÃO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46446696000185 - PREF. MUNICIPAL DE VINHEDO<text:s text:c="24"/></text:p>
          </table:table-cell>
          <table:table-cell office:value-type="string" table:style-name="ce9">
            <text:p>CONTR. SERV. DE LIMPEZA NA CAPITAL E_INTERIOR</text:p>
          </table:table-cell>
          <table:table-cell table:style-name="ce10"/>
          <table:table-cell office:value-type="string" table:style-name="ce11">
            <text:p>PREGÃO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46482832000192 - PREF. MUNICIPAL DE SAO SEBASTIAO<text:s text:c="18"/></text:p>
          </table:table-cell>
          <table:table-cell office:value-type="string" table:style-name="ce9">
            <text:p>CONTR. SERV. DE LIMPEZA NA CAPITAL E_INTERIOR</text:p>
          </table:table-cell>
          <table:table-cell table:style-name="ce10"/>
          <table:table-cell office:value-type="string" table:style-name="ce11">
            <text:p>PREGÃO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46482840000139 - PREF. MUNICIPAL DE CARAGUATATUBA<text:s text:c="18"/></text:p>
          </table:table-cell>
          <table:table-cell office:value-type="string" table:style-name="ce9">
            <text:p>CONTR. SERV. DE LIMPEZA NA CAPITAL E_INTERIOR</text:p>
          </table:table-cell>
          <table:table-cell table:style-name="ce10"/>
          <table:table-cell office:value-type="string" table:style-name="ce11">
            <text:p>PREGÃO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46482857000196 - PREF. MUNICIPAL DE UBATUBA<text:s text:c="24"/></text:p>
          </table:table-cell>
          <table:table-cell office:value-type="string" table:style-name="ce9">
            <text:p>CONTR. SERV. DE LIMPEZA NA CAPITAL E_INTERIOR</text:p>
          </table:table-cell>
          <table:table-cell table:style-name="ce10"/>
          <table:table-cell office:value-type="string" table:style-name="ce11">
            <text:p>PREGÃO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46588950000180 - PREF. MUN. SAO JOSE DO RIO PRETO<text:s text:c="18"/></text:p>
          </table:table-cell>
          <table:table-cell office:value-type="string" table:style-name="ce9">
            <text:p>CONTR. SERV. DE LIMPEZA NA CAPITAL E_INTERIOR</text:p>
          </table:table-cell>
          <table:table-cell table:style-name="ce10"/>
          <table:table-cell office:value-type="string" table:style-name="ce11">
            <text:p>PREGÃO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46634580000170 - PREF. MUNICIPAL DE PORANGABA<text:s text:c="22"/></text:p>
          </table:table-cell>
          <table:table-cell office:value-type="string" table:style-name="ce9">
            <text:p>CONTR. SERV. DE LIMPEZA NA CAPITAL E_INTERIOR</text:p>
          </table:table-cell>
          <table:table-cell table:style-name="ce10"/>
          <table:table-cell office:value-type="string" table:style-name="ce11">
            <text:p>PREGÃO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46643466000106 - PREFEITURA MUNICIPAL DE SÃO JOSÉ DOS CAMPOS<text:s text:c="7"/></text:p>
          </table:table-cell>
          <table:table-cell office:value-type="string" table:style-name="ce9">
            <text:p>CONTR. SERV. DE LIMPEZA NA CAPITAL E_INTERIOR</text:p>
          </table:table-cell>
          <table:table-cell table:style-name="ce10"/>
          <table:table-cell office:value-type="string" table:style-name="ce11">
            <text:p>PREGÃO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46694139000183 - PREF. MUNICIPAL DE JACAREI<text:s text:c="24"/></text:p>
          </table:table-cell>
          <table:table-cell office:value-type="string" table:style-name="ce9">
            <text:p>CONTR. SERV. DE LIMPEZA NA CAPITAL E_INTERIOR</text:p>
          </table:table-cell>
          <table:table-cell table:style-name="ce10"/>
          <table:table-cell office:value-type="string" table:style-name="ce11">
            <text:p>PREGÃO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47563739000175 - PREF. MUNICIPAL DE LORENA<text:s text:c="25"/></text:p>
          </table:table-cell>
          <table:table-cell office:value-type="string" table:style-name="ce9">
            <text:p>CONTR. SERV. DE LIMPEZA NA CAPITAL E_INTERIOR</text:p>
          </table:table-cell>
          <table:table-cell table:style-name="ce10"/>
          <table:table-cell office:value-type="string" table:style-name="ce11">
            <text:p>PREGÃO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50387844000105 - PREF. MUNICIPAL DE JABOTICABAL<text:s text:c="20"/></text:p>
          </table:table-cell>
          <table:table-cell office:value-type="string" table:style-name="ce9">
            <text:p>CONTR. SERV. DE LIMPEZA NA CAPITAL E_INTERIOR</text:p>
          </table:table-cell>
          <table:table-cell table:style-name="ce10"/>
          <table:table-cell office:value-type="string" table:style-name="ce11">
            <text:p>PREGÃO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51816247000111 - PREF. MUN. DE MONTE ALTO<text:s text:c="26"/></text:p>
          </table:table-cell>
          <table:table-cell office:value-type="string" table:style-name="ce9">
            <text:p>CONTR. SERV. DE LIMPEZA NA CAPITAL E_INTERIOR</text:p>
          </table:table-cell>
          <table:table-cell table:style-name="ce10"/>
          <table:table-cell office:value-type="string" table:style-name="ce11">
            <text:p>PREGÃO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51885242000140 - PREF. MUNICIPAL DE CAMPINAS<text:s text:c="23"/></text:p>
          </table:table-cell>
          <table:table-cell office:value-type="string" table:style-name="ce9">
            <text:p>CONTR. SERV. DE LIMPEZA NA CAPITAL E_INTERIOR</text:p>
          </table:table-cell>
          <table:table-cell table:style-name="ce10"/>
          <table:table-cell office:value-type="string" table:style-name="ce11">
            <text:p>PREGÃO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67995027000132 - PREF. MUNICIPAL DE HORTOLANDIA<text:s text:c="20"/></text:p>
          </table:table-cell>
          <table:table-cell office:value-type="string" table:style-name="ce9">
            <text:p>CONTR. SERV. DE LIMPEZA NA CAPITAL E_INTERIOR</text:p>
          </table:table-cell>
          <table:table-cell table:style-name="ce10"/>
          <table:table-cell office:value-type="string" table:style-name="ce11">
            <text:p>PREGÃO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69207850000161 - RCA PRODUTOS E SERVICOS LTDA.<text:s text:c="21"/></text:p>
          </table:table-cell>
          <table:table-cell office:value-type="string" table:style-name="ce9">
            <text:p>CONTR. SERV. DE LIMPEZA NA CAPITAL E_INTERIOR</text:p>
          </table:table-cell>
          <table:table-cell table:style-name="ce10"/>
          <table:table-cell office:value-type="string" table:style-name="ce11">
            <text:p>PREGÃO</text:p>
          </table:table-cell>
          <table:table-cell table:style-name="ce11"/>
          <table:table-cell office:value-type="float" office:value="698022.78" table:style-name="ce12">
            <text:p>698.022,78</text:p>
          </table:table-cell>
          <table:table-cell office:value-type="float" office:value="364129.81" table:style-name="ce13">
            <text:p>364.129,81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72130818000130 - PREF. MUNICIPAL DE TAQUARITINGA<text:s text:c="19"/></text:p>
          </table:table-cell>
          <table:table-cell office:value-type="string" table:style-name="ce9">
            <text:p>CONTR. SERV. DE LIMPEZA NA CAPITAL E_INTERIOR</text:p>
          </table:table-cell>
          <table:table-cell table:style-name="ce10"/>
          <table:table-cell office:value-type="string" table:style-name="ce11">
            <text:p>PREGÃO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PF1110005 - TAXAS DE CONDOMINIO<text:s text:c="221"/></text:p>
          </table:table-cell>
          <table:table-cell office:value-type="string" table:style-name="ce9">
            <text:p>CONDOMíNIO - SANTOS</text:p>
          </table:table-cell>
          <table:table-cell office:value-type="string" table:style-name="ce10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1">
            <text:p>2016NE00052</text:p>
          </table:table-cell>
          <table:table-cell office:value-type="float" office:value="73500" table:style-name="ce12">
            <text:p>73.500,00</text:p>
          </table:table-cell>
          <table:table-cell office:value-type="float" office:value="50902.92" table:style-name="ce13">
            <text:p>50.902,92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PF1110005 - TAXAS DE CONDOMINIO<text:s text:c="221"/></text:p>
          </table:table-cell>
          <table:table-cell office:value-type="string" table:style-name="ce9">
            <text:p>CONDOMINIO - SANTOS</text:p>
          </table:table-cell>
          <table:table-cell office:value-type="string" table:style-name="ce10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1">
            <text:p>2016NE00053</text:p>
          </table:table-cell>
          <table:table-cell office:value-type="float" office:value="22000" table:style-name="ce12">
            <text:p>22.000,00</text:p>
          </table:table-cell>
          <table:table-cell office:value-type="float" office:value="9374.8000000000011" table:style-name="ce13">
            <text:p>9.374,80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52159944000100 - CONDOMINIO EDIFICIO CENTRO EMPRESARIAL<text:s text:c="12"/></text:p>
          </table:table-cell>
          <table:table-cell office:value-type="string" table:style-name="ce9">
            <text:p>DESPESAS CONDOMINIAIS</text:p>
          </table:table-cell>
          <table:table-cell office:value-type="string" table:style-name="ce10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1">
            <text:p>2016NE00054</text:p>
          </table:table-cell>
          <table:table-cell office:value-type="float" office:value="17600" table:style-name="ce12">
            <text:p>17.600,00</text:p>
          </table:table-cell>
          <table:table-cell office:value-type="float" office:value="8844" table:style-name="ce13">
            <text:p>8.844,00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PF1110005 - TAXAS DE CONDOMINIO<text:s text:c="221"/></text:p>
          </table:table-cell>
          <table:table-cell office:value-type="string" table:style-name="ce9">
            <text:p>DESPESAS CONDOMINIAIS</text:p>
          </table:table-cell>
          <table:table-cell office:value-type="string" table:style-name="ce10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1">
            <text:p>2016NE00055</text:p>
          </table:table-cell>
          <table:table-cell office:value-type="float" office:value="4000" table:style-name="ce12">
            <text:p>4.000,00</text:p>
          </table:table-cell>
          <table:table-cell office:value-type="float" office:value="1259.1200000000001" table:style-name="ce13">
            <text:p>1.259,12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PF1110005 - TAXAS DE CONDOMINIO<text:s text:c="221"/></text:p>
          </table:table-cell>
          <table:table-cell office:value-type="string" table:style-name="ce9">
            <text:p>DESPESAS CONDOMINIAIS</text:p>
          </table:table-cell>
          <table:table-cell office:value-type="string" table:style-name="ce10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1">
            <text:p>2016NE00056</text:p>
          </table:table-cell>
          <table:table-cell office:value-type="float" office:value="16000" table:style-name="ce12">
            <text:p>16.000,00</text:p>
          </table:table-cell>
          <table:table-cell office:value-type="float" office:value="13853.2" table:style-name="ce13">
            <text:p>13.853,20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14821229000100 - CENTRO EMPRESARIAL CASTELO BRANCO<text:s text:c="17"/></text:p>
          </table:table-cell>
          <table:table-cell office:value-type="string" table:style-name="ce9">
            <text:p>DESPESAS CONDOMINIAIS</text:p>
          </table:table-cell>
          <table:table-cell office:value-type="string" table:style-name="ce10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1">
            <text:p>2016NE00057</text:p>
          </table:table-cell>
          <table:table-cell office:value-type="float" office:value="18000" table:style-name="ce12">
            <text:p>18.000,00</text:p>
          </table:table-cell>
          <table:table-cell office:value-type="float" office:value="29725.119999999999" table:style-name="ce13">
            <text:p>29.725,12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20403211000182 - SL4 AGROPECUARIA LTDA<text:s text:c="29"/></text:p>
          </table:table-cell>
          <table:table-cell office:value-type="string" table:style-name="ce9">
            <text:p>DESPESAS CONDOMINIAIS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55173594853 - SCHIRLEY ANTONIO DE OLIVEIRA<text:s text:c="22"/></text:p>
          </table:table-cell>
          <table:table-cell office:value-type="string" table:style-name="ce9">
            <text:p>DESPESAS CONDOMINIAIS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PF1110005 - TAXAS DE CONDOMINIO<text:s text:c="221"/></text:p>
          </table:table-cell>
          <table:table-cell office:value-type="string" table:style-name="ce9">
            <text:p>DESPESAS CONDOMINIAIS</text:p>
          </table:table-cell>
          <table:table-cell office:value-type="string" table:style-name="ce10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1">
            <text:p>2016NE00058</text:p>
          </table:table-cell>
          <table:table-cell office:value-type="float" office:value="70000" table:style-name="ce12">
            <text:p>70.000,00</text:p>
          </table:table-cell>
          <table:table-cell office:value-type="float" office:value="35346.200000000004" table:style-name="ce13">
            <text:p>35.346,2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PF1110001 - MULTA DE TRANSITO<text:s text:c="223"/></text:p>
          </table:table-cell>
          <table:table-cell office:value-type="string" table:style-name="ce9">
            <text:p>DESPESAS CONDOMINIAIS</text:p>
          </table:table-cell>
          <table:table-cell office:value-type="string" table:style-name="ce10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1">
            <text:p>2016NE0005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PF1110005 - TAXAS DE CONDOMINIO<text:s text:c="221"/></text:p>
          </table:table-cell>
          <table:table-cell office:value-type="string" table:style-name="ce9">
            <text:p>DESPESAS CONDOMINIAIS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table:style-name="ce11"/>
          <table:table-cell office:value-type="float" office:value="3600" table:style-name="ce12">
            <text:p>3.600,00</text:p>
          </table:table-cell>
          <table:table-cell office:value-type="float" office:value="7045.57" table:style-name="ce13">
            <text:p>7.045,57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10928126000184 - REAK SEGURANçA E VIGILANCIA PATRIMONIAL LTDA<text:s text:c="6"/></text:p>
          </table:table-cell>
          <table:table-cell office:value-type="string" table:style-name="ce9">
            <text:p>CONTRAT. DE EMPRESA P/ SERVIÇOS DE VIGILÂNCIA</text:p>
          </table:table-cell>
          <table:table-cell office:value-type="string" table:style-name="ce10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1">
            <text:p>2016NE00060</text:p>
          </table:table-cell>
          <table:table-cell office:value-type="float" office:value="3170318.28" table:style-name="ce12">
            <text:p>3.170.318,28</text:p>
          </table:table-cell>
          <table:table-cell office:value-type="float" office:value="1254671.71" table:style-name="ce13">
            <text:p>1.254.671,71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29979036000140 - INSTITUTO NACIONAL DE SEGURIDADE SOCIAL<text:s text:c="11"/></text:p>
          </table:table-cell>
          <table:table-cell office:value-type="string" table:style-name="ce9">
            <text:p>CONTRAT. DE EMPRESA P/ SERVIÇOS DE VIGILÂNCIA</text:p>
          </table:table-cell>
          <table:table-cell table:style-name="ce10"/>
          <table:table-cell office:value-type="string" table:style-name="ce11">
            <text:p>PREGÃO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44892693000140 - PREFEITURA MUNICIPAL DE CARAPICUIBA<text:s text:c="15"/></text:p>
          </table:table-cell>
          <table:table-cell office:value-type="string" table:style-name="ce9">
            <text:p>CONTRAT. DE EMPRESA P/ SERVIÇOS DE VIGILÂNCIA</text:p>
          </table:table-cell>
          <table:table-cell table:style-name="ce10"/>
          <table:table-cell office:value-type="string" table:style-name="ce11">
            <text:p>PREGÃO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46319000000150 - PREF. MUNICIPAL DE GUARULHOS<text:s text:c="22"/></text:p>
          </table:table-cell>
          <table:table-cell office:value-type="string" table:style-name="ce9">
            <text:p>CONTRAT. DE EMPRESA P/ SERVIÇOS DE VIGILÂNCIA</text:p>
          </table:table-cell>
          <table:table-cell table:style-name="ce10"/>
          <table:table-cell office:value-type="string" table:style-name="ce11">
            <text:p>PREGÃO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46392130000703 - PREFEITURA DO MUNICIPIO DE SAO PAULO<text:s text:c="14"/></text:p>
          </table:table-cell>
          <table:table-cell office:value-type="string" table:style-name="ce9">
            <text:p>CONTRAT. DE EMPRESA P/ SERVIÇOS DE VIGILÂNCIA</text:p>
          </table:table-cell>
          <table:table-cell table:style-name="ce10"/>
          <table:table-cell office:value-type="string" table:style-name="ce11">
            <text:p>PREGÃO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46523049000120 - PREF. MUNICIPAL DE COTIA<text:s text:c="26"/></text:p>
          </table:table-cell>
          <table:table-cell office:value-type="string" table:style-name="ce9">
            <text:p>CONTRAT. DE EMPRESA P/ SERVIÇOS DE VIGILÂNCIA</text:p>
          </table:table-cell>
          <table:table-cell table:style-name="ce10"/>
          <table:table-cell office:value-type="string" table:style-name="ce11">
            <text:p>PREGÃO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46523247000193 - PREF. MUNICIPAL DE DIADEMA<text:s text:c="24"/></text:p>
          </table:table-cell>
          <table:table-cell office:value-type="string" table:style-name="ce9">
            <text:p>CONTRAT. DE EMPRESA P/ SERVIÇOS DE VIGILÂNCIA</text:p>
          </table:table-cell>
          <table:table-cell table:style-name="ce10"/>
          <table:table-cell office:value-type="string" table:style-name="ce11">
            <text:p>PREGÃO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07447264000137 - ACOFORTE SEGURANCA E VIGILANCIA LTDA<text:s text:c="14"/></text:p>
          </table:table-cell>
          <table:table-cell office:value-type="string" table:style-name="ce9">
            <text:p>CONTRAT. DE EMPRESA P/ SERVIÇOS DE VIGILÂNCIA</text:p>
          </table:table-cell>
          <table:table-cell office:value-type="string" table:style-name="ce10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1">
            <text:p>2016NE00061</text:p>
          </table:table-cell>
          <table:table-cell office:value-type="float" office:value="10802969.039999999" table:style-name="ce12">
            <text:p>10.802.969,04</text:p>
          </table:table-cell>
          <table:table-cell office:value-type="float" office:value="3778241.2" table:style-name="ce13">
            <text:p>3.778.241,2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29979036000140 - INSTITUTO NACIONAL DE SEGURIDADE SOCIAL<text:s text:c="11"/></text:p>
          </table:table-cell>
          <table:table-cell office:value-type="string" table:style-name="ce9">
            <text:p>CONTRAT. DE EMPRESA P/ SERVIÇOS DE VIGILÂNCIA</text:p>
          </table:table-cell>
          <table:table-cell table:style-name="ce10"/>
          <table:table-cell office:value-type="string" table:style-name="ce11">
            <text:p>PREGÃO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44477909000100 - PREF. MUNICIPAL DE MARILIA<text:s text:c="24"/></text:p>
          </table:table-cell>
          <table:table-cell office:value-type="string" table:style-name="ce9">
            <text:p>CONTRAT. DE EMPRESA P/ SERVIÇOS DE VIGILÂNCIA</text:p>
          </table:table-cell>
          <table:table-cell table:style-name="ce10"/>
          <table:table-cell office:value-type="string" table:style-name="ce11">
            <text:p>PREGÃO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44555027000116 - PREF. MUNICIPAL DE PIRAJUI<text:s text:c="24"/></text:p>
          </table:table-cell>
          <table:table-cell office:value-type="string" table:style-name="ce9">
            <text:p>CONTRAT. DE EMPRESA P/ SERVIÇOS DE VIGILÂNCIA</text:p>
          </table:table-cell>
          <table:table-cell table:style-name="ce10"/>
          <table:table-cell office:value-type="string" table:style-name="ce11">
            <text:p>PREGÃO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44573087000161 - PREF. MUNICIPAL DE TUPA<text:s text:c="27"/></text:p>
          </table:table-cell>
          <table:table-cell office:value-type="string" table:style-name="ce9">
            <text:p>CONTRAT. DE EMPRESA P/ SERVIÇOS DE VIGILÂNCIA</text:p>
          </table:table-cell>
          <table:table-cell table:style-name="ce10"/>
          <table:table-cell office:value-type="string" table:style-name="ce11">
            <text:p>PREGÃO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44733608000109 - PREF. MUNICIPAL DE INDAIATUBA<text:s text:c="21"/></text:p>
          </table:table-cell>
          <table:table-cell office:value-type="string" table:style-name="ce9">
            <text:p>CONTRAT. DE EMPRESA P/ SERVIÇOS DE VIGILÂNCIA</text:p>
          </table:table-cell>
          <table:table-cell table:style-name="ce10"/>
          <table:table-cell office:value-type="string" table:style-name="ce11">
            <text:p>PREGÃO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44847663000111 - PREF. MUNICIPAL DE SERRA NEGRA<text:s text:c="20"/></text:p>
          </table:table-cell>
          <table:table-cell office:value-type="string" table:style-name="ce9">
            <text:p>CONTRAT. DE EMPRESA P/ SERVIÇOS DE VIGILÂNCIA</text:p>
          </table:table-cell>
          <table:table-cell table:style-name="ce10"/>
          <table:table-cell office:value-type="string" table:style-name="ce11">
            <text:p>PREGÃO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45132495000140 - PREF. MUNICIPAL DE LIMEIRA<text:s text:c="24"/></text:p>
          </table:table-cell>
          <table:table-cell office:value-type="string" table:style-name="ce9">
            <text:p>CONTRAT. DE EMPRESA P/ SERVIÇOS DE VIGILÂNCIA</text:p>
          </table:table-cell>
          <table:table-cell table:style-name="ce10"/>
          <table:table-cell office:value-type="string" table:style-name="ce11">
            <text:p>PREGÃO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45192275000102 - PREF. MUN. DE CACHOEIRA PAULISTA<text:s text:c="18"/></text:p>
          </table:table-cell>
          <table:table-cell office:value-type="string" table:style-name="ce9">
            <text:p>CONTRAT. DE EMPRESA P/ SERVIÇOS DE VIGILÂNCIA</text:p>
          </table:table-cell>
          <table:table-cell table:style-name="ce10"/>
          <table:table-cell office:value-type="string" table:style-name="ce11">
            <text:p>PREGÃO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11">
            <text:p>45270188000126 - PREF. MUNICIPAL DE MATAO<text:s text:c="26"/></text:p>
          </table:table-cell>
          <table:table-cell office:value-type="string" table:style-name="ce11">
            <text:p>CONTRAT. DE EMPRESA P/ SERVIÇOS DE VIGILÂNCIA</text:p>
          </table:table-cell>
          <table:table-cell table:style-name="ce10"/>
          <table:table-cell office:value-type="string" table:style-name="ce14">
            <text:p>PREGÃO</text:p>
          </table:table-cell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17"/>
          <table:table-cell office:value-type="string" table:style-name="ce11">
            <text:p>45276128000110 - PREFEITURA MUNICIPAL DE ARARAQUARA<text:s text:c="16"/></text:p>
          </table:table-cell>
          <table:table-cell office:value-type="string" table:style-name="ce18">
            <text:p>CONTRAT. DE EMPRESA P/ SERVIÇOS DE VIGILÂNCI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11">
            <text:p>45281144000100 - PREF. MUNICIPAL DE ITAPIRA<text:s text:c="24"/></text:p>
          </table:table-cell>
          <table:table-cell office:value-type="string" table:style-name="ce18">
            <text:p>CONTRAT. DE EMPRESA P/ SERVIÇOS DE VIGILÂNCI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5301264000113 - PREF. MUNICIPAL DE MOGI-GUACU<text:s text:c="21"/></text:p>
          </table:table-cell>
          <table:table-cell office:value-type="string" table:style-name="ce18">
            <text:p>CONTRAT. DE EMPRESA P/ SERVIÇOS DE VIGILÂNCI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5318466000178 - PREF. MUNICIPAL DE PEDREGULHO<text:s text:c="21"/></text:p>
          </table:table-cell>
          <table:table-cell office:value-type="string" table:style-name="ce18">
            <text:p>CONTRAT. DE EMPRESA P/ SERVIÇOS DE VIGILÂNCI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5321460000150 - PREF. MUNICIPAL DE IBITINGA<text:s text:c="23"/></text:p>
          </table:table-cell>
          <table:table-cell office:value-type="string" table:style-name="ce18">
            <text:p>CONTRAT. DE EMPRESA P/ SERVIÇOS DE VIGILÂNCI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5324290000167 - PREF. MUNICIPAL DE IGARAPAVA<text:s text:c="22"/></text:p>
          </table:table-cell>
          <table:table-cell office:value-type="string" table:style-name="ce18">
            <text:p>CONTRAT. DE EMPRESA P/ SERVIÇOS DE VIGILÂNCI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5358249000101 - PREF. MUNICIPAL DE SAO CARLOS<text:s text:c="21"/></text:p>
          </table:table-cell>
          <table:table-cell office:value-type="string" table:style-name="ce18">
            <text:p>CONTRAT. DE EMPRESA P/ SERVIÇOS DE VIGILÂNCI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5511847000179 - PREF. MUNICIPAL DE ARACATUBA<text:s text:c="22"/></text:p>
          </table:table-cell>
          <table:table-cell office:value-type="string" table:style-name="ce18">
            <text:p>CONTRAT. DE EMPRESA P/ SERVIÇOS DE VIGILÂNCI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5685872000179 - PREF. MUNICIPAL DE REGISTRO<text:s text:c="23"/></text:p>
          </table:table-cell>
          <table:table-cell office:value-type="string" table:style-name="ce18">
            <text:p>CONTRAT. DE EMPRESA P/ SERVIÇOS DE VIGILÂNCI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5780103000150 - PREF. MUNICIPAL DE JUNDIAI<text:s text:c="24"/></text:p>
          </table:table-cell>
          <table:table-cell office:value-type="string" table:style-name="ce18">
            <text:p>CONTRAT. DE EMPRESA P/ SERVIÇOS DE VIGILÂNCI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5781176000166 - PREF. MUNICIPAL DE AMERICANA<text:s text:c="22"/></text:p>
          </table:table-cell>
          <table:table-cell office:value-type="string" table:style-name="ce18">
            <text:p>CONTRAT. DE EMPRESA P/ SERVIÇOS DE VIGILÂNCI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137410000180 - PREFEITURA MUNICIPAL DE BAURU<text:s text:c="21"/></text:p>
          </table:table-cell>
          <table:table-cell office:value-type="string" table:style-name="ce18">
            <text:p>CONTRAT. DE EMPRESA P/ SERVIÇOS DE VIGILÂNCI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151718000180 - PREF. MUNICIPAL DE BIRIGUI<text:s text:c="24"/></text:p>
          </table:table-cell>
          <table:table-cell office:value-type="string" table:style-name="ce18">
            <text:p>CONTRAT. DE EMPRESA P/ SERVIÇOS DE VIGILÂNCI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177531000155 - MUN DA EST BAL DE PRAIA GRANDE<text:s text:c="20"/></text:p>
          </table:table-cell>
          <table:table-cell office:value-type="string" table:style-name="ce18">
            <text:p>CONTRAT. DE EMPRESA P/ SERVIÇOS DE VIGILÂNCI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231890000143 - PREF. MUN. DE STA CRUZ RIO PARDO<text:s text:c="18"/></text:p>
          </table:table-cell>
          <table:table-cell office:value-type="string" table:style-name="ce18">
            <text:p>CONTRAT. DE EMPRESA P/ SERVIÇOS DE VIGILÂNCI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341038000129 - PREF. MUNICIPAL DE PIRACICABA<text:s text:c="21"/></text:p>
          </table:table-cell>
          <table:table-cell office:value-type="string" table:style-name="ce18">
            <text:p>CONTRAT. DE EMPRESA P/ SERVIÇOS DE VIGILÂNCI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482832000192 - PREF. MUNICIPAL DE SAO SEBASTIAO<text:s text:c="18"/></text:p>
          </table:table-cell>
          <table:table-cell office:value-type="string" table:style-name="ce18">
            <text:p>CONTRAT. DE EMPRESA P/ SERVIÇOS DE VIGILÂNCI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482840000139 - PREF. MUNICIPAL DE CARAGUATATUBA<text:s text:c="18"/></text:p>
          </table:table-cell>
          <table:table-cell office:value-type="string" table:style-name="ce18">
            <text:p>CONTRAT. DE EMPRESA P/ SERVIÇOS DE VIGILÂNCI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588950000180 - PREF. MUN. SAO JOSE DO RIO PRETO<text:s text:c="18"/></text:p>
          </table:table-cell>
          <table:table-cell office:value-type="string" table:style-name="ce18">
            <text:p>CONTRAT. DE EMPRESA P/ SERVIÇOS DE VIGILÂNCI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599809000182 - PREF. MUNICIPAL DE VOTUPORANGA<text:s text:c="20"/></text:p>
          </table:table-cell>
          <table:table-cell office:value-type="string" table:style-name="ce18">
            <text:p>CONTRAT. DE EMPRESA P/ SERVIÇOS DE VIGILÂNCI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612032000149 - PREF. MUNICIPAL DE MIRASSOL<text:s text:c="23"/></text:p>
          </table:table-cell>
          <table:table-cell office:value-type="string" table:style-name="ce18">
            <text:p>CONTRAT. DE EMPRESA P/ SERVIÇOS DE VIGILÂNCI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634044000174 - PREF. MUNICIPAL DE SOROCABA<text:s text:c="23"/></text:p>
          </table:table-cell>
          <table:table-cell office:value-type="string" table:style-name="ce18">
            <text:p>CONTRAT. DE EMPRESA P/ SERVIÇOS DE VIGILÂNCI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634101000115 - PREF. MUNICIPAL DE BOTUCATU<text:s text:c="23"/></text:p>
          </table:table-cell>
          <table:table-cell office:value-type="string" table:style-name="ce18">
            <text:p>CONTRAT. DE EMPRESA P/ SERVIÇOS DE VIGILÂNCI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634200000105 - PREF. MUNICIPAL DE ITAI<text:s text:c="27"/></text:p>
          </table:table-cell>
          <table:table-cell office:value-type="string" table:style-name="ce18">
            <text:p>CONTRAT. DE EMPRESA P/ SERVIÇOS DE VIGILÂNCI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634358000177 - PREF. MUNICIPAL DE ITAPEVA<text:s text:c="24"/></text:p>
          </table:table-cell>
          <table:table-cell office:value-type="string" table:style-name="ce18">
            <text:p>CONTRAT. DE EMPRESA P/ SERVIÇOS DE VIGILÂNCI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634440000100 - PREF. MUNICIPAL DE ITU<text:s text:c="28"/></text:p>
          </table:table-cell>
          <table:table-cell office:value-type="string" table:style-name="ce18">
            <text:p>CONTRAT. DE EMPRESA P/ SERVIÇOS DE VIGILÂNCI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643466000106 - PREFEITURA MUNICIPAL DE SÃO JOSÉ DOS CAMPOS<text:s text:c="7"/></text:p>
          </table:table-cell>
          <table:table-cell office:value-type="string" table:style-name="ce18">
            <text:p>CONTRAT. DE EMPRESA P/ SERVIÇOS DE VIGILÂNCI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694139000183 - PREF. MUNICIPAL DE JACAREI<text:s text:c="24"/></text:p>
          </table:table-cell>
          <table:table-cell office:value-type="string" table:style-name="ce18">
            <text:p>CONTRAT. DE EMPRESA P/ SERVIÇOS DE VIGILÂNCI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737219000179 - PREF. MUNICIPAL DE BORBOREMA<text:s text:c="22"/></text:p>
          </table:table-cell>
          <table:table-cell office:value-type="string" table:style-name="ce18">
            <text:p>CONTRAT. DE EMPRESA P/ SERVIÇOS DE VIGILÂNCI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7492806000108 - PREF. MUNICIPAL DE CUBATAO<text:s text:c="24"/></text:p>
          </table:table-cell>
          <table:table-cell office:value-type="string" table:style-name="ce18">
            <text:p>CONTRAT. DE EMPRESA P/ SERVIÇOS DE VIGILÂNCI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7970769000104 - PREFEITURA MUNICIPAL DE FRANCA<text:s text:c="20"/></text:p>
          </table:table-cell>
          <table:table-cell office:value-type="string" table:style-name="ce18">
            <text:p>CONTRAT. DE EMPRESA P/ SERVIÇOS DE VIGILÂNCI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51885242000140 - PREF. MUNICIPAL DE CAMPINAS<text:s text:c="23"/></text:p>
          </table:table-cell>
          <table:table-cell office:value-type="string" table:style-name="ce18">
            <text:p>CONTRAT. DE EMPRESA P/ SERVIÇOS DE VIGILÂNCI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55356653000108 - MUNICIPIO DE PRESIDENTE PRUDENTE<text:s text:c="18"/></text:p>
          </table:table-cell>
          <table:table-cell office:value-type="string" table:style-name="ce18">
            <text:p>CONTRAT. DE EMPRESA P/ SERVIÇOS DE VIGILÂNCI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56024581000156 - PREF. MUNICIPAL DE RIBEIRAO PRETO<text:s text:c="17"/></text:p>
          </table:table-cell>
          <table:table-cell office:value-type="string" table:style-name="ce18">
            <text:p>CONTRAT. DE EMPRESA P/ SERVIÇOS DE VIGILÂNCI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58200015000183 - PREFEITURA MUNICIPAL DE SANTOS<text:s text:c="20"/></text:p>
          </table:table-cell>
          <table:table-cell office:value-type="string" table:style-name="ce18">
            <text:p>CONTRAT. DE EMPRESA P/ SERVIÇOS DE VIGILÂNCI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67662452000100 - PREFEITURA MUNICIPAL DE ROSANA<text:s text:c="20"/></text:p>
          </table:table-cell>
          <table:table-cell office:value-type="string" table:style-name="ce18">
            <text:p>CONTRAT. DE EMPRESA P/ SERVIÇOS DE VIGILÂNCI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11440115000113 - PERSI ANIL - COMERCIO E SERVIÇOS EIRELLI - ME<text:s text:c="5"/></text:p>
          </table:table-cell>
          <table:table-cell office:value-type="string" table:style-name="ce18">
            <text:p>FORNECIMENTO E INSTALACAO DE PERSIANAS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094</text:p>
          </table:table-cell>
          <table:table-cell office:value-type="float" office:value="15598" table:style-name="ce19">
            <text:p>15.598,00</text:p>
          </table:table-cell>
          <table:table-cell office:value-type="float" office:value="14669.130000000001" table:style-name="ce20">
            <text:p>14.669,13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2748406000182 - MARIA APARECIDA TERRA JUSTINO - ME<text:s text:c="16"/></text:p>
          </table:table-cell>
          <table:table-cell office:value-type="string" table:style-name="ce18">
            <text:p>FORNECIMENTO E INSTALACAO DE PERSIANAS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095</text:p>
          </table:table-cell>
          <table:table-cell office:value-type="float" office:value="11704.5" table:style-name="ce19">
            <text:p>11.704,50</text:p>
          </table:table-cell>
          <table:table-cell office:value-type="float" office:value="11704.49" table:style-name="ce20">
            <text:p>11.704,49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5027811810 - ANA BEATRIZ FANTEZIA ANDRAUS<text:s text:c="22"/></text:p>
          </table:table-cell>
          <table:table-cell office:value-type="string" table:style-name="ce18">
            <text:p>LOCAçãO DE IMóVEL P/ P.J. DE TAUBATE E GAERCO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096</text:p>
          </table:table-cell>
          <table:table-cell office:value-type="float" office:value="109045.17" table:style-name="ce19">
            <text:p>109.045,17</text:p>
          </table:table-cell>
          <table:table-cell office:value-type="float" office:value="57921.3" table:style-name="ce20">
            <text:p>57.921,3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10936330000147 - ANDALUZ IND. COM. DE ARTIGOS DE DECOR.LTDA<text:s text:c="8"/></text:p>
          </table:table-cell>
          <table:table-cell office:value-type="string" table:style-name="ce18">
            <text:p>FORNECIMENTO E INSTALACAO DE PERSIANAS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097</text:p>
          </table:table-cell>
          <table:table-cell office:value-type="float" office:value="30415" table:style-name="ce19">
            <text:p>30.415,00</text:p>
          </table:table-cell>
          <table:table-cell office:value-type="float" office:value="3763.62" table:style-name="ce20">
            <text:p>3.763,62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5959459000130 - MARIA CECILIA GALVAO DE FRANCA ME<text:s text:c="17"/></text:p>
          </table:table-cell>
          <table:table-cell office:value-type="string" table:style-name="ce18">
            <text:p>FORNECIMENTO DE ÁGUA MINERAL PJ DE ARARAQUARA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098</text:p>
          </table:table-cell>
          <table:table-cell office:value-type="float" office:value="3010" table:style-name="ce19">
            <text:p>3.010,00</text:p>
          </table:table-cell>
          <table:table-cell office:value-type="float" office:value="1505" table:style-name="ce20">
            <text:p>1.505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8413553000269 - NANCI ROSEMARY SOUTO DE ABREU-ME<text:s text:c="18"/></text:p>
          </table:table-cell>
          <table:table-cell office:value-type="string" table:style-name="ce18">
            <text:p>FORNECIMENTO AGUA MINERAL - PJ DE TATUí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099</text:p>
          </table:table-cell>
          <table:table-cell office:value-type="float" office:value="756" table:style-name="ce19">
            <text:p>756,00</text:p>
          </table:table-cell>
          <table:table-cell office:value-type="float" office:value="378" table:style-name="ce20">
            <text:p>378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10991645000197 - SUPERMERCADO AVENIDA DE FARTURA LTDA ME<text:s text:c="11"/></text:p>
          </table:table-cell>
          <table:table-cell office:value-type="string" table:style-name="ce18">
            <text:p>AGUA MINERAL - PJ DE FARTURA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100</text:p>
          </table:table-cell>
          <table:table-cell office:value-type="float" office:value="258.84000000000003" table:style-name="ce19">
            <text:p>258,84</text:p>
          </table:table-cell>
          <table:table-cell office:value-type="float" office:value="86.28" table:style-name="ce20">
            <text:p>86,28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54304068000193 - COMERCIAL ZANAO PRODUTOS NATURAIS LTDA - ME<text:s text:c="7"/></text:p>
          </table:table-cell>
          <table:table-cell office:value-type="string" table:style-name="ce18">
            <text:p>FORNECIMENTO áGUA MINERALP/ PJ RIO CLARO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101</text:p>
          </table:table-cell>
          <table:table-cell office:value-type="float" office:value="1620" table:style-name="ce19">
            <text:p>1.620,00</text:p>
          </table:table-cell>
          <table:table-cell office:value-type="float" office:value="738" table:style-name="ce20">
            <text:p>738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10312101000151 - RA TELECOM LTDA-EPP<text:s text:c="31"/></text:p>
          </table:table-cell>
          <table:table-cell office:value-type="string" table:style-name="ce18">
            <text:p>LOCAÇÃO PABX BARRA FUNDA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102</text:p>
          </table:table-cell>
          <table:table-cell office:value-type="float" office:value="2367.8000000000002" table:style-name="ce19">
            <text:p>2.367,80</text:p>
          </table:table-cell>
          <table:table-cell office:value-type="float" office:value="5919.5" table:style-name="ce20">
            <text:p>5.919,5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11613268000115 - SEVERINO JOSE DE OMENA ME<text:s text:c="25"/></text:p>
          </table:table-cell>
          <table:table-cell office:value-type="string" table:style-name="ce18">
            <text:p>FORNECIMENTO DE AGUA MINERAL PJ ARARAS E LEME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103</text:p>
          </table:table-cell>
          <table:table-cell office:value-type="float" office:value="2040" table:style-name="ce19">
            <text:p>2.040,00</text:p>
          </table:table-cell>
          <table:table-cell office:value-type="float" office:value="850" table:style-name="ce20">
            <text:p>85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8084837000178 - LEANDRO ROBERTO ZANINI ME<text:s text:c="25"/></text:p>
          </table:table-cell>
          <table:table-cell office:value-type="string" table:style-name="ce18">
            <text:p>AGUA MINERAL - PJ DE BORBOREMA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104</text:p>
          </table:table-cell>
          <table:table-cell office:value-type="float" office:value="630" table:style-name="ce19">
            <text:p>630,00</text:p>
          </table:table-cell>
          <table:table-cell office:value-type="float" office:value="350" table:style-name="ce20">
            <text:p>35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1115952900 - BRAZILIO TASSO<text:s text:c="36"/></text:p>
          </table:table-cell>
          <table:table-cell office:value-type="string" table:style-name="ce18">
            <text:p>LOCAçãO DE IMóVEL NA CIDADE DE CARAGUATATUBA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105</text:p>
          </table:table-cell>
          <table:table-cell office:value-type="float" office:value="115182" table:style-name="ce19">
            <text:p>115.182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55356653000108 - MUNICIPIO DE PRESIDENTE PRUDENTE<text:s text:c="18"/></text:p>
          </table:table-cell>
          <table:table-cell office:value-type="string" table:style-name="ce18">
            <text:p>TAXA DE LIXO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INDEPEND LICITACAO</text:p>
          </table:table-cell>
          <table:table-cell office:value-type="string" table:style-name="ce18">
            <text:p>2016NE00106</text:p>
          </table:table-cell>
          <table:table-cell office:value-type="float" office:value="5025.6000000000004" table:style-name="ce19">
            <text:p>5.025,60</text:p>
          </table:table-cell>
          <table:table-cell office:value-type="float" office:value="5025.6000000000004" table:style-name="ce20">
            <text:p>5.025,6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45511847000179 - PREF. MUNICIPAL DE ARACATUBA<text:s text:c="22"/></text:p>
          </table:table-cell>
          <table:table-cell office:value-type="string" table:style-name="ce18">
            <text:p>112/16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INDEPEND LICITACAO</text:p>
          </table:table-cell>
          <table:table-cell office:value-type="string" table:style-name="ce18">
            <text:p>2016NE00107</text:p>
          </table:table-cell>
          <table:table-cell office:value-type="float" office:value="2662.08" table:style-name="ce19">
            <text:p>2.662,08</text:p>
          </table:table-cell>
          <table:table-cell office:value-type="float" office:value="2662.08" table:style-name="ce20">
            <text:p>2.662,08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1115952900 - BRAZILIO TASSO<text:s text:c="36"/></text:p>
          </table:table-cell>
          <table:table-cell office:value-type="string" table:style-name="ce18">
            <text:p>LOCAçãO DE IMóVEL NA CIDADE DE CARAGUATATUBA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110</text:p>
          </table:table-cell>
          <table:table-cell office:value-type="float" office:value="115182" table:style-name="ce19">
            <text:p>115.182,00</text:p>
          </table:table-cell>
          <table:table-cell office:value-type="float" office:value="46969.62" table:style-name="ce20">
            <text:p>46.969,62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62816798000100 - HUBERT IMOVEIS E ADMINISTRACAO LTDA<text:s text:c="15"/></text:p>
          </table:table-cell>
          <table:table-cell office:value-type="string" table:style-name="ce18">
            <text:p>CONDOMINIO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INDEPEND LICITACAO</text:p>
          </table:table-cell>
          <table:table-cell office:value-type="string" table:style-name="ce18">
            <text:p>2016NE00111</text:p>
          </table:table-cell>
          <table:table-cell office:value-type="float" office:value="120000" table:style-name="ce19">
            <text:p>120.000,00</text:p>
          </table:table-cell>
          <table:table-cell office:value-type="float" office:value="81701.279999999999" table:style-name="ce20">
            <text:p>81.701,28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25888959804 - IZABEL MARTINS SANTA CHIARA<text:s text:c="23"/></text:p>
          </table:table-cell>
          <table:table-cell office:value-type="string" table:style-name="ce18">
            <text:p>LOCAçãO IMóVEL P/ PJ DE NOVA ODESSA.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112</text:p>
          </table:table-cell>
          <table:table-cell office:value-type="float" office:value="6010" table:style-name="ce19">
            <text:p>6.010,00</text:p>
          </table:table-cell>
          <table:table-cell office:value-type="float" office:value="3388.48" table:style-name="ce20">
            <text:p>3.388,48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29739737000102 - ELEVADORES OTIS LTDA<text:s text:c="30"/></text:p>
          </table:table-cell>
          <table:table-cell office:value-type="string" table:style-name="ce18">
            <text:p>MANUTENÇÃO EM ELEVADORES DA PJ DE CAMPINAS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113</text:p>
          </table:table-cell>
          <table:table-cell office:value-type="float" office:value="6409.74" table:style-name="ce19">
            <text:p>6.409,74</text:p>
          </table:table-cell>
          <table:table-cell office:value-type="float" office:value="6345.63" table:style-name="ce20">
            <text:p>6.345,63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29739737001850 - ELEVADORES OTIS LTDA<text:s text:c="30"/></text:p>
          </table:table-cell>
          <table:table-cell office:value-type="string" table:style-name="ce18">
            <text:p>MANUTENÇÃO EM ELEVADORES DA PJ DE CAMPINAS</text:p>
          </table:table-cell>
          <table:table-cell table:style-name="ce10"/>
          <table:table-cell office:value-type="string" table:style-name="ce18">
            <text:p>INEXIGIVEL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29739737000102 - ELEVADORES OTIS LTDA<text:s text:c="30"/></text:p>
          </table:table-cell>
          <table:table-cell office:value-type="string" table:style-name="ce18">
            <text:p>MANUTENçãO EM ELEVADOR DE MOGI DAS CRUZES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114</text:p>
          </table:table-cell>
          <table:table-cell office:value-type="float" office:value="6500" table:style-name="ce19">
            <text:p>6.50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PF1110005 - TAXAS DE CONDOMINIO<text:s text:c="221"/></text:p>
          </table:table-cell>
          <table:table-cell office:value-type="string" table:style-name="ce18">
            <text:p>CONDOMINIO DESPESAS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INDEPEND LICITACAO</text:p>
          </table:table-cell>
          <table:table-cell office:value-type="string" table:style-name="ce18">
            <text:p>2016NE00115</text:p>
          </table:table-cell>
          <table:table-cell office:value-type="float" office:value="12000" table:style-name="ce19">
            <text:p>12.000,00</text:p>
          </table:table-cell>
          <table:table-cell office:value-type="float" office:value="5509.38" table:style-name="ce20">
            <text:p>5.509,38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29739737000102 - ELEVADORES OTIS LTDA<text:s text:c="30"/></text:p>
          </table:table-cell>
          <table:table-cell office:value-type="string" table:style-name="ce18">
            <text:p>MANUTENÇÃO PREV. E CORRET. EM ELEVADOR FRANCA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116</text:p>
          </table:table-cell>
          <table:table-cell office:value-type="float" office:value="2700" table:style-name="ce19">
            <text:p>2.700,00</text:p>
          </table:table-cell>
          <table:table-cell office:value-type="float" office:value="1782" table:style-name="ce20">
            <text:p>1.782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4140033819 - ADALBERTO BERLATTO<text:s text:c="32"/></text:p>
          </table:table-cell>
          <table:table-cell office:value-type="string" table:style-name="ce18">
            <text:p>LOCAçãO SALA PARA ABRIGAR PJ DE ITATIBA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117</text:p>
          </table:table-cell>
          <table:table-cell office:value-type="float" office:value="2009.8500000000001" table:style-name="ce19">
            <text:p>2.009,85</text:p>
          </table:table-cell>
          <table:table-cell office:value-type="float" office:value="4817.41" table:style-name="ce20">
            <text:p>4.817,41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09006482870 - SILVIA RIBEIRO TOLEDO<text:s text:c="29"/></text:p>
          </table:table-cell>
          <table:table-cell office:value-type="string" table:style-name="ce18">
            <text:p>LOCAçãO SALA PARA ABRIGAR PJ DE ITATIBA</text:p>
          </table:table-cell>
          <table:table-cell table:style-name="ce10"/>
          <table:table-cell office:value-type="string" table:style-name="ce18">
            <text:p>DISPENSA DE LICITACA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14878411830 - MARCIO LEANDRO BERTONI<text:s text:c="28"/></text:p>
          </table:table-cell>
          <table:table-cell office:value-type="string" table:style-name="ce18">
            <text:p>LOCACAO DE IMOVEL EM ITATIBA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118</text:p>
          </table:table-cell>
          <table:table-cell office:value-type="float" office:value="2817.79" table:style-name="ce19">
            <text:p>2.817,79</text:p>
          </table:table-cell>
          <table:table-cell office:value-type="float" office:value="6417.62" table:style-name="ce20">
            <text:p>6.417,62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45242898000142 - MEREB S/A EMPREENDIMENTOS E PARTICIPACOES<text:s text:c="9"/></text:p>
          </table:table-cell>
          <table:table-cell office:value-type="string" table:style-name="ce18">
            <text:p>LOCAÇÃO DE IMÓVEL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119</text:p>
          </table:table-cell>
          <table:table-cell office:value-type="float" office:value="1471770" table:style-name="ce19">
            <text:p>1.471.770,00</text:p>
          </table:table-cell>
          <table:table-cell office:value-type="float" office:value="766828.97" table:style-name="ce20">
            <text:p>766.828,97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0426055000168 - TERESINHA IZONETE ANTUNES DE OLIVEIRA ME<text:s text:c="10"/></text:p>
          </table:table-cell>
          <table:table-cell office:value-type="string" table:style-name="ce18">
            <text:p>FORNECIMENTO áGUA MINERAL NATURAL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120</text:p>
          </table:table-cell>
          <table:table-cell office:value-type="float" office:value="850" table:style-name="ce19">
            <text:p>850,00</text:p>
          </table:table-cell>
          <table:table-cell office:value-type="float" office:value="552.5" table:style-name="ce20">
            <text:p>552,5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12439445000151 - ATTALEA EMPREENDIMENTOS IMOBILIARIOS LTDA.<text:s text:c="8"/></text:p>
          </table:table-cell>
          <table:table-cell office:value-type="string" table:style-name="ce18">
            <text:p>LOCAÇÃO DE IMÓVEL NO MUNICÍPIO DE SOROCABA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121</text:p>
          </table:table-cell>
          <table:table-cell office:value-type="float" office:value="483891.28" table:style-name="ce19">
            <text:p>483.891,28</text:p>
          </table:table-cell>
          <table:table-cell office:value-type="float" office:value="348742.8" table:style-name="ce20">
            <text:p>348.742,8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62816798000100 - HUBERT IMOVEIS E ADMINISTRACAO LTDA<text:s text:c="15"/></text:p>
          </table:table-cell>
          <table:table-cell office:value-type="string" table:style-name="ce18">
            <text:p>LOCAÇÃO DE IMÓVEL NO MUNICÍPIO DE SOROCABA</text:p>
          </table:table-cell>
          <table:table-cell table:style-name="ce10"/>
          <table:table-cell office:value-type="string" table:style-name="ce18">
            <text:p>DISPENSA DE LICITACA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2031667000187 - DERMACENTER S/C LTDA<text:s text:c="30"/></text:p>
          </table:table-cell>
          <table:table-cell office:value-type="string" table:style-name="ce18">
            <text:p>LOCAçãO DE IMOVEL - SANTANA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122</text:p>
          </table:table-cell>
          <table:table-cell office:value-type="float" office:value="444698.14" table:style-name="ce19">
            <text:p>444.698,14</text:p>
          </table:table-cell>
          <table:table-cell office:value-type="float" office:value="263803.98" table:style-name="ce20">
            <text:p>263.803,98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1085817000172 - LINDAGUA DE PIRACICABA DIST AGUAS MIN LTDA ME<text:s text:c="5"/></text:p>
          </table:table-cell>
          <table:table-cell office:value-type="string" table:style-name="ce18">
            <text:p>FORNECIMENTO DE AGUA MINERAL - PIRACICABA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123</text:p>
          </table:table-cell>
          <table:table-cell office:value-type="float" office:value="4147.5" table:style-name="ce19">
            <text:p>4.147,50</text:p>
          </table:table-cell>
          <table:table-cell office:value-type="float" office:value="2449" table:style-name="ce20">
            <text:p>2.449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7522669000192 - CEB DISTRIBUICAO S.A.<text:s text:c="29"/></text:p>
          </table:table-cell>
          <table:table-cell office:value-type="string" table:style-name="ce18">
            <text:p><text:s/>DESPESAS CONSUMO ENERGIA ELETRICA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124</text:p>
          </table:table-cell>
          <table:table-cell office:value-type="float" office:value="7800" table:style-name="ce19">
            <text:p>7.800,00</text:p>
          </table:table-cell>
          <table:table-cell office:value-type="float" office:value="340.67" table:style-name="ce20">
            <text:p>340,67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7282377000120 - CAIUA DISTRIBUICAO DE ENERGIA S/A<text:s text:c="17"/></text:p>
          </table:table-cell>
          <table:table-cell office:value-type="string" table:style-name="ce18">
            <text:p><text:s/>DESPESAS COM ENERGIA ELETRICA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125</text:p>
          </table:table-cell>
          <table:table-cell office:value-type="float" office:value="96000" table:style-name="ce19">
            <text:p>96.000,00</text:p>
          </table:table-cell>
          <table:table-cell office:value-type="float" office:value="21133.760000000002" table:style-name="ce20">
            <text:p>21.133,76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60942281000123 - EMPRESA ELETRICA BRAGANTINA S/A<text:s text:c="19"/></text:p>
          </table:table-cell>
          <table:table-cell office:value-type="string" table:style-name="ce18">
            <text:p><text:s/>DESPESAS COM ENERGIA ELETRICA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126</text:p>
          </table:table-cell>
          <table:table-cell office:value-type="float" office:value="14400" table:style-name="ce19">
            <text:p>14.400,00</text:p>
          </table:table-cell>
          <table:table-cell office:value-type="float" office:value="8259.15" table:style-name="ce20">
            <text:p>8.259,15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61416244000144 - COMPANHIA NACIONAL DE ENERGIA ELETRICA<text:s text:c="12"/></text:p>
          </table:table-cell>
          <table:table-cell office:value-type="string" table:style-name="ce18">
            <text:p><text:s/>DESPESAS COM ENERGIA ELETRICA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127</text:p>
          </table:table-cell>
          <table:table-cell office:value-type="float" office:value="30000" table:style-name="ce19">
            <text:p>30.000,00</text:p>
          </table:table-cell>
          <table:table-cell office:value-type="float" office:value="12023.32" table:style-name="ce20">
            <text:p>12.023,32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50016039000175 - FUNDAçãO JOAO PAULO II<text:s text:c="28"/></text:p>
          </table:table-cell>
          <table:table-cell office:value-type="string" table:style-name="ce18">
            <text:p>LOCAçãO CACHOEIRA PAULISTA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128</text:p>
          </table:table-cell>
          <table:table-cell office:value-type="float" office:value="19003.560000000001" table:style-name="ce19">
            <text:p>19.003,56</text:p>
          </table:table-cell>
          <table:table-cell office:value-type="float" office:value="9645.35" table:style-name="ce20">
            <text:p>9.645,35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3274140000146 - VALMIR BARUFALDI ME<text:s text:c="31"/></text:p>
          </table:table-cell>
          <table:table-cell office:value-type="string" table:style-name="ce18">
            <text:p>FORNECIMENTO DE ÁGUA MINERAL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129</text:p>
          </table:table-cell>
          <table:table-cell office:value-type="float" office:value="4800" table:style-name="ce19">
            <text:p>4.800,00</text:p>
          </table:table-cell>
          <table:table-cell office:value-type="float" office:value="1608" table:style-name="ce20">
            <text:p>1.608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1608079000109 - FONTE NOVA DISTRIBUID.DE AGUA MINERAL LTDA-ME<text:s text:c="5"/></text:p>
          </table:table-cell>
          <table:table-cell office:value-type="string" table:style-name="ce18">
            <text:p>FORNECIMENTO áGUA MINERAL à AR V. RIBEIRA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130</text:p>
          </table:table-cell>
          <table:table-cell office:value-type="float" office:value="3300" table:style-name="ce19">
            <text:p>3.300,00</text:p>
          </table:table-cell>
          <table:table-cell office:value-type="float" office:value="1012.5" table:style-name="ce20">
            <text:p>1.012,5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4890143000177 - CSA EMPREENDIMENTOS IMOBILIARIOS LTDA<text:s text:c="13"/></text:p>
          </table:table-cell>
          <table:table-cell office:value-type="string" table:style-name="ce18">
            <text:p>LOCAçãO IMOVEL DE SãO JOSé RIO PRETO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131</text:p>
          </table:table-cell>
          <table:table-cell office:value-type="float" office:value="383817.84" table:style-name="ce19">
            <text:p>383.817,84</text:p>
          </table:table-cell>
          <table:table-cell office:value-type="float" office:value="209509.84" table:style-name="ce20">
            <text:p>209.509,84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2729557000193 - BSW EMPREENDIMENTOS LTDA<text:s text:c="26"/></text:p>
          </table:table-cell>
          <table:table-cell office:value-type="string" table:style-name="ce18">
            <text:p>LOCAçãO IMOVEL DE SãO JOSé RIO PRETO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132</text:p>
          </table:table-cell>
          <table:table-cell office:value-type="float" office:value="383817.84" table:style-name="ce19">
            <text:p>383.817,84</text:p>
          </table:table-cell>
          <table:table-cell office:value-type="float" office:value="209509.84" table:style-name="ce20">
            <text:p>209.509,84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3649425000114 - ECCO TERAOKA ENGENHARIA LTDA.<text:s text:c="21"/></text:p>
          </table:table-cell>
          <table:table-cell office:value-type="string" table:style-name="ce18">
            <text:p>LOCAçãO IMOVEL DE SãO JOSé RIO PRETO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133</text:p>
          </table:table-cell>
          <table:table-cell office:value-type="float" office:value="191908.92" table:style-name="ce19">
            <text:p>191.908,92</text:p>
          </table:table-cell>
          <table:table-cell office:value-type="float" office:value="104754.97" table:style-name="ce20">
            <text:p>104.754,97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8371402000104 - VHMC COMÉRCIO DE ÁGUAS MINERAIS LTDA ME<text:s text:c="11"/></text:p>
          </table:table-cell>
          <table:table-cell office:value-type="string" table:style-name="ce18">
            <text:p>FORNECIMENTO DE AGUA MINERAL - SJRP E REGIAO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134</text:p>
          </table:table-cell>
          <table:table-cell office:value-type="float" office:value="5320" table:style-name="ce19">
            <text:p>5.320,00</text:p>
          </table:table-cell>
          <table:table-cell office:value-type="float" office:value="3437" table:style-name="ce20">
            <text:p>3.437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72962806000171 - SUPERINT.DE AGUA E ESGOTO DE VOTUPORANGA<text:s text:c="10"/></text:p>
          </table:table-cell>
          <table:table-cell office:value-type="string" table:style-name="ce18">
            <text:p><text:s/>DESPESA AGUA ENCANADA/REDE DE ESGOTO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135</text:p>
          </table:table-cell>
          <table:table-cell office:value-type="float" office:value="4200" table:style-name="ce19">
            <text:p>4.200,00</text:p>
          </table:table-cell>
          <table:table-cell office:value-type="float" office:value="842.08" table:style-name="ce20">
            <text:p>842,08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44239770000167 - DEPARTAMENTO AUTONOMO DE AGUA E ESGOTO<text:s text:c="12"/></text:p>
          </table:table-cell>
          <table:table-cell office:value-type="string" table:style-name="ce18">
            <text:p><text:s/>DESPESA AGUA ENCANADA/REDE DE ESGOTO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136</text:p>
          </table:table-cell>
          <table:table-cell office:value-type="float" office:value="6000" table:style-name="ce19">
            <text:p>6.000,00</text:p>
          </table:table-cell>
          <table:table-cell office:value-type="float" office:value="6697.1900000000005" table:style-name="ce20">
            <text:p>6.697,19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46139952000191 - DAE - DEPART. DE AGUA E ESGOTO DE BAURU<text:s text:c="11"/></text:p>
          </table:table-cell>
          <table:table-cell office:value-type="string" table:style-name="ce18">
            <text:p><text:s/>DESPESA AGUA ENCANADA/REDE DE ESGOTO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137</text:p>
          </table:table-cell>
          <table:table-cell office:value-type="float" office:value="18000" table:style-name="ce19">
            <text:p>18.000,00</text:p>
          </table:table-cell>
          <table:table-cell office:value-type="float" office:value="9087.81" table:style-name="ce20">
            <text:p>9.087,81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46933016000158 - DEPARTAMENTO DE AGUA E ESGOTO DE OLIMPIA<text:s text:c="10"/></text:p>
          </table:table-cell>
          <table:table-cell office:value-type="string" table:style-name="ce18">
            <text:p><text:s/>DESPESA AGUA ENCANADA/REDE DE ESGOTO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138</text:p>
          </table:table-cell>
          <table:table-cell office:value-type="float" office:value="1800" table:style-name="ce19">
            <text:p>1.800,00</text:p>
          </table:table-cell>
          <table:table-cell office:value-type="float" office:value="340.86" table:style-name="ce20">
            <text:p>340,86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DESPESAS COM TAXA DE ADMINISTRACAO SPPREV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0139</text:p>
          </table:table-cell>
          <table:table-cell office:value-type="float" office:value="181544.12" table:style-name="ce19">
            <text:p>181.544,12</text:p>
          </table:table-cell>
          <table:table-cell office:value-type="float" office:value="181544.12" table:style-name="ce20">
            <text:p>181.544,12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45359973000150 - SERVICO AUT.AGUA ESGOTO SAO CARLOS<text:s text:c="16"/></text:p>
          </table:table-cell>
          <table:table-cell office:value-type="string" table:style-name="ce18">
            <text:p><text:s/>DESPESA AGUA ENCANADA/REDE DE ESGOTO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140</text:p>
          </table:table-cell>
          <table:table-cell office:value-type="float" office:value="2400" table:style-name="ce19">
            <text:p>2.400,00</text:p>
          </table:table-cell>
          <table:table-cell office:value-type="float" office:value="400.29" table:style-name="ce20">
            <text:p>400,29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16832157000113 - SAMAR SOLUCOES AMBIENTAIS DE ARACATUBA S/A<text:s text:c="8"/></text:p>
          </table:table-cell>
          <table:table-cell office:value-type="string" table:style-name="ce18">
            <text:p><text:s/>DESPESA AGUA ENCANADA/REDE DE ESGOTO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141</text:p>
          </table:table-cell>
          <table:table-cell office:value-type="float" office:value="18000" table:style-name="ce19">
            <text:p>18.000,00</text:p>
          </table:table-cell>
          <table:table-cell office:value-type="float" office:value="6080.33" table:style-name="ce20">
            <text:p>6.080,33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56022858000101 - DEPARTAMENTO DE AGUA E ESG RIB PRETO - DAERP<text:s text:c="6"/></text:p>
          </table:table-cell>
          <table:table-cell office:value-type="string" table:style-name="ce18">
            <text:p>DESPESA AGUA ENCANADA/REDE DE ESGOTO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142</text:p>
          </table:table-cell>
          <table:table-cell office:value-type="float" office:value="20100" table:style-name="ce19">
            <text:p>20.100,00</text:p>
          </table:table-cell>
          <table:table-cell office:value-type="float" office:value="5712.28" table:style-name="ce20">
            <text:p>5.712,28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46251021000180 - SERVICO AUTONOMO DE AGUA E ESGOTO<text:s text:c="17"/></text:p>
          </table:table-cell>
          <table:table-cell office:value-type="string" table:style-name="ce18">
            <text:p><text:s/>DESPESA AGUA ENCANADA/REDE DE ESGOTO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143</text:p>
          </table:table-cell>
          <table:table-cell office:value-type="float" office:value="960" table:style-name="ce19">
            <text:p>960,00</text:p>
          </table:table-cell>
          <table:table-cell office:value-type="float" office:value="401.35" table:style-name="ce20">
            <text:p>401,35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3582243000173 - DAE S/A AGUA E ESGOTO<text:s text:c="29"/></text:p>
          </table:table-cell>
          <table:table-cell office:value-type="string" table:style-name="ce18">
            <text:p><text:s/>DESPESA AGUA ENCANADA/REDE DE ESGOTO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144</text:p>
          </table:table-cell>
          <table:table-cell office:value-type="float" office:value="6000" table:style-name="ce19">
            <text:p>6.000,00</text:p>
          </table:table-cell>
          <table:table-cell office:value-type="float" office:value="3205.28" table:style-name="ce20">
            <text:p>3.205,28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45321791000190 - SERVICO AUTONOMO DE AGUA E ESGOTO DE IBITINGA<text:s text:c="5"/></text:p>
          </table:table-cell>
          <table:table-cell office:value-type="string" table:style-name="ce18">
            <text:p><text:s/>DESPESA AGUA ENCANADA/REDE DE ESGOTO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145</text:p>
          </table:table-cell>
          <table:table-cell office:value-type="float" office:value="1200" table:style-name="ce19">
            <text:p>1.200,00</text:p>
          </table:table-cell>
          <table:table-cell office:value-type="float" office:value="324.01" table:style-name="ce20">
            <text:p>324,01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71480560000139 - SERVICO AUTONOMO DE AGUA E ESGOTO - SAAE<text:s text:c="10"/></text:p>
          </table:table-cell>
          <table:table-cell office:value-type="string" table:style-name="ce18">
            <text:p><text:s/>DESPESA AGUA ENCANADA/REDE DE ESGOTO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146</text:p>
          </table:table-cell>
          <table:table-cell office:value-type="float" office:value="1800" table:style-name="ce19">
            <text:p>1.800,00</text:p>
          </table:table-cell>
          <table:table-cell office:value-type="float" office:value="200.53" table:style-name="ce20">
            <text:p>200,53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4691691000178 - SEMAE SERV MUN AUTONOMO AGUA E ESGOTO<text:s text:c="13"/></text:p>
          </table:table-cell>
          <table:table-cell office:value-type="string" table:style-name="ce18">
            <text:p><text:s/>DESPESA AGUA ENCANADA/REDE DE ESGOTO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147</text:p>
          </table:table-cell>
          <table:table-cell office:value-type="float" office:value="6000" table:style-name="ce19">
            <text:p>6.000,00</text:p>
          </table:table-cell>
          <table:table-cell office:value-type="float" office:value="2342.2400000000002" table:style-name="ce20">
            <text:p>2.342,24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49101280000113 - SERVICO AUTONOMO DE AGUA E ESGOTO<text:s text:c="17"/></text:p>
          </table:table-cell>
          <table:table-cell office:value-type="string" table:style-name="ce18">
            <text:p><text:s/>DESPESA AGUA ENCANADA/REDE DE ESGOTO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148</text:p>
          </table:table-cell>
          <table:table-cell office:value-type="float" office:value="60000" table:style-name="ce19">
            <text:p>60.000,00</text:p>
          </table:table-cell>
          <table:table-cell office:value-type="float" office:value="14294" table:style-name="ce20">
            <text:p>14.294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40432544000147 - CLARO S/A<text:s text:c="41"/></text:p>
          </table:table-cell>
          <table:table-cell office:value-type="string" table:style-name="ce18">
            <text:p>DESPESA COM TELEFONIA MóVEL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149</text:p>
          </table:table-cell>
          <table:table-cell office:value-type="float" office:value="48000" table:style-name="ce19">
            <text:p>48.000,00</text:p>
          </table:table-cell>
          <table:table-cell office:value-type="float" office:value="8808.14" table:style-name="ce20">
            <text:p>8.808,14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2302100000106 - BANDEIRANTE ENERGIA S/A.<text:s text:c="26"/></text:p>
          </table:table-cell>
          <table:table-cell office:value-type="string" table:style-name="ce18">
            <text:p><text:s/>DESPESAS COM ENERGIA ELETRICA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150</text:p>
          </table:table-cell>
          <table:table-cell office:value-type="float" office:value="220000" table:style-name="ce19">
            <text:p>220.000,00</text:p>
          </table:table-cell>
          <table:table-cell office:value-type="float" office:value="107525.17" table:style-name="ce20">
            <text:p>107.525,17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2328280000197 - ELEKTRO-ELETRICIDADE E SERVICOS S.A.<text:s text:c="14"/></text:p>
          </table:table-cell>
          <table:table-cell office:value-type="string" table:style-name="ce18">
            <text:p><text:s/>DESPESAS COM ENERGIA ELETRICA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151</text:p>
          </table:table-cell>
          <table:table-cell office:value-type="float" office:value="285000" table:style-name="ce19">
            <text:p>285.000,00</text:p>
          </table:table-cell>
          <table:table-cell office:value-type="float" office:value="144035.01999999999" table:style-name="ce20">
            <text:p>144.035,02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33050196000188 - COMPANHIA PAULISTA DE FORCA E LUZ - CPFL<text:s text:c="10"/></text:p>
          </table:table-cell>
          <table:table-cell office:value-type="string" table:style-name="ce18">
            <text:p><text:s/>DESPESAS COM ENERGIA ELETRICA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152</text:p>
          </table:table-cell>
          <table:table-cell office:value-type="float" office:value="820000" table:style-name="ce19">
            <text:p>820.000,00</text:p>
          </table:table-cell>
          <table:table-cell office:value-type="float" office:value="515568.16000000003" table:style-name="ce20">
            <text:p>515.568,16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43776517000180 - CIA SANEAMENTO BAS. DO EST. SAO PAULO SABESP<text:s text:c="6"/></text:p>
          </table:table-cell>
          <table:table-cell office:value-type="string" table:style-name="ce18">
            <text:p><text:s/>DESPESA AGUA ENCANADA/REDE DE ESGOTO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153</text:p>
          </table:table-cell>
          <table:table-cell office:value-type="float" office:value="1700000" table:style-name="ce19">
            <text:p>1.700.000,00</text:p>
          </table:table-cell>
          <table:table-cell office:value-type="float" office:value="274838.34000000003" table:style-name="ce20">
            <text:p>274.838,34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29979036000140 - INSTITUTO NACIONAL DE SEGURIDADE SOCIAL<text:s text:c="11"/></text:p>
          </table:table-cell>
          <table:table-cell office:value-type="string" table:style-name="ce18">
            <text:p>CONTR. SERV. DE LIMPEZA NA CAPITAL E_INTERIOR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1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4892693000140 - PREFEITURA MUNICIPAL DE CARAPICUIBA<text:s text:c="15"/></text:p>
          </table:table-cell>
          <table:table-cell office:value-type="string" table:style-name="ce18">
            <text:p>CONTR. SERV. DE LIMPEZA NA CAPITAL E_INTERIOR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319000000150 - PREF. MUNICIPAL DE GUARULHOS<text:s text:c="22"/></text:p>
          </table:table-cell>
          <table:table-cell office:value-type="string" table:style-name="ce18">
            <text:p>CONTR. SERV. DE LIMPEZA NA CAPITAL E_INTERIOR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392130000703 - PREFEITURA DO MUNICIPIO DE SAO PAULO<text:s text:c="14"/></text:p>
          </table:table-cell>
          <table:table-cell office:value-type="string" table:style-name="ce18">
            <text:p>CONTR. SERV. DE LIMPEZA NA CAPITAL E_INTERIOR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522942000130 - PREF. MUNICIPAL DE SANTO ANDRE<text:s text:c="20"/></text:p>
          </table:table-cell>
          <table:table-cell office:value-type="string" table:style-name="ce18">
            <text:p>CONTR. SERV. DE LIMPEZA NA CAPITAL E_INTERIOR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522959000198 - PREF. MUNICIPAL DE MAUA<text:s text:c="27"/></text:p>
          </table:table-cell>
          <table:table-cell office:value-type="string" table:style-name="ce18">
            <text:p>CONTR. SERV. DE LIMPEZA NA CAPITAL E_INTERIOR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522967000134 - PREF.MUN.EST.TURISTICA RIBEIRAO PIRES<text:s text:c="13"/></text:p>
          </table:table-cell>
          <table:table-cell office:value-type="string" table:style-name="ce18">
            <text:p>CONTR. SERV. DE LIMPEZA NA CAPITAL E_INTERIOR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523015000135 - PREF. MUNICIPAL DE BARUERI<text:s text:c="24"/></text:p>
          </table:table-cell>
          <table:table-cell office:value-type="string" table:style-name="ce18">
            <text:p>CONTR. SERV. DE LIMPEZA NA CAPITAL E_INTERIOR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523049000120 - PREF. MUNICIPAL DE COTIA<text:s text:c="26"/></text:p>
          </table:table-cell>
          <table:table-cell office:value-type="string" table:style-name="ce18">
            <text:p>CONTR. SERV. DE LIMPEZA NA CAPITAL E_INTERIOR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523056000121 - PREF. MUNICIPAL DE SUZANO<text:s text:c="25"/></text:p>
          </table:table-cell>
          <table:table-cell office:value-type="string" table:style-name="ce18">
            <text:p>CONTR. SERV. DE LIMPEZA NA CAPITAL E_INTERIOR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523163000150 - PREF. MUNICIPAL DE MAIRIPORA<text:s text:c="22"/></text:p>
          </table:table-cell>
          <table:table-cell office:value-type="string" table:style-name="ce18">
            <text:p>CONTR. SERV. DE LIMPEZA NA CAPITAL E_INTERIOR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523171000104 - PREF. MUNICIPAL DE OSASCO<text:s text:c="25"/></text:p>
          </table:table-cell>
          <table:table-cell office:value-type="string" table:style-name="ce18">
            <text:p>CONTR. SERV. DE LIMPEZA NA CAPITAL E_INTERIOR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523197000144 - PREF. MUN. FERRAZ DE VASCONCELOS<text:s text:c="18"/></text:p>
          </table:table-cell>
          <table:table-cell office:value-type="string" table:style-name="ce18">
            <text:p>CONTR. SERV. DE LIMPEZA NA CAPITAL E_INTERIOR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523239000147 - PREF. MUNICIPAL SAO BERNARDO DO CAMPO<text:s text:c="13"/></text:p>
          </table:table-cell>
          <table:table-cell office:value-type="string" table:style-name="ce18">
            <text:p>CONTR. SERV. DE LIMPEZA NA CAPITAL E_INTERIOR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523247000193 - PREF. MUNICIPAL DE DIADEMA<text:s text:c="24"/></text:p>
          </table:table-cell>
          <table:table-cell office:value-type="string" table:style-name="ce18">
            <text:p>CONTR. SERV. DE LIMPEZA NA CAPITAL E_INTERIOR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523270000188 - PREFEITURA MUNICIPAL DE MOGI DAS CRUZES<text:s text:c="11"/></text:p>
          </table:table-cell>
          <table:table-cell office:value-type="string" table:style-name="ce18">
            <text:p>CONTR. SERV. DE LIMPEZA NA CAPITAL E_INTERIOR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60989654000111 - MULTISERVICE-NACIONAL DE SERVIçOS EIRELLI<text:s text:c="9"/></text:p>
          </table:table-cell>
          <table:table-cell office:value-type="string" table:style-name="ce18">
            <text:p>CONTR. SERV. DE LIMPEZA NA CAPITAL E_INTERIOR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1620475.4500000002" table:style-name="ce19">
            <text:p>1.620.475,45</text:p>
          </table:table-cell>
          <table:table-cell office:value-type="float" office:value="939338.77" table:style-name="ce20">
            <text:p>939.338,77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14595662000166 - PRENAC TERCEIRIZACOES MULTISSERVICOS E COM LT<text:s text:c="5"/></text:p>
          </table:table-cell>
          <table:table-cell office:value-type="string" table:style-name="ce18">
            <text:p>CONTR. SERV. DE LIMPEZA NA CAPITAL E_INTERIOR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155</text:p>
          </table:table-cell>
          <table:table-cell office:value-type="float" office:value="64730.94" table:style-name="ce19">
            <text:p>64.730,94</text:p>
          </table:table-cell>
          <table:table-cell office:value-type="float" office:value="68885.45" table:style-name="ce20">
            <text:p>68.885,45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29979036000140 - INSTITUTO NACIONAL DE SEGURIDADE SOCIAL<text:s text:c="11"/></text:p>
          </table:table-cell>
          <table:table-cell office:value-type="string" table:style-name="ce18">
            <text:p>CONTR. SERV. DE LIMPEZA NA CAPITAL E_INTERIOR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4477909000100 - PREF. MUNICIPAL DE MARILIA<text:s text:c="24"/></text:p>
          </table:table-cell>
          <table:table-cell office:value-type="string" table:style-name="ce18">
            <text:p>CONTR. SERV. DE LIMPEZA NA CAPITAL E_INTERIOR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4518371000135 - PREF. MUNICIPAL DE GARÇA<text:s text:c="26"/></text:p>
          </table:table-cell>
          <table:table-cell office:value-type="string" table:style-name="ce18">
            <text:p>CONTR. SERV. DE LIMPEZA NA CAPITAL E_INTERIOR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4555027000116 - PREF. MUNICIPAL DE PIRAJUI<text:s text:c="24"/></text:p>
          </table:table-cell>
          <table:table-cell office:value-type="string" table:style-name="ce18">
            <text:p>CONTR. SERV. DE LIMPEZA NA CAPITAL E_INTERIOR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634168000150 - PREF. MUNICIPAL DE AVARE<text:s text:c="26"/></text:p>
          </table:table-cell>
          <table:table-cell office:value-type="string" table:style-name="ce18">
            <text:p>CONTR. SERV. DE LIMPEZA NA CAPITAL E_INTERIOR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634200000105 - PREF. MUNICIPAL DE ITAI<text:s text:c="27"/></text:p>
          </table:table-cell>
          <table:table-cell office:value-type="string" table:style-name="ce18">
            <text:p>CONTR. SERV. DE LIMPEZA NA CAPITAL E_INTERIOR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5632263827 - TEREZINHA RODRIGUES CORREA<text:s text:c="24"/></text:p>
          </table:table-cell>
          <table:table-cell office:value-type="string" table:style-name="ce18">
            <text:p>LOCAçãO DE IMOVEL SANTO ANDRE - P/GERCO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156</text:p>
          </table:table-cell>
          <table:table-cell office:value-type="float" office:value="36067.57" table:style-name="ce19">
            <text:p>36.067,57</text:p>
          </table:table-cell>
          <table:table-cell office:value-type="float" office:value="23265.66" table:style-name="ce20">
            <text:p>23.265,66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10665056834 - KAZUYOSHI YOKOMIZO<text:s text:c="32"/></text:p>
          </table:table-cell>
          <table:table-cell office:value-type="string" table:style-name="ce18">
            <text:p>LOCAçãO IMóVEL PARA A PJ DE MAIRIPORã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157</text:p>
          </table:table-cell>
          <table:table-cell office:value-type="float" office:value="72000" table:style-name="ce19">
            <text:p>72.000,00</text:p>
          </table:table-cell>
          <table:table-cell office:value-type="float" office:value="31316.16" table:style-name="ce20">
            <text:p>31.316,16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16187730895 - PRISCILA MARA VENTURA AMORIM SILVA<text:s text:c="16"/></text:p>
          </table:table-cell>
          <table:table-cell office:value-type="string" table:style-name="ce18">
            <text:p>LOCACAO DE IMOVEL EM MARILIA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158</text:p>
          </table:table-cell>
          <table:table-cell office:value-type="float" office:value="13550.720000000001" table:style-name="ce19">
            <text:p>13.550,72</text:p>
          </table:table-cell>
          <table:table-cell office:value-type="float" office:value="19200" table:style-name="ce20">
            <text:p>19.20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16988757000175 - D.M. PART.E LOC.DE BENS MOV. E IMOV.LTDA.<text:s text:c="9"/></text:p>
          </table:table-cell>
          <table:table-cell office:value-type="string" table:style-name="ce18">
            <text:p>LOCAÇÃO DE IMÓVEL NA CIDADE DE MOGI-GUAÇU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159</text:p>
          </table:table-cell>
          <table:table-cell office:value-type="float" office:value="48197.599999999999" table:style-name="ce19">
            <text:p>48.197,60</text:p>
          </table:table-cell>
          <table:table-cell office:value-type="float" office:value="36148.200000000004" table:style-name="ce20">
            <text:p>36.148,2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20403211000182 - SL4 AGROPECUARIA LTDA<text:s text:c="29"/></text:p>
          </table:table-cell>
          <table:table-cell office:value-type="string" table:style-name="ce18">
            <text:p>LOCAçãO IMOVEL NA CIDADE DE RIBEIRãO PRETO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160</text:p>
          </table:table-cell>
          <table:table-cell office:value-type="float" office:value="60820.23" table:style-name="ce19">
            <text:p>60.820,23</text:p>
          </table:table-cell>
          <table:table-cell office:value-type="float" office:value="96471.75" table:style-name="ce20">
            <text:p>96.471,75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55173594853 - SCHIRLEY ANTONIO DE OLIVEIRA<text:s text:c="22"/></text:p>
          </table:table-cell>
          <table:table-cell office:value-type="string" table:style-name="ce18">
            <text:p>LOCAçãO IMOVEL NA CIDADE DE RIBEIRãO PRETO</text:p>
          </table:table-cell>
          <table:table-cell table:style-name="ce10"/>
          <table:table-cell office:value-type="string" table:style-name="ce18">
            <text:p>DISPENSA DE LICITACA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1788577850 - ICARO MARTIN VIENNA<text:s text:c="31"/></text:p>
          </table:table-cell>
          <table:table-cell office:value-type="string" table:style-name="ce18">
            <text:p>LOCAÇÃO DE IMÓVEL NA CIDADE DE LIMEIRA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161</text:p>
          </table:table-cell>
          <table:table-cell office:value-type="float" office:value="33315.919999999998" table:style-name="ce19">
            <text:p>33.315,92</text:p>
          </table:table-cell>
          <table:table-cell office:value-type="float" office:value="15440.460000000001" table:style-name="ce20">
            <text:p>15.440,46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52159944000100 - CONDOMINIO EDIFICIO CENTRO EMPRESARIAL<text:s text:c="12"/></text:p>
          </table:table-cell>
          <table:table-cell office:value-type="string" table:style-name="ce18">
            <text:p>LOCAÇÃO DE IMÓVEL NA CIDADE DE LIMEIRA</text:p>
          </table:table-cell>
          <table:table-cell table:style-name="ce10"/>
          <table:table-cell office:value-type="string" table:style-name="ce18">
            <text:p>DISPENSA DE LICITACA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31931499853 - SERGIO SCALISSE RIBEIRO<text:s text:c="27"/></text:p>
          </table:table-cell>
          <table:table-cell office:value-type="string" table:style-name="ce18">
            <text:p>LOCACAO DE IMOVEL EM JACAREI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162</text:p>
          </table:table-cell>
          <table:table-cell office:value-type="float" office:value="50824.4" table:style-name="ce19">
            <text:p>50.824,40</text:p>
          </table:table-cell>
          <table:table-cell office:value-type="float" office:value="27376.600000000002" table:style-name="ce20">
            <text:p>27.376,6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54281695834 - MARINA INES M.L. DE MAGALHAES<text:s text:c="21"/></text:p>
          </table:table-cell>
          <table:table-cell office:value-type="string" table:style-name="ce18">
            <text:p>LOCAçãO IMóVEL P/ PJ DE ITAPEVA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163</text:p>
          </table:table-cell>
          <table:table-cell office:value-type="float" office:value="51192.51" table:style-name="ce19">
            <text:p>51.192,51</text:p>
          </table:table-cell>
          <table:table-cell office:value-type="float" office:value="31517.82" table:style-name="ce20">
            <text:p>31.517,82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4866776000140 - ALVES EMPREENDIMENTOS IMOBILIARIOS LIMITADA<text:s text:c="7"/></text:p>
          </table:table-cell>
          <table:table-cell office:value-type="string" table:style-name="ce18">
            <text:p>LOCAÇÃO DE IMÓVEL NO MUNICÍPIO DE FRANCA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164</text:p>
          </table:table-cell>
          <table:table-cell office:value-type="float" office:value="744000" table:style-name="ce19">
            <text:p>744.000,00</text:p>
          </table:table-cell>
          <table:table-cell office:value-type="float" office:value="372000" table:style-name="ce20">
            <text:p>372.00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46098984891 - ARLINDO BARRETO<text:s text:c="35"/></text:p>
          </table:table-cell>
          <table:table-cell office:value-type="string" table:style-name="ce18">
            <text:p>LOCAçãO DE IMóVEL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165</text:p>
          </table:table-cell>
          <table:table-cell office:value-type="float" office:value="35304.74" table:style-name="ce19">
            <text:p>35.304,74</text:p>
          </table:table-cell>
          <table:table-cell office:value-type="float" office:value="19720.939999999999" table:style-name="ce20">
            <text:p>19.720,94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46755690000190 - DEPARTAMENTO DE AGUA E ESGOTO DE AMERICANA<text:s text:c="8"/></text:p>
          </table:table-cell>
          <table:table-cell office:value-type="string" table:style-name="ce18">
            <text:p><text:s/>DESPESA AGUA ENCANADA/REDE DE ESGOTO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166</text:p>
          </table:table-cell>
          <table:table-cell office:value-type="float" office:value="7200" table:style-name="ce19">
            <text:p>7.200,00</text:p>
          </table:table-cell>
          <table:table-cell office:value-type="float" office:value="1260.42" table:style-name="ce20">
            <text:p>1.260,42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38975082000162 - J.V.J.INCORPORACAO, COM. E PARTICIPACAO LTDA<text:s text:c="6"/></text:p>
          </table:table-cell>
          <table:table-cell office:value-type="string" table:style-name="ce18">
            <text:p>LOCAÇÃO DE IMÓVEL NA CIDADE DE GUARULHOS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167</text:p>
          </table:table-cell>
          <table:table-cell office:value-type="float" office:value="531470.48" table:style-name="ce19">
            <text:p>531.470,48</text:p>
          </table:table-cell>
          <table:table-cell office:value-type="float" office:value="398602.86" table:style-name="ce20">
            <text:p>398.602,86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43467992000174 - SAAE - AMPARO-SP<text:s text:c="34"/></text:p>
          </table:table-cell>
          <table:table-cell office:value-type="string" table:style-name="ce18">
            <text:p><text:s/>DESPESA AGUA ENCANADA/REDE DE ESGOTO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168</text:p>
          </table:table-cell>
          <table:table-cell office:value-type="float" office:value="1080" table:style-name="ce19">
            <text:p>1.080,00</text:p>
          </table:table-cell>
          <table:table-cell office:value-type="float" office:value="3033.2400000000002" table:style-name="ce20">
            <text:p>3.033,24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52561214000130 - SERVICO MUNICIPAL DE AGUA E ESGOTO-SEMAE<text:s text:c="10"/></text:p>
          </table:table-cell>
          <table:table-cell office:value-type="string" table:style-name="ce18">
            <text:p><text:s/>DESPESA AGUA ENCANADA/REDE DE ESGOTO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169</text:p>
          </table:table-cell>
          <table:table-cell office:value-type="float" office:value="4800" table:style-name="ce19">
            <text:p>4.800,00</text:p>
          </table:table-cell>
          <table:table-cell office:value-type="float" office:value="432.65000000000003" table:style-name="ce20">
            <text:p>432,65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00532119000105 - THAIS IMOBILIARIA E ADMINISTRACAO LTDA<text:s text:c="12"/></text:p>
          </table:table-cell>
          <table:table-cell office:value-type="string" table:style-name="ce18">
            <text:p>LOCACAO DE IMOVEL - BRASILIA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1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0011739134 - HENRIQUE GOMES E SOUZA PEIRANO<text:s text:c="20"/></text:p>
          </table:table-cell>
          <table:table-cell office:value-type="string" table:style-name="ce18">
            <text:p>LOCACAO DE IMOVEL - BRASILIA</text:p>
          </table:table-cell>
          <table:table-cell table:style-name="ce10"/>
          <table:table-cell office:value-type="string" table:style-name="ce18">
            <text:p>DISPENSA DE LICITACAO</text:p>
          </table:table-cell>
          <table:table-cell table:style-name="ce18"/>
          <table:table-cell office:value-type="float" office:value="42000" table:style-name="ce19">
            <text:p>42.00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46151718000180 - PREF. MUNICIPAL DE BIRIGUI<text:s text:c="24"/></text:p>
          </table:table-cell>
          <table:table-cell office:value-type="string" table:style-name="ce18">
            <text:p><text:s/>DESPESA AGUA ENCANADA/REDE DE ESGOTO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171</text:p>
          </table:table-cell>
          <table:table-cell office:value-type="float" office:value="3000" table:style-name="ce19">
            <text:p>3.000,00</text:p>
          </table:table-cell>
          <table:table-cell office:value-type="float" office:value="234.8" table:style-name="ce20">
            <text:p>234,8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14434016849 - ARGEMIRO XAVIER PARENTE<text:s text:c="27"/></text:p>
          </table:table-cell>
          <table:table-cell office:value-type="string" table:style-name="ce18">
            <text:p>LOC. DE IMÓVEL - PJ0DE COTIA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172</text:p>
          </table:table-cell>
          <table:table-cell office:value-type="float" office:value="101646.01000000001" table:style-name="ce19">
            <text:p>101.646,01</text:p>
          </table:table-cell>
          <table:table-cell office:value-type="float" office:value="54897.06" table:style-name="ce20">
            <text:p>54.897,06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47579479000126 - SERV AUT DE AGUA E ESGOTO PIRAJUI<text:s text:c="17"/></text:p>
          </table:table-cell>
          <table:table-cell office:value-type="string" table:style-name="ce18">
            <text:p><text:s/>DESPESA AGUA ENCANADA/REDE DE ESGOTO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173</text:p>
          </table:table-cell>
          <table:table-cell office:value-type="float" office:value="720" table:style-name="ce19">
            <text:p>720,00</text:p>
          </table:table-cell>
          <table:table-cell office:value-type="float" office:value="308.87" table:style-name="ce20">
            <text:p>308,87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9263541000187 - SANEAMENTO DE MIRASSOL-SANESSOL SA<text:s text:c="16"/></text:p>
          </table:table-cell>
          <table:table-cell office:value-type="string" table:style-name="ce18">
            <text:p><text:s/>DESPESA AGUA ENCANADA/REDE DE ESGOTO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174</text:p>
          </table:table-cell>
          <table:table-cell office:value-type="float" office:value="2400" table:style-name="ce19">
            <text:p>2.400,00</text:p>
          </table:table-cell>
          <table:table-cell office:value-type="float" office:value="841.29" table:style-name="ce20">
            <text:p>841,29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49576614000105 - DEPARTAMENTO AUTONOMO DE AGUA E ESGOTO<text:s text:c="12"/></text:p>
          </table:table-cell>
          <table:table-cell office:value-type="string" table:style-name="ce18">
            <text:p><text:s/>DESPESA AGUA ENCANADA/REDE DE ESGOTO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175</text:p>
          </table:table-cell>
          <table:table-cell office:value-type="float" office:value="1200" table:style-name="ce19">
            <text:p>1.200,00</text:p>
          </table:table-cell>
          <table:table-cell office:value-type="float" office:value="364.85" table:style-name="ce20">
            <text:p>364,85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46711362000191 - SAAE - MOGI MIRIM-SP<text:s text:c="30"/></text:p>
          </table:table-cell>
          <table:table-cell office:value-type="string" table:style-name="ce18">
            <text:p><text:s/>DESPESA AGUA ENCANADA/REDE DE ESGOTO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176</text:p>
          </table:table-cell>
          <table:table-cell office:value-type="float" office:value="3000" table:style-name="ce19">
            <text:p>3.000,00</text:p>
          </table:table-cell>
          <table:table-cell office:value-type="float" office:value="321.29000000000002" table:style-name="ce20">
            <text:p>321,29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52061181000160 - DEPARTAMENTO DE AGUA E ESGOTO DE MARILIA<text:s text:c="10"/></text:p>
          </table:table-cell>
          <table:table-cell office:value-type="string" table:style-name="ce18">
            <text:p><text:s/>DESPESA AGUA ENCANADA/REDE DE ESGOTO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177</text:p>
          </table:table-cell>
          <table:table-cell office:value-type="float" office:value="840" table:style-name="ce19">
            <text:p>840,00</text:p>
          </table:table-cell>
          <table:table-cell office:value-type="float" office:value="283.65000000000003" table:style-name="ce20">
            <text:p>283,65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7297359000111 - EMPRESA DE DIST.ENERGIA VALE PARANAPANEMA S.A<text:s text:c="5"/></text:p>
          </table:table-cell>
          <table:table-cell office:value-type="string" table:style-name="ce18">
            <text:p><text:s/>DESPESAS COM ENERGIA ELETRICA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178</text:p>
          </table:table-cell>
          <table:table-cell office:value-type="float" office:value="36000" table:style-name="ce19">
            <text:p>36.000,00</text:p>
          </table:table-cell>
          <table:table-cell office:value-type="float" office:value="11561.12" table:style-name="ce20">
            <text:p>11.561,12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45764131000183 - UBIRAJARA GOMES DE MELLO S/C ADV.ASSOCIADOS<text:s text:c="7"/></text:p>
          </table:table-cell>
          <table:table-cell office:value-type="string" table:style-name="ce18">
            <text:p>LOCAÇÃO DE IMÓVEL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179</text:p>
          </table:table-cell>
          <table:table-cell office:value-type="float" office:value="7889.78" table:style-name="ce19">
            <text:p>7.889,78</text:p>
          </table:table-cell>
          <table:table-cell office:value-type="float" office:value="5718.28" table:style-name="ce20">
            <text:p>5.718,28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40963160834 - NOEDY DE CASTRO MELLO<text:s text:c="29"/></text:p>
          </table:table-cell>
          <table:table-cell office:value-type="string" table:style-name="ce18">
            <text:p>LOCAÇÃO DE IMÓVEL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180</text:p>
          </table:table-cell>
          <table:table-cell office:value-type="float" office:value="7889.78" table:style-name="ce19">
            <text:p>7.889,78</text:p>
          </table:table-cell>
          <table:table-cell office:value-type="float" office:value="5718.28" table:style-name="ce20">
            <text:p>5.718,28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5122143870 - FRANCISCO VIEIRA JUNIOR<text:s text:c="27"/></text:p>
          </table:table-cell>
          <table:table-cell office:value-type="string" table:style-name="ce18">
            <text:p>LOCAçãO DE IMóVEL NA CIDADE DE ITAPIRA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181</text:p>
          </table:table-cell>
          <table:table-cell office:value-type="float" office:value="25436.46" table:style-name="ce19">
            <text:p>25.436,46</text:p>
          </table:table-cell>
          <table:table-cell office:value-type="float" office:value="14301.78" table:style-name="ce20">
            <text:p>14.301,78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1642698865 - OZAIDE CABRAL DO LAGO<text:s text:c="29"/></text:p>
          </table:table-cell>
          <table:table-cell office:value-type="string" table:style-name="ce18">
            <text:p>LOCAÇÃO DE IMÓVEL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182</text:p>
          </table:table-cell>
          <table:table-cell office:value-type="float" office:value="19286.310000000001" table:style-name="ce19">
            <text:p>19.286,31</text:p>
          </table:table-cell>
          <table:table-cell office:value-type="float" office:value="13603.64" table:style-name="ce20">
            <text:p>13.603,64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4172213000151 - COMPANHIA PIRATININGA DE FORCA E LUZ<text:s text:c="14"/></text:p>
          </table:table-cell>
          <table:table-cell office:value-type="string" table:style-name="ce18">
            <text:p><text:s/>DESPESAS COM ENERGIA ELETRICA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183</text:p>
          </table:table-cell>
          <table:table-cell office:value-type="float" office:value="213000" table:style-name="ce19">
            <text:p>213.000,00</text:p>
          </table:table-cell>
          <table:table-cell office:value-type="float" office:value="153379.72" table:style-name="ce20">
            <text:p>153.379,72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71208516000174 - ALGAR TELECOM S/A<text:s text:c="33"/></text:p>
          </table:table-cell>
          <table:table-cell office:value-type="string" table:style-name="ce18">
            <text:p>DESPESA COM TELEFONIA MóVEL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184</text:p>
          </table:table-cell>
          <table:table-cell office:value-type="float" office:value="60000" table:style-name="ce19">
            <text:p>60.00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46119855000137 - SOC. DE ABAST.DE AGUA E SANEAMENTO S/A<text:s text:c="12"/></text:p>
          </table:table-cell>
          <table:table-cell office:value-type="string" table:style-name="ce18">
            <text:p><text:s/>DESPESA AGUA ENCANADA/REDE DE ESGOTO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185</text:p>
          </table:table-cell>
          <table:table-cell office:value-type="float" office:value="60000" table:style-name="ce19">
            <text:p>60.000,00</text:p>
          </table:table-cell>
          <table:table-cell office:value-type="float" office:value="38476.29" table:style-name="ce20">
            <text:p>38.476,29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4779486000169 - BONETI EMPREENDIMENTOS E PARTICIPACOES LTDA<text:s text:c="7"/></text:p>
          </table:table-cell>
          <table:table-cell office:value-type="string" table:style-name="ce18">
            <text:p>LOCAçãO IMóVEL EM MOGI DAS CRUZES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186</text:p>
          </table:table-cell>
          <table:table-cell office:value-type="float" office:value="186000" table:style-name="ce19">
            <text:p>186.000,00</text:p>
          </table:table-cell>
          <table:table-cell office:value-type="float" office:value="93000" table:style-name="ce20">
            <text:p>93.00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3468104855 - MARIA DE FATIMA M CAMARINHA FERREIRA DIAS<text:s text:c="9"/></text:p>
          </table:table-cell>
          <table:table-cell office:value-type="string" table:style-name="ce18">
            <text:p>LOCAçãO DE IMóVEL EM LORENA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187</text:p>
          </table:table-cell>
          <table:table-cell office:value-type="float" office:value="18359.84" table:style-name="ce19">
            <text:p>18.359,84</text:p>
          </table:table-cell>
          <table:table-cell office:value-type="float" office:value="13593.960000000001" table:style-name="ce20">
            <text:p>13.593,96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4758604894 - EUGENIO PACELLI FERREIRA DIAS<text:s text:c="21"/></text:p>
          </table:table-cell>
          <table:table-cell office:value-type="string" table:style-name="ce18">
            <text:p>LOCAçãO DE IMóVEL EM LORENA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188</text:p>
          </table:table-cell>
          <table:table-cell office:value-type="float" office:value="18359.84" table:style-name="ce19">
            <text:p>18.359,84</text:p>
          </table:table-cell>
          <table:table-cell office:value-type="float" office:value="13593.960000000001" table:style-name="ce20">
            <text:p>13.593,96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61856571000117 - COMGAS - COMPANHIA DE GAS DE SAO PAULO<text:s text:c="12"/></text:p>
          </table:table-cell>
          <table:table-cell office:value-type="string" table:style-name="ce18">
            <text:p><text:s/>DESPESA GáS ENCANADO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189</text:p>
          </table:table-cell>
          <table:table-cell office:value-type="float" office:value="38400" table:style-name="ce19">
            <text:p>38.400,00</text:p>
          </table:table-cell>
          <table:table-cell office:value-type="float" office:value="7011.52" table:style-name="ce20">
            <text:p>7.011,52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17197385000121 - ZURICH MINAS BRASIL SEGUROS S.A.<text:s text:c="18"/></text:p>
          </table:table-cell>
          <table:table-cell office:value-type="string" table:style-name="ce18">
            <text:p>CONTRATACAO DE SEGUROS PARA VEICULOS DA INST.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190</text:p>
          </table:table-cell>
          <table:table-cell office:value-type="float" office:value="1840.5" table:style-name="ce19">
            <text:p>1.840,50</text:p>
          </table:table-cell>
          <table:table-cell office:value-type="float" office:value="1840.5" table:style-name="ce20">
            <text:p>1.840,5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46378766000105 - SAAE - ITAPIRA-SP<text:s text:c="33"/></text:p>
          </table:table-cell>
          <table:table-cell office:value-type="string" table:style-name="ce18">
            <text:p><text:s/>DESPESA AGUA ENCANADA/REDE DE ESGOTO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191</text:p>
          </table:table-cell>
          <table:table-cell office:value-type="float" office:value="600" table:style-name="ce19">
            <text:p>600,00</text:p>
          </table:table-cell>
          <table:table-cell office:value-type="float" office:value="133.27000000000001" table:style-name="ce20">
            <text:p>133,27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2558157000162 - TELEFONICA BRASIL S.A.<text:s text:c="28"/></text:p>
          </table:table-cell>
          <table:table-cell office:value-type="string" table:style-name="ce18">
            <text:p>DESPESA COM TELEFONIA FIXA-CAPITAL E INTERIOR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192</text:p>
          </table:table-cell>
          <table:table-cell office:value-type="float" office:value="1120000" table:style-name="ce19">
            <text:p>1.120.000,00</text:p>
          </table:table-cell>
          <table:table-cell office:value-type="float" office:value="627377.16" table:style-name="ce20">
            <text:p>627.377,16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92997490863 - BENEDITO VALDERE MOLON<text:s text:c="28"/></text:p>
          </table:table-cell>
          <table:table-cell office:value-type="string" table:style-name="ce18">
            <text:p>LOC. DE IMOVEL P/ ABRIGAR A PJ DE MATAO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194</text:p>
          </table:table-cell>
          <table:table-cell office:value-type="float" office:value="26294.62" table:style-name="ce19">
            <text:p>26.294,62</text:p>
          </table:table-cell>
          <table:table-cell office:value-type="float" office:value="14667.720000000001" table:style-name="ce20">
            <text:p>14.667,72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51204169853 - ODAIR SCHIAVETTO<text:s text:c="34"/></text:p>
          </table:table-cell>
          <table:table-cell office:value-type="string" table:style-name="ce18">
            <text:p>LOC. DE IMOVEL P/ ABRIGAR A PJ DE MATAO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195</text:p>
          </table:table-cell>
          <table:table-cell office:value-type="float" office:value="26294.62" table:style-name="ce19">
            <text:p>26.294,62</text:p>
          </table:table-cell>
          <table:table-cell office:value-type="float" office:value="14667.720000000001" table:style-name="ce20">
            <text:p>14.667,72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71208516000174 - ALGAR TELECOM S/A<text:s text:c="33"/></text:p>
          </table:table-cell>
          <table:table-cell office:value-type="string" table:style-name="ce18">
            <text:p>DESPESA COM TELEFONIA FIXA -INTERIOR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197</text:p>
          </table:table-cell>
          <table:table-cell office:value-type="float" office:value="60000" table:style-name="ce19">
            <text:p>60.000,00</text:p>
          </table:table-cell>
          <table:table-cell office:value-type="float" office:value="18090.38" table:style-name="ce20">
            <text:p>18.090,38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19190721000130 - AGUAS DE MATÃO S.A.<text:s text:c="31"/></text:p>
          </table:table-cell>
          <table:table-cell office:value-type="string" table:style-name="ce18">
            <text:p><text:s/>DESPESA AGUA ENCANADA/REDE DE ESGOTO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198</text:p>
          </table:table-cell>
          <table:table-cell office:value-type="float" office:value="1800" table:style-name="ce19">
            <text:p>1.800,00</text:p>
          </table:table-cell>
          <table:table-cell office:value-type="float" office:value="172.64000000000001" table:style-name="ce20">
            <text:p>172,64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7101082815 - EMIDIO DA SILVA LIMA<text:s text:c="30"/></text:p>
          </table:table-cell>
          <table:table-cell office:value-type="string" table:style-name="ce18">
            <text:p>LOCAÇÃO DE IMÓVEL NA CIDADE DE CUBATÃO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199</text:p>
          </table:table-cell>
          <table:table-cell office:value-type="float" office:value="39545.03" table:style-name="ce19">
            <text:p>39.545,03</text:p>
          </table:table-cell>
          <table:table-cell office:value-type="float" office:value="22905.119999999999" table:style-name="ce20">
            <text:p>22.905,12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13392222801 - MARINA TORRES LIMA<text:s text:c="32"/></text:p>
          </table:table-cell>
          <table:table-cell office:value-type="string" table:style-name="ce18">
            <text:p>LOCAÇÃO DE IMÓVEL NA CIDADE DE CUBATÃO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200</text:p>
          </table:table-cell>
          <table:table-cell office:value-type="float" office:value="39545.03" table:style-name="ce19">
            <text:p>39.545,03</text:p>
          </table:table-cell>
          <table:table-cell office:value-type="float" office:value="22905.119999999999" table:style-name="ce20">
            <text:p>22.905,12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14833020000158 - PICCININI EMPREENDIMENTOS E ADMINISTRACAO LTD<text:s text:c="5"/></text:p>
          </table:table-cell>
          <table:table-cell office:value-type="string" table:style-name="ce18">
            <text:p>LOCAçãO IMóVEL P/ ABRIGAR ÀREA REG. SOROCABA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201</text:p>
          </table:table-cell>
          <table:table-cell office:value-type="float" office:value="312000" table:style-name="ce19">
            <text:p>312.000,00</text:p>
          </table:table-cell>
          <table:table-cell office:value-type="float" office:value="156000" table:style-name="ce20">
            <text:p>156.00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31619144816 - THIAGO SANCHES RODRIGUES<text:s text:c="26"/></text:p>
          </table:table-cell>
          <table:table-cell office:value-type="string" table:style-name="ce18">
            <text:p>LOCAÇÃO DE IMÓVEL PARA A PJ DE CARAPICUIBA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202</text:p>
          </table:table-cell>
          <table:table-cell office:value-type="float" office:value="420000" table:style-name="ce19">
            <text:p>420.000,00</text:p>
          </table:table-cell>
          <table:table-cell office:value-type="float" office:value="166995.74" table:style-name="ce20">
            <text:p>166.995,74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02131820000148 - CONCEPT IMOVEIS S/C LTDA.<text:s text:c="25"/></text:p>
          </table:table-cell>
          <table:table-cell office:value-type="string" table:style-name="ce18">
            <text:p>LOC DE IMóVEL - PJ DE SUZANO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20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53706072815 - OSWALDO PORTELLA<text:s text:c="34"/></text:p>
          </table:table-cell>
          <table:table-cell office:value-type="string" table:style-name="ce18">
            <text:p>LOC DE IMóVEL - PJ DE SUZANO</text:p>
          </table:table-cell>
          <table:table-cell table:style-name="ce10"/>
          <table:table-cell office:value-type="string" table:style-name="ce18">
            <text:p>DISPENSA DE LICITACAO</text:p>
          </table:table-cell>
          <table:table-cell table:style-name="ce18"/>
          <table:table-cell office:value-type="float" office:value="14423.99" table:style-name="ce19">
            <text:p>14.423,99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80048030830 - ERALDO AURELIO RODRIGUES FRANZESE<text:s text:c="17"/></text:p>
          </table:table-cell>
          <table:table-cell office:value-type="string" table:style-name="ce18">
            <text:p>LOCAçãO DE SALA EM SANTOS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204</text:p>
          </table:table-cell>
          <table:table-cell office:value-type="float" office:value="3526.07" table:style-name="ce19">
            <text:p>3.526,07</text:p>
          </table:table-cell>
          <table:table-cell office:value-type="float" office:value="6162.06" table:style-name="ce20">
            <text:p>6.162,06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5289159000191 - LOCARES ADMINISTRACAO DE BENS LTDA<text:s text:c="16"/></text:p>
          </table:table-cell>
          <table:table-cell office:value-type="string" table:style-name="ce18">
            <text:p>LOCAÇÃO DE IMÓVEL NA CIDADE DE SBC - GAECO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205</text:p>
          </table:table-cell>
          <table:table-cell office:value-type="float" office:value="35888.68" table:style-name="ce19">
            <text:p>35.888,68</text:p>
          </table:table-cell>
          <table:table-cell office:value-type="float" office:value="27117.119999999999" table:style-name="ce20">
            <text:p>27.117,12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80048030830 - ERALDO AURELIO RODRIGUES FRANZESE<text:s text:c="17"/></text:p>
          </table:table-cell>
          <table:table-cell office:value-type="string" table:style-name="ce18">
            <text:p>LOCAçãO EM SANTOS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206</text:p>
          </table:table-cell>
          <table:table-cell office:value-type="float" office:value="24339.7" table:style-name="ce19">
            <text:p>24.339,70</text:p>
          </table:table-cell>
          <table:table-cell office:value-type="float" office:value="12489.24" table:style-name="ce20">
            <text:p>12.489,24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14077321000107 - PALMYRA EMPREENDIMENTOS LTDA.<text:s text:c="21"/></text:p>
          </table:table-cell>
          <table:table-cell office:value-type="string" table:style-name="ce18">
            <text:p>LOCACãO IMóVEL EM SANTOS - GAEMA/GAECO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207</text:p>
          </table:table-cell>
          <table:table-cell office:value-type="float" office:value="395947.31" table:style-name="ce19">
            <text:p>395.947,31</text:p>
          </table:table-cell>
          <table:table-cell office:value-type="float" office:value="250952.52000000002" table:style-name="ce20">
            <text:p>250.952,52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5782060000127 - REGISTER CONSULTORIA LTDA-EPP<text:s text:c="21"/></text:p>
          </table:table-cell>
          <table:table-cell office:value-type="string" table:style-name="ce18">
            <text:p>LOCACAO DE IMOVEL - PJ DE ATIBAIA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208</text:p>
          </table:table-cell>
          <table:table-cell office:value-type="float" office:value="128805.3" table:style-name="ce19">
            <text:p>128.805,3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43699251853 - ERICO DE OLIVEIRA BRAGA<text:s text:c="27"/></text:p>
          </table:table-cell>
          <table:table-cell office:value-type="string" table:style-name="ce18">
            <text:p>LOCAçãO NA CIDADE DE BAURU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209</text:p>
          </table:table-cell>
          <table:table-cell office:value-type="float" office:value="251688.35" table:style-name="ce19">
            <text:p>251.688,35</text:p>
          </table:table-cell>
          <table:table-cell office:value-type="float" office:value="224185.02000000002" table:style-name="ce20">
            <text:p>224.185,02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10189937890 - LUIZ REINA FILHO<text:s text:c="34"/></text:p>
          </table:table-cell>
          <table:table-cell office:value-type="string" table:style-name="ce18">
            <text:p>LOCAçãO NA CIDADE DE BAURU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210</text:p>
          </table:table-cell>
          <table:table-cell office:value-type="float" office:value="16307.5" table:style-name="ce19">
            <text:p>16.307,50</text:p>
          </table:table-cell>
          <table:table-cell office:value-type="float" office:value="18762.420000000002" table:style-name="ce20">
            <text:p>18.762,42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32877734889 - RAFAEL VIVAN CRETELLA<text:s text:c="29"/></text:p>
          </table:table-cell>
          <table:table-cell office:value-type="string" table:style-name="ce18">
            <text:p>LOCAçãO NA CIDADE DE BAURU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211</text:p>
          </table:table-cell>
          <table:table-cell office:value-type="float" office:value="32614.95" table:style-name="ce19">
            <text:p>32.614,95</text:p>
          </table:table-cell>
          <table:table-cell office:value-type="float" office:value="33591.18" table:style-name="ce20">
            <text:p>33.591,18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10189937890 - LUIZ REINA FILHO<text:s text:c="34"/></text:p>
          </table:table-cell>
          <table:table-cell office:value-type="string" table:style-name="ce18">
            <text:p>LOCAçãO NA CIDADE DE BAURU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21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13729777831 - ANA MARIA BERNARDINELLI<text:s text:c="27"/></text:p>
          </table:table-cell>
          <table:table-cell office:value-type="string" table:style-name="ce18">
            <text:p>LOCAçãO NA CIDADE DE BAURU</text:p>
          </table:table-cell>
          <table:table-cell table:style-name="ce10"/>
          <table:table-cell office:value-type="string" table:style-name="ce18">
            <text:p>DISPENSA DE LICITACA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32877734889 - RAFAEL VIVAN CRETELLA<text:s text:c="29"/></text:p>
          </table:table-cell>
          <table:table-cell office:value-type="string" table:style-name="ce18">
            <text:p>LOCAçãO NA CIDADE DE BAURU</text:p>
          </table:table-cell>
          <table:table-cell table:style-name="ce10"/>
          <table:table-cell office:value-type="string" table:style-name="ce18">
            <text:p>DISPENSA DE LICITACA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32877746895 - CARLOS EDUARDO VIVAN CRETELLA<text:s text:c="21"/></text:p>
          </table:table-cell>
          <table:table-cell office:value-type="string" table:style-name="ce18">
            <text:p>LOCAçãO NA CIDADE DE BAURU</text:p>
          </table:table-cell>
          <table:table-cell table:style-name="ce10"/>
          <table:table-cell office:value-type="string" table:style-name="ce18">
            <text:p>DISPENSA DE LICITACAO</text:p>
          </table:table-cell>
          <table:table-cell table:style-name="ce18"/>
          <table:table-cell office:value-type="float" office:value="32614.95" table:style-name="ce19">
            <text:p>32.614,95</text:p>
          </table:table-cell>
          <table:table-cell office:value-type="float" office:value="33591.18" table:style-name="ce20">
            <text:p>33.591,18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3699251853 - ERICO DE OLIVEIRA BRAGA<text:s text:c="27"/></text:p>
          </table:table-cell>
          <table:table-cell office:value-type="string" table:style-name="ce18">
            <text:p>LOCAçãO NA CIDADE DE BAURU</text:p>
          </table:table-cell>
          <table:table-cell table:style-name="ce10"/>
          <table:table-cell office:value-type="string" table:style-name="ce18">
            <text:p>DISPENSA DE LICITACA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13729777831 - ANA MARIA BERNARDINELLI<text:s text:c="27"/></text:p>
          </table:table-cell>
          <table:table-cell office:value-type="string" table:style-name="ce18">
            <text:p>LOCAçãO NA CIDADE DE BAURU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213</text:p>
          </table:table-cell>
          <table:table-cell office:value-type="float" office:value="16307.45" table:style-name="ce19">
            <text:p>16.307,45</text:p>
          </table:table-cell>
          <table:table-cell office:value-type="float" office:value="18762.420000000002" table:style-name="ce20">
            <text:p>18.762,42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5852707830 - SIBELE MARIA GERMANO<text:s text:c="30"/></text:p>
          </table:table-cell>
          <table:table-cell office:value-type="string" table:style-name="ce18">
            <text:p>LOCAçãO NA CIDADE DE BAURU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214</text:p>
          </table:table-cell>
          <table:table-cell office:value-type="float" office:value="15915.5" table:style-name="ce19">
            <text:p>15.915,50</text:p>
          </table:table-cell>
          <table:table-cell office:value-type="float" office:value="18362.580000000002" table:style-name="ce20">
            <text:p>18.362,58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4624047818 - JULIETA BERNARDINI ANTUNES<text:s text:c="24"/></text:p>
          </table:table-cell>
          <table:table-cell office:value-type="string" table:style-name="ce18">
            <text:p>LOCAçãO NA CIDADE DE BAURU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215</text:p>
          </table:table-cell>
          <table:table-cell office:value-type="float" office:value="8636.65" table:style-name="ce19">
            <text:p>8.636,65</text:p>
          </table:table-cell>
          <table:table-cell office:value-type="float" office:value="10363.98" table:style-name="ce20">
            <text:p>10.363,98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19351333000193 - ASTRIA PARTICIPACOES LTDA.<text:s text:c="24"/></text:p>
          </table:table-cell>
          <table:table-cell office:value-type="string" table:style-name="ce18">
            <text:p>LOCAçãO NA CIDADE DE BAURU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216</text:p>
          </table:table-cell>
          <table:table-cell office:value-type="float" office:value="8062.25" table:style-name="ce19">
            <text:p>8.062,25</text:p>
          </table:table-cell>
          <table:table-cell office:value-type="float" office:value="9674.7000000000007" table:style-name="ce20">
            <text:p>9.674,7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5142918851 - ANDRE DABUS<text:s text:c="39"/></text:p>
          </table:table-cell>
          <table:table-cell office:value-type="string" table:style-name="ce18">
            <text:p>LOCAçãO NA CIDADE DE BAURU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217</text:p>
          </table:table-cell>
          <table:table-cell office:value-type="float" office:value="8062.25" table:style-name="ce19">
            <text:p>8.062,25</text:p>
          </table:table-cell>
          <table:table-cell office:value-type="float" office:value="9674.7000000000007" table:style-name="ce20">
            <text:p>9.674,7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57998604115 - PAULO DOMINGOS RIBEIRO JUNIOR<text:s text:c="21"/></text:p>
          </table:table-cell>
          <table:table-cell office:value-type="string" table:style-name="ce18">
            <text:p>LOCAçãO NA CIDADE DE BAURU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218</text:p>
          </table:table-cell>
          <table:table-cell office:value-type="float" office:value="7957.5" table:style-name="ce19">
            <text:p>7.957,50</text:p>
          </table:table-cell>
          <table:table-cell office:value-type="float" office:value="9549" table:style-name="ce20">
            <text:p>9.549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14773025000132 - PROSERVICOS GERENC.EMPR.EIRELI EPP<text:s text:c="16"/></text:p>
          </table:table-cell>
          <table:table-cell office:value-type="string" table:style-name="ce18">
            <text:p>SERVIÇOS DE LIMPEZA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219</text:p>
          </table:table-cell>
          <table:table-cell office:value-type="float" office:value="551406.72" table:style-name="ce19">
            <text:p>551.406,72</text:p>
          </table:table-cell>
          <table:table-cell office:value-type="float" office:value="226454.12" table:style-name="ce20">
            <text:p>226.454,12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29979036000140 - INSTITUTO NACIONAL DE SEGURIDADE SOCIAL<text:s text:c="11"/></text:p>
          </table:table-cell>
          <table:table-cell office:value-type="string" table:style-name="ce18">
            <text:p>SERVIÇOS DE LIMPEZ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4563583000134 - PREF. MUNICIPAL DE IPAUCU<text:s text:c="25"/></text:p>
          </table:table-cell>
          <table:table-cell office:value-type="string" table:style-name="ce18">
            <text:p>SERVIÇOS DE LIMPEZ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5128816000133 - PREF. MUNICIPAL DE TABAPUA<text:s text:c="24"/></text:p>
          </table:table-cell>
          <table:table-cell office:value-type="string" table:style-name="ce18">
            <text:p>SERVIÇOS DE LIMPEZ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5189305000121 - PREF. MUNICIPAL DE CACAPAVA<text:s text:c="23"/></text:p>
          </table:table-cell>
          <table:table-cell office:value-type="string" table:style-name="ce18">
            <text:p>SERVIÇOS DE LIMPEZ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5226214000119 - PREF. MUNICIPAL DE PINDAMONHANGABA<text:s text:c="16"/></text:p>
          </table:table-cell>
          <table:table-cell office:value-type="string" table:style-name="ce18">
            <text:p>SERVIÇOS DE LIMPEZ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5511847000179 - PREF. MUNICIPAL DE ARACATUBA<text:s text:c="22"/></text:p>
          </table:table-cell>
          <table:table-cell office:value-type="string" table:style-name="ce18">
            <text:p>SERVIÇOS DE LIMPEZ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5685872000179 - PREF. MUNICIPAL DE REGISTRO<text:s text:c="23"/></text:p>
          </table:table-cell>
          <table:table-cell office:value-type="string" table:style-name="ce18">
            <text:p>SERVIÇOS DE LIMPEZ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151718000180 - PREF. MUNICIPAL DE BIRIGUI<text:s text:c="24"/></text:p>
          </table:table-cell>
          <table:table-cell office:value-type="string" table:style-name="ce18">
            <text:p>SERVIÇOS DE LIMPEZ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177531000155 - MUN DA EST BAL DE PRAIA GRANDE<text:s text:c="20"/></text:p>
          </table:table-cell>
          <table:table-cell office:value-type="string" table:style-name="ce18">
            <text:p>SERVIÇOS DE LIMPEZ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179941000135 - PREF. MUNICIPAL DE ASSIS<text:s text:c="26"/></text:p>
          </table:table-cell>
          <table:table-cell office:value-type="string" table:style-name="ce18">
            <text:p>SERVIÇOS DE LIMPEZ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578498000175 - PREF. MUNICIPAL DE ITANHAEM<text:s text:c="23"/></text:p>
          </table:table-cell>
          <table:table-cell office:value-type="string" table:style-name="ce18">
            <text:p>SERVIÇOS DE LIMPEZ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585956000101 - PREF. MUNICIPAL DE CANANEIA<text:s text:c="23"/></text:p>
          </table:table-cell>
          <table:table-cell office:value-type="string" table:style-name="ce18">
            <text:p>SERVIÇOS DE LIMPEZ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596151000155 - PREF. MUNICIPAL DE OLIMPIA<text:s text:c="24"/></text:p>
          </table:table-cell>
          <table:table-cell office:value-type="string" table:style-name="ce18">
            <text:p>SERVIÇOS DE LIMPEZ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631248000151 - PREF.MUN. SAO LUIZ DO PARAITINGA<text:s text:c="18"/></text:p>
          </table:table-cell>
          <table:table-cell office:value-type="string" table:style-name="ce18">
            <text:p>SERVIÇOS DE LIMPEZ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634044000174 - PREF. MUNICIPAL DE SOROCABA<text:s text:c="23"/></text:p>
          </table:table-cell>
          <table:table-cell office:value-type="string" table:style-name="ce18">
            <text:p>SERVIÇOS DE LIMPEZ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634408000116 - PREF. MUNICIPAL DE ITAPORANGA<text:s text:c="21"/></text:p>
          </table:table-cell>
          <table:table-cell office:value-type="string" table:style-name="ce18">
            <text:p>SERVIÇOS DE LIMPEZ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634440000100 - PREF. MUNICIPAL DE ITU<text:s text:c="28"/></text:p>
          </table:table-cell>
          <table:table-cell office:value-type="string" table:style-name="ce18">
            <text:p>SERVIÇOS DE LIMPEZ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643466000106 - PREFEITURA MUNICIPAL DE SÃO JOSÉ DOS CAMPOS<text:s text:c="7"/></text:p>
          </table:table-cell>
          <table:table-cell office:value-type="string" table:style-name="ce18">
            <text:p>SERVIÇOS DE LIMPEZ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9345911000140 - PREF. MUNICIPAL DE IEPE<text:s text:c="27"/></text:p>
          </table:table-cell>
          <table:table-cell office:value-type="string" table:style-name="ce18">
            <text:p>SERVIÇOS DE LIMPEZ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50122571000339 - PREFEITURA MUNICIPAL DE ITATIBA<text:s text:c="19"/></text:p>
          </table:table-cell>
          <table:table-cell office:value-type="string" table:style-name="ce18">
            <text:p>SERVIÇOS DE LIMPEZ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58200015000183 - PREFEITURA MUNICIPAL DE SANTOS<text:s text:c="20"/></text:p>
          </table:table-cell>
          <table:table-cell office:value-type="string" table:style-name="ce18">
            <text:p>SERVIÇOS DE LIMPEZ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70946009000175 - PREF. MUNICIPAL DE SAO ROQUE<text:s text:c="22"/></text:p>
          </table:table-cell>
          <table:table-cell office:value-type="string" table:style-name="ce18">
            <text:p>SERVIÇOS DE LIMPEZ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70857474804 - LUIS CREMONEZI<text:s text:c="36"/></text:p>
          </table:table-cell>
          <table:table-cell office:value-type="string" table:style-name="ce18">
            <text:p>LOCAçãO NA CIDADE DE BAURU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220</text:p>
          </table:table-cell>
          <table:table-cell office:value-type="float" office:value="8636.65" table:style-name="ce19">
            <text:p>8.636,65</text:p>
          </table:table-cell>
          <table:table-cell office:value-type="float" office:value="10363.98" table:style-name="ce20">
            <text:p>10.363,98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53882458887 - GILBERTO POLIDO<text:s text:c="35"/></text:p>
          </table:table-cell>
          <table:table-cell office:value-type="string" table:style-name="ce18">
            <text:p>LOCAçãO NA CIDADE DE BAURU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221</text:p>
          </table:table-cell>
          <table:table-cell office:value-type="float" office:value="7957.5" table:style-name="ce19">
            <text:p>7.957,50</text:p>
          </table:table-cell>
          <table:table-cell office:value-type="float" office:value="9549" table:style-name="ce20">
            <text:p>9.549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14484388000158 - PREVENT OPERACOES IMOBILIARIAS LTDA<text:s text:c="15"/></text:p>
          </table:table-cell>
          <table:table-cell office:value-type="string" table:style-name="ce18">
            <text:p>LOCAçãO NA CIDADE DE BAURU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222</text:p>
          </table:table-cell>
          <table:table-cell office:value-type="float" office:value="97823.95" table:style-name="ce19">
            <text:p>97.823,95</text:p>
          </table:table-cell>
          <table:table-cell office:value-type="float" office:value="117388.74" table:style-name="ce20">
            <text:p>117.388,74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36866747856 - DEBORAH CERIGATTO REDONDO<text:s text:c="25"/></text:p>
          </table:table-cell>
          <table:table-cell office:value-type="string" table:style-name="ce18">
            <text:p>LOCAçãO NA CIDADE DE BAURU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223</text:p>
          </table:table-cell>
          <table:table-cell office:value-type="float" office:value="8636.65" table:style-name="ce19">
            <text:p>8.636,65</text:p>
          </table:table-cell>
          <table:table-cell office:value-type="float" office:value="10363.98" table:style-name="ce20">
            <text:p>10.363,98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DESPESAS COM TAXA DE ADMINISTRACAO SPPREV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0224</text:p>
          </table:table-cell>
          <table:table-cell office:value-type="float" office:value="23404.28" table:style-name="ce19">
            <text:p>23.404,28</text:p>
          </table:table-cell>
          <table:table-cell office:value-type="float" office:value="23404.28" table:style-name="ce20">
            <text:p>23.404,28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4206050000180 - TIM CELULAR S.A.<text:s text:c="34"/></text:p>
          </table:table-cell>
          <table:table-cell office:value-type="string" table:style-name="ce18">
            <text:p>DESPESA COM TELEFONIA MóVEL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225</text:p>
          </table:table-cell>
          <table:table-cell office:value-type="float" office:value="7200" table:style-name="ce19">
            <text:p>7.200,00</text:p>
          </table:table-cell>
          <table:table-cell office:value-type="float" office:value="859.43000000000006" table:style-name="ce20">
            <text:p>859,43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61695227000193 - ELETROPAULO METROPOLITANA ELET DE S PAULO S.A<text:s text:c="5"/></text:p>
          </table:table-cell>
          <table:table-cell office:value-type="string" table:style-name="ce18">
            <text:p>DESPESAS COM ENERGIA ELETRICA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226</text:p>
          </table:table-cell>
          <table:table-cell office:value-type="float" office:value="1850000" table:style-name="ce19">
            <text:p>1.850.000,00</text:p>
          </table:table-cell>
          <table:table-cell office:value-type="float" office:value="712695.65" table:style-name="ce20">
            <text:p>712.695,65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5380441000180 - ODEBRECHT AMBIENTAL MAUA S.A.<text:s text:c="21"/></text:p>
          </table:table-cell>
          <table:table-cell office:value-type="string" table:style-name="ce18">
            <text:p><text:s/>DESPESA AGUA ENCANADA/REDE DE ESGOTO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227</text:p>
          </table:table-cell>
          <table:table-cell office:value-type="float" office:value="3600" table:style-name="ce19">
            <text:p>3.600,00</text:p>
          </table:table-cell>
          <table:table-cell office:value-type="float" office:value="1158.72" table:style-name="ce20">
            <text:p>1.158,72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48962625000160 - SAAE SERV.AUT.AGUA ESG.JACAREI<text:s text:c="20"/></text:p>
          </table:table-cell>
          <table:table-cell office:value-type="string" table:style-name="ce18">
            <text:p><text:s/>DESPESA AGUA ENCANADA/REDE DE ESGOTO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228</text:p>
          </table:table-cell>
          <table:table-cell office:value-type="float" office:value="3600" table:style-name="ce19">
            <text:p>3.600,00</text:p>
          </table:table-cell>
          <table:table-cell office:value-type="float" office:value="513" table:style-name="ce20">
            <text:p>513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60855608000120 - COMPANHIA SUL PAULISTA DE ENERGIA<text:s text:c="17"/></text:p>
          </table:table-cell>
          <table:table-cell office:value-type="string" table:style-name="ce18">
            <text:p><text:s/>DESPESAS COM ENERGIA ELETRICA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229</text:p>
          </table:table-cell>
          <table:table-cell office:value-type="float" office:value="4200" table:style-name="ce19">
            <text:p>4.200,00</text:p>
          </table:table-cell>
          <table:table-cell office:value-type="float" office:value="791.11" table:style-name="ce20">
            <text:p>791,11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8455185000130 - AGUAS DE ITU EXPLORACAO DE SERV DE AGUA/ESGOT<text:s text:c="5"/></text:p>
          </table:table-cell>
          <table:table-cell office:value-type="string" table:style-name="ce18">
            <text:p><text:s/>DESPESA AGUA ENCANADA/REDE DE ESGOTO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230</text:p>
          </table:table-cell>
          <table:table-cell office:value-type="float" office:value="1200" table:style-name="ce19">
            <text:p>1.200,00</text:p>
          </table:table-cell>
          <table:table-cell office:value-type="float" office:value="474.61" table:style-name="ce20">
            <text:p>474,61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50853555000154 - SEMAE SERV MUNIC AGUA E ESGOTO DE PIRACICABA<text:s text:c="6"/></text:p>
          </table:table-cell>
          <table:table-cell office:value-type="string" table:style-name="ce18">
            <text:p><text:s/>DESPESA AGUA ENCANADA/REDE DE ESGOTO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231</text:p>
          </table:table-cell>
          <table:table-cell office:value-type="float" office:value="18000" table:style-name="ce19">
            <text:p>18.000,00</text:p>
          </table:table-cell>
          <table:table-cell office:value-type="float" office:value="5898.88" table:style-name="ce20">
            <text:p>5.898,88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53859112000169 - COMPANHIA JAGUARI DE ENERGIA<text:s text:c="22"/></text:p>
          </table:table-cell>
          <table:table-cell office:value-type="string" table:style-name="ce18">
            <text:p><text:s/>DESPESAS COM ENERGIA ELETRICA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232</text:p>
          </table:table-cell>
          <table:table-cell office:value-type="float" office:value="4800" table:style-name="ce19">
            <text:p>4.800,00</text:p>
          </table:table-cell>
          <table:table-cell office:value-type="float" office:value="1677.94" table:style-name="ce20">
            <text:p>1.677,94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61116265000144 - COMPANHIA LUZ E FORCA " SANTA CRUZ "<text:s text:c="14"/></text:p>
          </table:table-cell>
          <table:table-cell office:value-type="string" table:style-name="ce18">
            <text:p><text:s/>DESPESAS COM ENERGIA ELETRICA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233</text:p>
          </table:table-cell>
          <table:table-cell office:value-type="float" office:value="18000" table:style-name="ce19">
            <text:p>18.000,00</text:p>
          </table:table-cell>
          <table:table-cell office:value-type="float" office:value="9323.9699999999993" table:style-name="ce20">
            <text:p>9.323,97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80048030830 - ERALDO AURELIO RODRIGUES FRANZESE<text:s text:c="17"/></text:p>
          </table:table-cell>
          <table:table-cell office:value-type="string" table:style-name="ce18">
            <text:p>LOCAçãO P.J. DE SANTOS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234</text:p>
          </table:table-cell>
          <table:table-cell office:value-type="float" office:value="76588.990000000005" table:style-name="ce19">
            <text:p>76.588,99</text:p>
          </table:table-cell>
          <table:table-cell office:value-type="float" office:value="40590.21" table:style-name="ce20">
            <text:p>40.590,21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9804205807 - VICENCIA RODRIGUES FRANZESE<text:s text:c="23"/></text:p>
          </table:table-cell>
          <table:table-cell office:value-type="string" table:style-name="ce18">
            <text:p>LOCAçãO P.J. DE SANTOS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235</text:p>
          </table:table-cell>
          <table:table-cell office:value-type="float" office:value="57441.74" table:style-name="ce19">
            <text:p>57.441,74</text:p>
          </table:table-cell>
          <table:table-cell office:value-type="float" office:value="34423.910000000003" table:style-name="ce20">
            <text:p>34.423,91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73359874820 - SALVADOR RODRIGUES FRANZESE<text:s text:c="23"/></text:p>
          </table:table-cell>
          <table:table-cell office:value-type="string" table:style-name="ce18">
            <text:p>LOCAçãO P.J. DE SANTOS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236</text:p>
          </table:table-cell>
          <table:table-cell office:value-type="float" office:value="19147.25" table:style-name="ce19">
            <text:p>19.147,25</text:p>
          </table:table-cell>
          <table:table-cell office:value-type="float" office:value="13478.09" table:style-name="ce20">
            <text:p>13.478,09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01468760000190 - MINISTERIO PUBLICO DO ESTADO DE SAO PAULO<text:s text:c="9"/></text:p>
          </table:table-cell>
          <table:table-cell office:value-type="string" table:style-name="ce18">
            <text:p><text:s/>DESPESAS COM ENERGIA ELETRICA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2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52503802000118 - COMPANHIA LUZ E FORCA DE MOCOCA<text:s text:c="19"/></text:p>
          </table:table-cell>
          <table:table-cell office:value-type="string" table:style-name="ce18">
            <text:p><text:s/>DESPESAS COM ENERGIA ELETRICA</text:p>
          </table:table-cell>
          <table:table-cell table:style-name="ce10"/>
          <table:table-cell office:value-type="string" table:style-name="ce18">
            <text:p>INEXIGIVEL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52503802000894 - COMPANHIA LUZ E FORCA DE MOCOCA<text:s text:c="19"/></text:p>
          </table:table-cell>
          <table:table-cell office:value-type="string" table:style-name="ce18">
            <text:p><text:s/>DESPESAS COM ENERGIA ELETRICA</text:p>
          </table:table-cell>
          <table:table-cell table:style-name="ce10"/>
          <table:table-cell office:value-type="string" table:style-name="ce18">
            <text:p>INEXIGIVEL</text:p>
          </table:table-cell>
          <table:table-cell table:style-name="ce18"/>
          <table:table-cell office:value-type="float" office:value="7200" table:style-name="ce19">
            <text:p>7.200,00</text:p>
          </table:table-cell>
          <table:table-cell office:value-type="float" office:value="2839.79" table:style-name="ce20">
            <text:p>2.839,79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61015582000174 - COMPANHIA LESTE PAULISTA DE ENERGIA -<text:s text:c="13"/></text:p>
          </table:table-cell>
          <table:table-cell office:value-type="string" table:style-name="ce18">
            <text:p><text:s/>DESPESAS COM ENERGIA ELETRICA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238</text:p>
          </table:table-cell>
          <table:table-cell office:value-type="float" office:value="9600" table:style-name="ce19">
            <text:p>9.600,00</text:p>
          </table:table-cell>
          <table:table-cell office:value-type="float" office:value="2311" table:style-name="ce20">
            <text:p>2.311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3949258000127 - BASS ELEVADORES LTDA - EPP<text:s text:c="24"/></text:p>
          </table:table-cell>
          <table:table-cell office:value-type="string" table:style-name="ce18">
            <text:p>MANUTENçãO DE ELEVADOR NA PJ DE PRAIA GRANDE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240</text:p>
          </table:table-cell>
          <table:table-cell office:value-type="float" office:value="13140" table:style-name="ce19">
            <text:p>13.14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3949258000127 - BASS ELEVADORES LTDA - EPP<text:s text:c="24"/></text:p>
          </table:table-cell>
          <table:table-cell office:value-type="string" table:style-name="ce18">
            <text:p>MANUT PREV E CORRET EM ELEVADOR DE MAUá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241</text:p>
          </table:table-cell>
          <table:table-cell office:value-type="float" office:value="7200" table:style-name="ce19">
            <text:p>7.20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3949258000127 - BASS ELEVADORES LTDA - EPP<text:s text:c="24"/></text:p>
          </table:table-cell>
          <table:table-cell office:value-type="string" table:style-name="ce18">
            <text:p>MANUTENÇÃO PREVENTIVA E CORRETIVA EM ELEVADOR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242</text:p>
          </table:table-cell>
          <table:table-cell office:value-type="float" office:value="10800" table:style-name="ce19">
            <text:p>10.80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3949258000127 - BASS ELEVADORES LTDA - EPP<text:s text:c="24"/></text:p>
          </table:table-cell>
          <table:table-cell office:value-type="string" table:style-name="ce18">
            <text:p>MANUTENçãO DE ELEVADOR - PJ DE IGARAPAVA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243</text:p>
          </table:table-cell>
          <table:table-cell office:value-type="float" office:value="8800" table:style-name="ce19">
            <text:p>8.80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2558157000162 - TELEFONICA BRASIL S.A.<text:s text:c="28"/></text:p>
          </table:table-cell>
          <table:table-cell office:value-type="string" table:style-name="ce18">
            <text:p>DESPESA COM TELEFONIA MóVEL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244</text:p>
          </table:table-cell>
          <table:table-cell office:value-type="float" office:value="6000" table:style-name="ce19">
            <text:p>6.000,00</text:p>
          </table:table-cell>
          <table:table-cell office:value-type="float" office:value="1406.29" table:style-name="ce20">
            <text:p>1.406,29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3949258000127 - BASS ELEVADORES LTDA - EPP<text:s text:c="24"/></text:p>
          </table:table-cell>
          <table:table-cell office:value-type="string" table:style-name="ce18">
            <text:p>MANUTENçAO EM ELEVADOR INSTALADO EM REGISTRO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245</text:p>
          </table:table-cell>
          <table:table-cell office:value-type="float" office:value="15000" table:style-name="ce19">
            <text:p>15.00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3949258000127 - BASS ELEVADORES LTDA - EPP<text:s text:c="24"/></text:p>
          </table:table-cell>
          <table:table-cell office:value-type="string" table:style-name="ce18">
            <text:p>MANUTENÇÃO PREVENTIVA E CORRETIVA EM ELEVADOR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246</text:p>
          </table:table-cell>
          <table:table-cell office:value-type="float" office:value="11005.68" table:style-name="ce19">
            <text:p>11.005,68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14569103000181 - LM BROTHERS CORTINAS LTDA ME<text:s text:c="22"/></text:p>
          </table:table-cell>
          <table:table-cell office:value-type="string" table:style-name="ce18">
            <text:p>INSTALAçãO DE FAIXA PROTETORA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247</text:p>
          </table:table-cell>
          <table:table-cell office:value-type="float" office:value="7995" table:style-name="ce19">
            <text:p>7.995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15504692000182 - BRISAMAX COM INSTALACAO E MANUT DE AR COND EI<text:s text:c="5"/></text:p>
          </table:table-cell>
          <table:table-cell office:value-type="string" table:style-name="ce18">
            <text:p>INSTALAçãO DE APARELHOS DE AR CONDICIONADO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248</text:p>
          </table:table-cell>
          <table:table-cell office:value-type="float" office:value="5805" table:style-name="ce19">
            <text:p>5.805,00</text:p>
          </table:table-cell>
          <table:table-cell office:value-type="float" office:value="5514.75" table:style-name="ce20">
            <text:p>5.514,75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392130000703 - PREFEITURA DO MUNICIPIO DE SAO PAULO<text:s text:c="14"/></text:p>
          </table:table-cell>
          <table:table-cell office:value-type="string" table:style-name="ce18">
            <text:p>INSTALAçãO DE APARELHOS DE AR CONDICIONADO</text:p>
          </table:table-cell>
          <table:table-cell table:style-name="ce10"/>
          <table:table-cell office:value-type="string" table:style-name="ce18">
            <text:p>DISPENSA DE LICITACA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14569103000181 - LM BROTHERS CORTINAS LTDA ME<text:s text:c="22"/></text:p>
          </table:table-cell>
          <table:table-cell office:value-type="string" table:style-name="ce18">
            <text:p>INSTALAçãO DE FAIXA PROTETORA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250</text:p>
          </table:table-cell>
          <table:table-cell office:value-type="float" office:value="7995" table:style-name="ce19">
            <text:p>7.995,00</text:p>
          </table:table-cell>
          <table:table-cell office:value-type="float" office:value="7995" table:style-name="ce20">
            <text:p>7.995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29979036000140 - INSTITUTO NACIONAL DE SEGURIDADE SOCIAL<text:s text:c="11"/></text:p>
          </table:table-cell>
          <table:table-cell office:value-type="string" table:style-name="ce18">
            <text:p>CONTRATAÇÃO DE EMPRESA P/ SERVIÇOS DE LIMPEZA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2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5122603000102 - PREF. MUNICIPAL DE CATANDUVA<text:s text:c="22"/></text:p>
          </table:table-cell>
          <table:table-cell office:value-type="string" table:style-name="ce18">
            <text:p>CONTRATAÇÃO DE EMPRESA P/ SERVIÇOS DE LIMPEZ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599809000182 - PREF. MUNICIPAL DE VOTUPORANGA<text:s text:c="20"/></text:p>
          </table:table-cell>
          <table:table-cell office:value-type="string" table:style-name="ce18">
            <text:p>CONTRATAÇÃO DE EMPRESA P/ SERVIÇOS DE LIMPEZ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50384296000160 - PLURISERV SERVICOS TECNICOS LTDA.<text:s text:c="17"/></text:p>
          </table:table-cell>
          <table:table-cell office:value-type="string" table:style-name="ce18">
            <text:p>CONTRATAÇÃO DE EMPRESA P/ SERVIÇOS DE LIMPEZ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46192.74" table:style-name="ce19">
            <text:p>46.192,74</text:p>
          </table:table-cell>
          <table:table-cell office:value-type="float" office:value="18248.740000000002" table:style-name="ce20">
            <text:p>18.248,74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54472097000164 - CIPLAC COMERCIO DE PLACAS E CARIMBOS LTDA-ME<text:s text:c="6"/></text:p>
          </table:table-cell>
          <table:table-cell office:value-type="string" table:style-name="ce18">
            <text:p>FORNEC. E INSTAL. DE ADESIVO PARA AMBULATORIO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252</text:p>
          </table:table-cell>
          <table:table-cell office:value-type="float" office:value="1999.9" table:style-name="ce19">
            <text:p>1.999,90</text:p>
          </table:table-cell>
          <table:table-cell office:value-type="float" office:value="1999.9" table:style-name="ce20">
            <text:p>1.999,9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14773025000132 - PROSERVICOS GERENC.EMPR.EIRELI EPP<text:s text:c="16"/></text:p>
          </table:table-cell>
          <table:table-cell office:value-type="string" table:style-name="ce18">
            <text:p>CONTR. EMPRESA P/ PRESTAçãO SERVIçOS LIMPEZA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253</text:p>
          </table:table-cell>
          <table:table-cell office:value-type="float" office:value="878531.61" table:style-name="ce19">
            <text:p>878.531,61</text:p>
          </table:table-cell>
          <table:table-cell office:value-type="float" office:value="345962.07" table:style-name="ce20">
            <text:p>345.962,07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29979036000140 - INSTITUTO NACIONAL DE SEGURIDADE SOCIAL<text:s text:c="11"/></text:p>
          </table:table-cell>
          <table:table-cell office:value-type="string" table:style-name="ce18">
            <text:p>CONTR. EMPRESA P/ PRESTAçãO SERVIçOS LIMPEZ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4855443000130 - PREF. MUNICIPAL DE MARTINOPOLIS<text:s text:c="19"/></text:p>
          </table:table-cell>
          <table:table-cell office:value-type="string" table:style-name="ce18">
            <text:p>CONTR. EMPRESA P/ PRESTAçãO SERVIçOS LIMPEZ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5279635000108 - PREF. MUNICIPAL DE ATIBAIA<text:s text:c="24"/></text:p>
          </table:table-cell>
          <table:table-cell office:value-type="string" table:style-name="ce18">
            <text:p>CONTR. EMPRESA P/ PRESTAçãO SERVIçOS LIMPEZ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5301264000113 - PREF. MUNICIPAL DE MOGI-GUACU<text:s text:c="21"/></text:p>
          </table:table-cell>
          <table:table-cell office:value-type="string" table:style-name="ce18">
            <text:p>CONTR. EMPRESA P/ PRESTAçãO SERVIçOS LIMPEZ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5318466000178 - PREF. MUNICIPAL DE PEDREGULHO<text:s text:c="21"/></text:p>
          </table:table-cell>
          <table:table-cell office:value-type="string" table:style-name="ce18">
            <text:p>CONTR. EMPRESA P/ PRESTAçãO SERVIçOS LIMPEZ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5511847000179 - PREF. MUNICIPAL DE ARACATUBA<text:s text:c="22"/></text:p>
          </table:table-cell>
          <table:table-cell office:value-type="string" table:style-name="ce18">
            <text:p>CONTR. EMPRESA P/ PRESTAçãO SERVIçOS LIMPEZ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5780103000150 - PREF. MUNICIPAL DE JUNDIAI<text:s text:c="24"/></text:p>
          </table:table-cell>
          <table:table-cell office:value-type="string" table:style-name="ce18">
            <text:p>CONTR. EMPRESA P/ PRESTAçãO SERVIçOS LIMPEZ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137410000180 - PREFEITURA MUNICIPAL DE BAURU<text:s text:c="21"/></text:p>
          </table:table-cell>
          <table:table-cell office:value-type="string" table:style-name="ce18">
            <text:p>CONTR. EMPRESA P/ PRESTAçãO SERVIçOS LIMPEZ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341038000129 - PREF. MUNICIPAL DE PIRACICABA<text:s text:c="21"/></text:p>
          </table:table-cell>
          <table:table-cell office:value-type="string" table:style-name="ce18">
            <text:p>CONTR. EMPRESA P/ PRESTAçãO SERVIçOS LIMPEZ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429379000150 - PREF. MUN. DE SAO JOAO DA BOA VISTA<text:s text:c="15"/></text:p>
          </table:table-cell>
          <table:table-cell office:value-type="string" table:style-name="ce18">
            <text:p>CONTR. EMPRESA P/ PRESTAçãO SERVIçOS LIMPEZ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523270000188 - PREFEITURA MUNICIPAL DE MOGI DAS CRUZES<text:s text:c="11"/></text:p>
          </table:table-cell>
          <table:table-cell office:value-type="string" table:style-name="ce18">
            <text:p>CONTR. EMPRESA P/ PRESTAçãO SERVIçOS LIMPEZ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612032000149 - PREF. MUNICIPAL DE MIRASSOL<text:s text:c="23"/></text:p>
          </table:table-cell>
          <table:table-cell office:value-type="string" table:style-name="ce18">
            <text:p>CONTR. EMPRESA P/ PRESTAçãO SERVIçOS LIMPEZ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634044000174 - PREF. MUNICIPAL DE SOROCABA<text:s text:c="23"/></text:p>
          </table:table-cell>
          <table:table-cell office:value-type="string" table:style-name="ce18">
            <text:p>CONTR. EMPRESA P/ PRESTAçãO SERVIçOS LIMPEZ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737219000179 - PREF. MUNICIPAL DE BORBOREMA<text:s text:c="22"/></text:p>
          </table:table-cell>
          <table:table-cell office:value-type="string" table:style-name="ce18">
            <text:p>CONTR. EMPRESA P/ PRESTAçãO SERVIçOS LIMPEZ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7492806000108 - PREF. MUNICIPAL DE CUBATAO<text:s text:c="24"/></text:p>
          </table:table-cell>
          <table:table-cell office:value-type="string" table:style-name="ce18">
            <text:p>CONTR. EMPRESA P/ PRESTAçãO SERVIçOS LIMPEZ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7970769000104 - PREFEITURA MUNICIPAL DE FRANCA<text:s text:c="20"/></text:p>
          </table:table-cell>
          <table:table-cell office:value-type="string" table:style-name="ce18">
            <text:p>CONTR. EMPRESA P/ PRESTAçãO SERVIçOS LIMPEZ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9576416000141 - PREF. MUNICIPAL DE PENAPOLIS<text:s text:c="22"/></text:p>
          </table:table-cell>
          <table:table-cell office:value-type="string" table:style-name="ce18">
            <text:p>CONTR. EMPRESA P/ PRESTAçãO SERVIçOS LIMPEZ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56024581000156 - PREF. MUNICIPAL DE RIBEIRAO PRETO<text:s text:c="17"/></text:p>
          </table:table-cell>
          <table:table-cell office:value-type="string" table:style-name="ce18">
            <text:p>CONTR. EMPRESA P/ PRESTAçãO SERVIçOS LIMPEZ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29979036000140 - INSTITUTO NACIONAL DE SEGURIDADE SOCIAL<text:s text:c="11"/></text:p>
          </table:table-cell>
          <table:table-cell office:value-type="string" table:style-name="ce18">
            <text:p>CONTR. EMPR. P/ PRESTAçãO SERVIçOS VIGILâNCIA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2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5176005000108 - PREF. MUNICIPAL DE TAUBATE<text:s text:c="24"/></text:p>
          </table:table-cell>
          <table:table-cell office:value-type="string" table:style-name="ce18">
            <text:p>CONTR. EMPR. P/ PRESTAçãO SERVIçOS VIGILâNCI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5332095000189 - PREF. MUNICIPAL DE MOGI-MIRIM<text:s text:c="21"/></text:p>
          </table:table-cell>
          <table:table-cell office:value-type="string" table:style-name="ce18">
            <text:p>CONTR. EMPR. P/ PRESTAçãO SERVIçOS VIGILâNCI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5781176000166 - PREF. MUNICIPAL DE AMERICANA<text:s text:c="22"/></text:p>
          </table:table-cell>
          <table:table-cell office:value-type="string" table:style-name="ce18">
            <text:p>CONTR. EMPR. P/ PRESTAçãO SERVIçOS VIGILâNCI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5787660000100 - PREF. MUNICIPAL DE SUMARE<text:s text:c="25"/></text:p>
          </table:table-cell>
          <table:table-cell office:value-type="string" table:style-name="ce18">
            <text:p>CONTR. EMPR. P/ PRESTAçãO SERVIçOS VIGILâNCI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634168000150 - PREF. MUNICIPAL DE AVARE<text:s text:c="26"/></text:p>
          </table:table-cell>
          <table:table-cell office:value-type="string" table:style-name="ce18">
            <text:p>CONTR. EMPR. P/ PRESTAçãO SERVIçOS VIGILâNCI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9576416000141 - PREF. MUNICIPAL DE PENAPOLIS<text:s text:c="22"/></text:p>
          </table:table-cell>
          <table:table-cell office:value-type="string" table:style-name="ce18">
            <text:p>CONTR. EMPR. P/ PRESTAçãO SERVIçOS VIGILâNCI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51885242000140 - PREF. MUNICIPAL DE CAMPINAS<text:s text:c="23"/></text:p>
          </table:table-cell>
          <table:table-cell office:value-type="string" table:style-name="ce18">
            <text:p>CONTR. EMPR. P/ PRESTAçãO SERVIçOS VIGILâNCI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66700295000117 - ALBATROZ SEGURANCA E VIGILANCIA LTDA<text:s text:c="14"/></text:p>
          </table:table-cell>
          <table:table-cell office:value-type="string" table:style-name="ce18">
            <text:p>CONTR. EMPR. P/ PRESTAçãO SERVIçOS VIGILâNCI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1363590.6099999999" table:style-name="ce19">
            <text:p>1.363.590,61</text:p>
          </table:table-cell>
          <table:table-cell office:value-type="float" office:value="534296.91" table:style-name="ce20">
            <text:p>534.296,91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33683111000956 - SERVICO FEDERAL DE PROCESSAMENTO DE DADOS<text:s text:c="9"/></text:p>
          </table:table-cell>
          <table:table-cell office:value-type="string" table:style-name="ce18">
            <text:p>ACESSO - CPF E CNPJ DA SRF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255</text:p>
          </table:table-cell>
          <table:table-cell office:value-type="float" office:value="125058.76000000001" table:style-name="ce19">
            <text:p>125.058,76</text:p>
          </table:table-cell>
          <table:table-cell office:value-type="float" office:value="72262.080000000002" table:style-name="ce20">
            <text:p>72.262,08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02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PF8827000 - FOLHA DE FUNCIONARIOS/SERVIDORES/INATIVOS <text:s/>DAMINISTERIO PUBLICO<text:s text:c="177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table:style-name="ce18"/>
          <table:table-cell office:value-type="float" office:value="7360116.1699999999" table:style-name="ce19">
            <text:p>7.360.116,17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02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PF8827000 - FOLHA DE FUNCIONARIOS/SERVIDORES/INATIVOS <text:s/>DAMINISTERIO PUBLICO<text:s text:c="177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table:style-name="ce18"/>
          <table:table-cell office:value-type="float" office:value="61143323.060000002" table:style-name="ce19">
            <text:p>61.143.323,06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02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PF8827000 - FOLHA DE FUNCIONARIOS/SERVIDORES/INATIVOS <text:s/>DAMINISTERIO PUBLICO<text:s text:c="177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table:style-name="ce18"/>
          <table:table-cell office:value-type="float" office:value="4534483.71" table:style-name="ce19">
            <text:p>4.534.483,71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02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PF8827000 - FOLHA DE FUNCIONARIOS/SERVIDORES/INATIVOS <text:s/>DAMINISTERIO PUBLICO<text:s text:c="177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table:style-name="ce18"/>
          <table:table-cell office:value-type="float" office:value="680742.61" table:style-name="ce19">
            <text:p>680.742,61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026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PF8827000 - FOLHA DE FUNCIONARIOS/SERVIDORES/INATIVOS <text:s/>DAMINISTERIO PUBLICO<text:s text:c="177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table:style-name="ce18"/>
          <table:table-cell office:value-type="float" office:value="11894688.35" table:style-name="ce19">
            <text:p>11.894.688,35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02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PF8827000 - FOLHA DE FUNCIONARIOS/SERVIDORES/INATIVOS <text:s/>DAMINISTERIO PUBLICO<text:s text:c="177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table:style-name="ce18"/>
          <table:table-cell office:value-type="float" office:value="1468469.56" table:style-name="ce19">
            <text:p>1.468.469,56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0262</text:p>
          </table:table-cell>
          <table:table-cell office:value-type="float" office:value="13514475.359999999" table:style-name="ce19">
            <text:p>13.514.475,36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026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PF8827000 - FOLHA DE FUNCIONARIOS/SERVIDORES/INATIVOS <text:s/>DAMINISTERIO PUBLICO<text:s text:c="177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table:style-name="ce18"/>
          <table:table-cell office:value-type="float" office:value="1322275.03" table:style-name="ce19">
            <text:p>1.322.275,03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0264</text:p>
          </table:table-cell>
          <table:table-cell office:value-type="float" office:value="1456619.15" table:style-name="ce19">
            <text:p>1.456.619,15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43209436000106 - ACECO TI LTDA.<text:s text:c="36"/></text:p>
          </table:table-cell>
          <table:table-cell office:value-type="string" table:style-name="ce18">
            <text:p>MANUTENÇÃO NO DATA CENTER - SALA COFRE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265</text:p>
          </table:table-cell>
          <table:table-cell office:value-type="float" office:value="255051" table:style-name="ce19">
            <text:p>255.051,00</text:p>
          </table:table-cell>
          <table:table-cell office:value-type="float" office:value="249312.35" table:style-name="ce20">
            <text:p>249.312,35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392130000703 - PREFEITURA DO MUNICIPIO DE SAO PAULO<text:s text:c="14"/></text:p>
          </table:table-cell>
          <table:table-cell office:value-type="string" table:style-name="ce18">
            <text:p>MANUTENÇÃO NO DATA CENTER - SALA COFRE</text:p>
          </table:table-cell>
          <table:table-cell table:style-name="ce10"/>
          <table:table-cell office:value-type="string" table:style-name="ce18">
            <text:p>INEXIGIVEL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6069276000102 - ATENTO SAO PAULO SERV.DE SEG.PATRIMONIAL LTDA<text:s text:c="5"/></text:p>
          </table:table-cell>
          <table:table-cell office:value-type="string" table:style-name="ce18">
            <text:p>CONTR. EMPR. P/ PRESTAçãO SERVIçOS VIGILâNCIA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266</text:p>
          </table:table-cell>
          <table:table-cell office:value-type="float" office:value="391079.88" table:style-name="ce19">
            <text:p>391.079,88</text:p>
          </table:table-cell>
          <table:table-cell office:value-type="float" office:value="155258.14000000001" table:style-name="ce20">
            <text:p>155.258,14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29979036000140 - INSTITUTO NACIONAL DE SEGURIDADE SOCIAL<text:s text:c="11"/></text:p>
          </table:table-cell>
          <table:table-cell office:value-type="string" table:style-name="ce18">
            <text:p>CONTR. EMPR. P/ PRESTAçãO SERVIçOS VIGILâNCI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392130000703 - PREFEITURA DO MUNICIPIO DE SAO PAULO<text:s text:c="14"/></text:p>
          </table:table-cell>
          <table:table-cell office:value-type="string" table:style-name="ce18">
            <text:p>CONTR. EMPR. P/ PRESTAçãO SERVIçOS VIGILâNCI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PF2700001 - PAGAMENTO DE DIARIAS AOS MEMBROS DO <text:s/>MINISTE-RIO PUBLICO<text:s text:c="184"/></text:p>
          </table:table-cell>
          <table:table-cell office:value-type="string" table:style-name="ce18">
            <text:p>BOLSA MENSAL DE ESTAGIARIOS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INDEPEND LICITACAO</text:p>
          </table:table-cell>
          <table:table-cell office:value-type="string" table:style-name="ce18">
            <text:p>2016NE002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PF2700002 - PAGAMENTO DE BOLSA MENSAL AOS ESTAGIARIOS.<text:s text:c="198"/></text:p>
          </table:table-cell>
          <table:table-cell office:value-type="string" table:style-name="ce18">
            <text:p>BOLSA MENSAL DE ESTAGIARIOS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table:style-name="ce18"/>
          <table:table-cell office:value-type="float" office:value="12000000" table:style-name="ce19">
            <text:p>12.000.000,00</text:p>
          </table:table-cell>
          <table:table-cell office:value-type="float" office:value="3790375" table:style-name="ce20">
            <text:p>3.790.375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PF2700003 - HONORARIOS DO CONSELHO FISCAL E CURADOR<text:s text:c="201"/></text:p>
          </table:table-cell>
          <table:table-cell office:value-type="string" table:style-name="ce18">
            <text:p>BOLSA MENSAL DE ESTAGIARIOS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8431441000150 - S.M. SERVICE SYSTEM TERCEIRIZADOS EIRELI-EPP<text:s text:c="6"/></text:p>
          </table:table-cell>
          <table:table-cell office:value-type="string" table:style-name="ce18">
            <text:p>CONTRATAÇÃO DE SERVIÇOS DE PORTARIA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268</text:p>
          </table:table-cell>
          <table:table-cell office:value-type="float" office:value="76277.52" table:style-name="ce19">
            <text:p>76.277,52</text:p>
          </table:table-cell>
          <table:table-cell office:value-type="float" office:value="109331.15000000001" table:style-name="ce20">
            <text:p>109.331,15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29979036000140 - INSTITUTO NACIONAL DE SEGURIDADE SOCIAL<text:s text:c="11"/></text:p>
          </table:table-cell>
          <table:table-cell office:value-type="string" table:style-name="ce18">
            <text:p>CONTRATAÇÃO DE SERVIÇOS DE PORTARI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392130000703 - PREFEITURA DO MUNICIPIO DE SAO PAULO<text:s text:c="14"/></text:p>
          </table:table-cell>
          <table:table-cell office:value-type="string" table:style-name="ce18">
            <text:p>CONTRATAÇÃO DE SERVIÇOS DE PORTARI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10786322000161 - DOMINIQUE RODRIGUES MICHEL DE ALMEIDA ME<text:s text:c="10"/></text:p>
          </table:table-cell>
          <table:table-cell office:value-type="string" table:style-name="ce18">
            <text:p>MANUTENÇÃO EM PORTÔES E CANCELAS AUTOMATICAS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269</text:p>
          </table:table-cell>
          <table:table-cell office:value-type="float" office:value="30623.95" table:style-name="ce19">
            <text:p>30.623,95</text:p>
          </table:table-cell>
          <table:table-cell office:value-type="float" office:value="30623.95" table:style-name="ce20">
            <text:p>30.623,95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29979036000140 - INSTITUTO NACIONAL DE SEGURIDADE SOCIAL<text:s text:c="11"/></text:p>
          </table:table-cell>
          <table:table-cell office:value-type="string" table:style-name="ce18">
            <text:p>SEGURANçA PATRIMONIAL ARMADA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2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4855443000130 - PREF. MUNICIPAL DE MARTINOPOLIS<text:s text:c="19"/></text:p>
          </table:table-cell>
          <table:table-cell office:value-type="string" table:style-name="ce18">
            <text:p>SEGURANçA PATRIMONIAL ARMAD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4880060000111 - PREF. MUNICIPAL DE DRACENA<text:s text:c="24"/></text:p>
          </table:table-cell>
          <table:table-cell office:value-type="string" table:style-name="ce18">
            <text:p>SEGURANçA PATRIMONIAL ARMAD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319000000150 - PREF. MUNICIPAL DE GUARULHOS<text:s text:c="22"/></text:p>
          </table:table-cell>
          <table:table-cell office:value-type="string" table:style-name="ce18">
            <text:p>SEGURANçA PATRIMONIAL ARMAD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596151000155 - PREF. MUNICIPAL DE OLIMPIA<text:s text:c="24"/></text:p>
          </table:table-cell>
          <table:table-cell office:value-type="string" table:style-name="ce18">
            <text:p>SEGURANçA PATRIMONIAL ARMAD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643466000106 - PREFEITURA MUNICIPAL DE SÃO JOSÉ DOS CAMPOS<text:s text:c="7"/></text:p>
          </table:table-cell>
          <table:table-cell office:value-type="string" table:style-name="ce18">
            <text:p>SEGURANçA PATRIMONIAL ARMAD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7563739000175 - PREF. MUNICIPAL DE LORENA<text:s text:c="25"/></text:p>
          </table:table-cell>
          <table:table-cell office:value-type="string" table:style-name="ce18">
            <text:p>SEGURANçA PATRIMONIAL ARMAD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51816247000111 - PREF. MUN. DE MONTE ALTO<text:s text:c="26"/></text:p>
          </table:table-cell>
          <table:table-cell office:value-type="string" table:style-name="ce18">
            <text:p>SEGURANçA PATRIMONIAL ARMAD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66700295000117 - ALBATROZ SEGURANCA E VIGILANCIA LTDA<text:s text:c="14"/></text:p>
          </table:table-cell>
          <table:table-cell office:value-type="string" table:style-name="ce18">
            <text:p>SEGURANçA PATRIMONIAL ARMAD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733416.9" table:style-name="ce19">
            <text:p>733.416,90</text:p>
          </table:table-cell>
          <table:table-cell office:value-type="float" office:value="362035.01" table:style-name="ce20">
            <text:p>362.035,01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3205968000142 - ENGETAX EQUIPAMENTOS LTDA.<text:s text:c="24"/></text:p>
          </table:table-cell>
          <table:table-cell office:value-type="string" table:style-name="ce18">
            <text:p>MANUT. EM ELEVADOR, TIPO PLATAFORMA - SUMARÉ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271</text:p>
          </table:table-cell>
          <table:table-cell office:value-type="float" office:value="2200" table:style-name="ce19">
            <text:p>2.200,00</text:p>
          </table:table-cell>
          <table:table-cell office:value-type="float" office:value="871.2" table:style-name="ce20">
            <text:p>871,2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7735705000104 - AMAZONIAN AIR AR CONDICIONADO LTDA - ME<text:s text:c="11"/></text:p>
          </table:table-cell>
          <table:table-cell office:value-type="string" table:style-name="ce18">
            <text:p>MANUT. COR/PREV. AP. AR CONDICIONADO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272</text:p>
          </table:table-cell>
          <table:table-cell office:value-type="float" office:value="250203.36000000002" table:style-name="ce19">
            <text:p>250.203,36</text:p>
          </table:table-cell>
          <table:table-cell office:value-type="float" office:value="82344.639999999999" table:style-name="ce20">
            <text:p>82.344,64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PF2700001 - PAGAMENTO DE DIARIAS AOS MEMBROS DO <text:s/>MINISTE-RIO PUBLICO<text:s text:c="184"/></text:p>
          </table:table-cell>
          <table:table-cell office:value-type="string" table:style-name="ce18">
            <text:p>DIARIAS DE PESSOAL CIVIL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INDEPEND LICITACAO</text:p>
          </table:table-cell>
          <table:table-cell office:value-type="string" table:style-name="ce18">
            <text:p>2016NE00273</text:p>
          </table:table-cell>
          <table:table-cell office:value-type="float" office:value="11445656" table:style-name="ce19">
            <text:p>11.445.656,00</text:p>
          </table:table-cell>
          <table:table-cell office:value-type="float" office:value="5791140.5199999996" table:style-name="ce20">
            <text:p>5.791.140,52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PF2700002 - PAGAMENTO DE BOLSA MENSAL AOS ESTAGIARIOS.<text:s text:c="198"/></text:p>
          </table:table-cell>
          <table:table-cell office:value-type="string" table:style-name="ce18">
            <text:p>DIARIAS DE PESSOAL CIVIL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20522050000146 - ESPECIALY TERECEIRIZAÇÃO LTDA ME<text:s text:c="18"/></text:p>
          </table:table-cell>
          <table:table-cell office:value-type="string" table:style-name="ce18">
            <text:p>PRESTAçAO SERVIçO LIMPEZA INTERIOR DO ESTADO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274</text:p>
          </table:table-cell>
          <table:table-cell office:value-type="float" office:value="678430.24" table:style-name="ce19">
            <text:p>678.430,24</text:p>
          </table:table-cell>
          <table:table-cell office:value-type="float" office:value="227442.80000000002" table:style-name="ce20">
            <text:p>227.442,8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29979036000140 - INSTITUTO NACIONAL DE SEGURIDADE SOCIAL<text:s text:c="11"/></text:p>
          </table:table-cell>
          <table:table-cell office:value-type="string" table:style-name="ce18">
            <text:p>PRESTAçAO SERVIçO LIMPEZA INTERIOR DO ESTADO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4573087000161 - PREF. MUNICIPAL DE TUPA<text:s text:c="27"/></text:p>
          </table:table-cell>
          <table:table-cell office:value-type="string" table:style-name="ce18">
            <text:p>PRESTAçAO SERVIçO LIMPEZA INTERIOR DO ESTADO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4880060000111 - PREF. MUNICIPAL DE DRACENA<text:s text:c="24"/></text:p>
          </table:table-cell>
          <table:table-cell office:value-type="string" table:style-name="ce18">
            <text:p>PRESTAçAO SERVIçO LIMPEZA INTERIOR DO ESTADO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5321460000150 - PREF. MUNICIPAL DE IBITINGA<text:s text:c="23"/></text:p>
          </table:table-cell>
          <table:table-cell office:value-type="string" table:style-name="ce18">
            <text:p>PRESTAçAO SERVIçO LIMPEZA INTERIOR DO ESTADO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5324290000167 - PREF. MUNICIPAL DE IGARAPAVA<text:s text:c="22"/></text:p>
          </table:table-cell>
          <table:table-cell office:value-type="string" table:style-name="ce18">
            <text:p>PRESTAçAO SERVIçO LIMPEZA INTERIOR DO ESTADO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5781176000166 - PREF. MUNICIPAL DE AMERICANA<text:s text:c="22"/></text:p>
          </table:table-cell>
          <table:table-cell office:value-type="string" table:style-name="ce18">
            <text:p>PRESTAçAO SERVIçO LIMPEZA INTERIOR DO ESTADO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151718000180 - PREF. MUNICIPAL DE BIRIGUI<text:s text:c="24"/></text:p>
          </table:table-cell>
          <table:table-cell office:value-type="string" table:style-name="ce18">
            <text:p>PRESTAçAO SERVIçO LIMPEZA INTERIOR DO ESTADO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231890000143 - PREF. MUN. DE STA CRUZ RIO PARDO<text:s text:c="18"/></text:p>
          </table:table-cell>
          <table:table-cell office:value-type="string" table:style-name="ce18">
            <text:p>PRESTAçAO SERVIçO LIMPEZA INTERIOR DO ESTADO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363933000144 - PREF. MUNICIPAL DE LOUVEIRA<text:s text:c="23"/></text:p>
          </table:table-cell>
          <table:table-cell office:value-type="string" table:style-name="ce18">
            <text:p>PRESTAçAO SERVIçO LIMPEZA INTERIOR DO ESTADO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634044000174 - PREF. MUNICIPAL DE SOROCABA<text:s text:c="23"/></text:p>
          </table:table-cell>
          <table:table-cell office:value-type="string" table:style-name="ce18">
            <text:p>PRESTAçAO SERVIçO LIMPEZA INTERIOR DO ESTADO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634101000115 - PREF. MUNICIPAL DE BOTUCATU<text:s text:c="23"/></text:p>
          </table:table-cell>
          <table:table-cell office:value-type="string" table:style-name="ce18">
            <text:p>PRESTAçAO SERVIçO LIMPEZA INTERIOR DO ESTADO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634358000177 - PREF. MUNICIPAL DE ITAPEVA<text:s text:c="24"/></text:p>
          </table:table-cell>
          <table:table-cell office:value-type="string" table:style-name="ce18">
            <text:p>PRESTAçAO SERVIçO LIMPEZA INTERIOR DO ESTADO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634564000187 - PREF. MUNICIPAL DE TATUI<text:s text:c="26"/></text:p>
          </table:table-cell>
          <table:table-cell office:value-type="string" table:style-name="ce18">
            <text:p>PRESTAçAO SERVIçO LIMPEZA INTERIOR DO ESTADO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7970769000104 - PREFEITURA MUNICIPAL DE FRANCA<text:s text:c="20"/></text:p>
          </table:table-cell>
          <table:table-cell office:value-type="string" table:style-name="ce18">
            <text:p>PRESTAçAO SERVIçO LIMPEZA INTERIOR DO ESTADO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51885242000140 - PREF. MUNICIPAL DE CAMPINAS<text:s text:c="23"/></text:p>
          </table:table-cell>
          <table:table-cell office:value-type="string" table:style-name="ce18">
            <text:p>PRESTAçAO SERVIçO LIMPEZA INTERIOR DO ESTADO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9601195000108 - ZORG - TELECOM COMERCIO E SERVIÇOS DE TEL LTD<text:s text:c="5"/></text:p>
          </table:table-cell>
          <table:table-cell office:value-type="string" table:style-name="ce18">
            <text:p>CONTR. LOCAÇÃO E MANUT CENTRAL PRIVADA-PABX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276</text:p>
          </table:table-cell>
          <table:table-cell office:value-type="float" office:value="43456.770000000004" table:style-name="ce19">
            <text:p>43.456,77</text:p>
          </table:table-cell>
          <table:table-cell office:value-type="float" office:value="19314.12" table:style-name="ce20">
            <text:p>19.314,12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18488016000150 - MAQ MANUTENÇÃO PREDIAL E INDUSTRIAL EIRELI M.<text:s text:c="5"/></text:p>
          </table:table-cell>
          <table:table-cell office:value-type="string" table:style-name="ce18">
            <text:p>MANUTENçãO EM ELEVADORES DA PJ DE AMERICANA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277</text:p>
          </table:table-cell>
          <table:table-cell office:value-type="float" office:value="11000" table:style-name="ce19">
            <text:p>11.000,00</text:p>
          </table:table-cell>
          <table:table-cell office:value-type="float" office:value="4000" table:style-name="ce20">
            <text:p>4.00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47029772000110 - RIB-AGUA COMERCIAL LTDA<text:s text:c="27"/></text:p>
          </table:table-cell>
          <table:table-cell office:value-type="string" table:style-name="ce18">
            <text:p>FORNECIMENTO DE áGUA MINERAL NATURAL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278</text:p>
          </table:table-cell>
          <table:table-cell office:value-type="float" office:value="2640" table:style-name="ce19">
            <text:p>2.640,00</text:p>
          </table:table-cell>
          <table:table-cell office:value-type="float" office:value="2640" table:style-name="ce20">
            <text:p>2.64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9001047000144 - ANTONIO CARLOS CRUZ DISTR.DE BEBIDAS EM GERAL<text:s text:c="5"/></text:p>
          </table:table-cell>
          <table:table-cell office:value-type="string" table:style-name="ce18">
            <text:p>FORNECIMENTO DE ÁGUA MINERAL P/ PJ SÃO CARLOS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279</text:p>
          </table:table-cell>
          <table:table-cell office:value-type="float" office:value="975" table:style-name="ce19">
            <text:p>975,00</text:p>
          </table:table-cell>
          <table:table-cell office:value-type="float" office:value="195" table:style-name="ce20">
            <text:p>195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62398458000106 - MINERADORA HERWE LTDA - EPP<text:s text:c="23"/></text:p>
          </table:table-cell>
          <table:table-cell office:value-type="string" table:style-name="ce18">
            <text:p>FORNECIMENTO áGUA MINERAL P/ AR SOROCABA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280</text:p>
          </table:table-cell>
          <table:table-cell office:value-type="float" office:value="2660" table:style-name="ce19">
            <text:p>2.660,00</text:p>
          </table:table-cell>
          <table:table-cell office:value-type="float" office:value="2632" table:style-name="ce20">
            <text:p>2.632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54472097000164 - CIPLAC COMERCIO DE PLACAS E CARIMBOS LTDA-ME<text:s text:c="6"/></text:p>
          </table:table-cell>
          <table:table-cell office:value-type="string" table:style-name="ce18">
            <text:p>CONFECCAO DE ADESIVOS PLACAS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281</text:p>
          </table:table-cell>
          <table:table-cell office:value-type="float" office:value="8922.57" table:style-name="ce19">
            <text:p>8.922,57</text:p>
          </table:table-cell>
          <table:table-cell office:value-type="float" office:value="4173.45" table:style-name="ce20">
            <text:p>4.173,45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0028986000108 - ELEVADORES ATLAS SCHINDLER S/A<text:s text:c="20"/></text:p>
          </table:table-cell>
          <table:table-cell office:value-type="string" table:style-name="ce18">
            <text:p>MANUTENçãO EM DOIS ELEVADORES EM BAURU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283</text:p>
          </table:table-cell>
          <table:table-cell office:value-type="float" office:value="30716" table:style-name="ce19">
            <text:p>30.716,00</text:p>
          </table:table-cell>
          <table:table-cell office:value-type="float" office:value="10825.52" table:style-name="ce20">
            <text:p>10.825,52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137410000180 - PREFEITURA MUNICIPAL DE BAURU<text:s text:c="21"/></text:p>
          </table:table-cell>
          <table:table-cell office:value-type="string" table:style-name="ce18">
            <text:p>MANUTENçãO EM DOIS ELEVADORES EM BAURU</text:p>
          </table:table-cell>
          <table:table-cell table:style-name="ce10"/>
          <table:table-cell office:value-type="string" table:style-name="ce18">
            <text:p>INEXIGIVEL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3205968000142 - ENGETAX EQUIPAMENTOS LTDA.<text:s text:c="24"/></text:p>
          </table:table-cell>
          <table:table-cell office:value-type="string" table:style-name="ce18">
            <text:p>MANUTENçãO PREV.CORRETIVA ELEVADORES-ENGETAX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284</text:p>
          </table:table-cell>
          <table:table-cell office:value-type="float" office:value="9208.32" table:style-name="ce19">
            <text:p>9.208,32</text:p>
          </table:table-cell>
          <table:table-cell office:value-type="float" office:value="3315" table:style-name="ce20">
            <text:p>3.315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0028986014672 - ELEVADORES ATLAS SCHINDLER S/A<text:s text:c="20"/></text:p>
          </table:table-cell>
          <table:table-cell office:value-type="string" table:style-name="ce18">
            <text:p>MANUTENçãO DE ELEVADORES DO PRéDIO SEDE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285</text:p>
          </table:table-cell>
          <table:table-cell office:value-type="float" office:value="148400" table:style-name="ce19">
            <text:p>148.40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0028986000108 - ELEVADORES ATLAS SCHINDLER S/A<text:s text:c="20"/></text:p>
          </table:table-cell>
          <table:table-cell office:value-type="string" table:style-name="ce18">
            <text:p>MANUTENçãO DE ELEVADORES DO PRéDIO SEDE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287</text:p>
          </table:table-cell>
          <table:table-cell office:value-type="float" office:value="148400" table:style-name="ce19">
            <text:p>148.400,00</text:p>
          </table:table-cell>
          <table:table-cell office:value-type="float" office:value="104940" table:style-name="ce20">
            <text:p>104.94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6910908000119 - J BRILHANTE COMERCIAL LTDA - EPP<text:s text:c="18"/></text:p>
          </table:table-cell>
          <table:table-cell office:value-type="string" table:style-name="ce18">
            <text:p>AQUISIçãO DE GêNEROS ALIMENTíCIOS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288</text:p>
          </table:table-cell>
          <table:table-cell office:value-type="float" office:value="14208.800000000001" table:style-name="ce19">
            <text:p>14.208,80</text:p>
          </table:table-cell>
          <table:table-cell office:value-type="float" office:value="2701.9500000000003" table:style-name="ce20">
            <text:p>2.701,95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0028986005762 - ELEVADORES ATLAS SCHINDLER S/A<text:s text:c="20"/></text:p>
          </table:table-cell>
          <table:table-cell office:value-type="string" table:style-name="ce18">
            <text:p>MANUTENçãO DE ELEVADORES EM PIRACICABA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289</text:p>
          </table:table-cell>
          <table:table-cell office:value-type="float" office:value="45595" table:style-name="ce19">
            <text:p>45.595,00</text:p>
          </table:table-cell>
          <table:table-cell office:value-type="float" office:value="16414.2" table:style-name="ce20">
            <text:p>16.414,2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1759659860 - EDNEIA BENEDITA MARTINS PEREZ<text:s text:c="21"/></text:p>
          </table:table-cell>
          <table:table-cell office:value-type="string" table:style-name="ce18">
            <text:p>LOCAÇÃO DE IMÓVEL EM DRACENA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290</text:p>
          </table:table-cell>
          <table:table-cell office:value-type="float" office:value="83466.67" table:style-name="ce19">
            <text:p>83.466,67</text:p>
          </table:table-cell>
          <table:table-cell office:value-type="float" office:value="25976.600000000002" table:style-name="ce20">
            <text:p>25.976,6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0441718000113 - FORTEX INCORPORADORA LTDA<text:s text:c="25"/></text:p>
          </table:table-cell>
          <table:table-cell office:value-type="string" table:style-name="ce18">
            <text:p>LOCACAO DE IMOVEL EM MARILIA SP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291</text:p>
          </table:table-cell>
          <table:table-cell office:value-type="float" office:value="516266.67" table:style-name="ce19">
            <text:p>516.266,67</text:p>
          </table:table-cell>
          <table:table-cell office:value-type="float" office:value="183333.33000000002" table:style-name="ce20">
            <text:p>183.333,33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9006482870 - SILVIA RIBEIRO TOLEDO<text:s text:c="29"/></text:p>
          </table:table-cell>
          <table:table-cell office:value-type="string" table:style-name="ce18">
            <text:p>LOCAçãO DE IMóVEL NA CIDADE DE ITATIBA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292</text:p>
          </table:table-cell>
          <table:table-cell office:value-type="float" office:value="2153.44" table:style-name="ce19">
            <text:p>2.153,44</text:p>
          </table:table-cell>
          <table:table-cell office:value-type="float" office:value="4864.58" table:style-name="ce20">
            <text:p>4.864,58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24016172000111 - CETEST MINAS ENGENHARIA E SERVIÇOS S/A<text:s text:c="12"/></text:p>
          </table:table-cell>
          <table:table-cell office:value-type="string" table:style-name="ce18">
            <text:p>MANUTENçãO EM SISTEMAS DE AR CONDICIONADO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293</text:p>
          </table:table-cell>
          <table:table-cell office:value-type="float" office:value="60720" table:style-name="ce19">
            <text:p>60.720,00</text:p>
          </table:table-cell>
          <table:table-cell office:value-type="float" office:value="70966.5" table:style-name="ce20">
            <text:p>70.966,5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29979036000140 - INSTITUTO NACIONAL DE SEGURIDADE SOCIAL<text:s text:c="11"/></text:p>
          </table:table-cell>
          <table:table-cell office:value-type="string" table:style-name="ce18">
            <text:p>MANUTENçãO EM SISTEMAS DE AR CONDICIONADO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392130000703 - PREFEITURA DO MUNICIPIO DE SAO PAULO<text:s text:c="14"/></text:p>
          </table:table-cell>
          <table:table-cell office:value-type="string" table:style-name="ce18">
            <text:p>MANUTENçãO EM SISTEMAS DE AR CONDICIONADO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61797924000236 - HEWLETT-PACKARD BRASIL LTDA.<text:s text:c="22"/></text:p>
          </table:table-cell>
          <table:table-cell office:value-type="string" table:style-name="ce18">
            <text:p>MAN PREV E CORRET EM HARDWARE E SOFTWARE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294</text:p>
          </table:table-cell>
          <table:table-cell office:value-type="float" office:value="289011.40000000002" table:style-name="ce19">
            <text:p>289.011,40</text:p>
          </table:table-cell>
          <table:table-cell office:value-type="float" office:value="104622.32" table:style-name="ce20">
            <text:p>104.622,32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4791397410 - ANA LIGIA ZACCARO VAZ<text:s text:c="29"/></text:p>
          </table:table-cell>
          <table:table-cell office:value-type="string" table:style-name="ce18">
            <text:p>LOCAçãO IMóVEL P/ PJ DE AMPARO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295</text:p>
          </table:table-cell>
          <table:table-cell office:value-type="float" office:value="31572.3" table:style-name="ce19">
            <text:p>31.572,30</text:p>
          </table:table-cell>
          <table:table-cell office:value-type="float" office:value="15954.11" table:style-name="ce20">
            <text:p>15.954,11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40432544000147 - CLARO S/A<text:s text:c="41"/></text:p>
          </table:table-cell>
          <table:table-cell office:value-type="string" table:style-name="ce18">
            <text:p>PRESTAÇÃO DE SERVIÇOS DE TELEFONIA CELULAR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296</text:p>
          </table:table-cell>
          <table:table-cell office:value-type="float" office:value="36634.080000000002" table:style-name="ce19">
            <text:p>36.634,08</text:p>
          </table:table-cell>
          <table:table-cell office:value-type="float" office:value="14094.57" table:style-name="ce20">
            <text:p>14.094,57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29453054887 - NOE RODRIGUES SILVEIRA<text:s text:c="28"/></text:p>
          </table:table-cell>
          <table:table-cell office:value-type="string" table:style-name="ce18">
            <text:p>LOCAÇÃO DE IMÓVEL <text:s/>PJ DE AVARÉ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297</text:p>
          </table:table-cell>
          <table:table-cell office:value-type="float" office:value="3241.57" table:style-name="ce19">
            <text:p>3.241,57</text:p>
          </table:table-cell>
          <table:table-cell office:value-type="float" office:value="4298.63" table:style-name="ce20">
            <text:p>4.298,63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10834734000120 - MARCOS PAGANI BEBIDAS ME<text:s text:c="26"/></text:p>
          </table:table-cell>
          <table:table-cell office:value-type="string" table:style-name="ce18">
            <text:p>AGUA MINERAL - PJ DE ATIBAIA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298</text:p>
          </table:table-cell>
          <table:table-cell office:value-type="float" office:value="1716" table:style-name="ce19">
            <text:p>1.716,00</text:p>
          </table:table-cell>
          <table:table-cell office:value-type="float" office:value="728" table:style-name="ce20">
            <text:p>728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0920881000169 - MARFLY VIAGENS E TURISMO LTDA<text:s text:c="21"/></text:p>
          </table:table-cell>
          <table:table-cell office:value-type="string" table:style-name="ce18">
            <text:p>FORNECIMENTO DE PASSAGENS ÁEREAS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299</text:p>
          </table:table-cell>
          <table:table-cell office:value-type="float" office:value="407500" table:style-name="ce19">
            <text:p>407.500,00</text:p>
          </table:table-cell>
          <table:table-cell office:value-type="float" office:value="86804.45" table:style-name="ce20">
            <text:p>86.804,45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11589286000109 - LOCKED SIST. DE SEGURANCA ELETRONICA LTDA-EPP<text:s text:c="5"/></text:p>
          </table:table-cell>
          <table:table-cell office:value-type="string" table:style-name="ce18">
            <text:p>CONTR. EMPR. P/ MANUT. SISTEMA SEGURANçA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300</text:p>
          </table:table-cell>
          <table:table-cell office:value-type="float" office:value="7666.92" table:style-name="ce19">
            <text:p>7.666,92</text:p>
          </table:table-cell>
          <table:table-cell office:value-type="float" office:value="3407.52" table:style-name="ce20">
            <text:p>3.407,52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10312101000151 - RA TELECOM LTDA-EPP<text:s text:c="31"/></text:p>
          </table:table-cell>
          <table:table-cell office:value-type="string" table:style-name="ce18">
            <text:p>PABX - INSTALAÇÃO E ASSISTENCIA TÉCNICA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301</text:p>
          </table:table-cell>
          <table:table-cell office:value-type="float" office:value="24368.7" table:style-name="ce19">
            <text:p>24.368,70</text:p>
          </table:table-cell>
          <table:table-cell office:value-type="float" office:value="45108.480000000003" table:style-name="ce20">
            <text:p>45.108,48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7779095000132 - MARKA SERVICOS E COM DE MAQ E EQUIP LTDA<text:s text:c="10"/></text:p>
          </table:table-cell>
          <table:table-cell office:value-type="string" table:style-name="ce18">
            <text:p>AQUISIçãO DE GêNEROS ALIMENTíCIOS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302</text:p>
          </table:table-cell>
          <table:table-cell office:value-type="float" office:value="48241.200000000004" table:style-name="ce19">
            <text:p>48.241,20</text:p>
          </table:table-cell>
          <table:table-cell office:value-type="float" office:value="8000.28" table:style-name="ce20">
            <text:p>8.000,28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74369224000101 - IDEAL ELEVADORES DE ARARAQUARA LTDA-ME<text:s text:c="12"/></text:p>
          </table:table-cell>
          <table:table-cell office:value-type="string" table:style-name="ce18">
            <text:p>MANUT PREV E CORRETIVA EM PLATAFORMA ARARAQUA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303</text:p>
          </table:table-cell>
          <table:table-cell office:value-type="float" office:value="750" table:style-name="ce19">
            <text:p>750,00</text:p>
          </table:table-cell>
          <table:table-cell office:value-type="float" office:value="807.24" table:style-name="ce20">
            <text:p>807,24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24016172000111 - CETEST MINAS ENGENHARIA E SERVIÇOS S/A<text:s text:c="12"/></text:p>
          </table:table-cell>
          <table:table-cell office:value-type="string" table:style-name="ce18">
            <text:p>CONTR. EMPRESA P/ MANUT. AR CONDICIONADO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304</text:p>
          </table:table-cell>
          <table:table-cell office:value-type="float" office:value="272328.76" table:style-name="ce19">
            <text:p>272.328,76</text:p>
          </table:table-cell>
          <table:table-cell office:value-type="float" office:value="92926.720000000001" table:style-name="ce20">
            <text:p>92.926,72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29979036000140 - INSTITUTO NACIONAL DE SEGURIDADE SOCIAL<text:s text:c="11"/></text:p>
          </table:table-cell>
          <table:table-cell office:value-type="string" table:style-name="ce18">
            <text:p>CONTR. EMPRESA P/ MANUT. AR CONDICIONADO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392130000703 - PREFEITURA DO MUNICIPIO DE SAO PAULO<text:s text:c="14"/></text:p>
          </table:table-cell>
          <table:table-cell office:value-type="string" table:style-name="ce18">
            <text:p>CONTR. EMPRESA P/ MANUT. AR CONDICIONADO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5415277000107 - RODRIGO JOSE DE ATAYDE BEBIDAS ME<text:s text:c="17"/></text:p>
          </table:table-cell>
          <table:table-cell office:value-type="string" table:style-name="ce18">
            <text:p>FORNECIMENTO DE ÁGIA MINERAL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CONVITE</text:p>
          </table:table-cell>
          <table:table-cell office:value-type="string" table:style-name="ce18">
            <text:p>2016NE00305</text:p>
          </table:table-cell>
          <table:table-cell office:value-type="float" office:value="18409.2" table:style-name="ce19">
            <text:p>18.409,20</text:p>
          </table:table-cell>
          <table:table-cell office:value-type="float" office:value="6890.8" table:style-name="ce20">
            <text:p>6.890,8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11683449800 - MANUEL BARBOSA DE SOUSA<text:s text:c="27"/></text:p>
          </table:table-cell>
          <table:table-cell office:value-type="string" table:style-name="ce18">
            <text:p>LOCAçãO DE IMOVEL P.J. DE DIADEMA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306</text:p>
          </table:table-cell>
          <table:table-cell office:value-type="float" office:value="16516.84" table:style-name="ce19">
            <text:p>16.516,84</text:p>
          </table:table-cell>
          <table:table-cell office:value-type="float" office:value="19181.350000000002" table:style-name="ce20">
            <text:p>19.181,35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21547879831 - ELADIA VAZQUEZ SOUSA<text:s text:c="30"/></text:p>
          </table:table-cell>
          <table:table-cell office:value-type="string" table:style-name="ce18">
            <text:p>LOCAçãO DE IMOVEL P.J. DE DIADEMA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307</text:p>
          </table:table-cell>
          <table:table-cell office:value-type="float" office:value="16516.84" table:style-name="ce19">
            <text:p>16.516,84</text:p>
          </table:table-cell>
          <table:table-cell office:value-type="float" office:value="19181.350000000002" table:style-name="ce20">
            <text:p>19.181,35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9534916000104 - FHB COMERCIAL ELETRONICA LTDA EPP<text:s text:c="17"/></text:p>
          </table:table-cell>
          <table:table-cell office:value-type="string" table:style-name="ce18">
            <text:p>MANUTENçãO EM EQTOS. AUDIOVISUAIS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308</text:p>
          </table:table-cell>
          <table:table-cell office:value-type="float" office:value="22497.15" table:style-name="ce19">
            <text:p>22.497,15</text:p>
          </table:table-cell>
          <table:table-cell office:value-type="float" office:value="17997.72" table:style-name="ce20">
            <text:p>17.997,72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60178084000180 - ADEGA-COMERCIO DE AGUAS E BEBIDAS LTDA - ME<text:s text:c="7"/></text:p>
          </table:table-cell>
          <table:table-cell office:value-type="string" table:style-name="ce18">
            <text:p>FORNECIMENTO DE AGUA MINERAL P/ PJ DE FRANCA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309</text:p>
          </table:table-cell>
          <table:table-cell office:value-type="float" office:value="4274.3999999999996" table:style-name="ce19">
            <text:p>4.274,40</text:p>
          </table:table-cell>
          <table:table-cell office:value-type="float" office:value="2411.2000000000003" table:style-name="ce20">
            <text:p>2.411,2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68428572000100 - MICROLINEA COMERCIO E SERVICOS EM INFORMATICA<text:s text:c="5"/></text:p>
          </table:table-cell>
          <table:table-cell office:value-type="string" table:style-name="ce18">
            <text:p>MANUTENCAO CORRETIVA EM EQUIP DE INFORMATICA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310</text:p>
          </table:table-cell>
          <table:table-cell office:value-type="float" office:value="335169.90000000002" table:style-name="ce19">
            <text:p>335.169,90</text:p>
          </table:table-cell>
          <table:table-cell office:value-type="float" office:value="148964.4" table:style-name="ce20">
            <text:p>148.964,4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83472803000176 - DIGITRO TECNOLOGIA LTDA<text:s text:c="27"/></text:p>
          </table:table-cell>
          <table:table-cell office:value-type="string" table:style-name="ce18">
            <text:p>SUPORTE TÉCNICO E MANUT. DA SOLUÇÃO GUARDIÃO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311</text:p>
          </table:table-cell>
          <table:table-cell office:value-type="float" office:value="323574.24" table:style-name="ce19">
            <text:p>323.574,24</text:p>
          </table:table-cell>
          <table:table-cell office:value-type="float" office:value="202233.9" table:style-name="ce20">
            <text:p>202.233,9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4735364000170 - JORNAL GAZETA SP LTDA EPP<text:s text:c="25"/></text:p>
          </table:table-cell>
          <table:table-cell office:value-type="string" table:style-name="ce18">
            <text:p>PUBLICAÇÃO DE ABERTURA DE LICITAÇÕES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312</text:p>
          </table:table-cell>
          <table:table-cell office:value-type="float" office:value="1020" table:style-name="ce19">
            <text:p>1.020,00</text:p>
          </table:table-cell>
          <table:table-cell office:value-type="float" office:value="612" table:style-name="ce20">
            <text:p>612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2503579000130 - PIKE COMERCIO DE GAS LTDA-ME<text:s text:c="22"/></text:p>
          </table:table-cell>
          <table:table-cell office:value-type="string" table:style-name="ce18">
            <text:p>FORNECIMENTO DE AGUA MINERAL- PJ ITAPETININGA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313</text:p>
          </table:table-cell>
          <table:table-cell office:value-type="float" office:value="768" table:style-name="ce19">
            <text:p>768,00</text:p>
          </table:table-cell>
          <table:table-cell office:value-type="float" office:value="480" table:style-name="ce20">
            <text:p>48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61836565000106 - RODRIGUES CRUZ TELEC.ELETRICIDADE LTDA-EPP<text:s text:c="8"/></text:p>
          </table:table-cell>
          <table:table-cell office:value-type="string" table:style-name="ce18">
            <text:p>PABX - INSTALAÇÃO E ASSISTENCIA TÉCNICA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314</text:p>
          </table:table-cell>
          <table:table-cell office:value-type="float" office:value="2904.54" table:style-name="ce19">
            <text:p>2.904,54</text:p>
          </table:table-cell>
          <table:table-cell office:value-type="float" office:value="5809.08" table:style-name="ce20">
            <text:p>5.809,08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62398458000106 - MINERADORA HERWE LTDA - EPP<text:s text:c="23"/></text:p>
          </table:table-cell>
          <table:table-cell office:value-type="string" table:style-name="ce18">
            <text:p>FORNEC.áGUA MINERAL à PJ CERQUILHO E OUTRAS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315</text:p>
          </table:table-cell>
          <table:table-cell office:value-type="float" office:value="2465" table:style-name="ce19">
            <text:p>2.465,00</text:p>
          </table:table-cell>
          <table:table-cell office:value-type="float" office:value="399.5" table:style-name="ce20">
            <text:p>399,5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9101059000140 - JEFFERSON DA SILVA ME<text:s text:c="29"/></text:p>
          </table:table-cell>
          <table:table-cell office:value-type="string" table:style-name="ce18">
            <text:p>FORNECIMENTO DE ÁGUA MINERAL P/ LIMEIRA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316</text:p>
          </table:table-cell>
          <table:table-cell office:value-type="float" office:value="1680" table:style-name="ce19">
            <text:p>1.680,00</text:p>
          </table:table-cell>
          <table:table-cell office:value-type="float" office:value="707" table:style-name="ce20">
            <text:p>707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5989372000106 - GRILLO DISTR DE AGUA MINERAL EIRELI - ME<text:s text:c="10"/></text:p>
          </table:table-cell>
          <table:table-cell office:value-type="string" table:style-name="ce18">
            <text:p>FORNECIMENTO DE ÁGUA MINERAL PARA CAMPINAS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CONVITE</text:p>
          </table:table-cell>
          <table:table-cell office:value-type="string" table:style-name="ce18">
            <text:p>2016NE00317</text:p>
          </table:table-cell>
          <table:table-cell office:value-type="float" office:value="8637.5" table:style-name="ce19">
            <text:p>8.637,50</text:p>
          </table:table-cell>
          <table:table-cell office:value-type="float" office:value="4664.25" table:style-name="ce20">
            <text:p>4.664,25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18168244000143 - CELSO DA SILVA BITENCOURT<text:s text:c="25"/></text:p>
          </table:table-cell>
          <table:table-cell office:value-type="string" table:style-name="ce18">
            <text:p>FORNECIMENTO DE AGUA MINERAL à PJ DE OLIMPIA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318</text:p>
          </table:table-cell>
          <table:table-cell office:value-type="float" office:value="393.75" table:style-name="ce19">
            <text:p>393,75</text:p>
          </table:table-cell>
          <table:table-cell office:value-type="float" office:value="357" table:style-name="ce20">
            <text:p>357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17303742000199 - COMAVI LOCACAO E SERVIÇOS - EIRELI - EPP<text:s text:c="10"/></text:p>
          </table:table-cell>
          <table:table-cell office:value-type="string" table:style-name="ce18">
            <text:p>LOCAçãO EQUIPAMENTOS REPROGRáFICOS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319</text:p>
          </table:table-cell>
          <table:table-cell office:value-type="float" office:value="33416.620000000003" table:style-name="ce19">
            <text:p>33.416,62</text:p>
          </table:table-cell>
          <table:table-cell office:value-type="float" office:value="19852.98" table:style-name="ce20">
            <text:p>19.852,98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4962485000155 - ENEIDA VALERIA DA SILVA AITH -ME<text:s text:c="18"/></text:p>
          </table:table-cell>
          <table:table-cell office:value-type="string" table:style-name="ce18">
            <text:p>AGUA MINERAL - VOTORANTIM, CAPAO BONITO E O.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320</text:p>
          </table:table-cell>
          <table:table-cell office:value-type="float" office:value="3437" table:style-name="ce19">
            <text:p>3.437,00</text:p>
          </table:table-cell>
          <table:table-cell office:value-type="float" office:value="1659" table:style-name="ce20">
            <text:p>1.659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15504692000182 - BRISAMAX COM INSTALACAO E MANUT DE AR COND EI<text:s text:c="5"/></text:p>
          </table:table-cell>
          <table:table-cell office:value-type="string" table:style-name="ce18">
            <text:p>MANUT. PREV. E CORRETIVA - AR CONDICIONADO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321</text:p>
          </table:table-cell>
          <table:table-cell office:value-type="float" office:value="80832.84" table:style-name="ce19">
            <text:p>80.832,84</text:p>
          </table:table-cell>
          <table:table-cell office:value-type="float" office:value="28787.200000000001" table:style-name="ce20">
            <text:p>28.787,2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392130000703 - PREFEITURA DO MUNICIPIO DE SAO PAULO<text:s text:c="14"/></text:p>
          </table:table-cell>
          <table:table-cell office:value-type="string" table:style-name="ce18">
            <text:p>MANUT. PREV. E CORRETIVA - AR CONDICIONADO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61797924000155 - HEWLETT PACKARD BRASIL LTDA<text:s text:c="23"/></text:p>
          </table:table-cell>
          <table:table-cell office:value-type="string" table:style-name="ce18">
            <text:p>MANUTENÇÃO CORRETIVA E PREVENTIVA - HP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322</text:p>
          </table:table-cell>
          <table:table-cell office:value-type="float" office:value="931953.06" table:style-name="ce19">
            <text:p>931.953,06</text:p>
          </table:table-cell>
          <table:table-cell office:value-type="float" office:value="312705.8" table:style-name="ce20">
            <text:p>312.705,8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RENOVAÇÃO ASSINATURA ANUAL DO DIÁRIO OFICIAL</text:p>
          </table:table-cell>
          <table:table-cell table:style-name="ce10"/>
          <table:table-cell office:value-type="string" table:style-name="ce18">
            <text:p>DISPENSA DE LICITACAO</text:p>
          </table:table-cell>
          <table:table-cell office:value-type="string" table:style-name="ce18">
            <text:p>2016NE00323</text:p>
          </table:table-cell>
          <table:table-cell office:value-type="float" office:value="1942.06" table:style-name="ce19">
            <text:p>1.942,06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59456277000176 - ORACLE DO BRASIL SISTEMAS LTDA<text:s text:c="20"/></text:p>
          </table:table-cell>
          <table:table-cell office:value-type="string" table:style-name="ce18">
            <text:p>ATUALIZAçãO LICENçA USO PROGRAMAS ORACLE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324</text:p>
          </table:table-cell>
          <table:table-cell office:value-type="float" office:value="87927.63" table:style-name="ce19">
            <text:p>87.927,63</text:p>
          </table:table-cell>
          <table:table-cell office:value-type="float" office:value="34038.36" table:style-name="ce20">
            <text:p>34.038,36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9601195000108 - ZORG - TELECOM COMERCIO E SERVIÇOS DE TEL LTD<text:s text:c="5"/></text:p>
          </table:table-cell>
          <table:table-cell office:value-type="string" table:style-name="ce18">
            <text:p>MANUTENÇÃO EM CENTRAIS PRIVADAS TIPO PABX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326</text:p>
          </table:table-cell>
          <table:table-cell office:value-type="float" office:value="55653.96" table:style-name="ce19">
            <text:p>55.653,96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RENOVAÇÃO ASSINATURA ANUAL DO DIÁRIO OFICIAL</text:p>
          </table:table-cell>
          <table:table-cell table:style-name="ce10"/>
          <table:table-cell office:value-type="string" table:style-name="ce18">
            <text:p>DISPENSA DE LICITACAO</text:p>
          </table:table-cell>
          <table:table-cell office:value-type="string" table:style-name="ce18">
            <text:p>2016NE00327</text:p>
          </table:table-cell>
          <table:table-cell office:value-type="float" office:value="7768.18" table:style-name="ce19">
            <text:p>7.768,18</text:p>
          </table:table-cell>
          <table:table-cell office:value-type="float" office:value="4855.1099999999997" table:style-name="ce20">
            <text:p>4.855,11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13099243000170 - SMITHS DETECTION BRASIL COM.EQUIPAMENTOS LTDA<text:s text:c="5"/></text:p>
          </table:table-cell>
          <table:table-cell office:value-type="string" table:style-name="ce18">
            <text:p>MANUT/PREV/COR. EQ. DETECçAO DE METAIS P/ RX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328</text:p>
          </table:table-cell>
          <table:table-cell office:value-type="float" office:value="15924.42" table:style-name="ce19">
            <text:p>15.924,42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CONTR. EMPRESA P/ACESSO NO AMBIENTE MAINFRAME</text:p>
          </table:table-cell>
          <table:table-cell table:style-name="ce10"/>
          <table:table-cell office:value-type="string" table:style-name="ce18">
            <text:p>DISPENSA DE LICITACAO</text:p>
          </table:table-cell>
          <table:table-cell office:value-type="string" table:style-name="ce18">
            <text:p>2016NE00329</text:p>
          </table:table-cell>
          <table:table-cell office:value-type="float" office:value="596119.92000000004" table:style-name="ce19">
            <text:p>596.119,92</text:p>
          </table:table-cell>
          <table:table-cell office:value-type="float" office:value="216770.88" table:style-name="ce20">
            <text:p>216.770,88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68428572000100 - MICROLINEA COMERCIO E SERVICOS EM INFORMATICA<text:s text:c="5"/></text:p>
          </table:table-cell>
          <table:table-cell office:value-type="string" table:style-name="ce18">
            <text:p>MANUT. CORRETIVA EM EQUIPAMENTOS DE INFORMÁTI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330</text:p>
          </table:table-cell>
          <table:table-cell office:value-type="float" office:value="100766" table:style-name="ce19">
            <text:p>100.766,00</text:p>
          </table:table-cell>
          <table:table-cell office:value-type="float" office:value="80612.800000000003" table:style-name="ce20">
            <text:p>80.612,8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29739737000102 - ELEVADORES OTIS LTDA<text:s text:c="30"/></text:p>
          </table:table-cell>
          <table:table-cell office:value-type="string" table:style-name="ce18">
            <text:p>MANUTENCAO DE ELEVADOR OTI - PJ DE SJ CAMPOS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331</text:p>
          </table:table-cell>
          <table:table-cell office:value-type="float" office:value="13218.26" table:style-name="ce19">
            <text:p>13.218,26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66970229000167 - NEXTEL TELECOMUNICACOES LTDA.<text:s text:c="21"/></text:p>
          </table:table-cell>
          <table:table-cell office:value-type="string" table:style-name="ce18">
            <text:p>CONTR. SERVIçO TELEFONIA MóVEL ESPECIALIZADO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332</text:p>
          </table:table-cell>
          <table:table-cell office:value-type="float" office:value="5880" table:style-name="ce19">
            <text:p>5.88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66970229000167 - NEXTEL TELECOMUNICACOES LTDA.<text:s text:c="21"/></text:p>
          </table:table-cell>
          <table:table-cell office:value-type="string" table:style-name="ce18">
            <text:p>CONTR. SERVIçO TELEFONIA MóVEL ESPECIALIZADO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333</text:p>
          </table:table-cell>
          <table:table-cell office:value-type="float" office:value="73080" table:style-name="ce19">
            <text:p>73.08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21480839000144 - ODEBRECHT AMBIENTAL SUMARE S.A<text:s text:c="20"/></text:p>
          </table:table-cell>
          <table:table-cell office:value-type="string" table:style-name="ce18">
            <text:p><text:s/>DESPESA AGUA ENCANADA/REDE DE ESGOTO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334</text:p>
          </table:table-cell>
          <table:table-cell office:value-type="float" office:value="1200" table:style-name="ce19">
            <text:p>1.200,00</text:p>
          </table:table-cell>
          <table:table-cell office:value-type="float" office:value="1072.5899999999999" table:style-name="ce20">
            <text:p>1.072,59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9371678000155 - JAIR CARIMBOS E ARTIGOS DE PAPELARIA LTDA EPP<text:s text:c="5"/></text:p>
          </table:table-cell>
          <table:table-cell office:value-type="string" table:style-name="ce18">
            <text:p>CONFECçãO E FORNECIMENTO DE CARIMBOS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335</text:p>
          </table:table-cell>
          <table:table-cell office:value-type="float" office:value="8810.94" table:style-name="ce19">
            <text:p>8.810,94</text:p>
          </table:table-cell>
          <table:table-cell office:value-type="float" office:value="5359.78" table:style-name="ce20">
            <text:p>5.359,78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17277737000159 - LYNX ELEVADORES LTDA - ME<text:s text:c="25"/></text:p>
          </table:table-cell>
          <table:table-cell office:value-type="string" table:style-name="ce18">
            <text:p>MANUTENÇÃO EM PLATAFORMA ELEVATÓRIA - SJRP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336</text:p>
          </table:table-cell>
          <table:table-cell office:value-type="float" office:value="2100" table:style-name="ce19">
            <text:p>2.100,00</text:p>
          </table:table-cell>
          <table:table-cell office:value-type="float" office:value="1158" table:style-name="ce20">
            <text:p>1.158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588950000180 - PREF. MUN. SAO JOSE DO RIO PRETO<text:s text:c="18"/></text:p>
          </table:table-cell>
          <table:table-cell office:value-type="string" table:style-name="ce18">
            <text:p>MANUTENÇÃO EM PLATAFORMA ELEVATÓRIA - SJRP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53461380000128 - DISTRIBUIDORA FORMOSA LTDA ME<text:s text:c="21"/></text:p>
          </table:table-cell>
          <table:table-cell office:value-type="string" table:style-name="ce18">
            <text:p>FORNECIMENTO áGUA MINERAL P/ CAPITAL E GDE SP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337</text:p>
          </table:table-cell>
          <table:table-cell office:value-type="float" office:value="57850" table:style-name="ce19">
            <text:p>57.850,00</text:p>
          </table:table-cell>
          <table:table-cell office:value-type="float" office:value="31661" table:style-name="ce20">
            <text:p>31.661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10658360000139 - ATENAS ELEVADORES LTDA - ME<text:s text:c="23"/></text:p>
          </table:table-cell>
          <table:table-cell office:value-type="string" table:style-name="ce18">
            <text:p>MANUTENçãO PLATAFORMA HIDRáULICA - <text:s/>ARAçATUBA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338</text:p>
          </table:table-cell>
          <table:table-cell office:value-type="float" office:value="3190" table:style-name="ce19">
            <text:p>3.190,00</text:p>
          </table:table-cell>
          <table:table-cell office:value-type="float" office:value="1450" table:style-name="ce20">
            <text:p>1.45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17609256000101 - MONTELE - INDUSTRIA DE ELEVADORES LTDA<text:s text:c="12"/></text:p>
          </table:table-cell>
          <table:table-cell office:value-type="string" table:style-name="ce18">
            <text:p>MANUTENÇÃO ELEVADOR - CARAPICUÍBA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339</text:p>
          </table:table-cell>
          <table:table-cell office:value-type="float" office:value="6300" table:style-name="ce19">
            <text:p>6.300,00</text:p>
          </table:table-cell>
          <table:table-cell office:value-type="float" office:value="2079" table:style-name="ce20">
            <text:p>2.079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62250675000146 - DRISERV EMP.MIN.FONTES AGUA MINERAL LTDA EPP<text:s text:c="6"/></text:p>
          </table:table-cell>
          <table:table-cell office:value-type="string" table:style-name="ce18">
            <text:p>FORNECIMENTO áGUA MINERAL NATURAL P/ CAPITAL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340</text:p>
          </table:table-cell>
          <table:table-cell office:value-type="float" office:value="117150" table:style-name="ce19">
            <text:p>117.150,00</text:p>
          </table:table-cell>
          <table:table-cell office:value-type="float" office:value="51844.200000000004" table:style-name="ce20">
            <text:p>51.844,2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7432517000360 - SIMPRESS COMERCIO,LOCACAO E SERVICOS S/A<text:s text:c="10"/></text:p>
          </table:table-cell>
          <table:table-cell office:value-type="string" table:style-name="ce18">
            <text:p>LOCAçãO DE EQUIPAMENTOS REPROGRáFICOS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341</text:p>
          </table:table-cell>
          <table:table-cell office:value-type="float" office:value="384199.72000000003" table:style-name="ce19">
            <text:p>384.199,72</text:p>
          </table:table-cell>
          <table:table-cell office:value-type="float" office:value="426753.34" table:style-name="ce20">
            <text:p>426.753,34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3246708000115 - LUIZ ANTONIO PEIXOTO FRANCA - EPP<text:s text:c="17"/></text:p>
          </table:table-cell>
          <table:table-cell office:value-type="string" table:style-name="ce18">
            <text:p>LOCAÇÃO DE CADEIRAS PLÁSTICAS P/ FRANCA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342</text:p>
          </table:table-cell>
          <table:table-cell office:value-type="float" office:value="800" table:style-name="ce19">
            <text:p>800,00</text:p>
          </table:table-cell>
          <table:table-cell office:value-type="float" office:value="800" table:style-name="ce20">
            <text:p>80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66970229000167 - NEXTEL TELECOMUNICACOES LTDA.<text:s text:c="21"/></text:p>
          </table:table-cell>
          <table:table-cell office:value-type="string" table:style-name="ce18">
            <text:p>CONTRATAçãO DE SERVIçO DE RáDIO COMUNICAçãO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344</text:p>
          </table:table-cell>
          <table:table-cell office:value-type="float" office:value="47850" table:style-name="ce19">
            <text:p>47.85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66970229000167 - NEXTEL TELECOMUNICACOES LTDA.<text:s text:c="21"/></text:p>
          </table:table-cell>
          <table:table-cell office:value-type="string" table:style-name="ce18">
            <text:p>CONTRATAçãO DE SERVIçO DE RáDIO COMUNICAçãO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345</text:p>
          </table:table-cell>
          <table:table-cell office:value-type="float" office:value="3850" table:style-name="ce19">
            <text:p>3.85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392130000703 - PREFEITURA DO MUNICIPIO DE SAO PAULO<text:s text:c="14"/></text:p>
          </table:table-cell>
          <table:table-cell office:value-type="string" table:style-name="ce18">
            <text:p>CONTR. EMPR. P/ SERVIçOS REPROGRAFIA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34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55041263000130 - PLOTCOPIAS SERVICOS LTDA ME<text:s text:c="23"/></text:p>
          </table:table-cell>
          <table:table-cell office:value-type="string" table:style-name="ce18">
            <text:p>CONTR. EMPR. P/ SERVIçOS REPROGRAFI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12155" table:style-name="ce19">
            <text:p>12.155,00</text:p>
          </table:table-cell>
          <table:table-cell office:value-type="float" office:value="4799.4800000000005" table:style-name="ce20">
            <text:p>4.799,48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3699649857 - JOAO CEZAR FUENTES<text:s text:c="32"/></text:p>
          </table:table-cell>
          <table:table-cell office:value-type="string" table:style-name="ce18">
            <text:p>LOCAÇÃO DE IMÓVEL PARA REGIONAL DE SOROCABA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347</text:p>
          </table:table-cell>
          <table:table-cell office:value-type="float" office:value="15760.79" table:style-name="ce19">
            <text:p>15.760,79</text:p>
          </table:table-cell>
          <table:table-cell office:value-type="float" office:value="12295.93" table:style-name="ce20">
            <text:p>12.295,93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7735705000104 - AMAZONIAN AIR AR CONDICIONADO LTDA - ME<text:s text:c="11"/></text:p>
          </table:table-cell>
          <table:table-cell office:value-type="string" table:style-name="ce18">
            <text:p>MANUTENçãO DE AR CONDICIONADO EM SJ CAMPOS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348</text:p>
          </table:table-cell>
          <table:table-cell office:value-type="float" office:value="21450" table:style-name="ce19">
            <text:p>21.450,00</text:p>
          </table:table-cell>
          <table:table-cell office:value-type="float" office:value="7800" table:style-name="ce20">
            <text:p>7.80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18488016000150 - MAQ MANUTENÇÃO PREDIAL E INDUSTRIAL EIRELI M.<text:s text:c="5"/></text:p>
          </table:table-cell>
          <table:table-cell office:value-type="string" table:style-name="ce18">
            <text:p>MANUTENçãO EM GRUPO DE GERADORES.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349</text:p>
          </table:table-cell>
          <table:table-cell office:value-type="float" office:value="3912" table:style-name="ce19">
            <text:p>3.912,00</text:p>
          </table:table-cell>
          <table:table-cell office:value-type="float" office:value="1872.8700000000001" table:style-name="ce20">
            <text:p>1.872,87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392130000703 - PREFEITURA DO MUNICIPIO DE SAO PAULO<text:s text:c="14"/></text:p>
          </table:table-cell>
          <table:table-cell office:value-type="string" table:style-name="ce18">
            <text:p>MANUTENçãO EM GRUPO DE GERADORES.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56828320000199 - KATEL COM.E ASSESSORIA EM TELEFONIA LTDA-EPP<text:s text:c="6"/></text:p>
          </table:table-cell>
          <table:table-cell office:value-type="string" table:style-name="ce18">
            <text:p>MANUTENCAO EM BOMBAS DE AGUA E RESERVATORIOS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350</text:p>
          </table:table-cell>
          <table:table-cell office:value-type="float" office:value="77793.34" table:style-name="ce19">
            <text:p>77.793,34</text:p>
          </table:table-cell>
          <table:table-cell office:value-type="float" office:value="34436.68" table:style-name="ce20">
            <text:p>34.436,68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CONTR. DA PRODESP - FOLHA DE PAGAMENTO</text:p>
          </table:table-cell>
          <table:table-cell table:style-name="ce10"/>
          <table:table-cell office:value-type="string" table:style-name="ce18">
            <text:p>DISPENSA DE LICITACAO</text:p>
          </table:table-cell>
          <table:table-cell office:value-type="string" table:style-name="ce18">
            <text:p>2016NE00351</text:p>
          </table:table-cell>
          <table:table-cell office:value-type="float" office:value="519405.89" table:style-name="ce19">
            <text:p>519.405,89</text:p>
          </table:table-cell>
          <table:table-cell office:value-type="float" office:value="314450.25" table:style-name="ce20">
            <text:p>314.450,25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34028316003129 - EMPRESA BRASILEIRA CORREIOS E TELEGRAFOS<text:s text:c="10"/></text:p>
          </table:table-cell>
          <table:table-cell office:value-type="string" table:style-name="ce18">
            <text:p>CONTRATAÇÃO DE SERVIÇOS POSTAIS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352</text:p>
          </table:table-cell>
          <table:table-cell office:value-type="float" office:value="400000" table:style-name="ce19">
            <text:p>400.000,00</text:p>
          </table:table-cell>
          <table:table-cell office:value-type="float" office:value="463030.60000000003" table:style-name="ce20">
            <text:p>463.030,6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34028316003129 - EMPRESA BRASILEIRA CORREIOS E TELEGRAFOS<text:s text:c="10"/></text:p>
          </table:table-cell>
          <table:table-cell office:value-type="string" table:style-name="ce18">
            <text:p>SERVICOS POSTAIS - PJ, GAEMA, GAECO-INTERIOR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353</text:p>
          </table:table-cell>
          <table:table-cell office:value-type="float" office:value="487665" table:style-name="ce19">
            <text:p>487.665,00</text:p>
          </table:table-cell>
          <table:table-cell office:value-type="float" office:value="564522.93000000005" table:style-name="ce20">
            <text:p>564.522,93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RECOLHIMENTO COM PASEP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03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PF2100005 - PASEP<text:s text:c="235"/></text:p>
          </table:table-cell>
          <table:table-cell office:value-type="string" table:style-name="ce18">
            <text:p>RECOLHIMENTO COM PASEP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table:style-name="ce18"/>
          <table:table-cell office:value-type="float" office:value="2204936" table:style-name="ce19">
            <text:p>2.204.936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1520490887 - NELSON PEDRO VERGAMINI<text:s text:c="28"/></text:p>
          </table:table-cell>
          <table:table-cell office:value-type="string" table:style-name="ce18">
            <text:p>LOCAÇÃO DE IMÓVEL NA CIDADE DE OLÍMPIA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355</text:p>
          </table:table-cell>
          <table:table-cell office:value-type="float" office:value="5593.3" table:style-name="ce19">
            <text:p>5.593,30</text:p>
          </table:table-cell>
          <table:table-cell office:value-type="float" office:value="17402.98" table:style-name="ce20">
            <text:p>17.402,98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01520490887 - NELSON PEDRO VERGAMINI<text:s text:c="28"/></text:p>
          </table:table-cell>
          <table:table-cell office:value-type="string" table:style-name="ce18">
            <text:p>LOCAÇÃO DE IMÓVEL NA CIDADE DE OLÍMPIA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3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24587802883 - JULIANA BENEZ VERGAMINI<text:s text:c="27"/></text:p>
          </table:table-cell>
          <table:table-cell office:value-type="string" table:style-name="ce18">
            <text:p>LOCAÇÃO DE IMÓVEL NA CIDADE DE OLÍMPIA</text:p>
          </table:table-cell>
          <table:table-cell table:style-name="ce10"/>
          <table:table-cell office:value-type="string" table:style-name="ce18">
            <text:p>DISPENSA DE LICITACAO</text:p>
          </table:table-cell>
          <table:table-cell table:style-name="ce18"/>
          <table:table-cell office:value-type="float" office:value="5593.3" table:style-name="ce19">
            <text:p>5.593,30</text:p>
          </table:table-cell>
          <table:table-cell office:value-type="float" office:value="17402.98" table:style-name="ce20">
            <text:p>17.402,98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59456277000176 - ORACLE DO BRASIL SISTEMAS LTDA<text:s text:c="20"/></text:p>
          </table:table-cell>
          <table:table-cell office:value-type="string" table:style-name="ce18">
            <text:p>ATUALIZAÇÃO DE LICENÇAS DE SOFTWARE E SUPORTE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357</text:p>
          </table:table-cell>
          <table:table-cell office:value-type="float" office:value="635083.88" table:style-name="ce19">
            <text:p>635.083,88</text:p>
          </table:table-cell>
          <table:table-cell office:value-type="float" office:value="104259.6" table:style-name="ce20">
            <text:p>104.259,6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66022526000180 - MICROSTART COM.DE SUPRIMENTOS P/INFORMAT.LTDA<text:s text:c="5"/></text:p>
          </table:table-cell>
          <table:table-cell office:value-type="string" table:style-name="ce18">
            <text:p>AQUIS. GAVETA EXTERNA P/ DISCO RíGIDO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358</text:p>
          </table:table-cell>
          <table:table-cell office:value-type="float" office:value="186" table:style-name="ce19">
            <text:p>186,00</text:p>
          </table:table-cell>
          <table:table-cell office:value-type="float" office:value="186" table:style-name="ce20">
            <text:p>186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9445502000109 - SOLUCOES SERVICOS TERCEIRIZADOS - EIRELI<text:s text:c="10"/></text:p>
          </table:table-cell>
          <table:table-cell office:value-type="string" table:style-name="ce18">
            <text:p>PREST. SERV. COPEIRAGEM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390</text:p>
          </table:table-cell>
          <table:table-cell office:value-type="float" office:value="380268.28" table:style-name="ce19">
            <text:p>380.268,28</text:p>
          </table:table-cell>
          <table:table-cell office:value-type="float" office:value="191477.73" table:style-name="ce20">
            <text:p>191.477,73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29979036000140 - INSTITUTO NACIONAL DE SEGURIDADE SOCIAL<text:s text:c="11"/></text:p>
          </table:table-cell>
          <table:table-cell office:value-type="string" table:style-name="ce18">
            <text:p>PREST. SERV. COPEIRAGEM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392130000703 - PREFEITURA DO MUNICIPIO DE SAO PAULO<text:s text:c="14"/></text:p>
          </table:table-cell>
          <table:table-cell office:value-type="string" table:style-name="ce18">
            <text:p>PREST. SERV. COPEIRAGEM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9445502000109 - SOLUCOES SERVICOS TERCEIRIZADOS - EIRELI<text:s text:c="10"/></text:p>
          </table:table-cell>
          <table:table-cell office:value-type="string" table:style-name="ce18">
            <text:p>PREST. SERV. COPEIRAGEM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391</text:p>
          </table:table-cell>
          <table:table-cell office:value-type="float" office:value="28284.14" table:style-name="ce19">
            <text:p>28.284,14</text:p>
          </table:table-cell>
          <table:table-cell office:value-type="float" office:value="16769.25" table:style-name="ce20">
            <text:p>16.769,25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15670520000189 - ADEVANIA MEIRELLES DA SILVA ME<text:s text:c="20"/></text:p>
          </table:table-cell>
          <table:table-cell office:value-type="string" table:style-name="ce18">
            <text:p>FORNECIMENTO DE GêNEROS ALIMENTíCIOS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392</text:p>
          </table:table-cell>
          <table:table-cell office:value-type="float" office:value="26500.36" table:style-name="ce19">
            <text:p>26.500,36</text:p>
          </table:table-cell>
          <table:table-cell office:value-type="float" office:value="9693.4" table:style-name="ce20">
            <text:p>9.693,4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DESPESAS COM TAXA DE ADMINISTRACAO SPPREV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0429</text:p>
          </table:table-cell>
          <table:table-cell office:value-type="float" office:value="204948.4" table:style-name="ce19">
            <text:p>204.948,40</text:p>
          </table:table-cell>
          <table:table-cell office:value-type="float" office:value="204948.4" table:style-name="ce20">
            <text:p>204.948,4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6697037000105 - DRON PROJ.E CONSULT EM SEG ELETRONICA LTDA<text:s text:c="8"/></text:p>
          </table:table-cell>
          <table:table-cell office:value-type="string" table:style-name="ce18">
            <text:p>MANUTENçãO EM SISTEMAS DE ALARME E ILUMINAçãO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430</text:p>
          </table:table-cell>
          <table:table-cell office:value-type="float" office:value="50714.07" table:style-name="ce19">
            <text:p>50.714,07</text:p>
          </table:table-cell>
          <table:table-cell office:value-type="float" office:value="18441.48" table:style-name="ce20">
            <text:p>18.441,48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5137100000188 - ORPAN - ORGANIZACAO PAN.DE SEG PATRIM LTDA<text:s text:c="8"/></text:p>
          </table:table-cell>
          <table:table-cell office:value-type="string" table:style-name="ce18">
            <text:p>CONTRAT DE EMPRESA P/ SERVIÇOS DE VIGILÂNCIA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436</text:p>
          </table:table-cell>
          <table:table-cell office:value-type="float" office:value="147598.03" table:style-name="ce19">
            <text:p>147.598,03</text:p>
          </table:table-cell>
          <table:table-cell office:value-type="float" office:value="68046.180000000008" table:style-name="ce20">
            <text:p>68.046,18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29979036000140 - INSTITUTO NACIONAL DE SEGURIDADE SOCIAL<text:s text:c="11"/></text:p>
          </table:table-cell>
          <table:table-cell office:value-type="string" table:style-name="ce18">
            <text:p>CONTRAT DE EMPRESA P/ SERVIÇOS DE VIGILÂNCI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523270000188 - PREFEITURA MUNICIPAL DE MOGI DAS CRUZES<text:s text:c="11"/></text:p>
          </table:table-cell>
          <table:table-cell office:value-type="string" table:style-name="ce18">
            <text:p>CONTRAT DE EMPRESA P/ SERVIÇOS DE VIGILÂNCI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29979036000140 - INSTITUTO NACIONAL DE SEGURIDADE SOCIAL<text:s text:c="11"/></text:p>
          </table:table-cell>
          <table:table-cell office:value-type="string" table:style-name="ce18">
            <text:p>CONTR. SERV. DE LIMPEZA NA CAPITAL E_INTERIOR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4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4573087000161 - PREF. MUNICIPAL DE TUPA<text:s text:c="27"/></text:p>
          </table:table-cell>
          <table:table-cell office:value-type="string" table:style-name="ce18">
            <text:p>CONTR. SERV. DE LIMPEZA NA CAPITAL E_INTERIOR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50384296000160 - PLURISERV SERVICOS TECNICOS LTDA.<text:s text:c="17"/></text:p>
          </table:table-cell>
          <table:table-cell office:value-type="string" table:style-name="ce18">
            <text:p>CONTR. SERV. DE LIMPEZA NA CAPITAL E_INTERIOR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72717.040000000008" table:style-name="ce19">
            <text:p>72.717,04</text:p>
          </table:table-cell>
          <table:table-cell office:value-type="float" office:value="32214.02" table:style-name="ce20">
            <text:p>32.214,02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55356653000108 - MUNICIPIO DE PRESIDENTE PRUDENTE<text:s text:c="18"/></text:p>
          </table:table-cell>
          <table:table-cell office:value-type="string" table:style-name="ce18">
            <text:p>CONTR. SERV. DE LIMPEZA NA CAPITAL E_INTERIOR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67662452000100 - PREFEITURA MUNICIPAL DE ROSANA<text:s text:c="20"/></text:p>
          </table:table-cell>
          <table:table-cell office:value-type="string" table:style-name="ce18">
            <text:p>CONTR. SERV. DE LIMPEZA NA CAPITAL E_INTERIOR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SERVIçOS DE JARDINAGEM</text:p>
          </table:table-cell>
          <table:table-cell table:style-name="ce10"/>
          <table:table-cell office:value-type="string" table:style-name="ce18">
            <text:p>PREGÃO</text:p>
          </table:table-cell>
          <table:table-cell office:value-type="string" table:style-name="ce18">
            <text:p>2016NE004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29979036000140 - INSTITUTO NACIONAL DE SEGURIDADE SOCIAL<text:s text:c="11"/></text:p>
          </table:table-cell>
          <table:table-cell office:value-type="string" table:style-name="ce18">
            <text:p>SERVIçOS DE JARDINAGEM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50400407000184 - PROVAC SERVIÇOS LTDA.<text:s text:c="29"/></text:p>
          </table:table-cell>
          <table:table-cell office:value-type="string" table:style-name="ce18">
            <text:p>SERVIçOS DE JARDINAGEM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45100" table:style-name="ce19">
            <text:p>45.100,00</text:p>
          </table:table-cell>
          <table:table-cell office:value-type="float" office:value="17015" table:style-name="ce20">
            <text:p>17.015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55356653000108 - MUNICIPIO DE PRESIDENTE PRUDENTE<text:s text:c="18"/></text:p>
          </table:table-cell>
          <table:table-cell office:value-type="string" table:style-name="ce18">
            <text:p>SERVIçOS DE JARDINAGEM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51885242000140 - PREF. MUNICIPAL DE CAMPINAS<text:s text:c="23"/></text:p>
          </table:table-cell>
          <table:table-cell office:value-type="string" table:style-name="ce18">
            <text:p>MANUT. EM BOMBAS E LIMPEZA DE CAIXAS D¿ÁGUA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43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56828320000199 - KATEL COM.E ASSESSORIA EM TELEFONIA LTDA-EPP<text:s text:c="6"/></text:p>
          </table:table-cell>
          <table:table-cell office:value-type="string" table:style-name="ce18">
            <text:p>MANUT. EM BOMBAS E LIMPEZA DE CAIXAS D¿ÁGU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42796.66" table:style-name="ce19">
            <text:p>42.796,66</text:p>
          </table:table-cell>
          <table:table-cell office:value-type="float" office:value="15007.48" table:style-name="ce20">
            <text:p>15.007,48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1312680000141 - MARIA CRISTINA PERAZZA - ME<text:s text:c="23"/></text:p>
          </table:table-cell>
          <table:table-cell office:value-type="string" table:style-name="ce18">
            <text:p>MANUTENçãO DE VEíCULOS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440</text:p>
          </table:table-cell>
          <table:table-cell office:value-type="float" office:value="38263.1" table:style-name="ce19">
            <text:p>38.263,10</text:p>
          </table:table-cell>
          <table:table-cell office:value-type="float" office:value="120502.15000000001" table:style-name="ce20">
            <text:p>120.502,15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5562824000179 - SUL MOTORS SERVICOS AUTOMOTIVOS LTDA. ME<text:s text:c="10"/></text:p>
          </table:table-cell>
          <table:table-cell office:value-type="string" table:style-name="ce18">
            <text:p>MANUTENçãO DE VEíCULOS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441</text:p>
          </table:table-cell>
          <table:table-cell office:value-type="float" office:value="35194.239999999998" table:style-name="ce19">
            <text:p>35.194,24</text:p>
          </table:table-cell>
          <table:table-cell office:value-type="float" office:value="83005.95" table:style-name="ce20">
            <text:p>83.005,95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PF7000090 - AJUDA DE CUSTO INDENIZATORIA PARA <text:s text:c="2"/>AQUISICAODE LIVROS DE CONTEUDO JURIDICO. AQUISICAO <text:s/>DEAPLICATIVOS DE INFORMATICA - ATO NORMATIVO Nº655/2010-PGJ DE 04/08/10. <text:s text:c="19"/>CRIADA EM 23/08/10.<text:s text:c="41"/></text:p>
          </table:table-cell>
          <table:table-cell office:value-type="string" table:style-name="ce18">
            <text:p>AUXÍLIO LIVRO P/ MEMBROS - EXERCÍCIO 2016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INDEPEND LICITACAO</text:p>
          </table:table-cell>
          <table:table-cell office:value-type="string" table:style-name="ce18">
            <text:p>2016NE00442</text:p>
          </table:table-cell>
          <table:table-cell office:value-type="float" office:value="1350000" table:style-name="ce19">
            <text:p>1.350.00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7751338000124 - 100% ÁGUA MINERAL DIST. DE BEBIDAS LTDA-ME<text:s text:c="8"/></text:p>
          </table:table-cell>
          <table:table-cell office:value-type="string" table:style-name="ce18">
            <text:p>AGUA MINERAL - M. MIRIM;M. GUACU;AGUAI;ITAPIR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444</text:p>
          </table:table-cell>
          <table:table-cell office:value-type="float" office:value="559" table:style-name="ce19">
            <text:p>559,00</text:p>
          </table:table-cell>
          <table:table-cell office:value-type="float" office:value="559" table:style-name="ce20">
            <text:p>559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PF7000090 - AJUDA DE CUSTO INDENIZATORIA PARA <text:s text:c="2"/>AQUISICAODE LIVROS DE CONTEUDO JURIDICO. AQUISICAO <text:s/>DEAPLICATIVOS DE INFORMATICA - ATO NORMATIVO Nº655/2010-PGJ DE 04/08/10. <text:s text:c="19"/>CRIADA EM 23/08/10.<text:s text:c="41"/></text:p>
          </table:table-cell>
          <table:table-cell office:value-type="string" table:style-name="ce18">
            <text:p>AUXÍLIO LIVRO P/ MEMBROS - EXERCÍCIO 2016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INDEPEND LICITACAO</text:p>
          </table:table-cell>
          <table:table-cell office:value-type="string" table:style-name="ce18">
            <text:p>2016NE00450</text:p>
          </table:table-cell>
          <table:table-cell office:value-type="float" office:value="1350000" table:style-name="ce19">
            <text:p>1.350.000,00</text:p>
          </table:table-cell>
          <table:table-cell office:value-type="float" office:value="286335.06" table:style-name="ce20">
            <text:p>286.335,06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61198164000160 - PORTO SEGURO CIA.DE SEGUROS GERAIS<text:s text:c="16"/></text:p>
          </table:table-cell>
          <table:table-cell office:value-type="string" table:style-name="ce18">
            <text:p>SEGURO DE AUTOMOVEL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451</text:p>
          </table:table-cell>
          <table:table-cell office:value-type="float" office:value="261525.58000000002" table:style-name="ce19">
            <text:p>261.525,58</text:p>
          </table:table-cell>
          <table:table-cell office:value-type="float" office:value="261525.58000000002" table:style-name="ce20">
            <text:p>261.525,58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17197385000121 - ZURICH MINAS BRASIL SEGUROS S.A.<text:s text:c="18"/></text:p>
          </table:table-cell>
          <table:table-cell office:value-type="string" table:style-name="ce18">
            <text:p>RENOVAçãO SEGURO FROTA DE VEICULOS DO MP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452</text:p>
          </table:table-cell>
          <table:table-cell office:value-type="float" office:value="2554.5" table:style-name="ce19">
            <text:p>2.554,5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46643466000106 - PREFEITURA MUNICIPAL DE SÃO JOSÉ DOS CAMPOS<text:s text:c="7"/></text:p>
          </table:table-cell>
          <table:table-cell office:value-type="string" table:style-name="ce18">
            <text:p>TAXAS DE COLETA E REMOçAO DE LIXO - SJCAMPOS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INDEPEND LICITACAO</text:p>
          </table:table-cell>
          <table:table-cell office:value-type="string" table:style-name="ce18">
            <text:p>2016NE00453</text:p>
          </table:table-cell>
          <table:table-cell office:value-type="float" office:value="379.24" table:style-name="ce19">
            <text:p>379,24</text:p>
          </table:table-cell>
          <table:table-cell office:value-type="float" office:value="379.24" table:style-name="ce20">
            <text:p>379,24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045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PF8827000 - FOLHA DE FUNCIONARIOS/SERVIDORES/INATIVOS <text:s/>DAMINISTERIO PUBLICO<text:s text:c="177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table:style-name="ce18"/>
          <table:table-cell office:value-type="float" office:value="1372962.04" table:style-name="ce19">
            <text:p>1.372.962,04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0456</text:p>
          </table:table-cell>
          <table:table-cell office:value-type="float" office:value="13266505.619999999" table:style-name="ce19">
            <text:p>13.266.505,62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04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PF8827000 - FOLHA DE FUNCIONARIOS/SERVIDORES/INATIVOS <text:s/>DAMINISTERIO PUBLICO<text:s text:c="177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table:style-name="ce18"/>
          <table:table-cell office:value-type="float" office:value="158411.75" table:style-name="ce19">
            <text:p>158.411,75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04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PF8827000 - FOLHA DE FUNCIONARIOS/SERVIDORES/INATIVOS <text:s/>DAMINISTERIO PUBLICO<text:s text:c="177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table:style-name="ce18"/>
          <table:table-cell office:value-type="float" office:value="62947190.710000001" table:style-name="ce19">
            <text:p>62.947.190,71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04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PF8827000 - FOLHA DE FUNCIONARIOS/SERVIDORES/INATIVOS <text:s/>DAMINISTERIO PUBLICO<text:s text:c="177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table:style-name="ce18"/>
          <table:table-cell office:value-type="float" office:value="25174146.949999999" table:style-name="ce19">
            <text:p>25.174.146,95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046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PF8827000 - FOLHA DE FUNCIONARIOS/SERVIDORES/INATIVOS <text:s/>DAMINISTERIO PUBLICO<text:s text:c="177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table:style-name="ce18"/>
          <table:table-cell office:value-type="float" office:value="2522166.04" table:style-name="ce19">
            <text:p>2.522.166,04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04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PF8827000 - FOLHA DE FUNCIONARIOS/SERVIDORES/INATIVOS <text:s/>DAMINISTERIO PUBLICO<text:s text:c="177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table:style-name="ce18"/>
          <table:table-cell office:value-type="float" office:value="1326679.53" table:style-name="ce19">
            <text:p>1.326.679,53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046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PF8827000 - FOLHA DE FUNCIONARIOS/SERVIDORES/INATIVOS <text:s/>DAMINISTERIO PUBLICO<text:s text:c="177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table:style-name="ce18"/>
          <table:table-cell office:value-type="float" office:value="14343275.890000001" table:style-name="ce19">
            <text:p>14.343.275,89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046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15401381000198 - SP PREVCOM -FUNDACAO DE PREVIDENCIA COM. SP<text:s text:c="7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table:style-name="ce18"/>
          <table:table-cell office:value-type="float" office:value="2944.32" table:style-name="ce19">
            <text:p>2.944,32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04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PF8827000 - FOLHA DE FUNCIONARIOS/SERVIDORES/INATIVOS <text:s/>DAMINISTERIO PUBLICO<text:s text:c="177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table:style-name="ce18"/>
          <table:table-cell office:value-type="float" office:value="17628906.23" table:style-name="ce19">
            <text:p>17.628.906,23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046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PF8827000 - FOLHA DE FUNCIONARIOS/SERVIDORES/INATIVOS <text:s/>DAMINISTERIO PUBLICO<text:s text:c="177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table:style-name="ce18"/>
          <table:table-cell office:value-type="float" office:value="85942.95" table:style-name="ce19">
            <text:p>85.942,95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0466</text:p>
          </table:table-cell>
          <table:table-cell office:value-type="float" office:value="1684441.53" table:style-name="ce19">
            <text:p>1.684.441,53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5757597000137 - TECHBIZ FORENSE DIGITAL LTDA<text:s text:c="22"/></text:p>
          </table:table-cell>
          <table:table-cell office:value-type="string" table:style-name="ce18">
            <text:p>MANUTENCAO E ATUALIZACAO DE LICENCAS DE SOFTW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467</text:p>
          </table:table-cell>
          <table:table-cell office:value-type="float" office:value="16810.53" table:style-name="ce19">
            <text:p>16.810,53</text:p>
          </table:table-cell>
          <table:table-cell office:value-type="float" office:value="7641.1500000000005" table:style-name="ce20">
            <text:p>7.641,15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90347840004024 - THYSSENKRUPP ELEVADORES S.A<text:s text:c="23"/></text:p>
          </table:table-cell>
          <table:table-cell office:value-type="string" table:style-name="ce18">
            <text:p>MANUTENçAO PREV E CORRET EM ELEVADOR SJRPRETO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468</text:p>
          </table:table-cell>
          <table:table-cell office:value-type="float" office:value="5197.08" table:style-name="ce19">
            <text:p>5.197,08</text:p>
          </table:table-cell>
          <table:table-cell office:value-type="float" office:value="2049.3000000000002" table:style-name="ce20">
            <text:p>2.049,3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2139339000107 - MARIA APARECIDA TREVISANI DIOCLECIO<text:s text:c="15"/></text:p>
          </table:table-cell>
          <table:table-cell office:value-type="string" table:style-name="ce18">
            <text:p>CONTR. E INST. DE CENTRAIS TELEFONICAS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469</text:p>
          </table:table-cell>
          <table:table-cell office:value-type="float" office:value="191924.7" table:style-name="ce19">
            <text:p>191.924,70</text:p>
          </table:table-cell>
          <table:table-cell office:value-type="float" office:value="81536.210000000006" table:style-name="ce20">
            <text:p>81.536,21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9195930000112 - THI ENGENHARIA E ARQUITETURA LTDA<text:s text:c="17"/></text:p>
          </table:table-cell>
          <table:table-cell office:value-type="string" table:style-name="ce18">
            <text:p>MANUTENCAO E REPAROS EM INSTALACOES PREDIAIS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471</text:p>
          </table:table-cell>
          <table:table-cell office:value-type="float" office:value="300000" table:style-name="ce19">
            <text:p>300.000,00</text:p>
          </table:table-cell>
          <table:table-cell office:value-type="float" office:value="75428.710000000006" table:style-name="ce20">
            <text:p>75.428,71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29979036000140 - INSTITUTO NACIONAL DE SEGURIDADE SOCIAL<text:s text:c="11"/></text:p>
          </table:table-cell>
          <table:table-cell office:value-type="string" table:style-name="ce18">
            <text:p>MANUTENCAO E REPAROS EM INSTALACOES PREDIAIS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4733608000109 - PREF. MUNICIPAL DE INDAIATUBA<text:s text:c="21"/></text:p>
          </table:table-cell>
          <table:table-cell office:value-type="string" table:style-name="ce18">
            <text:p>MANUTENCAO E REPAROS EM INSTALACOES PREDIAIS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4959021000104 - PREF MUNICIPAL DE GUARUJA<text:s text:c="25"/></text:p>
          </table:table-cell>
          <table:table-cell office:value-type="string" table:style-name="ce18">
            <text:p>MANUTENCAO E REPAROS EM INSTALACOES PREDIAIS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5623600000144 - PREF. MUNICIPAL DE PINHALZINHO<text:s text:c="20"/></text:p>
          </table:table-cell>
          <table:table-cell office:value-type="string" table:style-name="ce18">
            <text:p>MANUTENCAO E REPAROS EM INSTALACOES PREDIAIS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5780079000159 - PREF. MUNICIPAL DE JARINU<text:s text:c="25"/></text:p>
          </table:table-cell>
          <table:table-cell office:value-type="string" table:style-name="ce18">
            <text:p>MANUTENCAO E REPAROS EM INSTALACOES PREDIAIS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522975000180 - PREF. MUN. RIO GRANDE DA SERRA<text:s text:c="20"/></text:p>
          </table:table-cell>
          <table:table-cell office:value-type="string" table:style-name="ce18">
            <text:p>MANUTENCAO E REPAROS EM INSTALACOES PREDIAIS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523080000160 - PREFEITURA MUNICIPAL DE FRANCO DA ROCHA<text:s text:c="11"/></text:p>
          </table:table-cell>
          <table:table-cell office:value-type="string" table:style-name="ce18">
            <text:p>MANUTENCAO E REPAROS EM INSTALACOES PREDIAIS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523270000188 - PREFEITURA MUNICIPAL DE MOGI DAS CRUZES<text:s text:c="11"/></text:p>
          </table:table-cell>
          <table:table-cell office:value-type="string" table:style-name="ce18">
            <text:p>MANUTENCAO E REPAROS EM INSTALACOES PREDIAIS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643466000106 - PREFEITURA MUNICIPAL DE SÃO JOSÉ DOS CAMPOS<text:s text:c="7"/></text:p>
          </table:table-cell>
          <table:table-cell office:value-type="string" table:style-name="ce18">
            <text:p>MANUTENCAO E REPAROS EM INSTALACOES PREDIAIS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56901275000150 - PREF. MUNICIPAL DE ARUJA<text:s text:c="26"/></text:p>
          </table:table-cell>
          <table:table-cell office:value-type="string" table:style-name="ce18">
            <text:p>MANUTENCAO E REPAROS EM INSTALACOES PREDIAIS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6117336000115 - SP ENGE CONSTRUTORA LTDA<text:s text:c="26"/></text:p>
          </table:table-cell>
          <table:table-cell office:value-type="string" table:style-name="ce18">
            <text:p>MANUTENCAO E REPAROS EM INSTALACOES PREDIAIS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472</text:p>
          </table:table-cell>
          <table:table-cell office:value-type="float" office:value="350000" table:style-name="ce19">
            <text:p>350.00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44191740000128 - VIDRACARIA VITRO LTDA<text:s text:c="29"/></text:p>
          </table:table-cell>
          <table:table-cell office:value-type="string" table:style-name="ce18">
            <text:p>SUBSTITUICAO DE VIDROS AVARIADOS DAS PORTAS.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473</text:p>
          </table:table-cell>
          <table:table-cell office:value-type="float" office:value="1250" table:style-name="ce19">
            <text:p>1.25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RECOLHIMENTO COM PASEP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047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PF2100005 - PASEP<text:s text:c="235"/></text:p>
          </table:table-cell>
          <table:table-cell office:value-type="string" table:style-name="ce18">
            <text:p>RECOLHIMENTO COM PASEP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table:style-name="ce18"/>
          <table:table-cell office:value-type="float" office:value="1897694" table:style-name="ce19">
            <text:p>1.897.694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48036115000162 - MARTE IND.E COM.DE ARTEF.DE PAPEIS ESP.LTDA<text:s text:c="7"/></text:p>
          </table:table-cell>
          <table:table-cell office:value-type="string" table:style-name="ce18">
            <text:p>ETIQUETAS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475</text:p>
          </table:table-cell>
          <table:table-cell office:value-type="float" office:value="7400" table:style-name="ce19">
            <text:p>7.400,00</text:p>
          </table:table-cell>
          <table:table-cell office:value-type="float" office:value="7400" table:style-name="ce20">
            <text:p>7.40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3649725000101 - SUPERMERCADO MORADA DO SOL LTDA - EPP<text:s text:c="13"/></text:p>
          </table:table-cell>
          <table:table-cell office:value-type="string" table:style-name="ce18">
            <text:p>AQUISICAO DE ACUCAR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476</text:p>
          </table:table-cell>
          <table:table-cell office:value-type="float" office:value="9982" table:style-name="ce19">
            <text:p>9.982,00</text:p>
          </table:table-cell>
          <table:table-cell office:value-type="float" office:value="9982" table:style-name="ce20">
            <text:p>9.982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4966384000152 - SECURITY SYSTEM SEGURANCA LTDA.<text:s text:c="19"/></text:p>
          </table:table-cell>
          <table:table-cell office:value-type="string" table:style-name="ce18">
            <text:p>MANUTENçãO SISTEMA CFTV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477</text:p>
          </table:table-cell>
          <table:table-cell office:value-type="float" office:value="147846.16" table:style-name="ce19">
            <text:p>147.846,16</text:p>
          </table:table-cell>
          <table:table-cell office:value-type="float" office:value="40321.68" table:style-name="ce20">
            <text:p>40.321,68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13099243000170 - SMITHS DETECTION BRASIL COM.EQUIPAMENTOS LTDA<text:s text:c="5"/></text:p>
          </table:table-cell>
          <table:table-cell office:value-type="string" table:style-name="ce18">
            <text:p>AQUIS.CORREIA TRANSPORTADORA P/ EQUIP. RAIO X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479</text:p>
          </table:table-cell>
          <table:table-cell office:value-type="float" office:value="1662.9" table:style-name="ce19">
            <text:p>1.662,90</text:p>
          </table:table-cell>
          <table:table-cell office:value-type="float" office:value="1662.9" table:style-name="ce20">
            <text:p>1.662,9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27289208854 - HILDA PREUHS DE LIMA<text:s text:c="30"/></text:p>
          </table:table-cell>
          <table:table-cell office:value-type="string" table:style-name="ce18">
            <text:p>LOCAçãO DE IMóVEL PARA ABRIGAR A P.J. DE TUPã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482</text:p>
          </table:table-cell>
          <table:table-cell office:value-type="float" office:value="21187.75" table:style-name="ce19">
            <text:p>21.187,75</text:p>
          </table:table-cell>
          <table:table-cell office:value-type="float" office:value="12884.02" table:style-name="ce20">
            <text:p>12.884,02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74369224000101 - IDEAL ELEVADORES DE ARARAQUARA LTDA-ME<text:s text:c="12"/></text:p>
          </table:table-cell>
          <table:table-cell office:value-type="string" table:style-name="ce18">
            <text:p>MANUTENCAO DE ELEVADOR - PJ DE MATAO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484</text:p>
          </table:table-cell>
          <table:table-cell office:value-type="float" office:value="7941.56" table:style-name="ce19">
            <text:p>7.941,56</text:p>
          </table:table-cell>
          <table:table-cell office:value-type="float" office:value="2887.84" table:style-name="ce20">
            <text:p>2.887,84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7637864000168 - FRANCISCO CARLOS FERREIRA AGUA ME<text:s text:c="17"/></text:p>
          </table:table-cell>
          <table:table-cell office:value-type="string" table:style-name="ce18">
            <text:p>FORNECIMENTO DE AGUA MINERAL - PJ DE MATãO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485</text:p>
          </table:table-cell>
          <table:table-cell office:value-type="float" office:value="1123.2" table:style-name="ce19">
            <text:p>1.123,20</text:p>
          </table:table-cell>
          <table:table-cell office:value-type="float" office:value="530.4" table:style-name="ce20">
            <text:p>530,4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2163223000103 - DISTRIBUIDORA DE AGUA MINERAL AT &amp; ST LTDA ME<text:s text:c="5"/></text:p>
          </table:table-cell>
          <table:table-cell office:value-type="string" table:style-name="ce18">
            <text:p>FORNECIMENTO DE áGUA MINERAL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486</text:p>
          </table:table-cell>
          <table:table-cell office:value-type="float" office:value="4840" table:style-name="ce19">
            <text:p>4.840,00</text:p>
          </table:table-cell>
          <table:table-cell office:value-type="float" office:value="3025" table:style-name="ce20">
            <text:p>3.025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50574698000127 - EMPRESA DE MINERACAO JALES LTDA EPP<text:s text:c="15"/></text:p>
          </table:table-cell>
          <table:table-cell office:value-type="string" table:style-name="ce18">
            <text:p>FORNECIMENTO DE AGUA MINERAL PJ FERNANDOPOLIS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487</text:p>
          </table:table-cell>
          <table:table-cell office:value-type="float" office:value="516" table:style-name="ce19">
            <text:p>516,00</text:p>
          </table:table-cell>
          <table:table-cell office:value-type="float" office:value="290.25" table:style-name="ce20">
            <text:p>290,25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29979036000140 - INSTITUTO NACIONAL DE SEGURIDADE SOCIAL<text:s text:c="11"/></text:p>
          </table:table-cell>
          <table:table-cell office:value-type="string" table:style-name="ce18">
            <text:p>SERVIçOS DE JARDINAGEM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4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5781176000166 - PREF. MUNICIPAL DE AMERICANA<text:s text:c="22"/></text:p>
          </table:table-cell>
          <table:table-cell office:value-type="string" table:style-name="ce18">
            <text:p>SERVIçOS DE JARDINAGEM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341038000129 - PREF. MUNICIPAL DE PIRACICABA<text:s text:c="21"/></text:p>
          </table:table-cell>
          <table:table-cell office:value-type="string" table:style-name="ce18">
            <text:p>SERVIçOS DE JARDINAGEM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62996301000174 - MARCOS ANTONIO BIGHETTI ME<text:s text:c="24"/></text:p>
          </table:table-cell>
          <table:table-cell office:value-type="string" table:style-name="ce18">
            <text:p>SERVIçOS DE JARDINAGEM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65745.13" table:style-name="ce19">
            <text:p>65.745,13</text:p>
          </table:table-cell>
          <table:table-cell office:value-type="float" office:value="20610.5" table:style-name="ce20">
            <text:p>20.610,5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49074412000165 - NEC LATIN AMERICA S.A.<text:s text:c="28"/></text:p>
          </table:table-cell>
          <table:table-cell office:value-type="string" table:style-name="ce18">
            <text:p>MANUTENÇÃO NAS CENTRAIS TELEFÔNICAS NEC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489</text:p>
          </table:table-cell>
          <table:table-cell office:value-type="float" office:value="333962.52" table:style-name="ce19">
            <text:p>333.962,52</text:p>
          </table:table-cell>
          <table:table-cell office:value-type="float" office:value="58213.65" table:style-name="ce20">
            <text:p>58.213,65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SERV. DE INFORM., HELP DESK E SUPORTE ON SITE</text:p>
          </table:table-cell>
          <table:table-cell table:style-name="ce10"/>
          <table:table-cell office:value-type="string" table:style-name="ce18">
            <text:p>DISPENSA DE LICITACAO</text:p>
          </table:table-cell>
          <table:table-cell office:value-type="string" table:style-name="ce18">
            <text:p>2016NE00490</text:p>
          </table:table-cell>
          <table:table-cell office:value-type="float" office:value="2877995.61" table:style-name="ce19">
            <text:p>2.877.995,61</text:p>
          </table:table-cell>
          <table:table-cell office:value-type="float" office:value="1216971.95" table:style-name="ce20">
            <text:p>1.216.971,95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29979036000140 - INSTITUTO NACIONAL DE SEGURIDADE SOCIAL<text:s text:c="11"/></text:p>
          </table:table-cell>
          <table:table-cell office:value-type="string" table:style-name="ce18">
            <text:p>SERV. DE INFORM., HELP DESK E SUPORTE ON SITE</text:p>
          </table:table-cell>
          <table:table-cell table:style-name="ce10"/>
          <table:table-cell office:value-type="string" table:style-name="ce18">
            <text:p>DISPENSA DE LICITACA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61797924000236 - HEWLETT-PACKARD BRASIL LTDA.<text:s text:c="22"/></text:p>
          </table:table-cell>
          <table:table-cell office:value-type="string" table:style-name="ce18">
            <text:p>MANUT. DE COMUTAçãO DE REDE (SWITCHES) 3COM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491</text:p>
          </table:table-cell>
          <table:table-cell office:value-type="float" office:value="57441" table:style-name="ce19">
            <text:p>57.441,00</text:p>
          </table:table-cell>
          <table:table-cell office:value-type="float" office:value="45952.800000000003" table:style-name="ce20">
            <text:p>45.952,8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6234798000112 - EZS INFORMATICA LTDA<text:s text:c="30"/></text:p>
          </table:table-cell>
          <table:table-cell office:value-type="string" table:style-name="ce18">
            <text:p>MANUTENÇÃO EM HRDWARE E SOFTWARE FIREWALL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492</text:p>
          </table:table-cell>
          <table:table-cell office:value-type="float" office:value="107400" table:style-name="ce19">
            <text:p>107.400,00</text:p>
          </table:table-cell>
          <table:table-cell office:value-type="float" office:value="21276" table:style-name="ce20">
            <text:p>21.276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11352787000177 - LUIZ GESSIVALDO DE JESUS SILVA - ME<text:s text:c="15"/></text:p>
          </table:table-cell>
          <table:table-cell office:value-type="string" table:style-name="ce18">
            <text:p>MANUTENÇÃO PREV. E CORRET. EM AR CONDICIONADO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493</text:p>
          </table:table-cell>
          <table:table-cell office:value-type="float" office:value="60757.4" table:style-name="ce19">
            <text:p>60.757,40</text:p>
          </table:table-cell>
          <table:table-cell office:value-type="float" office:value="21881.510000000002" table:style-name="ce20">
            <text:p>21.881,51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392130000703 - PREFEITURA DO MUNICIPIO DE SAO PAULO<text:s text:c="14"/></text:p>
          </table:table-cell>
          <table:table-cell office:value-type="string" table:style-name="ce18">
            <text:p>MANUTENÇÃO PREV. E CORRET. EM AR CONDICIONADO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40432544000147 - CLARO S/A<text:s text:c="41"/></text:p>
          </table:table-cell>
          <table:table-cell office:value-type="string" table:style-name="ce18">
            <text:p>SERV. TELEF. FIXO COMUTADO - STFC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494</text:p>
          </table:table-cell>
          <table:table-cell office:value-type="float" office:value="501210" table:style-name="ce19">
            <text:p>501.21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29979036000140 - INSTITUTO NACIONAL DE SEGURIDADE SOCIAL<text:s text:c="11"/></text:p>
          </table:table-cell>
          <table:table-cell office:value-type="string" table:style-name="ce18">
            <text:p>RECOLHIMENTO CONTRIB. PREVIDENCIARIA PATRONAL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INDEPEND LICITACAO</text:p>
          </table:table-cell>
          <table:table-cell office:value-type="string" table:style-name="ce18">
            <text:p>2016NE00496</text:p>
          </table:table-cell>
          <table:table-cell office:value-type="float" office:value="2000" table:style-name="ce19">
            <text:p>2.00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29979036000140 - INSTITUTO NACIONAL DE SEGURIDADE SOCIAL<text:s text:c="11"/></text:p>
          </table:table-cell>
          <table:table-cell office:value-type="string" table:style-name="ce18">
            <text:p>DESPESAS COM EVENTUAL ACRÉSCIMO-ISSQN E INSS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INDEPEND LICITACAO</text:p>
          </table:table-cell>
          <table:table-cell office:value-type="string" table:style-name="ce18">
            <text:p>2016NE00497</text:p>
          </table:table-cell>
          <table:table-cell office:value-type="float" office:value="3000" table:style-name="ce19">
            <text:p>3.00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46392130000703 - PREFEITURA DO MUNICIPIO DE SAO PAULO<text:s text:c="14"/></text:p>
          </table:table-cell>
          <table:table-cell office:value-type="string" table:style-name="ce18">
            <text:p>DESPESAS COM EVENTUAL ACRÉSCIMO-ISSQN E INSS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INDEPEND LICITACAO</text:p>
          </table:table-cell>
          <table:table-cell office:value-type="string" table:style-name="ce18">
            <text:p>2016NE00498</text:p>
          </table:table-cell>
          <table:table-cell office:value-type="float" office:value="3000" table:style-name="ce19">
            <text:p>3.000,00</text:p>
          </table:table-cell>
          <table:table-cell office:value-type="float" office:value="8.35" table:style-name="ce20">
            <text:p>8,35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55356653000108 - MUNICIPIO DE PRESIDENTE PRUDENTE<text:s text:c="18"/></text:p>
          </table:table-cell>
          <table:table-cell office:value-type="string" table:style-name="ce18">
            <text:p>DESPESAS COM EVENTUAL ACRÉSCIMO-ISSQN E INSS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19425138000160 - ETHOS EQUIPAMENTOS E SOLUCOES EIRELLI - ME<text:s text:c="8"/></text:p>
          </table:table-cell>
          <table:table-cell office:value-type="string" table:style-name="ce18">
            <text:p>MANUTENCAO DE BOMBAS E RESERVATORIOS DE AGUA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499</text:p>
          </table:table-cell>
          <table:table-cell office:value-type="float" office:value="87024.34" table:style-name="ce19">
            <text:p>87.024,34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29979036000140 - INSTITUTO NACIONAL DE SEGURIDADE SOCIAL<text:s text:c="11"/></text:p>
          </table:table-cell>
          <table:table-cell office:value-type="string" table:style-name="ce18">
            <text:p>MANUTENCAO DE BOMBAS E RESERVATORIOS DE AGUA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2558157000162 - TELEFONICA BRASIL S.A.<text:s text:c="28"/></text:p>
          </table:table-cell>
          <table:table-cell office:value-type="string" table:style-name="ce18">
            <text:p>PROJETO INTRAGOV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500</text:p>
          </table:table-cell>
          <table:table-cell office:value-type="float" office:value="1694497.98" table:style-name="ce19">
            <text:p>1.694.497,98</text:p>
          </table:table-cell>
          <table:table-cell office:value-type="float" office:value="800834.56000000006" table:style-name="ce20">
            <text:p>800.834,56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51885242000140 - PREF. MUNICIPAL DE CAMPINAS<text:s text:c="23"/></text:p>
          </table:table-cell>
          <table:table-cell office:value-type="string" table:style-name="ce18">
            <text:p>TAXA MUNICIPAL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INDEPEND LICITACAO</text:p>
          </table:table-cell>
          <table:table-cell office:value-type="string" table:style-name="ce18">
            <text:p>2016NE00503</text:p>
          </table:table-cell>
          <table:table-cell office:value-type="float" office:value="98.97" table:style-name="ce19">
            <text:p>98,97</text:p>
          </table:table-cell>
          <table:table-cell office:value-type="float" office:value="98.97" table:style-name="ce20">
            <text:p>98,97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43307487000162 - SUAREZ PLACAS LTDA<text:s text:c="32"/></text:p>
          </table:table-cell>
          <table:table-cell office:value-type="string" table:style-name="ce18">
            <text:p>CONFECçãO DE PLACAS DE HOMENAGEM COM ESTOJOS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505</text:p>
          </table:table-cell>
          <table:table-cell office:value-type="float" office:value="110" table:style-name="ce19">
            <text:p>110,00</text:p>
          </table:table-cell>
          <table:table-cell office:value-type="float" office:value="110" table:style-name="ce20">
            <text:p>11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43307487000162 - SUAREZ PLACAS LTDA<text:s text:c="32"/></text:p>
          </table:table-cell>
          <table:table-cell office:value-type="string" table:style-name="ce18">
            <text:p>CONFECçãO DE PLACAS DE HOMENAGEM COM ESTOJOS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506</text:p>
          </table:table-cell>
          <table:table-cell office:value-type="float" office:value="120" table:style-name="ce19">
            <text:p>120,00</text:p>
          </table:table-cell>
          <table:table-cell office:value-type="float" office:value="120" table:style-name="ce20">
            <text:p>12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7264714000156 - PAULO SERGIO GALVAO BONES ME<text:s text:c="22"/></text:p>
          </table:table-cell>
          <table:table-cell office:value-type="string" table:style-name="ce18">
            <text:p>FORNECIMENTO DE ÁGUA MINERAL PARA PJ DE JAU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507</text:p>
          </table:table-cell>
          <table:table-cell office:value-type="float" office:value="1287" table:style-name="ce19">
            <text:p>1.287,00</text:p>
          </table:table-cell>
          <table:table-cell office:value-type="float" office:value="494" table:style-name="ce20">
            <text:p>494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11692284000140 - DIONE MENDONçA PISOS E REVESTIMENTOS-EPP<text:s text:c="10"/></text:p>
          </table:table-cell>
          <table:table-cell office:value-type="string" table:style-name="ce18">
            <text:p>AQUISICAO DE PLACA DE CARPETE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508</text:p>
          </table:table-cell>
          <table:table-cell office:value-type="float" office:value="5780.63" table:style-name="ce19">
            <text:p>5.780,63</text:p>
          </table:table-cell>
          <table:table-cell office:value-type="float" office:value="5780.63" table:style-name="ce20">
            <text:p>5.780,63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52607728000180 - SUPERSET REPROGRAFIA &amp; OFFSET LTDA<text:s text:c="16"/></text:p>
          </table:table-cell>
          <table:table-cell office:value-type="string" table:style-name="ce18">
            <text:p>AQUIS MATERIAIS DE CONSUMO P/ EQUIPTO GRAFICO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509</text:p>
          </table:table-cell>
          <table:table-cell office:value-type="float" office:value="349" table:style-name="ce19">
            <text:p>349,00</text:p>
          </table:table-cell>
          <table:table-cell office:value-type="float" office:value="349" table:style-name="ce20">
            <text:p>349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52607728000180 - SUPERSET REPROGRAFIA &amp; OFFSET LTDA<text:s text:c="16"/></text:p>
          </table:table-cell>
          <table:table-cell office:value-type="string" table:style-name="ce18">
            <text:p>AQUIS MATERIAIS DE CONSUMO P/ EQUIPTO GRAFICO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510</text:p>
          </table:table-cell>
          <table:table-cell office:value-type="float" office:value="26" table:style-name="ce19">
            <text:p>26,00</text:p>
          </table:table-cell>
          <table:table-cell office:value-type="float" office:value="26" table:style-name="ce20">
            <text:p>26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6263989000102 - POLOS DISTRIB.DE C.ELETR.E VARIED.LTDA-EPP<text:s text:c="8"/></text:p>
          </table:table-cell>
          <table:table-cell office:value-type="string" table:style-name="ce18">
            <text:p>AQUIS. SUPRIMENTOS PARA EQUIP. AUDIOVISUAIS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511</text:p>
          </table:table-cell>
          <table:table-cell office:value-type="float" office:value="3421" table:style-name="ce19">
            <text:p>3.421,00</text:p>
          </table:table-cell>
          <table:table-cell office:value-type="float" office:value="3421" table:style-name="ce20">
            <text:p>3.421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9474100000124 - NISSEI DEDETIZADORA LTDA - ME<text:s text:c="21"/></text:p>
          </table:table-cell>
          <table:table-cell office:value-type="string" table:style-name="ce18">
            <text:p>DESINSETIZAçãO - REGIONAL DE PP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513</text:p>
          </table:table-cell>
          <table:table-cell office:value-type="float" office:value="500" table:style-name="ce19">
            <text:p>500,00</text:p>
          </table:table-cell>
          <table:table-cell office:value-type="float" office:value="431.05" table:style-name="ce20">
            <text:p>431,05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29979036000140 - INSTITUTO NACIONAL DE SEGURIDADE SOCIAL<text:s text:c="11"/></text:p>
          </table:table-cell>
          <table:table-cell office:value-type="string" table:style-name="ce18">
            <text:p>DESINSETIZAçãO - REGIONAL DE PP</text:p>
          </table:table-cell>
          <table:table-cell table:style-name="ce10"/>
          <table:table-cell office:value-type="string" table:style-name="ce18">
            <text:p>DISPENSA DE LICITACA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55356653000108 - MUNICIPIO DE PRESIDENTE PRUDENTE<text:s text:c="18"/></text:p>
          </table:table-cell>
          <table:table-cell office:value-type="string" table:style-name="ce18">
            <text:p>DESINSETIZAçãO - REGIONAL DE PP</text:p>
          </table:table-cell>
          <table:table-cell table:style-name="ce10"/>
          <table:table-cell office:value-type="string" table:style-name="ce18">
            <text:p>DISPENSA DE LICITACA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0028986000108 - ELEVADORES ATLAS SCHINDLER S/A<text:s text:c="20"/></text:p>
          </table:table-cell>
          <table:table-cell office:value-type="string" table:style-name="ce18">
            <text:p>MANUT.PREV E CORRET EM ELEVADORES NA 13 MAIO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514</text:p>
          </table:table-cell>
          <table:table-cell office:value-type="float" office:value="66604.45" table:style-name="ce19">
            <text:p>66.604,45</text:p>
          </table:table-cell>
          <table:table-cell office:value-type="float" office:value="17433.8" table:style-name="ce20">
            <text:p>17.433,8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61069373000103 - LEO MADEIRAS MAQUINAS &amp; FERRAGENS LTDA<text:s text:c="12"/></text:p>
          </table:table-cell>
          <table:table-cell office:value-type="string" table:style-name="ce18">
            <text:p>AQUISIçãO DE DIVISORIAS E OUTROS MATERIAIS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515</text:p>
          </table:table-cell>
          <table:table-cell office:value-type="float" office:value="34199.5" table:style-name="ce19">
            <text:p>34.199,50</text:p>
          </table:table-cell>
          <table:table-cell office:value-type="float" office:value="34199.5" table:style-name="ce20">
            <text:p>34.199,5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61069373000103 - LEO MADEIRAS MAQUINAS &amp; FERRAGENS LTDA<text:s text:c="12"/></text:p>
          </table:table-cell>
          <table:table-cell office:value-type="string" table:style-name="ce18">
            <text:p>AQUISIçãO DE DIVISORIAS E OUTROS MATERIAIS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516</text:p>
          </table:table-cell>
          <table:table-cell office:value-type="float" office:value="14064" table:style-name="ce19">
            <text:p>14.064,00</text:p>
          </table:table-cell>
          <table:table-cell office:value-type="float" office:value="14064" table:style-name="ce20">
            <text:p>14.064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2452483000190 - Termitek Engenharia e Consultoria em Controle<text:s text:c="5"/></text:p>
          </table:table-cell>
          <table:table-cell office:value-type="string" table:style-name="ce18">
            <text:p>DESINSETIZAÇÃO NA PJ DE MAIRIPORÃ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517</text:p>
          </table:table-cell>
          <table:table-cell office:value-type="float" office:value="400" table:style-name="ce19">
            <text:p>400,00</text:p>
          </table:table-cell>
          <table:table-cell office:value-type="float" office:value="356" table:style-name="ce20">
            <text:p>356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29979036000140 - INSTITUTO NACIONAL DE SEGURIDADE SOCIAL<text:s text:c="11"/></text:p>
          </table:table-cell>
          <table:table-cell office:value-type="string" table:style-name="ce18">
            <text:p>DESINSETIZAÇÃO NA PJ DE MAIRIPORÃ</text:p>
          </table:table-cell>
          <table:table-cell table:style-name="ce10"/>
          <table:table-cell office:value-type="string" table:style-name="ce18">
            <text:p>DISPENSA DE LICITACA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0461107000137 - DPS DISTRIBUIDORA DE PEÇAS, EQ.E SERV.EIRELLI<text:s text:c="5"/></text:p>
          </table:table-cell>
          <table:table-cell office:value-type="string" table:style-name="ce18">
            <text:p>AQUISIçãO DE DIVISORIAS E OUTROS MATERIAIS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518</text:p>
          </table:table-cell>
          <table:table-cell office:value-type="float" office:value="2899.6" table:style-name="ce19">
            <text:p>2.899,6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0461107000137 - DPS DISTRIBUIDORA DE PEÇAS, EQ.E SERV.EIRELLI<text:s text:c="5"/></text:p>
          </table:table-cell>
          <table:table-cell office:value-type="string" table:style-name="ce18">
            <text:p>AQUISIçãO DE DIVISORIAS E OUTROS MATERIAIS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519</text:p>
          </table:table-cell>
          <table:table-cell office:value-type="float" office:value="480" table:style-name="ce19">
            <text:p>48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17609256000101 - MONTELE - INDUSTRIA DE ELEVADORES LTDA<text:s text:c="12"/></text:p>
          </table:table-cell>
          <table:table-cell office:value-type="string" table:style-name="ce18">
            <text:p>MANUTENÇÃO EM ELEVADOR INSTALADO NA PJ DE ITU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520</text:p>
          </table:table-cell>
          <table:table-cell office:value-type="float" office:value="4340" table:style-name="ce19">
            <text:p>4.340,00</text:p>
          </table:table-cell>
          <table:table-cell office:value-type="float" office:value="1841.4" table:style-name="ce20">
            <text:p>1.841,4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4205855000100 - PROTOP EQUIPAMENTOS INDUSTRIAIS LTDA.-EPP<text:s text:c="9"/></text:p>
          </table:table-cell>
          <table:table-cell office:value-type="string" table:style-name="ce18">
            <text:p>MANUT PREVENT-CORRETIVA - CANCELAS E PORTOES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521</text:p>
          </table:table-cell>
          <table:table-cell office:value-type="float" office:value="35624.879999999997" table:style-name="ce19">
            <text:p>35.624,88</text:p>
          </table:table-cell>
          <table:table-cell office:value-type="float" office:value="15371.880000000001" table:style-name="ce20">
            <text:p>15.371,88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392130000703 - PREFEITURA DO MUNICIPIO DE SAO PAULO<text:s text:c="14"/></text:p>
          </table:table-cell>
          <table:table-cell office:value-type="string" table:style-name="ce18">
            <text:p>MANUT PREVENT-CORRETIVA - CANCELAS E PORTOES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2500016000199 - FABIO LEONARDO GONCALVES SIMOES-ME<text:s text:c="16"/></text:p>
          </table:table-cell>
          <table:table-cell office:value-type="string" table:style-name="ce18">
            <text:p>AGUA MINERAL - 74 GALOES/MES - SANTOS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523</text:p>
          </table:table-cell>
          <table:table-cell office:value-type="float" office:value="1998" table:style-name="ce19">
            <text:p>1.998,00</text:p>
          </table:table-cell>
          <table:table-cell office:value-type="float" office:value="1998" table:style-name="ce20">
            <text:p>1.998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56828320000199 - KATEL COM.E ASSESSORIA EM TELEFONIA LTDA-EPP<text:s text:c="6"/></text:p>
          </table:table-cell>
          <table:table-cell office:value-type="string" table:style-name="ce18">
            <text:p>MANUT. EM BOMBAS E LIMPEZA DE CAIXAS D¿ÁGUA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525</text:p>
          </table:table-cell>
          <table:table-cell office:value-type="float" office:value="37837.29" table:style-name="ce19">
            <text:p>37.837,29</text:p>
          </table:table-cell>
          <table:table-cell office:value-type="float" office:value="20387.32" table:style-name="ce20">
            <text:p>20.387,32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9534916000104 - FHB COMERCIAL ELETRONICA LTDA EPP<text:s text:c="17"/></text:p>
          </table:table-cell>
          <table:table-cell office:value-type="string" table:style-name="ce18">
            <text:p>MANUT. EM EQUIPTOS DO AUDITORIO QUEIROZ Fº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526</text:p>
          </table:table-cell>
          <table:table-cell office:value-type="float" office:value="7661.67" table:style-name="ce19">
            <text:p>7.661,67</text:p>
          </table:table-cell>
          <table:table-cell office:value-type="float" office:value="2553.89" table:style-name="ce20">
            <text:p>2.553,89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90347840000380 - THYSSENKRUPP ELEVADORES S/A<text:s text:c="23"/></text:p>
          </table:table-cell>
          <table:table-cell office:value-type="string" table:style-name="ce18">
            <text:p>CONTR. EMPR. P/ MANUTENçãO ELEVADORES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527</text:p>
          </table:table-cell>
          <table:table-cell office:value-type="float" office:value="29251.64" table:style-name="ce19">
            <text:p>29.251,64</text:p>
          </table:table-cell>
          <table:table-cell office:value-type="float" office:value="2632.65" table:style-name="ce20">
            <text:p>2.632,65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7724269000160 - EMPREITEIRA GROTTO LTDA EPP<text:s text:c="23"/></text:p>
          </table:table-cell>
          <table:table-cell office:value-type="string" table:style-name="ce18">
            <text:p>CONTR. MANUT/PREV/COR. GRUPO <text:s/>GERADORES ENERG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528</text:p>
          </table:table-cell>
          <table:table-cell office:value-type="float" office:value="17109.45" table:style-name="ce19">
            <text:p>17.109,45</text:p>
          </table:table-cell>
          <table:table-cell office:value-type="float" office:value="7604.2" table:style-name="ce20">
            <text:p>7.604,2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6985398000149 - COMERCIO DE PRODUTOS ALIMENTíCIOS DI PRIMEIRA<text:s text:c="5"/></text:p>
          </table:table-cell>
          <table:table-cell office:value-type="string" table:style-name="ce18">
            <text:p>AQUISICAO DE CAFé EM Pó.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529</text:p>
          </table:table-cell>
          <table:table-cell office:value-type="float" office:value="117392" table:style-name="ce19">
            <text:p>117.392,00</text:p>
          </table:table-cell>
          <table:table-cell office:value-type="float" office:value="42688" table:style-name="ce20">
            <text:p>42.688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5823840000178 - ELEVADORES ORION LTDA<text:s text:c="29"/></text:p>
          </table:table-cell>
          <table:table-cell office:value-type="string" table:style-name="ce18">
            <text:p>MANUTENÇÃO PREVENTIVA E CORRETIVA EM ELEVADOR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530</text:p>
          </table:table-cell>
          <table:table-cell office:value-type="float" office:value="14113.99" table:style-name="ce19">
            <text:p>14.113,99</text:p>
          </table:table-cell>
          <table:table-cell office:value-type="float" office:value="6351.3" table:style-name="ce20">
            <text:p>6.351,3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0988359000119 - AGUALAR DE BAURU COMERCIAL LTDA - ME<text:s text:c="14"/></text:p>
          </table:table-cell>
          <table:table-cell office:value-type="string" table:style-name="ce18">
            <text:p>FORNECIMENTO DE ÁGUA MINERAL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CONVITE</text:p>
          </table:table-cell>
          <table:table-cell office:value-type="string" table:style-name="ce18">
            <text:p>2016NE00531</text:p>
          </table:table-cell>
          <table:table-cell office:value-type="float" office:value="15694" table:style-name="ce19">
            <text:p>15.694,00</text:p>
          </table:table-cell>
          <table:table-cell office:value-type="float" office:value="2979.2000000000003" table:style-name="ce20">
            <text:p>2.979,2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0988359000119 - AGUALAR DE BAURU COMERCIAL LTDA - ME<text:s text:c="14"/></text:p>
          </table:table-cell>
          <table:table-cell office:value-type="string" table:style-name="ce18">
            <text:p>AGUA MINERAL - AR, PJS E GAECO DE BAURU.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CONVITE</text:p>
          </table:table-cell>
          <table:table-cell office:value-type="string" table:style-name="ce18">
            <text:p>2016NE00536</text:p>
          </table:table-cell>
          <table:table-cell office:value-type="float" office:value="6675" table:style-name="ce19">
            <text:p>6.675,00</text:p>
          </table:table-cell>
          <table:table-cell office:value-type="float" office:value="4841.6000000000004" table:style-name="ce20">
            <text:p>4.841,6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5905974000138 - MINERACAO MONTEIRO LOBATO LTDA<text:s text:c="20"/></text:p>
          </table:table-cell>
          <table:table-cell office:value-type="string" table:style-name="ce18">
            <text:p>AGUA MINERAL - SJC E JACAREí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542</text:p>
          </table:table-cell>
          <table:table-cell office:value-type="float" office:value="5382" table:style-name="ce19">
            <text:p>5.382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0308082000136 - MICROLESTE TECNO. EM INFORMATICA LTDA.<text:s text:c="12"/></text:p>
          </table:table-cell>
          <table:table-cell office:value-type="string" table:style-name="ce18">
            <text:p>MANUTENçAO E SUPORTE TECNICO AO SOFTWARE PHL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543</text:p>
          </table:table-cell>
          <table:table-cell office:value-type="float" office:value="14800" table:style-name="ce19">
            <text:p>14.800,00</text:p>
          </table:table-cell>
          <table:table-cell office:value-type="float" office:value="7400" table:style-name="ce20">
            <text:p>7.40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0028986000108 - ELEVADORES ATLAS SCHINDLER S/A<text:s text:c="20"/></text:p>
          </table:table-cell>
          <table:table-cell office:value-type="string" table:style-name="ce18">
            <text:p>MANUTENCAO DE ELEVADORES - M. DA NOBREGA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553</text:p>
          </table:table-cell>
          <table:table-cell office:value-type="float" office:value="42705.3" table:style-name="ce19">
            <text:p>42.705,30</text:p>
          </table:table-cell>
          <table:table-cell office:value-type="float" office:value="19217.39" table:style-name="ce20">
            <text:p>19.217,39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0028986000108 - ELEVADORES ATLAS SCHINDLER S/A<text:s text:c="20"/></text:p>
          </table:table-cell>
          <table:table-cell office:value-type="string" table:style-name="ce18">
            <text:p>MANUTENCAO DE ELEVADOR - PJ DE SAO CARLOS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554</text:p>
          </table:table-cell>
          <table:table-cell office:value-type="float" office:value="10477.530000000001" table:style-name="ce19">
            <text:p>10.477,53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5823840000178 - ELEVADORES ORION LTDA<text:s text:c="29"/></text:p>
          </table:table-cell>
          <table:table-cell office:value-type="string" table:style-name="ce18">
            <text:p>CONTR. EMPR. P/ MANUT. ELEVADOR EM JUNDIAí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555</text:p>
          </table:table-cell>
          <table:table-cell office:value-type="float" office:value="3479" table:style-name="ce19">
            <text:p>3.479,00</text:p>
          </table:table-cell>
          <table:table-cell office:value-type="float" office:value="1968.1200000000001" table:style-name="ce20">
            <text:p>1.968,12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0028986000108 - ELEVADORES ATLAS SCHINDLER S/A<text:s text:c="20"/></text:p>
          </table:table-cell>
          <table:table-cell office:value-type="string" table:style-name="ce18">
            <text:p>MANUTENÇÃO PREVENTIVA E CORRETIVA EM ELEVADOR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556</text:p>
          </table:table-cell>
          <table:table-cell office:value-type="float" office:value="6619.59" table:style-name="ce19">
            <text:p>6.619,59</text:p>
          </table:table-cell>
          <table:table-cell office:value-type="float" office:value="2912.6" table:style-name="ce20">
            <text:p>2.912,6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39043765000144 - RECOZ SERVICO E COMERCIO DE EQUIPAMENTOS LTDA<text:s text:c="5"/></text:p>
          </table:table-cell>
          <table:table-cell office:value-type="string" table:style-name="ce18">
            <text:p>MANUTENÇÃO PREV. E CORRET. EM AR CONDICIONADO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604</text:p>
          </table:table-cell>
          <table:table-cell office:value-type="float" office:value="12153.68" table:style-name="ce19">
            <text:p>12.153,68</text:p>
          </table:table-cell>
          <table:table-cell office:value-type="float" office:value="2209.8000000000002" table:style-name="ce20">
            <text:p>2.209,8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0568594000131 - PONTUAL AUTO LOCADORA LTDA<text:s text:c="24"/></text:p>
          </table:table-cell>
          <table:table-cell office:value-type="string" table:style-name="ce18">
            <text:p>LOCACAO DE VEICULO BLINDADO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608</text:p>
          </table:table-cell>
          <table:table-cell office:value-type="float" office:value="31418.36" table:style-name="ce19">
            <text:p>31.418,36</text:p>
          </table:table-cell>
          <table:table-cell office:value-type="float" office:value="22044.25" table:style-name="ce20">
            <text:p>22.044,25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7500596000138 - AIDC_TECNOLOGIA LTDA<text:s text:c="30"/></text:p>
          </table:table-cell>
          <table:table-cell office:value-type="string" table:style-name="ce18">
            <text:p>MANUTENçãO CORRETIVA DE REDE SEM FIO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609</text:p>
          </table:table-cell>
          <table:table-cell office:value-type="float" office:value="133920" table:style-name="ce19">
            <text:p>133.920,00</text:p>
          </table:table-cell>
          <table:table-cell office:value-type="float" office:value="66960" table:style-name="ce20">
            <text:p>66.96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56828320000199 - KATEL COM.E ASSESSORIA EM TELEFONIA LTDA-EPP<text:s text:c="6"/></text:p>
          </table:table-cell>
          <table:table-cell office:value-type="string" table:style-name="ce18">
            <text:p>MANUT PREV E CORRET EM ALARME DE INCENDIO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610</text:p>
          </table:table-cell>
          <table:table-cell office:value-type="float" office:value="55244" table:style-name="ce19">
            <text:p>55.244,00</text:p>
          </table:table-cell>
          <table:table-cell office:value-type="float" office:value="21048.62" table:style-name="ce20">
            <text:p>21.048,62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9371678000155 - JAIR CARIMBOS E ARTIGOS DE PAPELARIA LTDA EPP<text:s text:c="5"/></text:p>
          </table:table-cell>
          <table:table-cell office:value-type="string" table:style-name="ce18">
            <text:p>CONFECçãO E FORNECIMENTO DE CARIMBOS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611</text:p>
          </table:table-cell>
          <table:table-cell office:value-type="float" office:value="3779.61" table:style-name="ce19">
            <text:p>3.779,61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8462163000106 - M &amp; M ENCADERNADORA E COPIADORA LTDA - ME<text:s text:c="9"/></text:p>
          </table:table-cell>
          <table:table-cell office:value-type="string" table:style-name="ce18">
            <text:p>ENCADERNAçãO DE ATAS DE REUNIãO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613</text:p>
          </table:table-cell>
          <table:table-cell office:value-type="float" office:value="180" table:style-name="ce19">
            <text:p>180,00</text:p>
          </table:table-cell>
          <table:table-cell office:value-type="float" office:value="180" table:style-name="ce20">
            <text:p>18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DESPESAS COM TAXA DE ADMINISTRACAO SPPREV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0614</text:p>
          </table:table-cell>
          <table:table-cell office:value-type="float" office:value="204948.4" table:style-name="ce19">
            <text:p>204.948,40</text:p>
          </table:table-cell>
          <table:table-cell office:value-type="float" office:value="204948.4" table:style-name="ce20">
            <text:p>204.948,4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RENOVAÇÃO ASSINATURA ANUAL DO DIÁRIO OFICIAL</text:p>
          </table:table-cell>
          <table:table-cell table:style-name="ce10"/>
          <table:table-cell office:value-type="string" table:style-name="ce18">
            <text:p>DISPENSA DE LICITACAO</text:p>
          </table:table-cell>
          <table:table-cell office:value-type="string" table:style-name="ce18">
            <text:p>2016NE00615</text:p>
          </table:table-cell>
          <table:table-cell office:value-type="float" office:value="1942.06" table:style-name="ce19">
            <text:p>1.942,06</text:p>
          </table:table-cell>
          <table:table-cell office:value-type="float" office:value="1942.06" table:style-name="ce20">
            <text:p>1.942,06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CONFECçãO DE IMPRESSOS OFICIAIS</text:p>
          </table:table-cell>
          <table:table-cell table:style-name="ce10"/>
          <table:table-cell office:value-type="string" table:style-name="ce18">
            <text:p>DISPENSA DE LICITACAO</text:p>
          </table:table-cell>
          <table:table-cell office:value-type="string" table:style-name="ce18">
            <text:p>2016NE00619</text:p>
          </table:table-cell>
          <table:table-cell office:value-type="float" office:value="863520" table:style-name="ce19">
            <text:p>863.520,00</text:p>
          </table:table-cell>
          <table:table-cell office:value-type="float" office:value="266545.5" table:style-name="ce20">
            <text:p>266.545,5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55356653000108 - MUNICIPIO DE PRESIDENTE PRUDENTE<text:s text:c="18"/></text:p>
          </table:table-cell>
          <table:table-cell office:value-type="string" table:style-name="ce18">
            <text:p>MULTAS DE TRÂNSITO - EXERCÍCIO 2016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INDEPEND LICITACAO</text:p>
          </table:table-cell>
          <table:table-cell office:value-type="string" table:style-name="ce18">
            <text:p>2016NE00620</text:p>
          </table:table-cell>
          <table:table-cell office:value-type="float" office:value="68.099999999999994" table:style-name="ce19">
            <text:p>68,10</text:p>
          </table:table-cell>
          <table:table-cell office:value-type="float" office:value="68.099999999999994" table:style-name="ce20">
            <text:p>68,1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46612032000149 - PREF. MUNICIPAL DE MIRASSOL<text:s text:c="23"/></text:p>
          </table:table-cell>
          <table:table-cell office:value-type="string" table:style-name="ce18">
            <text:p>TAXA DE COLETA DE LIXO - MIRASSOL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INDEPEND LICITACAO</text:p>
          </table:table-cell>
          <table:table-cell office:value-type="string" table:style-name="ce18">
            <text:p>2016NE00622</text:p>
          </table:table-cell>
          <table:table-cell office:value-type="float" office:value="861.18000000000006" table:style-name="ce19">
            <text:p>861,18</text:p>
          </table:table-cell>
          <table:table-cell office:value-type="float" office:value="861.18000000000006" table:style-name="ce20">
            <text:p>861,18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29979036000140 - INSTITUTO NACIONAL DE SEGURIDADE SOCIAL<text:s text:c="11"/></text:p>
          </table:table-cell>
          <table:table-cell office:value-type="string" table:style-name="ce18">
            <text:p>DESINSETIZAçãO NAS INSTALAçõES PJ CARAPICUIBA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6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64031941000175 - ZID SERVICOS LTDA EPP<text:s text:c="29"/></text:p>
          </table:table-cell>
          <table:table-cell office:value-type="string" table:style-name="ce18">
            <text:p>DESINSETIZAçãO NAS INSTALAçõES PJ CARAPICUIBA</text:p>
          </table:table-cell>
          <table:table-cell table:style-name="ce10"/>
          <table:table-cell office:value-type="string" table:style-name="ce18">
            <text:p>DISPENSA DE LICITACAO</text:p>
          </table:table-cell>
          <table:table-cell table:style-name="ce18"/>
          <table:table-cell office:value-type="float" office:value="200" table:style-name="ce19">
            <text:p>200,00</text:p>
          </table:table-cell>
          <table:table-cell office:value-type="float" office:value="178" table:style-name="ce20">
            <text:p>178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29979036000140 - INSTITUTO NACIONAL DE SEGURIDADE SOCIAL<text:s text:c="11"/></text:p>
          </table:table-cell>
          <table:table-cell office:value-type="string" table:style-name="ce18">
            <text:p>DESINSETIZAçãO - PJ DE PRAIA GRANDE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6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64031941000175 - ZID SERVICOS LTDA EPP<text:s text:c="29"/></text:p>
          </table:table-cell>
          <table:table-cell office:value-type="string" table:style-name="ce18">
            <text:p>DESINSETIZAçãO - PJ DE PRAIA GRANDE</text:p>
          </table:table-cell>
          <table:table-cell table:style-name="ce10"/>
          <table:table-cell office:value-type="string" table:style-name="ce18">
            <text:p>DISPENSA DE LICITACAO</text:p>
          </table:table-cell>
          <table:table-cell table:style-name="ce18"/>
          <table:table-cell office:value-type="float" office:value="785" table:style-name="ce19">
            <text:p>785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PF7000005 - PAGAMENTO DE TRANSPORTE COM REQUISIçãO<text:s text:c="202"/></text:p>
          </table:table-cell>
          <table:table-cell office:value-type="string" table:style-name="ce18">
            <text:p>DESPESAS COM TRANSPORTE DE SERVIDORES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INDEPEND LICITACAO</text:p>
          </table:table-cell>
          <table:table-cell office:value-type="string" table:style-name="ce18">
            <text:p>2016NE00631</text:p>
          </table:table-cell>
          <table:table-cell office:value-type="float" office:value="40000" table:style-name="ce19">
            <text:p>40.000,00</text:p>
          </table:table-cell>
          <table:table-cell office:value-type="float" office:value="5990.08" table:style-name="ce20">
            <text:p>5.990,08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0637148000131 - CONTROLINSET LTDA.<text:s text:c="32"/></text:p>
          </table:table-cell>
          <table:table-cell office:value-type="string" table:style-name="ce18">
            <text:p>DESINSETIZAçãO - PJS PIRACICABA E AMERICANA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633</text:p>
          </table:table-cell>
          <table:table-cell office:value-type="float" office:value="1160" table:style-name="ce19">
            <text:p>1.160,00</text:p>
          </table:table-cell>
          <table:table-cell office:value-type="float" office:value="1032.4000000000001" table:style-name="ce20">
            <text:p>1.032,4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29979036000140 - INSTITUTO NACIONAL DE SEGURIDADE SOCIAL<text:s text:c="11"/></text:p>
          </table:table-cell>
          <table:table-cell office:value-type="string" table:style-name="ce18">
            <text:p>DESINSETIZAçãO - PJS PIRACICABA E AMERICANA</text:p>
          </table:table-cell>
          <table:table-cell table:style-name="ce10"/>
          <table:table-cell office:value-type="string" table:style-name="ce18">
            <text:p>DISPENSA DE LICITACA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06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PF8827000 - FOLHA DE FUNCIONARIOS/SERVIDORES/INATIVOS <text:s/>DAMINISTERIO PUBLICO<text:s text:c="177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table:style-name="ce18"/>
          <table:table-cell office:value-type="float" office:value="7717317.5" table:style-name="ce19">
            <text:p>7.717.317,5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06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PF8827000 - FOLHA DE FUNCIONARIOS/SERVIDORES/INATIVOS <text:s/>DAMINISTERIO PUBLICO<text:s text:c="177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table:style-name="ce18"/>
          <table:table-cell office:value-type="float" office:value="819162.43" table:style-name="ce19">
            <text:p>819.162,43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063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PF8827000 - FOLHA DE FUNCIONARIOS/SERVIDORES/INATIVOS <text:s/>DAMINISTERIO PUBLICO<text:s text:c="177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table:style-name="ce18"/>
          <table:table-cell office:value-type="float" office:value="2832720.83" table:style-name="ce19">
            <text:p>2.832.720,83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06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PF8827000 - FOLHA DE FUNCIONARIOS/SERVIDORES/INATIVOS <text:s/>DAMINISTERIO PUBLICO<text:s text:c="177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table:style-name="ce18"/>
          <table:table-cell office:value-type="float" office:value="12615426.619999999" table:style-name="ce19">
            <text:p>12.615.426,62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064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PF8827000 - FOLHA DE FUNCIONARIOS/SERVIDORES/INATIVOS <text:s/>DAMINISTERIO PUBLICO<text:s text:c="177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table:style-name="ce18"/>
          <table:table-cell office:value-type="float" office:value="1248795.8799999999" table:style-name="ce19">
            <text:p>1.248.795,88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064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PF8827000 - FOLHA DE FUNCIONARIOS/SERVIDORES/INATIVOS <text:s/>DAMINISTERIO PUBLICO<text:s text:c="177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table:style-name="ce18"/>
          <table:table-cell office:value-type="float" office:value="60999516.659999996" table:style-name="ce19">
            <text:p>60.999.516,66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0643</text:p>
          </table:table-cell>
          <table:table-cell office:value-type="float" office:value="13272445.58" table:style-name="ce19">
            <text:p>13.272.445,58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064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PF8827000 - FOLHA DE FUNCIONARIOS/SERVIDORES/INATIVOS <text:s/>DAMINISTERIO PUBLICO<text:s text:c="177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table:style-name="ce18"/>
          <table:table-cell office:value-type="float" office:value="1364921.95" table:style-name="ce19">
            <text:p>1.364.921,95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064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PF8827000 - FOLHA DE FUNCIONARIOS/SERVIDORES/INATIVOS <text:s/>DAMINISTERIO PUBLICO<text:s text:c="177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table:style-name="ce18"/>
          <table:table-cell office:value-type="float" office:value="174275.01" table:style-name="ce19">
            <text:p>174.275,01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064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15401381000198 - SP PREVCOM -FUNDACAO DE PREVIDENCIA COM. SP<text:s text:c="7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table:style-name="ce18"/>
          <table:table-cell office:value-type="float" office:value="17665.920000000002" table:style-name="ce19">
            <text:p>17.665,92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064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PF8827000 - FOLHA DE FUNCIONARIOS/SERVIDORES/INATIVOS <text:s/>DAMINISTERIO PUBLICO<text:s text:c="177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table:style-name="ce18"/>
          <table:table-cell office:value-type="float" office:value="32979.300000000003" table:style-name="ce19">
            <text:p>32.979,3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0648</text:p>
          </table:table-cell>
          <table:table-cell office:value-type="float" office:value="855673.56" table:style-name="ce19">
            <text:p>855.673,56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064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PF8827000 - FOLHA DE FUNCIONARIOS/SERVIDORES/INATIVOS <text:s/>DAMINISTERIO PUBLICO<text:s text:c="177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table:style-name="ce18"/>
          <table:table-cell office:value-type="float" office:value="15995608.65" table:style-name="ce19">
            <text:p>15.995.608,65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0028986000108 - ELEVADORES ATLAS SCHINDLER S/A<text:s text:c="20"/></text:p>
          </table:table-cell>
          <table:table-cell office:value-type="string" table:style-name="ce18">
            <text:p>MANUTENCAO DE ELEVADORES - RAFAEL DE BARROS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650</text:p>
          </table:table-cell>
          <table:table-cell office:value-type="float" office:value="9616.18" table:style-name="ce19">
            <text:p>9.616,18</text:p>
          </table:table-cell>
          <table:table-cell office:value-type="float" office:value="9520.02" table:style-name="ce20">
            <text:p>9.520,02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5823840000178 - ELEVADORES ORION LTDA<text:s text:c="29"/></text:p>
          </table:table-cell>
          <table:table-cell office:value-type="string" table:style-name="ce18">
            <text:p>MANUTENCAO PREVENTIVA E CORRETIVA EM ELEVADOR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652</text:p>
          </table:table-cell>
          <table:table-cell office:value-type="float" office:value="11700" table:style-name="ce19">
            <text:p>11.700,00</text:p>
          </table:table-cell>
          <table:table-cell office:value-type="float" office:value="6435" table:style-name="ce20">
            <text:p>6.435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51628774000100 - D.D.TEL COMERCIAL LTDA - EPP<text:s text:c="22"/></text:p>
          </table:table-cell>
          <table:table-cell office:value-type="string" table:style-name="ce18">
            <text:p>DESINSETIZAçãO NAS PJS JACAREI E S.J.CAMPOS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653</text:p>
          </table:table-cell>
          <table:table-cell office:value-type="float" office:value="864" table:style-name="ce19">
            <text:p>864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6965074000149 - AGUA VIVA PEREIRA &amp; PEREIRA LTDA ME<text:s text:c="15"/></text:p>
          </table:table-cell>
          <table:table-cell office:value-type="string" table:style-name="ce18">
            <text:p>FORNECIMENTO DE AGUA MINERAL à PJ INDAIATUBA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654</text:p>
          </table:table-cell>
          <table:table-cell office:value-type="float" office:value="1575" table:style-name="ce19">
            <text:p>1.575,00</text:p>
          </table:table-cell>
          <table:table-cell office:value-type="float" office:value="112" table:style-name="ce20">
            <text:p>112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29979036000140 - INSTITUTO NACIONAL DE SEGURIDADE SOCIAL<text:s text:c="11"/></text:p>
          </table:table-cell>
          <table:table-cell office:value-type="string" table:style-name="ce18">
            <text:p>DESINSETIZAçãO NAS PJS JACAREI E S.J.CAMPOS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6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51628774000100 - D.D.TEL COMERCIAL LTDA - EPP<text:s text:c="22"/></text:p>
          </table:table-cell>
          <table:table-cell office:value-type="string" table:style-name="ce18">
            <text:p>DESINSETIZAçãO NAS PJS JACAREI E S.J.CAMPOS</text:p>
          </table:table-cell>
          <table:table-cell table:style-name="ce10"/>
          <table:table-cell office:value-type="string" table:style-name="ce18">
            <text:p>DISPENSA DE LICITACAO</text:p>
          </table:table-cell>
          <table:table-cell table:style-name="ce18"/>
          <table:table-cell office:value-type="float" office:value="864" table:style-name="ce19">
            <text:p>864,00</text:p>
          </table:table-cell>
          <table:table-cell office:value-type="float" office:value="768.96" table:style-name="ce20">
            <text:p>768,96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46392130000703 - PREFEITURA DO MUNICIPIO DE SAO PAULO<text:s text:c="14"/></text:p>
          </table:table-cell>
          <table:table-cell office:value-type="string" table:style-name="ce18">
            <text:p>MULTAS DE TRÂNSITO - EXERCÍCIO 2016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INDEPEND LICITACAO</text:p>
          </table:table-cell>
          <table:table-cell office:value-type="string" table:style-name="ce18">
            <text:p>2016NE00662</text:p>
          </table:table-cell>
          <table:table-cell office:value-type="float" office:value="221.33" table:style-name="ce19">
            <text:p>221,33</text:p>
          </table:table-cell>
          <table:table-cell office:value-type="float" office:value="221.31" table:style-name="ce20">
            <text:p>221,31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46523270000188 - PREFEITURA MUNICIPAL DE MOGI DAS CRUZES<text:s text:c="11"/></text:p>
          </table:table-cell>
          <table:table-cell office:value-type="string" table:style-name="ce18">
            <text:p>MULTAS DE TRÂNSITO - EXERCÍCIO 2016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INDEPEND LICITACAO</text:p>
          </table:table-cell>
          <table:table-cell office:value-type="string" table:style-name="ce18">
            <text:p>2016NE00663</text:p>
          </table:table-cell>
          <table:table-cell office:value-type="float" office:value="68.099999999999994" table:style-name="ce19">
            <text:p>68,10</text:p>
          </table:table-cell>
          <table:table-cell office:value-type="float" office:value="68.099999999999994" table:style-name="ce20">
            <text:p>68,1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PF2700001 - PAGAMENTO DE DIARIAS AOS MEMBROS DO <text:s/>MINISTE-RIO PUBLICO<text:s text:c="184"/></text:p>
          </table:table-cell>
          <table:table-cell office:value-type="string" table:style-name="ce18">
            <text:p>DIARIAS DE PESSOAL CIVIL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INDEPEND LICITACAO</text:p>
          </table:table-cell>
          <table:table-cell office:value-type="string" table:style-name="ce18">
            <text:p>2016NE00668</text:p>
          </table:table-cell>
          <table:table-cell office:value-type="float" office:value="1000000" table:style-name="ce19">
            <text:p>1.000.00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RECOLHIMENTO COM PASEP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06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PF2100005 - PASEP<text:s text:c="235"/></text:p>
          </table:table-cell>
          <table:table-cell office:value-type="string" table:style-name="ce18">
            <text:p>RECOLHIMENTO COM PASEP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table:style-name="ce18"/>
          <table:table-cell office:value-type="float" office:value="1945897" table:style-name="ce19">
            <text:p>1.945.897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29979036000140 - INSTITUTO NACIONAL DE SEGURIDADE SOCIAL<text:s text:c="11"/></text:p>
          </table:table-cell>
          <table:table-cell office:value-type="string" table:style-name="ce18">
            <text:p>DESINSETIZAÇÃO NA PJ DE CAÇAPAVA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6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51628774000100 - D.D.TEL COMERCIAL LTDA - EPP<text:s text:c="22"/></text:p>
          </table:table-cell>
          <table:table-cell office:value-type="string" table:style-name="ce18">
            <text:p>DESINSETIZAÇÃO NA PJ DE CAÇAPAVA</text:p>
          </table:table-cell>
          <table:table-cell table:style-name="ce10"/>
          <table:table-cell office:value-type="string" table:style-name="ce18">
            <text:p>DISPENSA DE LICITACAO</text:p>
          </table:table-cell>
          <table:table-cell table:style-name="ce18"/>
          <table:table-cell office:value-type="float" office:value="233" table:style-name="ce19">
            <text:p>233,00</text:p>
          </table:table-cell>
          <table:table-cell office:value-type="float" office:value="207.37" table:style-name="ce20">
            <text:p>207,37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0360305000104 - CAIXA ECONOMICA FEDERAL<text:s text:c="27"/></text:p>
          </table:table-cell>
          <table:table-cell office:value-type="string" table:style-name="ce18">
            <text:p>CONVENIO CEF - SINAPI/SIPCI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INDEPEND LICITACAO</text:p>
          </table:table-cell>
          <table:table-cell office:value-type="string" table:style-name="ce18">
            <text:p>2016NE00675</text:p>
          </table:table-cell>
          <table:table-cell office:value-type="float" office:value="4000" table:style-name="ce19">
            <text:p>4.00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51397420000194 - EMP DES AGUA ESG PAV DRACENA EMDAEP<text:s text:c="15"/></text:p>
          </table:table-cell>
          <table:table-cell office:value-type="string" table:style-name="ce18">
            <text:p>DESPESAS CONSUMO DE AGUA ENCANADA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676</text:p>
          </table:table-cell>
          <table:table-cell office:value-type="float" office:value="1000" table:style-name="ce19">
            <text:p>1.000,00</text:p>
          </table:table-cell>
          <table:table-cell office:value-type="float" office:value="195.75" table:style-name="ce20">
            <text:p>195,75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11239839000101 - REPELIMP LTDA ME<text:s text:c="34"/></text:p>
          </table:table-cell>
          <table:table-cell office:value-type="string" table:style-name="ce18">
            <text:p>DESINSETIZAçãO E DESRATIZAçãO - AR FRANCA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678</text:p>
          </table:table-cell>
          <table:table-cell office:value-type="float" office:value="300" table:style-name="ce19">
            <text:p>300,00</text:p>
          </table:table-cell>
          <table:table-cell office:value-type="float" office:value="267" table:style-name="ce20">
            <text:p>267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29979036000140 - INSTITUTO NACIONAL DE SEGURIDADE SOCIAL<text:s text:c="11"/></text:p>
          </table:table-cell>
          <table:table-cell office:value-type="string" table:style-name="ce18">
            <text:p>DESINSETIZAçãO E DESRATIZAçãO - AR FRANCA</text:p>
          </table:table-cell>
          <table:table-cell table:style-name="ce10"/>
          <table:table-cell office:value-type="string" table:style-name="ce18">
            <text:p>DISPENSA DE LICITACA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9601195000108 - ZORG - TELECOM COMERCIO E SERVIÇOS DE TEL LTD<text:s text:c="5"/></text:p>
          </table:table-cell>
          <table:table-cell office:value-type="string" table:style-name="ce18">
            <text:p>AQUISIçãO PLACAS ELETR. P/ CENTRAL TELEFôNICA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680</text:p>
          </table:table-cell>
          <table:table-cell office:value-type="float" office:value="808" table:style-name="ce19">
            <text:p>808,00</text:p>
          </table:table-cell>
          <table:table-cell office:value-type="float" office:value="808" table:style-name="ce20">
            <text:p>808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60985017000177 - CONSELHO REG. DE ENG. E AGR. DO ESTADO DE S.P<text:s text:c="5"/></text:p>
          </table:table-cell>
          <table:table-cell office:value-type="string" table:style-name="ce18">
            <text:p>DESPESAS COM CUSTAS DE EMISSAO DE ART E RRT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INDEPEND LICITACAO</text:p>
          </table:table-cell>
          <table:table-cell office:value-type="string" table:style-name="ce18">
            <text:p>2016NE00686</text:p>
          </table:table-cell>
          <table:table-cell office:value-type="float" office:value="148.74" table:style-name="ce19">
            <text:p>148,74</text:p>
          </table:table-cell>
          <table:table-cell office:value-type="float" office:value="148.74" table:style-name="ce20">
            <text:p>148,74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9001047000144 - ANTONIO CARLOS CRUZ DISTR.DE BEBIDAS EM GERAL<text:s text:c="5"/></text:p>
          </table:table-cell>
          <table:table-cell office:value-type="string" table:style-name="ce18">
            <text:p>ÁGUA MINERAL PARA PJ DE SÃO CARLOS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687</text:p>
          </table:table-cell>
          <table:table-cell office:value-type="float" office:value="1836" table:style-name="ce19">
            <text:p>1.836,00</text:p>
          </table:table-cell>
          <table:table-cell office:value-type="float" office:value="408" table:style-name="ce20">
            <text:p>408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2304110000172 - CRISTAL AGUA DIST.COM DE AGUA MINERAL LTDA-ME<text:s text:c="5"/></text:p>
          </table:table-cell>
          <table:table-cell office:value-type="string" table:style-name="ce18">
            <text:p>AGUA MINERAL NATURAL 20L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688</text:p>
          </table:table-cell>
          <table:table-cell office:value-type="float" office:value="2709" table:style-name="ce19">
            <text:p>2.709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16918565000192 - BLACKOUT COMERCIAL EIRELI - ME<text:s text:c="20"/></text:p>
          </table:table-cell>
          <table:table-cell office:value-type="string" table:style-name="ce18">
            <text:p>AQUISIçãO DE DIVISORIAS E OUTROS MATERIAIS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689</text:p>
          </table:table-cell>
          <table:table-cell office:value-type="float" office:value="1407.6000000000001" table:style-name="ce19">
            <text:p>1.407,60</text:p>
          </table:table-cell>
          <table:table-cell office:value-type="float" office:value="1407.6000000000001" table:style-name="ce20">
            <text:p>1.407,6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90347840004024 - THYSSENKRUPP ELEVADORES S.A<text:s text:c="23"/></text:p>
          </table:table-cell>
          <table:table-cell office:value-type="string" table:style-name="ce18">
            <text:p>AQUISIçãO DE PEçAS DE ELEVADOR - EDIF. SJRP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711</text:p>
          </table:table-cell>
          <table:table-cell office:value-type="float" office:value="872.73" table:style-name="ce19">
            <text:p>872,73</text:p>
          </table:table-cell>
          <table:table-cell office:value-type="float" office:value="864" table:style-name="ce20">
            <text:p>864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4335285000172 - IBC INDUSTRIA BRASILEIRA DE CARTOES LTDA-EPP<text:s text:c="6"/></text:p>
          </table:table-cell>
          <table:table-cell office:value-type="string" table:style-name="ce18">
            <text:p>CONFECCAO DE CRACHAS EM PVC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724</text:p>
          </table:table-cell>
          <table:table-cell office:value-type="float" office:value="675" table:style-name="ce19">
            <text:p>675,00</text:p>
          </table:table-cell>
          <table:table-cell office:value-type="float" office:value="675" table:style-name="ce20">
            <text:p>675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54472097000164 - CIPLAC COMERCIO DE PLACAS E CARIMBOS LTDA-ME<text:s text:c="6"/></text:p>
          </table:table-cell>
          <table:table-cell office:value-type="string" table:style-name="ce18">
            <text:p>MONTAGEM E INST. DE LETREIRO DE IDENTIFICACAO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755</text:p>
          </table:table-cell>
          <table:table-cell office:value-type="float" office:value="900" table:style-name="ce19">
            <text:p>900,00</text:p>
          </table:table-cell>
          <table:table-cell office:value-type="float" office:value="900" table:style-name="ce20">
            <text:p>90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78126950000316 - MICROSENS LTDA.<text:s text:c="35"/></text:p>
          </table:table-cell>
          <table:table-cell office:value-type="string" table:style-name="ce18">
            <text:p>AQUISIçãO DE SUPRIMENTOS DE INFORMáTICA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756</text:p>
          </table:table-cell>
          <table:table-cell office:value-type="float" office:value="36500" table:style-name="ce19">
            <text:p>36.500,00</text:p>
          </table:table-cell>
          <table:table-cell office:value-type="float" office:value="36500" table:style-name="ce20">
            <text:p>36.50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4196935000227 - GOLDEN DISTRIBUIDORA LTDA<text:s text:c="25"/></text:p>
          </table:table-cell>
          <table:table-cell office:value-type="string" table:style-name="ce18">
            <text:p>AQUISIçãO DE SUPRIMENTOS DE INFORMáTICA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758</text:p>
          </table:table-cell>
          <table:table-cell office:value-type="float" office:value="38389.550000000003" table:style-name="ce19">
            <text:p>38.389,55</text:p>
          </table:table-cell>
          <table:table-cell office:value-type="float" office:value="25996.05" table:style-name="ce20">
            <text:p>25.996,05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56215999000140 - INFORSHOP SUPRIMENTOS LTDA<text:s text:c="24"/></text:p>
          </table:table-cell>
          <table:table-cell office:value-type="string" table:style-name="ce18">
            <text:p>AQUISIçãO DE SUPRIMENTOS DE INFORMáTICA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759</text:p>
          </table:table-cell>
          <table:table-cell office:value-type="float" office:value="178970" table:style-name="ce19">
            <text:p>178.970,00</text:p>
          </table:table-cell>
          <table:table-cell office:value-type="float" office:value="178970" table:style-name="ce20">
            <text:p>178.97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DESPESAS COM TAXA DE ADMINISTRACAO SPPREV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0763</text:p>
          </table:table-cell>
          <table:table-cell office:value-type="float" office:value="204948.4" table:style-name="ce19">
            <text:p>204.948,40</text:p>
          </table:table-cell>
          <table:table-cell office:value-type="float" office:value="204948.4" table:style-name="ce20">
            <text:p>204.948,4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33683111000956 - SERVICO FEDERAL DE PROCESSAMENTO DE DADOS<text:s text:c="9"/></text:p>
          </table:table-cell>
          <table:table-cell office:value-type="string" table:style-name="ce18">
            <text:p>SERVICOS DE PROCESSAMENTO DE DADOS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765</text:p>
          </table:table-cell>
          <table:table-cell office:value-type="float" office:value="222745.76" table:style-name="ce19">
            <text:p>222.745,76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07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PF8827000 - FOLHA DE FUNCIONARIOS/SERVIDORES/INATIVOS <text:s/>DAMINISTERIO PUBLICO<text:s text:c="177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table:style-name="ce18"/>
          <table:table-cell office:value-type="float" office:value="60486622.060000002" table:style-name="ce19">
            <text:p>60.486.622,06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07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PF8827000 - FOLHA DE FUNCIONARIOS/SERVIDORES/INATIVOS <text:s/>DAMINISTERIO PUBLICO<text:s text:c="177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table:style-name="ce18"/>
          <table:table-cell office:value-type="float" office:value="1325652.8700000001" table:style-name="ce19">
            <text:p>1.325.652,87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07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PF8827000 - FOLHA DE FUNCIONARIOS/SERVIDORES/INATIVOS <text:s/>DAMINISTERIO PUBLICO<text:s text:c="177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table:style-name="ce18"/>
          <table:table-cell office:value-type="float" office:value="304097.91999999998" table:style-name="ce19">
            <text:p>304.097,92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077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PF8827000 - FOLHA DE FUNCIONARIOS/SERVIDORES/INATIVOS <text:s/>DAMINISTERIO PUBLICO<text:s text:c="177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table:style-name="ce18"/>
          <table:table-cell office:value-type="float" office:value="79678.92" table:style-name="ce19">
            <text:p>79.678,92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07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PF8827000 - FOLHA DE FUNCIONARIOS/SERVIDORES/INATIVOS <text:s/>DAMINISTERIO PUBLICO<text:s text:c="177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table:style-name="ce18"/>
          <table:table-cell office:value-type="float" office:value="13059380.25" table:style-name="ce19">
            <text:p>13.059.380,25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077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PF8827000 - FOLHA DE FUNCIONARIOS/SERVIDORES/INATIVOS <text:s/>DAMINISTERIO PUBLICO<text:s text:c="177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table:style-name="ce18"/>
          <table:table-cell office:value-type="float" office:value="1500081.19" table:style-name="ce19">
            <text:p>1.500.081,19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077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PF8827000 - FOLHA DE FUNCIONARIOS/SERVIDORES/INATIVOS <text:s/>DAMINISTERIO PUBLICO<text:s text:c="177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table:style-name="ce18"/>
          <table:table-cell office:value-type="float" office:value="12639224.810000001" table:style-name="ce19">
            <text:p>12.639.224,81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077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15401381000198 - SP PREVCOM -FUNDACAO DE PREVIDENCIA COM. SP<text:s text:c="7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table:style-name="ce18"/>
          <table:table-cell office:value-type="float" office:value="20887.53" table:style-name="ce19">
            <text:p>20.887,53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07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PF8827000 - FOLHA DE FUNCIONARIOS/SERVIDORES/INATIVOS <text:s/>DAMINISTERIO PUBLICO<text:s text:c="177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table:style-name="ce18"/>
          <table:table-cell office:value-type="float" office:value="7615960.8700000001" table:style-name="ce19">
            <text:p>7.615.960,87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077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PF8827000 - FOLHA DE FUNCIONARIOS/SERVIDORES/INATIVOS <text:s/>DAMINISTERIO PUBLICO<text:s text:c="177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table:style-name="ce18"/>
          <table:table-cell office:value-type="float" office:value="2390147.9" table:style-name="ce19">
            <text:p>2.390.147,9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0778</text:p>
          </table:table-cell>
          <table:table-cell office:value-type="float" office:value="13144248.9" table:style-name="ce19">
            <text:p>13.144.248,9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0779</text:p>
          </table:table-cell>
          <table:table-cell office:value-type="float" office:value="1337152.97" table:style-name="ce19">
            <text:p>1.337.152,97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0028986000108 - ELEVADORES ATLAS SCHINDLER S/A<text:s text:c="20"/></text:p>
          </table:table-cell>
          <table:table-cell office:value-type="string" table:style-name="ce18">
            <text:p>AQUISIçãO DE PEçA DE REPOSIçãO PARA ELEVADOR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785</text:p>
          </table:table-cell>
          <table:table-cell office:value-type="float" office:value="2331.85" table:style-name="ce19">
            <text:p>2.331,85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50574698000127 - EMPRESA DE MINERACAO JALES LTDA EPP<text:s text:c="15"/></text:p>
          </table:table-cell>
          <table:table-cell office:value-type="string" table:style-name="ce18">
            <text:p>FORNECIMENTO AGUA MINERAL PARA PJ DE JALES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788</text:p>
          </table:table-cell>
          <table:table-cell office:value-type="float" office:value="572" table:style-name="ce19">
            <text:p>572,00</text:p>
          </table:table-cell>
          <table:table-cell office:value-type="float" office:value="221" table:style-name="ce20">
            <text:p>221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76535764000143 - OI S.A.<text:s text:c="43"/></text:p>
          </table:table-cell>
          <table:table-cell office:value-type="string" table:style-name="ce18">
            <text:p>DESPESA COM TELEFONIA MóVEL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793</text:p>
          </table:table-cell>
          <table:table-cell office:value-type="float" office:value="6000" table:style-name="ce19">
            <text:p>6.000,00</text:p>
          </table:table-cell>
          <table:table-cell office:value-type="float" office:value="1499.3700000000001" table:style-name="ce20">
            <text:p>1.499,37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46911608000179 - BASE AEROFOTOGRAMETRIA E PROJETOS S/A<text:s text:c="13"/></text:p>
          </table:table-cell>
          <table:table-cell office:value-type="string" table:style-name="ce18">
            <text:p>AEROFOTO DIGITAL DE AREA EM CAMPOS DO JORDAO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798</text:p>
          </table:table-cell>
          <table:table-cell office:value-type="float" office:value="1600" table:style-name="ce19">
            <text:p>1.600,00</text:p>
          </table:table-cell>
          <table:table-cell office:value-type="float" office:value="1600" table:style-name="ce20">
            <text:p>1.60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RECOLHIMENTO COM PASEP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08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PF2100005 - PASEP<text:s text:c="235"/></text:p>
          </table:table-cell>
          <table:table-cell office:value-type="string" table:style-name="ce18">
            <text:p>RECOLHIMENTO COM PASEP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table:style-name="ce18"/>
          <table:table-cell office:value-type="float" office:value="1670296" table:style-name="ce19">
            <text:p>1.670.296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5415277000107 - RODRIGO JOSE DE ATAYDE BEBIDAS ME<text:s text:c="17"/></text:p>
          </table:table-cell>
          <table:table-cell office:value-type="string" table:style-name="ce18">
            <text:p>FORNEC. AGUA MINERAL PARA AR DE ARAçATUBA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810</text:p>
          </table:table-cell>
          <table:table-cell office:value-type="float" office:value="9408" table:style-name="ce19">
            <text:p>9.408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19435083000170 - J ERMELINDO DE OLIVEIRA ME<text:s text:c="24"/></text:p>
          </table:table-cell>
          <table:table-cell office:value-type="string" table:style-name="ce18">
            <text:p>DESINSETIZAçãO - PJ MARTINóPOLIS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817</text:p>
          </table:table-cell>
          <table:table-cell office:value-type="float" office:value="420" table:style-name="ce19">
            <text:p>420,00</text:p>
          </table:table-cell>
          <table:table-cell office:value-type="float" office:value="383.04" table:style-name="ce20">
            <text:p>383,04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29979036000140 - INSTITUTO NACIONAL DE SEGURIDADE SOCIAL<text:s text:c="11"/></text:p>
          </table:table-cell>
          <table:table-cell office:value-type="string" table:style-name="ce18">
            <text:p>DESINSETIZAçãO - PJ MARTINóPOLIS</text:p>
          </table:table-cell>
          <table:table-cell table:style-name="ce10"/>
          <table:table-cell office:value-type="string" table:style-name="ce18">
            <text:p>DISPENSA DE LICITACA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60985017000177 - CONSELHO REG. DE ENG. E AGR. DO ESTADO DE S.P<text:s text:c="5"/></text:p>
          </table:table-cell>
          <table:table-cell office:value-type="string" table:style-name="ce18">
            <text:p>DESPESAS COM CUSTAS DE EMISSAO DE ART E RRT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INDEPEND LICITACAO</text:p>
          </table:table-cell>
          <table:table-cell office:value-type="string" table:style-name="ce18">
            <text:p>2016NE00818</text:p>
          </table:table-cell>
          <table:table-cell office:value-type="float" office:value="852" table:style-name="ce19">
            <text:p>852,00</text:p>
          </table:table-cell>
          <table:table-cell office:value-type="float" office:value="74.37" table:style-name="ce20">
            <text:p>74,37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46392130000703 - PREFEITURA DO MUNICIPIO DE SAO PAULO<text:s text:c="14"/></text:p>
          </table:table-cell>
          <table:table-cell office:value-type="string" table:style-name="ce18">
            <text:p>TAXA MUNICIPAL ELEVADORES DO MP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INDEPEND LICITACAO</text:p>
          </table:table-cell>
          <table:table-cell office:value-type="string" table:style-name="ce18">
            <text:p>2016NE00819</text:p>
          </table:table-cell>
          <table:table-cell office:value-type="float" office:value="2438.48" table:style-name="ce19">
            <text:p>2.438,48</text:p>
          </table:table-cell>
          <table:table-cell office:value-type="float" office:value="2438.48" table:style-name="ce20">
            <text:p>2.438,48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46392072000718 - PREFEITURA MUNICIPAL DE SAO PAULO<text:s text:c="17"/></text:p>
          </table:table-cell>
          <table:table-cell office:value-type="string" table:style-name="ce18">
            <text:p>MULTAS DE TRANSITO - 2015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INDEPEND LICITACAO</text:p>
          </table:table-cell>
          <table:table-cell office:value-type="string" table:style-name="ce18">
            <text:p>2016NE00822</text:p>
          </table:table-cell>
          <table:table-cell office:value-type="float" office:value="2543.04" table:style-name="ce19">
            <text:p>2.543,04</text:p>
          </table:table-cell>
          <table:table-cell office:value-type="float" office:value="2474.9299999999998" table:style-name="ce20">
            <text:p>2.474,93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43052497000102 - DEPARTAMENTO DE ESTRADAS DE RODAGEM<text:s text:c="15"/></text:p>
          </table:table-cell>
          <table:table-cell office:value-type="string" table:style-name="ce18">
            <text:p>MULTAS DE TRANSITO - 2015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INDEPEND LICITACAO</text:p>
          </table:table-cell>
          <table:table-cell office:value-type="string" table:style-name="ce18">
            <text:p>2016NE00823</text:p>
          </table:table-cell>
          <table:table-cell office:value-type="float" office:value="638.47" table:style-name="ce19">
            <text:p>638,47</text:p>
          </table:table-cell>
          <table:table-cell office:value-type="float" office:value="510.78000000000003" table:style-name="ce20">
            <text:p>510,78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0394494011251 - 6.SUPERINTENDENCIA POLICIA RODOVIARIA FEDERAL<text:s text:c="5"/></text:p>
          </table:table-cell>
          <table:table-cell office:value-type="string" table:style-name="ce18">
            <text:p>MULTAS DE TRANSITO - 2015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INDEPEND LICITACAO</text:p>
          </table:table-cell>
          <table:table-cell office:value-type="string" table:style-name="ce18">
            <text:p>2016NE00824</text:p>
          </table:table-cell>
          <table:table-cell office:value-type="float" office:value="68.099999999999994" table:style-name="ce19">
            <text:p>68,10</text:p>
          </table:table-cell>
          <table:table-cell office:value-type="float" office:value="68.099999999999994" table:style-name="ce20">
            <text:p>68,1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46523247000193 - PREF. MUNICIPAL DE DIADEMA<text:s text:c="24"/></text:p>
          </table:table-cell>
          <table:table-cell office:value-type="string" table:style-name="ce18">
            <text:p>MULTAS DE TRANSITO - 2015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INDEPEND LICITACAO</text:p>
          </table:table-cell>
          <table:table-cell office:value-type="string" table:style-name="ce18">
            <text:p>2016NE00825</text:p>
          </table:table-cell>
          <table:table-cell office:value-type="float" office:value="85.13" table:style-name="ce19">
            <text:p>85,13</text:p>
          </table:table-cell>
          <table:table-cell office:value-type="float" office:value="85.13" table:style-name="ce20">
            <text:p>85,13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12214754000123 - RC INSUMOS COM.E SERVS.P/RECARGAS DE CARTUCHO<text:s text:c="5"/></text:p>
          </table:table-cell>
          <table:table-cell office:value-type="string" table:style-name="ce18">
            <text:p>AQUISIçãO DE SUPRIMENTOS DE INFORMáTICA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831</text:p>
          </table:table-cell>
          <table:table-cell office:value-type="float" office:value="40000" table:style-name="ce19">
            <text:p>40.00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3649725000101 - SUPERMERCADO MORADA DO SOL LTDA - EPP<text:s text:c="13"/></text:p>
          </table:table-cell>
          <table:table-cell office:value-type="string" table:style-name="ce18">
            <text:p>AQUISIçãO DE AçUCAR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836</text:p>
          </table:table-cell>
          <table:table-cell office:value-type="float" office:value="35712" table:style-name="ce19">
            <text:p>35.712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6186002000101 - ECMICRO COMERCIO E INFORMATICA LTDA - EPP<text:s text:c="9"/></text:p>
          </table:table-cell>
          <table:table-cell office:value-type="string" table:style-name="ce18">
            <text:p>CONSERTO DE EQUIPAMENTOS DE INFORMATICA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838</text:p>
          </table:table-cell>
          <table:table-cell office:value-type="float" office:value="2125" table:style-name="ce19">
            <text:p>2.125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72764962000128 - LYONS ARTES GRAFICAS LTDA. EPP<text:s text:c="20"/></text:p>
          </table:table-cell>
          <table:table-cell office:value-type="string" table:style-name="ce18">
            <text:p>CONFECçãO DE ENVELOPES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842</text:p>
          </table:table-cell>
          <table:table-cell office:value-type="float" office:value="4400" table:style-name="ce19">
            <text:p>4.40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8403504000164 - KAIAPEL COM. E SERVIÇOS GRAFICOS EIRELI-EPP<text:s text:c="7"/></text:p>
          </table:table-cell>
          <table:table-cell office:value-type="string" table:style-name="ce18">
            <text:p>CONFECçãO DE ENVELOPES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843</text:p>
          </table:table-cell>
          <table:table-cell office:value-type="float" office:value="18760" table:style-name="ce19">
            <text:p>18.76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46392130000703 - PREFEITURA DO MUNICIPIO DE SAO PAULO<text:s text:c="14"/></text:p>
          </table:table-cell>
          <table:table-cell office:value-type="string" table:style-name="ce18">
            <text:p>CONFECçãO DE ENVELOPES</text:p>
          </table:table-cell>
          <table:table-cell table:style-name="ce10"/>
          <table:table-cell office:value-type="string" table:style-name="ce18">
            <text:p>PREGÃ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8767385000129 - HELIO MASSAKI TOTIZAWA-ME<text:s text:c="25"/></text:p>
          </table:table-cell>
          <table:table-cell office:value-type="string" table:style-name="ce18">
            <text:p>CONFECçãO DE ENVELOPES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844</text:p>
          </table:table-cell>
          <table:table-cell office:value-type="float" office:value="68281" table:style-name="ce19">
            <text:p>68.281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8297388000146 - VIANNA E NOSSE LTDA ME<text:s text:c="28"/></text:p>
          </table:table-cell>
          <table:table-cell office:value-type="string" table:style-name="ce18">
            <text:p>DESINSETIZAçãO DA PJ DE ITAí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845</text:p>
          </table:table-cell>
          <table:table-cell office:value-type="float" office:value="420" table:style-name="ce19">
            <text:p>42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29979036000140 - INSTITUTO NACIONAL DE SEGURIDADE SOCIAL<text:s text:c="11"/></text:p>
          </table:table-cell>
          <table:table-cell office:value-type="string" table:style-name="ce18">
            <text:p>DESINSETIZAçãO DA PJ DE ITAí</text:p>
          </table:table-cell>
          <table:table-cell table:style-name="ce10"/>
          <table:table-cell office:value-type="string" table:style-name="ce18">
            <text:p>DISPENSA DE LICITACAO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29739737000102 - ELEVADORES OTIS LTDA<text:s text:c="30"/></text:p>
          </table:table-cell>
          <table:table-cell office:value-type="string" table:style-name="ce18">
            <text:p>MANUTENçãO EM ELEVADORES DE CAMPINAS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849</text:p>
          </table:table-cell>
          <table:table-cell office:value-type="float" office:value="17092.64" table:style-name="ce19">
            <text:p>17.092,64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46392130000703 - PREFEITURA DO MUNICIPIO DE SAO PAULO<text:s text:c="14"/></text:p>
          </table:table-cell>
          <table:table-cell office:value-type="string" table:style-name="ce18">
            <text:p>MULTAS DE TRÂNSITO - EXERCÍCIO 2016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INDEPEND LICITACAO</text:p>
          </table:table-cell>
          <table:table-cell office:value-type="string" table:style-name="ce18">
            <text:p>2016NE00850</text:p>
          </table:table-cell>
          <table:table-cell office:value-type="float" office:value="647" table:style-name="ce19">
            <text:p>647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43052497000102 - DEPARTAMENTO DE ESTRADAS DE RODAGEM<text:s text:c="15"/></text:p>
          </table:table-cell>
          <table:table-cell office:value-type="string" table:style-name="ce18">
            <text:p>MULTAS DE TRÂNSITO - EXERCÍCIO 2016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INDEPEND LICITACAO</text:p>
          </table:table-cell>
          <table:table-cell office:value-type="string" table:style-name="ce18">
            <text:p>2016NE00852</text:p>
          </table:table-cell>
          <table:table-cell office:value-type="float" office:value="272.44" table:style-name="ce19">
            <text:p>272,44</text:p>
          </table:table-cell>
          <table:table-cell office:value-type="float" office:value="272.44" table:style-name="ce20">
            <text:p>272,44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46522942000130 - PREF. MUNICIPAL DE SANTO ANDRE<text:s text:c="20"/></text:p>
          </table:table-cell>
          <table:table-cell office:value-type="string" table:style-name="ce18">
            <text:p>MULTAS DE TRÂNSITO - EXERCÍCIO 2016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INDEPEND LICITACAO</text:p>
          </table:table-cell>
          <table:table-cell office:value-type="string" table:style-name="ce18">
            <text:p>2016NE00853</text:p>
          </table:table-cell>
          <table:table-cell office:value-type="float" office:value="68.099999999999994" table:style-name="ce19">
            <text:p>68,10</text:p>
          </table:table-cell>
          <table:table-cell office:value-type="float" office:value="68.099999999999994" table:style-name="ce20">
            <text:p>68,1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46392130000703 - PREFEITURA DO MUNICIPIO DE SAO PAULO<text:s text:c="14"/></text:p>
          </table:table-cell>
          <table:table-cell office:value-type="string" table:style-name="ce18">
            <text:p>MULTAS DE TRÂNSITO - EXERCÍCIO 2016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INDEPEND LICITACAO</text:p>
          </table:table-cell>
          <table:table-cell office:value-type="string" table:style-name="ce18">
            <text:p>2016NE00854</text:p>
          </table:table-cell>
          <table:table-cell office:value-type="float" office:value="306.45999999999998" table:style-name="ce19">
            <text:p>306,46</text:p>
          </table:table-cell>
          <table:table-cell office:value-type="float" office:value="306.45999999999998" table:style-name="ce20">
            <text:p>306,46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9248608000104 - SEGURADORA LIDER DOS CONS.DO SEGURO DPVAT S.A<text:s text:c="5"/></text:p>
          </table:table-cell>
          <table:table-cell office:value-type="string" table:style-name="ce18">
            <text:p>PAGAMENTO DE SEGURO OBRIGATÓRIO-DPVAT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855</text:p>
          </table:table-cell>
          <table:table-cell office:value-type="float" office:value="23782.87" table:style-name="ce19">
            <text:p>23.782,87</text:p>
          </table:table-cell>
          <table:table-cell office:value-type="float" office:value="23540.59" table:style-name="ce20">
            <text:p>23.540,59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PF6000004 - PAGAMENTO DE DIARIA E DESPESAS DE REPRESENT. IG. CRIADA EM 28/02/2001)E ALTERADA NOMENCALTURA EM 25/06/2001<text:s text:c="133"/></text:p>
          </table:table-cell>
          <table:table-cell office:value-type="string" table:style-name="ce18">
            <text:p>DIARIAS REALIZADAS ENTRE 01 A 28/01/2016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INDEPEND LICITACAO</text:p>
          </table:table-cell>
          <table:table-cell office:value-type="string" table:style-name="ce18">
            <text:p>2016NE00856</text:p>
          </table:table-cell>
          <table:table-cell office:value-type="float" office:value="10319.74" table:style-name="ce19">
            <text:p>10.319,74</text:p>
          </table:table-cell>
          <table:table-cell office:value-type="float" office:value="10319.74" table:style-name="ce20">
            <text:p>10.319,74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46522959000198 - PREF. MUNICIPAL DE MAUA<text:s text:c="27"/></text:p>
          </table:table-cell>
          <table:table-cell office:value-type="string" table:style-name="ce18">
            <text:p>MULTAS DE TRANSITO - 2015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INDEPEND LICITACAO</text:p>
          </table:table-cell>
          <table:table-cell office:value-type="string" table:style-name="ce18">
            <text:p>2016NE00859</text:p>
          </table:table-cell>
          <table:table-cell office:value-type="float" office:value="170.26" table:style-name="ce19">
            <text:p>170,26</text:p>
          </table:table-cell>
          <table:table-cell office:value-type="float" office:value="170.26" table:style-name="ce20">
            <text:p>170,26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61198164000160 - PORTO SEGURO CIA.DE SEGUROS GERAIS<text:s text:c="16"/></text:p>
          </table:table-cell>
          <table:table-cell office:value-type="string" table:style-name="ce18">
            <text:p>SEGURO DE VEICULOS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906</text:p>
          </table:table-cell>
          <table:table-cell office:value-type="float" office:value="127702.43000000001" table:style-name="ce19">
            <text:p>127.702,43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10921056000132 - TOP MIX COM. DE PROD. HIDROMINERAIS LTDA EPP<text:s text:c="6"/></text:p>
          </table:table-cell>
          <table:table-cell office:value-type="string" table:style-name="ce18">
            <text:p>FORNECIMENTO DE ÁGUA MINERAL-PJ DE CATANDUVA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907</text:p>
          </table:table-cell>
          <table:table-cell office:value-type="float" office:value="945" table:style-name="ce19">
            <text:p>945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58102252000101 - BIT CLICK DIGITAL PHOTO LTDA ME<text:s text:c="19"/></text:p>
          </table:table-cell>
          <table:table-cell office:value-type="string" table:style-name="ce18">
            <text:p>FILMAGEM E FOTOGRAFIA - CERIMÔNIA DE POSSE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909</text:p>
          </table:table-cell>
          <table:table-cell office:value-type="float" office:value="5400" table:style-name="ce19">
            <text:p>5.40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20403211000182 - SL4 AGROPECUARIA LTDA<text:s text:c="29"/></text:p>
          </table:table-cell>
          <table:table-cell office:value-type="string" table:style-name="ce18">
            <text:p>LOCAçãO IMOVEL NA CIDADE DE RIBEIRãO PRETO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914</text:p>
          </table:table-cell>
          <table:table-cell office:value-type="float" office:value="24197.3" table:style-name="ce19">
            <text:p>24.197,30</text:p>
          </table:table-cell>
          <table:table-cell office:value-type="float" office:value="24197.3" table:style-name="ce20">
            <text:p>24.197,3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9601195000108 - ZORG - TELECOM COMERCIO E SERVIÇOS DE TEL LTD<text:s text:c="5"/></text:p>
          </table:table-cell>
          <table:table-cell office:value-type="string" table:style-name="ce18">
            <text:p>MANUTENçAO EM SIST. DE MONITORAMENTO POR CFTV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916</text:p>
          </table:table-cell>
          <table:table-cell office:value-type="float" office:value="2224" table:style-name="ce19">
            <text:p>2.224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DESPESAS COM TAXA DE ADMINISTRACAO SPPREV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0917</text:p>
          </table:table-cell>
          <table:table-cell office:value-type="float" office:value="204948.4" table:style-name="ce19">
            <text:p>204.948,40</text:p>
          </table:table-cell>
          <table:table-cell office:value-type="float" office:value="204948.4" table:style-name="ce20">
            <text:p>204.948,4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3636893000154 - FIDELITY IDIOMAS LTDA<text:s text:c="29"/></text:p>
          </table:table-cell>
          <table:table-cell office:value-type="string" table:style-name="ce18">
            <text:p>TRADUCAO JURAMENTADA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924</text:p>
          </table:table-cell>
          <table:table-cell office:value-type="float" office:value="2000" table:style-name="ce19">
            <text:p>2.000,00</text:p>
          </table:table-cell>
          <table:table-cell office:value-type="float" office:value="1970" table:style-name="ce20">
            <text:p>1.97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51539492000129 - TRANSARC TRANSLATION BUREAU LTDA<text:s text:c="18"/></text:p>
          </table:table-cell>
          <table:table-cell office:value-type="string" table:style-name="ce18">
            <text:p>TRADUCAO JURAMENTADA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925</text:p>
          </table:table-cell>
          <table:table-cell office:value-type="float" office:value="1190" table:style-name="ce19">
            <text:p>1.190,00</text:p>
          </table:table-cell>
          <table:table-cell office:value-type="float" office:value="1190" table:style-name="ce20">
            <text:p>1.19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21902183000100 - A. DRJ HORTIFRUTI EIRELI - ME<text:s text:c="21"/></text:p>
          </table:table-cell>
          <table:table-cell office:value-type="string" table:style-name="ce18">
            <text:p>FORNECIMENTO GêNEROS ALIMENTíCIOS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927</text:p>
          </table:table-cell>
          <table:table-cell office:value-type="float" office:value="81422.740000000005" table:style-name="ce19">
            <text:p>81.422,74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18587217000105 - MICNET TECNOLOGIA E COM. DE INFORMATICA LTDA<text:s text:c="6"/></text:p>
          </table:table-cell>
          <table:table-cell office:value-type="string" table:style-name="ce18">
            <text:p>AQUISIçãO DE SUPRIMENTOS DE INFORMáTICA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929</text:p>
          </table:table-cell>
          <table:table-cell office:value-type="float" office:value="7200" table:style-name="ce19">
            <text:p>7.200,00</text:p>
          </table:table-cell>
          <table:table-cell office:value-type="float" office:value="7200" table:style-name="ce20">
            <text:p>7.20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20307305000158 - SANDRO RICARDO EMQUES ME<text:s text:c="26"/></text:p>
          </table:table-cell>
          <table:table-cell office:value-type="string" table:style-name="ce18">
            <text:p>MANUTENçãO EM APARELHOS DE AR CONDICIONADO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930</text:p>
          </table:table-cell>
          <table:table-cell office:value-type="float" office:value="5320" table:style-name="ce19">
            <text:p>5.320,00</text:p>
          </table:table-cell>
          <table:table-cell office:value-type="float" office:value="5320" table:style-name="ce20">
            <text:p>5.32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0028986000108 - ELEVADORES ATLAS SCHINDLER S/A<text:s text:c="20"/></text:p>
          </table:table-cell>
          <table:table-cell office:value-type="string" table:style-name="ce18">
            <text:p>MANUTENCAO DE ELEVADORES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936</text:p>
          </table:table-cell>
          <table:table-cell office:value-type="float" office:value="30835" table:style-name="ce19">
            <text:p>30.835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6910908000119 - J BRILHANTE COMERCIAL LTDA - EPP<text:s text:c="18"/></text:p>
          </table:table-cell>
          <table:table-cell office:value-type="string" table:style-name="ce18">
            <text:p>AQUISIçãO DE MATERIAL DE HIGIENE, LIMPEZA E D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942</text:p>
          </table:table-cell>
          <table:table-cell office:value-type="float" office:value="3642.96" table:style-name="ce19">
            <text:p>3.642,96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6910908000119 - J BRILHANTE COMERCIAL LTDA - EPP<text:s text:c="18"/></text:p>
          </table:table-cell>
          <table:table-cell office:value-type="string" table:style-name="ce18">
            <text:p>AQUISIçãO DE MATERIAL DE HIGIENE, LIMPEZA E D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943</text:p>
          </table:table-cell>
          <table:table-cell office:value-type="float" office:value="14359.34" table:style-name="ce19">
            <text:p>14.359,34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6910908000119 - J BRILHANTE COMERCIAL LTDA - EPP<text:s text:c="18"/></text:p>
          </table:table-cell>
          <table:table-cell office:value-type="string" table:style-name="ce18">
            <text:p>AQUISIçãO DE MATERIAL DE HIGIENE, LIMPEZA E D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944</text:p>
          </table:table-cell>
          <table:table-cell office:value-type="float" office:value="7908.45" table:style-name="ce19">
            <text:p>7.908,45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6910908000119 - J BRILHANTE COMERCIAL LTDA - EPP<text:s text:c="18"/></text:p>
          </table:table-cell>
          <table:table-cell office:value-type="string" table:style-name="ce18">
            <text:p>AQUISIçãO DE MATERIAL DE HIGIENE, LIMPEZA E D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945</text:p>
          </table:table-cell>
          <table:table-cell office:value-type="float" office:value="23581.760000000002" table:style-name="ce19">
            <text:p>23.581,76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6910908000119 - J BRILHANTE COMERCIAL LTDA - EPP<text:s text:c="18"/></text:p>
          </table:table-cell>
          <table:table-cell office:value-type="string" table:style-name="ce18">
            <text:p>AQUISIçãO DE MATERIAL DE HIGIENE, LIMPEZA E D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946</text:p>
          </table:table-cell>
          <table:table-cell office:value-type="float" office:value="6280.58" table:style-name="ce19">
            <text:p>6.280,58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24077447000127 - BIOLIMP COMERCIAL EIRELI ME<text:s text:c="23"/></text:p>
          </table:table-cell>
          <table:table-cell office:value-type="string" table:style-name="ce18">
            <text:p>AQUISIçãO DE MATERIAL DE HIGIENE, LIMPEZA E D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947</text:p>
          </table:table-cell>
          <table:table-cell office:value-type="float" office:value="40240" table:style-name="ce19">
            <text:p>40.24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64088214000144 - TERRAO COMERCIO E REPRESENTACOES LTDA<text:s text:c="13"/></text:p>
          </table:table-cell>
          <table:table-cell office:value-type="string" table:style-name="ce18">
            <text:p>AQUISIçãO DE MATERIAL DE HIGIENE, LIMPEZA E D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948</text:p>
          </table:table-cell>
          <table:table-cell office:value-type="float" office:value="25860.600000000002" table:style-name="ce19">
            <text:p>25.860,60</text:p>
          </table:table-cell>
          <table:table-cell office:value-type="float" office:value="25860.600000000002" table:style-name="ce20">
            <text:p>25.860,6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64088214000144 - TERRAO COMERCIO E REPRESENTACOES LTDA<text:s text:c="13"/></text:p>
          </table:table-cell>
          <table:table-cell office:value-type="string" table:style-name="ce18">
            <text:p>AQUISIçãO DE MATERIAL DE HIGIENE, LIMPEZA E D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949</text:p>
          </table:table-cell>
          <table:table-cell office:value-type="float" office:value="106704.8" table:style-name="ce19">
            <text:p>106.704,8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15657876000182 - HOPEMIX SUPRIMENTOS E SERVICOS LTDA EPP<text:s text:c="11"/></text:p>
          </table:table-cell>
          <table:table-cell office:value-type="string" table:style-name="ce18">
            <text:p>AQUISIçãO DE MATERIAL DE HIGIENE, LIMPEZA E D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950</text:p>
          </table:table-cell>
          <table:table-cell office:value-type="float" office:value="5787.83" table:style-name="ce19">
            <text:p>5.787,83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15657876000182 - HOPEMIX SUPRIMENTOS E SERVICOS LTDA EPP<text:s text:c="11"/></text:p>
          </table:table-cell>
          <table:table-cell office:value-type="string" table:style-name="ce18">
            <text:p>AQUISIçãO DE MATERIAL DE HIGIENE, LIMPEZA E D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951</text:p>
          </table:table-cell>
          <table:table-cell office:value-type="float" office:value="12930" table:style-name="ce19">
            <text:p>12.93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0952</text:p>
          </table:table-cell>
          <table:table-cell office:value-type="float" office:value="1153928.1499999999" table:style-name="ce19">
            <text:p>1.153.928,15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095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15401381000198 - SP PREVCOM -FUNDACAO DE PREVIDENCIA COM. SP<text:s text:c="7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table:style-name="ce18"/>
          <table:table-cell office:value-type="float" office:value="19625.439999999999" table:style-name="ce19">
            <text:p>19.625,44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09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PF8827000 - FOLHA DE FUNCIONARIOS/SERVIDORES/INATIVOS <text:s/>DAMINISTERIO PUBLICO<text:s text:c="177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table:style-name="ce18"/>
          <table:table-cell office:value-type="float" office:value="7677734.6799999997" table:style-name="ce19">
            <text:p>7.677.734,68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095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PF8827000 - FOLHA DE FUNCIONARIOS/SERVIDORES/INATIVOS <text:s/>DAMINISTERIO PUBLICO<text:s text:c="177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table:style-name="ce18"/>
          <table:table-cell office:value-type="float" office:value="120542.79000000001" table:style-name="ce19">
            <text:p>120.542,79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09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PF8827000 - FOLHA DE FUNCIONARIOS/SERVIDORES/INATIVOS <text:s/>DAMINISTERIO PUBLICO<text:s text:c="177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table:style-name="ce18"/>
          <table:table-cell office:value-type="float" office:value="12375935.880000001" table:style-name="ce19">
            <text:p>12.375.935,88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09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PF8827000 - FOLHA DE FUNCIONARIOS/SERVIDORES/INATIVOS <text:s/>DAMINISTERIO PUBLICO<text:s text:c="177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table:style-name="ce18"/>
          <table:table-cell office:value-type="float" office:value="1133640.8999999999" table:style-name="ce19">
            <text:p>1.133.640,9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09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PF8827000 - FOLHA DE FUNCIONARIOS/SERVIDORES/INATIVOS <text:s/>DAMINISTERIO PUBLICO<text:s text:c="177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table:style-name="ce18"/>
          <table:table-cell office:value-type="float" office:value="12358091.210000001" table:style-name="ce19">
            <text:p>12.358.091,21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0959</text:p>
          </table:table-cell>
          <table:table-cell office:value-type="float" office:value="13197513.52" table:style-name="ce19">
            <text:p>13.197.513,52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096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PF8827000 - FOLHA DE FUNCIONARIOS/SERVIDORES/INATIVOS <text:s/>DAMINISTERIO PUBLICO<text:s text:c="177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table:style-name="ce18"/>
          <table:table-cell office:value-type="float" office:value="259026.04" table:style-name="ce19">
            <text:p>259.026,04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09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PF8827000 - FOLHA DE FUNCIONARIOS/SERVIDORES/INATIVOS <text:s/>DAMINISTERIO PUBLICO<text:s text:c="177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table:style-name="ce18"/>
          <table:table-cell office:value-type="float" office:value="60627727.090000004" table:style-name="ce19">
            <text:p>60.627.727,09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096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PF8827000 - FOLHA DE FUNCIONARIOS/SERVIDORES/INATIVOS <text:s/>DAMINISTERIO PUBLICO<text:s text:c="177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table:style-name="ce18"/>
          <table:table-cell office:value-type="float" office:value="2462888.91" table:style-name="ce19">
            <text:p>2.462.888,91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096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PF8827000 - FOLHA DE FUNCIONARIOS/SERVIDORES/INATIVOS <text:s/>DAMINISTERIO PUBLICO<text:s text:c="177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table:style-name="ce18"/>
          <table:table-cell office:value-type="float" office:value="1292710.8400000001" table:style-name="ce19">
            <text:p>1.292.710,84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09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PF8827000 - FOLHA DE FUNCIONARIOS/SERVIDORES/INATIVOS <text:s/>DAMINISTERIO PUBLICO<text:s text:c="177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table:style-name="ce18"/>
          <table:table-cell office:value-type="float" office:value="87448.91" table:style-name="ce19">
            <text:p>87.448,91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66970229000167 - NEXTEL TELECOMUNICACOES LTDA.<text:s text:c="21"/></text:p>
          </table:table-cell>
          <table:table-cell office:value-type="string" table:style-name="ce18">
            <text:p>CONTRATAÇÃO SERVIÇOS TELEFONIA MOVEL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965</text:p>
          </table:table-cell>
          <table:table-cell office:value-type="float" office:value="187324.80000000002" table:style-name="ce19">
            <text:p>187.324,8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66970229000167 - NEXTEL TELECOMUNICACOES LTDA.<text:s text:c="21"/></text:p>
          </table:table-cell>
          <table:table-cell office:value-type="string" table:style-name="ce18">
            <text:p>CONTRATAÇÃO SERVIÇOS TELEFONIA MOVEL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966</text:p>
          </table:table-cell>
          <table:table-cell office:value-type="float" office:value="17180.8" table:style-name="ce19">
            <text:p>17.180,8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66970229000167 - NEXTEL TELECOMUNICACOES LTDA.<text:s text:c="21"/></text:p>
          </table:table-cell>
          <table:table-cell office:value-type="string" table:style-name="ce18">
            <text:p>LOCAçãO DE AP. DE RáDIO E RáDIO DIGITAL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967</text:p>
          </table:table-cell>
          <table:table-cell office:value-type="float" office:value="562.86" table:style-name="ce19">
            <text:p>562,86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66970229000167 - NEXTEL TELECOMUNICACOES LTDA.<text:s text:c="21"/></text:p>
          </table:table-cell>
          <table:table-cell office:value-type="string" table:style-name="ce18">
            <text:p>LOCAçãO DE AP. DE RáDIOS/TELEF. DIGITAIS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968</text:p>
          </table:table-cell>
          <table:table-cell office:value-type="float" office:value="2140.46" table:style-name="ce19">
            <text:p>2.140,46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RECOLHIMENTO COM PASEP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09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PF2100005 - PASEP<text:s text:c="235"/></text:p>
          </table:table-cell>
          <table:table-cell office:value-type="string" table:style-name="ce18">
            <text:p>RECOLHIMENTO COM PASEP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table:style-name="ce18"/>
          <table:table-cell office:value-type="float" office:value="1746442" table:style-name="ce19">
            <text:p>1.746.442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56215999000140 - INFORSHOP SUPRIMENTOS LTDA<text:s text:c="24"/></text:p>
          </table:table-cell>
          <table:table-cell office:value-type="string" table:style-name="ce18">
            <text:p>AQUISIçãO PAPEL SULFITE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973</text:p>
          </table:table-cell>
          <table:table-cell office:value-type="float" office:value="54900" table:style-name="ce19">
            <text:p>54.90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61192522000470 - BIGNARDI IND.E COM.DE PAPEIS E ARTEFATOS LTDA<text:s text:c="5"/></text:p>
          </table:table-cell>
          <table:table-cell office:value-type="string" table:style-name="ce18">
            <text:p>AQUISIçãO PAPEL SULFITE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974</text:p>
          </table:table-cell>
          <table:table-cell office:value-type="float" office:value="69480" table:style-name="ce19">
            <text:p>69.48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3291140000154 - METODO ABC COMERCIO E INFOMATICA EIRELI-ME<text:s text:c="8"/></text:p>
          </table:table-cell>
          <table:table-cell office:value-type="string" table:style-name="ce18">
            <text:p>AQUISIçãO PAPEL SULFITE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975</text:p>
          </table:table-cell>
          <table:table-cell office:value-type="float" office:value="26175" table:style-name="ce19">
            <text:p>26.175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3291140000154 - METODO ABC COMERCIO E INFOMATICA EIRELI-ME<text:s text:c="8"/></text:p>
          </table:table-cell>
          <table:table-cell office:value-type="string" table:style-name="ce18">
            <text:p>AQUISIçãO PAPEL SULFITE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0981</text:p>
          </table:table-cell>
          <table:table-cell office:value-type="float" office:value="26175" table:style-name="ce19">
            <text:p>26.175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63056592000183 - SEG MAQ COM.E SERVICOS LTDA<text:s text:c="23"/></text:p>
          </table:table-cell>
          <table:table-cell office:value-type="string" table:style-name="ce18">
            <text:p>CONSERTO DE BEBEDOURO - PJ DE RIBEIRÃO PIRES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0982</text:p>
          </table:table-cell>
          <table:table-cell office:value-type="float" office:value="208" table:style-name="ce19">
            <text:p>208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2081864000100 - G FARIAS EDUCACAO LTDA-EPP<text:s text:c="24"/></text:p>
          </table:table-cell>
          <table:table-cell office:value-type="string" table:style-name="ce18">
            <text:p>HOSPEDAGEM E SUPORTE - SOFTWARE MOODLE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986</text:p>
          </table:table-cell>
          <table:table-cell office:value-type="float" office:value="6828.71" table:style-name="ce19">
            <text:p>6.828,71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49074412000165 - NEC LATIN AMERICA S.A.<text:s text:c="28"/></text:p>
          </table:table-cell>
          <table:table-cell office:value-type="string" table:style-name="ce18">
            <text:p>INSTALAçOES MESAS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0993</text:p>
          </table:table-cell>
          <table:table-cell office:value-type="float" office:value="987.61" table:style-name="ce19">
            <text:p>987,61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17154153000196 - CECI TUPI PARTICIPACOES S/A<text:s text:c="23"/></text:p>
          </table:table-cell>
          <table:table-cell office:value-type="string" table:style-name="ce18">
            <text:p>LOCAÇÃO DE IMÓVEL EM BARUERI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1003</text:p>
          </table:table-cell>
          <table:table-cell office:value-type="float" office:value="144000" table:style-name="ce19">
            <text:p>144.00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60775319000110 - COMERCIAL NOSSA SENHORA DO LIBANO LTDA<text:s text:c="12"/></text:p>
          </table:table-cell>
          <table:table-cell office:value-type="string" table:style-name="ce18">
            <text:p>MATERIAIS EMBALAGEM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1004</text:p>
          </table:table-cell>
          <table:table-cell office:value-type="float" office:value="2600" table:style-name="ce19">
            <text:p>2.60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7442077000160 - NAZARETH ARTEF DE PAP PAPELAO IND E COM LTDA<text:s text:c="6"/></text:p>
          </table:table-cell>
          <table:table-cell office:value-type="string" table:style-name="ce18">
            <text:p>MATERIAIS EMBALAGEM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1005</text:p>
          </table:table-cell>
          <table:table-cell office:value-type="float" office:value="2370" table:style-name="ce19">
            <text:p>2.37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60775319000110 - COMERCIAL NOSSA SENHORA DO LIBANO LTDA<text:s text:c="12"/></text:p>
          </table:table-cell>
          <table:table-cell office:value-type="string" table:style-name="ce18">
            <text:p>MATERIAIS EMBALAGEM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1008</text:p>
          </table:table-cell>
          <table:table-cell office:value-type="float" office:value="2370" table:style-name="ce19">
            <text:p>2.37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7442077000160 - NAZARETH ARTEF DE PAP PAPELAO IND E COM LTDA<text:s text:c="6"/></text:p>
          </table:table-cell>
          <table:table-cell office:value-type="string" table:style-name="ce18">
            <text:p>MATERIAIS EMBALAGEM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1009</text:p>
          </table:table-cell>
          <table:table-cell office:value-type="float" office:value="2600" table:style-name="ce19">
            <text:p>2.60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4070373000190 - PLANET PRINT BLACK &amp; COLOR LTDA - EPP<text:s text:c="13"/></text:p>
          </table:table-cell>
          <table:table-cell office:value-type="string" table:style-name="ce18">
            <text:p>AQUISIçãO DE SUPRIMENTOS DE INFORMáTICA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1017</text:p>
          </table:table-cell>
          <table:table-cell office:value-type="float" office:value="62640" table:style-name="ce19">
            <text:p>62.64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CONTR. DA PRODESP - FOLHA DE PAGAMENTO</text:p>
          </table:table-cell>
          <table:table-cell table:style-name="ce10"/>
          <table:table-cell office:value-type="string" table:style-name="ce18">
            <text:p>DISPENSA DE LICITACAO</text:p>
          </table:table-cell>
          <table:table-cell office:value-type="string" table:style-name="ce18">
            <text:p>2016NE01018</text:p>
          </table:table-cell>
          <table:table-cell office:value-type="float" office:value="592693.44000000006" table:style-name="ce19">
            <text:p>592.693,44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8610916000175 - TR2 COMÉRCIO E SERVIÇOS LTDA-ME<text:s text:c="19"/></text:p>
          </table:table-cell>
          <table:table-cell office:value-type="string" table:style-name="ce18">
            <text:p>AQUISIçãO DE SUPRIMENTOS DE INFORMáTICA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1020</text:p>
          </table:table-cell>
          <table:table-cell office:value-type="float" office:value="114397.5" table:style-name="ce19">
            <text:p>114.397,5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9248608000104 - SEGURADORA LIDER DOS CONS.DO SEGURO DPVAT S.A<text:s text:c="5"/></text:p>
          </table:table-cell>
          <table:table-cell office:value-type="string" table:style-name="ce18">
            <text:p>PAGAMENTO DE SEGURO OBRIGATÓRIO-DPVAT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1060</text:p>
          </table:table-cell>
          <table:table-cell office:value-type="float" office:value="1171.8800000000001" table:style-name="ce19">
            <text:p>1.171,88</text:p>
          </table:table-cell>
          <table:table-cell office:value-type="float" office:value="1171.8800000000001" table:style-name="ce20">
            <text:p>1.171,88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46392130000703 - PREFEITURA DO MUNICIPIO DE SAO PAULO<text:s text:c="14"/></text:p>
          </table:table-cell>
          <table:table-cell office:value-type="string" table:style-name="ce18">
            <text:p>MULTAS DE TRÂNSITO - EXERCÍCIO 2016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INDEPEND LICITACAO</text:p>
          </table:table-cell>
          <table:table-cell office:value-type="string" table:style-name="ce18">
            <text:p>2016NE01061</text:p>
          </table:table-cell>
          <table:table-cell office:value-type="float" office:value="872.53" table:style-name="ce19">
            <text:p>872,53</text:p>
          </table:table-cell>
          <table:table-cell office:value-type="float" office:value="872.46" table:style-name="ce20">
            <text:p>872,46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46392130000703 - PREFEITURA DO MUNICIPIO DE SAO PAULO<text:s text:c="14"/></text:p>
          </table:table-cell>
          <table:table-cell office:value-type="string" table:style-name="ce18">
            <text:p>TAXA DE COLETA DE LIXO - AMBUL. MÉDICO <text:s/>MPSP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INDEPEND LICITACAO</text:p>
          </table:table-cell>
          <table:table-cell office:value-type="string" table:style-name="ce18">
            <text:p>2016NE01062</text:p>
          </table:table-cell>
          <table:table-cell office:value-type="float" office:value="429.42" table:style-name="ce19">
            <text:p>429,42</text:p>
          </table:table-cell>
          <table:table-cell office:value-type="float" office:value="141.06" table:style-name="ce20">
            <text:p>141,06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46523247000193 - PREF. MUNICIPAL DE DIADEMA<text:s text:c="24"/></text:p>
          </table:table-cell>
          <table:table-cell office:value-type="string" table:style-name="ce18">
            <text:p>MULTAS DE TRÂNSITO - EXERCÍCIO 2016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INDEPEND LICITACAO</text:p>
          </table:table-cell>
          <table:table-cell office:value-type="string" table:style-name="ce18">
            <text:p>2016NE01063</text:p>
          </table:table-cell>
          <table:table-cell office:value-type="float" office:value="102.15" table:style-name="ce19">
            <text:p>102,15</text:p>
          </table:table-cell>
          <table:table-cell office:value-type="float" office:value="102.15" table:style-name="ce20">
            <text:p>102,15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DESPESAS COM TAXA DE ADMINISTRACAO SPPREV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1064</text:p>
          </table:table-cell>
          <table:table-cell office:value-type="float" office:value="204948.4" table:style-name="ce19">
            <text:p>204.948,40</text:p>
          </table:table-cell>
          <table:table-cell office:value-type="float" office:value="204948.4" table:style-name="ce20">
            <text:p>204.948,4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24803547000193 - ECOFOREST IND E COM DE PLASTICOS LTDA ME<text:s text:c="10"/></text:p>
          </table:table-cell>
          <table:table-cell office:value-type="string" table:style-name="ce18">
            <text:p>AQUISIçAO DE SACOS PLASTICOS PARA EMBALAGEM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1065</text:p>
          </table:table-cell>
          <table:table-cell office:value-type="float" office:value="1400" table:style-name="ce19">
            <text:p>1.40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16918565000192 - BLACKOUT COMERCIAL EIRELI - ME<text:s text:c="20"/></text:p>
          </table:table-cell>
          <table:table-cell office:value-type="string" table:style-name="ce18">
            <text:p>AQUISIÇÃO DE CAIXAS TÉRMICAS GELADEIRAS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1067</text:p>
          </table:table-cell>
          <table:table-cell office:value-type="float" office:value="250" table:style-name="ce19">
            <text:p>25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3893627000107 - FENIX CP CONTROLE DE PRAGAS LTDA ME<text:s text:c="15"/></text:p>
          </table:table-cell>
          <table:table-cell office:value-type="string" table:style-name="ce18">
            <text:p>DESINSETIZAÇÃO NO IMÓVEL DE JUNDIAÍ.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1068</text:p>
          </table:table-cell>
          <table:table-cell office:value-type="float" office:value="820" table:style-name="ce19">
            <text:p>82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46634358000177 - PREF. MUNICIPAL DE ITAPEVA<text:s text:c="24"/></text:p>
          </table:table-cell>
          <table:table-cell office:value-type="string" table:style-name="ce18">
            <text:p>MULTAS DE TRÂNSITO - EXERCÍCIO 2016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INDEPEND LICITACAO</text:p>
          </table:table-cell>
          <table:table-cell office:value-type="string" table:style-name="ce18">
            <text:p>2016NE01072</text:p>
          </table:table-cell>
          <table:table-cell office:value-type="float" office:value="102.15" table:style-name="ce19">
            <text:p>102,15</text:p>
          </table:table-cell>
          <table:table-cell office:value-type="float" office:value="102.15" table:style-name="ce20">
            <text:p>102,15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43052497000102 - DEPARTAMENTO DE ESTRADAS DE RODAGEM<text:s text:c="15"/></text:p>
          </table:table-cell>
          <table:table-cell office:value-type="string" table:style-name="ce18">
            <text:p>MULTAS DE TRÂNSITO - EXERCÍCIO 2016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INDEPEND LICITACAO</text:p>
          </table:table-cell>
          <table:table-cell office:value-type="string" table:style-name="ce18">
            <text:p>2016NE01073</text:p>
          </table:table-cell>
          <table:table-cell office:value-type="float" office:value="306.49" table:style-name="ce19">
            <text:p>306,49</text:p>
          </table:table-cell>
          <table:table-cell office:value-type="float" office:value="238.38" table:style-name="ce20">
            <text:p>238,38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61198164000160 - PORTO SEGURO CIA.DE SEGUROS GERAIS<text:s text:c="16"/></text:p>
          </table:table-cell>
          <table:table-cell office:value-type="string" table:style-name="ce18">
            <text:p>SEGURO DE VEICULOS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1074</text:p>
          </table:table-cell>
          <table:table-cell office:value-type="float" office:value="74660" table:style-name="ce19">
            <text:p>74.66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21041892000149 - INDUSTRIA E COMERCIO ESTRELA LTDA - EPP<text:s text:c="11"/></text:p>
          </table:table-cell>
          <table:table-cell office:value-type="string" table:style-name="ce18">
            <text:p>MALOTES DE LONA PRETO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1075</text:p>
          </table:table-cell>
          <table:table-cell office:value-type="float" office:value="23980" table:style-name="ce19">
            <text:p>23.98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0000000000191 - BANCO DO BRASIL S A<text:s text:c="31"/></text:p>
          </table:table-cell>
          <table:table-cell office:value-type="string" table:style-name="ce18">
            <text:p>TARIFA BANCáRIA DE CONTA C/ BLOQUEIO JUDICIAL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INDEPEND LICITACAO</text:p>
          </table:table-cell>
          <table:table-cell office:value-type="string" table:style-name="ce18">
            <text:p>2016NE01083</text:p>
          </table:table-cell>
          <table:table-cell office:value-type="float" office:value="147.97" table:style-name="ce19">
            <text:p>147,97</text:p>
          </table:table-cell>
          <table:table-cell office:value-type="float" office:value="147.97" table:style-name="ce20">
            <text:p>147,97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46177531000155 - MUN DA EST BAL DE PRAIA GRANDE<text:s text:c="20"/></text:p>
          </table:table-cell>
          <table:table-cell office:value-type="string" table:style-name="ce18">
            <text:p>TAXA DE LICENçA DE FUNCIONAMENTO ELEVADOR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INDEPEND LICITACAO</text:p>
          </table:table-cell>
          <table:table-cell office:value-type="string" table:style-name="ce18">
            <text:p>2016NE01084</text:p>
          </table:table-cell>
          <table:table-cell office:value-type="float" office:value="231.28" table:style-name="ce19">
            <text:p>231,28</text:p>
          </table:table-cell>
          <table:table-cell office:value-type="float" office:value="231.28" table:style-name="ce20">
            <text:p>231,28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1471497000199 - WINDGRAF GRAFICA E EDITORA EIRELLI - ME<text:s text:c="11"/></text:p>
          </table:table-cell>
          <table:table-cell office:value-type="string" table:style-name="ce18">
            <text:p>AQ. DE CAPAS PERSONALIZADAS PARA PROCESSOS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1087</text:p>
          </table:table-cell>
          <table:table-cell office:value-type="float" office:value="1100" table:style-name="ce19">
            <text:p>1.10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4866848000159 - BELPRINT FORMULARIOS E SERV. GRAFICOS LTDA<text:s text:c="8"/></text:p>
          </table:table-cell>
          <table:table-cell office:value-type="string" table:style-name="ce18">
            <text:p>AQ. DE CAPAS PERSONALIZADAS PARA PROCESSOS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1088</text:p>
          </table:table-cell>
          <table:table-cell office:value-type="float" office:value="4880" table:style-name="ce19">
            <text:p>4.88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14543349000184 - ARPEL ARTE EM PAPEL LTDA - EPP<text:s text:c="20"/></text:p>
          </table:table-cell>
          <table:table-cell office:value-type="string" table:style-name="ce18">
            <text:p>AQ. DE CAPAS PERSONALIZADAS PARA PROCESSOS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1089</text:p>
          </table:table-cell>
          <table:table-cell office:value-type="float" office:value="10080" table:style-name="ce19">
            <text:p>10.08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71602767000139 - ZELLO INDUSTRIA GRAFICA LTDA.<text:s text:c="21"/></text:p>
          </table:table-cell>
          <table:table-cell office:value-type="string" table:style-name="ce18">
            <text:p>AQ. DE CAPAS PERSONALIZADAS PARA PROCESSOS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1090</text:p>
          </table:table-cell>
          <table:table-cell office:value-type="float" office:value="18182" table:style-name="ce19">
            <text:p>18.182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46392072000718 - PREFEITURA MUNICIPAL DE SAO PAULO<text:s text:c="17"/></text:p>
          </table:table-cell>
          <table:table-cell office:value-type="string" table:style-name="ce18">
            <text:p>MULTAS DE TRANSITO - 2015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INDEPEND LICITACAO</text:p>
          </table:table-cell>
          <table:table-cell office:value-type="string" table:style-name="ce18">
            <text:p>2016NE01091</text:p>
          </table:table-cell>
          <table:table-cell office:value-type="float" office:value="191.53" table:style-name="ce19">
            <text:p>191,53</text:p>
          </table:table-cell>
          <table:table-cell office:value-type="float" office:value="191.53" table:style-name="ce20">
            <text:p>191,53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21559378000108 - MARCOS ROBERTO GOMES DE SOUZA - MEI<text:s text:c="15"/></text:p>
          </table:table-cell>
          <table:table-cell office:value-type="string" table:style-name="ce18">
            <text:p>AQ. DE CAPAS PERSONALIZADAS PARA PROCESSOS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1092</text:p>
          </table:table-cell>
          <table:table-cell office:value-type="float" office:value="40183.300000000003" table:style-name="ce19">
            <text:p>40.183,3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21435693000115 - TORPEDO COM. DE COMPUTADORES LTDA EPP<text:s text:c="13"/></text:p>
          </table:table-cell>
          <table:table-cell office:value-type="string" table:style-name="ce18">
            <text:p>AQUISIçãO DE ADAPTADORES WIRELESS USB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CONVITE</text:p>
          </table:table-cell>
          <table:table-cell office:value-type="string" table:style-name="ce18">
            <text:p>2016NE01103</text:p>
          </table:table-cell>
          <table:table-cell office:value-type="float" office:value="8280" table:style-name="ce19">
            <text:p>8.28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12220605000177 - TRELA COM. DE MAT. DE LIMP. E HIG. LTDA - EPP<text:s text:c="5"/></text:p>
          </table:table-cell>
          <table:table-cell office:value-type="string" table:style-name="ce18">
            <text:p>AQUISIçãO DE MATERIAL DE HIGIENE, LIMPEZA E D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1105</text:p>
          </table:table-cell>
          <table:table-cell office:value-type="float" office:value="438.24" table:style-name="ce19">
            <text:p>438,24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16717327000119 - M S DE ARAUJO EIRELI - ME<text:s text:c="25"/></text:p>
          </table:table-cell>
          <table:table-cell office:value-type="string" table:style-name="ce18">
            <text:p>AQUISIçãO DE MATERIAL DE HIGIENE, LIMPEZA E D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1107</text:p>
          </table:table-cell>
          <table:table-cell office:value-type="float" office:value="3016" table:style-name="ce19">
            <text:p>3.016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16717327000119 - M S DE ARAUJO EIRELI - ME<text:s text:c="25"/></text:p>
          </table:table-cell>
          <table:table-cell office:value-type="string" table:style-name="ce18">
            <text:p>AQUISIçãO DE MATERIAL DE HIGIENE, LIMPEZA E D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1108</text:p>
          </table:table-cell>
          <table:table-cell office:value-type="float" office:value="1872" table:style-name="ce19">
            <text:p>1.872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22719411000174 - VILA BARCELONA COM.DE SUPR.E EQUIP.EIRELI <text:s/>ME<text:s text:c="5"/></text:p>
          </table:table-cell>
          <table:table-cell office:value-type="string" table:style-name="ce18">
            <text:p>AQUISIçãO DE MATERIAL DE HIGIENE, LIMPEZA E D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1109</text:p>
          </table:table-cell>
          <table:table-cell office:value-type="float" office:value="12320" table:style-name="ce19">
            <text:p>12.32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22719411000174 - VILA BARCELONA COM.DE SUPR.E EQUIP.EIRELI <text:s/>ME<text:s text:c="5"/></text:p>
          </table:table-cell>
          <table:table-cell office:value-type="string" table:style-name="ce18">
            <text:p>AQUISIçãO DE MATERIAL DE HIGIENE, LIMPEZA E D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1110</text:p>
          </table:table-cell>
          <table:table-cell office:value-type="float" office:value="2631.88" table:style-name="ce19">
            <text:p>2.631,88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22719411000174 - VILA BARCELONA COM.DE SUPR.E EQUIP.EIRELI <text:s/>ME<text:s text:c="5"/></text:p>
          </table:table-cell>
          <table:table-cell office:value-type="string" table:style-name="ce18">
            <text:p>AQUISIçãO DE MATERIAL DE HIGIENE, LIMPEZA E D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1111</text:p>
          </table:table-cell>
          <table:table-cell office:value-type="float" office:value="3411.98" table:style-name="ce19">
            <text:p>3.411,98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22719411000174 - VILA BARCELONA COM.DE SUPR.E EQUIP.EIRELI <text:s/>ME<text:s text:c="5"/></text:p>
          </table:table-cell>
          <table:table-cell office:value-type="string" table:style-name="ce18">
            <text:p>AQUISIçãO DE MATERIAL DE HIGIENE, LIMPEZA E D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1112</text:p>
          </table:table-cell>
          <table:table-cell office:value-type="float" office:value="194.81" table:style-name="ce19">
            <text:p>194,81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111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PF8827000 - FOLHA DE FUNCIONARIOS/SERVIDORES/INATIVOS <text:s/>DAMINISTERIO PUBLICO<text:s text:c="177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table:style-name="ce18"/>
          <table:table-cell office:value-type="float" office:value="1023.52" table:style-name="ce19">
            <text:p>1.023,52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111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PF8827000 - FOLHA DE FUNCIONARIOS/SERVIDORES/INATIVOS <text:s/>DAMINISTERIO PUBLICO<text:s text:c="177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table:style-name="ce18"/>
          <table:table-cell office:value-type="float" office:value="12331941.76" table:style-name="ce19">
            <text:p>12.331.941,76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11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PF8827000 - FOLHA DE FUNCIONARIOS/SERVIDORES/INATIVOS <text:s/>DAMINISTERIO PUBLICO<text:s text:c="177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table:style-name="ce18"/>
          <table:table-cell office:value-type="float" office:value="8040155.2800000003" table:style-name="ce19">
            <text:p>8.040.155,28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11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PF8827000 - FOLHA DE FUNCIONARIOS/SERVIDORES/INATIVOS <text:s/>DAMINISTERIO PUBLICO<text:s text:c="177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table:style-name="ce18"/>
          <table:table-cell office:value-type="float" office:value="7641011.8100000005" table:style-name="ce19">
            <text:p>7.641.011,81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11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PF8827000 - FOLHA DE FUNCIONARIOS/SERVIDORES/INATIVOS <text:s/>DAMINISTERIO PUBLICO<text:s text:c="177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table:style-name="ce18"/>
          <table:table-cell office:value-type="float" office:value="2326946.65" table:style-name="ce19">
            <text:p>2.326.946,65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112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15401381000198 - SP PREVCOM -FUNDACAO DE PREVIDENCIA COM. SP<text:s text:c="7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table:style-name="ce18"/>
          <table:table-cell office:value-type="float" office:value="19472.66" table:style-name="ce19">
            <text:p>19.472,66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112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PF8827000 - FOLHA DE FUNCIONARIOS/SERVIDORES/INATIVOS <text:s/>DAMINISTERIO PUBLICO<text:s text:c="177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table:style-name="ce18"/>
          <table:table-cell office:value-type="float" office:value="114728.31" table:style-name="ce19">
            <text:p>114.728,31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1125</text:p>
          </table:table-cell>
          <table:table-cell office:value-type="float" office:value="1298389.33" table:style-name="ce19">
            <text:p>1.298.389,33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11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PF8827000 - FOLHA DE FUNCIONARIOS/SERVIDORES/INATIVOS <text:s/>DAMINISTERIO PUBLICO<text:s text:c="177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table:style-name="ce18"/>
          <table:table-cell office:value-type="float" office:value="1127306.9099999999" table:style-name="ce19">
            <text:p>1.127.306,91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11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PF8827000 - FOLHA DE FUNCIONARIOS/SERVIDORES/INATIVOS <text:s/>DAMINISTERIO PUBLICO<text:s text:c="177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table:style-name="ce18"/>
          <table:table-cell office:value-type="float" office:value="60792993.520000003" table:style-name="ce19">
            <text:p>60.792.993,52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112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PF8827000 - FOLHA DE FUNCIONARIOS/SERVIDORES/INATIVOS <text:s/>DAMINISTERIO PUBLICO<text:s text:c="177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table:style-name="ce18"/>
          <table:table-cell office:value-type="float" office:value="740700.97" table:style-name="ce19">
            <text:p>740.700,97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1129</text:p>
          </table:table-cell>
          <table:table-cell office:value-type="float" office:value="13160142.26" table:style-name="ce19">
            <text:p>13.160.142,26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11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PF8827000 - FOLHA DE FUNCIONARIOS/SERVIDORES/INATIVOS <text:s/>DAMINISTERIO PUBLICO<text:s text:c="177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table:style-name="ce18"/>
          <table:table-cell office:value-type="float" office:value="1290903.3400000001" table:style-name="ce19">
            <text:p>1.290.903,34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15835391000131 - MATHEUS FORTE ME<text:s text:c="34"/></text:p>
          </table:table-cell>
          <table:table-cell office:value-type="string" table:style-name="ce18">
            <text:p>AQUIS. MATERIAIS DE ESCRITóRIO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1134</text:p>
          </table:table-cell>
          <table:table-cell office:value-type="float" office:value="19051.28" table:style-name="ce19">
            <text:p>19.051,28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3354744000100 - FRANCISCO DOS SANTOS PAPELARIA ME<text:s text:c="17"/></text:p>
          </table:table-cell>
          <table:table-cell office:value-type="string" table:style-name="ce18">
            <text:p>AQUIS. MATERIAIS DE ESCRITóRIO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1136</text:p>
          </table:table-cell>
          <table:table-cell office:value-type="float" office:value="57.2" table:style-name="ce19">
            <text:p>57,2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17942231000117 - LOURDES P. S. MARTINS PAPELARIA EIRELI EPP<text:s text:c="8"/></text:p>
          </table:table-cell>
          <table:table-cell office:value-type="string" table:style-name="ce18">
            <text:p>AQUIS. MATERIAIS DE ESCRITóRIO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1137</text:p>
          </table:table-cell>
          <table:table-cell office:value-type="float" office:value="747.32" table:style-name="ce19">
            <text:p>747,32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17942231000117 - LOURDES P. S. MARTINS PAPELARIA EIRELI EPP<text:s text:c="8"/></text:p>
          </table:table-cell>
          <table:table-cell office:value-type="string" table:style-name="ce18">
            <text:p>AQUIS. MATERIAIS DE ESCRITóRIO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1138</text:p>
          </table:table-cell>
          <table:table-cell office:value-type="float" office:value="176.1" table:style-name="ce19">
            <text:p>176,1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0360305000104 - CAIXA ECONOMICA FEDERAL<text:s text:c="27"/></text:p>
          </table:table-cell>
          <table:table-cell office:value-type="string" table:style-name="ce18">
            <text:p>CONVêNIO COM A CEF - SINAPI (PUBLICAçãO DOU)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1139</text:p>
          </table:table-cell>
          <table:table-cell office:value-type="float" office:value="182.22" table:style-name="ce19">
            <text:p>182,22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4196645000100 - IMPRENSA NACIONAL<text:s text:c="33"/></text:p>
          </table:table-cell>
          <table:table-cell office:value-type="string" table:style-name="ce18">
            <text:p>CONVêNIO COM A CEF - SINAPI (PUBLICAçãO DOU)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INEXIGIVEL</text:p>
          </table:table-cell>
          <table:table-cell office:value-type="string" table:style-name="ce18">
            <text:p>2016NE01140</text:p>
          </table:table-cell>
          <table:table-cell office:value-type="float" office:value="182.22" table:style-name="ce19">
            <text:p>182,22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17942231000117 - LOURDES P. S. MARTINS PAPELARIA EIRELI EPP<text:s text:c="8"/></text:p>
          </table:table-cell>
          <table:table-cell office:value-type="string" table:style-name="ce18">
            <text:p>AQUIS. MATERIAIS DE ESCRITóRIO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1144</text:p>
          </table:table-cell>
          <table:table-cell office:value-type="float" office:value="131.30000000000001" table:style-name="ce19">
            <text:p>131,3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7307857000106 - L R LIMA DADA PAPELARIA EPP<text:s text:c="23"/></text:p>
          </table:table-cell>
          <table:table-cell office:value-type="string" table:style-name="ce18">
            <text:p>AQUIS. MATERIAIS DE ESCRITóRIO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1146</text:p>
          </table:table-cell>
          <table:table-cell office:value-type="float" office:value="11518.630000000001" table:style-name="ce19">
            <text:p>11.518,63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15657876000182 - HOPEMIX SUPRIMENTOS E SERVICOS LTDA EPP<text:s text:c="11"/></text:p>
          </table:table-cell>
          <table:table-cell office:value-type="string" table:style-name="ce18">
            <text:p>AQUIS. MATERIAIS DE ESCRITóRIO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1147</text:p>
          </table:table-cell>
          <table:table-cell office:value-type="float" office:value="2989.53" table:style-name="ce19">
            <text:p>2.989,53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15657876000182 - HOPEMIX SUPRIMENTOS E SERVICOS LTDA EPP<text:s text:c="11"/></text:p>
          </table:table-cell>
          <table:table-cell office:value-type="string" table:style-name="ce18">
            <text:p>AQUIS. MATERIAIS DE ESCRITóRIO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1148</text:p>
          </table:table-cell>
          <table:table-cell office:value-type="float" office:value="11803.09" table:style-name="ce19">
            <text:p>11.803,09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7426421000128 - JOAO PAULO PINI SANCHES ME<text:s text:c="24"/></text:p>
          </table:table-cell>
          <table:table-cell office:value-type="string" table:style-name="ce18">
            <text:p>INSTALACAO CONDICIONADOR DE AR PJ FRANCA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1149</text:p>
          </table:table-cell>
          <table:table-cell office:value-type="float" office:value="2700" table:style-name="ce19">
            <text:p>2.70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10345571000111 - EUROPAPER COMERCIAL EIRELI EPP<text:s text:c="20"/></text:p>
          </table:table-cell>
          <table:table-cell office:value-type="string" table:style-name="ce18">
            <text:p>AQUIS. MATERIAIS DE ESCRITóRIO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1150</text:p>
          </table:table-cell>
          <table:table-cell office:value-type="float" office:value="13782.14" table:style-name="ce19">
            <text:p>13.782,14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5214961000112 - PEREIRA LOPES AR CONDICIONADO LTDA-EPP<text:s text:c="12"/></text:p>
          </table:table-cell>
          <table:table-cell office:value-type="string" table:style-name="ce18">
            <text:p>CONSERTO E AQUIS PEÇAS - AR CONDICIC SJRP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1152</text:p>
          </table:table-cell>
          <table:table-cell office:value-type="float" office:value="1842" table:style-name="ce19">
            <text:p>1.842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5214961000112 - PEREIRA LOPES AR CONDICIONADO LTDA-EPP<text:s text:c="12"/></text:p>
          </table:table-cell>
          <table:table-cell office:value-type="string" table:style-name="ce18">
            <text:p>CONSERTO E AQUIS PEÇAS - AR CONDICIC SJRP</text:p>
          </table:table-cell>
          <table:table-cell office:value-type="string" table:style-name="ce10">
            <text:p>N/C</text:p>
          </table:table-cell>
          <table:table-cell office:value-type="string" table:style-name="ce18">
            <text:p>DISPENSA DE LICITACAO</text:p>
          </table:table-cell>
          <table:table-cell office:value-type="string" table:style-name="ce18">
            <text:p>2016NE01153</text:p>
          </table:table-cell>
          <table:table-cell office:value-type="float" office:value="3326" table:style-name="ce19">
            <text:p>3.326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22791023000102 - DALEN SUP. INFO. E PAPELARIA EIRELI - EPP<text:s text:c="9"/></text:p>
          </table:table-cell>
          <table:table-cell office:value-type="string" table:style-name="ce18">
            <text:p>AQUIS. MATERIAIS DE ESCRITóRIO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1154</text:p>
          </table:table-cell>
          <table:table-cell office:value-type="float" office:value="68011.240000000005" table:style-name="ce19">
            <text:p>68.011,24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22791023000102 - DALEN SUP. INFO. E PAPELARIA EIRELI - EPP<text:s text:c="9"/></text:p>
          </table:table-cell>
          <table:table-cell office:value-type="string" table:style-name="ce18">
            <text:p>AQUIS. MATERIAIS DE ESCRITóRIO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1155</text:p>
          </table:table-cell>
          <table:table-cell office:value-type="float" office:value="1564" table:style-name="ce19">
            <text:p>1.564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PF2100005 - PASEP<text:s text:c="235"/></text:p>
          </table:table-cell>
          <table:table-cell office:value-type="string" table:style-name="ce18">
            <text:p>RECOLHIMENTO COM PASEP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INDEPEND LICITACAO</text:p>
          </table:table-cell>
          <table:table-cell office:value-type="string" table:style-name="ce18">
            <text:p>2016NE01156</text:p>
          </table:table-cell>
          <table:table-cell office:value-type="float" office:value="1816354" table:style-name="ce19">
            <text:p>1.816.354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10742589000157 - LUANDA COMERCIO DE SUPRIM. DE INFORM.LTDA EPP<text:s text:c="5"/></text:p>
          </table:table-cell>
          <table:table-cell office:value-type="string" table:style-name="ce18">
            <text:p>AQUIS. MATERIAIS DE ESCRITóRIO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1157</text:p>
          </table:table-cell>
          <table:table-cell office:value-type="float" office:value="13801.65" table:style-name="ce19">
            <text:p>13.801,65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10742589000157 - LUANDA COMERCIO DE SUPRIM. DE INFORM.LTDA EPP<text:s text:c="5"/></text:p>
          </table:table-cell>
          <table:table-cell office:value-type="string" table:style-name="ce18">
            <text:p>AQUIS. MATERIAIS DE ESCRITóRIO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1158</text:p>
          </table:table-cell>
          <table:table-cell office:value-type="float" office:value="515.04" table:style-name="ce19">
            <text:p>515,04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10742589000157 - LUANDA COMERCIO DE SUPRIM. DE INFORM.LTDA EPP<text:s text:c="5"/></text:p>
          </table:table-cell>
          <table:table-cell office:value-type="string" table:style-name="ce18">
            <text:p>AQUIS. MATERIAIS DE ESCRITóRIO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1159</text:p>
          </table:table-cell>
          <table:table-cell office:value-type="float" office:value="1825.2" table:style-name="ce19">
            <text:p>1.825,2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17942231000117 - LOURDES P. S. MARTINS PAPELARIA EIRELI EPP<text:s text:c="8"/></text:p>
          </table:table-cell>
          <table:table-cell office:value-type="string" table:style-name="ce18">
            <text:p>AQUIS. MATERIAIS DE ESCRITóRIO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2016NE01161</text:p>
          </table:table-cell>
          <table:table-cell office:value-type="float" office:value="44.800000000000004" table:style-name="ce19">
            <text:p>44,8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270102 - DIRETORIA GERAL</text:p>
          </table:table-cell>
          <table:table-cell office:value-type="string" table:style-name="ce18">
            <text:p>00394460000141 - MINISTERIO DA FAZENDA<text:s text:c="29"/></text:p>
          </table:table-cell>
          <table:table-cell office:value-type="string" table:style-name="ce18">
            <text:p>PARCELAMENTO INSS SALDO RESIDUAL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INDEPEND LICITACAO</text:p>
          </table:table-cell>
          <table:table-cell office:value-type="string" table:style-name="ce18">
            <text:p>2016NE00001</text:p>
          </table:table-cell>
          <table:table-cell office:value-type="float" office:value="82826.94" table:style-name="ce19">
            <text:p>82.826,94</text:p>
          </table:table-cell>
          <table:table-cell office:value-type="float" office:value="82826.94" table:style-name="ce20">
            <text:p>82.826,94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29979036000140 - INSTITUTO NACIONAL DE SEGURIDADE SOCIAL<text:s text:c="11"/></text:p>
          </table:table-cell>
          <table:table-cell office:value-type="string" table:style-name="ce18">
            <text:p>PAGAMENTO DE PESSOAL 2016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INDEPEND LICITACAO</text:p>
          </table:table-cell>
          <table:table-cell office:value-type="string" table:style-name="ce18">
            <text:p>2016NE00002</text:p>
          </table:table-cell>
          <table:table-cell office:value-type="float" office:value="207197.75" table:style-name="ce19">
            <text:p>207.197,75</text:p>
          </table:table-cell>
          <table:table-cell office:value-type="float" office:value="207197.75" table:style-name="ce20">
            <text:p>207.197,75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18">
            <text:p>08322648000196 - FOZ PREVIDENCIA - FOZPREV<text:s text:c="25"/></text:p>
          </table:table-cell>
          <table:table-cell office:value-type="string" table:style-name="ce18">
            <text:p>PAGAMENTO DE PESSOAL 2016</text:p>
          </table:table-cell>
          <table:table-cell office:value-type="string" table:style-name="ce10">
            <text:p>MENOR PREÇO</text:p>
          </table:table-cell>
          <table:table-cell office:value-type="string" table:style-name="ce18">
            <text:p>INDEPEND LICITACAO</text:p>
          </table:table-cell>
          <table:table-cell office:value-type="string" table:style-name="ce18">
            <text:p>2016NE00003</text:p>
          </table:table-cell>
          <table:table-cell office:value-type="float" office:value="332.91" table:style-name="ce19">
            <text:p>332,91</text:p>
          </table:table-cell>
          <table:table-cell office:value-type="float" office:value="332.91" table:style-name="ce20">
            <text:p>332,91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00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15401381000198 - SP PREVCOM -FUNDACAO DE PREVIDENCIA COM. SP<text:s text:c="7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table:style-name="ce18"/>
          <table:table-cell office:value-type="float" office:value="13283.24" table:style-name="ce19">
            <text:p>13.283,24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000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PF8827000 - FOLHA DE FUNCIONARIOS/SERVIDORES/INATIVOS <text:s/>DAMINISTERIO PUBLICO<text:s text:c="177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table:style-name="ce18"/>
          <table:table-cell office:value-type="float" office:value="23105133.489999998" table:style-name="ce19">
            <text:p>23.105.133,49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00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PF8827000 - FOLHA DE FUNCIONARIOS/SERVIDORES/INATIVOS <text:s/>DAMINISTERIO PUBLICO<text:s text:c="177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table:style-name="ce18"/>
          <table:table-cell office:value-type="float" office:value="1894468" table:style-name="ce19">
            <text:p>1.894.468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000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PF8827000 - FOLHA DE FUNCIONARIOS/SERVIDORES/INATIVOS <text:s/>DAMINISTERIO PUBLICO<text:s text:c="177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table:style-name="ce18"/>
          <table:table-cell office:value-type="float" office:value="475852.85000000003" table:style-name="ce19">
            <text:p>475.852,85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<text:s text:c="15"/>- <text:s text:c="4"/>-<text:s text:c="5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office:value-type="string" table:style-name="ce18">
            <text:p>2016NE0000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21"/>
          <table:table-cell office:value-type="string" table:style-name="ce18">
            <text:p>PF8827000 - FOLHA DE FUNCIONARIOS/SERVIDORES/INATIVOS <text:s/>DAMINISTERIO PUBLICO<text:s text:c="177"/></text:p>
          </table:table-cell>
          <table:table-cell office:value-type="string" table:style-name="ce18">
            <text:p>PAGAMENTO DE PESSOAL 2016</text:p>
          </table:table-cell>
          <table:table-cell table:style-name="ce10"/>
          <table:table-cell office:value-type="string" table:style-name="ce18">
            <text:p>INDEPEND LICITACAO</text:p>
          </table:table-cell>
          <table:table-cell table:style-name="ce18"/>
          <table:table-cell office:value-type="float" office:value="162743.48000000001" table:style-name="ce19">
            <text:p>162.743,48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<text:s text:c="15"/>- <text:s text:c="4"/>-<text:s text:c="5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office:value-type="string" table:style-name="ce11">
            <text:p>2016NE0000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PF8827000 - FOLHA DE FUNCIONARIOS/SERVIDORES/INATIVOS <text:s/>DAMINISTERIO PUBLICO<text:s text:c="177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table:style-name="ce11"/>
          <table:table-cell office:value-type="float" office:value="766611.36" table:style-name="ce12">
            <text:p>766.611,36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<text:s text:c="15"/>- <text:s text:c="4"/>-<text:s text:c="5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office:value-type="string" table:style-name="ce11">
            <text:p>2016NE000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PF8827000 - FOLHA DE FUNCIONARIOS/SERVIDORES/INATIVOS <text:s/>DAMINISTERIO PUBLICO<text:s text:c="177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table:style-name="ce11"/>
          <table:table-cell office:value-type="float" office:value="30613.010000000002" table:style-name="ce12">
            <text:p>30.613,01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<text:s text:c="15"/>- <text:s text:c="4"/>-<text:s text:c="5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office:value-type="string" table:style-name="ce11">
            <text:p>2016NE00011</text:p>
          </table:table-cell>
          <table:table-cell office:value-type="float" office:value="5242561.22" table:style-name="ce12">
            <text:p>5.242.561,22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<text:s text:c="15"/>- <text:s text:c="4"/>-<text:s text:c="5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office:value-type="string" table:style-name="ce11">
            <text:p>2016NE0001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PF8827000 - FOLHA DE FUNCIONARIOS/SERVIDORES/INATIVOS <text:s/>DAMINISTERIO PUBLICO<text:s text:c="177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table:style-name="ce11"/>
          <table:table-cell office:value-type="float" office:value="159356.71" table:style-name="ce12">
            <text:p>159.356,71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<text:s text:c="15"/>- <text:s text:c="4"/>-<text:s text:c="5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office:value-type="string" table:style-name="ce11">
            <text:p>2016NE0001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PF8827000 - FOLHA DE FUNCIONARIOS/SERVIDORES/INATIVOS <text:s/>DAMINISTERIO PUBLICO<text:s text:c="177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table:style-name="ce11"/>
          <table:table-cell office:value-type="float" office:value="2756186.3200000003" table:style-name="ce12">
            <text:p>2.756.186,32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00394460000141 - MINISTERIO DA FAZENDA<text:s text:c="29"/></text:p>
          </table:table-cell>
          <table:table-cell office:value-type="string" table:style-name="ce9">
            <text:p>PARCELAMENTO INSS SALDO RESIDUAL</text:p>
          </table:table-cell>
          <table:table-cell office:value-type="string" table:style-name="ce10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1">
            <text:p>2016NE00014</text:p>
          </table:table-cell>
          <table:table-cell office:value-type="float" office:value="83371.680000000008" table:style-name="ce12">
            <text:p>83.371,68</text:p>
          </table:table-cell>
          <table:table-cell office:value-type="float" office:value="83371.680000000008" table:style-name="ce13">
            <text:p>83.371,68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<text:s text:c="15"/>- <text:s text:c="4"/>-<text:s text:c="5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office:value-type="string" table:style-name="ce11">
            <text:p>2016NE0001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15401381000198 - SP PREVCOM -FUNDACAO DE PREVIDENCIA COM. SP<text:s text:c="7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table:style-name="ce11"/>
          <table:table-cell office:value-type="float" office:value="12226.54" table:style-name="ce12">
            <text:p>12.226,54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<text:s text:c="15"/>- <text:s text:c="4"/>-<text:s text:c="5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office:value-type="string" table:style-name="ce11">
            <text:p>2016NE0001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PF8827000 - FOLHA DE FUNCIONARIOS/SERVIDORES/INATIVOS <text:s/>DAMINISTERIO PUBLICO<text:s text:c="177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table:style-name="ce11"/>
          <table:table-cell office:value-type="float" office:value="23888638.510000002" table:style-name="ce12">
            <text:p>23.888.638,51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<text:s text:c="15"/>- <text:s text:c="4"/>-<text:s text:c="5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office:value-type="string" table:style-name="ce11">
            <text:p>2016NE0001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PF8827000 - FOLHA DE FUNCIONARIOS/SERVIDORES/INATIVOS <text:s/>DAMINISTERIO PUBLICO<text:s text:c="177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table:style-name="ce11"/>
          <table:table-cell office:value-type="float" office:value="1008827.36" table:style-name="ce12">
            <text:p>1.008.827,36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<text:s text:c="15"/>- <text:s text:c="4"/>-<text:s text:c="5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office:value-type="string" table:style-name="ce11">
            <text:p>2016NE0001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PF8827000 - FOLHA DE FUNCIONARIOS/SERVIDORES/INATIVOS <text:s/>DAMINISTERIO PUBLICO<text:s text:c="177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table:style-name="ce11"/>
          <table:table-cell office:value-type="float" office:value="211692.77000000002" table:style-name="ce12">
            <text:p>211.692,77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<text:s text:c="15"/>- <text:s text:c="4"/>-<text:s text:c="5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office:value-type="string" table:style-name="ce11">
            <text:p>2016NE0001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PF8827000 - FOLHA DE FUNCIONARIOS/SERVIDORES/INATIVOS <text:s/>DAMINISTERIO PUBLICO<text:s text:c="177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table:style-name="ce11"/>
          <table:table-cell office:value-type="float" office:value="152537.25" table:style-name="ce12">
            <text:p>152.537,25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<text:s text:c="15"/>- <text:s text:c="4"/>-<text:s text:c="5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office:value-type="string" table:style-name="ce11">
            <text:p>2016NE000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PF8827000 - FOLHA DE FUNCIONARIOS/SERVIDORES/INATIVOS <text:s/>DAMINISTERIO PUBLICO<text:s text:c="177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table:style-name="ce11"/>
          <table:table-cell office:value-type="float" office:value="877609.57000000007" table:style-name="ce12">
            <text:p>877.609,57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<text:s text:c="15"/>- <text:s text:c="4"/>-<text:s text:c="5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office:value-type="string" table:style-name="ce11">
            <text:p>2016NE0002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PF8827000 - FOLHA DE FUNCIONARIOS/SERVIDORES/INATIVOS <text:s/>DAMINISTERIO PUBLICO<text:s text:c="177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table:style-name="ce11"/>
          <table:table-cell office:value-type="float" office:value="3524540.86" table:style-name="ce12">
            <text:p>3.524.540,86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<text:s text:c="15"/>- <text:s text:c="4"/>-<text:s text:c="5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office:value-type="string" table:style-name="ce11">
            <text:p>2016NE00022</text:p>
          </table:table-cell>
          <table:table-cell office:value-type="float" office:value="5229876.9400000004" table:style-name="ce12">
            <text:p>5.229.876,94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<text:s text:c="15"/>- <text:s text:c="4"/>-<text:s text:c="5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office:value-type="string" table:style-name="ce11">
            <text:p>2016NE0002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PF8827000 - FOLHA DE FUNCIONARIOS/SERVIDORES/INATIVOS <text:s/>DAMINISTERIO PUBLICO<text:s text:c="177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table:style-name="ce11"/>
          <table:table-cell office:value-type="float" office:value="2696335.64" table:style-name="ce12">
            <text:p>2.696.335,64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29979036000140 - INSTITUTO NACIONAL DE SEGURIDADE SOCIAL<text:s text:c="11"/></text:p>
          </table:table-cell>
          <table:table-cell office:value-type="string" table:style-name="ce9">
            <text:p>PAGAMENTO DE PESSOAL 2016</text:p>
          </table:table-cell>
          <table:table-cell office:value-type="string" table:style-name="ce10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1">
            <text:p>2016NE00024</text:p>
          </table:table-cell>
          <table:table-cell office:value-type="float" office:value="209440.73" table:style-name="ce12">
            <text:p>209.440,73</text:p>
          </table:table-cell>
          <table:table-cell office:value-type="float" office:value="209440.73" table:style-name="ce13">
            <text:p>209.440,73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08322648000196 - FOZ PREVIDENCIA - FOZPREV<text:s text:c="25"/></text:p>
          </table:table-cell>
          <table:table-cell office:value-type="string" table:style-name="ce9">
            <text:p>PAGAMENTO DE PESSOAL 2016</text:p>
          </table:table-cell>
          <table:table-cell office:value-type="string" table:style-name="ce10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1">
            <text:p>2016NE00025</text:p>
          </table:table-cell>
          <table:table-cell office:value-type="float" office:value="332.91" table:style-name="ce12">
            <text:p>332,91</text:p>
          </table:table-cell>
          <table:table-cell office:value-type="float" office:value="332.91" table:style-name="ce13">
            <text:p>332,91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00394460000141 - MINISTERIO DA FAZENDA<text:s text:c="29"/></text:p>
          </table:table-cell>
          <table:table-cell office:value-type="string" table:style-name="ce9">
            <text:p>PARCELAMENTO INSS SALDO RESIDUAL</text:p>
          </table:table-cell>
          <table:table-cell office:value-type="string" table:style-name="ce10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1">
            <text:p>2016NE00026</text:p>
          </table:table-cell>
          <table:table-cell office:value-type="float" office:value="83885.59" table:style-name="ce12">
            <text:p>83.885,59</text:p>
          </table:table-cell>
          <table:table-cell office:value-type="float" office:value="83885.59" table:style-name="ce13">
            <text:p>83.885,59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00394460000141 - MINISTERIO DA FAZENDA<text:s text:c="29"/></text:p>
          </table:table-cell>
          <table:table-cell office:value-type="string" table:style-name="ce9">
            <text:p>PARCELAMENTO INSS SALDO RESIDUAL</text:p>
          </table:table-cell>
          <table:table-cell office:value-type="string" table:style-name="ce10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1">
            <text:p>2016NE00027</text:p>
          </table:table-cell>
          <table:table-cell office:value-type="float" office:value="84481.73" table:style-name="ce12">
            <text:p>84.481,73</text:p>
          </table:table-cell>
          <table:table-cell office:value-type="float" office:value="84481.73" table:style-name="ce13">
            <text:p>84.481,73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<text:s text:c="15"/>- <text:s text:c="4"/>-<text:s text:c="5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office:value-type="string" table:style-name="ce11">
            <text:p>2016NE0002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PF8827000 - FOLHA DE FUNCIONARIOS/SERVIDORES/INATIVOS <text:s/>DAMINISTERIO PUBLICO<text:s text:c="177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table:style-name="ce11"/>
          <table:table-cell office:value-type="float" office:value="25230311.07" table:style-name="ce12">
            <text:p>25.230.311,07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<text:s text:c="15"/>- <text:s text:c="4"/>-<text:s text:c="5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office:value-type="string" table:style-name="ce11">
            <text:p>2016NE0002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PF8827000 - FOLHA DE FUNCIONARIOS/SERVIDORES/INATIVOS <text:s/>DAMINISTERIO PUBLICO<text:s text:c="177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table:style-name="ce11"/>
          <table:table-cell office:value-type="float" office:value="162488.21" table:style-name="ce12">
            <text:p>162.488,21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<text:s text:c="15"/>- <text:s text:c="4"/>-<text:s text:c="5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office:value-type="string" table:style-name="ce11">
            <text:p>2016NE000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PF8827000 - FOLHA DE FUNCIONARIOS/SERVIDORES/INATIVOS <text:s/>DAMINISTERIO PUBLICO<text:s text:c="177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table:style-name="ce11"/>
          <table:table-cell office:value-type="float" office:value="2927927.13" table:style-name="ce12">
            <text:p>2.927.927,13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<text:s text:c="15"/>- <text:s text:c="4"/>-<text:s text:c="5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office:value-type="string" table:style-name="ce11">
            <text:p>2016NE0003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PF8827000 - FOLHA DE FUNCIONARIOS/SERVIDORES/INATIVOS <text:s/>DAMINISTERIO PUBLICO<text:s text:c="177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table:style-name="ce11"/>
          <table:table-cell office:value-type="float" office:value="1024008.12" table:style-name="ce12">
            <text:p>1.024.008,12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<text:s text:c="15"/>- <text:s text:c="4"/>-<text:s text:c="5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office:value-type="string" table:style-name="ce11">
            <text:p>2016NE0003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PF8827000 - FOLHA DE FUNCIONARIOS/SERVIDORES/INATIVOS <text:s/>DAMINISTERIO PUBLICO<text:s text:c="177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table:style-name="ce11"/>
          <table:table-cell office:value-type="float" office:value="166555.99" table:style-name="ce12">
            <text:p>166.555,99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<text:s text:c="15"/>- <text:s text:c="4"/>-<text:s text:c="5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office:value-type="string" table:style-name="ce11">
            <text:p>2016NE0003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PF8827000 - FOLHA DE FUNCIONARIOS/SERVIDORES/INATIVOS <text:s/>DAMINISTERIO PUBLICO<text:s text:c="177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table:style-name="ce11"/>
          <table:table-cell office:value-type="float" office:value="3443657.99" table:style-name="ce12">
            <text:p>3.443.657,99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<text:s text:c="15"/>- <text:s text:c="4"/>-<text:s text:c="5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office:value-type="string" table:style-name="ce11">
            <text:p>2016NE0003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15401381000198 - SP PREVCOM -FUNDACAO DE PREVIDENCIA COM. SP<text:s text:c="7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table:style-name="ce11"/>
          <table:table-cell office:value-type="float" office:value="11669.23" table:style-name="ce12">
            <text:p>11.669,23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<text:s text:c="15"/>- <text:s text:c="4"/>-<text:s text:c="5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office:value-type="string" table:style-name="ce11">
            <text:p>2016NE000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PF8827000 - FOLHA DE FUNCIONARIOS/SERVIDORES/INATIVOS <text:s/>DAMINISTERIO PUBLICO<text:s text:c="177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table:style-name="ce11"/>
          <table:table-cell office:value-type="float" office:value="78593.52" table:style-name="ce12">
            <text:p>78.593,52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<text:s text:c="15"/>- <text:s text:c="4"/>-<text:s text:c="5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office:value-type="string" table:style-name="ce11">
            <text:p>2016NE00036</text:p>
          </table:table-cell>
          <table:table-cell office:value-type="float" office:value="5469697.4400000004" table:style-name="ce12">
            <text:p>5.469.697,44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<text:s text:c="15"/>- <text:s text:c="4"/>-<text:s text:c="5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office:value-type="string" table:style-name="ce11">
            <text:p>2016NE0003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PF8827000 - FOLHA DE FUNCIONARIOS/SERVIDORES/INATIVOS <text:s/>DAMINISTERIO PUBLICO<text:s text:c="177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table:style-name="ce11"/>
          <table:table-cell office:value-type="float" office:value="12845.960000000001" table:style-name="ce12">
            <text:p>12.845,96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table:style-name="ce9"/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A SER DEFINIDA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<text:s text:c="15"/>- <text:s text:c="4"/>-<text:s text:c="5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office:value-type="string" table:style-name="ce11">
            <text:p>2016NE0003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PF8827000 - FOLHA DE FUNCIONARIOS/SERVIDORES/INATIVOS <text:s/>DAMINISTERIO PUBLICO<text:s text:c="177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table:style-name="ce11"/>
          <table:table-cell office:value-type="float" office:value="1032705.4" table:style-name="ce12">
            <text:p>1.032.705,4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29979036000140 - INSTITUTO NACIONAL DE SEGURIDADE SOCIAL<text:s text:c="11"/></text:p>
          </table:table-cell>
          <table:table-cell office:value-type="string" table:style-name="ce9">
            <text:p>PAGAMENTO DE PESSOAL 2016</text:p>
          </table:table-cell>
          <table:table-cell office:value-type="string" table:style-name="ce10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1">
            <text:p>2016NE00039</text:p>
          </table:table-cell>
          <table:table-cell office:value-type="float" office:value="201770.41" table:style-name="ce12">
            <text:p>201.770,41</text:p>
          </table:table-cell>
          <table:table-cell office:value-type="float" office:value="201770.41" table:style-name="ce13">
            <text:p>201.770,41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08322648000196 - FOZ PREVIDENCIA - FOZPREV<text:s text:c="25"/></text:p>
          </table:table-cell>
          <table:table-cell office:value-type="string" table:style-name="ce9">
            <text:p>PAGAMENTO DE PESSOAL 2016</text:p>
          </table:table-cell>
          <table:table-cell office:value-type="string" table:style-name="ce10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1">
            <text:p>2016NE00040</text:p>
          </table:table-cell>
          <table:table-cell office:value-type="float" office:value="490.88" table:style-name="ce12">
            <text:p>490,88</text:p>
          </table:table-cell>
          <table:table-cell office:value-type="float" office:value="490.88" table:style-name="ce13">
            <text:p>490,88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00394460000141 - MINISTERIO DA FAZENDA<text:s text:c="29"/></text:p>
          </table:table-cell>
          <table:table-cell office:value-type="string" table:style-name="ce9">
            <text:p>PARCELAMENTO INSS SALDO RESIDUAL</text:p>
          </table:table-cell>
          <table:table-cell office:value-type="string" table:style-name="ce10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1">
            <text:p>2016NE00041</text:p>
          </table:table-cell>
          <table:table-cell office:value-type="float" office:value="85026.48" table:style-name="ce12">
            <text:p>85.026,48</text:p>
          </table:table-cell>
          <table:table-cell office:value-type="float" office:value="85026.48" table:style-name="ce13">
            <text:p>85.026,48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<text:s text:c="15"/>- <text:s text:c="4"/>-<text:s text:c="5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office:value-type="string" table:style-name="ce11">
            <text:p>2016NE0004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PF8827000 - FOLHA DE FUNCIONARIOS/SERVIDORES/INATIVOS <text:s/>DAMINISTERIO PUBLICO<text:s text:c="177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table:style-name="ce11"/>
          <table:table-cell office:value-type="float" office:value="168445.49" table:style-name="ce12">
            <text:p>168.445,49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<text:s text:c="15"/>- <text:s text:c="4"/>-<text:s text:c="5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office:value-type="string" table:style-name="ce11">
            <text:p>2016NE0004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PF8827000 - FOLHA DE FUNCIONARIOS/SERVIDORES/INATIVOS <text:s/>DAMINISTERIO PUBLICO<text:s text:c="177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table:style-name="ce11"/>
          <table:table-cell office:value-type="float" office:value="3490264.49" table:style-name="ce12">
            <text:p>3.490.264,49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<text:s text:c="15"/>- <text:s text:c="4"/>-<text:s text:c="5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office:value-type="string" table:style-name="ce11">
            <text:p>2016NE0004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PF8827000 - FOLHA DE FUNCIONARIOS/SERVIDORES/INATIVOS <text:s/>DAMINISTERIO PUBLICO<text:s text:c="177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table:style-name="ce11"/>
          <table:table-cell office:value-type="float" office:value="152397.99" table:style-name="ce12">
            <text:p>152.397,99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<text:s text:c="15"/>- <text:s text:c="4"/>-<text:s text:c="5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office:value-type="string" table:style-name="ce11">
            <text:p>2016NE0004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PF8827000 - FOLHA DE FUNCIONARIOS/SERVIDORES/INATIVOS <text:s/>DAMINISTERIO PUBLICO<text:s text:c="177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table:style-name="ce11"/>
          <table:table-cell office:value-type="float" office:value="99229.540000000008" table:style-name="ce12">
            <text:p>99.229,54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<text:s text:c="15"/>- <text:s text:c="4"/>-<text:s text:c="5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office:value-type="string" table:style-name="ce11">
            <text:p>2016NE0004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PF8827000 - FOLHA DE FUNCIONARIOS/SERVIDORES/INATIVOS <text:s/>DAMINISTERIO PUBLICO<text:s text:c="177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table:style-name="ce11"/>
          <table:table-cell office:value-type="float" office:value="925001.72" table:style-name="ce12">
            <text:p>925.001,72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<text:s text:c="15"/>- <text:s text:c="4"/>-<text:s text:c="5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office:value-type="string" table:style-name="ce11">
            <text:p>2016NE000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PF8827000 - FOLHA DE FUNCIONARIOS/SERVIDORES/INATIVOS <text:s/>DAMINISTERIO PUBLICO<text:s text:c="177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table:style-name="ce11"/>
          <table:table-cell office:value-type="float" office:value="2941976.99" table:style-name="ce12">
            <text:p>2.941.976,99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<text:s text:c="15"/>- <text:s text:c="4"/>-<text:s text:c="5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office:value-type="string" table:style-name="ce11">
            <text:p>2016NE0004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PF8827000 - FOLHA DE FUNCIONARIOS/SERVIDORES/INATIVOS <text:s/>DAMINISTERIO PUBLICO<text:s text:c="177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table:style-name="ce11"/>
          <table:table-cell office:value-type="float" office:value="1082969.6499999999" table:style-name="ce12">
            <text:p>1.082.969,65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<text:s text:c="15"/>- <text:s text:c="4"/>-<text:s text:c="5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office:value-type="string" table:style-name="ce11">
            <text:p>2016NE0005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PF8827000 - FOLHA DE FUNCIONARIOS/SERVIDORES/INATIVOS <text:s/>DAMINISTERIO PUBLICO<text:s text:c="177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table:style-name="ce11"/>
          <table:table-cell office:value-type="float" office:value="24960886.780000001" table:style-name="ce12">
            <text:p>24.960.886,78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<text:s text:c="15"/>- <text:s text:c="4"/>-<text:s text:c="5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office:value-type="string" table:style-name="ce11">
            <text:p>2016NE0005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15401381000198 - SP PREVCOM -FUNDACAO DE PREVIDENCIA COM. SP<text:s text:c="7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table:style-name="ce11"/>
          <table:table-cell office:value-type="float" office:value="11834.33" table:style-name="ce12">
            <text:p>11.834,33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<text:s text:c="15"/>- <text:s text:c="4"/>-<text:s text:c="5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office:value-type="string" table:style-name="ce11">
            <text:p>2016NE00052</text:p>
          </table:table-cell>
          <table:table-cell office:value-type="float" office:value="5462266.8600000003" table:style-name="ce12">
            <text:p>5.462.266,86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29979036000140 - INSTITUTO NACIONAL DE SEGURIDADE SOCIAL<text:s text:c="11"/></text:p>
          </table:table-cell>
          <table:table-cell office:value-type="string" table:style-name="ce9">
            <text:p>PAGAMENTO DE PESSOAL 2016</text:p>
          </table:table-cell>
          <table:table-cell office:value-type="string" table:style-name="ce10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1">
            <text:p>2016NE00053</text:p>
          </table:table-cell>
          <table:table-cell office:value-type="float" office:value="205127.33000000002" table:style-name="ce12">
            <text:p>205.127,33</text:p>
          </table:table-cell>
          <table:table-cell office:value-type="float" office:value="205127.33000000002" table:style-name="ce13">
            <text:p>205.127,33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08322648000196 - FOZ PREVIDENCIA - FOZPREV<text:s text:c="25"/></text:p>
          </table:table-cell>
          <table:table-cell office:value-type="string" table:style-name="ce9">
            <text:p>PAGAMENTO DE PESSOAL 2016</text:p>
          </table:table-cell>
          <table:table-cell office:value-type="string" table:style-name="ce10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1">
            <text:p>2016NE00054</text:p>
          </table:table-cell>
          <table:table-cell office:value-type="float" office:value="417.99" table:style-name="ce12">
            <text:p>417,99</text:p>
          </table:table-cell>
          <table:table-cell office:value-type="float" office:value="417.99" table:style-name="ce13">
            <text:p>417,99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29979036000140 - INSTITUTO NACIONAL DE SEGURIDADE SOCIAL<text:s text:c="11"/></text:p>
          </table:table-cell>
          <table:table-cell office:value-type="string" table:style-name="ce9">
            <text:p>PAGAMENTO DE PESSOAL 2016</text:p>
          </table:table-cell>
          <table:table-cell office:value-type="string" table:style-name="ce10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1">
            <text:p>2016NE00055</text:p>
          </table:table-cell>
          <table:table-cell office:value-type="float" office:value="195739.41" table:style-name="ce12">
            <text:p>195.739,41</text:p>
          </table:table-cell>
          <table:table-cell office:value-type="float" office:value="195739.41" table:style-name="ce13">
            <text:p>195.739,41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08322648000196 - FOZ PREVIDENCIA - FOZPREV<text:s text:c="25"/></text:p>
          </table:table-cell>
          <table:table-cell office:value-type="string" table:style-name="ce9">
            <text:p>PAGAMENTO DE PESSOAL 2016</text:p>
          </table:table-cell>
          <table:table-cell office:value-type="string" table:style-name="ce10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1">
            <text:p>2016NE00056</text:p>
          </table:table-cell>
          <table:table-cell office:value-type="float" office:value="417.99" table:style-name="ce12">
            <text:p>417,99</text:p>
          </table:table-cell>
          <table:table-cell office:value-type="float" office:value="417.99" table:style-name="ce13">
            <text:p>417,99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00394460000141 - MINISTERIO DA FAZENDA<text:s text:c="29"/></text:p>
          </table:table-cell>
          <table:table-cell office:value-type="string" table:style-name="ce9">
            <text:p>PARCELAMENTO INSS SALDO RESIDUAL</text:p>
          </table:table-cell>
          <table:table-cell office:value-type="string" table:style-name="ce10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1">
            <text:p>2016NE00057</text:p>
          </table:table-cell>
          <table:table-cell office:value-type="float" office:value="85596.92" table:style-name="ce12">
            <text:p>85.596,92</text:p>
          </table:table-cell>
          <table:table-cell office:value-type="float" office:value="85596.92" table:style-name="ce13">
            <text:p>85.596,92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<text:s text:c="15"/>- <text:s text:c="4"/>-<text:s text:c="5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office:value-type="string" table:style-name="ce11">
            <text:p>2016NE000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PF8827000 - FOLHA DE FUNCIONARIOS/SERVIDORES/INATIVOS <text:s/>DAMINISTERIO PUBLICO<text:s text:c="177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table:style-name="ce11"/>
          <table:table-cell office:value-type="float" office:value="143251.9" table:style-name="ce12">
            <text:p>143.251,9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<text:s text:c="15"/>- <text:s text:c="4"/>-<text:s text:c="5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office:value-type="string" table:style-name="ce11">
            <text:p>2016NE0005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PF8827000 - FOLHA DE FUNCIONARIOS/SERVIDORES/INATIVOS <text:s/>DAMINISTERIO PUBLICO<text:s text:c="177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table:style-name="ce11"/>
          <table:table-cell office:value-type="float" office:value="3404379.86" table:style-name="ce12">
            <text:p>3.404.379,86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<text:s text:c="15"/>- <text:s text:c="4"/>-<text:s text:c="5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office:value-type="string" table:style-name="ce11">
            <text:p>2016NE0006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15401381000198 - SP PREVCOM -FUNDACAO DE PREVIDENCIA COM. SP<text:s text:c="7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table:style-name="ce11"/>
          <table:table-cell office:value-type="float" office:value="11757.97" table:style-name="ce12">
            <text:p>11.757,97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<text:s text:c="15"/>- <text:s text:c="4"/>-<text:s text:c="5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office:value-type="string" table:style-name="ce11">
            <text:p>2016NE0006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PF8827000 - FOLHA DE FUNCIONARIOS/SERVIDORES/INATIVOS <text:s/>DAMINISTERIO PUBLICO<text:s text:c="177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table:style-name="ce11"/>
          <table:table-cell office:value-type="float" office:value="3054888.74" table:style-name="ce12">
            <text:p>3.054.888,74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<text:s text:c="15"/>- <text:s text:c="4"/>-<text:s text:c="5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office:value-type="string" table:style-name="ce11">
            <text:p>2016NE0006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PF8827000 - FOLHA DE FUNCIONARIOS/SERVIDORES/INATIVOS <text:s/>DAMINISTERIO PUBLICO<text:s text:c="177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table:style-name="ce11"/>
          <table:table-cell office:value-type="float" office:value="4671.13" table:style-name="ce12">
            <text:p>4.671,13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<text:s text:c="15"/>- <text:s text:c="4"/>-<text:s text:c="5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office:value-type="string" table:style-name="ce11">
            <text:p>2016NE00063</text:p>
          </table:table-cell>
          <table:table-cell office:value-type="float" office:value="5625897.8200000003" table:style-name="ce12">
            <text:p>5.625.897,82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<text:s text:c="15"/>- <text:s text:c="4"/>-<text:s text:c="5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office:value-type="string" table:style-name="ce11">
            <text:p>2016NE0006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PF8827000 - FOLHA DE FUNCIONARIOS/SERVIDORES/INATIVOS <text:s/>DAMINISTERIO PUBLICO<text:s text:c="177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table:style-name="ce11"/>
          <table:table-cell office:value-type="float" office:value="992841.34" table:style-name="ce12">
            <text:p>992.841,34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<text:s text:c="15"/>- <text:s text:c="4"/>-<text:s text:c="5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office:value-type="string" table:style-name="ce11">
            <text:p>2016NE0006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PF8827000 - FOLHA DE FUNCIONARIOS/SERVIDORES/INATIVOS <text:s/>DAMINISTERIO PUBLICO<text:s text:c="177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table:style-name="ce11"/>
          <table:table-cell office:value-type="float" office:value="1022018.62" table:style-name="ce12">
            <text:p>1.022.018,62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<text:s text:c="15"/>- <text:s text:c="4"/>-<text:s text:c="5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office:value-type="string" table:style-name="ce11">
            <text:p>2016NE0006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PF8827000 - FOLHA DE FUNCIONARIOS/SERVIDORES/INATIVOS <text:s/>DAMINISTERIO PUBLICO<text:s text:c="177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table:style-name="ce11"/>
          <table:table-cell office:value-type="float" office:value="25904658.280000001" table:style-name="ce12">
            <text:p>25.904.658,28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<text:s text:c="15"/>- <text:s text:c="4"/>-<text:s text:c="5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office:value-type="string" table:style-name="ce11">
            <text:p>2016NE0006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PF8827000 - FOLHA DE FUNCIONARIOS/SERVIDORES/INATIVOS <text:s/>DAMINISTERIO PUBLICO<text:s text:c="177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table:style-name="ce11"/>
          <table:table-cell office:value-type="float" office:value="144874.51999999999" table:style-name="ce12">
            <text:p>144.874,52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<text:s text:c="15"/>- <text:s text:c="4"/>-<text:s text:c="5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office:value-type="string" table:style-name="ce11">
            <text:p>2016NE0006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PF8827000 - FOLHA DE FUNCIONARIOS/SERVIDORES/INATIVOS <text:s/>DAMINISTERIO PUBLICO<text:s text:c="177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table:style-name="ce11"/>
          <table:table-cell office:value-type="float" office:value="116956.6" table:style-name="ce12">
            <text:p>116.956,6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29979036000140 - INSTITUTO NACIONAL DE SEGURIDADE SOCIAL<text:s text:c="11"/></text:p>
          </table:table-cell>
          <table:table-cell office:value-type="string" table:style-name="ce9">
            <text:p>PAGAMENTO DE PESSOAL 2016</text:p>
          </table:table-cell>
          <table:table-cell office:value-type="string" table:style-name="ce10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1">
            <text:p>2016NE00070</text:p>
          </table:table-cell>
          <table:table-cell office:value-type="float" office:value="3031.34" table:style-name="ce12">
            <text:p>3.031,34</text:p>
          </table:table-cell>
          <table:table-cell office:value-type="float" office:value="3031.34" table:style-name="ce13">
            <text:p>3.031,34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00394460000141 - MINISTERIO DA FAZENDA<text:s text:c="29"/></text:p>
          </table:table-cell>
          <table:table-cell office:value-type="string" table:style-name="ce9">
            <text:p>PARCELAMENTO INSS SALDO RESIDUAL</text:p>
          </table:table-cell>
          <table:table-cell office:value-type="string" table:style-name="ce10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1">
            <text:p>2016NE00071</text:p>
          </table:table-cell>
          <table:table-cell office:value-type="float" office:value="86193.05" table:style-name="ce12">
            <text:p>86.193,05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29979036000140 - INSTITUTO NACIONAL DE SEGURIDADE SOCIAL<text:s text:c="11"/></text:p>
          </table:table-cell>
          <table:table-cell office:value-type="string" table:style-name="ce9">
            <text:p>PAGAMENTO DE PESSOAL 2016</text:p>
          </table:table-cell>
          <table:table-cell office:value-type="string" table:style-name="ce10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1">
            <text:p>2016NE00072</text:p>
          </table:table-cell>
          <table:table-cell office:value-type="float" office:value="205479.92" table:style-name="ce12">
            <text:p>205.479,92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>
          <table:table-cell table:style-name="ce33"/>
          <table:table-cell office:value-type="string" table:style-name="ce34">
            <text:p>08322648000196 - FOZ PREVIDENCIA - FOZPREV<text:s text:c="25"/></text:p>
          </table:table-cell>
          <table:table-cell office:value-type="string" table:style-name="ce34">
            <text:p>PAGAMENTO DE PESSOAL 2016</text:p>
          </table:table-cell>
          <table:table-cell office:value-type="string" table:style-name="ce35">
            <text:p>MENOR PREÇO</text:p>
          </table:table-cell>
          <table:table-cell office:value-type="string" table:style-name="ce36">
            <text:p>INDEPEND LICITACAO</text:p>
          </table:table-cell>
          <table:table-cell office:value-type="string" table:style-name="ce36">
            <text:p>2016NE00073</text:p>
          </table:table-cell>
          <table:table-cell office:value-type="float" office:value="426.39" table:style-name="ce37">
            <text:p>426,39</text:p>
          </table:table-cell>
          <table:table-cell office:value-type="float" office:value="0" table:style-name="ce38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<text:s text:c="15"/>- <text:s text:c="4"/>-<text:s text:c="5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office:value-type="string" table:style-name="ce11">
            <text:p>2016NE0007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15401381000198 - SP PREVCOM -FUNDACAO DE PREVIDENCIA COM. SP<text:s text:c="7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table:style-name="ce11"/>
          <table:table-cell office:value-type="float" office:value="11993.5" table:style-name="ce12">
            <text:p>11.993,5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<text:s text:c="15"/>- <text:s text:c="4"/>-<text:s text:c="5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office:value-type="string" table:style-name="ce11">
            <text:p>2016NE000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PF8827000 - FOLHA DE FUNCIONARIOS/SERVIDORES/INATIVOS <text:s/>DAMINISTERIO PUBLICO<text:s text:c="177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table:style-name="ce11"/>
          <table:table-cell office:value-type="float" office:value="1140391.8999999999" table:style-name="ce12">
            <text:p>1.140.391,9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<text:s text:c="15"/>- <text:s text:c="4"/>-<text:s text:c="5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office:value-type="string" table:style-name="ce11">
            <text:p>2016NE0007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PF8827000 - FOLHA DE FUNCIONARIOS/SERVIDORES/INATIVOS <text:s/>DAMINISTERIO PUBLICO<text:s text:c="177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table:style-name="ce11"/>
          <table:table-cell office:value-type="float" office:value="1080806.6299999999" table:style-name="ce12">
            <text:p>1.080.806,63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<text:s text:c="15"/>- <text:s text:c="4"/>-<text:s text:c="5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office:value-type="string" table:style-name="ce11">
            <text:p>2016NE0007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PF8827000 - FOLHA DE FUNCIONARIOS/SERVIDORES/INATIVOS <text:s/>DAMINISTERIO PUBLICO<text:s text:c="177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table:style-name="ce11"/>
          <table:table-cell office:value-type="float" office:value="2566837.66" table:style-name="ce12">
            <text:p>2.566.837,66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<text:s text:c="15"/>- <text:s text:c="4"/>-<text:s text:c="5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office:value-type="string" table:style-name="ce11">
            <text:p>2016NE00078</text:p>
          </table:table-cell>
          <table:table-cell office:value-type="float" office:value="5718953.8399999999" table:style-name="ce12">
            <text:p>5.718.953,84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<text:s text:c="15"/>- <text:s text:c="4"/>-<text:s text:c="5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office:value-type="string" table:style-name="ce11">
            <text:p>2016NE0007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PF8827000 - FOLHA DE FUNCIONARIOS/SERVIDORES/INATIVOS <text:s/>DAMINISTERIO PUBLICO<text:s text:c="177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table:style-name="ce11"/>
          <table:table-cell office:value-type="float" office:value="148370.9" table:style-name="ce12">
            <text:p>148.370,9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<text:s text:c="15"/>- <text:s text:c="4"/>-<text:s text:c="5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office:value-type="string" table:style-name="ce11">
            <text:p>2016NE0008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PF8827000 - FOLHA DE FUNCIONARIOS/SERVIDORES/INATIVOS <text:s/>DAMINISTERIO PUBLICO<text:s text:c="177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table:style-name="ce11"/>
          <table:table-cell office:value-type="float" office:value="26282888.52" table:style-name="ce12">
            <text:p>26.282.888,52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<text:s text:c="15"/>- <text:s text:c="4"/>-<text:s text:c="5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office:value-type="string" table:style-name="ce11">
            <text:p>2016NE0008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PF8827000 - FOLHA DE FUNCIONARIOS/SERVIDORES/INATIVOS <text:s/>DAMINISTERIO PUBLICO<text:s text:c="177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table:style-name="ce11"/>
          <table:table-cell office:value-type="float" office:value="282758.43" table:style-name="ce12">
            <text:p>282.758,43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<text:s text:c="15"/>- <text:s text:c="4"/>-<text:s text:c="5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office:value-type="string" table:style-name="ce11">
            <text:p>2016NE0008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PF8827000 - FOLHA DE FUNCIONARIOS/SERVIDORES/INATIVOS <text:s/>DAMINISTERIO PUBLICO<text:s text:c="177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table:style-name="ce11"/>
          <table:table-cell office:value-type="float" office:value="3090217.42" table:style-name="ce12">
            <text:p>3.090.217,42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<text:s text:c="15"/>- <text:s text:c="4"/>-<text:s text:c="5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office:value-type="string" table:style-name="ce11">
            <text:p>2016NE0008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 table:visibility="filter">
          <table:table-cell table:style-name="ce8"/>
          <table:table-cell office:value-type="string" table:style-name="ce9">
            <text:p>PF8827000 - FOLHA DE FUNCIONARIOS/SERVIDORES/INATIVOS <text:s/>DAMINISTERIO PUBLICO<text:s text:c="177"/></text:p>
          </table:table-cell>
          <table:table-cell office:value-type="string" table:style-name="ce9">
            <text:p>PAGAMENTO DE PESSOAL 2016</text:p>
          </table:table-cell>
          <table:table-cell table:style-name="ce10"/>
          <table:table-cell office:value-type="string" table:style-name="ce11">
            <text:p>INDEPEND LICITACAO</text:p>
          </table:table-cell>
          <table:table-cell table:style-name="ce11"/>
          <table:table-cell office:value-type="float" office:value="117482.25" table:style-name="ce12">
            <text:p>117.482,25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Fonte da Informação : <text:s/>SIAFEM-SP - Sistema de Administração Financeira para Municípios - Centro de Controle de Interno</text:p>
          </table:table-cell>
          <table:table-cell table:number-columns-repeated="2" table:style-name="ce39"/>
          <table:table-cell table:style-name="ce40"/>
          <table:table-cell table:number-columns-repeated="4" table:style-name="ce39"/>
          <table:table-cell table:number-columns-repeated="16376"/>
        </table:table-row>
        <table:table-row table:style-name="ro3">
          <table:table-cell office:value-type="string" table:style-name="ce39">
            <text:p>Data da última atualização : 10 de julho de 2016</text:p>
          </table:table-cell>
          <table:table-cell table:number-columns-repeated="2" table:style-name="ce39"/>
          <table:table-cell table:style-name="ce40"/>
          <table:table-cell table:number-columns-repeated="4" table:style-name="ce39"/>
          <table:table-cell table:number-columns-repeated="16376"/>
        </table:table-row>
        <table:table-row table:number-rows-repeated="1047438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matriz.$A$1"/>
        <table:named-range table:name="Banco_de_dados" table:cell-range-address="'file:///D:/tribunal/lrf2002/programas/rnp2002/teste.xls'##REF.$A$1:#REF.$AG$101" table:base-cell-address="matriz.$A$1"/>
        <table:named-range table:name="bdb" table:cell-range-address="'file:///D:/tribunal/lrf2002/programas/rnp2002/teste.xls'#ND.$A$1:ND.$B$410" table:base-cell-address="matriz.$A$1"/>
        <table:named-range table:name="CORRECAO" table:cell-range-address="'file:///D:/tribunal/lrf2002/programas/rnp2002/teste.xls'#igp.$A$1:igp.$B$313" table:base-cell-address="matriz.$A$1"/>
        <table:named-range table:name="dbd" table:cell-range-address="'file:///D:/tribunal/lrf2002/programas/rnp2002/teste.xls'#REC.$A$1:REC.$B$744" table:base-cell-address="matriz.$A$1"/>
        <table:named-range table:name="DRTQ1" table:cell-range-address="'file:///D:/tribunal/lrf2002/programas/rnp2002/teste.xls'##REF.$B$3:#REF.$K$34" table:base-cell-address="matriz.$A$1"/>
        <table:named-range table:name="DRTQ3" table:cell-range-address="'file:///D:/tribunal/lrf2002/programas/rnp2002/teste.xls'##REF.$B$1:#REF.$K$29" table:base-cell-address="matriz.$A$1"/>
        <table:named-range table:name="DRTQ4" table:cell-range-address="'file:///D:/tribunal/lrf2002/programas/rnp2002/teste.xls'##REF.$B$1:#REF.$K$56" table:base-cell-address="matriz.$A$1"/>
        <table:named-range table:name="GRAF" table:cell-range-address="'file:///D:/tribunal/lrf2002/programas/rnp2002/teste.xls'#IGPxIPC.$A$76" table:base-cell-address="matriz.$A$1"/>
        <table:named-range table:name="graf3" table:cell-range-address="'file:///D:/tribunal/lrf2002/programas/rnp2002/teste.xls'##REF.$B$56:#REF.$H$98" table:base-cell-address="matriz.$A$1"/>
        <table:named-range table:name="Print_Area_MI" table:cell-range-address="'file:///D:/tribunal/lrf2002/programas/rnp2002/teste.xls'##REF.$A$1:#REF.$P$27" table:base-cell-address="matriz.$A$1"/>
        <table:named-range table:name="Q10.1" table:cell-range-address="'file:///D:/tribunal/lrf2002/programas/rnp2002/teste.xls'##REF.$B$33:#REF.$G$72" table:base-cell-address="matriz.$A$1"/>
        <table:named-range table:name="QUADR10" table:cell-range-address="'file:///D:/tribunal/lrf2002/programas/rnp2002/teste.xls'##REF.$C$1:#REF.$J$54" table:base-cell-address="matriz.$A$1"/>
        <table:named-range table:name="QUADR12" table:cell-range-address="'file:///D:/tribunal/lrf2002/programas/rnp2002/teste.xls'##REF.$B$1:#REF.$G$29" table:base-cell-address="matriz.$A$1"/>
        <table:named-range table:name="quadr12.1" table:cell-range-address="'file:///D:/tribunal/lrf2002/programas/rnp2002/teste.xls'##REF.$B$33:#REF.$G$72" table:base-cell-address="matriz.$A$1"/>
        <table:named-range table:name="QUADR13" table:cell-range-address="'file:///D:/tribunal/lrf2002/programas/rnp2002/teste.xls'##REF.$B$1:#REF.$J$31" table:base-cell-address="matriz.$A$1"/>
        <table:named-range table:name="QUADR14" table:cell-range-address="'file:///D:/tribunal/lrf2002/programas/rnp2002/teste.xls'##REF.$B$1:#REF.$J$35" table:base-cell-address="matriz.$A$1"/>
        <table:named-range table:name="QUADR14.1" table:cell-range-address="'file:///D:/tribunal/lrf2002/programas/rnp2002/teste.xls'##REF.$B$36:#REF.$J$74" table:base-cell-address="matriz.$A$1"/>
        <table:named-range table:name="QUADR2" table:cell-range-address="'file:///D:/tribunal/lrf2002/programas/rnp2002/teste.xls'##REF.$B$2:#REF.$J$39" table:base-cell-address="matriz.$A$1"/>
        <table:named-range table:name="QUADR8" table:cell-range-address="'file:///D:/tribunal/lrf2002/programas/rnp2002/teste.xls'##REF.$B$1:#REF.$I$21" table:base-cell-address="matriz.$A$1"/>
        <table:named-range table:name="QUADR9" table:cell-range-address="'file:///D:/tribunal/lrf2002/programas/rnp2002/teste.xls'##REF.$B$1:#REF.$H$36" table:base-cell-address="matriz.$A$1"/>
        <table:named-range table:name="quadro1" table:cell-range-address="'file:///D:/tribunal/lrf2002/programas/rnp2002/teste.xls'##REF.$B$1:#REF.$K$60" table:base-cell-address="matriz.$A$1"/>
        <table:named-range table:name="quadro10" table:cell-range-address="'file:///D:/tribunal/lrf2002/programas/rnp2002/teste.xls'##REF.$B$1:#REF.$G$29" table:base-cell-address="matriz.$A$1"/>
        <table:named-range table:name="quadro11" table:cell-range-address="'file:///D:/tribunal/lrf2002/programas/rnp2002/teste.xls'##REF.$B$1:#REF.$J$40" table:base-cell-address="matriz.$A$1"/>
        <table:named-range table:name="quadro12" table:cell-range-address="'file:///D:/tribunal/lrf2002/programas/rnp2002/teste.xls'##REF.$B$1:#REF.$J$35" table:base-cell-address="matriz.$A$1"/>
        <table:named-range table:name="QUADRO12.1" table:cell-range-address="'file:///D:/tribunal/lrf2002/programas/rnp2002/teste.xls'##REF.$B$41:#REF.$J$72" table:base-cell-address="matriz.$A$1"/>
        <table:named-range table:name="quadro2" table:cell-range-address="'file:///D:/tribunal/lrf2002/programas/rnp2002/teste.xls'##REF.$B$1:#REF.$K$23" table:base-cell-address="matriz.$A$1"/>
        <table:named-range table:name="quadro3" table:cell-range-address="'file:///D:/tribunal/lrf2002/programas/rnp2002/teste.xls'##REF.$B$1:#REF.$J$63" table:base-cell-address="matriz.$A$1"/>
        <table:named-range table:name="quadro4" table:cell-range-address="'file:///D:/tribunal/lrf2002/programas/rnp2002/teste.xls'##REF.$B$1:#REF.$J$39" table:base-cell-address="matriz.$A$1"/>
        <table:named-range table:name="quadro5" table:cell-range-address="'file:///D:/tribunal/lrf2002/programas/rnp2002/teste.xls'##REF.$B$1:#REF.$J$23" table:base-cell-address="matriz.$A$1"/>
        <table:named-range table:name="quadro6" table:cell-range-address="'file:///D:/tribunal/lrf2002/programas/rnp2002/teste.xls'##REF.$B$1:#REF.$I$21" table:base-cell-address="matriz.$A$1"/>
        <table:named-range table:name="quadro7" table:cell-range-address="'file:///D:/tribunal/lrf2002/programas/rnp2002/teste.xls'##REF.$B$1:#REF.$H$36" table:base-cell-address="matriz.$A$1"/>
        <table:named-range table:name="quadro8" table:cell-range-address="'file:///D:/tribunal/lrf2002/programas/rnp2002/teste.xls'##REF.$C$1:#REF.$J$54" table:base-cell-address="matriz.$A$1"/>
        <table:named-range table:name="RECOLHIMENTO" table:cell-range-address="'file:///D:/tribunal/lrf2002/programas/rnp2002/teste.xls'#cod_RECOLHIMENTO.$A$1:cod_RECOLHIMENTO.$B$46" table:base-cell-address="matriz.$A$1"/>
        <table:named-range table:name="SETORES_LISTA" table:cell-range-address="'file:///D:/tribunal/lrf2002/programas/rnp2002/teste.xls'#cod_SETORES.$C$1:cod_SETORES.$K$163" table:base-cell-address="matriz.$A$1"/>
      </table:named-expressions>
      <table:database-ranges>
        <table:database-range table:target-range-address="matriz.A7:matriz.H1136" table:display-filter-buttons="true">
          <table:filter>
            <table:filter-and>
              <table:filter-or>
                <table:filter-condition table:field-number="1" table:value="00000000000191 - BANCO DO BRASIL S A" table:operator="="/>
                <table:filter-condition table:field-number="1" table:value="00028986000108 - ELEVADORES ATLAS SCHINDLER S/A" table:operator="="/>
                <table:filter-condition table:field-number="1" table:value="00028986005762 - ELEVADORES ATLAS SCHINDLER S/A" table:operator="="/>
                <table:filter-condition table:field-number="1" table:value="00028986014672 - ELEVADORES ATLAS SCHINDLER S/A" table:operator="="/>
                <table:filter-condition table:field-number="1" table:value="00308082000136 - MICROLESTE TECNO. EM INFORMATICA LTDA." table:operator="="/>
                <table:filter-condition table:field-number="1" table:value="00360305000104 - CAIXA ECONOMICA FEDERAL" table:operator="="/>
                <table:filter-condition table:field-number="1" table:value="00394460000141 - MINISTERIO DA FAZENDA" table:operator="="/>
                <table:filter-condition table:field-number="1" table:value="00394494011251 - 6.SUPERINTENDENCIA POLICIA RODOVIARIA FEDERAL" table:operator="="/>
                <table:filter-condition table:field-number="1" table:value="00426055000168 - TERESINHA IZONETE ANTUNES DE OLIVEIRA ME" table:operator="="/>
                <table:filter-condition table:field-number="1" table:value="00441718000113 - FORTEX INCORPORADORA LTDA" table:operator="="/>
                <table:filter-condition table:field-number="1" table:value="00443952809 - NELSON CASTANHARI" table:operator="="/>
                <table:filter-condition table:field-number="1" table:value="00461107000137 - DPS DISTRIBUIDORA DE PEÇAS, EQ.E SERV.EIRELLI" table:operator="="/>
                <table:filter-condition table:field-number="1" table:value="00568594000131 - PONTUAL AUTO LOCADORA LTDA" table:operator="="/>
                <table:filter-condition table:field-number="1" table:value="00637148000131 - CONTROLINSET LTDA." table:operator="="/>
                <table:filter-condition table:field-number="1" table:value="00920881000169 - MARFLY VIAGENS E TURISMO LTDA" table:operator="="/>
                <table:filter-condition table:field-number="1" table:value="00988359000119 - AGUALAR DE BAURU COMERCIAL LTDA - ME" table:operator="="/>
                <table:filter-condition table:field-number="1" table:value="01085817000172 - LINDAGUA DE PIRACICABA DIST AGUAS MIN LTDA ME" table:operator="="/>
                <table:filter-condition table:field-number="1" table:value="01115952900 - BRAZILIO TASSO" table:operator="="/>
                <table:filter-condition table:field-number="1" table:value="01312680000141 - MARIA CRISTINA PERAZZA - ME" table:operator="="/>
                <table:filter-condition table:field-number="1" table:value="01366694000148 - IN SAMPA - EVENT, VIAG, TUR E NEG. EIRELI-EP" table:operator="="/>
                <table:filter-condition table:field-number="1" table:value="01471497000199 - WINDGRAF GRAFICA E EDITORA EIRELLI - ME" table:operator="="/>
                <table:filter-condition table:field-number="1" table:value="01520490887 - NELSON PEDRO VERGAMINI" table:operator="="/>
                <table:filter-condition table:field-number="1" table:value="01608079000109 - FONTE NOVA DISTRIBUID.DE AGUA MINERAL LTDA-ME" table:operator="="/>
                <table:filter-condition table:field-number="1" table:value="01642698865 - OZAIDE CABRAL DO LAGO" table:operator="="/>
                <table:filter-condition table:field-number="1" table:value="01759659860 - EDNEIA BENEDITA MARTINS PEREZ" table:operator="="/>
                <table:filter-condition table:field-number="1" table:value="01788577850 - ICARO MARTIN VIENNA" table:operator="="/>
                <table:filter-condition table:field-number="1" table:value="02031667000187 - DERMACENTER S/C LTDA" table:operator="="/>
                <table:filter-condition table:field-number="1" table:value="02081864000100 - G FARIAS EDUCACAO LTDA-EPP" table:operator="="/>
                <table:filter-condition table:field-number="1" table:value="02139339000107 - MARIA APARECIDA TREVISANI DIOCLECIO" table:operator="="/>
                <table:filter-condition table:field-number="1" table:value="02144891000185 - AUDATEX BRASIL SERVICOS LTDA" table:operator="="/>
                <table:filter-condition table:field-number="1" table:value="02163223000103 - DISTRIBUIDORA DE AGUA MINERAL AT &amp; ST LTDA ME" table:operator="="/>
                <table:filter-condition table:field-number="1" table:value="02302100000106 - BANDEIRANTE ENERGIA S/A." table:operator="="/>
                <table:filter-condition table:field-number="1" table:value="02304110000172 - CRISTAL AGUA DIST.COM DE AGUA MINERAL LTDA-ME" table:operator="="/>
                <table:filter-condition table:field-number="1" table:value="02328280000197 - ELEKTRO-ELETRICIDADE E SERVICOS S.A." table:operator="="/>
                <table:filter-condition table:field-number="1" table:value="02452483000190 - Termitek Engenharia e Consultoria em Controle" table:operator="="/>
                <table:filter-condition table:field-number="1" table:value="02500016000199 - FABIO LEONARDO GONCALVES SIMOES-ME" table:operator="="/>
                <table:filter-condition table:field-number="1" table:value="02503579000130 - PIKE COMERCIO DE GAS LTDA-ME" table:operator="="/>
                <table:filter-condition table:field-number="1" table:value="02558157000162 - TELEFONICA BRASIL S.A." table:operator="="/>
                <table:filter-condition table:field-number="1" table:value="02683596000105 - CONDOMINIO EDIFICIO LEX TOWER" table:operator="="/>
                <table:filter-condition table:field-number="1" table:value="02729557000193 - BSW EMPREENDIMENTOS LTDA" table:operator="="/>
                <table:filter-condition table:field-number="1" table:value="02748406000182 - MARIA APARECIDA TERRA JUSTINO - ME" table:operator="="/>
                <table:filter-condition table:field-number="1" table:value="03205968000142 - ENGETAX EQUIPAMENTOS LTDA." table:operator="="/>
                <table:filter-condition table:field-number="1" table:value="03246708000115 - LUIZ ANTONIO PEIXOTO FRANCA - EPP" table:operator="="/>
                <table:filter-condition table:field-number="1" table:value="03274140000146 - VALMIR BARUFALDI ME" table:operator="="/>
                <table:filter-condition table:field-number="1" table:value="03291140000154 - METODO ABC COMERCIO E INFOMATICA EIRELI-ME" table:operator="="/>
                <table:filter-condition table:field-number="1" table:value="03354744000100 - FRANCISCO DOS SANTOS PAPELARIA ME" table:operator="="/>
                <table:filter-condition table:field-number="1" table:value="03468104855 - MARIA DE FATIMA M CAMARINHA FERREIRA DIAS" table:operator="="/>
                <table:filter-condition table:field-number="1" table:value="03506307000157 - EMPRESA BRAS. TEC. E ADM. CONVENIOS HAAG S/A" table:operator="="/>
                <table:filter-condition table:field-number="1" table:value="03582243000173 - DAE S/A AGUA E ESGOTO" table:operator="="/>
                <table:filter-condition table:field-number="1" table:value="03619767000191 - TORINO INFORMATICA LTDA" table:operator="="/>
                <table:filter-condition table:field-number="1" table:value="03636893000154 - FIDELITY IDIOMAS LTDA" table:operator="="/>
                <table:filter-condition table:field-number="1" table:value="03649425000114 - ECCO TERAOKA ENGENHARIA LTDA." table:operator="="/>
                <table:filter-condition table:field-number="1" table:value="03649725000101 - SUPERMERCADO MORADA DO SOL LTDA - EPP" table:operator="="/>
                <table:filter-condition table:field-number="1" table:value="03699649857 - JOAO CEZAR FUENTES" table:operator="="/>
                <table:filter-condition table:field-number="1" table:value="03893627000107 - FENIX CP CONTROLE DE PRAGAS LTDA ME" table:operator="="/>
                <table:filter-condition table:field-number="1" table:value="03949258000127 - BASS ELEVADORES LTDA - EPP" table:operator="="/>
                <table:filter-condition table:field-number="1" table:value="04070373000190 - PLANET PRINT BLACK &amp; COLOR LTDA - EPP" table:operator="="/>
                <table:filter-condition table:field-number="1" table:value="04140033819 - ADALBERTO BERLATTO" table:operator="="/>
                <table:filter-condition table:field-number="1" table:value="04172213000151 - COMPANHIA PIRATININGA DE FORCA E LUZ" table:operator="="/>
                <table:filter-condition table:field-number="1" table:value="04196645000100 - IMPRENSA NACIONAL" table:operator="="/>
                <table:filter-condition table:field-number="1" table:value="04196935000227 - GOLDEN DISTRIBUIDORA LTDA" table:operator="="/>
                <table:filter-condition table:field-number="1" table:value="04205855000100 - PROTOP EQUIPAMENTOS INDUSTRIAIS LTDA.-EPP" table:operator="="/>
                <table:filter-condition table:field-number="1" table:value="04206050000180 - TIM CELULAR S.A." table:operator="="/>
                <table:filter-condition table:field-number="1" table:value="04335285000172 - IBC INDUSTRIA BRASILEIRA DE CARTOES LTDA-EPP" table:operator="="/>
                <table:filter-condition table:field-number="1" table:value="04624047818 - JULIETA BERNARDINI ANTUNES" table:operator="="/>
                <table:filter-condition table:field-number="1" table:value="04691691000178 - SEMAE SERV MUN AUTONOMO AGUA E ESGOTO" table:operator="="/>
                <table:filter-condition table:field-number="1" table:value="04735364000170 - JORNAL GAZETA SP LTDA EPP" table:operator="="/>
                <table:filter-condition table:field-number="1" table:value="04758604894 - EUGENIO PACELLI FERREIRA DIAS" table:operator="="/>
                <table:filter-condition table:field-number="1" table:value="04779486000169 - BONETI EMPREENDIMENTOS E PARTICIPACOES LTDA" table:operator="="/>
                <table:filter-condition table:field-number="1" table:value="04791397410 - ANA LIGIA ZACCARO VAZ" table:operator="="/>
                <table:filter-condition table:field-number="1" table:value="04866776000140 - ALVES EMPREENDIMENTOS IMOBILIARIOS LIMITADA" table:operator="="/>
                <table:filter-condition table:field-number="1" table:value="04866848000159 - BELPRINT FORMULARIOS E SERV. GRAFICOS LTDA" table:operator="="/>
                <table:filter-condition table:field-number="1" table:value="04880436000173 - LINEX TRAVEL VIAGENS E TURISMO LTDA" table:operator="="/>
                <table:filter-condition table:field-number="1" table:value="04890143000177 - CSA EMPREENDIMENTOS IMOBILIARIOS LTDA" table:operator="="/>
                <table:filter-condition table:field-number="1" table:value="04962485000155 - ENEIDA VALERIA DA SILVA AITH -ME" table:operator="="/>
                <table:filter-condition table:field-number="1" table:value="04966384000152 - SECURITY SYSTEM SEGURANCA LTDA." table:operator="="/>
                <table:filter-condition table:field-number="1" table:value="05027811810 - ANA BEATRIZ FANTEZIA ANDRAUS" table:operator="="/>
                <table:filter-condition table:field-number="1" table:value="05122143870 - FRANCISCO VIEIRA JUNIOR" table:operator="="/>
                <table:filter-condition table:field-number="1" table:value="05137100000188 - ORPAN - ORGANIZACAO PAN.DE SEG PATRIM LTDA" table:operator="="/>
                <table:filter-condition table:field-number="1" table:value="05142918851 - ANDRE DABUS" table:operator="="/>
                <table:filter-condition table:field-number="1" table:value="05214961000112 - PEREIRA LOPES AR CONDICIONADO LTDA-EPP" table:operator="="/>
                <table:filter-condition table:field-number="1" table:value="05289159000191 - LOCARES ADMINISTRACAO DE BENS LTDA" table:operator="="/>
                <table:filter-condition table:field-number="1" table:value="05380441000180 - ODEBRECHT AMBIENTAL MAUA S.A." table:operator="="/>
                <table:filter-condition table:field-number="1" table:value="05415277000107 - RODRIGO JOSE DE ATAYDE BEBIDAS ME" table:operator="="/>
                <table:filter-condition table:field-number="1" table:value="05562824000179 - SUL MOTORS SERVICOS AUTOMOTIVOS LTDA. ME" table:operator="="/>
                <table:filter-condition table:field-number="1" table:value="05632263827 - TEREZINHA RODRIGUES CORREA" table:operator="="/>
                <table:filter-condition table:field-number="1" table:value="05757597000137 - TECHBIZ FORENSE DIGITAL LTDA" table:operator="="/>
                <table:filter-condition table:field-number="1" table:value="05782060000127 - REGISTER CONSULTORIA LTDA-EPP" table:operator="="/>
                <table:filter-condition table:field-number="1" table:value="05823840000178 - ELEVADORES ORION LTDA" table:operator="="/>
                <table:filter-condition table:field-number="1" table:value="05837592890 - PEDRO LUIZ ALQUATI" table:operator="="/>
                <table:filter-condition table:field-number="1" table:value="05852707830 - SIBELE MARIA GERMANO" table:operator="="/>
                <table:filter-condition table:field-number="1" table:value="05905974000138 - MINERACAO MONTEIRO LOBATO LTDA" table:operator="="/>
                <table:filter-condition table:field-number="1" table:value="05959459000130 - MARIA CECILIA GALVAO DE FRANCA ME" table:operator="="/>
                <table:filter-condition table:field-number="1" table:value="05989372000106 - GRILLO DISTR DE AGUA MINERAL EIRELI - ME" table:operator="="/>
                <table:filter-condition table:field-number="1" table:value="06069276000102 - ATENTO SAO PAULO SERV.DE SEG.PATRIMONIAL LTDA" table:operator="="/>
                <table:filter-condition table:field-number="1" table:value="06117336000115 - SP ENGE CONSTRUTORA LTDA" table:operator="="/>
                <table:filter-condition table:field-number="1" table:value="06186002000101 - ECMICRO COMERCIO E INFORMATICA LTDA - EPP" table:operator="="/>
                <table:filter-condition table:field-number="1" table:value="06234798000112 - EZS INFORMATICA LTDA" table:operator="="/>
                <table:filter-condition table:field-number="1" table:value="06263989000102 - POLOS DISTRIB.DE C.ELETR.E VARIED.LTDA-EPP" table:operator="="/>
                <table:filter-condition table:field-number="1" table:value="06697037000105 - DRON PROJ.E CONSULT EM SEG ELETRONICA LTDA" table:operator="="/>
                <table:filter-condition table:field-number="1" table:value="06910908000119 - J BRILHANTE COMERCIAL LTDA - EPP" table:operator="="/>
                <table:filter-condition table:field-number="1" table:value="06965074000149 - AGUA VIVA PEREIRA &amp; PEREIRA LTDA ME" table:operator="="/>
                <table:filter-condition table:field-number="1" table:value="06985398000149 - COMERCIO DE PRODUTOS ALIMENTíCIOS DI PRIMEIRA" table:operator="="/>
                <table:filter-condition table:field-number="1" table:value="07101082815 - EMIDIO DA SILVA LIMA" table:operator="="/>
                <table:filter-condition table:field-number="1" table:value="07264714000156 - PAULO SERGIO GALVAO BONES ME" table:operator="="/>
                <table:filter-condition table:field-number="1" table:value="07275920000161 - LENOVO TECNOLOGIA (BRASIL) LIMITADA" table:operator="="/>
                <table:filter-condition table:field-number="1" table:value="07282377000120 - CAIUA DISTRIBUICAO DE ENERGIA S/A" table:operator="="/>
                <table:filter-condition table:field-number="1" table:value="07297359000111 - EMPRESA DE DIST.ENERGIA VALE PARANAPANEMA S.A" table:operator="="/>
                <table:filter-condition table:field-number="1" table:value="07307857000106 - L R LIMA DADA PAPELARIA EPP" table:operator="="/>
                <table:filter-condition table:field-number="1" table:value="07426421000128 - JOAO PAULO PINI SANCHES ME" table:operator="="/>
                <table:filter-condition table:field-number="1" table:value="07432517000360 - SIMPRESS COMERCIO,LOCACAO E SERVICOS S/A" table:operator="="/>
                <table:filter-condition table:field-number="1" table:value="07442077000160 - NAZARETH ARTEF DE PAP PAPELAO IND E COM LTDA" table:operator="="/>
                <table:filter-condition table:field-number="1" table:value="07447264000137 - ACOFORTE SEGURANCA E VIGILANCIA LTDA" table:operator="="/>
                <table:filter-condition table:field-number="1" table:value="07500596000138 - AIDC_TECNOLOGIA LTDA" table:operator="="/>
                <table:filter-condition table:field-number="1" table:value="07522669000192 - CEB DISTRIBUICAO S.A." table:operator="="/>
                <table:filter-condition table:field-number="1" table:value="07637864000168 - FRANCISCO CARLOS FERREIRA AGUA ME" table:operator="="/>
                <table:filter-condition table:field-number="1" table:value="07724269000160 - EMPREITEIRA GROTTO LTDA EPP" table:operator="="/>
                <table:filter-condition table:field-number="1" table:value="07735705000104 - AMAZONIAN AIR AR CONDICIONADO LTDA - ME" table:operator="="/>
                <table:filter-condition table:field-number="1" table:value="07751338000124 - 100% ÁGUA MINERAL DIST. DE BEBIDAS LTDA-ME" table:operator="="/>
                <table:filter-condition table:field-number="1" table:value="07779095000132 - MARKA SERVICOS E COM DE MAQ E EQUIP LTDA" table:operator="="/>
                <table:filter-condition table:field-number="1" table:value="08084837000178 - LEANDRO ROBERTO ZANINI ME" table:operator="="/>
                <table:filter-condition table:field-number="1" table:value="08297388000146 - VIANNA E NOSSE LTDA ME" table:operator="="/>
                <table:filter-condition table:field-number="1" table:value="08322648000196 - FOZ PREVIDENCIA - FOZPREV" table:operator="="/>
                <table:filter-condition table:field-number="1" table:value="08371402000104 - VHMC COMÉRCIO DE ÁGUAS MINERAIS LTDA ME" table:operator="="/>
                <table:filter-condition table:field-number="1" table:value="08403504000164 - KAIAPEL COM. E SERVIÇOS GRAFICOS EIRELI-EPP" table:operator="="/>
                <table:filter-condition table:field-number="1" table:value="08413553000269 - NANCI ROSEMARY SOUTO DE ABREU-ME" table:operator="="/>
                <table:filter-condition table:field-number="1" table:value="08431441000150 - S.M. SERVICE SYSTEM TERCEIRIZADOS EIRELI-EPP" table:operator="="/>
                <table:filter-condition table:field-number="1" table:value="08455185000130 - AGUAS DE ITU EXPLORACAO DE SERV DE AGUA/ESGOT" table:operator="="/>
                <table:filter-condition table:field-number="1" table:value="08462163000106 - M &amp; M ENCADERNADORA E COPIADORA LTDA - ME" table:operator="="/>
                <table:filter-condition table:field-number="1" table:value="08610916000175 - TR2 COMÉRCIO E SERVIÇOS LTDA-ME" table:operator="="/>
                <table:filter-condition table:field-number="1" table:value="08767385000129 - HELIO MASSAKI TOTIZAWA-ME" table:operator="="/>
                <table:filter-condition table:field-number="1" table:value="08888689000144 - LICITAL COMERCIO DE MOVEIS EIRELI-EPP" table:operator="="/>
                <table:filter-condition table:field-number="1" table:value="09001047000144 - ANTONIO CARLOS CRUZ DISTR.DE BEBIDAS EM GERAL" table:operator="="/>
                <table:filter-condition table:field-number="1" table:value="09006482870 - SILVIA RIBEIRO TOLEDO" table:operator="="/>
                <table:filter-condition table:field-number="1" table:value="09058423000137 - SYBEX COM. E SERVICOS EM INFORMATICA LTDA EPP" table:operator="="/>
                <table:filter-condition table:field-number="1" table:value="09101059000140 - JEFFERSON DA SILVA ME" table:operator="="/>
                <table:filter-condition table:field-number="1" table:value="09195930000112 - THI ENGENHARIA E ARQUITETURA LTDA" table:operator="="/>
                <table:filter-condition table:field-number="1" table:value="09248608000104 - SEGURADORA LIDER DOS CONS.DO SEGURO DPVAT S.A" table:operator="="/>
                <table:filter-condition table:field-number="1" table:value="09263541000187 - SANEAMENTO DE MIRASSOL-SANESSOL SA" table:operator="="/>
                <table:filter-condition table:field-number="1" table:value="09371678000155 - JAIR CARIMBOS E ARTIGOS DE PAPELARIA LTDA EPP" table:operator="="/>
                <table:filter-condition table:field-number="1" table:value="09445502000109 - SOLUCOES SERVICOS TERCEIRIZADOS - EIRELI" table:operator="="/>
                <table:filter-condition table:field-number="1" table:value="09474100000124 - NISSEI DEDETIZADORA LTDA - ME" table:operator="="/>
                <table:filter-condition table:field-number="1" table:value="09534916000104 - FHB COMERCIAL ELETRONICA LTDA EPP" table:operator="="/>
                <table:filter-condition table:field-number="1" table:value="09601195000108 - ZORG - TELECOM COMERCIO E SERVIÇOS DE TEL LTD" table:operator="="/>
                <table:filter-condition table:field-number="1" table:value="09804205807 - VICENCIA RODRIGUES FRANZESE" table:operator="="/>
                <table:filter-condition table:field-number="1" table:value="10189937890 - LUIZ REINA FILHO" table:operator="="/>
                <table:filter-condition table:field-number="1" table:value="10312101000151 - RA TELECOM LTDA-EPP" table:operator="="/>
                <table:filter-condition table:field-number="1" table:value="10345571000111 - EUROPAPER COMERCIAL EIRELI EPP" table:operator="="/>
                <table:filter-condition table:field-number="1" table:value="10658360000139 - ATENAS ELEVADORES LTDA - ME" table:operator="="/>
                <table:filter-condition table:field-number="1" table:value="10665056834 - KAZUYOSHI YOKOMIZO" table:operator="="/>
                <table:filter-condition table:field-number="1" table:value="10742589000157 - LUANDA COMERCIO DE SUPRIM. DE INFORM.LTDA EPP" table:operator="="/>
                <table:filter-condition table:field-number="1" table:value="10786322000161 - DOMINIQUE RODRIGUES MICHEL DE ALMEIDA ME" table:operator="="/>
                <table:filter-condition table:field-number="1" table:value="10834734000120 - MARCOS PAGANI BEBIDAS ME" table:operator="="/>
                <table:filter-condition table:field-number="1" table:value="10921056000132 - TOP MIX COM. DE PROD. HIDROMINERAIS LTDA EPP" table:operator="="/>
                <table:filter-condition table:field-number="1" table:value="10928126000184 - REAK SEGURANçA E VIGILANCIA PATRIMONIAL LTDA" table:operator="="/>
                <table:filter-condition table:field-number="1" table:value="10936330000147 - ANDALUZ IND. COM. DE ARTIGOS DE DECOR.LTDA" table:operator="="/>
                <table:filter-condition table:field-number="1" table:value="10991645000197 - SUPERMERCADO AVENIDA DE FARTURA LTDA ME" table:operator="="/>
                <table:filter-condition table:field-number="1" table:value="11239839000101 - REPELIMP LTDA ME" table:operator="="/>
                <table:filter-condition table:field-number="1" table:value="11352787000177 - LUIZ GESSIVALDO DE JESUS SILVA - ME" table:operator="="/>
                <table:filter-condition table:field-number="1" table:value="11440115000113 - PERSI ANIL - COMERCIO E SERVIÇOS EIRELLI - ME" table:operator="="/>
                <table:filter-condition table:field-number="1" table:value="11589286000109 - LOCKED SIST. DE SEGURANCA ELETRONICA LTDA-EPP" table:operator="="/>
                <table:filter-condition table:field-number="1" table:value="11613268000115 - SEVERINO JOSE DE OMENA ME" table:operator="="/>
                <table:filter-condition table:field-number="1" table:value="11683449800 - MANUEL BARBOSA DE SOUSA" table:operator="="/>
                <table:filter-condition table:field-number="1" table:value="11692284000140 - DIONE MENDONçA PISOS E REVESTIMENTOS-EPP" table:operator="="/>
                <table:filter-condition table:field-number="1" table:value="12214754000123 - RC INSUMOS COM.E SERVS.P/RECARGAS DE CARTUCHO" table:operator="="/>
                <table:filter-condition table:field-number="1" table:value="12220605000177 - TRELA COM. DE MAT. DE LIMP. E HIG. LTDA - EPP" table:operator="="/>
                <table:filter-condition table:field-number="1" table:value="12439445000151 - ATTALEA EMPREENDIMENTOS IMOBILIARIOS LTDA." table:operator="="/>
                <table:filter-condition table:field-number="1" table:value="13099243000170 - SMITHS DETECTION BRASIL COM.EQUIPAMENTOS LTDA" table:operator="="/>
                <table:filter-condition table:field-number="1" table:value="13146143000158 - W.L.KUBIS-ME" table:operator="="/>
                <table:filter-condition table:field-number="1" table:value="13392222801 - MARINA TORRES LIMA" table:operator="="/>
                <table:filter-condition table:field-number="1" table:value="13729777831 - ANA MARIA BERNARDINELLI" table:operator="="/>
                <table:filter-condition table:field-number="1" table:value="14077321000107 - PALMYRA EMPREENDIMENTOS LTDA." table:operator="="/>
                <table:filter-condition table:field-number="1" table:value="14434016849 - ARGEMIRO XAVIER PARENTE" table:operator="="/>
                <table:filter-condition table:field-number="1" table:value="14484388000158 - PREVENT OPERACOES IMOBILIARIAS LTDA" table:operator="="/>
                <table:filter-condition table:field-number="1" table:value="14543349000184 - ARPEL ARTE EM PAPEL LTDA - EPP" table:operator="="/>
                <table:filter-condition table:field-number="1" table:value="14569103000181 - LM BROTHERS CORTINAS LTDA ME" table:operator="="/>
                <table:filter-condition table:field-number="1" table:value="14595662000166 - PRENAC TERCEIRIZACOES MULTISSERVICOS E COM LT" table:operator="="/>
                <table:filter-condition table:field-number="1" table:value="14773025000132 - PROSERVICOS GERENC.EMPR.EIRELI EPP" table:operator="="/>
                <table:filter-condition table:field-number="1" table:value="14821229000100 - CENTRO EMPRESARIAL CASTELO BRANCO" table:operator="="/>
                <table:filter-condition table:field-number="1" table:value="14833020000158 - PICCININI EMPREENDIMENTOS E ADMINISTRACAO LTD" table:operator="="/>
                <table:filter-condition table:field-number="1" table:value="14878411830 - MARCIO LEANDRO BERTONI" table:operator="="/>
                <table:filter-condition table:field-number="1" table:value="15504692000182 - BRISAMAX COM INSTALACAO E MANUT DE AR COND EI" table:operator="="/>
                <table:filter-condition table:field-number="1" table:value="15657876000182 - HOPEMIX SUPRIMENTOS E SERVICOS LTDA EPP" table:operator="="/>
                <table:filter-condition table:field-number="1" table:value="15670520000189 - ADEVANIA MEIRELLES DA SILVA ME" table:operator="="/>
                <table:filter-condition table:field-number="1" table:value="15835391000131 - MATHEUS FORTE ME" table:operator="="/>
                <table:filter-condition table:field-number="1" table:value="16187730895 - PRISCILA MARA VENTURA AMORIM SILVA" table:operator="="/>
                <table:filter-condition table:field-number="1" table:value="16717327000119 - M S DE ARAUJO EIRELI - ME" table:operator="="/>
                <table:filter-condition table:field-number="1" table:value="16832157000113 - SAMAR SOLUCOES AMBIENTAIS DE ARACATUBA S/A" table:operator="="/>
                <table:filter-condition table:field-number="1" table:value="16918565000192 - BLACKOUT COMERCIAL EIRELI - ME" table:operator="="/>
                <table:filter-condition table:field-number="1" table:value="16988757000175 - D.M. PART.E LOC.DE BENS MOV. E IMOV.LTDA." table:operator="="/>
                <table:filter-condition table:field-number="1" table:value="17154153000196 - CECI TUPI PARTICIPACOES S/A" table:operator="="/>
                <table:filter-condition table:field-number="1" table:value="17197385000121 - ZURICH MINAS BRASIL SEGUROS S.A." table:operator="="/>
                <table:filter-condition table:field-number="1" table:value="17277737000159 - LYNX ELEVADORES LTDA - ME" table:operator="="/>
                <table:filter-condition table:field-number="1" table:value="17303742000199 - COMAVI LOCACAO E SERVIÇOS - EIRELI - EPP" table:operator="="/>
                <table:filter-condition table:field-number="1" table:value="17609256000101 - MONTELE - INDUSTRIA DE ELEVADORES LTDA" table:operator="="/>
                <table:filter-condition table:field-number="1" table:value="17942231000117 - LOURDES P. S. MARTINS PAPELARIA EIRELI EPP" table:operator="="/>
                <table:filter-condition table:field-number="1" table:value="18168244000143 - CELSO DA SILVA BITENCOURT" table:operator="="/>
                <table:filter-condition table:field-number="1" table:value="18488016000150 - MAQ MANUTENÇÃO PREDIAL E INDUSTRIAL EIRELI M." table:operator="="/>
                <table:filter-condition table:field-number="1" table:value="18587217000105 - MICNET TECNOLOGIA E COM. DE INFORMATICA LTDA" table:operator="="/>
                <table:filter-condition table:field-number="1" table:value="19190721000130 - AGUAS DE MATÃO S.A." table:operator="="/>
                <table:filter-condition table:field-number="1" table:value="19351333000193 - ASTRIA PARTICIPACOES LTDA." table:operator="="/>
                <table:filter-condition table:field-number="1" table:value="19425138000160 - ETHOS EQUIPAMENTOS E SOLUCOES EIRELLI - ME" table:operator="="/>
                <table:filter-condition table:field-number="1" table:value="19435083000170 - J ERMELINDO DE OLIVEIRA ME" table:operator="="/>
                <table:filter-condition table:field-number="1" table:value="19860197000167 - BR&amp;SP COMERCIO E SERVIÇOS LTDA - ME" table:operator="="/>
                <table:filter-condition table:field-number="1" table:value="20307305000158 - SANDRO RICARDO EMQUES ME" table:operator="="/>
                <table:filter-condition table:field-number="1" table:value="20403211000182 - SL4 AGROPECUARIA LTDA" table:operator="="/>
                <table:filter-condition table:field-number="1" table:value="20519953000178 - COLEGIO DE DIRETORES DE ESCOLAS E CEAF MP BR" table:operator="="/>
                <table:filter-condition table:field-number="1" table:value="20522050000146 - ESPECIALY TERECEIRIZAÇÃO LTDA ME" table:operator="="/>
                <table:filter-condition table:field-number="1" table:value="21041892000149 - INDUSTRIA E COMERCIO ESTRELA LTDA - EPP" table:operator="="/>
                <table:filter-condition table:field-number="1" table:value="21435693000115 - TORPEDO COM. DE COMPUTADORES LTDA EPP" table:operator="="/>
                <table:filter-condition table:field-number="1" table:value="21480839000144 - ODEBRECHT AMBIENTAL SUMARE S.A" table:operator="="/>
                <table:filter-condition table:field-number="1" table:value="21547879831 - ELADIA VAZQUEZ SOUSA" table:operator="="/>
                <table:filter-condition table:field-number="1" table:value="21559378000108 - MARCOS ROBERTO GOMES DE SOUZA - MEI" table:operator="="/>
                <table:filter-condition table:field-number="1" table:value="21902183000100 - A. DRJ HORTIFRUTI EIRELI - ME" table:operator="="/>
                <table:filter-condition table:field-number="1" table:value="22719411000174 - VILA BARCELONA COM.DE SUPR.E EQUIP.EIRELI  ME" table:operator="="/>
                <table:filter-condition table:field-number="1" table:value="22791023000102 - DALEN SUP. INFO. E PAPELARIA EIRELI - EPP" table:operator="="/>
                <table:filter-condition table:field-number="1" table:value="24016172000111 - CETEST MINAS ENGENHARIA E SERVIÇOS S/A" table:operator="="/>
                <table:filter-condition table:field-number="1" table:value="24077447000127 - BIOLIMP COMERCIAL EIRELI ME" table:operator="="/>
                <table:filter-condition table:field-number="1" table:value="24803547000193 - ECOFOREST IND E COM DE PLASTICOS LTDA ME" table:operator="="/>
                <table:filter-condition table:field-number="1" table:value="25888959804 - IZABEL MARTINS SANTA CHIARA" table:operator="="/>
                <table:filter-condition table:field-number="1" table:value="27289208854 - HILDA PREUHS DE LIMA" table:operator="="/>
                <table:filter-condition table:field-number="1" table:value="29453054887 - NOE RODRIGUES SILVEIRA" table:operator="="/>
                <table:filter-condition table:field-number="1" table:value="29739737000102 - ELEVADORES OTIS LTDA" table:operator="="/>
                <table:filter-condition table:field-number="1" table:value="29979036000140 - INSTITUTO NACIONAL DE SEGURIDADE SOCIAL" table:operator="="/>
                <table:filter-condition table:field-number="1" table:value="31619144816 - THIAGO SANCHES RODRIGUES" table:operator="="/>
                <table:filter-condition table:field-number="1" table:value="31931499853 - SERGIO SCALISSE RIBEIRO" table:operator="="/>
                <table:filter-condition table:field-number="1" table:value="32877734889 - RAFAEL VIVAN CRETELLA" table:operator="="/>
                <table:filter-condition table:field-number="1" table:value="33050196000188 - COMPANHIA PAULISTA DE FORCA E LUZ - CPFL" table:operator="="/>
                <table:filter-condition table:field-number="1" table:value="33683111000956 - SERVICO FEDERAL DE PROCESSAMENTO DE DADOS" table:operator="="/>
                <table:filter-condition table:field-number="1" table:value="34028316003129 - EMPRESA BRASILEIRA CORREIOS E TELEGRAFOS" table:operator="="/>
                <table:filter-condition table:field-number="1" table:value="36866747856 - DEBORAH CERIGATTO REDONDO" table:operator="="/>
                <table:filter-condition table:field-number="1" table:value="38975082000162 - J.V.J.INCORPORACAO, COM. E PARTICIPACAO LTDA" table:operator="="/>
                <table:filter-condition table:field-number="1" table:value="39043765000144 - RECOZ SERVICO E COMERCIO DE EQUIPAMENTOS LTDA" table:operator="="/>
                <table:filter-condition table:field-number="1" table:value="40432544000147 - CLARO S/A" table:operator="="/>
                <table:filter-condition table:field-number="1" table:value="40963160834 - NOEDY DE CASTRO MELLO" table:operator="="/>
                <table:filter-condition table:field-number="1" table:value="43052497000102 - DEPARTAMENTO DE ESTRADAS DE RODAGEM" table:operator="="/>
                <table:filter-condition table:field-number="1" table:value="43209436000106 - ACECO TI LTDA." table:operator="="/>
                <table:filter-condition table:field-number="1" table:value="43307487000162 - SUAREZ PLACAS LTDA" table:operator="="/>
                <table:filter-condition table:field-number="1" table:value="43467992000174 - SAAE - AMPARO-SP" table:operator="="/>
                <table:filter-condition table:field-number="1" table:value="43699251853 - ERICO DE OLIVEIRA BRAGA" table:operator="="/>
                <table:filter-condition table:field-number="1" table:value="43776517000180 - CIA SANEAMENTO BAS. DO EST. SAO PAULO SABESP" table:operator="="/>
                <table:filter-condition table:field-number="1" table:value="43816990000143 - PSE LTDA." table:operator="="/>
                <table:filter-condition table:field-number="1" table:value="44191740000128 - VIDRACARIA VITRO LTDA" table:operator="="/>
                <table:filter-condition table:field-number="1" table:value="44239770000167 - DEPARTAMENTO AUTONOMO DE AGUA E ESGOTO" table:operator="="/>
                <table:filter-condition table:field-number="1" table:value="45242898000142 - MEREB S/A EMPREENDIMENTOS E PARTICIPACOES" table:operator="="/>
                <table:filter-condition table:field-number="1" table:value="45321791000190 - SERVICO AUTONOMO DE AGUA E ESGOTO DE IBITINGA" table:operator="="/>
                <table:filter-condition table:field-number="1" table:value="45359973000150 - SERVICO AUT.AGUA ESGOTO SAO CARLOS" table:operator="="/>
                <table:filter-condition table:field-number="1" table:value="45511847000179 - PREF. MUNICIPAL DE ARACATUBA" table:operator="="/>
                <table:filter-condition table:field-number="1" table:value="45764131000183 - UBIRAJARA GOMES DE MELLO S/C ADV.ASSOCIADOS" table:operator="="/>
                <table:filter-condition table:field-number="1" table:value="46098984891 - ARLINDO BARRETO" table:operator="="/>
                <table:filter-condition table:field-number="1" table:value="46119855000137 - SOC. DE ABAST.DE AGUA E SANEAMENTO S/A" table:operator="="/>
                <table:filter-condition table:field-number="1" table:value="46139952000191 - DAE - DEPART. DE AGUA E ESGOTO DE BAURU" table:operator="="/>
                <table:filter-condition table:field-number="1" table:value="46151718000180 - PREF. MUNICIPAL DE BIRIGUI" table:operator="="/>
                <table:filter-condition table:field-number="1" table:value="46177531000155 - MUN DA EST BAL DE PRAIA GRANDE" table:operator="="/>
                <table:filter-condition table:field-number="1" table:value="46251021000180 - SERVICO AUTONOMO DE AGUA E ESGOTO" table:operator="="/>
                <table:filter-condition table:field-number="1" table:value="46266771000126 - CANON DO BRASIL IND COM LTDA" table:operator="="/>
                <table:filter-condition table:field-number="1" table:value="46378766000105 - SAAE - ITAPIRA-SP" table:operator="="/>
                <table:filter-condition table:field-number="1" table:value="46392072000718 - PREFEITURA MUNICIPAL DE SAO PAULO" table:operator="="/>
                <table:filter-condition table:field-number="1" table:value="46392130000703 - PREFEITURA DO MUNICIPIO DE SAO PAULO" table:operator="="/>
                <table:filter-condition table:field-number="1" table:value="46522942000130 - PREF. MUNICIPAL DE SANTO ANDRE" table:operator="="/>
                <table:filter-condition table:field-number="1" table:value="46522959000198 - PREF. MUNICIPAL DE MAUA" table:operator="="/>
                <table:filter-condition table:field-number="1" table:value="46523247000193 - PREF. MUNICIPAL DE DIADEMA" table:operator="="/>
                <table:filter-condition table:field-number="1" table:value="46523270000188 - PREFEITURA MUNICIPAL DE MOGI DAS CRUZES" table:operator="="/>
                <table:filter-condition table:field-number="1" table:value="46612032000149 - PREF. MUNICIPAL DE MIRASSOL" table:operator="="/>
                <table:filter-condition table:field-number="1" table:value="46634358000177 - PREF. MUNICIPAL DE ITAPEVA" table:operator="="/>
                <table:filter-condition table:field-number="1" table:value="46643466000106 - PREFEITURA MUNICIPAL DE SÃO JOSÉ DOS CAMPOS" table:operator="="/>
                <table:filter-condition table:field-number="1" table:value="46711362000191 - SAAE - MOGI MIRIM-SP" table:operator="="/>
                <table:filter-condition table:field-number="1" table:value="46755690000190 - DEPARTAMENTO DE AGUA E ESGOTO DE AMERICANA" table:operator="="/>
                <table:filter-condition table:field-number="1" table:value="46911608000179 - BASE AEROFOTOGRAMETRIA E PROJETOS S/A" table:operator="="/>
                <table:filter-condition table:field-number="1" table:value="46933016000158 - DEPARTAMENTO DE AGUA E ESGOTO DE OLIMPIA" table:operator="="/>
                <table:filter-condition table:field-number="1" table:value="47029772000110 - RIB-AGUA COMERCIAL LTDA" table:operator="="/>
                <table:filter-condition table:field-number="1" table:value="47579479000126 - SERV AUT DE AGUA E ESGOTO PIRAJUI" table:operator="="/>
                <table:filter-condition table:field-number="1" table:value="48036115000162 - MARTE IND.E COM.DE ARTEF.DE PAPEIS ESP.LTDA" table:operator="="/>
                <table:filter-condition table:field-number="1" table:value="48962625000160 - SAAE SERV.AUT.AGUA ESG.JACAREI" table:operator="="/>
                <table:filter-condition table:field-number="1" table:value="49074412000165 - NEC LATIN AMERICA S.A." table:operator="="/>
                <table:filter-condition table:field-number="1" table:value="49101280000113 - SERVICO AUTONOMO DE AGUA E ESGOTO" table:operator="="/>
                <table:filter-condition table:field-number="1" table:value="49576614000105 - DEPARTAMENTO AUTONOMO DE AGUA E ESGOTO" table:operator="="/>
                <table:filter-condition table:field-number="1" table:value="50016039000175 - FUNDAçãO JOAO PAULO II" table:operator="="/>
                <table:filter-condition table:field-number="1" table:value="50574698000127 - EMPRESA DE MINERACAO JALES LTDA EPP" table:operator="="/>
                <table:filter-condition table:field-number="1" table:value="50853555000154 - SEMAE SERV MUNIC AGUA E ESGOTO DE PIRACICABA" table:operator="="/>
                <table:filter-condition table:field-number="1" table:value="51204169853 - ODAIR SCHIAVETTO" table:operator="="/>
                <table:filter-condition table:field-number="1" table:value="51397420000194 - EMP DES AGUA ESG PAV DRACENA EMDAEP" table:operator="="/>
                <table:filter-condition table:field-number="1" table:value="51539492000129 - TRANSARC TRANSLATION BUREAU LTDA" table:operator="="/>
                <table:filter-condition table:field-number="1" table:value="51628774000100 - D.D.TEL COMERCIAL LTDA - EPP" table:operator="="/>
                <table:filter-condition table:field-number="1" table:value="51885242000140 - PREF. MUNICIPAL DE CAMPINAS" table:operator="="/>
                <table:filter-condition table:field-number="1" table:value="52061181000160 - DEPARTAMENTO DE AGUA E ESGOTO DE MARILIA" table:operator="="/>
                <table:filter-condition table:field-number="1" table:value="52159944000100 - CONDOMINIO EDIFICIO CENTRO EMPRESARIAL" table:operator="="/>
                <table:filter-condition table:field-number="1" table:value="52406139000133 - COUNTRY MOVEIS E EQUIPAMENTOS PARA ESCRITORIO" table:operator="="/>
                <table:filter-condition table:field-number="1" table:value="52561214000130 - SERVICO MUNICIPAL DE AGUA E ESGOTO-SEMAE" table:operator="="/>
                <table:filter-condition table:field-number="1" table:value="52607728000180 - SUPERSET REPROGRAFIA &amp; OFFSET LTDA" table:operator="="/>
                <table:filter-condition table:field-number="1" table:value="53461380000128 - DISTRIBUIDORA FORMOSA LTDA ME" table:operator="="/>
                <table:filter-condition table:field-number="1" table:value="53859112000169 - COMPANHIA JAGUARI DE ENERGIA" table:operator="="/>
                <table:filter-condition table:field-number="1" table:value="53882458887 - GILBERTO POLIDO" table:operator="="/>
                <table:filter-condition table:field-number="1" table:value="54281695834 - MARINA INES M.L. DE MAGALHAES" table:operator="="/>
                <table:filter-condition table:field-number="1" table:value="54304068000193 - COMERCIAL ZANAO PRODUTOS NATURAIS LTDA - ME" table:operator="="/>
                <table:filter-condition table:field-number="1" table:value="54472097000164 - CIPLAC COMERCIO DE PLACAS E CARIMBOS LTDA-ME" table:operator="="/>
                <table:filter-condition table:field-number="1" table:value="55356653000108 - MUNICIPIO DE PRESIDENTE PRUDENTE" table:operator="="/>
                <table:filter-condition table:field-number="1" table:value="56022858000101 - DEPARTAMENTO DE AGUA E ESG RIB PRETO - DAERP" table:operator="="/>
                <table:filter-condition table:field-number="1" table:value="56215999000140 - INFORSHOP SUPRIMENTOS LTDA" table:operator="="/>
                <table:filter-condition table:field-number="1" table:value="56828320000199 - KATEL COM.E ASSESSORIA EM TELEFONIA LTDA-EPP" table:operator="="/>
                <table:filter-condition table:field-number="1" table:value="57998604115 - PAULO DOMINGOS RIBEIRO JUNIOR" table:operator="="/>
                <table:filter-condition table:field-number="1" table:value="58102252000101 - BIT CLICK DIGITAL PHOTO LTDA ME" table:operator="="/>
                <table:filter-condition table:field-number="1" table:value="59456277000176 - ORACLE DO BRASIL SISTEMAS LTDA" table:operator="="/>
                <table:filter-condition table:field-number="1" table:value="60178084000180 - ADEGA-COMERCIO DE AGUAS E BEBIDAS LTDA - ME" table:operator="="/>
                <table:filter-condition table:field-number="1" table:value="60316817000103 - MICROSOFT INFORMATICA LTDA" table:operator="="/>
                <table:filter-condition table:field-number="1" table:value="60775319000110 - COMERCIAL NOSSA SENHORA DO LIBANO LTDA" table:operator="="/>
                <table:filter-condition table:field-number="1" table:value="60855608000120 - COMPANHIA SUL PAULISTA DE ENERGIA" table:operator="="/>
                <table:filter-condition table:field-number="1" table:value="60942281000123 - EMPRESA ELETRICA BRAGANTINA S/A" table:operator="="/>
                <table:filter-condition table:field-number="1" table:value="60985017000177 - CONSELHO REG. DE ENG. E AGR. DO ESTADO DE S.P" table:operator="="/>
                <table:filter-condition table:field-number="1" table:value="61015582000174 - COMPANHIA LESTE PAULISTA DE ENERGIA -" table:operator="="/>
                <table:filter-condition table:field-number="1" table:value="61069373000103 - LEO MADEIRAS MAQUINAS &amp; FERRAGENS LTDA" table:operator="="/>
                <table:filter-condition table:field-number="1" table:value="61116265000144 - COMPANHIA LUZ E FORCA &quot; SANTA CRUZ &quot;" table:operator="="/>
                <table:filter-condition table:field-number="1" table:value="61192522000470 - BIGNARDI IND.E COM.DE PAPEIS E ARTEFATOS LTDA" table:operator="="/>
                <table:filter-condition table:field-number="1" table:value="61198164000160 - PORTO SEGURO CIA.DE SEGUROS GERAIS" table:operator="="/>
                <table:filter-condition table:field-number="1" table:value="61416244000144 - COMPANHIA NACIONAL DE ENERGIA ELETRICA" table:operator="="/>
                <table:filter-condition table:field-number="1" table:value="61695227000193 - ELETROPAULO METROPOLITANA ELET DE S PAULO S.A" table:operator="="/>
                <table:filter-condition table:field-number="1" table:value="61797924000155 - HEWLETT PACKARD BRASIL LTDA" table:operator="="/>
                <table:filter-condition table:field-number="1" table:value="61797924000236 - HEWLETT-PACKARD BRASIL LTDA." table:operator="="/>
                <table:filter-condition table:field-number="1" table:value="61836565000106 - RODRIGUES CRUZ TELEC.ELETRICIDADE LTDA-EPP" table:operator="="/>
                <table:filter-condition table:field-number="1" table:value="61856571000117 - COMGAS - COMPANHIA DE GAS DE SAO PAULO" table:operator="="/>
                <table:filter-condition table:field-number="1" table:value="62250675000146 - DRISERV EMP.MIN.FONTES AGUA MINERAL LTDA EPP" table:operator="="/>
                <table:filter-condition table:field-number="1" table:value="62398458000106 - MINERADORA HERWE LTDA - EPP" table:operator="="/>
                <table:filter-condition table:field-number="1" table:value="62816798000100 - HUBERT IMOVEIS E ADMINISTRACAO LTDA" table:operator="="/>
                <table:filter-condition table:field-number="1" table:value="63056592000183 - SEG MAQ COM.E SERVICOS LTDA" table:operator="="/>
                <table:filter-condition table:field-number="1" table:value="64088214000144 - TERRAO COMERCIO E REPRESENTACOES LTDA" table:operator="="/>
                <table:filter-condition table:field-number="1" table:value="65149197000170 - REPREMIG REPRESENT E COM DE MINAS GERAIS LTDA" table:operator="="/>
                <table:filter-condition table:field-number="1" table:value="66022526000180 - MICROSTART COM.DE SUPRIMENTOS P/INFORMAT.LTDA" table:operator="="/>
                <table:filter-condition table:field-number="1" table:value="66970229000167 - NEXTEL TELECOMUNICACOES LTDA." table:operator="="/>
                <table:filter-condition table:field-number="1" table:value="66983545000173 - BROOKLIN ALIMENTOS E BEBIDAS EIRELI - EPP." table:operator="="/>
                <table:filter-condition table:field-number="1" table:value="68428572000100 - MICROLINEA COMERCIO E SERVICOS EM INFORMATICA" table:operator="="/>
                <table:filter-condition table:field-number="1" table:value="70857474804 - LUIS CREMONEZI" table:operator="="/>
                <table:filter-condition table:field-number="1" table:value="71208516000174 - ALGAR TELECOM S/A" table:operator="="/>
                <table:filter-condition table:field-number="1" table:value="71480560000139 - SERVICO AUTONOMO DE AGUA E ESGOTO - SAAE" table:operator="="/>
                <table:filter-condition table:field-number="1" table:value="71602767000139 - ZELLO INDUSTRIA GRAFICA LTDA." table:operator="="/>
                <table:filter-condition table:field-number="1" table:value="72764962000128 - LYONS ARTES GRAFICAS LTDA. EPP" table:operator="="/>
                <table:filter-condition table:field-number="1" table:value="72962806000171 - SUPERINT.DE AGUA E ESGOTO DE VOTUPORANGA" table:operator="="/>
                <table:filter-condition table:field-number="1" table:value="73359874820 - SALVADOR RODRIGUES FRANZESE" table:operator="="/>
                <table:filter-condition table:field-number="1" table:value="74369224000101 - IDEAL ELEVADORES DE ARARAQUARA LTDA-ME" table:operator="="/>
                <table:filter-condition table:field-number="1" table:value="76535764000143 - OI S.A." table:operator="="/>
                <table:filter-condition table:field-number="1" table:value="78126950000316 - MICROSENS LTDA." table:operator="="/>
                <table:filter-condition table:field-number="1" table:value="80048030830 - ERALDO AURELIO RODRIGUES FRANZESE" table:operator="="/>
                <table:filter-condition table:field-number="1" table:value="83472803000176 - DIGITRO TECNOLOGIA LTDA" table:operator="="/>
                <table:filter-condition table:field-number="1" table:value="90347840000380 - THYSSENKRUPP ELEVADORES S/A" table:operator="="/>
                <table:filter-condition table:field-number="1" table:value="90347840004024 - THYSSENKRUPP ELEVADORES S.A" table:operator="="/>
                <table:filter-condition table:field-number="1" table:value="92997490863 - BENEDITO VALDERE MOLON" table:operator="="/>
                <table:filter-condition table:field-number="1" table:value="PF1110005 - TAXAS DE CONDOMINIO" table:operator="="/>
                <table:filter-condition table:field-number="1" table:value="PF2100005 - PASEP" table:operator="="/>
                <table:filter-condition table:field-number="1" table:value="PF2700001 - PAGAMENTO DE DIARIAS AOS MEMBROS DO  MINISTE-RIO PUBLICO" table:operator="="/>
                <table:filter-condition table:field-number="1" table:value="PF6000004 - PAGAMENTO DE DIARIA E DESPESAS DE REPRESENT. IG. CRIADA EM 28/02/2001)E ALTERADA NOMENCALTURA EM 25/06/2001" table:operator="="/>
                <table:filter-condition table:field-number="1" table:value="PF7000005 - PAGAMENTO DE TRANSPORTE COM REQUISIçãO" table:operator="="/>
                <table:filter-condition table:field-number="1" table:value="PF7000010 - REMUNERAçãO DE SERVIçO EVENTUAL." table:operator="="/>
                <table:filter-condition table:field-number="1" table:value="PF7000090 - AJUDA DE CUSTO INDENIZATORIA PARA   AQUISICAODE LIVROS DE CONTEUDO JURIDICO. AQUISICAO  DEAPLICATIVOS DE INFORMATICA - ATO NORMATIVO Nº655/2010-PGJ DE 04/08/10.                    CRIADA EM 23/08/10." table:operator="="/>
              </table:filter-or>
              <table:filter-condition table:field-number="5" table:value="0" table:operator="!empty" table:data-type="number"/>
              <table:filter-or>
                <table:filter-condition table:field-number="6" table:value="1.000,00" table:operator="="/>
                <table:filter-condition table:field-number="6" table:value="1.000.000,00" table:operator="="/>
                <table:filter-condition table:field-number="6" table:value="1.008.827,36" table:operator="="/>
                <table:filter-condition table:field-number="6" table:value="1.020,00" table:operator="="/>
                <table:filter-condition table:field-number="6" table:value="1.022.018,62" table:operator="="/>
                <table:filter-condition table:field-number="6" table:value="1.023,52" table:operator="="/>
                <table:filter-condition table:field-number="6" table:value="1.024.008,12" table:operator="="/>
                <table:filter-condition table:field-number="6" table:value="1.032.705,40" table:operator="="/>
                <table:filter-condition table:field-number="6" table:value="1.080,00" table:operator="="/>
                <table:filter-condition table:field-number="6" table:value="1.080.806,63" table:operator="="/>
                <table:filter-condition table:field-number="6" table:value="1.082.969,65" table:operator="="/>
                <table:filter-condition table:field-number="6" table:value="1.100,00" table:operator="="/>
                <table:filter-condition table:field-number="6" table:value="1.120.000,00" table:operator="="/>
                <table:filter-condition table:field-number="6" table:value="1.123,20" table:operator="="/>
                <table:filter-condition table:field-number="6" table:value="1.127.306,91" table:operator="="/>
                <table:filter-condition table:field-number="6" table:value="1.133.640,90" table:operator="="/>
                <table:filter-condition table:field-number="6" table:value="1.140.391,90" table:operator="="/>
                <table:filter-condition table:field-number="6" table:value="1.153.928,15" table:operator="="/>
                <table:filter-condition table:field-number="6" table:value="1.160,00" table:operator="="/>
                <table:filter-condition table:field-number="6" table:value="1.171,75" table:operator="="/>
                <table:filter-condition table:field-number="6" table:value="1.171,88" table:operator="="/>
                <table:filter-condition table:field-number="6" table:value="1.190,00" table:operator="="/>
                <table:filter-condition table:field-number="6" table:value="1.200,00" table:operator="="/>
                <table:filter-condition table:field-number="6" table:value="1.248.795,88" table:operator="="/>
                <table:filter-condition table:field-number="6" table:value="1.250,00" table:operator="="/>
                <table:filter-condition table:field-number="6" table:value="1.258,87" table:operator="="/>
                <table:filter-condition table:field-number="6" table:value="1.287,00" table:operator="="/>
                <table:filter-condition table:field-number="6" table:value="1.290.903,34" table:operator="="/>
                <table:filter-condition table:field-number="6" table:value="1.292.710,84" table:operator="="/>
                <table:filter-condition table:field-number="6" table:value="1.298.389,33" table:operator="="/>
                <table:filter-condition table:field-number="6" table:value="1.310,40" table:operator="="/>
                <table:filter-condition table:field-number="6" table:value="1.322.275,03" table:operator="="/>
                <table:filter-condition table:field-number="6" table:value="1.325.652,87" table:operator="="/>
                <table:filter-condition table:field-number="6" table:value="1.326.679,53" table:operator="="/>
                <table:filter-condition table:field-number="6" table:value="1.337.152,97" table:operator="="/>
                <table:filter-condition table:field-number="6" table:value="1.350.000,00" table:operator="="/>
                <table:filter-condition table:field-number="6" table:value="1.363.590,61" table:operator="="/>
                <table:filter-condition table:field-number="6" table:value="1.364.921,95" table:operator="="/>
                <table:filter-condition table:field-number="6" table:value="1.372.962,04" table:operator="="/>
                <table:filter-condition table:field-number="6" table:value="1.400,00" table:operator="="/>
                <table:filter-condition table:field-number="6" table:value="1.407,60" table:operator="="/>
                <table:filter-condition table:field-number="6" table:value="1.456.619,15" table:operator="="/>
                <table:filter-condition table:field-number="6" table:value="1.468.469,56" table:operator="="/>
                <table:filter-condition table:field-number="6" table:value="1.471.770,00" table:operator="="/>
                <table:filter-condition table:field-number="6" table:value="1.500.081,19" table:operator="="/>
                <table:filter-condition table:field-number="6" table:value="1.564,00" table:operator="="/>
                <table:filter-condition table:field-number="6" table:value="1.575,00" table:operator="="/>
                <table:filter-condition table:field-number="6" table:value="1.600,00" table:operator="="/>
                <table:filter-condition table:field-number="6" table:value="1.620,00" table:operator="="/>
                <table:filter-condition table:field-number="6" table:value="1.620.475,45" table:operator="="/>
                <table:filter-condition table:field-number="6" table:value="1.662,90" table:operator="="/>
                <table:filter-condition table:field-number="6" table:value="1.670.296,00" table:operator="="/>
                <table:filter-condition table:field-number="6" table:value="1.680,00" table:operator="="/>
                <table:filter-condition table:field-number="6" table:value="1.684,80" table:operator="="/>
                <table:filter-condition table:field-number="6" table:value="1.684.441,53" table:operator="="/>
                <table:filter-condition table:field-number="6" table:value="1.694.497,98" table:operator="="/>
                <table:filter-condition table:field-number="6" table:value="1.700.000,00" table:operator="="/>
                <table:filter-condition table:field-number="6" table:value="1.716,00" table:operator="="/>
                <table:filter-condition table:field-number="6" table:value="1.746.442,00" table:operator="="/>
                <table:filter-condition table:field-number="6" table:value="1.750,00" table:operator="="/>
                <table:filter-condition table:field-number="6" table:value="1.800,00" table:operator="="/>
                <table:filter-condition table:field-number="6" table:value="1.816.354,00" table:operator="="/>
                <table:filter-condition table:field-number="6" table:value="1.825,20" table:operator="="/>
                <table:filter-condition table:field-number="6" table:value="1.836,00" table:operator="="/>
                <table:filter-condition table:field-number="6" table:value="1.840,50" table:operator="="/>
                <table:filter-condition table:field-number="6" table:value="1.842,00" table:operator="="/>
                <table:filter-condition table:field-number="6" table:value="1.850.000,00" table:operator="="/>
                <table:filter-condition table:field-number="6" table:value="1.872,00" table:operator="="/>
                <table:filter-condition table:field-number="6" table:value="1.872.800,00" table:operator="="/>
                <table:filter-condition table:field-number="6" table:value="1.894.468,00" table:operator="="/>
                <table:filter-condition table:field-number="6" table:value="1.897.694,00" table:operator="="/>
                <table:filter-condition table:field-number="6" table:value="1.920,00" table:operator="="/>
                <table:filter-condition table:field-number="6" table:value="1.942,06" table:operator="="/>
                <table:filter-condition table:field-number="6" table:value="1.945.897,00" table:operator="="/>
                <table:filter-condition table:field-number="6" table:value="1.998,00" table:operator="="/>
                <table:filter-condition table:field-number="6" table:value="1.999,90" table:operator="="/>
                <table:filter-condition table:field-number="6" table:value="10.000,00" table:operator="="/>
                <table:filter-condition table:field-number="6" table:value="10.000.000,00" table:operator="="/>
                <table:filter-condition table:field-number="6" table:value="10.080,00" table:operator="="/>
                <table:filter-condition table:field-number="6" table:value="10.319,74" table:operator="="/>
                <table:filter-condition table:field-number="6" table:value="10.477,53" table:operator="="/>
                <table:filter-condition table:field-number="6" table:value="10.606,26" table:operator="="/>
                <table:filter-condition table:field-number="6" table:value="10.670,40" table:operator="="/>
                <table:filter-condition table:field-number="6" table:value="10.800,00" table:operator="="/>
                <table:filter-condition table:field-number="6" table:value="10.802.969,04" table:operator="="/>
                <table:filter-condition table:field-number="6" table:value="100.766,00" table:operator="="/>
                <table:filter-condition table:field-number="6" table:value="101.646,01" table:operator="="/>
                <table:filter-condition table:field-number="6" table:value="102,15" table:operator="="/>
                <table:filter-condition table:field-number="6" table:value="106.704,80" table:operator="="/>
                <table:filter-condition table:field-number="6" table:value="107.400,00" table:operator="="/>
                <table:filter-condition table:field-number="6" table:value="109.045,17" table:operator="="/>
                <table:filter-condition table:field-number="6" table:value="11.000,00" table:operator="="/>
                <table:filter-condition table:field-number="6" table:value="11.005,68" table:operator="="/>
                <table:filter-condition table:field-number="6" table:value="11.445.656,00" table:operator="="/>
                <table:filter-condition table:field-number="6" table:value="11.518,63" table:operator="="/>
                <table:filter-condition table:field-number="6" table:value="11.669,23" table:operator="="/>
                <table:filter-condition table:field-number="6" table:value="11.700,00" table:operator="="/>
                <table:filter-condition table:field-number="6" table:value="11.704,50" table:operator="="/>
                <table:filter-condition table:field-number="6" table:value="11.757,97" table:operator="="/>
                <table:filter-condition table:field-number="6" table:value="11.803,09" table:operator="="/>
                <table:filter-condition table:field-number="6" table:value="11.834,33" table:operator="="/>
                <table:filter-condition table:field-number="6" table:value="11.894.688,35" table:operator="="/>
                <table:filter-condition table:field-number="6" table:value="11.993,50" table:operator="="/>
                <table:filter-condition table:field-number="6" table:value="110,00" table:operator="="/>
                <table:filter-condition table:field-number="6" table:value="114.397,50" table:operator="="/>
                <table:filter-condition table:field-number="6" table:value="114.728,31" table:operator="="/>
                <table:filter-condition table:field-number="6" table:value="115.182,00" table:operator="="/>
                <table:filter-condition table:field-number="6" table:value="116.956,60" table:operator="="/>
                <table:filter-condition table:field-number="6" table:value="117.150,00" table:operator="="/>
                <table:filter-condition table:field-number="6" table:value="117.392,00" table:operator="="/>
                <table:filter-condition table:field-number="6" table:value="117.482,25" table:operator="="/>
                <table:filter-condition table:field-number="6" table:value="12.000,00" table:operator="="/>
                <table:filter-condition table:field-number="6" table:value="12.000.000,00" table:operator="="/>
                <table:filter-condition table:field-number="6" table:value="12.153,68" table:operator="="/>
                <table:filter-condition table:field-number="6" table:value="12.155,00" table:operator="="/>
                <table:filter-condition table:field-number="6" table:value="12.226,54" table:operator="="/>
                <table:filter-condition table:field-number="6" table:value="12.320,00" table:operator="="/>
                <table:filter-condition table:field-number="6" table:value="12.331.941,76" table:operator="="/>
                <table:filter-condition table:field-number="6" table:value="12.358.091,21" table:operator="="/>
                <table:filter-condition table:field-number="6" table:value="12.375.935,88" table:operator="="/>
                <table:filter-condition table:field-number="6" table:value="12.615.426,62" table:operator="="/>
                <table:filter-condition table:field-number="6" table:value="12.639.224,81" table:operator="="/>
                <table:filter-condition table:field-number="6" table:value="12.845,96" table:operator="="/>
                <table:filter-condition table:field-number="6" table:value="12.930,00" table:operator="="/>
                <table:filter-condition table:field-number="6" table:value="120,00" table:operator="="/>
                <table:filter-condition table:field-number="6" table:value="120.000,00" table:operator="="/>
                <table:filter-condition table:field-number="6" table:value="120.542,79" table:operator="="/>
                <table:filter-condition table:field-number="6" table:value="125.058,76" table:operator="="/>
                <table:filter-condition table:field-number="6" table:value="127.702,43" table:operator="="/>
                <table:filter-condition table:field-number="6" table:value="128.805,30" table:operator="="/>
                <table:filter-condition table:field-number="6" table:value="13.059.380,25" table:operator="="/>
                <table:filter-condition table:field-number="6" table:value="13.140,00" table:operator="="/>
                <table:filter-condition table:field-number="6" table:value="13.144.248,90" table:operator="="/>
                <table:filter-condition table:field-number="6" table:value="13.160.142,26" table:operator="="/>
                <table:filter-condition table:field-number="6" table:value="13.197.513,52" table:operator="="/>
                <table:filter-condition table:field-number="6" table:value="13.218,26" table:operator="="/>
                <table:filter-condition table:field-number="6" table:value="13.266.505,62" table:operator="="/>
                <table:filter-condition table:field-number="6" table:value="13.272.445,58" table:operator="="/>
                <table:filter-condition table:field-number="6" table:value="13.283,24" table:operator="="/>
                <table:filter-condition table:field-number="6" table:value="13.514.475,36" table:operator="="/>
                <table:filter-condition table:field-number="6" table:value="13.550,72" table:operator="="/>
                <table:filter-condition table:field-number="6" table:value="13.782,14" table:operator="="/>
                <table:filter-condition table:field-number="6" table:value="13.801,65" table:operator="="/>
                <table:filter-condition table:field-number="6" table:value="131,30" table:operator="="/>
                <table:filter-condition table:field-number="6" table:value="133.920,00" table:operator="="/>
                <table:filter-condition table:field-number="6" table:value="134.300,00" table:operator="="/>
                <table:filter-condition table:field-number="6" table:value="14.064,00" table:operator="="/>
                <table:filter-condition table:field-number="6" table:value="14.113,99" table:operator="="/>
                <table:filter-condition table:field-number="6" table:value="14.208,80" table:operator="="/>
                <table:filter-condition table:field-number="6" table:value="14.343.275,89" table:operator="="/>
                <table:filter-condition table:field-number="6" table:value="14.359,34" table:operator="="/>
                <table:filter-condition table:field-number="6" table:value="14.400,00" table:operator="="/>
                <table:filter-condition table:field-number="6" table:value="14.423,99" table:operator="="/>
                <table:filter-condition table:field-number="6" table:value="14.700,00" table:operator="="/>
                <table:filter-condition table:field-number="6" table:value="14.800,00" table:operator="="/>
                <table:filter-condition table:field-number="6" table:value="142,50" table:operator="="/>
                <table:filter-condition table:field-number="6" table:value="143.251,90" table:operator="="/>
                <table:filter-condition table:field-number="6" table:value="144.000,00" table:operator="="/>
                <table:filter-condition table:field-number="6" table:value="144.874,52" table:operator="="/>
                <table:filter-condition table:field-number="6" table:value="147,97" table:operator="="/>
                <table:filter-condition table:field-number="6" table:value="147.598,03" table:operator="="/>
                <table:filter-condition table:field-number="6" table:value="147.846,16" table:operator="="/>
                <table:filter-condition table:field-number="6" table:value="148,74" table:operator="="/>
                <table:filter-condition table:field-number="6" table:value="148.370,90" table:operator="="/>
                <table:filter-condition table:field-number="6" table:value="148.400,00" table:operator="="/>
                <table:filter-condition table:field-number="6" table:value="15.000,00" table:operator="="/>
                <table:filter-condition table:field-number="6" table:value="15.598,00" table:operator="="/>
                <table:filter-condition table:field-number="6" table:value="15.694,00" table:operator="="/>
                <table:filter-condition table:field-number="6" table:value="15.760,79" table:operator="="/>
                <table:filter-condition table:field-number="6" table:value="15.809,28" table:operator="="/>
                <table:filter-condition table:field-number="6" table:value="15.915,50" table:operator="="/>
                <table:filter-condition table:field-number="6" table:value="15.924,42" table:operator="="/>
                <table:filter-condition table:field-number="6" table:value="15.995.608,65" table:operator="="/>
                <table:filter-condition table:field-number="6" table:value="152.397,99" table:operator="="/>
                <table:filter-condition table:field-number="6" table:value="152.537,25" table:operator="="/>
                <table:filter-condition table:field-number="6" table:value="158.411,75" table:operator="="/>
                <table:filter-condition table:field-number="6" table:value="159.356,71" table:operator="="/>
                <table:filter-condition table:field-number="6" table:value="16.000,00" table:operator="="/>
                <table:filter-condition table:field-number="6" table:value="16.307,45" table:operator="="/>
                <table:filter-condition table:field-number="6" table:value="16.307,50" table:operator="="/>
                <table:filter-condition table:field-number="6" table:value="16.516,84" table:operator="="/>
                <table:filter-condition table:field-number="6" table:value="16.810,53" table:operator="="/>
                <table:filter-condition table:field-number="6" table:value="162.488,21" table:operator="="/>
                <table:filter-condition table:field-number="6" table:value="162.743,48" table:operator="="/>
                <table:filter-condition table:field-number="6" table:value="166.555,99" table:operator="="/>
                <table:filter-condition table:field-number="6" table:value="168.445,49" table:operator="="/>
                <table:filter-condition table:field-number="6" table:value="168.809,00" table:operator="="/>
                <table:filter-condition table:field-number="6" table:value="17.092,64" table:operator="="/>
                <table:filter-condition table:field-number="6" table:value="17.109,45" table:operator="="/>
                <table:filter-condition table:field-number="6" table:value="17.180,80" table:operator="="/>
                <table:filter-condition table:field-number="6" table:value="17.600,00" table:operator="="/>
                <table:filter-condition table:field-number="6" table:value="17.628.906,23" table:operator="="/>
                <table:filter-condition table:field-number="6" table:value="17.665,92" table:operator="="/>
                <table:filter-condition table:field-number="6" table:value="170,26" table:operator="="/>
                <table:filter-condition table:field-number="6" table:value="174.275,01" table:operator="="/>
                <table:filter-condition table:field-number="6" table:value="176,10" table:operator="="/>
                <table:filter-condition table:field-number="6" table:value="178.970,00" table:operator="="/>
                <table:filter-condition table:field-number="6" table:value="18.000,00" table:operator="="/>
                <table:filter-condition table:field-number="6" table:value="18.182,00" table:operator="="/>
                <table:filter-condition table:field-number="6" table:value="18.359,84" table:operator="="/>
                <table:filter-condition table:field-number="6" table:value="18.409,20" table:operator="="/>
                <table:filter-condition table:field-number="6" table:value="18.760,00" table:operator="="/>
                <table:filter-condition table:field-number="6" table:value="180,00" table:operator="="/>
                <table:filter-condition table:field-number="6" table:value="181.544,12" table:operator="="/>
                <table:filter-condition table:field-number="6" table:value="182,22" table:operator="="/>
                <table:filter-condition table:field-number="6" table:value="186,00" table:operator="="/>
                <table:filter-condition table:field-number="6" table:value="186.000,00" table:operator="="/>
                <table:filter-condition table:field-number="6" table:value="187.324,80" table:operator="="/>
                <table:filter-condition table:field-number="6" table:value="19.003,56" table:operator="="/>
                <table:filter-condition table:field-number="6" table:value="19.051,28" table:operator="="/>
                <table:filter-condition table:field-number="6" table:value="19.147,25" table:operator="="/>
                <table:filter-condition table:field-number="6" table:value="19.286,31" table:operator="="/>
                <table:filter-condition table:field-number="6" table:value="19.472,66" table:operator="="/>
                <table:filter-condition table:field-number="6" table:value="19.625,44" table:operator="="/>
                <table:filter-condition table:field-number="6" table:value="191,53" table:operator="="/>
                <table:filter-condition table:field-number="6" table:value="191.908,92" table:operator="="/>
                <table:filter-condition table:field-number="6" table:value="191.924,70" table:operator="="/>
                <table:filter-condition table:field-number="6" table:value="194,81" table:operator="="/>
                <table:filter-condition table:field-number="6" table:value="195.150,26" table:operator="="/>
                <table:filter-condition table:field-number="6" table:value="195.739,41" table:operator="="/>
                <table:filter-condition table:field-number="6" table:value="2.000,00" table:operator="="/>
                <table:filter-condition table:field-number="6" table:value="2.009,85" table:operator="="/>
                <table:filter-condition table:field-number="6" table:value="2.040,00" table:operator="="/>
                <table:filter-condition table:field-number="6" table:value="2.100,00" table:operator="="/>
                <table:filter-condition table:field-number="6" table:value="2.102,82" table:operator="="/>
                <table:filter-condition table:field-number="6" table:value="2.125,00" table:operator="="/>
                <table:filter-condition table:field-number="6" table:value="2.140,00" table:operator="="/>
                <table:filter-condition table:field-number="6" table:value="2.140,46" table:operator="="/>
                <table:filter-condition table:field-number="6" table:value="2.153,44" table:operator="="/>
                <table:filter-condition table:field-number="6" table:value="2.191,00" table:operator="="/>
                <table:filter-condition table:field-number="6" table:value="2.200,00" table:operator="="/>
                <table:filter-condition table:field-number="6" table:value="2.204.936,00" table:operator="="/>
                <table:filter-condition table:field-number="6" table:value="2.224,00" table:operator="="/>
                <table:filter-condition table:field-number="6" table:value="2.300,16" table:operator="="/>
                <table:filter-condition table:field-number="6" table:value="2.326.946,65" table:operator="="/>
                <table:filter-condition table:field-number="6" table:value="2.331,85" table:operator="="/>
                <table:filter-condition table:field-number="6" table:value="2.367,80" table:operator="="/>
                <table:filter-condition table:field-number="6" table:value="2.370,00" table:operator="="/>
                <table:filter-condition table:field-number="6" table:value="2.390.147,90" table:operator="="/>
                <table:filter-condition table:field-number="6" table:value="2.400,00" table:operator="="/>
                <table:filter-condition table:field-number="6" table:value="2.438,48" table:operator="="/>
                <table:filter-condition table:field-number="6" table:value="2.462.888,91" table:operator="="/>
                <table:filter-condition table:field-number="6" table:value="2.465,00" table:operator="="/>
                <table:filter-condition table:field-number="6" table:value="2.522.166,04" table:operator="="/>
                <table:filter-condition table:field-number="6" table:value="2.543,04" table:operator="="/>
                <table:filter-condition table:field-number="6" table:value="2.554,50" table:operator="="/>
                <table:filter-condition table:field-number="6" table:value="2.566.837,66" table:operator="="/>
                <table:filter-condition table:field-number="6" table:value="2.600,00" table:operator="="/>
                <table:filter-condition table:field-number="6" table:value="2.631,88" table:operator="="/>
                <table:filter-condition table:field-number="6" table:value="2.640,00" table:operator="="/>
                <table:filter-condition table:field-number="6" table:value="2.660,00" table:operator="="/>
                <table:filter-condition table:field-number="6" table:value="2.662,08" table:operator="="/>
                <table:filter-condition table:field-number="6" table:value="2.696.335,64" table:operator="="/>
                <table:filter-condition table:field-number="6" table:value="2.700,00" table:operator="="/>
                <table:filter-condition table:field-number="6" table:value="2.709,00" table:operator="="/>
                <table:filter-condition table:field-number="6" table:value="2.756.186,32" table:operator="="/>
                <table:filter-condition table:field-number="6" table:value="2.817,79" table:operator="="/>
                <table:filter-condition table:field-number="6" table:value="2.832.720,83" table:operator="="/>
                <table:filter-condition table:field-number="6" table:value="2.850,00" table:operator="="/>
                <table:filter-condition table:field-number="6" table:value="2.877.995,61" table:operator="="/>
                <table:filter-condition table:field-number="6" table:value="2.899,60" table:operator="="/>
                <table:filter-condition table:field-number="6" table:value="2.904,54" table:operator="="/>
                <table:filter-condition table:field-number="6" table:value="2.927.927,13" table:operator="="/>
                <table:filter-condition table:field-number="6" table:value="2.941.976,99" table:operator="="/>
                <table:filter-condition table:field-number="6" table:value="2.944,32" table:operator="="/>
                <table:filter-condition table:field-number="6" table:value="2.989,53" table:operator="="/>
                <table:filter-condition table:field-number="6" table:value="20.100,00" table:operator="="/>
                <table:filter-condition table:field-number="6" table:value="20.720,84" table:operator="="/>
                <table:filter-condition table:field-number="6" table:value="20.887,53" table:operator="="/>
                <table:filter-condition table:field-number="6" table:value="200,00" table:operator="="/>
                <table:filter-condition table:field-number="6" table:value="201.770,41" table:operator="="/>
                <table:filter-condition table:field-number="6" table:value="204.948,40" table:operator="="/>
                <table:filter-condition table:field-number="6" table:value="205.127,33" table:operator="="/>
                <table:filter-condition table:field-number="6" table:value="205.479,92" table:operator="="/>
                <table:filter-condition table:field-number="6" table:value="207.197,75" table:operator="="/>
                <table:filter-condition table:field-number="6" table:value="208,00" table:operator="="/>
                <table:filter-condition table:field-number="6" table:value="209.440,73" table:operator="="/>
                <table:filter-condition table:field-number="6" table:value="21.187,75" table:operator="="/>
                <table:filter-condition table:field-number="6" table:value="21.450,00" table:operator="="/>
                <table:filter-condition table:field-number="6" table:value="210,50" table:operator="="/>
                <table:filter-condition table:field-number="6" table:value="211.692,77" table:operator="="/>
                <table:filter-condition table:field-number="6" table:value="213.000,00" table:operator="="/>
                <table:filter-condition table:field-number="6" table:value="22.000,00" table:operator="="/>
                <table:filter-condition table:field-number="6" table:value="22.497,15" table:operator="="/>
                <table:filter-condition table:field-number="6" table:value="220.000,00" table:operator="="/>
                <table:filter-condition table:field-number="6" table:value="221,33" table:operator="="/>
                <table:filter-condition table:field-number="6" table:value="222.745,76" table:operator="="/>
                <table:filter-condition table:field-number="6" table:value="23.105.133,49" table:operator="="/>
                <table:filter-condition table:field-number="6" table:value="23.404,28" table:operator="="/>
                <table:filter-condition table:field-number="6" table:value="23.581,76" table:operator="="/>
                <table:filter-condition table:field-number="6" table:value="23.782,87" table:operator="="/>
                <table:filter-condition table:field-number="6" table:value="23.888.638,51" table:operator="="/>
                <table:filter-condition table:field-number="6" table:value="23.980,00" table:operator="="/>
                <table:filter-condition table:field-number="6" table:value="231,28" table:operator="="/>
                <table:filter-condition table:field-number="6" table:value="233,00" table:operator="="/>
                <table:filter-condition table:field-number="6" table:value="24.197,30" table:operator="="/>
                <table:filter-condition table:field-number="6" table:value="24.339,70" table:operator="="/>
                <table:filter-condition table:field-number="6" table:value="24.368,70" table:operator="="/>
                <table:filter-condition table:field-number="6" table:value="24.960.886,78" table:operator="="/>
                <table:filter-condition table:field-number="6" table:value="25.174.146,95" table:operator="="/>
                <table:filter-condition table:field-number="6" table:value="25.230.311,07" table:operator="="/>
                <table:filter-condition table:field-number="6" table:value="25.436,46" table:operator="="/>
                <table:filter-condition table:field-number="6" table:value="25.860,60" table:operator="="/>
                <table:filter-condition table:field-number="6" table:value="25.904.658,28" table:operator="="/>
                <table:filter-condition table:field-number="6" table:value="250,00" table:operator="="/>
                <table:filter-condition table:field-number="6" table:value="250.203,36" table:operator="="/>
                <table:filter-condition table:field-number="6" table:value="251.688,35" table:operator="="/>
                <table:filter-condition table:field-number="6" table:value="252.226,20" table:operator="="/>
                <table:filter-condition table:field-number="6" table:value="255.051,00" table:operator="="/>
                <table:filter-condition table:field-number="6" table:value="258,84" table:operator="="/>
                <table:filter-condition table:field-number="6" table:value="259.026,04" table:operator="="/>
                <table:filter-condition table:field-number="6" table:value="26,00" table:operator="="/>
                <table:filter-condition table:field-number="6" table:value="26.175,00" table:operator="="/>
                <table:filter-condition table:field-number="6" table:value="26.282.888,52" table:operator="="/>
                <table:filter-condition table:field-number="6" table:value="26.294,62" table:operator="="/>
                <table:filter-condition table:field-number="6" table:value="26.500,36" table:operator="="/>
                <table:filter-condition table:field-number="6" table:value="261.525,58" table:operator="="/>
                <table:filter-condition table:field-number="6" table:value="265.423,96" table:operator="="/>
                <table:filter-condition table:field-number="6" table:value="272,44" table:operator="="/>
                <table:filter-condition table:field-number="6" table:value="272.328,76" table:operator="="/>
                <table:filter-condition table:field-number="6" table:value="28.284,14" table:operator="="/>
                <table:filter-condition table:field-number="6" table:value="282.758,43" table:operator="="/>
                <table:filter-condition table:field-number="6" table:value="285.000,00" table:operator="="/>
                <table:filter-condition table:field-number="6" table:value="289.011,40" table:operator="="/>
                <table:filter-condition table:field-number="6" table:value="29.251,64" table:operator="="/>
                <table:filter-condition table:field-number="6" table:value="295.786,94" table:operator="="/>
                <table:filter-condition table:field-number="6" table:value="3.000,00" table:operator="="/>
                <table:filter-condition table:field-number="6" table:value="3.010,00" table:operator="="/>
                <table:filter-condition table:field-number="6" table:value="3.016,00" table:operator="="/>
                <table:filter-condition table:field-number="6" table:value="3.031,34" table:operator="="/>
                <table:filter-condition table:field-number="6" table:value="3.054.888,74" table:operator="="/>
                <table:filter-condition table:field-number="6" table:value="3.090.217,42" table:operator="="/>
                <table:filter-condition table:field-number="6" table:value="3.147,57" table:operator="="/>
                <table:filter-condition table:field-number="6" table:value="3.170.318,28" table:operator="="/>
                <table:filter-condition table:field-number="6" table:value="3.190,00" table:operator="="/>
                <table:filter-condition table:field-number="6" table:value="3.241,57" table:operator="="/>
                <table:filter-condition table:field-number="6" table:value="3.300,00" table:operator="="/>
                <table:filter-condition table:field-number="6" table:value="3.326,00" table:operator="="/>
                <table:filter-condition table:field-number="6" table:value="3.404.379,86" table:operator="="/>
                <table:filter-condition table:field-number="6" table:value="3.411,98" table:operator="="/>
                <table:filter-condition table:field-number="6" table:value="3.421,00" table:operator="="/>
                <table:filter-condition table:field-number="6" table:value="3.437,00" table:operator="="/>
                <table:filter-condition table:field-number="6" table:value="3.443.657,99" table:operator="="/>
                <table:filter-condition table:field-number="6" table:value="3.479,00" table:operator="="/>
                <table:filter-condition table:field-number="6" table:value="3.490.264,49" table:operator="="/>
                <table:filter-condition table:field-number="6" table:value="3.524.540,86" table:operator="="/>
                <table:filter-condition table:field-number="6" table:value="3.526,07" table:operator="="/>
                <table:filter-condition table:field-number="6" table:value="3.600,00" table:operator="="/>
                <table:filter-condition table:field-number="6" table:value="3.642,96" table:operator="="/>
                <table:filter-condition table:field-number="6" table:value="3.779,61" table:operator="="/>
                <table:filter-condition table:field-number="6" table:value="3.850,00" table:operator="="/>
                <table:filter-condition table:field-number="6" table:value="3.912,00" table:operator="="/>
                <table:filter-condition table:field-number="6" table:value="3.976.060,88" table:operator="="/>
                <table:filter-condition table:field-number="6" table:value="30.000,00" table:operator="="/>
                <table:filter-condition table:field-number="6" table:value="30.415,00" table:operator="="/>
                <table:filter-condition table:field-number="6" table:value="30.613,01" table:operator="="/>
                <table:filter-condition table:field-number="6" table:value="30.623,95" table:operator="="/>
                <table:filter-condition table:field-number="6" table:value="30.716,00" table:operator="="/>
                <table:filter-condition table:field-number="6" table:value="30.835,00" table:operator="="/>
                <table:filter-condition table:field-number="6" table:value="300,00" table:operator="="/>
                <table:filter-condition table:field-number="6" table:value="300.000,00" table:operator="="/>
                <table:filter-condition table:field-number="6" table:value="302.873,34" table:operator="="/>
                <table:filter-condition table:field-number="6" table:value="304.097,92" table:operator="="/>
                <table:filter-condition table:field-number="6" table:value="306,46" table:operator="="/>
                <table:filter-condition table:field-number="6" table:value="306,49" table:operator="="/>
                <table:filter-condition table:field-number="6" table:value="31,93" table:operator="="/>
                <table:filter-condition table:field-number="6" table:value="31.418,36" table:operator="="/>
                <table:filter-condition table:field-number="6" table:value="31.572,30" table:operator="="/>
                <table:filter-condition table:field-number="6" table:value="312.000,00" table:operator="="/>
                <table:filter-condition table:field-number="6" table:value="32.614,95" table:operator="="/>
                <table:filter-condition table:field-number="6" table:value="32.880,00" table:operator="="/>
                <table:filter-condition table:field-number="6" table:value="32.979,30" table:operator="="/>
                <table:filter-condition table:field-number="6" table:value="323.574,24" table:operator="="/>
                <table:filter-condition table:field-number="6" table:value="33.315,92" table:operator="="/>
                <table:filter-condition table:field-number="6" table:value="33.416,62" table:operator="="/>
                <table:filter-condition table:field-number="6" table:value="332,91" table:operator="="/>
                <table:filter-condition table:field-number="6" table:value="333.962,52" table:operator="="/>
                <table:filter-condition table:field-number="6" table:value="335.169,90" table:operator="="/>
                <table:filter-condition table:field-number="6" table:value="34.199,50" table:operator="="/>
                <table:filter-condition table:field-number="6" table:value="34.750,00" table:operator="="/>
                <table:filter-condition table:field-number="6" table:value="349,00" table:operator="="/>
                <table:filter-condition table:field-number="6" table:value="35.194,24" table:operator="="/>
                <table:filter-condition table:field-number="6" table:value="35.304,74" table:operator="="/>
                <table:filter-condition table:field-number="6" table:value="35.624,88" table:operator="="/>
                <table:filter-condition table:field-number="6" table:value="35.712,00" table:operator="="/>
                <table:filter-condition table:field-number="6" table:value="35.888,68" table:operator="="/>
                <table:filter-condition table:field-number="6" table:value="350.000,00" table:operator="="/>
                <table:filter-condition table:field-number="6" table:value="356,71" table:operator="="/>
                <table:filter-condition table:field-number="6" table:value="36.000,00" table:operator="="/>
                <table:filter-condition table:field-number="6" table:value="36.067,57" table:operator="="/>
                <table:filter-condition table:field-number="6" table:value="36.500,00" table:operator="="/>
                <table:filter-condition table:field-number="6" table:value="36.634,08" table:operator="="/>
                <table:filter-condition table:field-number="6" table:value="37.837,29" table:operator="="/>
                <table:filter-condition table:field-number="6" table:value="379,24" table:operator="="/>
                <table:filter-condition table:field-number="6" table:value="38.263,10" table:operator="="/>
                <table:filter-condition table:field-number="6" table:value="38.389,55" table:operator="="/>
                <table:filter-condition table:field-number="6" table:value="38.400,00" table:operator="="/>
                <table:filter-condition table:field-number="6" table:value="380.268,28" table:operator="="/>
                <table:filter-condition table:field-number="6" table:value="383.817,84" table:operator="="/>
                <table:filter-condition table:field-number="6" table:value="384.199,72" table:operator="="/>
                <table:filter-condition table:field-number="6" table:value="39.053,08" table:operator="="/>
                <table:filter-condition table:field-number="6" table:value="39.545,03" table:operator="="/>
                <table:filter-condition table:field-number="6" table:value="391.079,88" table:operator="="/>
                <table:filter-condition table:field-number="6" table:value="393,75" table:operator="="/>
                <table:filter-condition table:field-number="6" table:value="395.947,31" table:operator="="/>
                <table:filter-condition table:field-number="6" table:value="4.000,00" table:operator="="/>
                <table:filter-condition table:field-number="6" table:value="4.080,47" table:operator="="/>
                <table:filter-condition table:field-number="6" table:value="4.147,50" table:operator="="/>
                <table:filter-condition table:field-number="6" table:value="4.200,00" table:operator="="/>
                <table:filter-condition table:field-number="6" table:value="4.274,40" table:operator="="/>
                <table:filter-condition table:field-number="6" table:value="4.305,90" table:operator="="/>
                <table:filter-condition table:field-number="6" table:value="4.340,00" table:operator="="/>
                <table:filter-condition table:field-number="6" table:value="4.400,00" table:operator="="/>
                <table:filter-condition table:field-number="6" table:value="4.534.483,71" table:operator="="/>
                <table:filter-condition table:field-number="6" table:value="4.671,13" table:operator="="/>
                <table:filter-condition table:field-number="6" table:value="4.800,00" table:operator="="/>
                <table:filter-condition table:field-number="6" table:value="4.815,00" table:operator="="/>
                <table:filter-condition table:field-number="6" table:value="4.840,00" table:operator="="/>
                <table:filter-condition table:field-number="6" table:value="4.880,00" table:operator="="/>
                <table:filter-condition table:field-number="6" table:value="4.900,00" table:operator="="/>
                <table:filter-condition table:field-number="6" table:value="40.000,00" table:operator="="/>
                <table:filter-condition table:field-number="6" table:value="40.183,30" table:operator="="/>
                <table:filter-condition table:field-number="6" table:value="40.240,00" table:operator="="/>
                <table:filter-condition table:field-number="6" table:value="40.600,00" table:operator="="/>
                <table:filter-condition table:field-number="6" table:value="400,00" table:operator="="/>
                <table:filter-condition table:field-number="6" table:value="400.000,00" table:operator="="/>
                <table:filter-condition table:field-number="6" table:value="407.500,00" table:operator="="/>
                <table:filter-condition table:field-number="6" table:value="41.100,00" table:operator="="/>
                <table:filter-condition table:field-number="6" table:value="415.232,62" table:operator="="/>
                <table:filter-condition table:field-number="6" table:value="417,99" table:operator="="/>
                <table:filter-condition table:field-number="6" table:value="42.000,00" table:operator="="/>
                <table:filter-condition table:field-number="6" table:value="42.705,30" table:operator="="/>
                <table:filter-condition table:field-number="6" table:value="42.796,66" table:operator="="/>
                <table:filter-condition table:field-number="6" table:value="420,00" table:operator="="/>
                <table:filter-condition table:field-number="6" table:value="420.000,00" table:operator="="/>
                <table:filter-condition table:field-number="6" table:value="424.800,00" table:operator="="/>
                <table:filter-condition table:field-number="6" table:value="426,39" table:operator="="/>
                <table:filter-condition table:field-number="6" table:value="429,42" table:operator="="/>
                <table:filter-condition table:field-number="6" table:value="43.456,77" table:operator="="/>
                <table:filter-condition table:field-number="6" table:value="43.550,44" table:operator="="/>
                <table:filter-condition table:field-number="6" table:value="43.625,00" table:operator="="/>
                <table:filter-condition table:field-number="6" table:value="438,24" table:operator="="/>
                <table:filter-condition table:field-number="6" table:value="44,80" table:operator="="/>
                <table:filter-condition table:field-number="6" table:value="444.698,14" table:operator="="/>
                <table:filter-condition table:field-number="6" table:value="45.100,00" table:operator="="/>
                <table:filter-condition table:field-number="6" table:value="45.595,00" table:operator="="/>
                <table:filter-condition table:field-number="6" table:value="46.192,74" table:operator="="/>
                <table:filter-condition table:field-number="6" table:value="47.850,00" table:operator="="/>
                <table:filter-condition table:field-number="6" table:value="475.852,85" table:operator="="/>
                <table:filter-condition table:field-number="6" table:value="48.000,00" table:operator="="/>
                <table:filter-condition table:field-number="6" table:value="48.197,60" table:operator="="/>
                <table:filter-condition table:field-number="6" table:value="48.241,20" table:operator="="/>
                <table:filter-condition table:field-number="6" table:value="48.900,00" table:operator="="/>
                <table:filter-condition table:field-number="6" table:value="480,00" table:operator="="/>
                <table:filter-condition table:field-number="6" table:value="483.891,28" table:operator="="/>
                <table:filter-condition table:field-number="6" table:value="487.665,00" table:operator="="/>
                <table:filter-condition table:field-number="6" table:value="490,88" table:operator="="/>
                <table:filter-condition table:field-number="6" table:value="5.000,00" table:operator="="/>
                <table:filter-condition table:field-number="6" table:value="5.025,60" table:operator="="/>
                <table:filter-condition table:field-number="6" table:value="5.197,08" table:operator="="/>
                <table:filter-condition table:field-number="6" table:value="5.229.876,94" table:operator="="/>
                <table:filter-condition table:field-number="6" table:value="5.242.561,22" table:operator="="/>
                <table:filter-condition table:field-number="6" table:value="5.320,00" table:operator="="/>
                <table:filter-condition table:field-number="6" table:value="5.322,24" table:operator="="/>
                <table:filter-condition table:field-number="6" table:value="5.382,00" table:operator="="/>
                <table:filter-condition table:field-number="6" table:value="5.400,00" table:operator="="/>
                <table:filter-condition table:field-number="6" table:value="5.462.266,86" table:operator="="/>
                <table:filter-condition table:field-number="6" table:value="5.469.697,44" table:operator="="/>
                <table:filter-condition table:field-number="6" table:value="5.593,30" table:operator="="/>
                <table:filter-condition table:field-number="6" table:value="5.611,50" table:operator="="/>
                <table:filter-condition table:field-number="6" table:value="5.625.897,82" table:operator="="/>
                <table:filter-condition table:field-number="6" table:value="5.718.953,84" table:operator="="/>
                <table:filter-condition table:field-number="6" table:value="5.780,63" table:operator="="/>
                <table:filter-condition table:field-number="6" table:value="5.787,83" table:operator="="/>
                <table:filter-condition table:field-number="6" table:value="5.805,00" table:operator="="/>
                <table:filter-condition table:field-number="6" table:value="5.880,00" table:operator="="/>
                <table:filter-condition table:field-number="6" table:value="50.279,31" table:operator="="/>
                <table:filter-condition table:field-number="6" table:value="50.714,07" table:operator="="/>
                <table:filter-condition table:field-number="6" table:value="50.824,40" table:operator="="/>
                <table:filter-condition table:field-number="6" table:value="500,00" table:operator="="/>
                <table:filter-condition table:field-number="6" table:value="501.210,00" table:operator="="/>
                <table:filter-condition table:field-number="6" table:value="51.192,51" table:operator="="/>
                <table:filter-condition table:field-number="6" table:value="515,04" table:operator="="/>
                <table:filter-condition table:field-number="6" table:value="516,00" table:operator="="/>
                <table:filter-condition table:field-number="6" table:value="516.266,67" table:operator="="/>
                <table:filter-condition table:field-number="6" table:value="519.405,89" table:operator="="/>
                <table:filter-condition table:field-number="6" table:value="52.673,76" table:operator="="/>
                <table:filter-condition table:field-number="6" table:value="531.470,48" table:operator="="/>
                <table:filter-condition table:field-number="6" table:value="54.900,00" table:operator="="/>
                <table:filter-condition table:field-number="6" table:value="55.244,00" table:operator="="/>
                <table:filter-condition table:field-number="6" table:value="55.653,96" table:operator="="/>
                <table:filter-condition table:field-number="6" table:value="551.406,72" table:operator="="/>
                <table:filter-condition table:field-number="6" table:value="559,00" table:operator="="/>
                <table:filter-condition table:field-number="6" table:value="562,86" table:operator="="/>
                <table:filter-condition table:field-number="6" table:value="57,20" table:operator="="/>
                <table:filter-condition table:field-number="6" table:value="57.441,00" table:operator="="/>
                <table:filter-condition table:field-number="6" table:value="57.441,74" table:operator="="/>
                <table:filter-condition table:field-number="6" table:value="57.850,00" table:operator="="/>
                <table:filter-condition table:field-number="6" table:value="572,00" table:operator="="/>
                <table:filter-condition table:field-number="6" table:value="573,60" table:operator="="/>
                <table:filter-condition table:field-number="6" table:value="592.693,44" table:operator="="/>
                <table:filter-condition table:field-number="6" table:value="596.119,92" table:operator="="/>
                <table:filter-condition table:field-number="6" table:value="6.000,00" table:operator="="/>
                <table:filter-condition table:field-number="6" table:value="6.010,00" table:operator="="/>
                <table:filter-condition table:field-number="6" table:value="6.239,04" table:operator="="/>
                <table:filter-condition table:field-number="6" table:value="6.280,58" table:operator="="/>
                <table:filter-condition table:field-number="6" table:value="6.300,00" table:operator="="/>
                <table:filter-condition table:field-number="6" table:value="6.409,74" table:operator="="/>
                <table:filter-condition table:field-number="6" table:value="6.500,00" table:operator="="/>
                <table:filter-condition table:field-number="6" table:value="6.619,59" table:operator="="/>
                <table:filter-condition table:field-number="6" table:value="6.675,00" table:operator="="/>
                <table:filter-condition table:field-number="6" table:value="6.828,71" table:operator="="/>
                <table:filter-condition table:field-number="6" table:value="60.000,00" table:operator="="/>
                <table:filter-condition table:field-number="6" table:value="60.486.622,06" table:operator="="/>
                <table:filter-condition table:field-number="6" table:value="60.509,76" table:operator="="/>
                <table:filter-condition table:field-number="6" table:value="60.627.727,09" table:operator="="/>
                <table:filter-condition table:field-number="6" table:value="60.720,00" table:operator="="/>
                <table:filter-condition table:field-number="6" table:value="60.757,40" table:operator="="/>
                <table:filter-condition table:field-number="6" table:value="60.792.993,52" table:operator="="/>
                <table:filter-condition table:field-number="6" table:value="60.820,23" table:operator="="/>
                <table:filter-condition table:field-number="6" table:value="60.999.516,66" table:operator="="/>
                <table:filter-condition table:field-number="6" table:value="600,00" table:operator="="/>
                <table:filter-condition table:field-number="6" table:value="603,90" table:operator="="/>
                <table:filter-condition table:field-number="6" table:value="61.143.323,06" table:operator="="/>
                <table:filter-condition table:field-number="6" table:value="62.640,00" table:operator="="/>
                <table:filter-condition table:field-number="6" table:value="62.947.190,71" table:operator="="/>
                <table:filter-condition table:field-number="6" table:value="630,00" table:operator="="/>
                <table:filter-condition table:field-number="6" table:value="635.083,88" table:operator="="/>
                <table:filter-condition table:field-number="6" table:value="638,47" table:operator="="/>
                <table:filter-condition table:field-number="6" table:value="64.730,94" table:operator="="/>
                <table:filter-condition table:field-number="6" table:value="641.632,50" table:operator="="/>
                <table:filter-condition table:field-number="6" table:value="647,00" table:operator="="/>
                <table:filter-condition table:field-number="6" table:value="65.745,13" table:operator="="/>
                <table:filter-condition table:field-number="6" table:value="66.604,45" table:operator="="/>
                <table:filter-condition table:field-number="6" table:value="675,00" table:operator="="/>
                <table:filter-condition table:field-number="6" table:value="678.430,24" table:operator="="/>
                <table:filter-condition table:field-number="6" table:value="68,10" table:operator="="/>
                <table:filter-condition table:field-number="6" table:value="68.011,24" table:operator="="/>
                <table:filter-condition table:field-number="6" table:value="68.281,00" table:operator="="/>
                <table:filter-condition table:field-number="6" table:value="680.742,61" table:operator="="/>
                <table:filter-condition table:field-number="6" table:value="69.480,00" table:operator="="/>
                <table:filter-condition table:field-number="6" table:value="698.022,78" table:operator="="/>
                <table:filter-condition table:field-number="6" table:value="7.200,00" table:operator="="/>
                <table:filter-condition table:field-number="6" table:value="7.303,95" table:operator="="/>
                <table:filter-condition table:field-number="6" table:value="7.360.116,17" table:operator="="/>
                <table:filter-condition table:field-number="6" table:value="7.400,00" table:operator="="/>
                <table:filter-condition table:field-number="6" table:value="7.615.960,87" table:operator="="/>
                <table:filter-condition table:field-number="6" table:value="7.623,36" table:operator="="/>
                <table:filter-condition table:field-number="6" table:value="7.641.011,81" table:operator="="/>
                <table:filter-condition table:field-number="6" table:value="7.652.272,04" table:operator="="/>
                <table:filter-condition table:field-number="6" table:value="7.661,67" table:operator="="/>
                <table:filter-condition table:field-number="6" table:value="7.666,92" table:operator="="/>
                <table:filter-condition table:field-number="6" table:value="7.677.734,68" table:operator="="/>
                <table:filter-condition table:field-number="6" table:value="7.717.317,50" table:operator="="/>
                <table:filter-condition table:field-number="6" table:value="7.768,18" table:operator="="/>
                <table:filter-condition table:field-number="6" table:value="7.800,00" table:operator="="/>
                <table:filter-condition table:field-number="6" table:value="7.889,78" table:operator="="/>
                <table:filter-condition table:field-number="6" table:value="7.908,45" table:operator="="/>
                <table:filter-condition table:field-number="6" table:value="7.941,56" table:operator="="/>
                <table:filter-condition table:field-number="6" table:value="7.957,50" table:operator="="/>
                <table:filter-condition table:field-number="6" table:value="7.995,00" table:operator="="/>
                <table:filter-condition table:field-number="6" table:value="7.995.924,14" table:operator="="/>
                <table:filter-condition table:field-number="6" table:value="7.999,68" table:operator="="/>
                <table:filter-condition table:field-number="6" table:value="70.000,00" table:operator="="/>
                <table:filter-condition table:field-number="6" table:value="72.000,00" table:operator="="/>
                <table:filter-condition table:field-number="6" table:value="72.717,04" table:operator="="/>
                <table:filter-condition table:field-number="6" table:value="720,00" table:operator="="/>
                <table:filter-condition table:field-number="6" table:value="720.000,00" table:operator="="/>
                <table:filter-condition table:field-number="6" table:value="73.080,00" table:operator="="/>
                <table:filter-condition table:field-number="6" table:value="73.500,00" table:operator="="/>
                <table:filter-condition table:field-number="6" table:value="733.416,90" table:operator="="/>
                <table:filter-condition table:field-number="6" table:value="74.660,00" table:operator="="/>
                <table:filter-condition table:field-number="6" table:value="740.700,97" table:operator="="/>
                <table:filter-condition table:field-number="6" table:value="744.000,00" table:operator="="/>
                <table:filter-condition table:field-number="6" table:value="747,32" table:operator="="/>
                <table:filter-condition table:field-number="6" table:value="750,00" table:operator="="/>
                <table:filter-condition table:field-number="6" table:value="756,00" table:operator="="/>
                <table:filter-condition table:field-number="6" table:value="76.126,83" table:operator="="/>
                <table:filter-condition table:field-number="6" table:value="76.277,52" table:operator="="/>
                <table:filter-condition table:field-number="6" table:value="76.588,99" table:operator="="/>
                <table:filter-condition table:field-number="6" table:value="766.611,36" table:operator="="/>
                <table:filter-condition table:field-number="6" table:value="768,00" table:operator="="/>
                <table:filter-condition table:field-number="6" table:value="77.793,34" table:operator="="/>
                <table:filter-condition table:field-number="6" table:value="78.593,52" table:operator="="/>
                <table:filter-condition table:field-number="6" table:value="785,00" table:operator="="/>
                <table:filter-condition table:field-number="6" table:value="79.678,92" table:operator="="/>
                <table:filter-condition table:field-number="6" table:value="8.025.449,20" table:operator="="/>
                <table:filter-condition table:field-number="6" table:value="8.029.591,79" table:operator="="/>
                <table:filter-condition table:field-number="6" table:value="8.040.155,28" table:operator="="/>
                <table:filter-condition table:field-number="6" table:value="8.052.485,89" table:operator="="/>
                <table:filter-condition table:field-number="6" table:value="8.062,25" table:operator="="/>
                <table:filter-condition table:field-number="6" table:value="8.100.989,14" table:operator="="/>
                <table:filter-condition table:field-number="6" table:value="8.280,00" table:operator="="/>
                <table:filter-condition table:field-number="6" table:value="8.474,42" table:operator="="/>
                <table:filter-condition table:field-number="6" table:value="8.636,65" table:operator="="/>
                <table:filter-condition table:field-number="6" table:value="8.637,50" table:operator="="/>
                <table:filter-condition table:field-number="6" table:value="8.800,00" table:operator="="/>
                <table:filter-condition table:field-number="6" table:value="8.810,94" table:operator="="/>
                <table:filter-condition table:field-number="6" table:value="8.922,57" table:operator="="/>
                <table:filter-condition table:field-number="6" table:value="80.832,84" table:operator="="/>
                <table:filter-condition table:field-number="6" table:value="800,00" table:operator="="/>
                <table:filter-condition table:field-number="6" table:value="808,00" table:operator="="/>
                <table:filter-condition table:field-number="6" table:value="81,00" table:operator="="/>
                <table:filter-condition table:field-number="6" table:value="81.422,74" table:operator="="/>
                <table:filter-condition table:field-number="6" table:value="819.162,43" table:operator="="/>
                <table:filter-condition table:field-number="6" table:value="82,59" table:operator="="/>
                <table:filter-condition table:field-number="6" table:value="82.826,94" table:operator="="/>
                <table:filter-condition table:field-number="6" table:value="820,00" table:operator="="/>
                <table:filter-condition table:field-number="6" table:value="820.000,00" table:operator="="/>
                <table:filter-condition table:field-number="6" table:value="83.371,68" table:operator="="/>
                <table:filter-condition table:field-number="6" table:value="83.466,67" table:operator="="/>
                <table:filter-condition table:field-number="6" table:value="83.885,59" table:operator="="/>
                <table:filter-condition table:field-number="6" table:value="84.481,73" table:operator="="/>
                <table:filter-condition table:field-number="6" table:value="840,00" table:operator="="/>
                <table:filter-condition table:field-number="6" table:value="85,13" table:operator="="/>
                <table:filter-condition table:field-number="6" table:value="85.026,48" table:operator="="/>
                <table:filter-condition table:field-number="6" table:value="85.596,92" table:operator="="/>
                <table:filter-condition table:field-number="6" table:value="85.942,95" table:operator="="/>
                <table:filter-condition table:field-number="6" table:value="850,00" table:operator="="/>
                <table:filter-condition table:field-number="6" table:value="852,00" table:operator="="/>
                <table:filter-condition table:field-number="6" table:value="855.673,56" table:operator="="/>
                <table:filter-condition table:field-number="6" table:value="86.193,05" table:operator="="/>
                <table:filter-condition table:field-number="6" table:value="861,18" table:operator="="/>
                <table:filter-condition table:field-number="6" table:value="863.520,00" table:operator="="/>
                <table:filter-condition table:field-number="6" table:value="864,00" table:operator="="/>
                <table:filter-condition table:field-number="6" table:value="87.024,34" table:operator="="/>
                <table:filter-condition table:field-number="6" table:value="87.448,91" table:operator="="/>
                <table:filter-condition table:field-number="6" table:value="87.927,63" table:operator="="/>
                <table:filter-condition table:field-number="6" table:value="872,53" table:operator="="/>
                <table:filter-condition table:field-number="6" table:value="872,73" table:operator="="/>
                <table:filter-condition table:field-number="6" table:value="877.609,57" table:operator="="/>
                <table:filter-condition table:field-number="6" table:value="878.531,61" table:operator="="/>
                <table:filter-condition table:field-number="6" table:value="9.208,32" table:operator="="/>
                <table:filter-condition table:field-number="6" table:value="9.408,00" table:operator="="/>
                <table:filter-condition table:field-number="6" table:value="9.600,00" table:operator="="/>
                <table:filter-condition table:field-number="6" table:value="9.616,18" table:operator="="/>
                <table:filter-condition table:field-number="6" table:value="9.800,00" table:operator="="/>
                <table:filter-condition table:field-number="6" table:value="9.982,00" table:operator="="/>
                <table:filter-condition table:field-number="6" table:value="90.000,00" table:operator="="/>
                <table:filter-condition table:field-number="6" table:value="900,00" table:operator="="/>
                <table:filter-condition table:field-number="6" table:value="925.001,72" table:operator="="/>
                <table:filter-condition table:field-number="6" table:value="931.953,06" table:operator="="/>
                <table:filter-condition table:field-number="6" table:value="945,00" table:operator="="/>
                <table:filter-condition table:field-number="6" table:value="96.000,00" table:operator="="/>
                <table:filter-condition table:field-number="6" table:value="960,00" table:operator="="/>
                <table:filter-condition table:field-number="6" table:value="97.823,95" table:operator="="/>
                <table:filter-condition table:field-number="6" table:value="975,00" table:operator="="/>
                <table:filter-condition table:field-number="6" table:value="98,97" table:operator="="/>
                <table:filter-condition table:field-number="6" table:value="98.125,00" table:operator="="/>
                <table:filter-condition table:field-number="6" table:value="987,61" table:operator="="/>
                <table:filter-condition table:field-number="6" table:value="99.229,54" table:operator="="/>
                <table:filter-condition table:field-number="6" table:value="992.841,34" table:operator="="/>
                <table:filter-condition table:field-number="6" table:value="0" table:operator="empty" table:data-type="number"/>
              </table:filter-or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2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6-03-01T17:05:07Z</meta:creation-date>
    <dc:date>2016-07-19T12:56:44Z</dc:date>
    <meta:print-date>2016-06-20T12:40:28Z</meta:print-date>
  </office:meta>
</office:document-meta>
</file>