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" style:data-style-name="N4">
      <style:table-cell-properties fo:border-top="none" fo:border-bottom="none" fo:border-left="thin solid #000000" fo:border-right="none" style:vertical-align="automatic" fo:background-color="#B8CCE4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4">
      <style:table-cell-properties fo:border-top="none" fo:border-bottom="none" fo:border-left="thin solid #000000" fo:border-right="none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35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22.621875cm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1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2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2">
            <text:p>Mês de Julho de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11"/>
          <table:table-cell table:style-name="ce8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3">
            <text:p>Unidade Gestora</text:p>
          </table:table-cell>
          <table:table-cell office:value-type="string" table:number-columns-spanned="1" table:number-rows-spanned="2" table:style-name="ce54">
            <text:p>CNPJ - Nome do Credor</text:p>
          </table:table-cell>
          <table:table-cell office:value-type="string" table:number-columns-spanned="1" table:number-rows-spanned="2" table:style-name="ce54">
            <text:p>Objeto</text:p>
          </table:table-cell>
          <table:table-cell office:value-type="string" table:number-columns-spanned="1" table:number-rows-spanned="2" table:style-name="ce44">
            <text:p>Tipo de Licitação</text:p>
          </table:table-cell>
          <table:table-cell office:value-type="string" table:number-columns-spanned="1" table:number-rows-spanned="2" table:style-name="ce54">
            <text:p>Modalidade de Licitação</text:p>
          </table:table-cell>
          <table:table-cell office:value-type="string" table:number-columns-spanned="1" table:number-rows-spanned="2" table:style-name="ce54">
            <text:p>Empenho</text:p>
          </table:table-cell>
          <table:table-cell office:value-type="string" table:number-columns-spanned="1" table:number-rows-spanned="2" table:style-name="ce55">
            <text:p>Valor Empenhado</text:p>
          </table:table-cell>
          <table:table-cell office:value-type="string" table:number-columns-spanned="1" table:number-rows-spanned="2" table:style-name="ce50">
            <text:p>Valor Total Pa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270030 - FED-CONCURSO INGR.CARR.MINIST.PUBLICO</text:p>
          </table:table-cell>
          <table:table-cell office:value-type="string" table:style-name="ce14">
            <text:p>00000000000191 - BANCO DO BRASIL S A<text:s text:c="31"/></text:p>
          </table:table-cell>
          <table:table-cell office:value-type="string" table:style-name="ce14">
            <text:p>CONTRAT. SERVIÇOS DE COBRANÇA - BANCO BRASIL</text:p>
          </table:table-cell>
          <table:table-cell office:value-type="string" table:style-name="ce19">
            <text:p>N/C</text:p>
          </table:table-cell>
          <table:table-cell office:value-type="string" table:style-name="ce13">
            <text:p>INEXIGIVEL</text:p>
          </table:table-cell>
          <table:table-cell office:value-type="string" table:style-name="ce15">
            <text:p>2016NE00001</text:p>
          </table:table-cell>
          <table:table-cell office:value-type="float" office:value="41100" table:style-name="ce16">
            <text:p><text:s/>41.1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70031 - FED-CTO.ESTUDOS E APER.MINIST.PUBLICO</text:p>
          </table:table-cell>
          <table:table-cell office:value-type="string" table:style-name="ce18">
            <text:p>53461380000128 - DISTRIBUIDORA FORMOSA LTDA ME<text:s text:c="21"/></text:p>
          </table:table-cell>
          <table:table-cell office:value-type="string" table:style-name="ce18">
            <text:p>FORNECIMENTO DE ÁGUA MINERAL PARA ESMP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0013</text:p>
          </table:table-cell>
          <table:table-cell office:value-type="float" office:value="573.6" table:style-name="ce21">
            <text:p><text:s/>573,60<text:s/></text:p>
          </table:table-cell>
          <table:table-cell office:value-type="float" office:value="573.6" table:style-name="ce21">
            <text:p><text:s/>573,6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234144801 - RENATA SAMAAN GRANZOTE<text:s text:c="28"/></text:p>
          </table:table-cell>
          <table:table-cell office:value-type="string" table:style-name="ce18">
            <text:p>RECOLHIMENTO DE INSS PARTE PATRONA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1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RECOLHIMENTO DE INSS PARTE PATRONA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10000" table:style-name="ce21">
            <text:p><text:s/>10.0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REMUNERAÇÃO DE PROFESSORES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REMUNERAÇÃO DE PROFESSORES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308082000136 - MICROLESTE TECNO. EM INFORMATICA LTDA.<text:s text:c="12"/></text:p>
          </table:table-cell>
          <table:table-cell office:value-type="string" table:style-name="ce18">
            <text:p>IMPLANTAçãO E MANUTENçãO DO SOFTWARE PH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17</text:p>
          </table:table-cell>
          <table:table-cell office:value-type="float" office:value="6239.04" table:style-name="ce21">
            <text:p><text:s/>6.239,04<text:s/></text:p>
          </table:table-cell>
          <table:table-cell office:value-type="float" office:value="4679.28" table:style-name="ce21">
            <text:p><text:s/>4.679,28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53461380000128 - DISTRIBUIDORA FORMOSA LTDA ME<text:s text:c="21"/></text:p>
          </table:table-cell>
          <table:table-cell office:value-type="string" table:style-name="ce18">
            <text:p>FORNECIMENTO DE áGUA MINERAL EM COPO P/ ESMP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18</text:p>
          </table:table-cell>
          <table:table-cell office:value-type="float" office:value="1920" table:style-name="ce21">
            <text:p><text:s/>1.920,00<text:s/></text:p>
          </table:table-cell>
          <table:table-cell office:value-type="float" office:value="960" table:style-name="ce21">
            <text:p><text:s/>960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2558157000162 - TELEFONICA BRASIL S.A.<text:s text:c="28"/></text:p>
          </table:table-cell>
          <table:table-cell office:value-type="string" table:style-name="ce18">
            <text:p>CONTRATAçãO DE PROVEDOR DE INTERNET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19</text:p>
          </table:table-cell>
          <table:table-cell office:value-type="float" office:value="603.9" table:style-name="ce21">
            <text:p><text:s/>603,90<text:s/></text:p>
          </table:table-cell>
          <table:table-cell office:value-type="float" office:value="126" table:style-name="ce21">
            <text:p><text:s/>126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GêNEROS ALIMENTíCIOS.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0</text:p>
          </table:table-cell>
          <table:table-cell office:value-type="float" office:value="2191" table:style-name="ce21">
            <text:p><text:s/>2.191,00<text:s/></text:p>
          </table:table-cell>
          <table:table-cell office:value-type="float" office:value="1314.6000000000001" table:style-name="ce21">
            <text:p><text:s/>1.314,6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7779095000132 - MARKA SERVICOS E COM DE MAQ E EQUIP LTDA<text:s text:c="10"/></text:p>
          </table:table-cell>
          <table:table-cell office:value-type="string" table:style-name="ce18">
            <text:p>AQUISIçãO DE GêNEROS ALIMENTíCIOS.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1</text:p>
          </table:table-cell>
          <table:table-cell office:value-type="float" office:value="1750" table:style-name="ce21">
            <text:p><text:s/>1.750,00<text:s/></text:p>
          </table:table-cell>
          <table:table-cell office:value-type="float" office:value="657.5" table:style-name="ce21">
            <text:p><text:s/>657,5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9860197000167 - BR&amp;SP COMERCIO E SERVIÇOS LTDA - ME<text:s text:c="15"/></text:p>
          </table:table-cell>
          <table:table-cell office:value-type="string" table:style-name="ce18">
            <text:p>AQUISIçãO DE GêNEROS ALIMENTíCIOS.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2</text:p>
          </table:table-cell>
          <table:table-cell office:value-type="float" office:value="356.71" table:style-name="ce21">
            <text:p><text:s/>356,71<text:s/></text:p>
          </table:table-cell>
          <table:table-cell office:value-type="float" office:value="199.37" table:style-name="ce21">
            <text:p><text:s/>199,37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9534916000104 - FHB COMERCIAL ELETRONICA LTDA EPP<text:s text:c="17"/></text:p>
          </table:table-cell>
          <table:table-cell office:value-type="string" table:style-name="ce18">
            <text:p>MANUTENÇÃO EQTOS. AUDIOVISUAI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3</text:p>
          </table:table-cell>
          <table:table-cell office:value-type="float" office:value="7303.95" table:style-name="ce20">
            <text:p>7303,95</text:p>
          </table:table-cell>
          <table:table-cell office:value-type="float" office:value="7303.95" table:style-name="ce20">
            <text:p>7303,95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34028316003129 - EMPRESA BRASILEIRA CORREIOS E TELEGRAFOS<text:s text:c="10"/></text:p>
          </table:table-cell>
          <table:table-cell office:value-type="string" table:style-name="ce18">
            <text:p>PRESTAÇÃO DE SERVIÇOS POSTAIS P/ CEAF-ESMP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24</text:p>
          </table:table-cell>
          <table:table-cell office:value-type="float" office:value="43625" table:style-name="ce21">
            <text:p><text:s/>43.625,00<text:s/></text:p>
          </table:table-cell>
          <table:table-cell office:value-type="float" office:value="10716.78" table:style-name="ce21">
            <text:p><text:s/>10.716,78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4880436000173 - LINEX TRAVEL VIAGENS E TURISMO LTDA<text:s text:c="15"/></text:p>
          </table:table-cell>
          <table:table-cell office:value-type="string" table:style-name="ce18">
            <text:p>FORNECIMENTO DE PASSAGENS AÉRE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5</text:p>
          </table:table-cell>
          <table:table-cell office:value-type="float" office:value="134300" table:style-name="ce21">
            <text:p><text:s/>134.300,00<text:s/></text:p>
          </table:table-cell>
          <table:table-cell office:value-type="float" office:value="15108.04" table:style-name="ce21">
            <text:p><text:s/>15.108,04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9445502000109 - SOLUCOES SERVICOS TERCEIRIZADOS - EIRELI<text:s text:c="10"/></text:p>
          </table:table-cell>
          <table:table-cell office:value-type="string" table:style-name="ce18">
            <text:p>PREST. SERV. DE COPEIRAGEM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32</text:p>
          </table:table-cell>
          <table:table-cell office:value-type="float" office:value="39053.08" table:style-name="ce21">
            <text:p><text:s/>39.053,08<text:s/></text:p>
          </table:table-cell>
          <table:table-cell office:value-type="float" office:value="23959.56" table:style-name="ce21">
            <text:p><text:s/>23.959,56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PREST. SERV. DE COPEIRAGEM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PREST. SERV. DE COPEIRAGEM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670520000189 - ADEVANIA MEIRELLES DA SILVA ME<text:s text:c="20"/></text:p>
          </table:table-cell>
          <table:table-cell office:value-type="string" table:style-name="ce18">
            <text:p>FORNECIMENTO DE GêNEROS ALIMENTíCI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33</text:p>
          </table:table-cell>
          <table:table-cell office:value-type="float" office:value="2102.8200000000002" table:style-name="ce21">
            <text:p><text:s/>2.102,82<text:s/></text:p>
          </table:table-cell>
          <table:table-cell office:value-type="float" office:value="1578.56" table:style-name="ce21">
            <text:p><text:s/>1.578,56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1366694000148 - IN SAMPA - EVENT, VIAG, TUR E NEG. EIRELI-EP<text:s text:c="6"/></text:p>
          </table:table-cell>
          <table:table-cell office:value-type="string" table:style-name="ce18">
            <text:p>SERVIçOS DE HOTELARIA_PARA 230 DIARI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39</text:p>
          </table:table-cell>
          <table:table-cell office:value-type="float" office:value="40600" table:style-name="ce21">
            <text:p><text:s/>40.600,00<text:s/></text:p>
          </table:table-cell>
          <table:table-cell office:value-type="float" office:value="1400" table:style-name="ce21">
            <text:p><text:s/>1.400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1198164000160 - PORTO SEGURO CIA.DE SEGUROS GERAIS<text:s text:c="16"/></text:p>
          </table:table-cell>
          <table:table-cell office:value-type="string" table:style-name="ce18">
            <text:p>SEGURO DE AUTOMOVEL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40</text:p>
          </table:table-cell>
          <table:table-cell office:value-type="float" office:value="8474.42" table:style-name="ce21">
            <text:p><text:s/>8.474,42<text:s/></text:p>
          </table:table-cell>
          <table:table-cell office:value-type="float" office:value="8474.42" table:style-name="ce21">
            <text:p><text:s/>8.474,42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7432517000360 - SIMPRESS COMERCIO,LOCACAO E SERVICOS S/A<text:s text:c="10"/></text:p>
          </table:table-cell>
          <table:table-cell office:value-type="string" table:style-name="ce18">
            <text:p>LOC. EQUIPAMENTOS DIGITAIS REPROGRÁFIC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43</text:p>
          </table:table-cell>
          <table:table-cell office:value-type="float" office:value="4080.4700000000003" table:style-name="ce21">
            <text:p><text:s/>4.080,47<text:s/></text:p>
          </table:table-cell>
          <table:table-cell office:value-type="float" office:value="3930.4500000000003" table:style-name="ce21">
            <text:p><text:s/>3.930,45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266771000126 - CANON DO BRASIL IND COM LTDA<text:s text:c="22"/></text:p>
          </table:table-cell>
          <table:table-cell office:value-type="string" table:style-name="ce18">
            <text:p>LOC. EQUIPAMENTOS DIGITAIS REPROGRÁFIC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44</text:p>
          </table:table-cell>
          <table:table-cell office:value-type="float" office:value="50279.31" table:style-name="ce21">
            <text:p><text:s/>50.279,31<text:s/></text:p>
          </table:table-cell>
          <table:table-cell office:value-type="float" office:value="29016.440000000002" table:style-name="ce21">
            <text:p><text:s/>29.016,44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1312680000141 - MARIA CRISTINA PERAZZA - ME<text:s text:c="23"/></text:p>
          </table:table-cell>
          <table:table-cell office:value-type="string" table:style-name="ce18">
            <text:p>MANUTENçãO DE VEíCUL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45</text:p>
          </table:table-cell>
          <table:table-cell office:value-type="float" office:value="5322.24" table:style-name="ce20">
            <text:p>5322,24</text:p>
          </table:table-cell>
          <table:table-cell office:value-type="float" office:value="1873.82" table:style-name="ce20">
            <text:p>1873,82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5562824000179 - SUL MOTORS SERVICOS AUTOMOTIVOS LTDA. ME<text:s text:c="10"/></text:p>
          </table:table-cell>
          <table:table-cell office:value-type="string" table:style-name="ce18">
            <text:p>MANUTENçãO DE VEíCUL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46</text:p>
          </table:table-cell>
          <table:table-cell office:value-type="float" office:value="2300.16" table:style-name="ce21">
            <text:p><text:s/>2.300,16<text:s/></text:p>
          </table:table-cell>
          <table:table-cell office:value-type="float" office:value="838.98" table:style-name="ce22">
            <text:p><text:s/>838,98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9860197000167 - BR&amp;SP COMERCIO E SERVIÇOS LTDA - ME<text:s text:c="15"/></text:p>
          </table:table-cell>
          <table:table-cell office:value-type="string" table:style-name="ce18">
            <text:p>AQUISIçãO DE GêNEROS ALIMENTíCIOS.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48</text:p>
          </table:table-cell>
          <table:table-cell office:value-type="float" office:value="82.59" table:style-name="ce20">
            <text:p>82,59</text:p>
          </table:table-cell>
          <table:table-cell office:value-type="float" office:value="42.160000000000004" table:style-name="ce20">
            <text:p>42,16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83545000173 - BROOKLIN ALIMENTOS E BEBIDAS EIRELI - EPP.<text:s text:c="8"/></text:p>
          </table:table-cell>
          <table:table-cell office:value-type="string" table:style-name="ce18">
            <text:p>FORNECIMENTO DE ÁGUA MINERAL EM GARRAFAS PET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0052</text:p>
          </table:table-cell>
          <table:table-cell office:value-type="float" office:value="1684.8" table:style-name="ce21">
            <text:p><text:s/>1.684,8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2081864000100 - G FARIAS EDUCACAO LTDA-EPP<text:s text:c="24"/></text:p>
          </table:table-cell>
          <table:table-cell office:value-type="string" table:style-name="ce18">
            <text:p>SERVIçO DE HOSPEDAGEM E SUPORTE TECNIC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54</text:p>
          </table:table-cell>
          <table:table-cell office:value-type="float" office:value="4305.8999999999996" table:style-name="ce21">
            <text:p><text:s/>4.305,9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000000000191 - BANCO DO BRASIL S A<text:s text:c="31"/></text:p>
          </table:table-cell>
          <table:table-cell office:value-type="string" table:style-name="ce18">
            <text:p>CONTRATAçãO SERVIçOS DE COBRANç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64</text:p>
          </table:table-cell>
          <table:table-cell office:value-type="float" office:value="52673.760000000002" table:style-name="ce21">
            <text:p><text:s/>52.673,7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1198164000160 - PORTO SEGURO CIA.DE SEGUROS GERAIS<text:s text:c="16"/></text:p>
          </table:table-cell>
          <table:table-cell office:value-type="string" table:style-name="ce18">
            <text:p>SEGURO DE VEICUL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99</text:p>
          </table:table-cell>
          <table:table-cell office:value-type="float" office:value="3147.57" table:style-name="ce21">
            <text:p><text:s/>3.147,57<text:s/></text:p>
          </table:table-cell>
          <table:table-cell office:value-type="float" office:value="3147.57" table:style-name="ce21">
            <text:p><text:s/>3.147,57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FORNECIMENTO DE GêNEROS ALIMENTíCI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01</text:p>
          </table:table-cell>
          <table:table-cell office:value-type="float" office:value="20720.84" table:style-name="ce21">
            <text:p><text:s/>20.720,8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1902183000100 - A. DRJ HORTIFRUTI EIRELI - ME<text:s text:c="21"/></text:p>
          </table:table-cell>
          <table:table-cell office:value-type="string" table:style-name="ce18">
            <text:p>FORNECIMENTO DE GêNEROS ALIMENTíCI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02</text:p>
          </table:table-cell>
          <table:table-cell office:value-type="float" office:value="10606.26" table:style-name="ce21">
            <text:p><text:s/>10.606,2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0519953000178 - COLEGIO DE DIRETORES DE ESCOLAS E CEAF MP BR<text:s text:c="6"/></text:p>
          </table:table-cell>
          <table:table-cell office:value-type="string" table:style-name="ce18">
            <text:p>PAGAMENTO DA CONTRIBUIçãO AO CDEMP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103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3000" table:style-name="ce21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04</text:p>
          </table:table-cell>
          <table:table-cell office:value-type="float" office:value="142.5" table:style-name="ce21">
            <text:p><text:s/>142,50<text:s/></text:p>
          </table:table-cell>
          <table:table-cell office:value-type="float" office:value="142.5" table:style-name="ce21">
            <text:p><text:s/>142,5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6910908000119 - J BRILHANTE COMERCIAL LTDA - EPP<text:s text:c="18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05</text:p>
          </table:table-cell>
          <table:table-cell office:value-type="float" office:value="210.5" table:style-name="ce21">
            <text:p><text:s/>210,50<text:s/></text:p>
          </table:table-cell>
          <table:table-cell office:value-type="float" office:value="210.5" table:style-name="ce21">
            <text:p><text:s/>210,5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6717327000119 - M S DE ARAUJO EIRELI - ME<text:s text:c="2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06</text:p>
          </table:table-cell>
          <table:table-cell office:value-type="float" office:value="1171.75" table:style-name="ce21">
            <text:p><text:s/>1.171,75<text:s/></text:p>
          </table:table-cell>
          <table:table-cell office:value-type="float" office:value="1171.75" table:style-name="ce21">
            <text:p><text:s/>1.171,75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. DE SERVIçO MóVEL ESPECIALIZAD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107</text:p>
          </table:table-cell>
          <table:table-cell office:value-type="float" office:value="31.93" table:style-name="ce21">
            <text:p><text:s/>31,9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DE SERVIÇOS DE TELEFONIA MÓVE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108</text:p>
          </table:table-cell>
          <table:table-cell office:value-type="float" office:value="10670.4" table:style-name="ce21">
            <text:p><text:s/>10.670,4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DE SERVIÇOS DE TELEFONIA MÓVE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109</text:p>
          </table:table-cell>
          <table:table-cell office:value-type="float" office:value="1310.4000000000001" table:style-name="ce21">
            <text:p><text:s/>1.310,4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IçãO MATERIAIS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24</text:p>
          </table:table-cell>
          <table:table-cell office:value-type="float" office:value="44.800000000000004" table:style-name="ce21">
            <text:p><text:s/>44,8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91023000102 - DALEN SUP. INFO. E PAPELARIA EIRELI - EPP<text:s text:c="9"/></text:p>
          </table:table-cell>
          <table:table-cell office:value-type="string" table:style-name="ce18">
            <text:p>AQUISIçãO MATERIAIS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25</text:p>
          </table:table-cell>
          <table:table-cell office:value-type="float" office:value="81" table:style-name="ce21">
            <text:p><text:s/>81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0345571000111 - EUROPAPER COMERCIAL EIRELI EPP<text:s text:c="20"/></text:p>
          </table:table-cell>
          <table:table-cell office:value-type="string" table:style-name="ce18">
            <text:p>AQUISIçãO MATERIAIS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33</text:p>
          </table:table-cell>
          <table:table-cell office:value-type="float" office:value="96" table:style-name="ce21">
            <text:p><text:s/>96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91023000102 - DALEN SUP. INFO. E PAPELARIA EIRELI - EPP<text:s text:c="9"/></text:p>
          </table:table-cell>
          <table:table-cell office:value-type="string" table:style-name="ce18">
            <text:p>AQUISIçãO MATERIAIS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34</text:p>
          </table:table-cell>
          <table:table-cell office:value-type="float" office:value="263.24" table:style-name="ce20">
            <text:p>263,2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2591321000197 - RASEK LOGISTICA E SUPRIMENTOS LTDA ME<text:s text:c="13"/></text:p>
          </table:table-cell>
          <table:table-cell office:value-type="string" table:style-name="ce18">
            <text:p>AQUISIçãO MATERIAIS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135</text:p>
          </table:table-cell>
          <table:table-cell office:value-type="float" office:value="985.6" table:style-name="ce20">
            <text:p>985,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0103755802 - SERGIO AUGUSTO BARBOSA JESUINO<text:s text:c="20"/></text:p>
          </table:table-cell>
          <table:table-cell office:value-type="string" table:style-name="ce18">
            <text:p>ADIANTAMENTO OUTROS COMBUSTÍVE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A SER DEFINIDA</text:p>
          </table:table-cell>
          <table:table-cell office:value-type="string" table:style-name="ce20">
            <text:p>2016NE00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8888689000144 - LICITAL COMERCIO DE MOVEIS EIRELI-EPP<text:s text:c="13"/></text:p>
          </table:table-cell>
          <table:table-cell office:value-type="string" table:style-name="ce18">
            <text:p>AQUISIçAO DE CADEIR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07</text:p>
          </table:table-cell>
          <table:table-cell office:value-type="float" office:value="34750" table:style-name="ce21">
            <text:p><text:s/>34.75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3146143000158 - W.L.KUBIS-ME<text:s text:c="38"/></text:p>
          </table:table-cell>
          <table:table-cell office:value-type="string" table:style-name="ce18">
            <text:p>AQUISIçAO DE CADEIR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08</text:p>
          </table:table-cell>
          <table:table-cell office:value-type="float" office:value="168809" table:style-name="ce21">
            <text:p><text:s/>168.809,00<text:s/></text:p>
          </table:table-cell>
          <table:table-cell office:value-type="float" office:value="168809" table:style-name="ce21">
            <text:p><text:s/>168.809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0316817000103 - MICROSOFT INFORMATICA LTDA<text:s text:c="24"/></text:p>
          </table:table-cell>
          <table:table-cell office:value-type="string" table:style-name="ce18">
            <text:p>SERVIÇOS DE SUPORTE TÉCNICO DA MICROSOFT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09</text:p>
          </table:table-cell>
          <table:table-cell office:value-type="float" office:value="641632.5" table:style-name="ce20">
            <text:p>641632,5</text:p>
          </table:table-cell>
          <table:table-cell office:value-type="float" office:value="326238.15000000002" table:style-name="ce20">
            <text:p>326238,15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000000000191 - BANCO DO BRASIL S A<text:s text:c="31"/></text:p>
          </table:table-cell>
          <table:table-cell office:value-type="string" table:style-name="ce18">
            <text:p>COBRANCA BB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10</text:p>
          </table:table-cell>
          <table:table-cell office:value-type="float" office:value="32880" table:style-name="ce21">
            <text:p><text:s/>32.88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2144891000185 - AUDATEX BRASIL SERVICOS LTDA<text:s text:c="22"/></text:p>
          </table:table-cell>
          <table:table-cell office:value-type="string" table:style-name="ce18">
            <text:p>LICENçA USO SOFTWARE P/ ÁREA TRANSPORTE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11</text:p>
          </table:table-cell>
          <table:table-cell office:value-type="float" office:value="7999.68" table:style-name="ce20">
            <text:p>7999,68</text:p>
          </table:table-cell>
          <table:table-cell office:value-type="float" office:value="7879.6900000000005" table:style-name="ce20">
            <text:p>7879,69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9058423000137 - SYBEX COM. E SERVICOS EM INFORMATICA LTDA EPP<text:s text:c="5"/></text:p>
          </table:table-cell>
          <table:table-cell office:value-type="string" table:style-name="ce18">
            <text:p>LICENÇA DE USO DE SOFTWARE, EQPTOS APPLIANCE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12</text:p>
          </table:table-cell>
          <table:table-cell office:value-type="float" office:value="5000" table:style-name="ce20">
            <text:p>5000</text:p>
          </table:table-cell>
          <table:table-cell office:value-type="float" office:value="380" table:style-name="ce23">
            <text:p>38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LICENÇA DE USO DE SOFTWARE, EQPTOS APPLIANCE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52406139000133 - COUNTRY MOVEIS E EQUIPAMENTOS PARA ESCRITORIO<text:s text:c="5"/></text:p>
          </table:table-cell>
          <table:table-cell office:value-type="string" table:style-name="ce18">
            <text:p>AQUISIçAO DE CADEIR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14</text:p>
          </table:table-cell>
          <table:table-cell office:value-type="float" office:value="98125" table:style-name="ce20">
            <text:p>98125</text:p>
          </table:table-cell>
          <table:table-cell office:value-type="float" office:value="98125" table:style-name="ce23">
            <text:p>98125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PF8827000 - FOLHA DE FUNCIONARIOS/SERVIDORES/INATIVOS <text:s/>DAMINISTERIO PUBLICO<text:s text:c="177"/></text:p>
          </table:table-cell>
          <table:table-cell office:value-type="string" table:style-name="ce18">
            <text:p>PAGAMENTO DE PESSOAL - AUXILIO MORADI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8052485.8899999997" table:style-name="ce20">
            <text:p>8052485,89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INSTALAÇÃO DE INFRAESTRUTURA DE REDE DE DADO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3816990000143 - PSE LTDA.<text:s text:c="41"/></text:p>
          </table:table-cell>
          <table:table-cell office:value-type="string" table:style-name="ce18">
            <text:p>RENOVACAO DE LICENCA DE USO DE SOFTWARE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19</text:p>
          </table:table-cell>
          <table:table-cell office:value-type="float" office:value="4815" table:style-name="ce21">
            <text:p><text:s/>4.815,00<text:s/></text:p>
          </table:table-cell>
          <table:table-cell office:value-type="float" office:value="4815" table:style-name="ce21">
            <text:p><text:s/>4.815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5371820000128 - PREF. MUNICIPAL DE SERTAOZINHO<text:s text:c="20"/></text:p>
          </table:table-cell>
          <table:table-cell office:value-type="string" table:style-name="ce18">
            <text:p>CONSTRUçãO DE EDIFíCIO PJ DE SERTãOZINH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CONCORRENCIA</text:p>
          </table:table-cell>
          <table:table-cell office:value-type="string" table:style-name="ce20">
            <text:p>2016NE00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4880263000115 - PAIVA NOGUEIRA CONSTRUTORA LTDA<text:s text:c="19"/></text:p>
          </table:table-cell>
          <table:table-cell office:value-type="string" table:style-name="ce18">
            <text:p>CONSTRUçãO DE EDIFíCIO PJ DE SERTãOZINH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CONCORRENCIA</text:p>
          </table:table-cell>
          <table:table-cell table:style-name="ce20"/>
          <table:table-cell office:value-type="float" office:value="415232.62" table:style-name="ce21">
            <text:p><text:s/>415.232,62<text:s/></text:p>
          </table:table-cell>
          <table:table-cell office:value-type="float" office:value="324878.46000000002" table:style-name="ce21">
            <text:p><text:s/>324.878,46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619767000191 - TORINO INFORMATICA LTDA<text:s text:c="27"/></text:p>
          </table:table-cell>
          <table:table-cell office:value-type="string" table:style-name="ce18">
            <text:p>AQUISIçãO DE EQUIPA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1</text:p>
          </table:table-cell>
          <table:table-cell office:value-type="float" office:value="424800" table:style-name="ce21">
            <text:p><text:s/>424.8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5149197000170 - REPREMIG REPRESENT E COM DE MINAS GERAIS LTDA<text:s text:c="5"/></text:p>
          </table:table-cell>
          <table:table-cell office:value-type="string" table:style-name="ce18">
            <text:p>AQUISIçãO DE EQUIPA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2</text:p>
          </table:table-cell>
          <table:table-cell office:value-type="float" office:value="1872800" table:style-name="ce20">
            <text:p>187280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7275920000161 - LENOVO TECNOLOGIA (BRASIL) LIMITADA<text:s text:c="15"/></text:p>
          </table:table-cell>
          <table:table-cell office:value-type="string" table:style-name="ce18">
            <text:p>AQUISIçãO DE MICROCOMPUTADORES E NOTEBOOK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5</text:p>
          </table:table-cell>
          <table:table-cell office:value-type="float" office:value="3976060.88" table:style-name="ce21">
            <text:p><text:s/>3.976.060,8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8888689000144 - LICITAL COMERCIO DE MOVEIS EIRELI-EPP<text:s text:c="13"/></text:p>
          </table:table-cell>
          <table:table-cell office:value-type="string" table:style-name="ce18">
            <text:p>AQUISIçAO DE CADEIR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6</text:p>
          </table:table-cell>
          <table:table-cell office:value-type="float" office:value="34750" table:style-name="ce21">
            <text:p><text:s/>34.75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3146143000158 - W.L.KUBIS-ME<text:s text:c="38"/></text:p>
          </table:table-cell>
          <table:table-cell office:value-type="string" table:style-name="ce18">
            <text:p>AQUISIçAO DE CADEIR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27</text:p>
          </table:table-cell>
          <table:table-cell office:value-type="float" office:value="295786.94" table:style-name="ce21">
            <text:p><text:s/>295.786,9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1166738000196 - ITALIA OFFICE IND. E COMERCIO DE MOVEIS LTDA.<text:s text:c="5"/></text:p>
          </table:table-cell>
          <table:table-cell office:value-type="string" table:style-name="ce18">
            <text:p>AQUISIÇÃO DE MOBILIÁRIO-ESTAÇÃO DE TRABALHO.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0030</text:p>
          </table:table-cell>
          <table:table-cell office:value-type="float" office:value="759050" table:style-name="ce21">
            <text:p><text:s/>759.05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5506344000190 - CONS. NAC. PERITOS JUD. DA REPU. FED. BRASIL<text:s text:c="6"/></text:p>
          </table:table-cell>
          <table:table-cell office:value-type="string" table:style-name="ce18">
            <text:p>INSCR.SERVIDORES CURSO PERíCIA GRAFOTéCNIC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34</text:p>
          </table:table-cell>
          <table:table-cell office:value-type="float" office:value="2610" table:style-name="ce20">
            <text:p>26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4143618826 - CRISTIANE MARIA MARQUES CARDOSO<text:s text:c="19"/></text:p>
          </table:table-cell>
          <table:table-cell office:value-type="string" table:style-name="ce18">
            <text:p>PREGÃO PRESENCIAL E ELETRÔNICO - TREINAMENT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0036</text:p>
          </table:table-cell>
          <table:table-cell office:value-type="float" office:value="960" table:style-name="ce20">
            <text:p>96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70101 - GAB.PROCURADOR GERAL DE JUSTICA</text:p>
          </table:table-cell>
          <table:table-cell office:value-type="string" table:style-name="ce18">
            <text:p>05837592890 - PEDRO LUIZ ALQUATI<text:s text:c="32"/></text:p>
          </table:table-cell>
          <table:table-cell office:value-type="string" table:style-name="ce18">
            <text:p>LOCAçãO DE IMóVEL - GAEMA - ASS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0001</text:p>
          </table:table-cell>
          <table:table-cell office:value-type="float" office:value="15809.28" table:style-name="ce21">
            <text:p><text:s/>15.809,28<text:s/></text:p>
          </table:table-cell>
          <table:table-cell office:value-type="float" office:value="10150.790000000001" table:style-name="ce22">
            <text:p><text:s/>10.150,79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739737000102 - ELEVADORES OTIS LTDA<text:s text:c="30"/></text:p>
          </table:table-cell>
          <table:table-cell office:value-type="string" table:style-name="ce18">
            <text:p>PECAS PARA ELEVADOR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02</text:p>
          </table:table-cell>
          <table:table-cell office:value-type="float" office:value="1258.8700000000001" table:style-name="ce20">
            <text:p>1258,87</text:p>
          </table:table-cell>
          <table:table-cell office:value-type="float" office:value="1258.8700000000001" table:style-name="ce20">
            <text:p>1258,87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7197385000121 - ZURICH MINAS BRASIL SEGUROS S.A.<text:s text:c="18"/></text:p>
          </table:table-cell>
          <table:table-cell office:value-type="string" table:style-name="ce18">
            <text:p>CONTRATACAO DE SEGUROS PARA VEICULOS DA INST.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03</text:p>
          </table:table-cell>
          <table:table-cell office:value-type="float" office:value="2140" table:style-name="ce20">
            <text:p>2140</text:p>
          </table:table-cell>
          <table:table-cell office:value-type="float" office:value="2140" table:style-name="ce23">
            <text:p>214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028986000108 - ELEVADORES ATLAS SCHINDLER S/A<text:s text:c="20"/></text:p>
          </table:table-cell>
          <table:table-cell office:value-type="string" table:style-name="ce18">
            <text:p>MANUTENÇÃO PREVENTIVA/CORRETIVA EM ELEVADORE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004</text:p>
          </table:table-cell>
          <table:table-cell office:value-type="float" office:value="60509.760000000002" table:style-name="ce21">
            <text:p><text:s/>60.509,76<text:s/></text:p>
          </table:table-cell>
          <table:table-cell office:value-type="float" office:value="22122.760000000002" table:style-name="ce21">
            <text:p><text:s/>22.122,76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506307000157 - EMPRESA BRAS. TEC. E ADM. CONVENIOS HAAG S/A<text:s text:c="6"/></text:p>
          </table:table-cell>
          <table:table-cell office:value-type="string" table:style-name="ce18">
            <text:p>GERENCTO INFORM. DE ABAST. DE COMBUSTIVEI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05</text:p>
          </table:table-cell>
          <table:table-cell office:value-type="float" office:value="7623.3600000000006" table:style-name="ce21">
            <text:p><text:s/>7.623,36<text:s/></text:p>
          </table:table-cell>
          <table:table-cell office:value-type="float" office:value="22298.13" table:style-name="ce21">
            <text:p><text:s/>22.298,13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506307000157 - EMPRESA BRAS. TEC. E ADM. CONVENIOS HAAG S/A<text:s text:c="6"/></text:p>
          </table:table-cell>
          <table:table-cell office:value-type="string" table:style-name="ce18">
            <text:p>GERENCTO INFORM. DE ABAST. DE COMBUSTIVEI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06</text:p>
          </table:table-cell>
          <table:table-cell office:value-type="float" office:value="252226.2" table:style-name="ce21">
            <text:p><text:s/>252.226,20<text:s/></text:p>
          </table:table-cell>
          <table:table-cell office:value-type="float" office:value="638448.12" table:style-name="ce21">
            <text:p><text:s/>638.448,12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506307000157 - EMPRESA BRAS. TEC. E ADM. CONVENIOS HAAG S/A<text:s text:c="6"/></text:p>
          </table:table-cell>
          <table:table-cell office:value-type="string" table:style-name="ce18">
            <text:p>GERENCTO INFORM. DE ABAST. DE COMBUSTIVEI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07</text:p>
          </table:table-cell>
          <table:table-cell office:value-type="float" office:value="43550.44" table:style-name="ce21">
            <text:p><text:s/>43.550,44<text:s/></text:p>
          </table:table-cell>
          <table:table-cell office:value-type="float" office:value="97543.17" table:style-name="ce21">
            <text:p><text:s/>97.543,17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443952809 - NELSON CASTANHARI<text:s text:c="33"/></text:p>
          </table:table-cell>
          <table:table-cell office:value-type="string" table:style-name="ce18">
            <text:p>LOCAçãO IMóVEL PARA ABRIGAR A PJ DE OSASC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0008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31460.52" table:style-name="ce21">
            <text:p><text:s/>31.460,52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PF6000001 - DILIGENCIAS DE OFICIAIS DE JUSTICA<text:s text:c="206"/></text:p>
          </table:table-cell>
          <table:table-cell office:value-type="string" table:style-name="ce18">
            <text:p>PAGAMENTO DE DIARIAS DE SERVIDORE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38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5289159000191 - LOCARES ADMINISTRACAO DE BENS LTDA<text:s text:c="16"/></text:p>
          </table:table-cell>
          <table:table-cell office:value-type="string" table:style-name="ce18">
            <text:p>CONDOMíNIO DE S.B.C.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4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55055651000170 - NEON IMOVEIS E ADMINISTRACAO S/S LTDA<text:s text:c="13"/></text:p>
          </table:table-cell>
          <table:table-cell office:value-type="string" table:style-name="ce18">
            <text:p>CONDOMíNIO DE S.B.C.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17600" table:style-name="ce21">
            <text:p><text:s/>17.600,00<text:s/></text:p>
          </table:table-cell>
          <table:table-cell office:value-type="float" office:value="14853.78" table:style-name="ce21">
            <text:p><text:s/>14.853,78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80048030830 - ERALDO AURELIO RODRIGUES FRANZESE<text:s text:c="17"/></text:p>
          </table:table-cell>
          <table:table-cell office:value-type="string" table:style-name="ce18">
            <text:p>CONDOMíNIO - SANTO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44</text:p>
          </table:table-cell>
          <table:table-cell office:value-type="float" office:value="73500" table:style-name="ce20">
            <text:p>7350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80048030830 - ERALDO AURELIO RODRIGUES FRANZESE<text:s text:c="17"/></text:p>
          </table:table-cell>
          <table:table-cell office:value-type="string" table:style-name="ce18">
            <text:p>CONDOMINIO - SANTO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45</text:p>
          </table:table-cell>
          <table:table-cell office:value-type="float" office:value="22000" table:style-name="ce21">
            <text:p><text:s/>22.0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PF1110005 - TAXAS DE CONDOMINIO<text:s text:c="221"/></text:p>
          </table:table-cell>
          <table:table-cell office:value-type="string" table:style-name="ce18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48</text:p>
          </table:table-cell>
          <table:table-cell office:value-type="float" office:value="4900" table:style-name="ce20">
            <text:p>4900</text:p>
          </table:table-cell>
          <table:table-cell office:value-type="float" office:value="5360" table:style-name="ce20">
            <text:p>536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PF1110005 - TAXAS DE CONDOMINIO<text:s text:c="221"/></text:p>
          </table:table-cell>
          <table:table-cell office:value-type="string" table:style-name="ce18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49</text:p>
          </table:table-cell>
          <table:table-cell office:value-type="float" office:value="14700" table:style-name="ce21">
            <text:p><text:s/>14.700,00<text:s/></text:p>
          </table:table-cell>
          <table:table-cell office:value-type="float" office:value="16080" table:style-name="ce21">
            <text:p><text:s/>16.080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2683596000105 - CONDOMINIO EDIFICIO LEX TOWER<text:s text:c="21"/></text:p>
          </table:table-cell>
          <table:table-cell office:value-type="string" table:style-name="ce18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50</text:p>
          </table:table-cell>
          <table:table-cell office:value-type="float" office:value="2850" table:style-name="ce21">
            <text:p><text:s/>2.850,00<text:s/></text:p>
          </table:table-cell>
          <table:table-cell office:value-type="float" office:value="6900" table:style-name="ce21">
            <text:p><text:s/>6.900,00<text:s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4140033819 - ADALBERTO BERLATTO<text:s text:c="32"/></text:p>
          </table:table-cell>
          <table:table-cell office:value-type="string" table:style-name="ce18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9006482870 - SILVIA RIBEIRO TOLEDO<text:s text:c="29"/></text:p>
          </table:table-cell>
          <table:table-cell office:value-type="string" table:style-name="ce18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4878411830 - MARCIO LEANDRO BERTONI<text:s text:c="28"/></text:p>
          </table:table-cell>
          <table:table-cell office:value-type="string" table:style-name="ce18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0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3465459000173 - PREF. MUNICIPAL DE AMPARO<text:s text:c="25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4733608000109 - PREF. MUNICIPAL DE INDAIATUBA<text:s text:c="21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4780609000104 - PREF. MUNICIPAL DE BARRETOS<text:s text:c="23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4847663000111 - PREF. MUNICIPAL DE SERRA NEGRA<text:s text:c="20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5132495000140 - PREF. MUNICIPAL DE LIMEIRA<text:s text:c="24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5176005000108 - PREF. MUNICIPAL DE TAUBATE<text:s text:c="24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5192275000102 - PREF. MUN. DE CACHOEIRA PAULISTA<text:s text:c="18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5226214000119 - PREF. MUNICIPAL DE PINDAMONHANGABA<text:s text:c="16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5270188000126 - PREF. MUNICIPAL DE MATAO<text:s text:c="26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5276128000110 - PREFEITURA MUNICIPAL DE ARARAQUARA<text:s text:c="16"/></text:p>
          </table:table-cell>
          <table:table-cell office:value-type="string" table:style-name="ce18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281144000100 - PREF. MUNICIPAL DE ITAPIRA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32095000189 - PREF. MUNICIPAL DE MOGI-MIRIM<text:s text:c="2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58249000101 - PREF. MUNICIPAL DE SAO CARLOS<text:s text:c="2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71820000128 - PREF. MUNICIPAL DE SERTAOZINHO<text:s text:c="20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0103000150 - PREF. MUNICIPAL DE JUNDIAI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7660000100 - PREF. MUNICIPAL DE SUMARE<text:s text:c="25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7678000102 - PREF. MUNICIPAL DE VALINHOS<text:s text:c="23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41038000129 - PREF. MUNICIPAL DE PIRACICABA<text:s text:c="2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10866000171 - PREF. MUNICIPAL DE JAGUARIUNA<text:s text:c="2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46696000185 - PREF. MUNICIPAL DE VINHEDO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82832000192 - PREF. MUNICIPAL DE SAO SEBASTIAO<text:s text:c="18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82840000139 - PREF. MUNICIPAL DE CARAGUATATUBA<text:s text:c="18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82857000196 - PREF. MUNICIPAL DE UBATUBA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88950000180 - PREF. MUN. SAO JOSE DO RIO PRETO<text:s text:c="18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580000170 - PREF. MUNICIPAL DE PORANGABA<text:s text:c="22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43466000106 - PREFEITURA MUNICIPAL DE SÃO JOSÉ DOS CAMPOS<text:s text:c="7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94139000183 - PREF. MUNICIPAL DE JACAREI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563739000175 - PREF. MUNICIPAL DE LORENA<text:s text:c="25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387844000105 - PREF. MUNICIPAL DE JABOTICABAL<text:s text:c="20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16247000111 - PREF. MUN. DE MONTE ALTO<text:s text:c="26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85242000140 - PREF. MUNICIPAL DE CAMPINAS<text:s text:c="23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7995027000132 - PREF. MUNICIPAL DE HORTOLANDIA<text:s text:c="20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9207850000161 - RCA PRODUTOS E SERVICOS LTDA.<text:s text:c="2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698022.78" table:style-name="ce25">
            <text:p>698.022,78</text:p>
          </table:table-cell>
          <table:table-cell office:value-type="float" office:value="445315.19" table:style-name="ce25">
            <text:p>445.315,1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2130818000130 - PREF. MUNICIPAL DE TAQUARITINGA<text:s text:c="19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5 - TAXAS DE CONDOMINIO<text:s text:c="221"/></text:p>
          </table:table-cell>
          <table:table-cell office:value-type="string" table:style-name="ce26">
            <text:p>CONDOMíNIO -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2</text:p>
          </table:table-cell>
          <table:table-cell office:value-type="float" office:value="73500" table:style-name="ce24">
            <text:p>73.500,00</text:p>
          </table:table-cell>
          <table:table-cell office:value-type="float" office:value="61414.880000000005" table:style-name="ce24">
            <text:p>61.414,8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5 - TAXAS DE CONDOMINIO<text:s text:c="221"/></text:p>
          </table:table-cell>
          <table:table-cell office:value-type="string" table:style-name="ce26">
            <text:p>CONDOMINIO -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3</text:p>
          </table:table-cell>
          <table:table-cell office:value-type="float" office:value="22000" table:style-name="ce24">
            <text:p>22.000,00</text:p>
          </table:table-cell>
          <table:table-cell office:value-type="float" office:value="11310.79" table:style-name="ce24">
            <text:p>11.310,7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159944000100 - CONDOMINIO EDIFICIO CENTRO EMPRESARIAL<text:s text:c="12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4</text:p>
          </table:table-cell>
          <table:table-cell office:value-type="float" office:value="17600" table:style-name="ce25">
            <text:p>17.600,00</text:p>
          </table:table-cell>
          <table:table-cell office:value-type="float" office:value="10318" table:style-name="ce25">
            <text:p>10.31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5 - TAXAS DE CONDOMINIO<text:s text:c="221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5</text:p>
          </table:table-cell>
          <table:table-cell office:value-type="float" office:value="4000" table:style-name="ce24">
            <text:p>4.000,00</text:p>
          </table:table-cell>
          <table:table-cell office:value-type="float" office:value="1521.73" table:style-name="ce24">
            <text:p>1.521,7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5 - TAXAS DE CONDOMINIO<text:s text:c="221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6</text:p>
          </table:table-cell>
          <table:table-cell office:value-type="float" office:value="16000" table:style-name="ce24">
            <text:p>16.000,00</text:p>
          </table:table-cell>
          <table:table-cell office:value-type="float" office:value="13853.2" table:style-name="ce24">
            <text:p>13.853,2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821229000100 - CENTRO EMPRESARIAL CASTELO BRANCO<text:s text:c="17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7</text:p>
          </table:table-cell>
          <table:table-cell office:value-type="float" office:value="18000" table:style-name="ce24">
            <text:p>18.000,00</text:p>
          </table:table-cell>
          <table:table-cell office:value-type="float" office:value="35073.840000000004" table:style-name="ce24">
            <text:p>35.073,8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0403211000182 - SL4 AGROPECUARIA LTDA<text:s text:c="29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173594853 - SCHIRLEY ANTONIO DE OLIVEIRA<text:s text:c="22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5 - TAXAS DE CONDOMINIO<text:s text:c="221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8</text:p>
          </table:table-cell>
          <table:table-cell office:value-type="float" office:value="70000" table:style-name="ce24">
            <text:p>70.000,00</text:p>
          </table:table-cell>
          <table:table-cell office:value-type="float" office:value="41518.660000000003" table:style-name="ce24">
            <text:p>41.518,6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1 - MULTA DE TRANSITO<text:s text:c="223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05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5 - TAXAS DE CONDOMINIO<text:s text:c="221"/></text:p>
          </table:table-cell>
          <table:table-cell office:value-type="string" table:style-name="ce26">
            <text:p>DESPESAS CONDOMINI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3600" table:style-name="ce24">
            <text:p>3.600,00</text:p>
          </table:table-cell>
          <table:table-cell office:value-type="float" office:value="8107.24" table:style-name="ce24">
            <text:p>8.107,2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928126000184 - REAK SEGURANçA E VIGILANCIA PATRIMONIAL LTDA<text:s text:c="6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060</text:p>
          </table:table-cell>
          <table:table-cell office:value-type="float" office:value="3170318.28" table:style-name="ce24">
            <text:p>3.170.318,28</text:p>
          </table:table-cell>
          <table:table-cell office:value-type="float" office:value="1505606.06" table:style-name="ce24">
            <text:p>1.505.606,0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892693000140 - PREFEITURA MUNICIPAL DE CARAPICUIBA<text:s text:c="15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19000000150 - PREF. MUNICIPAL DE GUARULHOS<text:s text:c="22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049000120 - PREF. MUNICIPAL DE COTIA<text:s text:c="26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47000193 - PREF. MUNICIPAL DE DIADEMA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447264000137 - ACOFORTE SEGURANCA E VIGILANCIA LTDA<text:s text:c="1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061</text:p>
          </table:table-cell>
          <table:table-cell office:value-type="float" office:value="10802969.039999999" table:style-name="ce24">
            <text:p>10.802.969,04</text:p>
          </table:table-cell>
          <table:table-cell office:value-type="float" office:value="4537368.1500000004" table:style-name="ce24">
            <text:p>4.537.368,1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477909000100 - PREF. MUNICIPAL DE MARILIA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555027000116 - PREF. MUNICIPAL DE PIRAJUI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573087000161 - PREF. MUNICIPAL DE TUPA<text:s text:c="27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733608000109 - PREF. MUNICIPAL DE INDAIATUBA<text:s text:c="2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847663000111 - PREF. MUNICIPAL DE SERRA NEGRA<text:s text:c="20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132495000140 - PREF. MUNICIPAL DE LIMEIRA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192275000102 - PREF. MUN. DE CACHOEIRA PAULISTA<text:s text:c="18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270188000126 - PREF. MUNICIPAL DE MATAO<text:s text:c="26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276128000110 - PREFEITURA MUNICIPAL DE ARARAQUARA<text:s text:c="16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281144000100 - PREF. MUNICIPAL DE ITAPIRA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01264000113 - PREF. MUNICIPAL DE MOGI-GUACU<text:s text:c="2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18466000178 - PREF. MUNICIPAL DE PEDREGULHO<text:s text:c="2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21460000150 - PREF. MUNICIPAL DE IBITINGA<text:s text:c="23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24290000167 - PREF. MUNICIPAL DE IGARAPAVA<text:s text:c="22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58249000101 - PREF. MUNICIPAL DE SAO CARLOS<text:s text:c="2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511847000179 - PREF. MUNICIPAL DE ARACATUBA<text:s text:c="22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685872000179 - PREF. MUNICIPAL DE REGISTRO<text:s text:c="23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0103000150 - PREF. MUNICIPAL DE JUNDIAI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1176000166 - PREF. MUNICIPAL DE AMERICANA<text:s text:c="22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37410000180 - PREFEITURA MUNICIPAL DE BAURU<text:s text:c="2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51718000180 - PREF. MUNICIPAL DE BIRIGUI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77531000155 - MUN DA EST BAL DE PRAIA GRANDE<text:s text:c="20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231890000143 - PREF. MUN. DE STA CRUZ RIO PARDO<text:s text:c="18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41038000129 - PREF. MUNICIPAL DE PIRACICABA<text:s text:c="21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82832000192 - PREF. MUNICIPAL DE SAO SEBASTIAO<text:s text:c="18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82840000139 - PREF. MUNICIPAL DE CARAGUATATUBA<text:s text:c="18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88950000180 - PREF. MUN. SAO JOSE DO RIO PRETO<text:s text:c="18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99809000182 - PREF. MUNICIPAL DE VOTUPORANGA<text:s text:c="20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12032000149 - PREF. MUNICIPAL DE MIRASSOL<text:s text:c="23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044000174 - PREF. MUNICIPAL DE SOROCABA<text:s text:c="23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101000115 - PREF. MUNICIPAL DE BOTUCATU<text:s text:c="23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200000105 - PREF. MUNICIPAL DE ITAI<text:s text:c="27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358000177 - PREF. MUNICIPAL DE ITAPEVA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440000100 - PREF. MUNICIPAL DE ITU<text:s text:c="28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43466000106 - PREFEITURA MUNICIPAL DE SÃO JOSÉ DOS CAMPOS<text:s text:c="7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94139000183 - PREF. MUNICIPAL DE JACAREI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737219000179 - PREF. MUNICIPAL DE BORBOREMA<text:s text:c="22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492806000108 - PREF. MUNICIPAL DE CUBATAO<text:s text:c="24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970769000104 - PREFEITURA MUNICIPAL DE FRANCA<text:s text:c="20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85242000140 - PREF. MUNICIPAL DE CAMPINAS<text:s text:c="23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356653000108 - MUNICIPIO DE PRESIDENTE PRUDENTE<text:s text:c="18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024581000156 - PREF. MUNICIPAL DE RIBEIRAO PRETO<text:s text:c="17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8200015000183 - PREFEITURA MUNICIPAL DE SANTOS<text:s text:c="20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7662452000100 - PREFEITURA MUNICIPAL DE ROSANA<text:s text:c="20"/></text:p>
          </table:table-cell>
          <table:table-cell office:value-type="string" table:style-name="ce26">
            <text:p>CONTRAT.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1440115000113 - PERSI ANIL - COMERCIO E SERVIÇOS EIRELLI - ME<text:s text:c="5"/></text:p>
          </table:table-cell>
          <table:table-cell office:value-type="string" table:style-name="ce26">
            <text:p>FORNECIMENTO E INSTALACAO DE PERSIAN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094</text:p>
          </table:table-cell>
          <table:table-cell office:value-type="float" office:value="15598" table:style-name="ce24">
            <text:p>15.598,00</text:p>
          </table:table-cell>
          <table:table-cell office:value-type="float" office:value="15597.99" table:style-name="ce24">
            <text:p>15.597,9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748406000182 - MARIA APARECIDA TERRA JUSTINO - ME<text:s text:c="16"/></text:p>
          </table:table-cell>
          <table:table-cell office:value-type="string" table:style-name="ce26">
            <text:p>FORNECIMENTO E INSTALACAO DE PERSIAN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095</text:p>
          </table:table-cell>
          <table:table-cell office:value-type="float" office:value="11704.5" table:style-name="ce24">
            <text:p>11.704,50</text:p>
          </table:table-cell>
          <table:table-cell office:value-type="float" office:value="11704.49" table:style-name="ce24">
            <text:p>11.704,4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027811810 - ANA BEATRIZ FANTEZIA ANDRAUS<text:s text:c="22"/>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096</text:p>
          </table:table-cell>
          <table:table-cell office:value-type="float" office:value="109045.17" table:style-name="ce24">
            <text:p>109.045,17</text:p>
          </table:table-cell>
          <table:table-cell office:value-type="float" office:value="67574.850000000006" table:style-name="ce24">
            <text:p>67.574,8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936330000147 - ANDALUZ IND. COM. DE ARTIGOS DE DECOR.LTDA<text:s text:c="8"/></text:p>
          </table:table-cell>
          <table:table-cell office:value-type="string" table:style-name="ce26">
            <text:p>FORNECIMENTO E INSTALACAO DE PERSIAN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097</text:p>
          </table:table-cell>
          <table:table-cell office:value-type="float" office:value="30415" table:style-name="ce24">
            <text:p>30.415,00</text:p>
          </table:table-cell>
          <table:table-cell office:value-type="float" office:value="6655.6500000000005" table:style-name="ce24">
            <text:p>6.655,6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959459000130 - MARIA CECILIA GALVAO DE FRANCA ME<text:s text:c="17"/></text:p>
          </table:table-cell>
          <table:table-cell office:value-type="string" table:style-name="ce26">
            <text:p>FORNECIMENTO DE ÁGUA MINERAL PJ DE ARARAQUA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098</text:p>
          </table:table-cell>
          <table:table-cell office:value-type="float" office:value="3010" table:style-name="ce24">
            <text:p>3.010,00</text:p>
          </table:table-cell>
          <table:table-cell office:value-type="float" office:value="1806" table:style-name="ce24">
            <text:p>1.806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413553000269 - NANCI ROSEMARY SOUTO DE ABREU-ME<text:s text:c="18"/></text:p>
          </table:table-cell>
          <table:table-cell office:value-type="string" table:style-name="ce26">
            <text:p>FORNECIMENTO AGUA MINERAL - PJ DE TATUí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099</text:p>
          </table:table-cell>
          <table:table-cell office:value-type="float" office:value="756" table:style-name="ce24">
            <text:p>756,00</text:p>
          </table:table-cell>
          <table:table-cell office:value-type="float" office:value="448" table:style-name="ce24">
            <text:p>44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991645000197 - SUPERMERCADO AVENIDA DE FARTURA LTDA ME<text:s text:c="11"/></text:p>
          </table:table-cell>
          <table:table-cell office:value-type="string" table:style-name="ce26">
            <text:p>AGUA MINERAL - PJ DE FARTU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00</text:p>
          </table:table-cell>
          <table:table-cell office:value-type="float" office:value="258.84000000000003" table:style-name="ce24">
            <text:p>258,84</text:p>
          </table:table-cell>
          <table:table-cell office:value-type="float" office:value="100.66" table:style-name="ce24">
            <text:p>100,6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4304068000193 - COMERCIAL ZANAO PRODUTOS NATURAIS LTDA - ME<text:s text:c="7"/></text:p>
          </table:table-cell>
          <table:table-cell office:value-type="string" table:style-name="ce26">
            <text:p>FORNECIMENTO áGUA MINERALP/ PJ RIO CLAR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01</text:p>
          </table:table-cell>
          <table:table-cell office:value-type="float" office:value="1620" table:style-name="ce24">
            <text:p>1.620,00</text:p>
          </table:table-cell>
          <table:table-cell office:value-type="float" office:value="909" table:style-name="ce24">
            <text:p>909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312101000151 - RA TELECOM LTDA-EPP<text:s text:c="31"/></text:p>
          </table:table-cell>
          <table:table-cell office:value-type="string" table:style-name="ce26">
            <text:p>LOCAÇÃO PABX BARRA FUN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102</text:p>
          </table:table-cell>
          <table:table-cell office:value-type="float" office:value="2367.8000000000002" table:style-name="ce24">
            <text:p>2.367,80</text:p>
          </table:table-cell>
          <table:table-cell office:value-type="float" office:value="7103.4000000000005" table:style-name="ce24">
            <text:p>7.103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1613268000115 - SEVERINO JOSE DE OMENA ME<text:s text:c="25"/></text:p>
          </table:table-cell>
          <table:table-cell office:value-type="string" table:style-name="ce26">
            <text:p>FORNECIMENTO DE AGUA MINERAL PJ ARARAS E LEM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03</text:p>
          </table:table-cell>
          <table:table-cell office:value-type="float" office:value="2040" table:style-name="ce24">
            <text:p>2.040,00</text:p>
          </table:table-cell>
          <table:table-cell office:value-type="float" office:value="1088" table:style-name="ce24">
            <text:p>1.08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084837000178 - LEANDRO ROBERTO ZANINI ME<text:s text:c="25"/></text:p>
          </table:table-cell>
          <table:table-cell office:value-type="string" table:style-name="ce26">
            <text:p>AGUA MINERAL - PJ DE BORBOREM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04</text:p>
          </table:table-cell>
          <table:table-cell office:value-type="float" office:value="630" table:style-name="ce24">
            <text:p>630,00</text:p>
          </table:table-cell>
          <table:table-cell office:value-type="float" office:value="420" table:style-name="ce24">
            <text:p>42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115952900 - BRAZILIO TASSO<text:s text:c="36"/>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05</text:p>
          </table:table-cell>
          <table:table-cell office:value-type="float" office:value="115182" table:style-name="ce24">
            <text:p>115.182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356653000108 - MUNICIPIO DE PRESIDENTE PRUDENTE<text:s text:c="18"/></text:p>
          </table:table-cell>
          <table:table-cell office:value-type="string" table:style-name="ce26">
            <text:p>TAXA DE LIX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106</text:p>
          </table:table-cell>
          <table:table-cell office:value-type="float" office:value="5025.6000000000004" table:style-name="ce24">
            <text:p>5.025,60</text:p>
          </table:table-cell>
          <table:table-cell office:value-type="float" office:value="5025.6000000000004" table:style-name="ce24">
            <text:p>5.025,6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511847000179 - PREF. MUNICIPAL DE ARACATUBA<text:s text:c="22"/></text:p>
          </table:table-cell>
          <table:table-cell office:value-type="string" table:style-name="ce26">
            <text:p>112/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107</text:p>
          </table:table-cell>
          <table:table-cell office:value-type="float" office:value="2662.08" table:style-name="ce24">
            <text:p>2.662,08</text:p>
          </table:table-cell>
          <table:table-cell office:value-type="float" office:value="2662.08" table:style-name="ce24">
            <text:p>2.662,0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115952900 - BRAZILIO TASSO<text:s text:c="36"/>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10</text:p>
          </table:table-cell>
          <table:table-cell office:value-type="float" office:value="115182" table:style-name="ce24">
            <text:p>115.182,00</text:p>
          </table:table-cell>
          <table:table-cell office:value-type="float" office:value="54797.89" table:style-name="ce24">
            <text:p>54.797,8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2816798000100 - HUBERT IMOVEIS E ADMINISTRACAO LTDA<text:s text:c="15"/></text:p>
          </table:table-cell>
          <table:table-cell office:value-type="string" table:style-name="ce26">
            <text:p>CONDOMINI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111</text:p>
          </table:table-cell>
          <table:table-cell office:value-type="float" office:value="120000" table:style-name="ce25">
            <text:p>120.000,00</text:p>
          </table:table-cell>
          <table:table-cell office:value-type="float" office:value="95318.16" table:style-name="ce25">
            <text:p>95.318,1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5888959804 - IZABEL MARTINS SANTA CHIARA<text:s text:c="23"/></text:p>
          </table:table-cell>
          <table:table-cell office:value-type="string" table:style-name="ce26">
            <text:p>LOCAçãO IMóVEL P/ PJ DE NOVA ODESSA.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12</text:p>
          </table:table-cell>
          <table:table-cell office:value-type="float" office:value="6010" table:style-name="ce24">
            <text:p>6.010,00</text:p>
          </table:table-cell>
          <table:table-cell office:value-type="float" office:value="3388.48" table:style-name="ce24">
            <text:p>3.388,4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739737000102 - ELEVADORES OTIS LTDA<text:s text:c="30"/></text:p>
          </table:table-cell>
          <table:table-cell office:value-type="string" table:style-name="ce26">
            <text:p>MANUTENÇÃO EM ELEVADORES DA PJ DE CAMPINA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13</text:p>
          </table:table-cell>
          <table:table-cell office:value-type="float" office:value="6409.74" table:style-name="ce24">
            <text:p>6.409,74</text:p>
          </table:table-cell>
          <table:table-cell office:value-type="float" office:value="6345.63" table:style-name="ce24">
            <text:p>6.345,6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739737001850 - ELEVADORES OTIS LTDA<text:s text:c="30"/></text:p>
          </table:table-cell>
          <table:table-cell office:value-type="string" table:style-name="ce26">
            <text:p>MANUTENÇÃO EM ELEVADORES DA PJ DE CAMPINA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739737000102 - ELEVADORES OTIS LTDA<text:s text:c="30"/></text:p>
          </table:table-cell>
          <table:table-cell office:value-type="string" table:style-name="ce26">
            <text:p>MANUTENçãO EM ELEVADOR DE MOGI DAS CRUZE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14</text:p>
          </table:table-cell>
          <table:table-cell office:value-type="float" office:value="6500" table:style-name="ce24">
            <text:p>6.5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1110005 - TAXAS DE CONDOMINIO<text:s text:c="221"/></text:p>
          </table:table-cell>
          <table:table-cell office:value-type="string" table:style-name="ce26">
            <text:p>CONDOMINIO DESPESA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115</text:p>
          </table:table-cell>
          <table:table-cell office:value-type="float" office:value="12000" table:style-name="ce24">
            <text:p>12.000,00</text:p>
          </table:table-cell>
          <table:table-cell office:value-type="float" office:value="6280.04" table:style-name="ce24">
            <text:p>6.280,0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739737000102 - ELEVADORES OTIS LTDA<text:s text:c="30"/></text:p>
          </table:table-cell>
          <table:table-cell office:value-type="string" table:style-name="ce26">
            <text:p>MANUTENÇÃO PREV. E CORRET. EM ELEVADOR FRAN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16</text:p>
          </table:table-cell>
          <table:table-cell office:value-type="float" office:value="2700" table:style-name="ce24">
            <text:p>2.700,00</text:p>
          </table:table-cell>
          <table:table-cell office:value-type="float" office:value="1782" table:style-name="ce24">
            <text:p>1.78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140033819 - ADALBERTO BERLATTO<text:s text:c="32"/>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17</text:p>
          </table:table-cell>
          <table:table-cell office:value-type="float" office:value="2009.8500000000001" table:style-name="ce24">
            <text:p>2.009,85</text:p>
          </table:table-cell>
          <table:table-cell office:value-type="float" office:value="5684.49" table:style-name="ce24">
            <text:p>5.684,4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006482870 - SILVIA RIBEIRO TOLEDO<text:s text:c="29"/>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878411830 - MARCIO LEANDRO BERTONI<text:s text:c="28"/>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18</text:p>
          </table:table-cell>
          <table:table-cell office:value-type="float" office:value="2817.79" table:style-name="ce25">
            <text:p>2.817,79</text:p>
          </table:table-cell>
          <table:table-cell office:value-type="float" office:value="7515.46" table:style-name="ce25">
            <text:p>7.515,4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242898000142 - MEREB S/A EMPREENDIMENTOS E PARTICIPACOES<text:s text:c="9"/></text:p>
          </table:table-cell>
          <table:table-cell office:value-type="string" table:style-name="ce26">
            <text:p>LOCAÇÃO DE I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19</text:p>
          </table:table-cell>
          <table:table-cell office:value-type="float" office:value="1471770" table:style-name="ce25">
            <text:p>1.471.770,00</text:p>
          </table:table-cell>
          <table:table-cell office:value-type="float" office:value="895878.67" table:style-name="ce25">
            <text:p>895.878,6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426055000168 - TERESINHA IZONETE ANTUNES DE OLIVEIRA ME<text:s text:c="10"/></text:p>
          </table:table-cell>
          <table:table-cell office:value-type="string" table:style-name="ce26">
            <text:p>FORNECIMENTO áGUA MINERAL NATUR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20</text:p>
          </table:table-cell>
          <table:table-cell office:value-type="float" office:value="850" table:style-name="ce25">
            <text:p>850,00</text:p>
          </table:table-cell>
          <table:table-cell office:value-type="float" office:value="680" table:style-name="ce25">
            <text:p>68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2439445000151 - ATTALEA EMPREENDIMENTOS IMOBILIARIOS LTDA.<text:s text:c="8"/>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21</text:p>
          </table:table-cell>
          <table:table-cell office:value-type="float" office:value="483891.28" table:style-name="ce24">
            <text:p>483.891,28</text:p>
          </table:table-cell>
          <table:table-cell office:value-type="float" office:value="406866.60000000003" table:style-name="ce24">
            <text:p>406.866,6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2816798000100 - HUBERT IMOVEIS E ADMINISTRACAO LTDA<text:s text:c="15"/>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031667000187 - DERMACENTER S/C LTDA<text:s text:c="30"/>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22</text:p>
          </table:table-cell>
          <table:table-cell office:value-type="float" office:value="444698.14" table:style-name="ce24">
            <text:p>444.698,14</text:p>
          </table:table-cell>
          <table:table-cell office:value-type="float" office:value="309027.52" table:style-name="ce24">
            <text:p>309.027,5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085817000172 - LINDAGUA DE PIRACICABA DIST AGUAS MIN LTDA ME<text:s text:c="5"/></text:p>
          </table:table-cell>
          <table:table-cell office:value-type="string" table:style-name="ce26">
            <text:p>FORNECIMENTO DE AGUA MINERAL - PIRACICA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23</text:p>
          </table:table-cell>
          <table:table-cell office:value-type="float" office:value="4147.5" table:style-name="ce24">
            <text:p>4.147,50</text:p>
          </table:table-cell>
          <table:table-cell office:value-type="float" office:value="2970.4" table:style-name="ce24">
            <text:p>2.970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522669000192 - CEB DISTRIBUICAO S.A.<text:s text:c="29"/></text:p>
          </table:table-cell>
          <table:table-cell office:value-type="string" table:style-name="ce26">
            <text:p><text:s/>DESPESAS CONSUMO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24</text:p>
          </table:table-cell>
          <table:table-cell office:value-type="float" office:value="7800" table:style-name="ce24">
            <text:p>7.800,00</text:p>
          </table:table-cell>
          <table:table-cell office:value-type="float" office:value="427.25" table:style-name="ce24">
            <text:p>427,2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282377000120 - CAIUA DISTRIBUICAO DE ENERGIA S/A<text:s text:c="17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25</text:p>
          </table:table-cell>
          <table:table-cell office:value-type="float" office:value="96000" table:style-name="ce24">
            <text:p>96.000,00</text:p>
          </table:table-cell>
          <table:table-cell office:value-type="float" office:value="27194.71" table:style-name="ce24">
            <text:p>27.194,7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0942281000123 - EMPRESA ELETRICA BRAGANTINA S/A<text:s text:c="19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26</text:p>
          </table:table-cell>
          <table:table-cell office:value-type="float" office:value="14400" table:style-name="ce24">
            <text:p>14.400,00</text:p>
          </table:table-cell>
          <table:table-cell office:value-type="float" office:value="9449.630000000001" table:style-name="ce24">
            <text:p>9.449,6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416244000144 - COMPANHIA NACIONAL DE ENERGIA ELETRICA<text:s text:c="12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27</text:p>
          </table:table-cell>
          <table:table-cell office:value-type="float" office:value="30000" table:style-name="ce25">
            <text:p>30.000,00</text:p>
          </table:table-cell>
          <table:table-cell office:value-type="float" office:value="13176.04" table:style-name="ce25">
            <text:p>13.176,0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016039000175 - FUNDAçãO JOAO PAULO II<text:s text:c="28"/>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28</text:p>
          </table:table-cell>
          <table:table-cell office:value-type="float" office:value="19003.560000000001" table:style-name="ce25">
            <text:p>19.003,56</text:p>
          </table:table-cell>
          <table:table-cell office:value-type="float" office:value="11260.65" table:style-name="ce25">
            <text:p>11.260,6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274140000146 - VALMIR BARUFALDI ME<text:s text:c="31"/></text:p>
          </table:table-cell>
          <table:table-cell office:value-type="string" table:style-name="ce26">
            <text:p>FORNECIMENTO DE ÁGUA MINER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29</text:p>
          </table:table-cell>
          <table:table-cell office:value-type="float" office:value="4800" table:style-name="ce25">
            <text:p>4.800,00</text:p>
          </table:table-cell>
          <table:table-cell office:value-type="float" office:value="1912" table:style-name="ce25">
            <text:p>1.91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608079000109 - FONTE NOVA DISTRIBUID.DE AGUA MINERAL LTDA-ME<text:s text:c="5"/></text:p>
          </table:table-cell>
          <table:table-cell office:value-type="string" table:style-name="ce26">
            <text:p>FORNECIMENTO áGUA MINERAL à AR V. RIBEI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30</text:p>
          </table:table-cell>
          <table:table-cell office:value-type="float" office:value="3300" table:style-name="ce25">
            <text:p>3.300,00</text:p>
          </table:table-cell>
          <table:table-cell office:value-type="float" office:value="1237.5" table:style-name="ce25">
            <text:p>1.237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890143000177 - CSA EMPREENDIMENTOS IMOBILIARIOS LTDA<text:s text:c="13"/>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31</text:p>
          </table:table-cell>
          <table:table-cell office:value-type="float" office:value="383817.84" table:style-name="ce25">
            <text:p>383.817,84</text:p>
          </table:table-cell>
          <table:table-cell office:value-type="float" office:value="244945.82" table:style-name="ce25">
            <text:p>244.945,8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729557000193 - BSW EMPREENDIMENTOS LTDA<text:s text:c="26"/>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32</text:p>
          </table:table-cell>
          <table:table-cell office:value-type="float" office:value="383817.84" table:style-name="ce25">
            <text:p>383.817,84</text:p>
          </table:table-cell>
          <table:table-cell office:value-type="float" office:value="244945.82" table:style-name="ce25">
            <text:p>244.945,8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649425000114 - ECCO TERAOKA ENGENHARIA LTDA.<text:s text:c="21"/>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33</text:p>
          </table:table-cell>
          <table:table-cell office:value-type="float" office:value="191908.92" table:style-name="ce25">
            <text:p>191.908,92</text:p>
          </table:table-cell>
          <table:table-cell office:value-type="float" office:value="122472.97" table:style-name="ce25">
            <text:p>122.472,9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371402000104 - VHMC COMÉRCIO DE ÁGUAS MINERAIS LTDA - <text:s/>ME<text:s text:c="8"/></text:p>
          </table:table-cell>
          <table:table-cell office:value-type="string" table:style-name="ce26">
            <text:p>FORNECIMENTO DE AGUA MINERAL - SJRP E REGIA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34</text:p>
          </table:table-cell>
          <table:table-cell office:value-type="float" office:value="5320" table:style-name="ce25">
            <text:p>5.320,00</text:p>
          </table:table-cell>
          <table:table-cell office:value-type="float" office:value="4214" table:style-name="ce25">
            <text:p>4.214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2962806000171 - SUPERINT.DE AGUA E ESGOTO DE VOTUPORANGA<text:s text:c="1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35</text:p>
          </table:table-cell>
          <table:table-cell office:value-type="float" office:value="4200" table:style-name="ce25">
            <text:p>4.200,00</text:p>
          </table:table-cell>
          <table:table-cell office:value-type="float" office:value="1022.91" table:style-name="ce25">
            <text:p>1.022,9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239770000167 - DEPARTAMENTO AUTONOMO DE AGUA E ESGOTO<text:s text:c="12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36</text:p>
          </table:table-cell>
          <table:table-cell office:value-type="float" office:value="6000" table:style-name="ce25">
            <text:p>6.000,00</text:p>
          </table:table-cell>
          <table:table-cell office:value-type="float" office:value="8931.32" table:style-name="ce25">
            <text:p>8.931,3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39952000191 - DAE - DEPART. DE AGUA E ESGOTO DE BAURU<text:s text:c="11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37</text:p>
          </table:table-cell>
          <table:table-cell office:value-type="float" office:value="18000" table:style-name="ce25">
            <text:p>18.000,00</text:p>
          </table:table-cell>
          <table:table-cell office:value-type="float" office:value="11028.69" table:style-name="ce25">
            <text:p>11.028,6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933016000158 - DEPARTAMENTO DE AGUA E ESGOTO DE OLIMPIA<text:s text:c="1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38</text:p>
          </table:table-cell>
          <table:table-cell office:value-type="float" office:value="1800" table:style-name="ce25">
            <text:p>1.800,00</text:p>
          </table:table-cell>
          <table:table-cell office:value-type="float" office:value="424.96000000000004" table:style-name="ce25">
            <text:p>424,9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59973000150 - SERVICO AUT.AGUA ESGOTO SAO CARLOS<text:s text:c="16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0</text:p>
          </table:table-cell>
          <table:table-cell office:value-type="float" office:value="2400" table:style-name="ce25">
            <text:p>2.400,00</text:p>
          </table:table-cell>
          <table:table-cell office:value-type="float" office:value="610.06000000000006" table:style-name="ce25">
            <text:p>610,0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6832157000113 - SAMAR SOLUCOES AMBIENTAIS DE ARACATUBA S/A<text:s text:c="8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1</text:p>
          </table:table-cell>
          <table:table-cell office:value-type="float" office:value="18000" table:style-name="ce25">
            <text:p>18.000,00</text:p>
          </table:table-cell>
          <table:table-cell office:value-type="float" office:value="7888.04" table:style-name="ce25">
            <text:p>7.888,0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022858000101 - DEPARTAMENTO DE AGUA E ESG RIB PRETO - DAERP<text:s text:c="6"/></text:p>
          </table:table-cell>
          <table:table-cell office:value-type="string" table:style-name="ce26">
            <text:p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2</text:p>
          </table:table-cell>
          <table:table-cell office:value-type="float" office:value="20100" table:style-name="ce25">
            <text:p>20.100,00</text:p>
          </table:table-cell>
          <table:table-cell office:value-type="float" office:value="7414.22" table:style-name="ce25">
            <text:p>7.414,2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251021000180 - SERVICO AUTONOMO DE AGUA E ESGOTO<text:s text:c="17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3</text:p>
          </table:table-cell>
          <table:table-cell office:value-type="float" office:value="960" table:style-name="ce25">
            <text:p>960,00</text:p>
          </table:table-cell>
          <table:table-cell office:value-type="float" office:value="479.82" table:style-name="ce25">
            <text:p>479,8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582243000173 - DAE S/A AGUA E ESGOTO<text:s text:c="29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4</text:p>
          </table:table-cell>
          <table:table-cell office:value-type="float" office:value="6000" table:style-name="ce25">
            <text:p>6.000,00</text:p>
          </table:table-cell>
          <table:table-cell office:value-type="float" office:value="3780.33" table:style-name="ce25">
            <text:p>3.780,3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21791000190 - SERVICO AUTONOMO DE AGUA E ESGOTO DE IBITINGA<text:s text:c="5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5</text:p>
          </table:table-cell>
          <table:table-cell office:value-type="float" office:value="1200" table:style-name="ce25">
            <text:p>1.200,00</text:p>
          </table:table-cell>
          <table:table-cell office:value-type="float" office:value="421.21000000000004" table:style-name="ce25">
            <text:p>421,2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1480560000139 - SERVICO AUTONOMO DE AGUA E ESGOTO - SAAE<text:s text:c="1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6</text:p>
          </table:table-cell>
          <table:table-cell office:value-type="float" office:value="1800" table:style-name="ce25">
            <text:p>1.800,00</text:p>
          </table:table-cell>
          <table:table-cell office:value-type="float" office:value="261.62" table:style-name="ce25">
            <text:p>261,6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691691000178 - SEMAE SERV MUN AUTONOMO AGUA E ESGOTO<text:s text:c="13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7</text:p>
          </table:table-cell>
          <table:table-cell office:value-type="float" office:value="6000" table:style-name="ce25">
            <text:p>6.000,00</text:p>
          </table:table-cell>
          <table:table-cell office:value-type="float" office:value="2936.4" table:style-name="ce25">
            <text:p>2.936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9101280000113 - SERVICO AUTONOMO DE AGUA E ESGOTO<text:s text:c="17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8</text:p>
          </table:table-cell>
          <table:table-cell office:value-type="float" office:value="60000" table:style-name="ce25">
            <text:p>60.000,00</text:p>
          </table:table-cell>
          <table:table-cell office:value-type="float" office:value="21674.28" table:style-name="ce25">
            <text:p>21.674,2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0432544000147 - CLARO S/A<text:s text:c="41"/></text:p>
          </table:table-cell>
          <table:table-cell office:value-type="string" table:style-name="ce26">
            <text:p>DESPESA COM TELEFONIA 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49</text:p>
          </table:table-cell>
          <table:table-cell office:value-type="float" office:value="48000" table:style-name="ce25">
            <text:p>48.000,00</text:p>
          </table:table-cell>
          <table:table-cell office:value-type="float" office:value="10884.9" table:style-name="ce25">
            <text:p>10.884,9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302100000106 - BANDEIRANTE ENERGIA S/A.<text:s text:c="26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50</text:p>
          </table:table-cell>
          <table:table-cell office:value-type="float" office:value="220000" table:style-name="ce25">
            <text:p>220.000,00</text:p>
          </table:table-cell>
          <table:table-cell office:value-type="float" office:value="122550" table:style-name="ce25">
            <text:p>122.55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328280000197 - ELEKTRO-ELETRICIDADE E SERVICOS S.A.<text:s text:c="14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51</text:p>
          </table:table-cell>
          <table:table-cell office:value-type="float" office:value="285000" table:style-name="ce24">
            <text:p>285.000,00</text:p>
          </table:table-cell>
          <table:table-cell office:value-type="float" office:value="161705.11000000002" table:style-name="ce24">
            <text:p>161.705,1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3050196000188 - COMPANHIA PAULISTA DE FORCA E LUZ - CPFL<text:s text:c="10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52</text:p>
          </table:table-cell>
          <table:table-cell office:value-type="float" office:value="820000" table:style-name="ce24">
            <text:p>820.000,00</text:p>
          </table:table-cell>
          <table:table-cell office:value-type="float" office:value="590806.28" table:style-name="ce24">
            <text:p>590.806,2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776517000180 - CIA SANEAMENTO BAS. DO EST. SAO PAULO SABESP<text:s text:c="6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53</text:p>
          </table:table-cell>
          <table:table-cell office:value-type="float" office:value="1700000" table:style-name="ce24">
            <text:p>1.700.000,00</text:p>
          </table:table-cell>
          <table:table-cell office:value-type="float" office:value="409611.04000000004" table:style-name="ce24">
            <text:p>409.611,0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15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892693000140 - PREFEITURA MUNICIPAL DE CARAPICUIBA<text:s text:c="15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19000000150 - PREF. MUNICIPAL DE GUARULHOS<text:s text:c="22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2942000130 - PREF. MUNICIPAL DE SANTO ANDRE<text:s text:c="20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2959000198 - PREF. MUNICIPAL DE MAUA<text:s text:c="27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2967000134 - PREF.MUN.EST.TURISTICA RIBEIRAO PIRES<text:s text:c="13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015000135 - PREF. MUNICIPAL DE BARUERI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049000120 - PREF. MUNICIPAL DE COTIA<text:s text:c="26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056000121 - PREF. MUNICIPAL DE SUZANO<text:s text:c="25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163000150 - PREF. MUNICIPAL DE MAIRIPORA<text:s text:c="22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171000104 - PREF. MUNICIPAL DE OSASCO<text:s text:c="25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197000144 - PREF. MUN. FERRAZ DE VASCONCELOS<text:s text:c="18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39000147 - PREF. MUNICIPAL SAO BERNARDO DO CAMPO<text:s text:c="13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47000193 - PREF. MUNICIPAL DE DIADEMA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70000188 - PREFEITURA MUNICIPAL DE MOGI DAS CRUZES<text:s text:c="1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0989654000111 - MULTISERVICE-NACIONAL DE SERVIçOS EIRELLI<text:s text:c="9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1620475.4500000002" table:style-name="ce24">
            <text:p>1.620.475,45</text:p>
          </table:table-cell>
          <table:table-cell office:value-type="float" office:value="1127711.42" table:style-name="ce24">
            <text:p>1.127.711,4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595662000166 - PRENAC TERCEIRIZACOES MULTISSERVICOS E COM LT<text:s text:c="5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155</text:p>
          </table:table-cell>
          <table:table-cell office:value-type="float" office:value="64730.94" table:style-name="ce24">
            <text:p>64.730,94</text:p>
          </table:table-cell>
          <table:table-cell office:value-type="float" office:value="92506.39" table:style-name="ce24">
            <text:p>92.506,3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477909000100 - PREF. MUNICIPAL DE MARILIA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518371000135 - PREF. MUNICIPAL DE GARÇA<text:s text:c="26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555027000116 - PREF. MUNICIPAL DE PIRAJUI<text:s text:c="24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168000150 - PREF. MUNICIPAL DE AVARE<text:s text:c="26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200000105 - PREF. MUNICIPAL DE ITAI<text:s text:c="27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632263827 - TEREZINHA RODRIGUES CORREA<text:s text:c="24"/>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56</text:p>
          </table:table-cell>
          <table:table-cell office:value-type="float" office:value="36067.57" table:style-name="ce25">
            <text:p>36.067,57</text:p>
          </table:table-cell>
          <table:table-cell office:value-type="float" office:value="32234.52" table:style-name="ce25">
            <text:p>32.234,5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665056834 - KAZUYOSHI YOKOMIZO<text:s text:c="32"/>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57</text:p>
          </table:table-cell>
          <table:table-cell office:value-type="float" office:value="72000" table:style-name="ce25">
            <text:p>72.000,00</text:p>
          </table:table-cell>
          <table:table-cell office:value-type="float" office:value="36535.520000000004" table:style-name="ce25">
            <text:p>36.535,5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6187730895 - PRISCILA MARA VENTURA AMORIM SILVA<text:s text:c="16"/></text:p>
          </table:table-cell>
          <table:table-cell office:value-type="string" table:style-name="ce26">
            <text:p>LOCACAO DE IMOVEL EM MARIL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58</text:p>
          </table:table-cell>
          <table:table-cell office:value-type="float" office:value="13550.720000000001" table:style-name="ce25">
            <text:p>13.550,72</text:p>
          </table:table-cell>
          <table:table-cell office:value-type="float" office:value="25440.29" table:style-name="ce25">
            <text:p>25.440,2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6988757000175 - D.M. PART.E LOC.DE BENS MOV. E IMOV.LTDA.<text:s text:c="9"/>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59</text:p>
          </table:table-cell>
          <table:table-cell office:value-type="float" office:value="48197.599999999999" table:style-name="ce24">
            <text:p>48.197,60</text:p>
          </table:table-cell>
          <table:table-cell office:value-type="float" office:value="42172.9" table:style-name="ce24">
            <text:p>42.172,9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0403211000182 - SL4 AGROPECUARIA LTDA<text:s text:c="29"/>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60</text:p>
          </table:table-cell>
          <table:table-cell office:value-type="float" office:value="60820.23" table:style-name="ce25">
            <text:p>60.820,23</text:p>
          </table:table-cell>
          <table:table-cell office:value-type="float" office:value="117562.37" table:style-name="ce25">
            <text:p>117.562,3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173594853 - SCHIRLEY ANTONIO DE OLIVEIRA<text:s text:c="22"/>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788577850 - ICARO MARTIN VIENNA<text:s text:c="31"/>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61</text:p>
          </table:table-cell>
          <table:table-cell office:value-type="float" office:value="33315.919999999998" table:style-name="ce25">
            <text:p>33.315,92</text:p>
          </table:table-cell>
          <table:table-cell office:value-type="float" office:value="15440.460000000001" table:style-name="ce25">
            <text:p>15.440,4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159944000100 - CONDOMINIO EDIFICIO CENTRO EMPRESARIAL<text:s text:c="12"/>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1931499853 - SERGIO SCALISSE RIBEIRO<text:s text:c="27"/>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62</text:p>
          </table:table-cell>
          <table:table-cell office:value-type="float" office:value="50824.4" table:style-name="ce25">
            <text:p>50.824,40</text:p>
          </table:table-cell>
          <table:table-cell office:value-type="float" office:value="38327.24" table:style-name="ce25">
            <text:p>38.327,2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4281695834 - MARINA INES M.L. DE MAGALHAES<text:s text:c="21"/>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63</text:p>
          </table:table-cell>
          <table:table-cell office:value-type="float" office:value="51192.51" table:style-name="ce25">
            <text:p>51.192,51</text:p>
          </table:table-cell>
          <table:table-cell office:value-type="float" office:value="36770.79" table:style-name="ce25">
            <text:p>36.770,7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866776000140 - ALVES EMPREENDIMENTOS IMOBILIARIOS LIMITADA<text:s text:c="7"/>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64</text:p>
          </table:table-cell>
          <table:table-cell office:value-type="float" office:value="744000" table:style-name="ce25">
            <text:p>744.000,00</text:p>
          </table:table-cell>
          <table:table-cell office:value-type="float" office:value="457216.11" table:style-name="ce25">
            <text:p>457.216,1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098984891 - ARLINDO BARRETO<text:s text:c="35"/></text:p>
          </table:table-cell>
          <table:table-cell office:value-type="string" table:style-name="ce26">
            <text:p>LOCAçãO DE I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65</text:p>
          </table:table-cell>
          <table:table-cell office:value-type="float" office:value="35304.74" table:style-name="ce25">
            <text:p>35.304,74</text:p>
          </table:table-cell>
          <table:table-cell office:value-type="float" office:value="23148.34" table:style-name="ce25">
            <text:p>23.148,3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755690000190 - DEPARTAMENTO DE AGUA E ESGOTO DE AMERICANA<text:s text:c="8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66</text:p>
          </table:table-cell>
          <table:table-cell office:value-type="float" office:value="7200" table:style-name="ce25">
            <text:p>7.200,00</text:p>
          </table:table-cell>
          <table:table-cell office:value-type="float" office:value="1520.48" table:style-name="ce25">
            <text:p>1.520,4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8975082000162 - J.V.J.INCORPORACAO, COM. E PARTICIPACAO LTDA<text:s text:c="6"/>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67</text:p>
          </table:table-cell>
          <table:table-cell office:value-type="float" office:value="531470.48" table:style-name="ce25">
            <text:p>531.470,48</text:p>
          </table:table-cell>
          <table:table-cell office:value-type="float" office:value="465036.67" table:style-name="ce25">
            <text:p>465.036,6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467992000174 - SAAE - AMPARO-SP<text:s text:c="34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68</text:p>
          </table:table-cell>
          <table:table-cell office:value-type="float" office:value="1080" table:style-name="ce25">
            <text:p>1.080,00</text:p>
          </table:table-cell>
          <table:table-cell office:value-type="float" office:value="3085.55" table:style-name="ce25">
            <text:p>3.085,5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561214000130 - SERVICO MUNICIPAL DE AGUA E ESGOTO-SEMAE<text:s text:c="1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69</text:p>
          </table:table-cell>
          <table:table-cell office:value-type="float" office:value="4800" table:style-name="ce25">
            <text:p>4.800,00</text:p>
          </table:table-cell>
          <table:table-cell office:value-type="float" office:value="524.78" table:style-name="ce25">
            <text:p>524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532119000105 - THAIS IMOBILIARIA E ADMINISTRACAO LTDA<text:s text:c="12"/>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7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0011739134 - HENRIQUE GOMES E SOUZA PEIRANO<text:s text:c="20"/>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42000" table:style-name="ce25">
            <text:p>42.0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51718000180 - PREF. MUNICIPAL DE BIRIGUI<text:s text:c="24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71</text:p>
          </table:table-cell>
          <table:table-cell office:value-type="float" office:value="3000" table:style-name="ce25">
            <text:p>3.000,00</text:p>
          </table:table-cell>
          <table:table-cell office:value-type="float" office:value="303.62" table:style-name="ce25">
            <text:p>303,6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434016849 - ARGEMIRO XAVIER PARENTE<text:s text:c="27"/>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72</text:p>
          </table:table-cell>
          <table:table-cell office:value-type="float" office:value="101646.01000000001" table:style-name="ce25">
            <text:p>101.646,01</text:p>
          </table:table-cell>
          <table:table-cell office:value-type="float" office:value="64046.57" table:style-name="ce25">
            <text:p>64.046,5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579479000126 - SERV AUT DE AGUA E ESGOTO PIRAJUI<text:s text:c="17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73</text:p>
          </table:table-cell>
          <table:table-cell office:value-type="float" office:value="720" table:style-name="ce25">
            <text:p>720,00</text:p>
          </table:table-cell>
          <table:table-cell office:value-type="float" office:value="364.15000000000003" table:style-name="ce25">
            <text:p>364,1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263541000187 - SANEAMENTO DE MIRASSOL-SANESSOL SA<text:s text:c="16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74</text:p>
          </table:table-cell>
          <table:table-cell office:value-type="float" office:value="2400" table:style-name="ce25">
            <text:p>2.400,00</text:p>
          </table:table-cell>
          <table:table-cell office:value-type="float" office:value="2181.56" table:style-name="ce25">
            <text:p>2.181,5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9576614000105 - DEPARTAMENTO AUTONOMO DE AGUA E ESGOTO<text:s text:c="12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75</text:p>
          </table:table-cell>
          <table:table-cell office:value-type="float" office:value="1200" table:style-name="ce25">
            <text:p>1.200,00</text:p>
          </table:table-cell>
          <table:table-cell office:value-type="float" office:value="426.75" table:style-name="ce25">
            <text:p>426,7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711362000191 - SAAE - MOGI MIRIM-SP<text:s text:c="3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76</text:p>
          </table:table-cell>
          <table:table-cell office:value-type="float" office:value="3000" table:style-name="ce25">
            <text:p>3.000,00</text:p>
          </table:table-cell>
          <table:table-cell office:value-type="float" office:value="420.41" table:style-name="ce25">
            <text:p>420,4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061181000160 - DEPARTAMENTO DE AGUA E ESGOTO DE MARILIA<text:s text:c="1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77</text:p>
          </table:table-cell>
          <table:table-cell office:value-type="float" office:value="840" table:style-name="ce25">
            <text:p>840,00</text:p>
          </table:table-cell>
          <table:table-cell office:value-type="float" office:value="340.38" table:style-name="ce25">
            <text:p>340,3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297359000111 - EMPRESA DE DIST.ENERGIA VALE PARANAPANEMA S.A<text:s text:c="5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78</text:p>
          </table:table-cell>
          <table:table-cell office:value-type="float" office:value="36000" table:style-name="ce25">
            <text:p>36.000,00</text:p>
          </table:table-cell>
          <table:table-cell office:value-type="float" office:value="12953.720000000001" table:style-name="ce25">
            <text:p>12.953,7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64131000183 - UBIRAJARA GOMES DE MELLO S/C ADV.ASSOCIADOS<text:s text:c="7"/></text:p>
          </table:table-cell>
          <table:table-cell office:value-type="string" table:style-name="ce26">
            <text:p>LOCAÇÃO DE I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79</text:p>
          </table:table-cell>
          <table:table-cell office:value-type="float" office:value="7889.78" table:style-name="ce25">
            <text:p>7.889,78</text:p>
          </table:table-cell>
          <table:table-cell office:value-type="float" office:value="7889.78" table:style-name="ce25">
            <text:p>7.889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0963160834 - NOEDY DE CASTRO MELLO<text:s text:c="29"/></text:p>
          </table:table-cell>
          <table:table-cell office:value-type="string" table:style-name="ce26">
            <text:p>LOCAÇÃO DE I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80</text:p>
          </table:table-cell>
          <table:table-cell office:value-type="float" office:value="7889.78" table:style-name="ce25">
            <text:p>7.889,78</text:p>
          </table:table-cell>
          <table:table-cell office:value-type="float" office:value="7889.78" table:style-name="ce25">
            <text:p>7.889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122143870 - FRANCISCO VIEIRA JUNIOR<text:s text:c="27"/>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81</text:p>
          </table:table-cell>
          <table:table-cell office:value-type="float" office:value="25436.46" table:style-name="ce25">
            <text:p>25.436,46</text:p>
          </table:table-cell>
          <table:table-cell office:value-type="float" office:value="16685.41" table:style-name="ce25">
            <text:p>16.685,4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642698865 - OZAIDE CABRAL DO LAGO<text:s text:c="29"/></text:p>
          </table:table-cell>
          <table:table-cell office:value-type="string" table:style-name="ce26">
            <text:p>LOCAÇÃO DE I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82</text:p>
          </table:table-cell>
          <table:table-cell office:value-type="float" office:value="19286.310000000001" table:style-name="ce25">
            <text:p>19.286,31</text:p>
          </table:table-cell>
          <table:table-cell office:value-type="float" office:value="18799.28" table:style-name="ce25">
            <text:p>18.799,2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172213000151 - COMPANHIA PIRATININGA DE FORCA E LUZ<text:s text:c="14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83</text:p>
          </table:table-cell>
          <table:table-cell office:value-type="float" office:value="213000" table:style-name="ce25">
            <text:p>213.000,00</text:p>
          </table:table-cell>
          <table:table-cell office:value-type="float" office:value="172129.29" table:style-name="ce25">
            <text:p>172.129,2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1208516000174 - ALGAR TELECOM S/A<text:s text:c="33"/></text:p>
          </table:table-cell>
          <table:table-cell office:value-type="string" table:style-name="ce26">
            <text:p>DESPESA COM TELEFONIA 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84</text:p>
          </table:table-cell>
          <table:table-cell office:value-type="float" office:value="60000" table:style-name="ce25">
            <text:p>60.0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19855000137 - SOC. DE ABAST.DE AGUA E SANEAMENTO S/A<text:s text:c="12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85</text:p>
          </table:table-cell>
          <table:table-cell office:value-type="float" office:value="60000" table:style-name="ce25">
            <text:p>60.000,00</text:p>
          </table:table-cell>
          <table:table-cell office:value-type="float" office:value="50157.87" table:style-name="ce25">
            <text:p>50.157,8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779486000169 - BONETI EMPREENDIMENTOS E PARTICIPACOES LTDA<text:s text:c="7"/>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86</text:p>
          </table:table-cell>
          <table:table-cell office:value-type="float" office:value="186000" table:style-name="ce25">
            <text:p>186.000,00</text:p>
          </table:table-cell>
          <table:table-cell office:value-type="float" office:value="108500" table:style-name="ce25">
            <text:p>108.5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468104855 - MARIA DE FATIMA M CAMARINHA FERREIRA DIAS<text:s text:c="9"/>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87</text:p>
          </table:table-cell>
          <table:table-cell office:value-type="float" office:value="18359.84" table:style-name="ce25">
            <text:p>18.359,84</text:p>
          </table:table-cell>
          <table:table-cell office:value-type="float" office:value="15859.62" table:style-name="ce25">
            <text:p>15.859,6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758604894 - EUGENIO PACELLI FERREIRA DIAS<text:s text:c="21"/>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88</text:p>
          </table:table-cell>
          <table:table-cell office:value-type="float" office:value="18359.84" table:style-name="ce25">
            <text:p>18.359,84</text:p>
          </table:table-cell>
          <table:table-cell office:value-type="float" office:value="15859.62" table:style-name="ce25">
            <text:p>15.859,6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856571000117 - COMGAS - COMPANHIA DE GAS DE SAO PAULO<text:s text:c="12"/></text:p>
          </table:table-cell>
          <table:table-cell office:value-type="string" table:style-name="ce26">
            <text:p><text:s/>DESPESA GáS ENCANAD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89</text:p>
          </table:table-cell>
          <table:table-cell office:value-type="float" office:value="38400" table:style-name="ce25">
            <text:p>38.400,00</text:p>
          </table:table-cell>
          <table:table-cell office:value-type="float" office:value="8627.9600000000009" table:style-name="ce28">
            <text:p>8.627,9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7197385000121 - ZURICH MINAS BRASIL SEGUROS S.A.<text:s text:c="18"/></text:p>
          </table:table-cell>
          <table:table-cell office:value-type="string" table:style-name="ce26">
            <text:p>CONTRATACAO DE SEGUROS PARA VEICULOS DA INST.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190</text:p>
          </table:table-cell>
          <table:table-cell office:value-type="float" office:value="1840.5" table:style-name="ce25">
            <text:p>1.840,50</text:p>
          </table:table-cell>
          <table:table-cell office:value-type="float" office:value="1840.5" table:style-name="ce25">
            <text:p>1.840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78766000105 - SAAE - ITAPIRA-SP<text:s text:c="33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91</text:p>
          </table:table-cell>
          <table:table-cell office:value-type="float" office:value="600" table:style-name="ce25">
            <text:p>600,00</text:p>
          </table:table-cell>
          <table:table-cell office:value-type="float" office:value="159.62" table:style-name="ce28">
            <text:p>159,6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558157000162 - TELEFONICA BRASIL S.A.<text:s text:c="28"/></text:p>
          </table:table-cell>
          <table:table-cell office:value-type="string" table:style-name="ce26">
            <text:p>DESPESA COM TELEFONIA FIXA-CAPITAL E INTERIO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92</text:p>
          </table:table-cell>
          <table:table-cell office:value-type="float" office:value="1120000" table:style-name="ce25">
            <text:p>1.120.000,00</text:p>
          </table:table-cell>
          <table:table-cell office:value-type="float" office:value="729103.56" table:style-name="ce25">
            <text:p>729.103,5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92997490863 - BENEDITO VALDERE MOLON<text:s text:c="28"/>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94</text:p>
          </table:table-cell>
          <table:table-cell office:value-type="float" office:value="26294.62" table:style-name="ce25">
            <text:p>26.294,62</text:p>
          </table:table-cell>
          <table:table-cell office:value-type="float" office:value="17112.34" table:style-name="ce28">
            <text:p>17.112,3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204169853 - ODAIR SCHIAVETTO<text:s text:c="34"/>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95</text:p>
          </table:table-cell>
          <table:table-cell office:value-type="float" office:value="26294.62" table:style-name="ce25">
            <text:p>26.294,62</text:p>
          </table:table-cell>
          <table:table-cell office:value-type="float" office:value="17112.34" table:style-name="ce25">
            <text:p>17.112,3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1208516000174 - ALGAR TELECOM S/A<text:s text:c="33"/></text:p>
          </table:table-cell>
          <table:table-cell office:value-type="string" table:style-name="ce26">
            <text:p>DESPESA COM TELEFONIA FIXA -INTERIO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97</text:p>
          </table:table-cell>
          <table:table-cell office:value-type="float" office:value="60000" table:style-name="ce25">
            <text:p>60.000,00</text:p>
          </table:table-cell>
          <table:table-cell office:value-type="float" office:value="21265.77" table:style-name="ce28">
            <text:p>21.265,7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9190721000130 - AGUAS DE MATÃO S.A.<text:s text:c="31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198</text:p>
          </table:table-cell>
          <table:table-cell office:value-type="float" office:value="1800" table:style-name="ce25">
            <text:p>1.800,00</text:p>
          </table:table-cell>
          <table:table-cell office:value-type="float" office:value="258.95999999999998" table:style-name="ce25">
            <text:p>258,9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101082815 - EMIDIO DA SILVA LIMA<text:s text:c="30"/>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199</text:p>
          </table:table-cell>
          <table:table-cell office:value-type="float" office:value="39545.03" table:style-name="ce25">
            <text:p>39.545,03</text:p>
          </table:table-cell>
          <table:table-cell office:value-type="float" office:value="26722.639999999999" table:style-name="ce28">
            <text:p>26.722,6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3392222801 - MARINA TORRES LIMA<text:s text:c="32"/>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0</text:p>
          </table:table-cell>
          <table:table-cell office:value-type="float" office:value="39545.03" table:style-name="ce25">
            <text:p>39.545,03</text:p>
          </table:table-cell>
          <table:table-cell office:value-type="float" office:value="26722.639999999999" table:style-name="ce25">
            <text:p>26.722,6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833020000158 - PICCININI EMPREENDIMENTOS E ADMINISTRACAO LTD<text:s text:c="5"/>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1</text:p>
          </table:table-cell>
          <table:table-cell office:value-type="float" office:value="312000" table:style-name="ce25">
            <text:p>312.000,00</text:p>
          </table:table-cell>
          <table:table-cell office:value-type="float" office:value="189438.43" table:style-name="ce25">
            <text:p>189.438,4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1619144816 - THIAGO SANCHES RODRIGUES<text:s text:c="26"/>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2</text:p>
          </table:table-cell>
          <table:table-cell office:value-type="float" office:value="420000" table:style-name="ce24">
            <text:p>420.000,00</text:p>
          </table:table-cell>
          <table:table-cell office:value-type="float" office:value="195962.84" table:style-name="ce27">
            <text:p>195.962,8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131820000148 - CONCEPT IMOVEIS S/C LTDA.<text:s text:c="25"/>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3706072815 - OSWALDO PORTELLA<text:s text:c="34"/>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14423.99" table:style-name="ce25">
            <text:p>14.423,99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80048030830 - ERALDO AURELIO RODRIGUES FRANZESE<text:s text:c="17"/>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4</text:p>
          </table:table-cell>
          <table:table-cell office:value-type="float" office:value="3526.07" table:style-name="ce24">
            <text:p>3.526,07</text:p>
          </table:table-cell>
          <table:table-cell office:value-type="float" office:value="7556.47" table:style-name="ce27">
            <text:p>7.556,4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289159000191 - LOCARES ADMINISTRACAO DE BENS LTDA<text:s text:c="16"/>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5</text:p>
          </table:table-cell>
          <table:table-cell office:value-type="float" office:value="35888.68" table:style-name="ce25">
            <text:p>35.888,68</text:p>
          </table:table-cell>
          <table:table-cell office:value-type="float" office:value="31638.74" table:style-name="ce25">
            <text:p>31.638,7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80048030830 - ERALDO AURELIO RODRIGUES FRANZESE<text:s text:c="17"/></text:p>
          </table:table-cell>
          <table:table-cell office:value-type="string" table:style-name="ce26">
            <text:p>LOCAçãO EM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6</text:p>
          </table:table-cell>
          <table:table-cell office:value-type="float" office:value="24339.7" table:style-name="ce25">
            <text:p>24.339,70</text:p>
          </table:table-cell>
          <table:table-cell office:value-type="float" office:value="14515.67" table:style-name="ce25">
            <text:p>14.515,6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077321000107 - PALMYRA EMPREENDIMENTOS LTDA.<text:s text:c="21"/>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7</text:p>
          </table:table-cell>
          <table:table-cell office:value-type="float" office:value="395947.31" table:style-name="ce24">
            <text:p>395.947,31</text:p>
          </table:table-cell>
          <table:table-cell office:value-type="float" office:value="292777.94" table:style-name="ce24">
            <text:p>292.777,9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782060000127 - REGISTER CONSULTORIA LTDA-EPP<text:s text:c="21"/></text:p>
          </table:table-cell>
          <table:table-cell office:value-type="string" table:style-name="ce26">
            <text:p>LOCACAO DE IMOVEL - PJ DE ATIBA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8</text:p>
          </table:table-cell>
          <table:table-cell office:value-type="float" office:value="128805.3" table:style-name="ce25">
            <text:p>128.805,3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699251853 - ERICO DE OLIVEIRA BRAGA<text:s text:c="27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09</text:p>
          </table:table-cell>
          <table:table-cell office:value-type="float" office:value="251688.35" table:style-name="ce25">
            <text:p>251.688,35</text:p>
          </table:table-cell>
          <table:table-cell office:value-type="float" office:value="261549.19" table:style-name="ce25">
            <text:p>261.549,1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189937890 - LUIZ REINA FILHO<text:s text:c="34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0</text:p>
          </table:table-cell>
          <table:table-cell office:value-type="float" office:value="16307.5" table:style-name="ce25">
            <text:p>16.307,50</text:p>
          </table:table-cell>
          <table:table-cell office:value-type="float" office:value="21889.49" table:style-name="ce25">
            <text:p>21.889,4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2877734889 - RAFAEL VIVAN CRETELLA<text:s text:c="29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1</text:p>
          </table:table-cell>
          <table:table-cell office:value-type="float" office:value="32614.95" table:style-name="ce24">
            <text:p>32.614,95</text:p>
          </table:table-cell>
          <table:table-cell office:value-type="float" office:value="39189.71" table:style-name="ce24">
            <text:p>39.189,7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189937890 - LUIZ REINA FILHO<text:s text:c="34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3729777831 - ANA MARIA BERNARDINELLI<text:s text:c="27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2877734889 - RAFAEL VIVAN CRETELLA<text:s text:c="29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2877746895 - CARLOS EDUARDO VIVAN CRETELLA<text:s text:c="21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32614.95" table:style-name="ce25">
            <text:p>32.614,95</text:p>
          </table:table-cell>
          <table:table-cell office:value-type="float" office:value="39189.71" table:style-name="ce25">
            <text:p>39.189,7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699251853 - ERICO DE OLIVEIRA BRAGA<text:s text:c="27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3729777831 - ANA MARIA BERNARDINELLI<text:s text:c="27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3</text:p>
          </table:table-cell>
          <table:table-cell office:value-type="float" office:value="16307.45" table:style-name="ce25">
            <text:p>16.307,45</text:p>
          </table:table-cell>
          <table:table-cell office:value-type="float" office:value="21889.49" table:style-name="ce25">
            <text:p>21.889,4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852707830 - SIBELE MARIA GERMANO<text:s text:c="30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4</text:p>
          </table:table-cell>
          <table:table-cell office:value-type="float" office:value="15915.5" table:style-name="ce25">
            <text:p>15.915,50</text:p>
          </table:table-cell>
          <table:table-cell office:value-type="float" office:value="21423.010000000002" table:style-name="ce25">
            <text:p>21.423,0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624047818 - JULIETA BERNARDINI ANTUNES<text:s text:c="24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5</text:p>
          </table:table-cell>
          <table:table-cell office:value-type="float" office:value="8636.65" table:style-name="ce25">
            <text:p>8.636,65</text:p>
          </table:table-cell>
          <table:table-cell office:value-type="float" office:value="12091.31" table:style-name="ce25">
            <text:p>12.091,3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9351333000193 - ASTRIA PARTICIPACOES LTDA.<text:s text:c="24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6</text:p>
          </table:table-cell>
          <table:table-cell office:value-type="float" office:value="8062.25" table:style-name="ce25">
            <text:p>8.062,25</text:p>
          </table:table-cell>
          <table:table-cell office:value-type="float" office:value="11287.15" table:style-name="ce25">
            <text:p>11.287,1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142918851 - ANDRE DABUS<text:s text:c="39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7</text:p>
          </table:table-cell>
          <table:table-cell office:value-type="float" office:value="8062.25" table:style-name="ce25">
            <text:p>8.062,25</text:p>
          </table:table-cell>
          <table:table-cell office:value-type="float" office:value="11287.15" table:style-name="ce25">
            <text:p>11.287,1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7998604115 - PAULO DOMINGOS RIBEIRO JUNIOR<text:s text:c="21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18</text:p>
          </table:table-cell>
          <table:table-cell office:value-type="float" office:value="7957.5" table:style-name="ce25">
            <text:p>7.957,50</text:p>
          </table:table-cell>
          <table:table-cell office:value-type="float" office:value="11140.5" table:style-name="ce25">
            <text:p>11.140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773025000132 - PROSERVICOS GERENC.EMPR.EIRELI EPP<text:s text:c="16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19</text:p>
          </table:table-cell>
          <table:table-cell office:value-type="float" office:value="551406.72" table:style-name="ce25">
            <text:p>551.406,72</text:p>
          </table:table-cell>
          <table:table-cell office:value-type="float" office:value="271722.57" table:style-name="ce25">
            <text:p>271.722,5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563583000134 - PREF. MUNICIPAL DE IPAUCU<text:s text:c="25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128816000133 - PREF. MUNICIPAL DE TABAPUA<text:s text:c="24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189305000121 - PREF. MUNICIPAL DE CACAPAVA<text:s text:c="23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226214000119 - PREF. MUNICIPAL DE PINDAMONHANGABA<text:s text:c="16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511847000179 - PREF. MUNICIPAL DE ARACATUBA<text:s text:c="22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685872000179 - PREF. MUNICIPAL DE REGISTRO<text:s text:c="23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51718000180 - PREF. MUNICIPAL DE BIRIGUI<text:s text:c="24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77531000155 - MUN DA EST BAL DE PRAIA GRANDE<text:s text:c="20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79941000135 - PREF. MUNICIPAL DE ASSIS<text:s text:c="26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78498000175 - PREF. MUNICIPAL DE ITANHAEM<text:s text:c="23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85956000101 - PREF. MUNICIPAL DE CANANEIA<text:s text:c="23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96151000155 - PREF. MUNICIPAL DE OLIMPIA<text:s text:c="24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1248000151 - PREF.MUN. SAO LUIZ DO PARAITINGA<text:s text:c="18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044000174 - PREF. MUNICIPAL DE SOROCABA<text:s text:c="23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408000116 - PREF. MUNICIPAL DE ITAPORANGA<text:s text:c="21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440000100 - PREF. MUNICIPAL DE ITU<text:s text:c="28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43466000106 - PREFEITURA MUNICIPAL DE SÃO JOSÉ DOS CAMPOS<text:s text:c="7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9345911000140 - PREF. MUNICIPAL DE IEPE<text:s text:c="27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122571000339 - PREFEITURA MUNICIPAL DE ITATIBA<text:s text:c="19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8200015000183 - PREFEITURA MUNICIPAL DE SANTOS<text:s text:c="20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0946009000175 - PREF. MUNICIPAL DE SAO ROQUE<text:s text:c="22"/></text:p>
          </table:table-cell>
          <table:table-cell office:value-type="string" table:style-name="ce26">
            <text:p>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0857474804 - LUIS CREMONEZI<text:s text:c="36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20</text:p>
          </table:table-cell>
          <table:table-cell office:value-type="float" office:value="8636.65" table:style-name="ce25">
            <text:p>8.636,65</text:p>
          </table:table-cell>
          <table:table-cell office:value-type="float" office:value="12091.31" table:style-name="ce25">
            <text:p>12.091,3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3882458887 - GILBERTO POLIDO<text:s text:c="35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21</text:p>
          </table:table-cell>
          <table:table-cell office:value-type="float" office:value="7957.5" table:style-name="ce25">
            <text:p>7.957,50</text:p>
          </table:table-cell>
          <table:table-cell office:value-type="float" office:value="11140.5" table:style-name="ce25">
            <text:p>11.140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484388000158 - PREVENT OPERACOES IMOBILIARIAS LTDA<text:s text:c="15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22</text:p>
          </table:table-cell>
          <table:table-cell office:value-type="float" office:value="97823.95" table:style-name="ce24">
            <text:p>97.823,95</text:p>
          </table:table-cell>
          <table:table-cell office:value-type="float" office:value="136953.53" table:style-name="ce24">
            <text:p>136.953,5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6866747856 - DEBORAH CERIGATTO REDONDO<text:s text:c="25"/>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23</text:p>
          </table:table-cell>
          <table:table-cell office:value-type="float" office:value="8636.65" table:style-name="ce24">
            <text:p>8.636,65</text:p>
          </table:table-cell>
          <table:table-cell office:value-type="float" office:value="12091.31" table:style-name="ce24">
            <text:p>12.091,3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206050000180 - TIM CELULAR S.A.<text:s text:c="34"/></text:p>
          </table:table-cell>
          <table:table-cell office:value-type="string" table:style-name="ce26">
            <text:p>DESPESA COM TELEFONIA 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25</text:p>
          </table:table-cell>
          <table:table-cell office:value-type="float" office:value="7200" table:style-name="ce24">
            <text:p>7.200,00</text:p>
          </table:table-cell>
          <table:table-cell office:value-type="float" office:value="859.43000000000006" table:style-name="ce24">
            <text:p>859,4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695227000193 - ELETROPAULO METROPOLITANA ELET DE S PAULO S.A<text:s text:c="5"/></text:p>
          </table:table-cell>
          <table:table-cell office:value-type="string" table:style-name="ce26">
            <text:p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26</text:p>
          </table:table-cell>
          <table:table-cell office:value-type="float" office:value="1850000" table:style-name="ce24">
            <text:p>1.850.000,00</text:p>
          </table:table-cell>
          <table:table-cell office:value-type="float" office:value="839204.78" table:style-name="ce24">
            <text:p>839.204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380441000180 - ODEBRECHT AMBIENTAL MAUA S.A.<text:s text:c="21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27</text:p>
          </table:table-cell>
          <table:table-cell office:value-type="float" office:value="3600" table:style-name="ce24">
            <text:p>3.600,00</text:p>
          </table:table-cell>
          <table:table-cell office:value-type="float" office:value="1507.64" table:style-name="ce24">
            <text:p>1.507,6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8962625000160 - SAAE SERV.AUT.AGUA ESG.JACAREI<text:s text:c="2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28</text:p>
          </table:table-cell>
          <table:table-cell office:value-type="float" office:value="3600" table:style-name="ce24">
            <text:p>3.600,00</text:p>
          </table:table-cell>
          <table:table-cell office:value-type="float" office:value="720.94" table:style-name="ce24">
            <text:p>720,9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0855608000120 - COMPANHIA SUL PAULISTA DE ENERGIA<text:s text:c="17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29</text:p>
          </table:table-cell>
          <table:table-cell office:value-type="float" office:value="4200" table:style-name="ce24">
            <text:p>4.200,00</text:p>
          </table:table-cell>
          <table:table-cell office:value-type="float" office:value="956.98" table:style-name="ce24">
            <text:p>956,9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455185000130 - AGUAS DE ITU EXPLORACAO DE SERV DE AGUA/ESGOT<text:s text:c="5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30</text:p>
          </table:table-cell>
          <table:table-cell office:value-type="float" office:value="1200" table:style-name="ce24">
            <text:p>1.200,00</text:p>
          </table:table-cell>
          <table:table-cell office:value-type="float" office:value="474.61" table:style-name="ce24">
            <text:p>474,6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853555000154 - SEMAE SERV MUNIC AGUA E ESGOTO DE PIRACICABA<text:s text:c="6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31</text:p>
          </table:table-cell>
          <table:table-cell office:value-type="float" office:value="18000" table:style-name="ce24">
            <text:p>18.000,00</text:p>
          </table:table-cell>
          <table:table-cell office:value-type="float" office:value="8417.0400000000009" table:style-name="ce24">
            <text:p>8.417,0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3859112000169 - COMPANHIA JAGUARI DE ENERGIA<text:s text:c="22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32</text:p>
          </table:table-cell>
          <table:table-cell office:value-type="float" office:value="4800" table:style-name="ce25">
            <text:p>4.800,00</text:p>
          </table:table-cell>
          <table:table-cell office:value-type="float" office:value="1902.52" table:style-name="ce25">
            <text:p>1.902,5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116265000144 - COMPANHIA LUZ E FORCA " SANTA CRUZ "<text:s text:c="14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33</text:p>
          </table:table-cell>
          <table:table-cell office:value-type="float" office:value="18000" table:style-name="ce25">
            <text:p>18.000,00</text:p>
          </table:table-cell>
          <table:table-cell office:value-type="float" office:value="10642.34" table:style-name="ce25">
            <text:p>10.642,3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80048030830 - ERALDO AURELIO RODRIGUES FRANZESE<text:s text:c="17"/>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34</text:p>
          </table:table-cell>
          <table:table-cell office:value-type="float" office:value="76588.990000000005" table:style-name="ce24">
            <text:p>76.588,99</text:p>
          </table:table-cell>
          <table:table-cell office:value-type="float" office:value="56187.66" table:style-name="ce24">
            <text:p>56.187,6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804205807 - VICENCIA RODRIGUES FRANZESE<text:s text:c="23"/>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35</text:p>
          </table:table-cell>
          <table:table-cell office:value-type="float" office:value="57441.74" table:style-name="ce24">
            <text:p>57.441,74</text:p>
          </table:table-cell>
          <table:table-cell office:value-type="float" office:value="47730.75" table:style-name="ce24">
            <text:p>47.730,7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3359874820 - SALVADOR RODRIGUES FRANZESE<text:s text:c="23"/>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36</text:p>
          </table:table-cell>
          <table:table-cell office:value-type="float" office:value="19147.25" table:style-name="ce24">
            <text:p>19.147,25</text:p>
          </table:table-cell>
          <table:table-cell office:value-type="float" office:value="18683.47" table:style-name="ce24">
            <text:p>18.683,4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468760000190 - MINISTERIO PUBLICO DO ESTADO DE SAO PAULO<text:s text:c="9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503802000118 - COMPANHIA LUZ E FORCA DE MOCOCA<text:s text:c="19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503802000894 - COMPANHIA LUZ E FORCA DE MOCOCA<text:s text:c="19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table:style-name="ce20"/>
          <table:table-cell office:value-type="float" office:value="7200" table:style-name="ce24">
            <text:p>7.200,00</text:p>
          </table:table-cell>
          <table:table-cell office:value-type="float" office:value="3314.4" table:style-name="ce24">
            <text:p>3.314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015582000174 - COMPANHIA LESTE PAULISTA DE ENERGIA -<text:s text:c="13"/></text:p>
          </table:table-cell>
          <table:table-cell office:value-type="string" table:style-name="ce26">
            <text:p><text:s/>DESPESAS COM ENERGIA ELETR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38</text:p>
          </table:table-cell>
          <table:table-cell office:value-type="float" office:value="9600" table:style-name="ce24">
            <text:p>9.600,00</text:p>
          </table:table-cell>
          <table:table-cell office:value-type="float" office:value="2639.91" table:style-name="ce24">
            <text:p>2.639,9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949258000127 - BASS ELEVADORES LTDA - EPP<text:s text:c="24"/></text:p>
          </table:table-cell>
          <table:table-cell office:value-type="string" table:style-name="ce26">
            <text:p>MANUTENçãO DE ELEVADOR NA PJ DE PRAIA GRAND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40</text:p>
          </table:table-cell>
          <table:table-cell office:value-type="float" office:value="13140" table:style-name="ce24">
            <text:p>13.14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949258000127 - BASS ELEVADORES LTDA - EPP<text:s text:c="24"/></text:p>
          </table:table-cell>
          <table:table-cell office:value-type="string" table:style-name="ce26">
            <text:p>MANUT PREV E CORRET EM ELEVADOR DE MAUá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41</text:p>
          </table:table-cell>
          <table:table-cell office:value-type="float" office:value="7200" table:style-name="ce24">
            <text:p>7.2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949258000127 - BASS ELEVADORES LTDA - EPP<text:s text:c="24"/>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42</text:p>
          </table:table-cell>
          <table:table-cell office:value-type="float" office:value="10800" table:style-name="ce24">
            <text:p>10.8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949258000127 - BASS ELEVADORES LTDA - EPP<text:s text:c="24"/></text:p>
          </table:table-cell>
          <table:table-cell office:value-type="string" table:style-name="ce26">
            <text:p>MANUTENçãO DE ELEVADOR - PJ DE IGARAPAV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43</text:p>
          </table:table-cell>
          <table:table-cell office:value-type="float" office:value="8800" table:style-name="ce24">
            <text:p>8.8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558157000162 - TELEFONICA BRASIL S.A.<text:s text:c="28"/></text:p>
          </table:table-cell>
          <table:table-cell office:value-type="string" table:style-name="ce26">
            <text:p>DESPESA COM TELEFONIA 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44</text:p>
          </table:table-cell>
          <table:table-cell office:value-type="float" office:value="6000" table:style-name="ce24">
            <text:p>6.000,00</text:p>
          </table:table-cell>
          <table:table-cell office:value-type="float" office:value="1618.29" table:style-name="ce24">
            <text:p>1.618,2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949258000127 - BASS ELEVADORES LTDA - EPP<text:s text:c="24"/></text:p>
          </table:table-cell>
          <table:table-cell office:value-type="string" table:style-name="ce26">
            <text:p>MANUTENçAO EM ELEVADOR INSTALADO EM REGISTR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45</text:p>
          </table:table-cell>
          <table:table-cell office:value-type="float" office:value="15000" table:style-name="ce24">
            <text:p>15.0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949258000127 - BASS ELEVADORES LTDA - EPP<text:s text:c="24"/>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46</text:p>
          </table:table-cell>
          <table:table-cell office:value-type="float" office:value="11005.68" table:style-name="ce24">
            <text:p>11.005,68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569103000181 - LM BROTHERS CORTINAS LTDA ME<text:s text:c="22"/></text:p>
          </table:table-cell>
          <table:table-cell office:value-type="string" table:style-name="ce26">
            <text:p>INSTALAçãO DE FAIXA PROTETO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47</text:p>
          </table:table-cell>
          <table:table-cell office:value-type="float" office:value="7995" table:style-name="ce24">
            <text:p>7.995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504692000182 - BRISAMAX COM INSTALACAO E MANUT DE AR COND EI<text:s text:c="5"/></text:p>
          </table:table-cell>
          <table:table-cell office:value-type="string" table:style-name="ce26">
            <text:p>INSTALAçãO DE APARELHOS DE AR CONDICIONAD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48</text:p>
          </table:table-cell>
          <table:table-cell office:value-type="float" office:value="5805" table:style-name="ce25">
            <text:p>5.805,00</text:p>
          </table:table-cell>
          <table:table-cell office:value-type="float" office:value="5514.75" table:style-name="ce25">
            <text:p>5.514,7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INSTALAçãO DE APARELHOS DE AR CONDICIONAD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569103000181 - LM BROTHERS CORTINAS LTDA ME<text:s text:c="22"/></text:p>
          </table:table-cell>
          <table:table-cell office:value-type="string" table:style-name="ce26">
            <text:p>INSTALAçãO DE FAIXA PROTETO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50</text:p>
          </table:table-cell>
          <table:table-cell office:value-type="float" office:value="7995" table:style-name="ce25">
            <text:p>7.995,00</text:p>
          </table:table-cell>
          <table:table-cell office:value-type="float" office:value="7995" table:style-name="ce25">
            <text:p>7.995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ATAÇÃO DE EMPRESA P/ 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5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122603000102 - PREF. MUNICIPAL DE CATANDUVA<text:s text:c="22"/></text:p>
          </table:table-cell>
          <table:table-cell office:value-type="string" table:style-name="ce26">
            <text:p>CONTRATAÇÃO DE EMPRESA P/ 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99809000182 - PREF. MUNICIPAL DE VOTUPORANGA<text:s text:c="20"/></text:p>
          </table:table-cell>
          <table:table-cell office:value-type="string" table:style-name="ce26">
            <text:p>CONTRATAÇÃO DE EMPRESA P/ 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384296000160 - PLURISERV SERVICOS TECNICOS LTDA.<text:s text:c="17"/></text:p>
          </table:table-cell>
          <table:table-cell office:value-type="string" table:style-name="ce26">
            <text:p>CONTRATAÇÃO DE EMPRESA P/ SERVIÇOS DE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46192.74" table:style-name="ce25">
            <text:p>46.192,74</text:p>
          </table:table-cell>
          <table:table-cell office:value-type="float" office:value="21898.49" table:style-name="ce25">
            <text:p>21.898,4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4472097000164 - CIPLAC COMERCIO DE PLACAS E CARIMBOS LTDA-ME<text:s text:c="6"/></text:p>
          </table:table-cell>
          <table:table-cell office:value-type="string" table:style-name="ce26">
            <text:p>FORNEC. E INSTAL. DE ADESIVO PARA AMBULATORI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52</text:p>
          </table:table-cell>
          <table:table-cell office:value-type="float" office:value="1999.9" table:style-name="ce24">
            <text:p>1.999,90</text:p>
          </table:table-cell>
          <table:table-cell office:value-type="float" office:value="1999.9" table:style-name="ce27">
            <text:p>1.999,9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4773025000132 - PROSERVICOS GERENC.EMPR.EIRELI EPP<text:s text:c="16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53</text:p>
          </table:table-cell>
          <table:table-cell office:value-type="float" office:value="878531.61" table:style-name="ce24">
            <text:p>878.531,61</text:p>
          </table:table-cell>
          <table:table-cell office:value-type="float" office:value="415210.78" table:style-name="ce24">
            <text:p>415.210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855443000130 - PREF. MUNICIPAL DE MARTINOPOLIS<text:s text:c="19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279635000108 - PREF. MUNICIPAL DE ATIBAIA<text:s text:c="24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01264000113 - PREF. MUNICIPAL DE MOGI-GUACU<text:s text:c="21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18466000178 - PREF. MUNICIPAL DE PEDREGULHO<text:s text:c="21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511847000179 - PREF. MUNICIPAL DE ARACATUBA<text:s text:c="22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0103000150 - PREF. MUNICIPAL DE JUNDIAI<text:s text:c="24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37410000180 - PREFEITURA MUNICIPAL DE BAURU<text:s text:c="21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41038000129 - PREF. MUNICIPAL DE PIRACICABA<text:s text:c="21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429379000150 - PREF. MUN. DE SAO JOAO DA BOA VISTA<text:s text:c="15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70000188 - PREFEITURA MUNICIPAL DE MOGI DAS CRUZES<text:s text:c="11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12032000149 - PREF. MUNICIPAL DE MIRASSOL<text:s text:c="23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044000174 - PREF. MUNICIPAL DE SOROCABA<text:s text:c="23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737219000179 - PREF. MUNICIPAL DE BORBOREMA<text:s text:c="22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492806000108 - PREF. MUNICIPAL DE CUBATAO<text:s text:c="24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970769000104 - PREFEITURA MUNICIPAL DE FRANCA<text:s text:c="20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9576416000141 - PREF. MUNICIPAL DE PENAPOLIS<text:s text:c="22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024581000156 - PREF. MUNICIPAL DE RIBEIRAO PRETO<text:s text:c="17"/></text:p>
          </table:table-cell>
          <table:table-cell office:value-type="string" table:style-name="ce26">
            <text:p>CONTR. EMPRESA P/ PRESTAçãO SERVIçOS LIMPEZ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176005000108 - PREF. MUNICIPAL DE TAUBATE<text:s text:c="24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32095000189 - PREF. MUNICIPAL DE MOGI-MIRIM<text:s text:c="21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1176000166 - PREF. MUNICIPAL DE AMERICANA<text:s text:c="22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7660000100 - PREF. MUNICIPAL DE SUMARE<text:s text:c="25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168000150 - PREF. MUNICIPAL DE AVARE<text:s text:c="26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9576416000141 - PREF. MUNICIPAL DE PENAPOLIS<text:s text:c="22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85242000140 - PREF. MUNICIPAL DE CAMPINAS<text:s text:c="23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6700295000117 - ALBATROZ SEGURANCA E VIGILANCIA LTDA<text:s text:c="14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1363590.6099999999" table:style-name="ce25">
            <text:p>1.363.590,61</text:p>
          </table:table-cell>
          <table:table-cell office:value-type="float" office:value="639119.93000000005" table:style-name="ce25">
            <text:p>639.119,9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3683111000956 - SERVICO FEDERAL DE PROCESSAMENTO DE DADOS<text:s text:c="9"/></text:p>
          </table:table-cell>
          <table:table-cell office:value-type="string" table:style-name="ce26">
            <text:p>ACESSO - CPF E CNPJ DA SRF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55</text:p>
          </table:table-cell>
          <table:table-cell office:value-type="float" office:value="125058.76000000001" table:style-name="ce24">
            <text:p>125.058,76</text:p>
          </table:table-cell>
          <table:table-cell office:value-type="float" office:value="72262.080000000002" table:style-name="ce24">
            <text:p>72.262,0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7360116.1699999999" table:style-name="ce24">
            <text:p>7.360.116,17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61143323.060000002" table:style-name="ce25">
            <text:p>61.143.323,06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4534483.71" table:style-name="ce25">
            <text:p>4.534.483,71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680742.61" table:style-name="ce24">
            <text:p>680.742,61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11894688.35" table:style-name="ce24">
            <text:p>11.894.688,35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1468469.56" table:style-name="ce25">
            <text:p>1.468.469,56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1322275.03" table:style-name="ce24">
            <text:p>1.322.275,03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209436000106 - ACECO TI S/A<text:s text:c="38"/>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65</text:p>
          </table:table-cell>
          <table:table-cell office:value-type="float" office:value="255051" table:style-name="ce25">
            <text:p>255.051,00</text:p>
          </table:table-cell>
          <table:table-cell office:value-type="float" office:value="312437.47000000003" table:style-name="ce25">
            <text:p>312.437,4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ANUTENÇÃO NO DATA CENTER - SALA COFR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069276000102 - ATENTO SAO PAULO SERV.DE SEG.PATRIMONIAL LTDA<text:s text:c="5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66</text:p>
          </table:table-cell>
          <table:table-cell office:value-type="float" office:value="391079.88" table:style-name="ce24">
            <text:p>391.079,88</text:p>
          </table:table-cell>
          <table:table-cell office:value-type="float" office:value="186309.76000000001" table:style-name="ce24">
            <text:p>186.309,7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CONTR. EMPR. P/ PRESTAçãO SERVIçOS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2700001 - PAGAMENTO DE DIARIAS AOS MEMBROS DO <text:s/>MINISTE-RIO PUBLICO<text:s text:c="184"/></text:p>
          </table:table-cell>
          <table:table-cell office:value-type="string" table:style-name="ce26">
            <text:p>BOLSA MENSAL DE ESTAGIARI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26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2700002 - PAGAMENTO DE BOLSA MENSAL AOS ESTAGIARIOS.<text:s text:c="198"/></text:p>
          </table:table-cell>
          <table:table-cell office:value-type="string" table:style-name="ce26">
            <text:p>BOLSA MENSAL DE ESTAGIARI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12000000" table:style-name="ce25">
            <text:p>12.000.000,00</text:p>
          </table:table-cell>
          <table:table-cell office:value-type="float" office:value="4850975" table:style-name="ce25">
            <text:p>4.850.975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2700003 - HONORARIOS DO CONSELHO FISCAL E CURADOR<text:s text:c="201"/></text:p>
          </table:table-cell>
          <table:table-cell office:value-type="string" table:style-name="ce26">
            <text:p>BOLSA MENSAL DE ESTAGIARI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CONTRATAÇÃO DE SERVIÇOS DE PORTAR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431441000150 - S.M. SERVICE SYSTEM TERCEIRIZADOS EIRELI-EPP<text:s text:c="6"/></text:p>
          </table:table-cell>
          <table:table-cell office:value-type="string" table:style-name="ce26">
            <text:p>CONTRATAÇÃO DE SERVIÇOS DE PORTAR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76277.52" table:style-name="ce25">
            <text:p>76.277,52</text:p>
          </table:table-cell>
          <table:table-cell office:value-type="float" office:value="131197.38" table:style-name="ce25">
            <text:p>131.197,3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ATAÇÃO DE SERVIÇOS DE PORTAR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CONTRATAÇÃO DE SERVIÇOS DE PORTAR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786322000161 - DOMINIQUE RODRIGUES MICHEL DE ALMEIDA ME<text:s text:c="10"/></text:p>
          </table:table-cell>
          <table:table-cell office:value-type="string" table:style-name="ce26">
            <text:p>MANUTENÇÃO EM PORTÔES E CANCELAS AUTOMATIC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69</text:p>
          </table:table-cell>
          <table:table-cell office:value-type="float" office:value="30623.95" table:style-name="ce24">
            <text:p>30.623,95</text:p>
          </table:table-cell>
          <table:table-cell office:value-type="float" office:value="30623.95" table:style-name="ce27">
            <text:p>30.623,9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855443000130 - PREF. MUNICIPAL DE MARTINOPOLIS<text:s text:c="19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880060000111 - PREF. MUNICIPAL DE DRACENA<text:s text:c="24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19000000150 - PREF. MUNICIPAL DE GUARULHOS<text:s text:c="22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96151000155 - PREF. MUNICIPAL DE OLIMPIA<text:s text:c="24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43466000106 - PREFEITURA MUNICIPAL DE SÃO JOSÉ DOS CAMPOS<text:s text:c="7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563739000175 - PREF. MUNICIPAL DE LORENA<text:s text:c="25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16247000111 - PREF. MUN. DE MONTE ALTO<text:s text:c="26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6700295000117 - ALBATROZ SEGURANCA E VIGILANCIA LTDA<text:s text:c="14"/></text:p>
          </table:table-cell>
          <table:table-cell office:value-type="string" table:style-name="ce26">
            <text:p>SEGURANçA PATRIMONIAL ARMAD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733416.9" table:style-name="ce25">
            <text:p>733.416,90</text:p>
          </table:table-cell>
          <table:table-cell office:value-type="float" office:value="436339.26" table:style-name="ce25">
            <text:p>436.339,2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205968000142 - ENGETAX EQUIPAMENTOS LTDA.<text:s text:c="24"/>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71</text:p>
          </table:table-cell>
          <table:table-cell office:value-type="float" office:value="2200" table:style-name="ce25">
            <text:p>2.200,00</text:p>
          </table:table-cell>
          <table:table-cell office:value-type="float" office:value="1089" table:style-name="ce25">
            <text:p>1.089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735705000104 - AMAZONIAN AIR AR CONDICIONADO LTDA - ME<text:s text:c="11"/></text:p>
          </table:table-cell>
          <table:table-cell office:value-type="string" table:style-name="ce26">
            <text:p>MANUT. COR/PREV. AP.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72</text:p>
          </table:table-cell>
          <table:table-cell office:value-type="float" office:value="250203.36000000002" table:style-name="ce25">
            <text:p>250.203,36</text:p>
          </table:table-cell>
          <table:table-cell office:value-type="float" office:value="114043.61" table:style-name="ce28">
            <text:p>114.043,6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0522050000146 - ESPECIALY TERECEIRIZAÇÃO LTDA ME<text:s text:c="18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74</text:p>
          </table:table-cell>
          <table:table-cell office:value-type="float" office:value="678430.24" table:style-name="ce25">
            <text:p>678.430,24</text:p>
          </table:table-cell>
          <table:table-cell office:value-type="float" office:value="273663.57" table:style-name="ce28">
            <text:p>273.663,5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573087000161 - PREF. MUNICIPAL DE TUPA<text:s text:c="27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880060000111 - PREF. MUNICIPAL DE DRACENA<text:s text:c="24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21460000150 - PREF. MUNICIPAL DE IBITINGA<text:s text:c="23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324290000167 - PREF. MUNICIPAL DE IGARAPAVA<text:s text:c="22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1176000166 - PREF. MUNICIPAL DE AMERICANA<text:s text:c="22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51718000180 - PREF. MUNICIPAL DE BIRIGUI<text:s text:c="24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231890000143 - PREF. MUN. DE STA CRUZ RIO PARDO<text:s text:c="18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63933000144 - PREF. MUNICIPAL DE LOUVEIRA<text:s text:c="23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044000174 - PREF. MUNICIPAL DE SOROCABA<text:s text:c="23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101000115 - PREF. MUNICIPAL DE BOTUCATU<text:s text:c="23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358000177 - PREF. MUNICIPAL DE ITAPEVA<text:s text:c="24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34564000187 - PREF. MUNICIPAL DE TATUI<text:s text:c="26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970769000104 - PREFEITURA MUNICIPAL DE FRANCA<text:s text:c="20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85242000140 - PREF. MUNICIPAL DE CAMPINAS<text:s text:c="23"/></text:p>
          </table:table-cell>
          <table:table-cell office:value-type="string" table:style-name="ce26">
            <text:p>PRESTAçAO SERVIçO LIMPEZA INTERIOR DO EST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601195000108 - ZORG - TELECOM COMERCIO E SERVIÇOS DE TEL LTD<text:s text:c="5"/></text:p>
          </table:table-cell>
          <table:table-cell office:value-type="string" table:style-name="ce26">
            <text:p>CONTR. LOCAÇÃO E MANUT CENTRAL PRIVADA-PABX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76</text:p>
          </table:table-cell>
          <table:table-cell office:value-type="float" office:value="43456.770000000004" table:style-name="ce25">
            <text:p>43.456,77</text:p>
          </table:table-cell>
          <table:table-cell office:value-type="float" office:value="24142.65" table:style-name="ce28">
            <text:p>24.142,6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8488016000150 - MAQ MANUTENÇÃO PREDIAL E INDUSTRIAL EIRELI M.<text:s text:c="5"/></text:p>
          </table:table-cell>
          <table:table-cell office:value-type="string" table:style-name="ce26">
            <text:p>MANUTENçãO EM ELEVADORES DA PJ DE AMERICAN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77</text:p>
          </table:table-cell>
          <table:table-cell office:value-type="float" office:value="11000" table:style-name="ce25">
            <text:p>11.000,00</text:p>
          </table:table-cell>
          <table:table-cell office:value-type="float" office:value="6000" table:style-name="ce25">
            <text:p>6.0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7029772000110 - RIB-AGUA COMERCIAL LTDA<text:s text:c="27"/></text:p>
          </table:table-cell>
          <table:table-cell office:value-type="string" table:style-name="ce26">
            <text:p>FORNECIMENTO DE áGUA MINERAL NATUR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78</text:p>
          </table:table-cell>
          <table:table-cell office:value-type="float" office:value="2640" table:style-name="ce25">
            <text:p>2.640,00</text:p>
          </table:table-cell>
          <table:table-cell office:value-type="float" office:value="2640" table:style-name="ce25">
            <text:p>2.64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001047000144 - ANTONIO CARLOS CRUZ DISTR.DE BEBIDAS EM GERAL<text:s text:c="5"/></text:p>
          </table:table-cell>
          <table:table-cell office:value-type="string" table:style-name="ce26">
            <text:p>FORNECIMENTO DE ÁGUA MINERAL P/ PJ SÃO CARL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79</text:p>
          </table:table-cell>
          <table:table-cell office:value-type="float" office:value="975" table:style-name="ce25">
            <text:p>975,00</text:p>
          </table:table-cell>
          <table:table-cell office:value-type="float" office:value="195" table:style-name="ce25">
            <text:p>195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2398458000106 - MINERADORA HERWE LTDA<text:s text:c="29"/></text:p>
          </table:table-cell>
          <table:table-cell office:value-type="string" table:style-name="ce26">
            <text:p>FORNECIMENTO áGUA MINERAL P/ AR SOROCA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80</text:p>
          </table:table-cell>
          <table:table-cell office:value-type="float" office:value="2660" table:style-name="ce25">
            <text:p>2.660,00</text:p>
          </table:table-cell>
          <table:table-cell office:value-type="float" office:value="3059" table:style-name="ce25">
            <text:p>3.059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4472097000164 - CIPLAC COMERCIO DE PLACAS E CARIMBOS LTDA-ME<text:s text:c="6"/></text:p>
          </table:table-cell>
          <table:table-cell office:value-type="string" table:style-name="ce26">
            <text:p>CONFECCAO DE ADESIVOS PLAC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81</text:p>
          </table:table-cell>
          <table:table-cell office:value-type="float" office:value="8922.57" table:style-name="ce25">
            <text:p>8.922,57</text:p>
          </table:table-cell>
          <table:table-cell office:value-type="float" office:value="4173.45" table:style-name="ce25">
            <text:p>4.173,4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ENçãO EM DOIS ELEVADORES EM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83</text:p>
          </table:table-cell>
          <table:table-cell office:value-type="float" office:value="30716" table:style-name="ce25">
            <text:p>30.716,00</text:p>
          </table:table-cell>
          <table:table-cell office:value-type="float" office:value="13531.9" table:style-name="ce25">
            <text:p>13.531,9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137410000180 - PREFEITURA MUNICIPAL DE BAURU<text:s text:c="21"/></text:p>
          </table:table-cell>
          <table:table-cell office:value-type="string" table:style-name="ce26">
            <text:p>MANUTENçãO EM DOIS ELEVADORES EM BAUR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205968000142 - ENGETAX EQUIPAMENTOS LTDA.<text:s text:c="24"/></text:p>
          </table:table-cell>
          <table:table-cell office:value-type="string" table:style-name="ce26">
            <text:p>MANUTENçãO PREV.CORRETIVA ELEVADORES-ENGETAX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84</text:p>
          </table:table-cell>
          <table:table-cell office:value-type="float" office:value="9208.32" table:style-name="ce25">
            <text:p>9.208,32</text:p>
          </table:table-cell>
          <table:table-cell office:value-type="float" office:value="4143.75" table:style-name="ce25">
            <text:p>4.143,7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14672 - ELEVADORES ATLAS SCHINDLER S/A<text:s text:c="20"/>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85</text:p>
          </table:table-cell>
          <table:table-cell office:value-type="float" office:value="148400" table:style-name="ce25">
            <text:p>148.4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87</text:p>
          </table:table-cell>
          <table:table-cell office:value-type="float" office:value="148400" table:style-name="ce25">
            <text:p>148.400,00</text:p>
          </table:table-cell>
          <table:table-cell office:value-type="float" office:value="125928" table:style-name="ce25">
            <text:p>125.92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10908000119 - J BRILHANTE COMERCIAL LTDA - EPP<text:s text:c="18"/></text:p>
          </table:table-cell>
          <table:table-cell office:value-type="string" table:style-name="ce26">
            <text:p>AQUISIçãO DE GêNEROS ALIMENTíCI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88</text:p>
          </table:table-cell>
          <table:table-cell office:value-type="float" office:value="14208.800000000001" table:style-name="ce25">
            <text:p>14.208,80</text:p>
          </table:table-cell>
          <table:table-cell office:value-type="float" office:value="2701.9500000000003" table:style-name="ce25">
            <text:p>2.701,9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5762 - ELEVADORES ATLAS SCHINDLER S/A<text:s text:c="20"/>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89</text:p>
          </table:table-cell>
          <table:table-cell office:value-type="float" office:value="45595" table:style-name="ce25">
            <text:p>45.595,00</text:p>
          </table:table-cell>
          <table:table-cell office:value-type="float" office:value="20517.75" table:style-name="ce25">
            <text:p>20.517,7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759659860 - EDNEIA BENEDITA MARTINS PEREZ<text:s text:c="21"/>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90</text:p>
          </table:table-cell>
          <table:table-cell office:value-type="float" office:value="83466.67" table:style-name="ce25">
            <text:p>83.466,67</text:p>
          </table:table-cell>
          <table:table-cell office:value-type="float" office:value="31920.959999999999" table:style-name="ce25">
            <text:p>31.920,9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441718000113 - FORTEX INCORPORADORA LTDA<text:s text:c="25"/>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91</text:p>
          </table:table-cell>
          <table:table-cell office:value-type="float" office:value="516266.67" table:style-name="ce24">
            <text:p>516.266,67</text:p>
          </table:table-cell>
          <table:table-cell office:value-type="float" office:value="227333.33000000002" table:style-name="ce24">
            <text:p>227.333,3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006482870 - SILVIA RIBEIRO TOLEDO<text:s text:c="29"/>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92</text:p>
          </table:table-cell>
          <table:table-cell office:value-type="float" office:value="2153.44" table:style-name="ce24">
            <text:p>2.153,44</text:p>
          </table:table-cell>
          <table:table-cell office:value-type="float" office:value="6102.67" table:style-name="ce24">
            <text:p>6.102,6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4016172000111 - CETEST MINAS ENGENHARIA E SERVIÇOS S/A<text:s text:c="12"/></text:p>
          </table:table-cell>
          <table:table-cell office:value-type="string" table:style-name="ce26">
            <text:p>MANUTENçãO EM SISTEMAS DE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93</text:p>
          </table:table-cell>
          <table:table-cell office:value-type="float" office:value="60720" table:style-name="ce24">
            <text:p>60.720,00</text:p>
          </table:table-cell>
          <table:table-cell office:value-type="float" office:value="85159.8" table:style-name="ce27">
            <text:p>85.159,8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MANUTENçãO EM SISTEMAS DE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ANUTENçãO EM SISTEMAS DE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797924000236 - HEWLETT-PACKARD BRASIL LTDA.<text:s text:c="22"/></text:p>
          </table:table-cell>
          <table:table-cell office:value-type="string" table:style-name="ce26">
            <text:p>MAN PREV E CORRET EM HARDWARE E SOFTWAR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294</text:p>
          </table:table-cell>
          <table:table-cell office:value-type="float" office:value="289011.40000000002" table:style-name="ce24">
            <text:p>289.011,40</text:p>
          </table:table-cell>
          <table:table-cell office:value-type="float" office:value="130777.90000000001" table:style-name="ce24">
            <text:p>130.777,9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791397410 - ANA LIGIA ZACCARO VAZ<text:s text:c="29"/></text:p>
          </table:table-cell>
          <table:table-cell office:value-type="string" table:style-name="ce26">
            <text:p>LOCAçãO IMóVEL P/ PJ DE AMPAR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95</text:p>
          </table:table-cell>
          <table:table-cell office:value-type="float" office:value="31572.3" table:style-name="ce24">
            <text:p>31.572,30</text:p>
          </table:table-cell>
          <table:table-cell office:value-type="float" office:value="18614.53" table:style-name="ce24">
            <text:p>18.614,5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0432544000147 - CLARO S/A<text:s text:c="41"/></text:p>
          </table:table-cell>
          <table:table-cell office:value-type="string" table:style-name="ce26">
            <text:p>PRESTAÇÃO DE SERVIÇOS DE TELEFONIA CELULA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96</text:p>
          </table:table-cell>
          <table:table-cell office:value-type="float" office:value="36634.080000000002" table:style-name="ce24">
            <text:p>36.634,08</text:p>
          </table:table-cell>
          <table:table-cell office:value-type="float" office:value="16924.52" table:style-name="ce24">
            <text:p>16.924,5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453054887 - NOE RODRIGUES SILVEIRA<text:s text:c="28"/></text:p>
          </table:table-cell>
          <table:table-cell office:value-type="string" table:style-name="ce26">
            <text:p>LOCAÇÃO DE IMÓVEL <text:s/>PJ DE AVARÉ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97</text:p>
          </table:table-cell>
          <table:table-cell office:value-type="float" office:value="3241.57" table:style-name="ce25">
            <text:p>3.241,57</text:p>
          </table:table-cell>
          <table:table-cell office:value-type="float" office:value="4298.63" table:style-name="ce25">
            <text:p>4.298,6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834734000120 - MARCOS PAGANI BEBIDAS ME<text:s text:c="26"/></text:p>
          </table:table-cell>
          <table:table-cell office:value-type="string" table:style-name="ce26">
            <text:p>AGUA MINERAL - PJ DE ATIBA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298</text:p>
          </table:table-cell>
          <table:table-cell office:value-type="float" office:value="1716" table:style-name="ce25">
            <text:p>1.716,00</text:p>
          </table:table-cell>
          <table:table-cell office:value-type="float" office:value="936" table:style-name="ce25">
            <text:p>936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920881000169 - MARFLY VIAGENS E TURISMO LTDA<text:s text:c="21"/></text:p>
          </table:table-cell>
          <table:table-cell office:value-type="string" table:style-name="ce26">
            <text:p>FORNECIMENTO DE PASSAGENS ÁERE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299</text:p>
          </table:table-cell>
          <table:table-cell office:value-type="float" office:value="407500" table:style-name="ce25">
            <text:p>407.500,00</text:p>
          </table:table-cell>
          <table:table-cell office:value-type="float" office:value="112508.33" table:style-name="ce25">
            <text:p>112.508,3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1589286000109 - LOCKED SIST. DE SEGURANCA ELETRONICA LTDA-EPP<text:s text:c="5"/></text:p>
          </table:table-cell>
          <table:table-cell office:value-type="string" table:style-name="ce26">
            <text:p>CONTR. EMPR. P/ MANUT. SISTEMA SEGURANç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00</text:p>
          </table:table-cell>
          <table:table-cell office:value-type="float" office:value="7666.92" table:style-name="ce24">
            <text:p>7.666,92</text:p>
          </table:table-cell>
          <table:table-cell office:value-type="float" office:value="5111.28" table:style-name="ce24">
            <text:p>5.111,2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312101000151 - RA TELECOM LTDA-EPP<text:s text:c="31"/></text:p>
          </table:table-cell>
          <table:table-cell office:value-type="string" table:style-name="ce26">
            <text:p>PABX - INSTALAÇÃO E ASSISTENCIA TÉCN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01</text:p>
          </table:table-cell>
          <table:table-cell office:value-type="float" office:value="24368.7" table:style-name="ce25">
            <text:p>24.368,70</text:p>
          </table:table-cell>
          <table:table-cell office:value-type="float" office:value="56878.69" table:style-name="ce25">
            <text:p>56.878,6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779095000132 - MARKA SERVICOS E COM DE MAQ E EQUIP LTDA<text:s text:c="10"/></text:p>
          </table:table-cell>
          <table:table-cell office:value-type="string" table:style-name="ce26">
            <text:p>AQUISIçãO DE GêNEROS ALIMENTíCI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02</text:p>
          </table:table-cell>
          <table:table-cell office:value-type="float" office:value="48241.200000000004" table:style-name="ce25">
            <text:p>48.241,20</text:p>
          </table:table-cell>
          <table:table-cell office:value-type="float" office:value="8000.28" table:style-name="ce25">
            <text:p>8.000,2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4369224000101 - IDEAL ELEVADORES DE ARARAQUARA LTDA-ME<text:s text:c="12"/></text:p>
          </table:table-cell>
          <table:table-cell office:value-type="string" table:style-name="ce26">
            <text:p>MANUT PREV E CORRETIVA EM PLATAFORMA ARARAQU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03</text:p>
          </table:table-cell>
          <table:table-cell office:value-type="float" office:value="750" table:style-name="ce24">
            <text:p>750,00</text:p>
          </table:table-cell>
          <table:table-cell office:value-type="float" office:value="807.24" table:style-name="ce24">
            <text:p>807,2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4016172000111 - CETEST MINAS ENGENHARIA E SERVIÇOS S/A<text:s text:c="12"/></text:p>
          </table:table-cell>
          <table:table-cell office:value-type="string" table:style-name="ce26">
            <text:p>CONTR. EMPRESA P/ MANUT.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04</text:p>
          </table:table-cell>
          <table:table-cell office:value-type="float" office:value="272328.76" table:style-name="ce25">
            <text:p>272.328,76</text:p>
          </table:table-cell>
          <table:table-cell office:value-type="float" office:value="116148.77" table:style-name="ce25">
            <text:p>116.148,7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. EMPRESA P/ MANUT.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CONTR. EMPRESA P/ MANUT.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415277000107 - RODRIGO JOSE DE ATAYDE BEBIDAS ME<text:s text:c="17"/></text:p>
          </table:table-cell>
          <table:table-cell office:value-type="string" table:style-name="ce26">
            <text:p>FORNECIMENTO DE ÁGIA MINERAL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CONVITE</text:p>
          </table:table-cell>
          <table:table-cell office:value-type="string" table:style-name="ce20">
            <text:p>2016NE00305</text:p>
          </table:table-cell>
          <table:table-cell office:value-type="float" office:value="18409.2" table:style-name="ce24">
            <text:p>18.409,20</text:p>
          </table:table-cell>
          <table:table-cell office:value-type="float" office:value="10432.800000000001" table:style-name="ce24">
            <text:p>10.432,8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1683449800 - MANUEL BARBOSA DE SOUSA<text:s text:c="27"/>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06</text:p>
          </table:table-cell>
          <table:table-cell office:value-type="float" office:value="16516.84" table:style-name="ce25">
            <text:p>16.516,84</text:p>
          </table:table-cell>
          <table:table-cell office:value-type="float" office:value="26853.89" table:style-name="ce25">
            <text:p>26.853,8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1547879831 - ELADIA VAZQUEZ SOUSA<text:s text:c="30"/>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07</text:p>
          </table:table-cell>
          <table:table-cell office:value-type="float" office:value="16516.84" table:style-name="ce25">
            <text:p>16.516,84</text:p>
          </table:table-cell>
          <table:table-cell office:value-type="float" office:value="26853.89" table:style-name="ce25">
            <text:p>26.853,8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534916000104 - FHB COMERCIAL ELETRONICA LTDA EPP<text:s text:c="17"/></text:p>
          </table:table-cell>
          <table:table-cell office:value-type="string" table:style-name="ce26">
            <text:p>MANUTENçãO EM EQTOS. AUDIOVISU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08</text:p>
          </table:table-cell>
          <table:table-cell office:value-type="float" office:value="22497.15" table:style-name="ce24">
            <text:p>22.497,15</text:p>
          </table:table-cell>
          <table:table-cell office:value-type="float" office:value="22497.15" table:style-name="ce24">
            <text:p>22.497,1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0178084000180 - ADEGA-COMERCIO DE AGUAS E BEBIDAS LTDA - ME<text:s text:c="7"/></text:p>
          </table:table-cell>
          <table:table-cell office:value-type="string" table:style-name="ce26">
            <text:p>FORNECIMENTO DE AGUA MINERAL P/ PJ DE FRAN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09</text:p>
          </table:table-cell>
          <table:table-cell office:value-type="float" office:value="4274.3999999999996" table:style-name="ce24">
            <text:p>4.274,40</text:p>
          </table:table-cell>
          <table:table-cell office:value-type="float" office:value="2945.5" table:style-name="ce24">
            <text:p>2.945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8428572000100 - MICROLINEA COMERCIO E SERVICOS EM INFORMATICA<text:s text:c="5"/></text:p>
          </table:table-cell>
          <table:table-cell office:value-type="string" table:style-name="ce26">
            <text:p>MANUTENCAO CORRETIVA EM EQUIP DE INFORMAT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10</text:p>
          </table:table-cell>
          <table:table-cell office:value-type="float" office:value="335169.90000000002" table:style-name="ce24">
            <text:p>335.169,90</text:p>
          </table:table-cell>
          <table:table-cell office:value-type="float" office:value="223446.6" table:style-name="ce24">
            <text:p>223.446,6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83472803000176 - DIGITRO TECNOLOGIA LTDA<text:s text:c="27"/>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11</text:p>
          </table:table-cell>
          <table:table-cell office:value-type="float" office:value="323574.24" table:style-name="ce24">
            <text:p>323.574,24</text:p>
          </table:table-cell>
          <table:table-cell office:value-type="float" office:value="242680.68" table:style-name="ce24">
            <text:p>242.680,6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735364000170 - JORNAL GAZETA SP LTDA EPP<text:s text:c="25"/></text:p>
          </table:table-cell>
          <table:table-cell office:value-type="string" table:style-name="ce26">
            <text:p>PUBLICAÇÃO DE ABERTURA DE LICITAÇÕE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12</text:p>
          </table:table-cell>
          <table:table-cell office:value-type="float" office:value="1020" table:style-name="ce24">
            <text:p>1.020,00</text:p>
          </table:table-cell>
          <table:table-cell office:value-type="float" office:value="714" table:style-name="ce24">
            <text:p>714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503579000130 - PIKE COMERCIO DE GAS LTDA-ME<text:s text:c="22"/></text:p>
          </table:table-cell>
          <table:table-cell office:value-type="string" table:style-name="ce26">
            <text:p>FORNECIMENTO DE AGUA MINERAL- PJ ITAPETINING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13</text:p>
          </table:table-cell>
          <table:table-cell office:value-type="float" office:value="768" table:style-name="ce24">
            <text:p>768,00</text:p>
          </table:table-cell>
          <table:table-cell office:value-type="float" office:value="576" table:style-name="ce24">
            <text:p>576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836565000106 - RODRIGUES CRUZ TELEC.ELETRICIDADE LTDA-EPP<text:s text:c="8"/></text:p>
          </table:table-cell>
          <table:table-cell office:value-type="string" table:style-name="ce26">
            <text:p>PABX - INSTALAÇÃO E ASSISTENCIA TÉCN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14</text:p>
          </table:table-cell>
          <table:table-cell office:value-type="float" office:value="2904.54" table:style-name="ce24">
            <text:p>2.904,54</text:p>
          </table:table-cell>
          <table:table-cell office:value-type="float" office:value="7261.35" table:style-name="ce24">
            <text:p>7.261,3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2398458000106 - MINERADORA HERWE LTDA<text:s text:c="29"/></text:p>
          </table:table-cell>
          <table:table-cell office:value-type="string" table:style-name="ce26">
            <text:p>FORNEC.áGUA MINERAL à PJ CERQUILHO E OUTRA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15</text:p>
          </table:table-cell>
          <table:table-cell office:value-type="float" office:value="2465" table:style-name="ce24">
            <text:p>2.465,00</text:p>
          </table:table-cell>
          <table:table-cell office:value-type="float" office:value="433.5" table:style-name="ce24">
            <text:p>433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101059000140 - JEFFERSON DA SILVA ME<text:s text:c="29"/></text:p>
          </table:table-cell>
          <table:table-cell office:value-type="string" table:style-name="ce26">
            <text:p>FORNECIMENTO DE ÁGUA MINERAL P/ LIMEIR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16</text:p>
          </table:table-cell>
          <table:table-cell office:value-type="float" office:value="1680" table:style-name="ce25">
            <text:p>1.680,00</text:p>
          </table:table-cell>
          <table:table-cell office:value-type="float" office:value="1141" table:style-name="ce25">
            <text:p>1.141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989372000106 - GRILLO DISTR DE AGUA MINERAL EIRELI - ME<text:s text:c="10"/></text:p>
          </table:table-cell>
          <table:table-cell office:value-type="string" table:style-name="ce26">
            <text:p>FORNECIMENTO DE ÁGUA MINERAL PARA CAMPIN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CONVITE</text:p>
          </table:table-cell>
          <table:table-cell office:value-type="string" table:style-name="ce20">
            <text:p>2016NE00317</text:p>
          </table:table-cell>
          <table:table-cell office:value-type="float" office:value="8637.5" table:style-name="ce25">
            <text:p>8.637,50</text:p>
          </table:table-cell>
          <table:table-cell office:value-type="float" office:value="5534.91" table:style-name="ce25">
            <text:p>5.534,9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8168244000143 - CELSO DA SILVA BITENCOURT<text:s text:c="25"/></text:p>
          </table:table-cell>
          <table:table-cell office:value-type="string" table:style-name="ce26">
            <text:p>FORNECIMENTO DE AGUA MINERAL à PJ DE OLIMP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18</text:p>
          </table:table-cell>
          <table:table-cell office:value-type="float" office:value="393.75" table:style-name="ce24">
            <text:p>393,75</text:p>
          </table:table-cell>
          <table:table-cell office:value-type="float" office:value="425.25" table:style-name="ce24">
            <text:p>425,2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7303742000199 - COMAVI LOCACAO E SERVIÇOS - EIRELI - EPP<text:s text:c="10"/></text:p>
          </table:table-cell>
          <table:table-cell office:value-type="string" table:style-name="ce26">
            <text:p>LOCAçãO EQUIPAMENTOS REPROGRáFIC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19</text:p>
          </table:table-cell>
          <table:table-cell office:value-type="float" office:value="33416.620000000003" table:style-name="ce24">
            <text:p>33.416,62</text:p>
          </table:table-cell>
          <table:table-cell office:value-type="float" office:value="24810.78" table:style-name="ce24">
            <text:p>24.810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962485000155 - ENEIDA VALERIA DA SILVA AITH -ME<text:s text:c="18"/></text:p>
          </table:table-cell>
          <table:table-cell office:value-type="string" table:style-name="ce26">
            <text:p>AGUA MINERAL - VOTORANTIM, CAPAO BONITO E O.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20</text:p>
          </table:table-cell>
          <table:table-cell office:value-type="float" office:value="3437" table:style-name="ce24">
            <text:p>3.437,00</text:p>
          </table:table-cell>
          <table:table-cell office:value-type="float" office:value="2205" table:style-name="ce24">
            <text:p>2.205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504692000182 - BRISAMAX COM INSTALACAO E MANUT DE AR COND EI<text:s text:c="5"/></text:p>
          </table:table-cell>
          <table:table-cell office:value-type="string" table:style-name="ce26">
            <text:p>MANUT. PREV. E CORRETIVA -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21</text:p>
          </table:table-cell>
          <table:table-cell office:value-type="float" office:value="80832.84" table:style-name="ce24">
            <text:p>80.832,84</text:p>
          </table:table-cell>
          <table:table-cell office:value-type="float" office:value="35984" table:style-name="ce24">
            <text:p>35.984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ANUT. PREV. E CORRETIVA -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797924000155 - HEWLETT PACKARD BRASIL LTDA<text:s text:c="23"/></text:p>
          </table:table-cell>
          <table:table-cell office:value-type="string" table:style-name="ce26">
            <text:p>MANUTENÇÃO CORRETIVA E PREVENTIVA - HP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22</text:p>
          </table:table-cell>
          <table:table-cell office:value-type="float" office:value="931953.06" table:style-name="ce24">
            <text:p>931.953,06</text:p>
          </table:table-cell>
          <table:table-cell office:value-type="float" office:value="422313.8" table:style-name="ce24">
            <text:p>422.313,8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9456277000176 - ORACLE DO BRASIL SISTEMAS LTDA<text:s text:c="20"/></text:p>
          </table:table-cell>
          <table:table-cell office:value-type="string" table:style-name="ce26">
            <text:p>ATUALIZAçãO LICENçA USO PROGRAMAS ORACL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24</text:p>
          </table:table-cell>
          <table:table-cell office:value-type="float" office:value="87927.63" table:style-name="ce24">
            <text:p>87.927,63</text:p>
          </table:table-cell>
          <table:table-cell office:value-type="float" office:value="34038.36" table:style-name="ce24">
            <text:p>34.038,3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601195000108 - ZORG - TELECOM COMERCIO E SERVIÇOS DE TEL LTD<text:s text:c="5"/></text:p>
          </table:table-cell>
          <table:table-cell office:value-type="string" table:style-name="ce26">
            <text:p>MANUTENÇÃO EM CENTRAIS PRIVADAS TIPO PABX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26</text:p>
          </table:table-cell>
          <table:table-cell office:value-type="float" office:value="55653.96" table:style-name="ce24">
            <text:p>55.653,96</text:p>
          </table:table-cell>
          <table:table-cell office:value-type="float" office:value="16712.53" table:style-name="ce24">
            <text:p>16.712,5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3099243000170 - SMITHS DETECTION BRASIL COM.EQUIPAMENTOS LTDA<text:s text:c="5"/></text:p>
          </table:table-cell>
          <table:table-cell office:value-type="string" table:style-name="ce26">
            <text:p>MANUT/PREV/COR. EQ. DETECçAO DE METAIS P/ RX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28</text:p>
          </table:table-cell>
          <table:table-cell office:value-type="float" office:value="15924.42" table:style-name="ce25">
            <text:p>15.924,42</text:p>
          </table:table-cell>
          <table:table-cell office:value-type="float" office:value="7962.21" table:style-name="ce25">
            <text:p>7.962,2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8428572000100 - MICROLINEA COMERCIO E SERVICOS EM INFORMATICA<text:s text:c="5"/></text:p>
          </table:table-cell>
          <table:table-cell office:value-type="string" table:style-name="ce26">
            <text:p>MANUT. CORRETIVA EM EQUIPAMENTOS DE INFORMÁTI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30</text:p>
          </table:table-cell>
          <table:table-cell office:value-type="float" office:value="100766" table:style-name="ce24">
            <text:p>100.766,00</text:p>
          </table:table-cell>
          <table:table-cell office:value-type="float" office:value="120919.2" table:style-name="ce24">
            <text:p>120.919,2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739737000102 - ELEVADORES OTIS LTDA<text:s text:c="30"/></text:p>
          </table:table-cell>
          <table:table-cell office:value-type="string" table:style-name="ce26">
            <text:p>MANUTENCAO DE ELEVADOR OTI - PJ DE SJ CAMP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31</text:p>
          </table:table-cell>
          <table:table-cell office:value-type="float" office:value="13218.26" table:style-name="ce24">
            <text:p>13.218,26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6970229000167 - NEXTEL TELECOMUNICACOES LTDA.<text:s text:c="21"/></text:p>
          </table:table-cell>
          <table:table-cell office:value-type="string" table:style-name="ce26">
            <text:p>CONTR. SERVIçO TELEFONIA MóVEL ESPECIALIZAD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32</text:p>
          </table:table-cell>
          <table:table-cell office:value-type="float" office:value="5880" table:style-name="ce24">
            <text:p>5.88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6970229000167 - NEXTEL TELECOMUNICACOES LTDA.<text:s text:c="21"/></text:p>
          </table:table-cell>
          <table:table-cell office:value-type="string" table:style-name="ce26">
            <text:p>CONTR. SERVIçO TELEFONIA MóVEL ESPECIALIZAD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33</text:p>
          </table:table-cell>
          <table:table-cell office:value-type="float" office:value="73080" table:style-name="ce24">
            <text:p>73.08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1480839000144 - ODEBRECHT AMBIENTAL SUMARE S.A<text:s text:c="20"/></text:p>
          </table:table-cell>
          <table:table-cell office:value-type="string" table:style-name="ce26">
            <text:p><text:s/>DESPESA AGUA ENCANADA/REDE DE ESGO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34</text:p>
          </table:table-cell>
          <table:table-cell office:value-type="float" office:value="1200" table:style-name="ce24">
            <text:p>1.200,00</text:p>
          </table:table-cell>
          <table:table-cell office:value-type="float" office:value="1271.0899999999999" table:style-name="ce24">
            <text:p>1.271,0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371678000155 - JAIR CARIMBOS E ARTIGOS DE PAPELARIA LTDA EPP<text:s text:c="5"/></text:p>
          </table:table-cell>
          <table:table-cell office:value-type="string" table:style-name="ce26">
            <text:p>CONFECçãO E FORNECIMENTO DE CARIMB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35</text:p>
          </table:table-cell>
          <table:table-cell office:value-type="float" office:value="8810.94" table:style-name="ce24">
            <text:p>8.810,94</text:p>
          </table:table-cell>
          <table:table-cell office:value-type="float" office:value="6750.9000000000005" table:style-name="ce24">
            <text:p>6.750,9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7277737000159 - LYNX ELEVADORES LTDA - ME<text:s text:c="25"/></text:p>
          </table:table-cell>
          <table:table-cell office:value-type="string" table:style-name="ce26">
            <text:p>MANUTENÇÃO EM PLATAFORMA ELEVATÓRIA - SJRP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36</text:p>
          </table:table-cell>
          <table:table-cell office:value-type="float" office:value="2100" table:style-name="ce24">
            <text:p>2.100,00</text:p>
          </table:table-cell>
          <table:table-cell office:value-type="float" office:value="1447.5" table:style-name="ce24">
            <text:p>1.447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88950000180 - PREF. MUN. SAO JOSE DO RIO PRETO<text:s text:c="18"/></text:p>
          </table:table-cell>
          <table:table-cell office:value-type="string" table:style-name="ce26">
            <text:p>MANUTENÇÃO EM PLATAFORMA ELEVATÓRIA - SJRP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3461380000128 - DISTRIBUIDORA FORMOSA LTDA ME<text:s text:c="21"/></text:p>
          </table:table-cell>
          <table:table-cell office:value-type="string" table:style-name="ce26">
            <text:p>FORNECIMENTO áGUA MINERAL P/ CAPITAL E GDE SP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37</text:p>
          </table:table-cell>
          <table:table-cell office:value-type="float" office:value="57850" table:style-name="ce24">
            <text:p>57.850,00</text:p>
          </table:table-cell>
          <table:table-cell office:value-type="float" office:value="40158" table:style-name="ce24">
            <text:p>40.15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658360000139 - ATENAS ELEVADORES LTDA - ME<text:s text:c="23"/></text:p>
          </table:table-cell>
          <table:table-cell office:value-type="string" table:style-name="ce26">
            <text:p>MANUTENçãO PLATAFORMA HIDRáULICA - <text:s/>ARAçATUB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38</text:p>
          </table:table-cell>
          <table:table-cell office:value-type="float" office:value="3190" table:style-name="ce24">
            <text:p>3.190,00</text:p>
          </table:table-cell>
          <table:table-cell office:value-type="float" office:value="1740" table:style-name="ce24">
            <text:p>1.74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7609256000101 - MONTELE - INDUSTRIA DE ELEVADORES LTDA<text:s text:c="12"/></text:p>
          </table:table-cell>
          <table:table-cell office:value-type="string" table:style-name="ce26">
            <text:p>MANUTENÇÃO ELEVADOR - CARAPICUÍ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39</text:p>
          </table:table-cell>
          <table:table-cell office:value-type="float" office:value="6300" table:style-name="ce24">
            <text:p>6.300,00</text:p>
          </table:table-cell>
          <table:table-cell office:value-type="float" office:value="2079" table:style-name="ce24">
            <text:p>2.079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2250675000146 - DRISERV EMP.MIN.FONTES AGUA MINERAL LTDA EPP<text:s text:c="6"/></text:p>
          </table:table-cell>
          <table:table-cell office:value-type="string" table:style-name="ce26">
            <text:p>FORNECIMENTO áGUA MINERAL NATURAL P/ CAPITAL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40</text:p>
          </table:table-cell>
          <table:table-cell office:value-type="float" office:value="117150" table:style-name="ce24">
            <text:p>117.150,00</text:p>
          </table:table-cell>
          <table:table-cell office:value-type="float" office:value="62622" table:style-name="ce24">
            <text:p>62.62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432517000360 - SIMPRESS COMERCIO,LOCACAO E SERVICOS S/A<text:s text:c="10"/></text:p>
          </table:table-cell>
          <table:table-cell office:value-type="string" table:style-name="ce26">
            <text:p>LOCAçãO DE EQUIPAMENTOS REPROGRáFIC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41</text:p>
          </table:table-cell>
          <table:table-cell office:value-type="float" office:value="384199.72000000003" table:style-name="ce24">
            <text:p>384.199,72</text:p>
          </table:table-cell>
          <table:table-cell office:value-type="float" office:value="574335.61" table:style-name="ce24">
            <text:p>574.335,6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246708000115 - LUIZ ANTONIO PEIXOTO FRANCA - EPP<text:s text:c="17"/></text:p>
          </table:table-cell>
          <table:table-cell office:value-type="string" table:style-name="ce26">
            <text:p>LOCAÇÃO DE CADEIRAS PLÁSTICAS P/ FRAN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42</text:p>
          </table:table-cell>
          <table:table-cell office:value-type="float" office:value="800" table:style-name="ce24">
            <text:p>800,00</text:p>
          </table:table-cell>
          <table:table-cell office:value-type="float" office:value="800" table:style-name="ce24">
            <text:p>8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6970229000167 - NEXTEL TELECOMUNICACOES LTDA.<text:s text:c="21"/></text:p>
          </table:table-cell>
          <table:table-cell office:value-type="string" table:style-name="ce26">
            <text:p>CONTRATAçãO DE SERVIçO DE RáDIO COMUNICAçã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44</text:p>
          </table:table-cell>
          <table:table-cell office:value-type="float" office:value="47850" table:style-name="ce24">
            <text:p>47.85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6970229000167 - NEXTEL TELECOMUNICACOES LTDA.<text:s text:c="21"/></text:p>
          </table:table-cell>
          <table:table-cell office:value-type="string" table:style-name="ce26">
            <text:p>CONTRATAçãO DE SERVIçO DE RáDIO COMUNICAçã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45</text:p>
          </table:table-cell>
          <table:table-cell office:value-type="float" office:value="3850" table:style-name="ce24">
            <text:p>3.85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CONTR. EMPR. P/ SERVIçOS REPROGRAF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4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041263000130 - PLOTCOPIAS SERVICOS LTDA ME<text:s text:c="23"/></text:p>
          </table:table-cell>
          <table:table-cell office:value-type="string" table:style-name="ce26">
            <text:p>CONTR. EMPR. P/ SERVIçOS REPROGRAF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12155" table:style-name="ce24">
            <text:p>12.155,00</text:p>
          </table:table-cell>
          <table:table-cell office:value-type="float" office:value="6315.54" table:style-name="ce24">
            <text:p>6.315,5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699649857 - JOAO CEZAR FUENTES<text:s text:c="32"/></text:p>
          </table:table-cell>
          <table:table-cell office:value-type="string" table:style-name="ce26">
            <text:p>LOCAÇÃO DE IMÓVEL PARA REGIONAL DE SOROCA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47</text:p>
          </table:table-cell>
          <table:table-cell office:value-type="float" office:value="15760.79" table:style-name="ce24">
            <text:p>15.760,79</text:p>
          </table:table-cell>
          <table:table-cell office:value-type="float" office:value="12295.93" table:style-name="ce24">
            <text:p>12.295,9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735705000104 - AMAZONIAN AIR AR CONDICIONADO LTDA - ME<text:s text:c="11"/></text:p>
          </table:table-cell>
          <table:table-cell office:value-type="string" table:style-name="ce26">
            <text:p>MANUTENçãO DE AR CONDICIONADO EM SJ CAMP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48</text:p>
          </table:table-cell>
          <table:table-cell office:value-type="float" office:value="21450" table:style-name="ce25">
            <text:p>21.450,00</text:p>
          </table:table-cell>
          <table:table-cell office:value-type="float" office:value="9750" table:style-name="ce25">
            <text:p>9.75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8488016000150 - MAQ MANUTENÇÃO PREDIAL E INDUSTRIAL EIRELI M.<text:s text:c="5"/></text:p>
          </table:table-cell>
          <table:table-cell office:value-type="string" table:style-name="ce26">
            <text:p>MANUTENçãO EM GRUPO DE GERADORES.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49</text:p>
          </table:table-cell>
          <table:table-cell office:value-type="float" office:value="3912" table:style-name="ce25">
            <text:p>3.912,00</text:p>
          </table:table-cell>
          <table:table-cell office:value-type="float" office:value="2337.42" table:style-name="ce25">
            <text:p>2.337,4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ANUTENçãO EM GRUPO DE GERADORES.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828320000199 - KATEL COM.E ASSESSORIA EM TELEFONIA LTDA-EPP<text:s text:c="6"/></text:p>
          </table:table-cell>
          <table:table-cell office:value-type="string" table:style-name="ce26">
            <text:p>MANUTENCAO EM BOMBAS DE AGUA E RESERVATORI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50</text:p>
          </table:table-cell>
          <table:table-cell office:value-type="float" office:value="77793.34" table:style-name="ce24">
            <text:p>77.793,34</text:p>
          </table:table-cell>
          <table:table-cell office:value-type="float" office:value="43045.85" table:style-name="ce24">
            <text:p>43.045,8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4028316003129 - EMPRESA BRASILEIRA CORREIOS E TELEGRAFOS<text:s text:c="10"/>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52</text:p>
          </table:table-cell>
          <table:table-cell office:value-type="float" office:value="400000" table:style-name="ce24">
            <text:p>400.000,00</text:p>
          </table:table-cell>
          <table:table-cell office:value-type="float" office:value="582713.69000000006" table:style-name="ce24">
            <text:p>582.713,6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4028316003129 - EMPRESA BRASILEIRA CORREIOS E TELEGRAFOS<text:s text:c="10"/>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53</text:p>
          </table:table-cell>
          <table:table-cell office:value-type="float" office:value="487665" table:style-name="ce24">
            <text:p>487.665,00</text:p>
          </table:table-cell>
          <table:table-cell office:value-type="float" office:value="698950.98" table:style-name="ce24">
            <text:p>698.950,9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520490887 - NELSON PEDRO VERGAMINI<text:s text:c="28"/>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55</text:p>
          </table:table-cell>
          <table:table-cell office:value-type="float" office:value="5593.3" table:style-name="ce24">
            <text:p>5.593,30</text:p>
          </table:table-cell>
          <table:table-cell office:value-type="float" office:value="20390" table:style-name="ce27">
            <text:p>20.39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520490887 - NELSON PEDRO VERGAMINI<text:s text:c="28"/>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5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4587802883 - JULIANA BENEZ VERGAMINI<text:s text:c="27"/>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5593.3" table:style-name="ce24">
            <text:p>5.593,30</text:p>
          </table:table-cell>
          <table:table-cell office:value-type="float" office:value="20390" table:style-name="ce24">
            <text:p>20.39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9456277000176 - ORACLE DO BRASIL SISTEMAS LTDA<text:s text:c="20"/></text:p>
          </table:table-cell>
          <table:table-cell office:value-type="string" table:style-name="ce26">
            <text:p>ATUALIZAÇÃO DE LICENÇAS DE SOFTWARE E SUPORT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357</text:p>
          </table:table-cell>
          <table:table-cell office:value-type="float" office:value="635083.88" table:style-name="ce24">
            <text:p>635.083,88</text:p>
          </table:table-cell>
          <table:table-cell office:value-type="float" office:value="260649.01" table:style-name="ce24">
            <text:p>260.649,0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6022526000180 - MICROSTART COM.DE SUPRIMENTOS P/INFORMAT.LTDA<text:s text:c="5"/></text:p>
          </table:table-cell>
          <table:table-cell office:value-type="string" table:style-name="ce26">
            <text:p>AQUIS. GAVETA EXTERNA P/ DISCO RíGID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358</text:p>
          </table:table-cell>
          <table:table-cell office:value-type="float" office:value="186" table:style-name="ce25">
            <text:p>186,00</text:p>
          </table:table-cell>
          <table:table-cell office:value-type="float" office:value="186" table:style-name="ce25">
            <text:p>186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445502000109 - SOLUCOES SERVICOS TERCEIRIZADOS - EIRELI<text:s text:c="10"/></text:p>
          </table:table-cell>
          <table:table-cell office:value-type="string" table:style-name="ce26">
            <text:p>PREST. SERV. COPEIR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90</text:p>
          </table:table-cell>
          <table:table-cell office:value-type="float" office:value="380268.28" table:style-name="ce25">
            <text:p>380.268,28</text:p>
          </table:table-cell>
          <table:table-cell office:value-type="float" office:value="229720.17" table:style-name="ce25">
            <text:p>229.720,1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REST. SERV. COPEIR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PREST. SERV. COPEIR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445502000109 - SOLUCOES SERVICOS TERCEIRIZADOS - EIRELI<text:s text:c="10"/></text:p>
          </table:table-cell>
          <table:table-cell office:value-type="string" table:style-name="ce26">
            <text:p>PREST. SERV. COPEIR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91</text:p>
          </table:table-cell>
          <table:table-cell office:value-type="float" office:value="28284.14" table:style-name="ce25">
            <text:p>28.284,14</text:p>
          </table:table-cell>
          <table:table-cell office:value-type="float" office:value="20123.100000000002" table:style-name="ce25">
            <text:p>20.123,1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670520000189 - ADEVANIA MEIRELLES DA SILVA ME<text:s text:c="20"/></text:p>
          </table:table-cell>
          <table:table-cell office:value-type="string" table:style-name="ce26">
            <text:p>FORNECIMENTO DE GêNEROS ALIMENTíCI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392</text:p>
          </table:table-cell>
          <table:table-cell office:value-type="float" office:value="26500.36" table:style-name="ce25">
            <text:p>26.500,36</text:p>
          </table:table-cell>
          <table:table-cell office:value-type="float" office:value="9693.4" table:style-name="ce25">
            <text:p>9.693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697037000105 - DRON PROJ.E CONSULT EM SEG ELETRONICA LTDA<text:s text:c="8"/></text:p>
          </table:table-cell>
          <table:table-cell office:value-type="string" table:style-name="ce26">
            <text:p>MANUTENçãO EM SISTEMAS DE ALARME E ILUMINAçã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30</text:p>
          </table:table-cell>
          <table:table-cell office:value-type="float" office:value="50714.07" table:style-name="ce25">
            <text:p>50.714,07</text:p>
          </table:table-cell>
          <table:table-cell office:value-type="float" office:value="23051.850000000002" table:style-name="ce25">
            <text:p>23.051,8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137100000188 - ORPAN - ORGANIZACAO PAN.DE SEG PATRIM LTDA<text:s text:c="8"/></text:p>
          </table:table-cell>
          <table:table-cell office:value-type="string" table:style-name="ce26">
            <text:p>CONTRAT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36</text:p>
          </table:table-cell>
          <table:table-cell office:value-type="float" office:value="147598.03" table:style-name="ce25">
            <text:p>147.598,03</text:p>
          </table:table-cell>
          <table:table-cell office:value-type="float" office:value="81655.41" table:style-name="ce28">
            <text:p>81.655,4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AT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70000188 - PREFEITURA MUNICIPAL DE MOGI DAS CRUZES<text:s text:c="11"/></text:p>
          </table:table-cell>
          <table:table-cell office:value-type="string" table:style-name="ce26">
            <text:p>CONTRAT DE EMPRESA P/ SERVIÇOS DE VIGILÂNCI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3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573087000161 - PREF. MUNICIPAL DE TUPA<text:s text:c="27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384296000160 - PLURISERV SERVICOS TECNICOS LTDA.<text:s text:c="17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72717.040000000008" table:style-name="ce25">
            <text:p>72.717,04</text:p>
          </table:table-cell>
          <table:table-cell office:value-type="float" office:value="48321" table:style-name="ce25">
            <text:p>48.321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356653000108 - MUNICIPIO DE PRESIDENTE PRUDENTE<text:s text:c="18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7662452000100 - PREFEITURA MUNICIPAL DE ROSANA<text:s text:c="20"/></text:p>
          </table:table-cell>
          <table:table-cell office:value-type="string" table:style-name="ce26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SERVIçOS DE JARDIN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400407000184 - PROVAC SERVIÇOS LTDA.<text:s text:c="29"/></text:p>
          </table:table-cell>
          <table:table-cell office:value-type="string" table:style-name="ce26">
            <text:p>SERVIçOS DE JARDIN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45100" table:style-name="ce25">
            <text:p>45.100,00</text:p>
          </table:table-cell>
          <table:table-cell office:value-type="float" office:value="20418" table:style-name="ce25">
            <text:p>20.41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356653000108 - MUNICIPIO DE PRESIDENTE PRUDENTE<text:s text:c="18"/></text:p>
          </table:table-cell>
          <table:table-cell office:value-type="string" table:style-name="ce26">
            <text:p>SERVIçOS DE JARDIN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85242000140 - PREF. MUNICIPAL DE CAMPINAS<text:s text:c="23"/></text:p>
          </table:table-cell>
          <table:table-cell office:value-type="string" table:style-name="ce26">
            <text:p>MANUT. EM BOMBAS E LIMPEZA DE CAIXAS D¿ÁGU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3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828320000199 - KATEL COM.E ASSESSORIA EM TELEFONIA LTDA-EPP<text:s text:c="6"/></text:p>
          </table:table-cell>
          <table:table-cell office:value-type="string" table:style-name="ce26">
            <text:p>MANUT. EM BOMBAS E LIMPEZA DE CAIXAS D¿ÁGU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42796.66" table:style-name="ce25">
            <text:p>42.796,66</text:p>
          </table:table-cell>
          <table:table-cell office:value-type="float" office:value="18759.350000000002" table:style-name="ce28">
            <text:p>18.759,3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1312680000141 - MARIA CRISTINA PERAZZA - ME<text:s text:c="23"/></text:p>
          </table:table-cell>
          <table:table-cell office:value-type="string" table:style-name="ce26">
            <text:p>MANUTENçãO DE VEíCUL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40</text:p>
          </table:table-cell>
          <table:table-cell office:value-type="float" office:value="38263.1" table:style-name="ce25">
            <text:p>38.263,10</text:p>
          </table:table-cell>
          <table:table-cell office:value-type="float" office:value="138651.19" table:style-name="ce28">
            <text:p>138.651,1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562824000179 - SUL MOTORS SERVICOS AUTOMOTIVOS LTDA. ME<text:s text:c="10"/></text:p>
          </table:table-cell>
          <table:table-cell office:value-type="string" table:style-name="ce26">
            <text:p>MANUTENçãO DE VEíCUL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41</text:p>
          </table:table-cell>
          <table:table-cell office:value-type="float" office:value="35194.239999999998" table:style-name="ce25">
            <text:p>35.194,24</text:p>
          </table:table-cell>
          <table:table-cell office:value-type="float" office:value="109637.5" table:style-name="ce25">
            <text:p>109.637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751338000124 - 100% ÁGUA MINERAL DIST. DE BEBIDAS LTDA-ME<text:s text:c="8"/></text:p>
          </table:table-cell>
          <table:table-cell office:value-type="string" table:style-name="ce26">
            <text:p>AGUA MINERAL - M. MIRIM;M. GUACU;AGUAI;ITAPI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444</text:p>
          </table:table-cell>
          <table:table-cell office:value-type="float" office:value="559" table:style-name="ce25">
            <text:p>559,00</text:p>
          </table:table-cell>
          <table:table-cell office:value-type="float" office:value="559" table:style-name="ce25">
            <text:p>559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198164000160 - PORTO SEGURO CIA.DE SEGUROS GERAIS<text:s text:c="16"/></text:p>
          </table:table-cell>
          <table:table-cell office:value-type="string" table:style-name="ce26">
            <text:p>SEGURO DE AUTOMOVEL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51</text:p>
          </table:table-cell>
          <table:table-cell office:value-type="float" office:value="261525.58000000002" table:style-name="ce24">
            <text:p>261.525,58</text:p>
          </table:table-cell>
          <table:table-cell office:value-type="float" office:value="261525.58000000002" table:style-name="ce24">
            <text:p>261.525,5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7197385000121 - ZURICH MINAS BRASIL SEGUROS S.A.<text:s text:c="18"/></text:p>
          </table:table-cell>
          <table:table-cell office:value-type="string" table:style-name="ce26">
            <text:p>RENOVAçãO SEGURO FROTA DE VEICULOS DO MP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52</text:p>
          </table:table-cell>
          <table:table-cell office:value-type="float" office:value="2554.5" table:style-name="ce24">
            <text:p>2.554,50</text:p>
          </table:table-cell>
          <table:table-cell office:value-type="float" office:value="2554.5" table:style-name="ce24">
            <text:p>2.554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43466000106 - PREFEITURA MUNICIPAL DE SÃO JOSÉ DOS CAMPOS<text:s text:c="7"/></text:p>
          </table:table-cell>
          <table:table-cell office:value-type="string" table:style-name="ce26">
            <text:p>TAXAS DE COLETA E REMOçAO DE LIXO - SJCAMP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453</text:p>
          </table:table-cell>
          <table:table-cell office:value-type="float" office:value="379.24" table:style-name="ce24">
            <text:p>379,24</text:p>
          </table:table-cell>
          <table:table-cell office:value-type="float" office:value="379.24" table:style-name="ce27">
            <text:p>379,2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2944.32" table:style-name="ce25">
            <text:p>2.944,32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757597000137 - TECHBIZ FORENSE DIGITAL LTDA<text:s text:c="22"/></text:p>
          </table:table-cell>
          <table:table-cell office:value-type="string" table:style-name="ce26">
            <text:p>MANUTENCAO E ATUALIZACAO DE LICENCAS DE SOFTW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467</text:p>
          </table:table-cell>
          <table:table-cell office:value-type="float" office:value="16810.53" table:style-name="ce25">
            <text:p>16.810,53</text:p>
          </table:table-cell>
          <table:table-cell office:value-type="float" office:value="9169.380000000001" table:style-name="ce25">
            <text:p>9.169,3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90347840004024 - THYSSENKRUPP ELEVADORES S.A<text:s text:c="23"/></text:p>
          </table:table-cell>
          <table:table-cell office:value-type="string" table:style-name="ce26">
            <text:p>MANUTENçAO PREV E CORRET EM ELEVADOR SJRPRE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468</text:p>
          </table:table-cell>
          <table:table-cell office:value-type="float" office:value="5197.08" table:style-name="ce24">
            <text:p>5.197,08</text:p>
          </table:table-cell>
          <table:table-cell office:value-type="float" office:value="2784.32" table:style-name="ce24">
            <text:p>2.784,3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139339000107 - MARIA APARECIDA TREVISANI DIOCLECIO<text:s text:c="15"/></text:p>
          </table:table-cell>
          <table:table-cell office:value-type="string" table:style-name="ce26">
            <text:p>CONTR. E INST. DE CENTRAIS TELEFONICA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69</text:p>
          </table:table-cell>
          <table:table-cell office:value-type="float" office:value="191924.7" table:style-name="ce24">
            <text:p>191.924,70</text:p>
          </table:table-cell>
          <table:table-cell office:value-type="float" office:value="97790.11" table:style-name="ce24">
            <text:p>97.790,1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195930000112 - THI ENGENHARIA E ARQUITETURA LTDA<text:s text:c="17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71</text:p>
          </table:table-cell>
          <table:table-cell office:value-type="float" office:value="300000" table:style-name="ce24">
            <text:p>300.000,00</text:p>
          </table:table-cell>
          <table:table-cell office:value-type="float" office:value="206796.38" table:style-name="ce24">
            <text:p>206.796,3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733608000109 - PREF. MUNICIPAL DE INDAIATUBA<text:s text:c="21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959021000104 - PREF MUNICIPAL DE GUARUJA<text:s text:c="25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623600000144 - PREF. MUNICIPAL DE PINHALZINHO<text:s text:c="20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0079000159 - PREF. MUNICIPAL DE JARINU<text:s text:c="25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0103000150 - PREF. MUNICIPAL DE JUNDIAI<text:s text:c="24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2959000198 - PREF. MUNICIPAL DE MAUA<text:s text:c="27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2975000180 - PREF. MUN. RIO GRANDE DA SERRA<text:s text:c="20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080000160 - PREFEITURA MUNICIPAL DE FRANCO DA ROCHA<text:s text:c="11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70000188 - PREFEITURA MUNICIPAL DE MOGI DAS CRUZES<text:s text:c="11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43466000106 - PREFEITURA MUNICIPAL DE SÃO JOSÉ DOS CAMPOS<text:s text:c="7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85242000140 - PREF. MUNICIPAL DE CAMPINAS<text:s text:c="23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901275000150 - PREF. MUNICIPAL DE ARUJA<text:s text:c="26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117336000115 - SP ENGE CONSTRUTORA LTDA<text:s text:c="26"/></text:p>
          </table:table-cell>
          <table:table-cell office:value-type="string" table:style-name="ce26">
            <text:p>MANUTENCAO E REPAROS EM INSTALACOES PRED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72</text:p>
          </table:table-cell>
          <table:table-cell office:value-type="float" office:value="350000" table:style-name="ce25">
            <text:p>350.0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4191740000128 - VIDRACARIA VITRO LTDA<text:s text:c="29"/></text:p>
          </table:table-cell>
          <table:table-cell office:value-type="string" table:style-name="ce26">
            <text:p>SUBSTITUICAO DE VIDROS AVARIADOS DAS PORTAS.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473</text:p>
          </table:table-cell>
          <table:table-cell office:value-type="float" office:value="1250" table:style-name="ce25">
            <text:p>1.25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8036115000162 - MARTE IND.E COM.DE ARTEF.DE PAPEIS ESP.LTDA<text:s text:c="7"/></text:p>
          </table:table-cell>
          <table:table-cell office:value-type="string" table:style-name="ce26">
            <text:p>ETIQUETA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475</text:p>
          </table:table-cell>
          <table:table-cell office:value-type="float" office:value="7400" table:style-name="ce25">
            <text:p>7.400,00</text:p>
          </table:table-cell>
          <table:table-cell office:value-type="float" office:value="7400" table:style-name="ce28">
            <text:p>7.4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649725000101 - SUPERMERCADO MORADA DO SOL LTDA - EPP<text:s text:c="13"/></text:p>
          </table:table-cell>
          <table:table-cell office:value-type="string" table:style-name="ce26">
            <text:p>AQUISICAO DE ACUCA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76</text:p>
          </table:table-cell>
          <table:table-cell office:value-type="float" office:value="9982" table:style-name="ce25">
            <text:p>9.982,00</text:p>
          </table:table-cell>
          <table:table-cell office:value-type="float" office:value="9982" table:style-name="ce25">
            <text:p>9.98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966384000152 - SECURITY SYSTEM SEGURANCA LTDA.<text:s text:c="19"/></text:p>
          </table:table-cell>
          <table:table-cell office:value-type="string" table:style-name="ce26">
            <text:p>MANUTENçãO SISTEMA CFTV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77</text:p>
          </table:table-cell>
          <table:table-cell office:value-type="float" office:value="147846.16" table:style-name="ce25">
            <text:p>147.846,16</text:p>
          </table:table-cell>
          <table:table-cell office:value-type="float" office:value="80643.360000000001" table:style-name="ce28">
            <text:p>80.643,3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3099243000170 - SMITHS DETECTION BRASIL COM.EQUIPAMENTOS LTDA<text:s text:c="5"/></text:p>
          </table:table-cell>
          <table:table-cell office:value-type="string" table:style-name="ce26">
            <text:p>AQUIS.CORREIA TRANSPORTADORA P/ EQUIP. RAIO X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479</text:p>
          </table:table-cell>
          <table:table-cell office:value-type="float" office:value="1662.9" table:style-name="ce25">
            <text:p>1.662,90</text:p>
          </table:table-cell>
          <table:table-cell office:value-type="float" office:value="1662.9" table:style-name="ce25">
            <text:p>1.662,9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7289208854 - HILDA PREUHS DE LIMA<text:s text:c="30"/>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482</text:p>
          </table:table-cell>
          <table:table-cell office:value-type="float" office:value="21187.75" table:style-name="ce25">
            <text:p>21.187,75</text:p>
          </table:table-cell>
          <table:table-cell office:value-type="float" office:value="15339.32" table:style-name="ce28">
            <text:p>15.339,3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4369224000101 - IDEAL ELEVADORES DE ARARAQUARA LTDA-ME<text:s text:c="12"/>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484</text:p>
          </table:table-cell>
          <table:table-cell office:value-type="float" office:value="7941.56" table:style-name="ce25">
            <text:p>7.941,56</text:p>
          </table:table-cell>
          <table:table-cell office:value-type="float" office:value="3609.8" table:style-name="ce25">
            <text:p>3.609,8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637864000168 - FRANCISCO CARLOS FERREIRA AGUA ME<text:s text:c="17"/></text:p>
          </table:table-cell>
          <table:table-cell office:value-type="string" table:style-name="ce26">
            <text:p>FORNECIMENTO DE AGUA MINERAL - PJ DE MATã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485</text:p>
          </table:table-cell>
          <table:table-cell office:value-type="float" office:value="1123.2" table:style-name="ce25">
            <text:p>1.123,20</text:p>
          </table:table-cell>
          <table:table-cell office:value-type="float" office:value="647.4" table:style-name="ce28">
            <text:p>647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163223000103 - DISTRIBUIDORA DE AGUA MINERAL AT &amp; ST LTDA ME<text:s text:c="5"/></text:p>
          </table:table-cell>
          <table:table-cell office:value-type="string" table:style-name="ce26">
            <text:p>FORNECIMENTO DE áGUA MINER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486</text:p>
          </table:table-cell>
          <table:table-cell office:value-type="float" office:value="4840" table:style-name="ce25">
            <text:p>4.840,00</text:p>
          </table:table-cell>
          <table:table-cell office:value-type="float" office:value="3630" table:style-name="ce25">
            <text:p>3.63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574698000127 - EMPRESA DE MINERACAO JALES LTDA EPP<text:s text:c="15"/></text:p>
          </table:table-cell>
          <table:table-cell office:value-type="string" table:style-name="ce26">
            <text:p>FORNECIMENTO DE AGUA MINERAL PJ FERNANDOPOL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487</text:p>
          </table:table-cell>
          <table:table-cell office:value-type="float" office:value="516" table:style-name="ce25">
            <text:p>516,00</text:p>
          </table:table-cell>
          <table:table-cell office:value-type="float" office:value="354.75" table:style-name="ce28">
            <text:p>354,7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SERVIçOS DE JARDIN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8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5781176000166 - PREF. MUNICIPAL DE AMERICANA<text:s text:c="22"/></text:p>
          </table:table-cell>
          <table:table-cell office:value-type="string" table:style-name="ce26">
            <text:p>SERVIçOS DE JARDIN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41038000129 - PREF. MUNICIPAL DE PIRACICABA<text:s text:c="21"/></text:p>
          </table:table-cell>
          <table:table-cell office:value-type="string" table:style-name="ce26">
            <text:p>SERVIçOS DE JARDIN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2996301000174 - MARCOS ANTONIO BIGHETTI ME<text:s text:c="24"/></text:p>
          </table:table-cell>
          <table:table-cell office:value-type="string" table:style-name="ce26">
            <text:p>SERVIçOS DE JARDINAGEM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65745.13" table:style-name="ce25">
            <text:p>65.745,13</text:p>
          </table:table-cell>
          <table:table-cell office:value-type="float" office:value="25763.119999999999" table:style-name="ce28">
            <text:p>25.763,1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9074412000165 - NEC LATIN AMERICA S.A.<text:s text:c="28"/></text:p>
          </table:table-cell>
          <table:table-cell office:value-type="string" table:style-name="ce26">
            <text:p>MANUTENÇÃO NAS CENTRAIS TELEFÔNICAS NEC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489</text:p>
          </table:table-cell>
          <table:table-cell office:value-type="float" office:value="333962.52" table:style-name="ce25">
            <text:p>333.962,52</text:p>
          </table:table-cell>
          <table:table-cell office:value-type="float" office:value="150129.94" table:style-name="ce25">
            <text:p>150.129,9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797924000236 - HEWLETT-PACKARD BRASIL LTDA.<text:s text:c="22"/></text:p>
          </table:table-cell>
          <table:table-cell office:value-type="string" table:style-name="ce26">
            <text:p>MANUT. DE COMUTAçãO DE REDE (SWITCHES) 3COM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491</text:p>
          </table:table-cell>
          <table:table-cell office:value-type="float" office:value="57441" table:style-name="ce24">
            <text:p>57.441,00</text:p>
          </table:table-cell>
          <table:table-cell office:value-type="float" office:value="59860.770000000004" table:style-name="ce24">
            <text:p>59.860,7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234798000112 - EZS INFORMATICA LTDA<text:s text:c="30"/></text:p>
          </table:table-cell>
          <table:table-cell office:value-type="string" table:style-name="ce26">
            <text:p>MANUTENÇÃO EM HRDWARE E SOFTWARE FIREWALL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92</text:p>
          </table:table-cell>
          <table:table-cell office:value-type="float" office:value="107400" table:style-name="ce25">
            <text:p>107.400,00</text:p>
          </table:table-cell>
          <table:table-cell office:value-type="float" office:value="25708.5" table:style-name="ce28">
            <text:p>25.708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1352787000177 - LUIZ GESSIVALDO DE JESUS SILVA - ME<text:s text:c="15"/></text:p>
          </table:table-cell>
          <table:table-cell office:value-type="string" table:style-name="ce26">
            <text:p>MANUTENÇÃO PREV. E CORRET. EM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93</text:p>
          </table:table-cell>
          <table:table-cell office:value-type="float" office:value="60757.4" table:style-name="ce25">
            <text:p>60.757,40</text:p>
          </table:table-cell>
          <table:table-cell office:value-type="float" office:value="32928.31" table:style-name="ce28">
            <text:p>32.928,3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ANUTENÇÃO PREV. E CORRET. EM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0432544000147 - CLARO S/A<text:s text:c="41"/></text:p>
          </table:table-cell>
          <table:table-cell office:value-type="string" table:style-name="ce26">
            <text:p>SERV. TELEF. FIXO COMUTADO - STFC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94</text:p>
          </table:table-cell>
          <table:table-cell office:value-type="float" office:value="501210" table:style-name="ce24">
            <text:p>501.21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RECOLHIMENTO CONTRIB. PREVIDENCIARIA PATRON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496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PESAS COM EVENTUAL ACRÉSCIMO-ISSQN E INS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497</text:p>
          </table:table-cell>
          <table:table-cell office:value-type="float" office:value="3000" table:style-name="ce24">
            <text:p>3.0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DESPESAS COM EVENTUAL ACRÉSCIMO-ISSQN E INS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498</text:p>
          </table:table-cell>
          <table:table-cell office:value-type="float" office:value="3000" table:style-name="ce24">
            <text:p>3.000,00</text:p>
          </table:table-cell>
          <table:table-cell office:value-type="float" office:value="8.35" table:style-name="ce24">
            <text:p>8,3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356653000108 - MUNICIPIO DE PRESIDENTE PRUDENTE<text:s text:c="18"/></text:p>
          </table:table-cell>
          <table:table-cell office:value-type="string" table:style-name="ce26">
            <text:p>DESPESAS COM EVENTUAL ACRÉSCIMO-ISSQN E INS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9425138000160 - ETHOS EQUIPAMENTOS E SOLUCOES EIRELLI - ME<text:s text:c="8"/></text:p>
          </table:table-cell>
          <table:table-cell office:value-type="string" table:style-name="ce26">
            <text:p>MANUTENCAO DE BOMBAS E RESERVATORIOS DE AGU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499</text:p>
          </table:table-cell>
          <table:table-cell office:value-type="float" office:value="87024.34" table:style-name="ce24">
            <text:p>87.024,34</text:p>
          </table:table-cell>
          <table:table-cell office:value-type="float" office:value="40288.379999999997" table:style-name="ce24">
            <text:p>40.288,3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MANUTENCAO DE BOMBAS E RESERVATORIOS DE AGU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558157000162 - TELEFONICA BRASIL S.A.<text:s text:c="28"/></text:p>
          </table:table-cell>
          <table:table-cell office:value-type="string" table:style-name="ce26">
            <text:p>PROJETO INTRAGOV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00</text:p>
          </table:table-cell>
          <table:table-cell office:value-type="float" office:value="1694497.98" table:style-name="ce24">
            <text:p>1.694.497,98</text:p>
          </table:table-cell>
          <table:table-cell office:value-type="float" office:value="979653.16" table:style-name="ce24">
            <text:p>979.653,1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885242000140 - PREF. MUNICIPAL DE CAMPINAS<text:s text:c="23"/></text:p>
          </table:table-cell>
          <table:table-cell office:value-type="string" table:style-name="ce26">
            <text:p>TAXA MUNICIP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503</text:p>
          </table:table-cell>
          <table:table-cell office:value-type="float" office:value="98.97" table:style-name="ce24">
            <text:p>98,97</text:p>
          </table:table-cell>
          <table:table-cell office:value-type="float" office:value="98.97" table:style-name="ce24">
            <text:p>98,9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307487000162 - SUAREZ PLACAS LTDA<text:s text:c="32"/></text:p>
          </table:table-cell>
          <table:table-cell office:value-type="string" table:style-name="ce26">
            <text:p>CONFECçãO DE PLACAS DE HOMENAGEM COM ESTOJ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05</text:p>
          </table:table-cell>
          <table:table-cell office:value-type="float" office:value="110" table:style-name="ce24">
            <text:p>110,00</text:p>
          </table:table-cell>
          <table:table-cell office:value-type="float" office:value="110" table:style-name="ce24">
            <text:p>11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307487000162 - SUAREZ PLACAS LTDA<text:s text:c="32"/></text:p>
          </table:table-cell>
          <table:table-cell office:value-type="string" table:style-name="ce26">
            <text:p>CONFECçãO DE PLACAS DE HOMENAGEM COM ESTOJ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06</text:p>
          </table:table-cell>
          <table:table-cell office:value-type="float" office:value="120" table:style-name="ce25">
            <text:p>120,00</text:p>
          </table:table-cell>
          <table:table-cell office:value-type="float" office:value="120" table:style-name="ce25">
            <text:p>12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264714000156 - PAULO SERGIO GALVAO BONES ME<text:s text:c="22"/>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07</text:p>
          </table:table-cell>
          <table:table-cell office:value-type="float" office:value="1287" table:style-name="ce24">
            <text:p>1.287,00</text:p>
          </table:table-cell>
          <table:table-cell office:value-type="float" office:value="702" table:style-name="ce24">
            <text:p>70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1692284000140 - DIONE MENDONçA PISOS E REVESTIMENTOS-EPP<text:s text:c="10"/></text:p>
          </table:table-cell>
          <table:table-cell office:value-type="string" table:style-name="ce26">
            <text:p>AQUISICAO DE PLACA DE CARPETE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08</text:p>
          </table:table-cell>
          <table:table-cell office:value-type="float" office:value="5780.63" table:style-name="ce24">
            <text:p>5.780,63</text:p>
          </table:table-cell>
          <table:table-cell office:value-type="float" office:value="5780.63" table:style-name="ce24">
            <text:p>5.780,6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607728000180 - SUPERSET REPROGRAFIA &amp; OFFSET LTDA<text:s text:c="16"/></text:p>
          </table:table-cell>
          <table:table-cell office:value-type="string" table:style-name="ce26">
            <text:p>AQUIS MATERIAIS DE CONSUMO P/ EQUIPTO GRAFIC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09</text:p>
          </table:table-cell>
          <table:table-cell office:value-type="float" office:value="349" table:style-name="ce25">
            <text:p>349,00</text:p>
          </table:table-cell>
          <table:table-cell office:value-type="float" office:value="349" table:style-name="ce25">
            <text:p>349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2607728000180 - SUPERSET REPROGRAFIA &amp; OFFSET LTDA<text:s text:c="16"/></text:p>
          </table:table-cell>
          <table:table-cell office:value-type="string" table:style-name="ce26">
            <text:p>AQUIS MATERIAIS DE CONSUMO P/ EQUIPTO GRAFIC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10</text:p>
          </table:table-cell>
          <table:table-cell office:value-type="float" office:value="26" table:style-name="ce24">
            <text:p>26,00</text:p>
          </table:table-cell>
          <table:table-cell office:value-type="float" office:value="26" table:style-name="ce24">
            <text:p>26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263989000102 - POLOS DISTRIB.DE C.ELETR.E VARIED.LTDA-EPP<text:s text:c="8"/></text:p>
          </table:table-cell>
          <table:table-cell office:value-type="string" table:style-name="ce26">
            <text:p>AQUIS. SUPRIMENTOS PARA EQUIP. AUDIOVISUA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11</text:p>
          </table:table-cell>
          <table:table-cell office:value-type="float" office:value="3421" table:style-name="ce24">
            <text:p>3.421,00</text:p>
          </table:table-cell>
          <table:table-cell office:value-type="float" office:value="3421" table:style-name="ce24">
            <text:p>3.421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474100000124 - NISSEI DEDETIZADORA LTDA - ME<text:s text:c="21"/></text:p>
          </table:table-cell>
          <table:table-cell office:value-type="string" table:style-name="ce26">
            <text:p>DESINSETIZAçãO - REGIONAL DE PP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13</text:p>
          </table:table-cell>
          <table:table-cell office:value-type="float" office:value="500" table:style-name="ce24">
            <text:p>500,00</text:p>
          </table:table-cell>
          <table:table-cell office:value-type="float" office:value="431.05" table:style-name="ce24">
            <text:p>431,0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- REGIONAL DE PP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356653000108 - MUNICIPIO DE PRESIDENTE PRUDENTE<text:s text:c="18"/></text:p>
          </table:table-cell>
          <table:table-cell office:value-type="string" table:style-name="ce26">
            <text:p>DESINSETIZAçãO - REGIONAL DE PP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14</text:p>
          </table:table-cell>
          <table:table-cell office:value-type="float" office:value="66604.45" table:style-name="ce24">
            <text:p>66.604,45</text:p>
          </table:table-cell>
          <table:table-cell office:value-type="float" office:value="29422.600000000002" table:style-name="ce24">
            <text:p>29.422,6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069373000103 - LEO MADEIRAS MAQUINAS &amp; FERRAGENS LTDA<text:s text:c="12"/></text:p>
          </table:table-cell>
          <table:table-cell office:value-type="string" table:style-name="ce26">
            <text:p>AQUISIçãO DE DIVISORIAS E OUTROS MATER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15</text:p>
          </table:table-cell>
          <table:table-cell office:value-type="float" office:value="34199.5" table:style-name="ce24">
            <text:p>34.199,50</text:p>
          </table:table-cell>
          <table:table-cell office:value-type="float" office:value="34199.5" table:style-name="ce24">
            <text:p>34.199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069373000103 - LEO MADEIRAS MAQUINAS &amp; FERRAGENS LTDA<text:s text:c="12"/></text:p>
          </table:table-cell>
          <table:table-cell office:value-type="string" table:style-name="ce26">
            <text:p>AQUISIçãO DE DIVISORIAS E OUTROS MATER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16</text:p>
          </table:table-cell>
          <table:table-cell office:value-type="float" office:value="14064" table:style-name="ce24">
            <text:p>14.064,00</text:p>
          </table:table-cell>
          <table:table-cell office:value-type="float" office:value="14064" table:style-name="ce24">
            <text:p>14.064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452483000190 - Termitek Engenharia e Consultoria em Controle<text:s text:c="5"/></text:p>
          </table:table-cell>
          <table:table-cell office:value-type="string" table:style-name="ce26">
            <text:p>DESINSETIZAÇÃO NA PJ DE MAIRIPORÃ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17</text:p>
          </table:table-cell>
          <table:table-cell office:value-type="float" office:value="400" table:style-name="ce24">
            <text:p>400,00</text:p>
          </table:table-cell>
          <table:table-cell office:value-type="float" office:value="356" table:style-name="ce24">
            <text:p>356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NA PJ DE MAIRIPORÃ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461107000137 - DPS DISTRIBUIDORA DE PEÇAS, EQ.E SERV.EIRELLI<text:s text:c="5"/></text:p>
          </table:table-cell>
          <table:table-cell office:value-type="string" table:style-name="ce26">
            <text:p>AQUISIçãO DE DIVISORIAS E OUTROS MATER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18</text:p>
          </table:table-cell>
          <table:table-cell office:value-type="float" office:value="2899.6" table:style-name="ce24">
            <text:p>2.899,60</text:p>
          </table:table-cell>
          <table:table-cell office:value-type="float" office:value="2899.6" table:style-name="ce24">
            <text:p>2.899,6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461107000137 - DPS DISTRIBUIDORA DE PEÇAS, EQ.E SERV.EIRELLI<text:s text:c="5"/></text:p>
          </table:table-cell>
          <table:table-cell office:value-type="string" table:style-name="ce26">
            <text:p>AQUISIçãO DE DIVISORIAS E OUTROS MATER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19</text:p>
          </table:table-cell>
          <table:table-cell office:value-type="float" office:value="480" table:style-name="ce25">
            <text:p>480,00</text:p>
          </table:table-cell>
          <table:table-cell office:value-type="float" office:value="480" table:style-name="ce25">
            <text:p>48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7609256000101 - MONTELE - INDUSTRIA DE ELEVADORES LTDA<text:s text:c="12"/></text:p>
          </table:table-cell>
          <table:table-cell office:value-type="string" table:style-name="ce26">
            <text:p>MANUTENÇÃO EM ELEVADOR INSTALADO NA PJ DE ITU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20</text:p>
          </table:table-cell>
          <table:table-cell office:value-type="float" office:value="4340" table:style-name="ce24">
            <text:p>4.340,00</text:p>
          </table:table-cell>
          <table:table-cell office:value-type="float" office:value="1841.4" table:style-name="ce24">
            <text:p>1.841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205855000100 - PROTOP EQUIPAMENTOS INDUSTRIAIS LTDA.-EPP<text:s text:c="9"/></text:p>
          </table:table-cell>
          <table:table-cell office:value-type="string" table:style-name="ce26">
            <text:p>MANUT PREVENT-CORRETIVA - CANCELAS E PORTOE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21</text:p>
          </table:table-cell>
          <table:table-cell office:value-type="float" office:value="35624.879999999997" table:style-name="ce24">
            <text:p>35.624,88</text:p>
          </table:table-cell>
          <table:table-cell office:value-type="float" office:value="19207.98" table:style-name="ce24">
            <text:p>19.207,9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ANUT PREVENT-CORRETIVA - CANCELAS E PORTOE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500016000199 - FABIO LEONARDO GONCALVES SIMOES-ME<text:s text:c="16"/></text:p>
          </table:table-cell>
          <table:table-cell office:value-type="string" table:style-name="ce26">
            <text:p>AGUA MINERAL - 74 GALOES/MES - SANT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23</text:p>
          </table:table-cell>
          <table:table-cell office:value-type="float" office:value="1998" table:style-name="ce24">
            <text:p>1.998,00</text:p>
          </table:table-cell>
          <table:table-cell office:value-type="float" office:value="1998" table:style-name="ce24">
            <text:p>1.99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828320000199 - KATEL COM.E ASSESSORIA EM TELEFONIA LTDA-EPP<text:s text:c="6"/></text:p>
          </table:table-cell>
          <table:table-cell office:value-type="string" table:style-name="ce26">
            <text:p>MANUT. EM BOMBAS E LIMPEZA DE CAIXAS D¿ÁGU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25</text:p>
          </table:table-cell>
          <table:table-cell office:value-type="float" office:value="37837.29" table:style-name="ce24">
            <text:p>37.837,29</text:p>
          </table:table-cell>
          <table:table-cell office:value-type="float" office:value="25484.15" table:style-name="ce24">
            <text:p>25.484,1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534916000104 - FHB COMERCIAL ELETRONICA LTDA EPP<text:s text:c="17"/></text:p>
          </table:table-cell>
          <table:table-cell office:value-type="string" table:style-name="ce26">
            <text:p>MANUT. EM EQUIPTOS DO AUDITORIO QUEIROZ Fº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26</text:p>
          </table:table-cell>
          <table:table-cell office:value-type="float" office:value="7661.67" table:style-name="ce24">
            <text:p>7.661,67</text:p>
          </table:table-cell>
          <table:table-cell office:value-type="float" office:value="5107.78" table:style-name="ce27">
            <text:p>5.107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90347840000380 - THYSSENKRUPP ELEVADORES S/A<text:s text:c="23"/></text:p>
          </table:table-cell>
          <table:table-cell office:value-type="string" table:style-name="ce26">
            <text:p>CONTR. EMPR. P/ MANUTENçãO ELEVADORE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27</text:p>
          </table:table-cell>
          <table:table-cell office:value-type="float" office:value="29251.64" table:style-name="ce24">
            <text:p>29.251,64</text:p>
          </table:table-cell>
          <table:table-cell office:value-type="float" office:value="13163.25" table:style-name="ce24">
            <text:p>13.163,2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724269000160 - EMPREITEIRA GROTTO LTDA EPP<text:s text:c="23"/></text:p>
          </table:table-cell>
          <table:table-cell office:value-type="string" table:style-name="ce26">
            <text:p>CONTR. MANUT/PREV/COR. GRUPO <text:s/>GERADORES ENERG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28</text:p>
          </table:table-cell>
          <table:table-cell office:value-type="float" office:value="17109.45" table:style-name="ce24">
            <text:p>17.109,45</text:p>
          </table:table-cell>
          <table:table-cell office:value-type="float" office:value="9505.25" table:style-name="ce24">
            <text:p>9.505,2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85398000149 - COMERCIO DE PRODUTOS ALIMENTíCIOS DI PRIMEIRA<text:s text:c="5"/></text:p>
          </table:table-cell>
          <table:table-cell office:value-type="string" table:style-name="ce26">
            <text:p>AQUISICAO DE CAFé EM Pó.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29</text:p>
          </table:table-cell>
          <table:table-cell office:value-type="float" office:value="117392" table:style-name="ce24">
            <text:p>117.392,00</text:p>
          </table:table-cell>
          <table:table-cell office:value-type="float" office:value="53360" table:style-name="ce24">
            <text:p>53.36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823840000178 - ELEVADORES ORION LTDA<text:s text:c="29"/>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30</text:p>
          </table:table-cell>
          <table:table-cell office:value-type="float" office:value="14113.99" table:style-name="ce24">
            <text:p>14.113,99</text:p>
          </table:table-cell>
          <table:table-cell office:value-type="float" office:value="7621.56" table:style-name="ce24">
            <text:p>7.621,5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988359000119 - AGUALAR DE BAURU COMERCIAL LTDA - ME<text:s text:c="14"/></text:p>
          </table:table-cell>
          <table:table-cell office:value-type="string" table:style-name="ce26">
            <text:p>FORNECIMENTO DE ÁGUA MINERAL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CONVITE</text:p>
          </table:table-cell>
          <table:table-cell office:value-type="string" table:style-name="ce20">
            <text:p>2016NE00531</text:p>
          </table:table-cell>
          <table:table-cell office:value-type="float" office:value="15694" table:style-name="ce24">
            <text:p>15.694,00</text:p>
          </table:table-cell>
          <table:table-cell office:value-type="float" office:value="3591" table:style-name="ce24">
            <text:p>3.591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988359000119 - AGUALAR DE BAURU COMERCIAL LTDA - ME<text:s text:c="14"/></text:p>
          </table:table-cell>
          <table:table-cell office:value-type="string" table:style-name="ce26">
            <text:p>AGUA MINERAL - AR, PJS E GAECO DE BAURU.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CONVITE</text:p>
          </table:table-cell>
          <table:table-cell office:value-type="string" table:style-name="ce20">
            <text:p>2016NE00536</text:p>
          </table:table-cell>
          <table:table-cell office:value-type="float" office:value="6675" table:style-name="ce24">
            <text:p>6.675,00</text:p>
          </table:table-cell>
          <table:table-cell office:value-type="float" office:value="6986.5" table:style-name="ce24">
            <text:p>6.986,5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905974000138 - MINERACAO MONTEIRO LOBATO LTDA<text:s text:c="20"/></text:p>
          </table:table-cell>
          <table:table-cell office:value-type="string" table:style-name="ce26">
            <text:p>AGUA MINERAL - SJC E JACAREí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542</text:p>
          </table:table-cell>
          <table:table-cell office:value-type="float" office:value="5382" table:style-name="ce24">
            <text:p>5.382,00</text:p>
          </table:table-cell>
          <table:table-cell office:value-type="float" office:value="1242" table:style-name="ce24">
            <text:p>1.24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08082000136 - MICROLESTE TECNO. EM INFORMATICA LTDA.<text:s text:c="12"/>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43</text:p>
          </table:table-cell>
          <table:table-cell office:value-type="float" office:value="14800" table:style-name="ce24">
            <text:p>14.800,00</text:p>
          </table:table-cell>
          <table:table-cell office:value-type="float" office:value="11100" table:style-name="ce24">
            <text:p>11.1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ENCAO DE ELEVADORES - M. DA NOBREG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53</text:p>
          </table:table-cell>
          <table:table-cell office:value-type="float" office:value="42705.3" table:style-name="ce24">
            <text:p>42.705,30</text:p>
          </table:table-cell>
          <table:table-cell office:value-type="float" office:value="23060.87" table:style-name="ce24">
            <text:p>23.060,8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ENCAO DE ELEVADOR - PJ DE SAO CARL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54</text:p>
          </table:table-cell>
          <table:table-cell office:value-type="float" office:value="10477.530000000001" table:style-name="ce24">
            <text:p>10.477,53</text:p>
          </table:table-cell>
          <table:table-cell office:value-type="float" office:value="4610.12" table:style-name="ce24">
            <text:p>4.610,1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823840000178 - ELEVADORES ORION LTDA<text:s text:c="29"/></text:p>
          </table:table-cell>
          <table:table-cell office:value-type="string" table:style-name="ce26">
            <text:p>CONTR. EMPR. P/ MANUT. ELEVADOR EM JUNDIAí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555</text:p>
          </table:table-cell>
          <table:table-cell office:value-type="float" office:value="3479" table:style-name="ce25">
            <text:p>3.479,00</text:p>
          </table:table-cell>
          <table:table-cell office:value-type="float" office:value="2460.15" table:style-name="ce25">
            <text:p>2.460,1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556</text:p>
          </table:table-cell>
          <table:table-cell office:value-type="float" office:value="6619.59" table:style-name="ce25">
            <text:p>6.619,59</text:p>
          </table:table-cell>
          <table:table-cell office:value-type="float" office:value="2912.6" table:style-name="ce25">
            <text:p>2.912,6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9043765000144 - RECOZ SERVICO E COMERCIO DE EQUIPAMENTOS LTDA<text:s text:c="5"/></text:p>
          </table:table-cell>
          <table:table-cell office:value-type="string" table:style-name="ce26">
            <text:p>MANUTENÇÃO PREV. E CORRET. EM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604</text:p>
          </table:table-cell>
          <table:table-cell office:value-type="float" office:value="12153.68" table:style-name="ce25">
            <text:p>12.153,68</text:p>
          </table:table-cell>
          <table:table-cell office:value-type="float" office:value="5524.42" table:style-name="ce25">
            <text:p>5.524,4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568594000131 - PONTUAL AUTO LOCADORA LTDA<text:s text:c="24"/></text:p>
          </table:table-cell>
          <table:table-cell office:value-type="string" table:style-name="ce26">
            <text:p>LOCACAO DE VEICULO BLINDAD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608</text:p>
          </table:table-cell>
          <table:table-cell office:value-type="float" office:value="31418.36" table:style-name="ce25">
            <text:p>31.418,36</text:p>
          </table:table-cell>
          <table:table-cell office:value-type="float" office:value="26453.100000000002" table:style-name="ce25">
            <text:p>26.453,1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7500596000138 - AIDC_TECNOLOGIA LTDA<text:s text:c="30"/></text:p>
          </table:table-cell>
          <table:table-cell office:value-type="string" table:style-name="ce26">
            <text:p>MANUTENçãO CORRETIVA DE REDE SEM FI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609</text:p>
          </table:table-cell>
          <table:table-cell office:value-type="float" office:value="133920" table:style-name="ce25">
            <text:p>133.920,00</text:p>
          </table:table-cell>
          <table:table-cell office:value-type="float" office:value="80352" table:style-name="ce25">
            <text:p>80.35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828320000199 - KATEL COM.E ASSESSORIA EM TELEFONIA LTDA-EPP<text:s text:c="6"/></text:p>
          </table:table-cell>
          <table:table-cell office:value-type="string" table:style-name="ce26">
            <text:p>MANUT PREV E CORRET EM ALARME DE INCENDIO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610</text:p>
          </table:table-cell>
          <table:table-cell office:value-type="float" office:value="55244" table:style-name="ce25">
            <text:p>55.244,00</text:p>
          </table:table-cell>
          <table:table-cell office:value-type="float" office:value="27622" table:style-name="ce25">
            <text:p>27.62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371678000155 - JAIR CARIMBOS E ARTIGOS DE PAPELARIA LTDA EPP<text:s text:c="5"/></text:p>
          </table:table-cell>
          <table:table-cell office:value-type="string" table:style-name="ce26">
            <text:p>CONFECçãO E FORNECIMENTO DE CARIMB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611</text:p>
          </table:table-cell>
          <table:table-cell office:value-type="float" office:value="3779.61" table:style-name="ce25">
            <text:p>3.779,61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462163000106 - M &amp; M ENCADERNADORA E COPIADORA LTDA - ME<text:s text:c="9"/></text:p>
          </table:table-cell>
          <table:table-cell office:value-type="string" table:style-name="ce26">
            <text:p>ENCADERNAçãO DE ATAS DE REUNIã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13</text:p>
          </table:table-cell>
          <table:table-cell office:value-type="float" office:value="180" table:style-name="ce25">
            <text:p>180,00</text:p>
          </table:table-cell>
          <table:table-cell office:value-type="float" office:value="180" table:style-name="ce28">
            <text:p>18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5356653000108 - MUNICIPIO DE PRESIDENTE PRUDENTE<text:s text:c="18"/></text:p>
          </table:table-cell>
          <table:table-cell office:value-type="string" table:style-name="ce26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620</text:p>
          </table:table-cell>
          <table:table-cell office:value-type="float" office:value="68.099999999999994" table:style-name="ce25">
            <text:p>68,10</text:p>
          </table:table-cell>
          <table:table-cell office:value-type="float" office:value="68.099999999999994" table:style-name="ce25">
            <text:p>68,1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612032000149 - PREF. MUNICIPAL DE MIRASSOL<text:s text:c="23"/></text:p>
          </table:table-cell>
          <table:table-cell office:value-type="string" table:style-name="ce26">
            <text:p>TAXA DE COLETA DE LIXO - MIRASSO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622</text:p>
          </table:table-cell>
          <table:table-cell office:value-type="float" office:value="861.18000000000006" table:style-name="ce25">
            <text:p>861,18</text:p>
          </table:table-cell>
          <table:table-cell office:value-type="float" office:value="861.18000000000006" table:style-name="ce28">
            <text:p>861,1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NAS INSTALAçõES PJ CARAPICUI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2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4031941000175 - ZID SERVICOS LTDA EPP<text:s text:c="29"/></text:p>
          </table:table-cell>
          <table:table-cell office:value-type="string" table:style-name="ce26">
            <text:p>DESINSETIZAçãO NAS INSTALAçõES PJ CARAPICUI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200" table:style-name="ce25">
            <text:p>200,00</text:p>
          </table:table-cell>
          <table:table-cell office:value-type="float" office:value="178" table:style-name="ce28">
            <text:p>17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- PJ DE PRAIA GRAND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3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4031941000175 - ZID SERVICOS LTDA EPP<text:s text:c="29"/></text:p>
          </table:table-cell>
          <table:table-cell office:value-type="string" table:style-name="ce26">
            <text:p>DESINSETIZAçãO - PJ DE PRAIA GRAND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785" table:style-name="ce25">
            <text:p>785,00</text:p>
          </table:table-cell>
          <table:table-cell office:value-type="float" office:value="698.65" table:style-name="ce28">
            <text:p>698,6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637148000131 - CONTROLINSET LTDA.<text:s text:c="32"/></text:p>
          </table:table-cell>
          <table:table-cell office:value-type="string" table:style-name="ce26">
            <text:p>DESINSETIZAçãO - PJS PIRACICABA E AMERICAN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33</text:p>
          </table:table-cell>
          <table:table-cell office:value-type="float" office:value="1160" table:style-name="ce25">
            <text:p>1.160,00</text:p>
          </table:table-cell>
          <table:table-cell office:value-type="float" office:value="1032.4000000000001" table:style-name="ce28">
            <text:p>1.032,4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- PJS PIRACICABA E AMERICAN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17665.920000000002" table:style-name="ce24">
            <text:p>17.665,92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ENCAO DE ELEVADORES - RAFAEL DE BARR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650</text:p>
          </table:table-cell>
          <table:table-cell office:value-type="float" office:value="9616.18" table:style-name="ce25">
            <text:p>9.616,18</text:p>
          </table:table-cell>
          <table:table-cell office:value-type="float" office:value="9520.02" table:style-name="ce25">
            <text:p>9.520,0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823840000178 - ELEVADORES ORION LTDA<text:s text:c="29"/></text:p>
          </table:table-cell>
          <table:table-cell office:value-type="string" table:style-name="ce26">
            <text:p>MANUTENCAO PREVENTIVA E CORRETIVA EM ELEVADO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652</text:p>
          </table:table-cell>
          <table:table-cell office:value-type="float" office:value="11700" table:style-name="ce24">
            <text:p>11.700,00</text:p>
          </table:table-cell>
          <table:table-cell office:value-type="float" office:value="7722" table:style-name="ce24">
            <text:p>7.72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628774000100 - D.D.TEL COMERCIAL LTDA - EPP<text:s text:c="22"/></text:p>
          </table:table-cell>
          <table:table-cell office:value-type="string" table:style-name="ce26">
            <text:p>DESINSETIZAçãO NAS PJS JACAREI E S.J.CAMP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53</text:p>
          </table:table-cell>
          <table:table-cell office:value-type="float" office:value="864" table:style-name="ce24">
            <text:p>864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65074000149 - AGUA VIVA PEREIRA &amp; PEREIRA LTDA ME<text:s text:c="15"/></text:p>
          </table:table-cell>
          <table:table-cell office:value-type="string" table:style-name="ce26">
            <text:p>FORNECIMENTO DE AGUA MINERAL à PJ INDAIATUB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54</text:p>
          </table:table-cell>
          <table:table-cell office:value-type="float" office:value="1575" table:style-name="ce24">
            <text:p>1.575,00</text:p>
          </table:table-cell>
          <table:table-cell office:value-type="float" office:value="231" table:style-name="ce24">
            <text:p>231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NAS PJS JACAREI E S.J.CAMP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5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628774000100 - D.D.TEL COMERCIAL LTDA - EPP<text:s text:c="22"/></text:p>
          </table:table-cell>
          <table:table-cell office:value-type="string" table:style-name="ce26">
            <text:p>DESINSETIZAçãO NAS PJS JACAREI E S.J.CAMP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864" table:style-name="ce24">
            <text:p>864,00</text:p>
          </table:table-cell>
          <table:table-cell office:value-type="float" office:value="768.96" table:style-name="ce27">
            <text:p>768,9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662</text:p>
          </table:table-cell>
          <table:table-cell office:value-type="float" office:value="221.33" table:style-name="ce24">
            <text:p>221,33</text:p>
          </table:table-cell>
          <table:table-cell office:value-type="float" office:value="221.31" table:style-name="ce24">
            <text:p>221,3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70000188 - PREFEITURA MUNICIPAL DE MOGI DAS CRUZES<text:s text:c="11"/></text:p>
          </table:table-cell>
          <table:table-cell office:value-type="string" table:style-name="ce26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663</text:p>
          </table:table-cell>
          <table:table-cell office:value-type="float" office:value="68.099999999999994" table:style-name="ce24">
            <text:p>68,10</text:p>
          </table:table-cell>
          <table:table-cell office:value-type="float" office:value="68.099999999999994" table:style-name="ce24">
            <text:p>68,1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NA PJ DE CAÇAPAV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7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628774000100 - D.D.TEL COMERCIAL LTDA - EPP<text:s text:c="22"/></text:p>
          </table:table-cell>
          <table:table-cell office:value-type="string" table:style-name="ce26">
            <text:p>DESINSETIZAÇÃO NA PJ DE CAÇAPAV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233" table:style-name="ce24">
            <text:p>233,00</text:p>
          </table:table-cell>
          <table:table-cell office:value-type="float" office:value="207.37" table:style-name="ce24">
            <text:p>207,3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60305000104 - CAIXA ECONOMICA FEDERAL<text:s text:c="27"/></text:p>
          </table:table-cell>
          <table:table-cell office:value-type="string" table:style-name="ce26">
            <text:p>CONVENIO CEF - SINAPI/SIPCI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675</text:p>
          </table:table-cell>
          <table:table-cell office:value-type="float" office:value="4000" table:style-name="ce24">
            <text:p>4.0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397420000194 - EMP DES AGUA ESG PAV DRACENA EMDAEP<text:s text:c="15"/></text:p>
          </table:table-cell>
          <table:table-cell office:value-type="string" table:style-name="ce26">
            <text:p>DESPESAS CONSUMO DE AGUA ENCANAD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676</text:p>
          </table:table-cell>
          <table:table-cell office:value-type="float" office:value="1000" table:style-name="ce24">
            <text:p>1.000,00</text:p>
          </table:table-cell>
          <table:table-cell office:value-type="float" office:value="231.25" table:style-name="ce24">
            <text:p>231,2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1239839000101 - REPELIMP LTDA ME<text:s text:c="34"/></text:p>
          </table:table-cell>
          <table:table-cell office:value-type="string" table:style-name="ce26">
            <text:p>DESINSETIZAçãO E DESRATIZAçãO - AR FRAN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78</text:p>
          </table:table-cell>
          <table:table-cell office:value-type="float" office:value="300" table:style-name="ce25">
            <text:p>300,00</text:p>
          </table:table-cell>
          <table:table-cell office:value-type="float" office:value="267" table:style-name="ce25">
            <text:p>267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E DESRATIZAçãO - AR FRAN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601195000108 - ZORG - TELECOM COMERCIO E SERVIÇOS DE TEL LTD<text:s text:c="5"/></text:p>
          </table:table-cell>
          <table:table-cell office:value-type="string" table:style-name="ce26">
            <text:p>AQUISIçãO PLACAS ELETR. P/ CENTRAL TELEFôN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80</text:p>
          </table:table-cell>
          <table:table-cell office:value-type="float" office:value="808" table:style-name="ce24">
            <text:p>808,00</text:p>
          </table:table-cell>
          <table:table-cell office:value-type="float" office:value="808" table:style-name="ce24">
            <text:p>80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0985017000177 - CONSELHO REG. DE ENG. E AGR. DO ESTADO DE S.P<text:s text:c="5"/></text:p>
          </table:table-cell>
          <table:table-cell office:value-type="string" table:style-name="ce26">
            <text:p>DESPESAS COM CUSTAS DE EMISSAO DE ART E RRT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686</text:p>
          </table:table-cell>
          <table:table-cell office:value-type="float" office:value="148.74" table:style-name="ce24">
            <text:p>148,74</text:p>
          </table:table-cell>
          <table:table-cell office:value-type="float" office:value="148.74" table:style-name="ce24">
            <text:p>148,7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001047000144 - ANTONIO CARLOS CRUZ DISTR.DE BEBIDAS EM GERAL<text:s text:c="5"/>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87</text:p>
          </table:table-cell>
          <table:table-cell office:value-type="float" office:value="1836" table:style-name="ce24">
            <text:p>1.836,00</text:p>
          </table:table-cell>
          <table:table-cell office:value-type="float" office:value="612" table:style-name="ce24">
            <text:p>612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2304110000172 - CRISTAL AGUA DIST.COM DE AGUA MINERAL LTDA-ME<text:s text:c="5"/></text:p>
          </table:table-cell>
          <table:table-cell office:value-type="string" table:style-name="ce26">
            <text:p>AGUA MINERAL NATURAL 20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688</text:p>
          </table:table-cell>
          <table:table-cell office:value-type="float" office:value="2709" table:style-name="ce24">
            <text:p>2.709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6918565000192 - BLACKOUT COMERCIAL EIRELI - ME<text:s text:c="20"/></text:p>
          </table:table-cell>
          <table:table-cell office:value-type="string" table:style-name="ce26">
            <text:p>AQUISIçãO DE DIVISORIAS E OUTROS MATERIAI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689</text:p>
          </table:table-cell>
          <table:table-cell office:value-type="float" office:value="1407.6000000000001" table:style-name="ce25">
            <text:p>1.407,60</text:p>
          </table:table-cell>
          <table:table-cell office:value-type="float" office:value="1407.6000000000001" table:style-name="ce28">
            <text:p>1.407,6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90347840004024 - THYSSENKRUPP ELEVADORES S.A<text:s text:c="23"/></text:p>
          </table:table-cell>
          <table:table-cell office:value-type="string" table:style-name="ce26">
            <text:p>AQUISIçãO DE PEçAS DE ELEVADOR - EDIF. SJRP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711</text:p>
          </table:table-cell>
          <table:table-cell office:value-type="float" office:value="872.73" table:style-name="ce24">
            <text:p>872,73</text:p>
          </table:table-cell>
          <table:table-cell office:value-type="float" office:value="864" table:style-name="ce24">
            <text:p>864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335285000172 - IBC INDUSTRIA BRASILEIRA DE CARTOES LTDA-EPP<text:s text:c="6"/></text:p>
          </table:table-cell>
          <table:table-cell office:value-type="string" table:style-name="ce26">
            <text:p>CONFECCAO DE CRACHAS EM PVC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724</text:p>
          </table:table-cell>
          <table:table-cell office:value-type="float" office:value="675" table:style-name="ce24">
            <text:p>675,00</text:p>
          </table:table-cell>
          <table:table-cell office:value-type="float" office:value="675" table:style-name="ce24">
            <text:p>675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4472097000164 - CIPLAC COMERCIO DE PLACAS E CARIMBOS LTDA-ME<text:s text:c="6"/></text:p>
          </table:table-cell>
          <table:table-cell office:value-type="string" table:style-name="ce26">
            <text:p>MONTAGEM E INST. DE LETREIRO DE IDENTIFICACA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755</text:p>
          </table:table-cell>
          <table:table-cell office:value-type="float" office:value="900" table:style-name="ce24">
            <text:p>900,00</text:p>
          </table:table-cell>
          <table:table-cell office:value-type="float" office:value="900" table:style-name="ce24">
            <text:p>9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8126950000316 - MICROSENS LTDA.<text:s text:c="35"/></text:p>
          </table:table-cell>
          <table:table-cell office:value-type="string" table:style-name="ce26">
            <text:p>AQUISIçãO DE SUPRI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756</text:p>
          </table:table-cell>
          <table:table-cell office:value-type="float" office:value="36500" table:style-name="ce25">
            <text:p>36.500,00</text:p>
          </table:table-cell>
          <table:table-cell office:value-type="float" office:value="36500" table:style-name="ce25">
            <text:p>36.5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4196935000227 - GOLDEN DISTRIBUIDORA LTDA<text:s text:c="25"/></text:p>
          </table:table-cell>
          <table:table-cell office:value-type="string" table:style-name="ce26">
            <text:p>AQUISIçãO DE SUPRI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758</text:p>
          </table:table-cell>
          <table:table-cell office:value-type="float" office:value="38389.550000000003" table:style-name="ce24">
            <text:p>38.389,55</text:p>
          </table:table-cell>
          <table:table-cell office:value-type="float" office:value="38389.550000000003" table:style-name="ce24">
            <text:p>38.389,5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6215999000140 - INFORSHOP SUPRIMENTOS LTDA<text:s text:c="24"/></text:p>
          </table:table-cell>
          <table:table-cell office:value-type="string" table:style-name="ce26">
            <text:p>AQUISIçãO DE SUPRI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759</text:p>
          </table:table-cell>
          <table:table-cell office:value-type="float" office:value="178970" table:style-name="ce24">
            <text:p>178.970,00</text:p>
          </table:table-cell>
          <table:table-cell office:value-type="float" office:value="178970" table:style-name="ce27">
            <text:p>178.97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33683111000956 - SERVICO FEDERAL DE PROCESSAMENTO DE DADOS<text:s text:c="9"/></text:p>
          </table:table-cell>
          <table:table-cell office:value-type="string" table:style-name="ce26">
            <text:p>SERVICOS DE PROCESSAMENTO DE DADO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765</text:p>
          </table:table-cell>
          <table:table-cell office:value-type="float" office:value="222745.76" table:style-name="ce24">
            <text:p>222.745,76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20887.53" table:style-name="ce24">
            <text:p>20.887,53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7615960.8700000001" table:style-name="ce24">
            <text:p>7.615.960,87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PF8827000 - FOLHA DE FUNCIONARIOS/SERVIDORES/INATIVOS <text:s/>DAMINISTERIO PUBLICO<text:s text:c="17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0"/>
          <table:table-cell office:value-type="float" office:value="2390147.9" table:style-name="ce24">
            <text:p>2.390.147,9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AQUISIçãO DE PEçA DE REPOSIçãO PARA ELEVADOR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785</text:p>
          </table:table-cell>
          <table:table-cell office:value-type="float" office:value="2331.85" table:style-name="ce24">
            <text:p>2.331,85</text:p>
          </table:table-cell>
          <table:table-cell office:value-type="float" office:value="2308.5300000000002" table:style-name="ce24">
            <text:p>2.308,5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0574698000127 - EMPRESA DE MINERACAO JALES LTDA EPP<text:s text:c="15"/></text:p>
          </table:table-cell>
          <table:table-cell office:value-type="string" table:style-name="ce26">
            <text:p>FORNECIMENTO AGUA MINERAL PARA PJ DE JALE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788</text:p>
          </table:table-cell>
          <table:table-cell office:value-type="float" office:value="572" table:style-name="ce24">
            <text:p>572,00</text:p>
          </table:table-cell>
          <table:table-cell office:value-type="float" office:value="260" table:style-name="ce24">
            <text:p>26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6535764000143 - OI S.A.<text:s text:c="43"/></text:p>
          </table:table-cell>
          <table:table-cell office:value-type="string" table:style-name="ce26">
            <text:p>DESPESA COM TELEFONIA MóVE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793</text:p>
          </table:table-cell>
          <table:table-cell office:value-type="float" office:value="6000" table:style-name="ce24">
            <text:p>6.000,00</text:p>
          </table:table-cell>
          <table:table-cell office:value-type="float" office:value="1747.67" table:style-name="ce24">
            <text:p>1.747,6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911608000179 - BASE AEROFOTOGRAMETRIA E PROJETOS S/A<text:s text:c="13"/></text:p>
          </table:table-cell>
          <table:table-cell office:value-type="string" table:style-name="ce26">
            <text:p>AEROFOTO DIGITAL DE AREA EM CAMPOS DO JORDA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798</text:p>
          </table:table-cell>
          <table:table-cell office:value-type="float" office:value="1600" table:style-name="ce24">
            <text:p>1.600,00</text:p>
          </table:table-cell>
          <table:table-cell office:value-type="float" office:value="1600" table:style-name="ce24">
            <text:p>1.6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5415277000107 - RODRIGO JOSE DE ATAYDE BEBIDAS ME<text:s text:c="17"/></text:p>
          </table:table-cell>
          <table:table-cell office:value-type="string" table:style-name="ce26">
            <text:p>FORNEC. AGUA MINERAL PARA AR DE ARAçATUB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810</text:p>
          </table:table-cell>
          <table:table-cell office:value-type="float" office:value="9408" table:style-name="ce24">
            <text:p>9.408,00</text:p>
          </table:table-cell>
          <table:table-cell office:value-type="float" office:value="1201.2" table:style-name="ce24">
            <text:p>1.201,2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9435083000170 - J ERMELINDO DE OLIVEIRA ME<text:s text:c="24"/></text:p>
          </table:table-cell>
          <table:table-cell office:value-type="string" table:style-name="ce26">
            <text:p>DESINSETIZAçãO - PJ MARTINóPOL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817</text:p>
          </table:table-cell>
          <table:table-cell office:value-type="float" office:value="420" table:style-name="ce24">
            <text:p>420,00</text:p>
          </table:table-cell>
          <table:table-cell office:value-type="float" office:value="383.04" table:style-name="ce24">
            <text:p>383,0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- PJ MARTINóPOLI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0985017000177 - CONSELHO REG. DE ENG. E AGR. DO ESTADO DE S.P<text:s text:c="5"/></text:p>
          </table:table-cell>
          <table:table-cell office:value-type="string" table:style-name="ce26">
            <text:p>DESPESAS COM CUSTAS DE EMISSAO DE ART E RRT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18</text:p>
          </table:table-cell>
          <table:table-cell office:value-type="float" office:value="852" table:style-name="ce25">
            <text:p>852,00</text:p>
          </table:table-cell>
          <table:table-cell office:value-type="float" office:value="148.74" table:style-name="ce25">
            <text:p>148,7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TAXA MUNICIPAL ELEVADORES DO MP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19</text:p>
          </table:table-cell>
          <table:table-cell office:value-type="float" office:value="2438.48" table:style-name="ce25">
            <text:p>2.438,48</text:p>
          </table:table-cell>
          <table:table-cell office:value-type="float" office:value="2438.48" table:style-name="ce25">
            <text:p>2.438,4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072000718 - PREFEITURA MUNICIPAL DE SAO PAULO<text:s text:c="17"/></text:p>
          </table:table-cell>
          <table:table-cell office:value-type="string" table:style-name="ce26">
            <text:p>MULTAS DE TRANSITO - 2015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22</text:p>
          </table:table-cell>
          <table:table-cell office:value-type="float" office:value="2543.04" table:style-name="ce25">
            <text:p>2.543,04</text:p>
          </table:table-cell>
          <table:table-cell office:value-type="float" office:value="2474.9299999999998" table:style-name="ce25">
            <text:p>2.474,9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052497000102 - DEPARTAMENTO DE ESTRADAS DE RODAGEM<text:s text:c="15"/></text:p>
          </table:table-cell>
          <table:table-cell office:value-type="string" table:style-name="ce26">
            <text:p>MULTAS DE TRANSITO - 2015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23</text:p>
          </table:table-cell>
          <table:table-cell office:value-type="float" office:value="638.47" table:style-name="ce25">
            <text:p>638,47</text:p>
          </table:table-cell>
          <table:table-cell office:value-type="float" office:value="510.78000000000003" table:style-name="ce25">
            <text:p>510,7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94011251 - 6.SUPERINTENDENCIA POLICIA RODOVIARIA FEDERAL<text:s text:c="5"/></text:p>
          </table:table-cell>
          <table:table-cell office:value-type="string" table:style-name="ce26">
            <text:p>MULTAS DE TRANSITO - 2015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24</text:p>
          </table:table-cell>
          <table:table-cell office:value-type="float" office:value="68.099999999999994" table:style-name="ce25">
            <text:p>68,10</text:p>
          </table:table-cell>
          <table:table-cell office:value-type="float" office:value="68.099999999999994" table:style-name="ce25">
            <text:p>68,1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3247000193 - PREF. MUNICIPAL DE DIADEMA<text:s text:c="24"/></text:p>
          </table:table-cell>
          <table:table-cell office:value-type="string" table:style-name="ce26">
            <text:p>MULTAS DE TRANSITO - 2015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25</text:p>
          </table:table-cell>
          <table:table-cell office:value-type="float" office:value="85.13" table:style-name="ce25">
            <text:p>85,13</text:p>
          </table:table-cell>
          <table:table-cell office:value-type="float" office:value="85.13" table:style-name="ce28">
            <text:p>85,1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2214754000123 - RC INSUMOS COM.E SERVS.P/RECARGAS DE CARTUCHO<text:s text:c="5"/></text:p>
          </table:table-cell>
          <table:table-cell office:value-type="string" table:style-name="ce26">
            <text:p>AQUISIçãO DE SUPRI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831</text:p>
          </table:table-cell>
          <table:table-cell office:value-type="float" office:value="40000" table:style-name="ce25">
            <text:p>40.000,00</text:p>
          </table:table-cell>
          <table:table-cell office:value-type="float" office:value="40000" table:style-name="ce25">
            <text:p>40.0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649725000101 - SUPERMERCADO MORADA DO SOL LTDA - EPP<text:s text:c="13"/></text:p>
          </table:table-cell>
          <table:table-cell office:value-type="string" table:style-name="ce26">
            <text:p>AQUISIçãO DE AçUCAR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836</text:p>
          </table:table-cell>
          <table:table-cell office:value-type="float" office:value="35712" table:style-name="ce25">
            <text:p>35.712,00</text:p>
          </table:table-cell>
          <table:table-cell office:value-type="float" office:value="4464" table:style-name="ce28">
            <text:p>4.464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186002000101 - ECMICRO COMERCIO E INFORMATICA LTDA - EPP<text:s text:c="9"/></text:p>
          </table:table-cell>
          <table:table-cell office:value-type="string" table:style-name="ce26">
            <text:p>CONSERTO DE EQUIPAMENTOS DE INFORMATIC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838</text:p>
          </table:table-cell>
          <table:table-cell office:value-type="float" office:value="2125" table:style-name="ce25">
            <text:p>2.125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72764962000128 - LYONS ARTES GRAFICAS LTDA. EPP<text:s text:c="20"/></text:p>
          </table:table-cell>
          <table:table-cell office:value-type="string" table:style-name="ce26">
            <text:p>CONFECçãO DE ENVELOPE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842</text:p>
          </table:table-cell>
          <table:table-cell office:value-type="float" office:value="4400" table:style-name="ce25">
            <text:p>4.400,00</text:p>
          </table:table-cell>
          <table:table-cell office:value-type="float" office:value="4400" table:style-name="ce28">
            <text:p>4.4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403504000164 - KAIAPEL COM. E SERVIÇOS GRAFICOS EIRELI-EPP<text:s text:c="7"/></text:p>
          </table:table-cell>
          <table:table-cell office:value-type="string" table:style-name="ce26">
            <text:p>CONFECçãO DE ENVELOPE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843</text:p>
          </table:table-cell>
          <table:table-cell office:value-type="float" office:value="18760" table:style-name="ce25">
            <text:p>18.760,00</text:p>
          </table:table-cell>
          <table:table-cell office:value-type="float" office:value="18384.8" table:style-name="ce25">
            <text:p>18.384,8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CONFECçãO DE ENVELOPE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767385000129 - HELIO MASSAKI TOTIZAWA-ME<text:s text:c="25"/></text:p>
          </table:table-cell>
          <table:table-cell office:value-type="string" table:style-name="ce26">
            <text:p>CONFECçãO DE ENVELOPE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844</text:p>
          </table:table-cell>
          <table:table-cell office:value-type="float" office:value="68281" table:style-name="ce25">
            <text:p>68.281,00</text:p>
          </table:table-cell>
          <table:table-cell office:value-type="float" office:value="68281" table:style-name="ce25">
            <text:p>68.281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297388000146 - VIANNA E NOSSE LTDA ME<text:s text:c="28"/></text:p>
          </table:table-cell>
          <table:table-cell office:value-type="string" table:style-name="ce26">
            <text:p>DESINSETIZAçãO DA PJ DE ITAí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845</text:p>
          </table:table-cell>
          <table:table-cell office:value-type="float" office:value="420" table:style-name="ce25">
            <text:p>420,00</text:p>
          </table:table-cell>
          <table:table-cell office:value-type="float" office:value="373.8" table:style-name="ce28">
            <text:p>373,8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DESINSETIZAçãO DA PJ DE ITAí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739737000102 - ELEVADORES OTIS LTDA<text:s text:c="30"/></text:p>
          </table:table-cell>
          <table:table-cell office:value-type="string" table:style-name="ce26">
            <text:p>MANUTENçãO EM ELEVADORES DE CAMPINA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849</text:p>
          </table:table-cell>
          <table:table-cell office:value-type="float" office:value="17092.64" table:style-name="ce25">
            <text:p>17.092,64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50</text:p>
          </table:table-cell>
          <table:table-cell office:value-type="float" office:value="647" table:style-name="ce25">
            <text:p>647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3052497000102 - DEPARTAMENTO DE ESTRADAS DE RODAGEM<text:s text:c="15"/></text:p>
          </table:table-cell>
          <table:table-cell office:value-type="string" table:style-name="ce26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52</text:p>
          </table:table-cell>
          <table:table-cell office:value-type="float" office:value="272.44" table:style-name="ce25">
            <text:p>272,44</text:p>
          </table:table-cell>
          <table:table-cell office:value-type="float" office:value="272.44" table:style-name="ce28">
            <text:p>272,4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2942000130 - PREF. MUNICIPAL DE SANTO ANDRE<text:s text:c="20"/></text:p>
          </table:table-cell>
          <table:table-cell office:value-type="string" table:style-name="ce26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53</text:p>
          </table:table-cell>
          <table:table-cell office:value-type="float" office:value="68.099999999999994" table:style-name="ce25">
            <text:p>68,10</text:p>
          </table:table-cell>
          <table:table-cell office:value-type="float" office:value="68.099999999999994" table:style-name="ce25">
            <text:p>68,1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392130000703 - PREFEITURA DO MUNICIPIO DE SAO PAULO<text:s text:c="14"/></text:p>
          </table:table-cell>
          <table:table-cell office:value-type="string" table:style-name="ce26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54</text:p>
          </table:table-cell>
          <table:table-cell office:value-type="float" office:value="306.45999999999998" table:style-name="ce25">
            <text:p>306,46</text:p>
          </table:table-cell>
          <table:table-cell office:value-type="float" office:value="306.45999999999998" table:style-name="ce28">
            <text:p>306,4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248608000104 - SEGURADORA LIDER DOS CONS.DO SEGURO DPVAT S.A<text:s text:c="5"/></text:p>
          </table:table-cell>
          <table:table-cell office:value-type="string" table:style-name="ce26">
            <text:p>PAGAMENTO DE SEGURO OBRIGATÓRIO-DPVAT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855</text:p>
          </table:table-cell>
          <table:table-cell office:value-type="float" office:value="23782.87" table:style-name="ce25">
            <text:p>23.782,87</text:p>
          </table:table-cell>
          <table:table-cell office:value-type="float" office:value="23540.59" table:style-name="ce28">
            <text:p>23.540,5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46522959000198 - PREF. MUNICIPAL DE MAUA<text:s text:c="27"/></text:p>
          </table:table-cell>
          <table:table-cell office:value-type="string" table:style-name="ce26">
            <text:p>MULTAS DE TRANSITO - 2015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0">
            <text:p>2016NE00859</text:p>
          </table:table-cell>
          <table:table-cell office:value-type="float" office:value="170.26" table:style-name="ce25">
            <text:p>170,26</text:p>
          </table:table-cell>
          <table:table-cell office:value-type="float" office:value="170.26" table:style-name="ce28">
            <text:p>170,2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1198164000160 - PORTO SEGURO CIA.DE SEGUROS GERAIS<text:s text:c="16"/></text:p>
          </table:table-cell>
          <table:table-cell office:value-type="string" table:style-name="ce26">
            <text:p>SEGURO DE VEICUL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06</text:p>
          </table:table-cell>
          <table:table-cell office:value-type="float" office:value="127702.43000000001" table:style-name="ce24">
            <text:p>127.702,43</text:p>
          </table:table-cell>
          <table:table-cell office:value-type="float" office:value="127702.43000000001" table:style-name="ce24">
            <text:p>127.702,4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0921056000132 - TOP MIX COM. DE PROD. HIDROMINERAIS LTDA EPP<text:s text:c="6"/>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907</text:p>
          </table:table-cell>
          <table:table-cell office:value-type="float" office:value="945" table:style-name="ce24">
            <text:p>945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8102252000101 - BIT CLICK DIGITAL PHOTO LTDA ME<text:s text:c="19"/></text:p>
          </table:table-cell>
          <table:table-cell office:value-type="string" table:style-name="ce26">
            <text:p>FILMAGEM E FOTOGRAFIA - CERIMÔNIA DE POSSE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909</text:p>
          </table:table-cell>
          <table:table-cell office:value-type="float" office:value="5400" table:style-name="ce24">
            <text:p>5.4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0403211000182 - SL4 AGROPECUARIA LTDA<text:s text:c="29"/>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914</text:p>
          </table:table-cell>
          <table:table-cell office:value-type="float" office:value="24197.3" table:style-name="ce24">
            <text:p>24.197,30</text:p>
          </table:table-cell>
          <table:table-cell office:value-type="float" office:value="24197.3" table:style-name="ce27">
            <text:p>24.197,3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9601195000108 - ZORG - TELECOM COMERCIO E SERVIÇOS DE TEL LTD<text:s text:c="5"/></text:p>
          </table:table-cell>
          <table:table-cell office:value-type="string" table:style-name="ce26">
            <text:p>MANUTENçAO EM SIST. DE MONITORAMENTO POR CFTV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16</text:p>
          </table:table-cell>
          <table:table-cell office:value-type="float" office:value="2224" table:style-name="ce24">
            <text:p>2.224,00</text:p>
          </table:table-cell>
          <table:table-cell office:value-type="float" office:value="278" table:style-name="ce27">
            <text:p>278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3636893000154 - FIDELITY IDIOMAS LTDA<text:s text:c="29"/></text:p>
          </table:table-cell>
          <table:table-cell office:value-type="string" table:style-name="ce26">
            <text:p>TRADUCAO JURAMENTAD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924</text:p>
          </table:table-cell>
          <table:table-cell office:value-type="float" office:value="2000" table:style-name="ce24">
            <text:p>2.000,00</text:p>
          </table:table-cell>
          <table:table-cell office:value-type="float" office:value="1970" table:style-name="ce24">
            <text:p>1.97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51539492000129 - TRANSARC TRANSLATION BUREAU LTDA<text:s text:c="18"/></text:p>
          </table:table-cell>
          <table:table-cell office:value-type="string" table:style-name="ce26">
            <text:p>TRADUCAO JURAMENTADA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925</text:p>
          </table:table-cell>
          <table:table-cell office:value-type="float" office:value="1190" table:style-name="ce24">
            <text:p>1.190,00</text:p>
          </table:table-cell>
          <table:table-cell office:value-type="float" office:value="1190" table:style-name="ce24">
            <text:p>1.19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1902183000100 - A. DRJ HORTIFRUTI EIRELI - ME<text:s text:c="21"/></text:p>
          </table:table-cell>
          <table:table-cell office:value-type="string" table:style-name="ce26">
            <text:p>FORNECIMENTO GêNEROS ALIMENTíCIOS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27</text:p>
          </table:table-cell>
          <table:table-cell office:value-type="float" office:value="81422.740000000005" table:style-name="ce24">
            <text:p>81.422,74</text:p>
          </table:table-cell>
          <table:table-cell office:value-type="float" office:value="6235.13" table:style-name="ce24">
            <text:p>6.235,1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8587217000105 - MICNET TECNOLOGIA E COM. DE INFORMATICA LTDA<text:s text:c="6"/></text:p>
          </table:table-cell>
          <table:table-cell office:value-type="string" table:style-name="ce26">
            <text:p>AQUISIçãO DE SUPRI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29</text:p>
          </table:table-cell>
          <table:table-cell office:value-type="float" office:value="7200" table:style-name="ce24">
            <text:p>7.200,00</text:p>
          </table:table-cell>
          <table:table-cell office:value-type="float" office:value="7200" table:style-name="ce24">
            <text:p>7.2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0307305000158 - SANDRO RICARDO EMQUES ME<text:s text:c="26"/></text:p>
          </table:table-cell>
          <table:table-cell office:value-type="string" table:style-name="ce26">
            <text:p>MANUTENçãO EM APARELHOS DE AR CONDICIONADO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DISPENSA DE LICITACAO</text:p>
          </table:table-cell>
          <table:table-cell office:value-type="string" table:style-name="ce20">
            <text:p>2016NE00930</text:p>
          </table:table-cell>
          <table:table-cell office:value-type="float" office:value="5320" table:style-name="ce24">
            <text:p>5.320,00</text:p>
          </table:table-cell>
          <table:table-cell office:value-type="float" office:value="5320" table:style-name="ce24">
            <text:p>5.32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028986000108 - ELEVADORES ATLAS SCHINDLER S/A<text:s text:c="20"/>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EXIGIVEL</text:p>
          </table:table-cell>
          <table:table-cell office:value-type="string" table:style-name="ce20">
            <text:p>2016NE00936</text:p>
          </table:table-cell>
          <table:table-cell office:value-type="float" office:value="30835" table:style-name="ce24">
            <text:p>30.835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10908000119 - J BRILHANTE COMERCIAL LTDA - EPP<text:s text:c="18"/></text:p>
          </table:table-cell>
          <table:table-cell office:value-type="string" table:style-name="ce26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42</text:p>
          </table:table-cell>
          <table:table-cell office:value-type="float" office:value="3642.96" table:style-name="ce24">
            <text:p>3.642,96</text:p>
          </table:table-cell>
          <table:table-cell office:value-type="float" office:value="3642.96" table:style-name="ce24">
            <text:p>3.642,96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10908000119 - J BRILHANTE COMERCIAL LTDA - EPP<text:s text:c="18"/></text:p>
          </table:table-cell>
          <table:table-cell office:value-type="string" table:style-name="ce26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43</text:p>
          </table:table-cell>
          <table:table-cell office:value-type="float" office:value="14359.34" table:style-name="ce24">
            <text:p>14.359,34</text:p>
          </table:table-cell>
          <table:table-cell office:value-type="float" office:value="14359.34" table:style-name="ce24">
            <text:p>14.359,3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10908000119 - J BRILHANTE COMERCIAL LTDA - EPP<text:s text:c="18"/></text:p>
          </table:table-cell>
          <table:table-cell office:value-type="string" table:style-name="ce26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44</text:p>
          </table:table-cell>
          <table:table-cell office:value-type="float" office:value="7908.45" table:style-name="ce24">
            <text:p>7.908,45</text:p>
          </table:table-cell>
          <table:table-cell office:value-type="float" office:value="4564.05" table:style-name="ce24">
            <text:p>4.564,0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10908000119 - J BRILHANTE COMERCIAL LTDA - EPP<text:s text:c="18"/></text:p>
          </table:table-cell>
          <table:table-cell office:value-type="string" table:style-name="ce26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45</text:p>
          </table:table-cell>
          <table:table-cell office:value-type="float" office:value="23581.760000000002" table:style-name="ce24">
            <text:p>23.581,76</text:p>
          </table:table-cell>
          <table:table-cell office:value-type="float" office:value="21855.200000000001" table:style-name="ce24">
            <text:p>21.855,2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6910908000119 - J BRILHANTE COMERCIAL LTDA - EPP<text:s text:c="18"/></text:p>
          </table:table-cell>
          <table:table-cell office:value-type="string" table:style-name="ce26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46</text:p>
          </table:table-cell>
          <table:table-cell office:value-type="float" office:value="6280.58" table:style-name="ce24">
            <text:p>6.280,58</text:p>
          </table:table-cell>
          <table:table-cell office:value-type="float" office:value="5017.22" table:style-name="ce24">
            <text:p>5.017,2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4077447000127 - BIOLIMP COMERCIAL EIRELI ME<text:s text:c="23"/></text:p>
          </table:table-cell>
          <table:table-cell office:value-type="string" table:style-name="ce26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47</text:p>
          </table:table-cell>
          <table:table-cell office:value-type="float" office:value="40240" table:style-name="ce25">
            <text:p>40.240,00</text:p>
          </table:table-cell>
          <table:table-cell office:value-type="float" office:value="22300" table:style-name="ce25">
            <text:p>22.30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64088214000144 - TERRAO COMERCIO E REPRESENTACOES LTDA<text:s text:c="13"/></text:p>
          </table:table-cell>
          <table:table-cell office:value-type="string" table:style-name="ce26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0">
            <text:p>2016NE00948</text:p>
          </table:table-cell>
          <table:table-cell office:value-type="float" office:value="25860.600000000002" table:style-name="ce25">
            <text:p>25.860,60</text:p>
          </table:table-cell>
          <table:table-cell office:value-type="float" office:value="25860.600000000002" table:style-name="ce25">
            <text:p>25.860,6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4088214000144 - TERRAO COMERCIO E REPRESENTACOES LTDA<text:s text:c="13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949</text:p>
          </table:table-cell>
          <table:table-cell office:value-type="float" office:value="106704.8" table:style-name="ce24">
            <text:p>106.704,80</text:p>
          </table:table-cell>
          <table:table-cell office:value-type="float" office:value="106704.8" table:style-name="ce24">
            <text:p>106.704,8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950</text:p>
          </table:table-cell>
          <table:table-cell office:value-type="float" office:value="5787.83" table:style-name="ce24">
            <text:p>5.787,83</text:p>
          </table:table-cell>
          <table:table-cell office:value-type="float" office:value="5787.83" table:style-name="ce24">
            <text:p>5.787,83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951</text:p>
          </table:table-cell>
          <table:table-cell office:value-type="float" office:value="12930" table:style-name="ce24">
            <text:p>12.930,00</text:p>
          </table:table-cell>
          <table:table-cell office:value-type="float" office:value="12930" table:style-name="ce24">
            <text:p>12.93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19625.439999999999" table:style-name="ce24">
            <text:p>19.625,44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SERVIÇOS TELEFONIA MOVE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965</text:p>
          </table:table-cell>
          <table:table-cell office:value-type="float" office:value="187324.80000000002" table:style-name="ce24">
            <text:p>187.324,8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CONTRATAÇÃO SERVIÇOS TELEFONIA MOVE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966</text:p>
          </table:table-cell>
          <table:table-cell office:value-type="float" office:value="17180.8" table:style-name="ce24">
            <text:p>17.180,8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LOCAçãO DE AP. DE RáDIO E RáDIO DIGITA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967</text:p>
          </table:table-cell>
          <table:table-cell office:value-type="float" office:value="562.86" table:style-name="ce24">
            <text:p>562,86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6970229000167 - NEXTEL TELECOMUNICACOES LTDA.<text:s text:c="21"/></text:p>
          </table:table-cell>
          <table:table-cell office:value-type="string" table:style-name="ce18">
            <text:p>LOCAçãO DE AP. DE RáDIOS/TELEF. DIGITAI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968</text:p>
          </table:table-cell>
          <table:table-cell office:value-type="float" office:value="2140.46" table:style-name="ce24">
            <text:p>2.140,46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56215999000140 - INFORSHOP SUPRIMENTOS LTDA<text:s text:c="24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973</text:p>
          </table:table-cell>
          <table:table-cell office:value-type="float" office:value="54900" table:style-name="ce24">
            <text:p>54.900,00</text:p>
          </table:table-cell>
          <table:table-cell office:value-type="float" office:value="54900" table:style-name="ce24">
            <text:p>54.90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1192522000470 - BIGNARDI IND.E COM.DE PAPEIS E ARTEFATOS LTDA<text:s text:c="5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974</text:p>
          </table:table-cell>
          <table:table-cell office:value-type="float" office:value="69480" table:style-name="ce24">
            <text:p>69.480,00</text:p>
          </table:table-cell>
          <table:table-cell office:value-type="float" office:value="69480" table:style-name="ce24">
            <text:p>69.48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291140000154 - METODO ABC COMERCIO E INFOMATICA EIRELI-ME<text:s text:c="8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975</text:p>
          </table:table-cell>
          <table:table-cell office:value-type="float" office:value="26175" table:style-name="ce24">
            <text:p>26.175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291140000154 - METODO ABC COMERCIO E INFOMATICA EIRELI-ME<text:s text:c="8"/></text:p>
          </table:table-cell>
          <table:table-cell office:value-type="string" table:style-name="ce18">
            <text:p>AQUISIçãO PAPEL SULFITE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0981</text:p>
          </table:table-cell>
          <table:table-cell office:value-type="float" office:value="26175" table:style-name="ce24">
            <text:p>26.175,00</text:p>
          </table:table-cell>
          <table:table-cell office:value-type="float" office:value="26175" table:style-name="ce24">
            <text:p>26.175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3056592000183 - SEG MAQ COM.E SERVICOS LTDA<text:s text:c="23"/></text:p>
          </table:table-cell>
          <table:table-cell office:value-type="string" table:style-name="ce18">
            <text:p>CONSERTO DE BEBEDOURO - PJ DE RIBEIRÃO PIRE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0982</text:p>
          </table:table-cell>
          <table:table-cell office:value-type="float" office:value="208" table:style-name="ce24">
            <text:p>208,00</text:p>
          </table:table-cell>
          <table:table-cell office:value-type="float" office:value="208" table:style-name="ce24">
            <text:p>208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2081864000100 - G FARIAS EDUCACAO LTDA-EPP<text:s text:c="24"/></text:p>
          </table:table-cell>
          <table:table-cell office:value-type="string" table:style-name="ce18">
            <text:p>HOSPEDAGEM E SUPORTE - SOFTWARE MOODLE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986</text:p>
          </table:table-cell>
          <table:table-cell office:value-type="float" office:value="6828.71" table:style-name="ce24">
            <text:p>6.828,71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9074412000165 - NEC LATIN AMERICA S.A.<text:s text:c="28"/></text:p>
          </table:table-cell>
          <table:table-cell office:value-type="string" table:style-name="ce18">
            <text:p>INSTALAçOES MESA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0993</text:p>
          </table:table-cell>
          <table:table-cell office:value-type="float" office:value="987.61" table:style-name="ce24">
            <text:p>987,61</text:p>
          </table:table-cell>
          <table:table-cell office:value-type="float" office:value="987.61" table:style-name="ce24">
            <text:p>987,61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7154153000196 - CECI TUPI PARTICIPACOES S/A<text:s text:c="23"/></text:p>
          </table:table-cell>
          <table:table-cell office:value-type="string" table:style-name="ce18">
            <text:p>LOCAÇÃO DE IMÓVEL EM BARUERI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03</text:p>
          </table:table-cell>
          <table:table-cell office:value-type="float" office:value="144000" table:style-name="ce24">
            <text:p>144.0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0775319000110 - COMERCIAL NOSSA SENHORA DO LIBANO LTDA<text:s text:c="12"/></text:p>
          </table:table-cell>
          <table:table-cell office:value-type="string" table:style-name="ce18">
            <text:p>MATERIAIS EMBALAGEM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04</text:p>
          </table:table-cell>
          <table:table-cell office:value-type="float" office:value="2600" table:style-name="ce24">
            <text:p>2.60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7442077000160 - NAZARETH ARTEF DE PAP PAPELAO IND E COM LTDA<text:s text:c="6"/></text:p>
          </table:table-cell>
          <table:table-cell office:value-type="string" table:style-name="ce18">
            <text:p>MATERIAIS EMBALAGEM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05</text:p>
          </table:table-cell>
          <table:table-cell office:value-type="float" office:value="2370" table:style-name="ce24">
            <text:p>2.37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0775319000110 - COMERCIAL NOSSA SENHORA DO LIBANO LTDA<text:s text:c="12"/></text:p>
          </table:table-cell>
          <table:table-cell office:value-type="string" table:style-name="ce18">
            <text:p>MATERIAIS EMBALAGEM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08</text:p>
          </table:table-cell>
          <table:table-cell office:value-type="float" office:value="2370" table:style-name="ce24">
            <text:p>2.370,00</text:p>
          </table:table-cell>
          <table:table-cell office:value-type="float" office:value="2370" table:style-name="ce24">
            <text:p>2.37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7442077000160 - NAZARETH ARTEF DE PAP PAPELAO IND E COM LTDA<text:s text:c="6"/></text:p>
          </table:table-cell>
          <table:table-cell office:value-type="string" table:style-name="ce18">
            <text:p>MATERIAIS EMBALAGEM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09</text:p>
          </table:table-cell>
          <table:table-cell office:value-type="float" office:value="2600" table:style-name="ce24">
            <text:p>2.600,00</text:p>
          </table:table-cell>
          <table:table-cell office:value-type="float" office:value="2600" table:style-name="ce24">
            <text:p>2.60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4070373000190 - PLANET PRINT BLACK &amp; COLOR LTDA - EPP<text:s text:c="13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17</text:p>
          </table:table-cell>
          <table:table-cell office:value-type="float" office:value="62640" table:style-name="ce25">
            <text:p>62.64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8610916000175 - TR2 COMÉRCIO E SERVIÇOS LTDA-ME<text:s text:c="19"/></text:p>
          </table:table-cell>
          <table:table-cell office:value-type="string" table:style-name="ce18">
            <text:p>AQUISIçãO DE SUPRIMENTOS DE INFORMáTICA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20</text:p>
          </table:table-cell>
          <table:table-cell office:value-type="float" office:value="114397.5" table:style-name="ce24">
            <text:p>114.397,50</text:p>
          </table:table-cell>
          <table:table-cell office:value-type="float" office:value="55240" table:style-name="ce24">
            <text:p>55.24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9248608000104 - SEGURADORA LIDER DOS CONS.DO SEGURO DPVAT S.A<text:s text:c="5"/></text:p>
          </table:table-cell>
          <table:table-cell office:value-type="string" table:style-name="ce18">
            <text:p>PAGAMENTO DE SEGURO OBRIGATÓRIO-DPVAT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1060</text:p>
          </table:table-cell>
          <table:table-cell office:value-type="float" office:value="1171.8800000000001" table:style-name="ce24">
            <text:p>1.171,88</text:p>
          </table:table-cell>
          <table:table-cell office:value-type="float" office:value="1171.8800000000001" table:style-name="ce24">
            <text:p>1.171,88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61</text:p>
          </table:table-cell>
          <table:table-cell office:value-type="float" office:value="872.53" table:style-name="ce24">
            <text:p>872,53</text:p>
          </table:table-cell>
          <table:table-cell office:value-type="float" office:value="872.46" table:style-name="ce24">
            <text:p>872,46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8">
            <text:p>TAXA DE COLETA DE LIXO - AMBUL. MÉDICO <text:s/>MPSP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62</text:p>
          </table:table-cell>
          <table:table-cell office:value-type="float" office:value="429.42" table:style-name="ce24">
            <text:p>429,42</text:p>
          </table:table-cell>
          <table:table-cell office:value-type="float" office:value="141.06" table:style-name="ce24">
            <text:p>141,06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523247000193 - PREF. MUNICIPAL DE DIADEMA<text:s text:c="2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63</text:p>
          </table:table-cell>
          <table:table-cell office:value-type="float" office:value="102.15" table:style-name="ce24">
            <text:p>102,15</text:p>
          </table:table-cell>
          <table:table-cell office:value-type="float" office:value="102.15" table:style-name="ce24">
            <text:p>102,15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4803547000193 - ECOFOREST IND E COM DE PLASTICOS LTDA ME<text:s text:c="10"/></text:p>
          </table:table-cell>
          <table:table-cell office:value-type="string" table:style-name="ce18">
            <text:p>AQUISIçAO DE SACOS PLASTICOS PARA EMBALAGEM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65</text:p>
          </table:table-cell>
          <table:table-cell office:value-type="float" office:value="1400" table:style-name="ce24">
            <text:p>1.40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6918565000192 - BLACKOUT COMERCIAL EIRELI - ME<text:s text:c="20"/></text:p>
          </table:table-cell>
          <table:table-cell office:value-type="string" table:style-name="ce18">
            <text:p>AQUISIÇÃO DE CAIXAS TÉRMICAS GELADEIRA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67</text:p>
          </table:table-cell>
          <table:table-cell office:value-type="float" office:value="250" table:style-name="ce24">
            <text:p>25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893627000107 - FENIX CP CONTROLE DE PRAGAS LTDA ME<text:s text:c="15"/></text:p>
          </table:table-cell>
          <table:table-cell office:value-type="string" table:style-name="ce18">
            <text:p>DESINSETIZAÇÃO NO IMÓVEL DE JUNDIAÍ.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068</text:p>
          </table:table-cell>
          <table:table-cell office:value-type="float" office:value="820" table:style-name="ce24">
            <text:p>82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8">
            <text:p>DESINSETIZAÇÃO NO IMÓVEL DE JUNDIAÍ.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634358000177 - PREF. MUNICIPAL DE ITAPEVA<text:s text:c="24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72</text:p>
          </table:table-cell>
          <table:table-cell office:value-type="float" office:value="102.15" table:style-name="ce25">
            <text:p>102,15</text:p>
          </table:table-cell>
          <table:table-cell office:value-type="float" office:value="102.15" table:style-name="ce25">
            <text:p>102,15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3052497000102 - DEPARTAMENTO DE ESTRADAS DE RODAGEM<text:s text:c="15"/></text:p>
          </table:table-cell>
          <table:table-cell office:value-type="string" table:style-name="ce18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73</text:p>
          </table:table-cell>
          <table:table-cell office:value-type="float" office:value="306.49" table:style-name="ce25">
            <text:p>306,49</text:p>
          </table:table-cell>
          <table:table-cell office:value-type="float" office:value="306.49" table:style-name="ce25">
            <text:p>306,49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1198164000160 - PORTO SEGURO CIA.DE SEGUROS GERAIS<text:s text:c="16"/></text:p>
          </table:table-cell>
          <table:table-cell office:value-type="string" table:style-name="ce18">
            <text:p>SEGURO DE VEICUL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74</text:p>
          </table:table-cell>
          <table:table-cell office:value-type="float" office:value="74660" table:style-name="ce25">
            <text:p>74.66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1041892000149 - INDUSTRIA E COMERCIO ESTRELA LTDA - EPP<text:s text:c="11"/></text:p>
          </table:table-cell>
          <table:table-cell office:value-type="string" table:style-name="ce18">
            <text:p>MALOTES DE LONA PRET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75</text:p>
          </table:table-cell>
          <table:table-cell office:value-type="float" office:value="23980" table:style-name="ce25">
            <text:p>23.980,00</text:p>
          </table:table-cell>
          <table:table-cell office:value-type="float" office:value="23980" table:style-name="ce25">
            <text:p>23.98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000000000191 - BANCO DO BRASIL S A<text:s text:c="31"/></text:p>
          </table:table-cell>
          <table:table-cell office:value-type="string" table:style-name="ce18">
            <text:p>TARIFA BANCáRIA DE CONTA C/ BLOQUEIO JUDICIA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83</text:p>
          </table:table-cell>
          <table:table-cell office:value-type="float" office:value="147.97" table:style-name="ce25">
            <text:p>147,97</text:p>
          </table:table-cell>
          <table:table-cell office:value-type="float" office:value="147.97" table:style-name="ce25">
            <text:p>147,97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177531000155 - MUN DA EST BAL DE PRAIA GRANDE<text:s text:c="20"/></text:p>
          </table:table-cell>
          <table:table-cell office:value-type="string" table:style-name="ce18">
            <text:p>TAXA DE LICENçA DE FUNCIONAMENTO ELEVADOR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84</text:p>
          </table:table-cell>
          <table:table-cell office:value-type="float" office:value="231.28" table:style-name="ce25">
            <text:p>231,28</text:p>
          </table:table-cell>
          <table:table-cell office:value-type="float" office:value="231.28" table:style-name="ce25">
            <text:p>231,28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1471497000199 - WINDGRAF GRAFICA E EDITORA EIRELLI - ME<text:s text:c="11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87</text:p>
          </table:table-cell>
          <table:table-cell office:value-type="float" office:value="1100" table:style-name="ce25">
            <text:p>1.10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4866848000159 - BELPRINT FORMULARIOS E SERV. GRAFICOS LTDA<text:s text:c="8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88</text:p>
          </table:table-cell>
          <table:table-cell office:value-type="float" office:value="4880" table:style-name="ce25">
            <text:p>4.88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4543349000184 - ARPEL ARTE EM PAPEL LTDA - EPP<text:s text:c="20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89</text:p>
          </table:table-cell>
          <table:table-cell office:value-type="float" office:value="10080" table:style-name="ce25">
            <text:p>10.08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71602767000139 - ZELLO INDUSTRIA GRAFICA LTDA.<text:s text:c="21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90</text:p>
          </table:table-cell>
          <table:table-cell office:value-type="float" office:value="18182" table:style-name="ce25">
            <text:p>18.182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072000718 - PREFEITURA MUNICIPAL DE SAO PAULO<text:s text:c="17"/></text:p>
          </table:table-cell>
          <table:table-cell office:value-type="string" table:style-name="ce18">
            <text:p>MULTAS DE TRANSITO - 2015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091</text:p>
          </table:table-cell>
          <table:table-cell office:value-type="float" office:value="191.53" table:style-name="ce25">
            <text:p>191,53</text:p>
          </table:table-cell>
          <table:table-cell office:value-type="float" office:value="191.53" table:style-name="ce28">
            <text:p>191,53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1559378000108 - MARCOS ROBERTO GOMES DE SOUZA - MEI<text:s text:c="15"/></text:p>
          </table:table-cell>
          <table:table-cell office:value-type="string" table:style-name="ce18">
            <text:p>AQ. DE CAPAS PERSONALIZADAS PARA PROCESS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092</text:p>
          </table:table-cell>
          <table:table-cell office:value-type="float" office:value="40183.300000000003" table:style-name="ce25">
            <text:p>40.183,3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1435693000115 - TORPEDO COM. DE COMPUTADORES LTDA EPP<text:s text:c="13"/></text:p>
          </table:table-cell>
          <table:table-cell office:value-type="string" table:style-name="ce18">
            <text:p>AQUISIçãO DE ADAPTADORES WIRELESS USB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CONVITE</text:p>
          </table:table-cell>
          <table:table-cell office:value-type="string" table:style-name="ce20">
            <text:p>2016NE01103</text:p>
          </table:table-cell>
          <table:table-cell office:value-type="float" office:value="8280" table:style-name="ce25">
            <text:p>8.280,00</text:p>
          </table:table-cell>
          <table:table-cell office:value-type="float" office:value="8280" table:style-name="ce28">
            <text:p>8.28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2220605000177 - TRELA COM. DE MAT. DE LIMP. E HIG. LTDA - EPP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05</text:p>
          </table:table-cell>
          <table:table-cell office:value-type="float" office:value="438.24" table:style-name="ce24">
            <text:p>438,24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6717327000119 - M S DE ARAUJO EIRELI - ME<text:s text:c="2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07</text:p>
          </table:table-cell>
          <table:table-cell office:value-type="float" office:value="3016" table:style-name="ce24">
            <text:p>3.016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6717327000119 - M S DE ARAUJO EIRELI - ME<text:s text:c="2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08</text:p>
          </table:table-cell>
          <table:table-cell office:value-type="float" office:value="1872" table:style-name="ce24">
            <text:p>1.872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09</text:p>
          </table:table-cell>
          <table:table-cell office:value-type="float" office:value="12320" table:style-name="ce25">
            <text:p>12.32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10</text:p>
          </table:table-cell>
          <table:table-cell office:value-type="float" office:value="2631.88" table:style-name="ce24">
            <text:p>2.631,88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11</text:p>
          </table:table-cell>
          <table:table-cell office:value-type="float" office:value="3411.98" table:style-name="ce25">
            <text:p>3.411,98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19411000174 - VILA BARCELONA COM.DE SUPR.E EQUIP.EIRELI <text:s/>ME<text:s text:c="5"/></text:p>
          </table:table-cell>
          <table:table-cell office:value-type="string" table:style-name="ce18">
            <text:p>AQUISIçãO DE MATERIAL DE HIGIENE, LIMPEZA E D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12</text:p>
          </table:table-cell>
          <table:table-cell office:value-type="float" office:value="194.81" table:style-name="ce25">
            <text:p>194,81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401381000198 - SP PREVCOM -FUNDACAO DE PREVIDENCIA COM. SP<text:s text:c="7"/></text:p>
          </table:table-cell>
          <table:table-cell office:value-type="string" table:style-name="ce18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table:style-name="ce20"/>
          <table:table-cell office:value-type="float" office:value="19472.66" table:style-name="ce25">
            <text:p>19.472,66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835391000131 - MATHEUS FORTE ME<text:s text:c="34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34</text:p>
          </table:table-cell>
          <table:table-cell office:value-type="float" office:value="19051.28" table:style-name="ce25">
            <text:p>19.051,28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354744000100 - FRANCISCO DOS SANTOS PAPELARIA ME<text:s text:c="17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36</text:p>
          </table:table-cell>
          <table:table-cell office:value-type="float" office:value="57.2" table:style-name="ce25">
            <text:p>57,2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37</text:p>
          </table:table-cell>
          <table:table-cell office:value-type="float" office:value="747.32" table:style-name="ce25">
            <text:p>747,32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38</text:p>
          </table:table-cell>
          <table:table-cell office:value-type="float" office:value="176.1" table:style-name="ce25">
            <text:p>176,1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360305000104 - CAIXA ECONOMICA FEDERAL<text:s text:c="27"/></text:p>
          </table:table-cell>
          <table:table-cell office:value-type="string" table:style-name="ce18">
            <text:p>CONVêNIO COM A CEF - SINAPI (PUBLICAçãO DOU)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1139</text:p>
          </table:table-cell>
          <table:table-cell office:value-type="float" office:value="182.22" table:style-name="ce25">
            <text:p>182,22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4196645000100 - IMPRENSA NACIONAL<text:s text:c="33"/></text:p>
          </table:table-cell>
          <table:table-cell office:value-type="string" table:style-name="ce18">
            <text:p>CONVêNIO COM A CEF - SINAPI (PUBLICAçãO DOU)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1140</text:p>
          </table:table-cell>
          <table:table-cell office:value-type="float" office:value="182.22" table:style-name="ce24">
            <text:p>182,22</text:p>
          </table:table-cell>
          <table:table-cell office:value-type="float" office:value="182.22" table:style-name="ce24">
            <text:p>182,22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44</text:p>
          </table:table-cell>
          <table:table-cell office:value-type="float" office:value="131.30000000000001" table:style-name="ce24">
            <text:p>131,3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7307857000106 - L R LIMA DADA PAPELARIA EPP<text:s text:c="23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46</text:p>
          </table:table-cell>
          <table:table-cell office:value-type="float" office:value="11518.630000000001" table:style-name="ce24">
            <text:p>11.518,63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47</text:p>
          </table:table-cell>
          <table:table-cell office:value-type="float" office:value="2989.53" table:style-name="ce25">
            <text:p>2.989,53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5657876000182 - HOPEMIX SUPRIMENTOS E SERVICOS LTDA EPP<text:s text:c="11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48</text:p>
          </table:table-cell>
          <table:table-cell office:value-type="float" office:value="11803.09" table:style-name="ce25">
            <text:p>11.803,09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7426421000128 - JOAO PAULO PINI SANCHES ME<text:s text:c="24"/></text:p>
          </table:table-cell>
          <table:table-cell office:value-type="string" table:style-name="ce18">
            <text:p>INSTALACAO CONDICIONADOR DE AR PJ FRANC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49</text:p>
          </table:table-cell>
          <table:table-cell office:value-type="float" office:value="2700" table:style-name="ce25">
            <text:p>2.70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0345571000111 - EUROPAPER COMERCIAL EIRELI EPP<text:s text:c="20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50</text:p>
          </table:table-cell>
          <table:table-cell office:value-type="float" office:value="13782.14" table:style-name="ce25">
            <text:p>13.782,14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5214961000112 - PEREIRA LOPES AR CONDICIONADO LTDA-EPP<text:s text:c="12"/></text:p>
          </table:table-cell>
          <table:table-cell office:value-type="string" table:style-name="ce18">
            <text:p>CONSERTO E AQUIS PEÇAS - AR CONDICIC SJRP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52</text:p>
          </table:table-cell>
          <table:table-cell office:value-type="float" office:value="1842" table:style-name="ce25">
            <text:p>1.842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5214961000112 - PEREIRA LOPES AR CONDICIONADO LTDA-EPP<text:s text:c="12"/></text:p>
          </table:table-cell>
          <table:table-cell office:value-type="string" table:style-name="ce18">
            <text:p>CONSERTO E AQUIS PEÇAS - AR CONDICIC SJRP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53</text:p>
          </table:table-cell>
          <table:table-cell office:value-type="float" office:value="3326" table:style-name="ce25">
            <text:p>3.326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588950000180 - PREF. MUN. SAO JOSE DO RIO PRETO<text:s text:c="18"/></text:p>
          </table:table-cell>
          <table:table-cell office:value-type="string" table:style-name="ce18">
            <text:p>CONSERTO E AQUIS PEÇAS - AR CONDICIC SJRP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91023000102 - DALEN SUP. INFO. E PAPELARIA EIRELI - EPP<text:s text:c="9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54</text:p>
          </table:table-cell>
          <table:table-cell office:value-type="float" office:value="68011.240000000005" table:style-name="ce25">
            <text:p>68.011,24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91023000102 - DALEN SUP. INFO. E PAPELARIA EIRELI - EPP<text:s text:c="9"/></text:p>
          </table:table-cell>
          <table:table-cell office:value-type="string" table:style-name="ce18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55</text:p>
          </table:table-cell>
          <table:table-cell office:value-type="float" office:value="1564" table:style-name="ce25">
            <text:p>1.564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0742589000157 - LUANDA COMERCIO DE SUPRIM. DE INFORM.LTDA EPP<text:s text:c="5"/></text:p>
          </table:table-cell>
          <table:table-cell office:value-type="string" table:style-name="ce17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57</text:p>
          </table:table-cell>
          <table:table-cell office:value-type="float" office:value="13801.65" table:style-name="ce25">
            <text:p>13.801,65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10742589000157 - LUANDA COMERCIO DE SUPRIM. DE INFORM.LTDA EPP<text:s text:c="5"/></text:p>
          </table:table-cell>
          <table:table-cell office:value-type="string" table:style-name="ce29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29">
            <text:p>PREGÃO</text:p>
          </table:table-cell>
          <table:table-cell office:value-type="string" table:style-name="ce20">
            <text:p>2016NE01158</text:p>
          </table:table-cell>
          <table:table-cell office:value-type="float" office:value="515.04" table:style-name="ce25">
            <text:p>515,04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0742589000157 - LUANDA COMERCIO DE SUPRIM. DE INFORM.LTDA EPP<text:s text:c="5"/></text:p>
          </table:table-cell>
          <table:table-cell office:value-type="string" table:style-name="ce17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59</text:p>
          </table:table-cell>
          <table:table-cell office:value-type="float" office:value="1825.2" table:style-name="ce24">
            <text:p>1.825,2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7942231000117 - LOURDES P. S. MARTINS PAPELARIA EIRELI EPP<text:s text:c="8"/></text:p>
          </table:table-cell>
          <table:table-cell office:value-type="string" table:style-name="ce17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61</text:p>
          </table:table-cell>
          <table:table-cell office:value-type="float" office:value="44.800000000000004" table:style-name="ce24">
            <text:p>44,8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7035662000160 - FUND.P/INC.PESQ.E APERF.INDL.FIPAI<text:s text:c="16"/></text:p>
          </table:table-cell>
          <table:table-cell office:value-type="string" table:style-name="ce17">
            <text:p>ENSAIOS DE LABORATÓRIO-OBRAS DE RECAPEAMENT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63</text:p>
          </table:table-cell>
          <table:table-cell office:value-type="float" office:value="9570" table:style-name="ce24">
            <text:p>9.57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3307487000162 - SUAREZ PLACAS LTDA<text:s text:c="32"/></text:p>
          </table:table-cell>
          <table:table-cell office:value-type="string" table:style-name="ce17">
            <text:p>CONFECçãO PLACAS DE HOMENAGEM COM ESTOJ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64</text:p>
          </table:table-cell>
          <table:table-cell office:value-type="float" office:value="378" table:style-name="ce25">
            <text:p>378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43307487000162 - SUAREZ PLACAS LTDA<text:s text:c="32"/></text:p>
          </table:table-cell>
          <table:table-cell office:value-type="string" table:style-name="ce29">
            <text:p>CONFECçãO PLACAS DE HOMENAGEM COM ESTOJO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165</text:p>
          </table:table-cell>
          <table:table-cell office:value-type="float" office:value="238" table:style-name="ce25">
            <text:p>238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7">
            <text:p>DESINSETIZACAO - PJ DE DIADEM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6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64031941000175 - ZID SERVICOS LTDA EPP<text:s text:c="29"/></text:p>
          </table:table-cell>
          <table:table-cell office:value-type="string" table:style-name="ce29">
            <text:p>DESINSETIZACAO - PJ DE DIADEMA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table:style-name="ce20"/>
          <table:table-cell office:value-type="float" office:value="330" table:style-name="ce25">
            <text:p>33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2791023000102 - DALEN SUP. INFO. E PAPELARIA EIRELI - EPP<text:s text:c="9"/></text:p>
          </table:table-cell>
          <table:table-cell office:value-type="string" table:style-name="ce17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67</text:p>
          </table:table-cell>
          <table:table-cell office:value-type="float" office:value="67829" table:style-name="ce25">
            <text:p>67.829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29">
            <text:p>DESINSETIZAçãO - PJ DE INDAIATUBA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1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8985993000131 - SCOUR INDUSTRIA E COMERCIO LTDA ME<text:s text:c="16"/></text:p>
          </table:table-cell>
          <table:table-cell office:value-type="string" table:style-name="ce17">
            <text:p>DESINSETIZAçãO - PJ DE INDAIATUB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table:style-name="ce20"/>
          <table:table-cell office:value-type="float" office:value="670" table:style-name="ce25">
            <text:p>67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04962485000155 - ENEIDA VALERIA DA SILVA AITH -ME<text:s text:c="18"/></text:p>
          </table:table-cell>
          <table:table-cell office:value-type="string" table:style-name="ce29">
            <text:p>FORNECIMENTO áGUA MINERAL P/ PJ VOTORANTIM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174</text:p>
          </table:table-cell>
          <table:table-cell office:value-type="float" office:value="3360" table:style-name="ce25">
            <text:p>3.36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0345571000111 - EUROPAPER COMERCIAL EIRELI EPP<text:s text:c="20"/></text:p>
          </table:table-cell>
          <table:table-cell office:value-type="string" table:style-name="ce17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75</text:p>
          </table:table-cell>
          <table:table-cell office:value-type="float" office:value="13686.14" table:style-name="ce25">
            <text:p>13.686,14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9101059000140 - JEFFERSON DA SILVA ME<text:s text:c="29"/></text:p>
          </table:table-cell>
          <table:table-cell office:value-type="string" table:style-name="ce17">
            <text:p>FORNECIMENTO DE ÁGUA MINERAL - PJ LIMEIR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76</text:p>
          </table:table-cell>
          <table:table-cell office:value-type="float" office:value="1680" table:style-name="ce25">
            <text:p>1.68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2398458000106 - MINERADORA HERWE LTDA<text:s text:c="29"/></text:p>
          </table:table-cell>
          <table:table-cell office:value-type="string" table:style-name="ce17">
            <text:p>AGUA MINERAL - SOROCABA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77</text:p>
          </table:table-cell>
          <table:table-cell office:value-type="float" office:value="3320" table:style-name="ce25">
            <text:p>3.32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2591321000197 - RASEK LOGISTICA E SUPRIMENTOS LTDA ME<text:s text:c="13"/></text:p>
          </table:table-cell>
          <table:table-cell office:value-type="string" table:style-name="ce17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79</text:p>
          </table:table-cell>
          <table:table-cell office:value-type="float" office:value="558" table:style-name="ce24">
            <text:p>558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2591321000197 - RASEK LOGISTICA E SUPRIMENTOS LTDA ME<text:s text:c="13"/></text:p>
          </table:table-cell>
          <table:table-cell office:value-type="string" table:style-name="ce17">
            <text:p>AQUIS. MATERIAIS DE ESCRITóRI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80</text:p>
          </table:table-cell>
          <table:table-cell office:value-type="float" office:value="62599.68" table:style-name="ce24">
            <text:p>62.599,68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8076871000115 - UNIBRAS ARTES GRAFICAS LTDA.<text:s text:c="22"/></text:p>
          </table:table-cell>
          <table:table-cell office:value-type="string" table:style-name="ce17">
            <text:p>CONFECÇÃO DE LIVROS DE CARGA PARA AUTO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82</text:p>
          </table:table-cell>
          <table:table-cell office:value-type="float" office:value="3585" table:style-name="ce24">
            <text:p>3.585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2500016000199 - FABIO LEONARDO GONCALVES SIMOES-ME<text:s text:c="16"/></text:p>
          </table:table-cell>
          <table:table-cell office:value-type="string" table:style-name="ce17">
            <text:p>FORNECIMENTO DE AGUA MINERAL - SANTO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83</text:p>
          </table:table-cell>
          <table:table-cell office:value-type="float" office:value="8208" table:style-name="ce24">
            <text:p>8.208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0988359000119 - AGUALAR DE BAURU COMERCIAL LTDA - ME<text:s text:c="14"/></text:p>
          </table:table-cell>
          <table:table-cell office:value-type="string" table:style-name="ce17">
            <text:p>AGUA MINERAL 20L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84</text:p>
          </table:table-cell>
          <table:table-cell office:value-type="float" office:value="11025" table:style-name="ce24">
            <text:p>11.025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2899691000196 - MINETTO ELETRO REFRIGERANTE LTDA EPP<text:s text:c="14"/></text:p>
          </table:table-cell>
          <table:table-cell office:value-type="string" table:style-name="ce17">
            <text:p>CONTR. EMPR. P/ MANUT. AR CONDICIONADO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185</text:p>
          </table:table-cell>
          <table:table-cell office:value-type="float" office:value="10998" table:style-name="ce25">
            <text:p>10.998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54304068000193 - COMERCIAL ZANAO PRODUTOS NATURAIS LTDA - ME<text:s text:c="7"/></text:p>
          </table:table-cell>
          <table:table-cell office:value-type="string" table:style-name="ce17">
            <text:p>FORNECIMENTO áGUA MINERAL P/ PJ RIO CLAR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86</text:p>
          </table:table-cell>
          <table:table-cell office:value-type="float" office:value="1995" table:style-name="ce25">
            <text:p>1.995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1210875000180 - CLAUDEMIR A. CESAR DA PAZ-ENCADERNADORA-ME<text:s text:c="8"/></text:p>
          </table:table-cell>
          <table:table-cell office:value-type="string" table:style-name="ce17">
            <text:p>CONFECÇÃO DE LIVROS DE CARGA PARA AUTO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187</text:p>
          </table:table-cell>
          <table:table-cell office:value-type="float" office:value="330" table:style-name="ce25">
            <text:p>33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7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191</text:p>
          </table:table-cell>
          <table:table-cell office:value-type="float" office:value="357.55" table:style-name="ce25">
            <text:p>357,55</text:p>
          </table:table-cell>
          <table:table-cell office:value-type="float" office:value="459.67" table:style-name="ce25">
            <text:p>459,67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43052497000102 - DEPARTAMENTO DE ESTRADAS DE RODAGEM<text:s text:c="15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INDEPEND LICITACAO</text:p>
          </table:table-cell>
          <table:table-cell office:value-type="string" table:style-name="ce20">
            <text:p>2016NE01192</text:p>
          </table:table-cell>
          <table:table-cell office:value-type="float" office:value="136.22" table:style-name="ce25">
            <text:p>136,22</text:p>
          </table:table-cell>
          <table:table-cell office:value-type="float" office:value="136.22" table:style-name="ce28">
            <text:p>136,22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5773479000112 - EDEGAR ADAO DA SILVA JUNIOR<text:s text:c="23"/></text:p>
          </table:table-cell>
          <table:table-cell office:value-type="string" table:style-name="ce17">
            <text:p>AQUISICAO DE CABOS DE REDE DE INFORMATICA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CONVITE</text:p>
          </table:table-cell>
          <table:table-cell office:value-type="string" table:style-name="ce20">
            <text:p>2016NE01194</text:p>
          </table:table-cell>
          <table:table-cell office:value-type="float" office:value="8835" table:style-name="ce25">
            <text:p>8.835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10879466000162 - E.RENATA P.L.LUNARDI PAPELARIA ARMARINHOS EPP<text:s text:c="5"/></text:p>
          </table:table-cell>
          <table:table-cell office:value-type="string" table:style-name="ce29">
            <text:p>AQUISICAO DE CABOS DE REDE DE INFORMATICA</text:p>
          </table:table-cell>
          <table:table-cell office:value-type="string" table:style-name="ce19">
            <text:p>Menor Preço</text:p>
          </table:table-cell>
          <table:table-cell office:value-type="string" table:style-name="ce29">
            <text:p>CONVITE</text:p>
          </table:table-cell>
          <table:table-cell office:value-type="string" table:style-name="ce20">
            <text:p>2016NE01195</text:p>
          </table:table-cell>
          <table:table-cell office:value-type="float" office:value="6660" table:style-name="ce25">
            <text:p>6.66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1099588000107 - SOLARIS TELEINFORMATICA LTDA - EPP<text:s text:c="16"/></text:p>
          </table:table-cell>
          <table:table-cell office:value-type="string" table:style-name="ce17">
            <text:p>AQUISICAO DE CABOS DE REDE DE INFORMATICA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CONVITE</text:p>
          </table:table-cell>
          <table:table-cell office:value-type="string" table:style-name="ce20">
            <text:p>2016NE01196</text:p>
          </table:table-cell>
          <table:table-cell office:value-type="float" office:value="2580" table:style-name="ce25">
            <text:p>2.58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49045552000105 - ELASTICOS OLIMPIA LTDA<text:s text:c="28"/></text:p>
          </table:table-cell>
          <table:table-cell office:value-type="string" table:style-name="ce29">
            <text:p>FORNECIMENTO DE CINTAS ELASTICAS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199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4088214000144 - TERRAO COMERCIO E REPRESENTACOES LTDA<text:s text:c="13"/></text:p>
          </table:table-cell>
          <table:table-cell office:value-type="string" table:style-name="ce17">
            <text:p>FORNECIMENTO DE CAFé ESPECIAL GOURMET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211</text:p>
          </table:table-cell>
          <table:table-cell office:value-type="float" office:value="597.6" table:style-name="ce25">
            <text:p>597,6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61797924000236 - HEWLETT-PACKARD BRASIL LTDA.<text:s text:c="22"/></text:p>
          </table:table-cell>
          <table:table-cell office:value-type="string" table:style-name="ce29">
            <text:p>MANUTENçãO DE SWITCHES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INEXIGIVEL</text:p>
          </table:table-cell>
          <table:table-cell office:value-type="string" table:style-name="ce20">
            <text:p>2016NE01251</text:p>
          </table:table-cell>
          <table:table-cell office:value-type="float" office:value="69740.399999999994" table:style-name="ce25">
            <text:p>69.740,4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0312992000146 - FRANCISCO ALTIMARI NETO - ME<text:s text:c="22"/></text:p>
          </table:table-cell>
          <table:table-cell office:value-type="string" table:style-name="ce17">
            <text:p>AQUISIçãO DE PEN DRIVES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259</text:p>
          </table:table-cell>
          <table:table-cell office:value-type="float" office:value="2900" table:style-name="ce25">
            <text:p>2.9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4595662000166 - PRENAC TERCEIRIZACOES MULTISSERVICOS E COM LT<text:s text:c="5"/></text:p>
          </table:table-cell>
          <table:table-cell office:value-type="string" table:style-name="ce17">
            <text:p>CONTR. SERV. DE LIMPEZA NA CAPITAL E_INTERIOR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260</text:p>
          </table:table-cell>
          <table:table-cell office:value-type="float" office:value="96025.66" table:style-name="ce24">
            <text:p>96.025,66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4931129000174 - STABILE SBC SIST. E CONSULT. DE CUSTOS LTDA<text:s text:c="7"/></text:p>
          </table:table-cell>
          <table:table-cell office:value-type="string" table:style-name="ce17">
            <text:p>AS. DIGITAL - REVISTA_ELETRONICA - CAEX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EXIGIVEL</text:p>
          </table:table-cell>
          <table:table-cell office:value-type="string" table:style-name="ce20">
            <text:p>2016NE01261</text:p>
          </table:table-cell>
          <table:table-cell office:value-type="float" office:value="935" table:style-name="ce24">
            <text:p>935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3951140000133 - DE PAULI COM.REPRES.IMP.EXP.LTDA.<text:s text:c="17"/></text:p>
          </table:table-cell>
          <table:table-cell office:value-type="string" table:style-name="ce17">
            <text:p>AQUISIÇÃO DE MATERIAIS PARA ÁREA DE SAUDE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CONVITE</text:p>
          </table:table-cell>
          <table:table-cell office:value-type="string" table:style-name="ce20">
            <text:p>2016NE01267</text:p>
          </table:table-cell>
          <table:table-cell office:value-type="float" office:value="826.5" table:style-name="ce24">
            <text:p>826,5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64031941000175 - ZID SERVICOS LTDA EPP<text:s text:c="29"/></text:p>
          </table:table-cell>
          <table:table-cell office:value-type="string" table:style-name="ce17">
            <text:p>DESINSETIZACAO E DESRATIZACA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275</text:p>
          </table:table-cell>
          <table:table-cell office:value-type="float" office:value="7318" table:style-name="ce24">
            <text:p>7.318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05837592890 - PEDRO LUIZ ALQUATI<text:s text:c="32"/></text:p>
          </table:table-cell>
          <table:table-cell office:value-type="string" table:style-name="ce29">
            <text:p>LOCAçãO IMOVEL - PJ DE ASSIS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282</text:p>
          </table:table-cell>
          <table:table-cell office:value-type="float" office:value="6000" table:style-name="ce25">
            <text:p>6.00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46392130000703 - PREFEITURA DO MUNICIPIO DE SAO PAULO<text:s text:c="14"/></text:p>
          </table:table-cell>
          <table:table-cell office:value-type="string" table:style-name="ce17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1283</text:p>
          </table:table-cell>
          <table:table-cell office:value-type="float" office:value="340.49" table:style-name="ce25">
            <text:p>340,49</text:p>
          </table:table-cell>
          <table:table-cell office:value-type="float" office:value="340.46" table:style-name="ce25">
            <text:p>340,46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46523064000178 - PREF. MUNICIPAL DE CAIEIRAS<text:s text:c="23"/></text:p>
          </table:table-cell>
          <table:table-cell office:value-type="string" table:style-name="ce29">
            <text:p>MULTAS DE TRÂNSITO - EXERCÍCIO 2016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INDEPEND LICITACAO</text:p>
          </table:table-cell>
          <table:table-cell office:value-type="string" table:style-name="ce20">
            <text:p>2016NE01284</text:p>
          </table:table-cell>
          <table:table-cell office:value-type="float" office:value="102.15" table:style-name="ce25">
            <text:p>102,15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13787157000150 - JOAO GONCALVES PRIMO-ME<text:s text:c="27"/></text:p>
          </table:table-cell>
          <table:table-cell office:value-type="string" table:style-name="ce29">
            <text:p>DESINSETIZACAO AR ARACATUBA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313</text:p>
          </table:table-cell>
          <table:table-cell office:value-type="float" office:value="1280" table:style-name="ce25">
            <text:p>1.28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2904870000174 - DATA EQUIPAMENTOS DE SEGURANCA LTDA ME<text:s text:c="12"/></text:p>
          </table:table-cell>
          <table:table-cell office:value-type="string" table:style-name="ce17">
            <text:p>AQUISIçãO MATERIAIS DE CONSUMO AUTOMOTIVO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314</text:p>
          </table:table-cell>
          <table:table-cell office:value-type="float" office:value="126" table:style-name="ce25">
            <text:p>126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18107723000150 - SENHA MASTER TECNOLOGIA AUTOMOTIVA LTDA EPP<text:s text:c="7"/></text:p>
          </table:table-cell>
          <table:table-cell office:value-type="string" table:style-name="ce29">
            <text:p>AQUISIçãO MATERIAIS DE CONSUMO AUTOMOTIVO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315</text:p>
          </table:table-cell>
          <table:table-cell office:value-type="float" office:value="160.20000000000002" table:style-name="ce25">
            <text:p>160,2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51539492000129 - TRANSARC TRANSLATION BUREAU LTDA<text:s text:c="18"/></text:p>
          </table:table-cell>
          <table:table-cell office:value-type="string" table:style-name="ce17">
            <text:p>TRADUCAO JURAMENTADA CAEX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316</text:p>
          </table:table-cell>
          <table:table-cell office:value-type="float" office:value="991.2" table:style-name="ce25">
            <text:p>991,2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64031941000175 - ZID SERVICOS LTDA EPP<text:s text:c="29"/></text:p>
          </table:table-cell>
          <table:table-cell office:value-type="string" table:style-name="ce29">
            <text:p>DESINSETIZAçãO - PJ DE GUARULHOS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DISPENSA DE LICITACAO</text:p>
          </table:table-cell>
          <table:table-cell office:value-type="string" table:style-name="ce20">
            <text:p>2016NE01317</text:p>
          </table:table-cell>
          <table:table-cell office:value-type="float" office:value="780" table:style-name="ce25">
            <text:p>78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14867157000123 - EJPC EMPREENDIMENTOS E PARTICIPACOES LTDA<text:s text:c="9"/></text:p>
          </table:table-cell>
          <table:table-cell office:value-type="string" table:style-name="ce17">
            <text:p>LOCACAO IMOVE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DISPENSA DE LICITACAO</text:p>
          </table:table-cell>
          <table:table-cell office:value-type="string" table:style-name="ce20">
            <text:p>2016NE01321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18">
            <text:p>00360305000104 - CAIXA ECONOMICA FEDERAL<text:s text:c="27"/></text:p>
          </table:table-cell>
          <table:table-cell office:value-type="string" table:style-name="ce29">
            <text:p>CONVêNIO CAIXA ECON.FEDERAL - SINAPI/SIPCI</text:p>
          </table:table-cell>
          <table:table-cell office:value-type="string" table:style-name="ce19">
            <text:p>N/C</text:p>
          </table:table-cell>
          <table:table-cell office:value-type="string" table:style-name="ce29">
            <text:p>INDEPEND LICITACAO</text:p>
          </table:table-cell>
          <table:table-cell office:value-type="string" table:style-name="ce20">
            <text:p>2016NE01322</text:p>
          </table:table-cell>
          <table:table-cell office:value-type="float" office:value="4000" table:style-name="ce25">
            <text:p>4.00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02801644000104 - APEX DO BRASIL COMUNICACAO VISUAL LTDA.<text:s text:c="11"/></text:p>
          </table:table-cell>
          <table:table-cell office:value-type="string" table:style-name="ce17">
            <text:p>CONFECCAO DE ADESIVOS PLACAS</text:p>
          </table:table-cell>
          <table:table-cell office:value-type="string" table:style-name="ce19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20">
            <text:p>2016NE01323</text:p>
          </table:table-cell>
          <table:table-cell office:value-type="float" office:value="2002.3" table:style-name="ce25">
            <text:p>2.002,3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70102 - DIRETORIA GERAL</text:p>
          </table:table-cell>
          <table:table-cell office:value-type="string" table:style-name="ce18">
            <text:p>00394460000141 - MINISTERIO DA FAZENDA<text:s text:c="29"/></text:p>
          </table:table-cell>
          <table:table-cell office:value-type="string" table:style-name="ce17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01</text:p>
          </table:table-cell>
          <table:table-cell office:value-type="float" office:value="82826.94" table:style-name="ce24">
            <text:p>82.826,94</text:p>
          </table:table-cell>
          <table:table-cell office:value-type="float" office:value="82826.94" table:style-name="ce27">
            <text:p>82.826,94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style-name="ce18">
            <text:p>29979036000140 - INSTITUTO NACIONAL DE SEGURIDADE SOCIAL<text:s text:c="11"/></text:p>
          </table:table-cell>
          <table:table-cell office:value-type="string" table:style-name="ce17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17">
            <text:p>INDEPEND LICITACAO</text:p>
          </table:table-cell>
          <table:table-cell office:value-type="string" table:style-name="ce20">
            <text:p>2016NE00002</text:p>
          </table:table-cell>
          <table:table-cell office:value-type="float" office:value="207197.75" table:style-name="ce24">
            <text:p>207.197,75</text:p>
          </table:table-cell>
          <table:table-cell office:value-type="float" office:value="207197.75" table:style-name="ce24">
            <text:p>207.197,7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322648000196 - FOZ PREVIDENCIA - FOZPREV<text:s text:c="2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03</text:p>
          </table:table-cell>
          <table:table-cell office:value-type="float" office:value="332.91" table:style-name="ce30">
            <text:p>332,91</text:p>
          </table:table-cell>
          <table:table-cell office:value-type="float" office:value="332.91" table:style-name="ce31">
            <text:p>332,9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6"/>
          <table:table-cell office:value-type="float" office:value="13283.24" table:style-name="ce30">
            <text:p>13.283,24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60000141 - MINISTERIO DA FAZENDA<text:s text:c="29"/></text:p>
          </table:table-cell>
          <table:table-cell office:value-type="string" table:style-name="ce26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14</text:p>
          </table:table-cell>
          <table:table-cell office:value-type="float" office:value="83371.680000000008" table:style-name="ce30">
            <text:p>83.371,68</text:p>
          </table:table-cell>
          <table:table-cell office:value-type="float" office:value="83371.680000000008" table:style-name="ce30">
            <text:p>83.371,6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6"/>
          <table:table-cell office:value-type="float" office:value="12226.54" table:style-name="ce30">
            <text:p>12.226,54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24</text:p>
          </table:table-cell>
          <table:table-cell office:value-type="float" office:value="209440.73" table:style-name="ce30">
            <text:p>209.440,73</text:p>
          </table:table-cell>
          <table:table-cell office:value-type="float" office:value="209440.73" table:style-name="ce30">
            <text:p>209.440,7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322648000196 - FOZ PREVIDENCIA - FOZPREV<text:s text:c="2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25</text:p>
          </table:table-cell>
          <table:table-cell office:value-type="float" office:value="332.91" table:style-name="ce30">
            <text:p>332,91</text:p>
          </table:table-cell>
          <table:table-cell office:value-type="float" office:value="332.91" table:style-name="ce31">
            <text:p>332,9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60000141 - MINISTERIO DA FAZENDA<text:s text:c="29"/></text:p>
          </table:table-cell>
          <table:table-cell office:value-type="string" table:style-name="ce26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26</text:p>
          </table:table-cell>
          <table:table-cell office:value-type="float" office:value="83885.59" table:style-name="ce30">
            <text:p>83.885,59</text:p>
          </table:table-cell>
          <table:table-cell office:value-type="float" office:value="83885.59" table:style-name="ce30">
            <text:p>83.885,5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60000141 - MINISTERIO DA FAZENDA<text:s text:c="29"/></text:p>
          </table:table-cell>
          <table:table-cell office:value-type="string" table:style-name="ce26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27</text:p>
          </table:table-cell>
          <table:table-cell office:value-type="float" office:value="84481.73" table:style-name="ce30">
            <text:p>84.481,73</text:p>
          </table:table-cell>
          <table:table-cell office:value-type="float" office:value="84481.73" table:style-name="ce31">
            <text:p>84.481,7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6"/>
          <table:table-cell office:value-type="float" office:value="11669.23" table:style-name="ce30">
            <text:p>11.669,23</text:p>
          </table:table-cell>
          <table:table-cell office:value-type="float" office:value="0" table:style-name="ce31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39</text:p>
          </table:table-cell>
          <table:table-cell office:value-type="float" office:value="201770.41" table:style-name="ce30">
            <text:p>201.770,41</text:p>
          </table:table-cell>
          <table:table-cell office:value-type="float" office:value="201770.41" table:style-name="ce30">
            <text:p>201.770,4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322648000196 - FOZ PREVIDENCIA - FOZPREV<text:s text:c="2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40</text:p>
          </table:table-cell>
          <table:table-cell office:value-type="float" office:value="490.88" table:style-name="ce30">
            <text:p>490,88</text:p>
          </table:table-cell>
          <table:table-cell office:value-type="float" office:value="490.88" table:style-name="ce30">
            <text:p>490,8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60000141 - MINISTERIO DA FAZENDA<text:s text:c="29"/></text:p>
          </table:table-cell>
          <table:table-cell office:value-type="string" table:style-name="ce26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41</text:p>
          </table:table-cell>
          <table:table-cell office:value-type="float" office:value="85026.48" table:style-name="ce30">
            <text:p>85.026,48</text:p>
          </table:table-cell>
          <table:table-cell office:value-type="float" office:value="85026.48" table:style-name="ce30">
            <text:p>85.026,48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6"/>
          <table:table-cell office:value-type="float" office:value="11834.33" table:style-name="ce30">
            <text:p>11.834,33</text:p>
          </table:table-cell>
          <table:table-cell office:value-type="float" office:value="0" table:style-name="ce31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53</text:p>
          </table:table-cell>
          <table:table-cell office:value-type="float" office:value="205127.33000000002" table:style-name="ce30">
            <text:p>205.127,33</text:p>
          </table:table-cell>
          <table:table-cell office:value-type="float" office:value="205127.33000000002" table:style-name="ce31">
            <text:p>205.127,33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322648000196 - FOZ PREVIDENCIA - FOZPREV<text:s text:c="2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54</text:p>
          </table:table-cell>
          <table:table-cell office:value-type="float" office:value="417.99" table:style-name="ce30">
            <text:p>417,99</text:p>
          </table:table-cell>
          <table:table-cell office:value-type="float" office:value="417.99" table:style-name="ce30">
            <text:p>417,9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55</text:p>
          </table:table-cell>
          <table:table-cell office:value-type="float" office:value="195739.41" table:style-name="ce30">
            <text:p>195.739,41</text:p>
          </table:table-cell>
          <table:table-cell office:value-type="float" office:value="195739.41" table:style-name="ce31">
            <text:p>195.739,41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322648000196 - FOZ PREVIDENCIA - FOZPREV<text:s text:c="2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56</text:p>
          </table:table-cell>
          <table:table-cell office:value-type="float" office:value="417.99" table:style-name="ce30">
            <text:p>417,99</text:p>
          </table:table-cell>
          <table:table-cell office:value-type="float" office:value="417.99" table:style-name="ce30">
            <text:p>417,9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60000141 - MINISTERIO DA FAZENDA<text:s text:c="29"/></text:p>
          </table:table-cell>
          <table:table-cell office:value-type="string" table:style-name="ce26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57</text:p>
          </table:table-cell>
          <table:table-cell office:value-type="float" office:value="85596.92" table:style-name="ce30">
            <text:p>85.596,92</text:p>
          </table:table-cell>
          <table:table-cell office:value-type="float" office:value="85596.92" table:style-name="ce31">
            <text:p>85.596,9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6"/>
          <table:table-cell office:value-type="float" office:value="11757.97" table:style-name="ce30">
            <text:p>11.757,97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70</text:p>
          </table:table-cell>
          <table:table-cell office:value-type="float" office:value="3031.34" table:style-name="ce30">
            <text:p>3.031,34</text:p>
          </table:table-cell>
          <table:table-cell office:value-type="float" office:value="3031.34" table:style-name="ce31">
            <text:p>3.031,34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60000141 - MINISTERIO DA FAZENDA<text:s text:c="29"/></text:p>
          </table:table-cell>
          <table:table-cell office:value-type="string" table:style-name="ce26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71</text:p>
          </table:table-cell>
          <table:table-cell office:value-type="float" office:value="86193.05" table:style-name="ce30">
            <text:p>86.193,05</text:p>
          </table:table-cell>
          <table:table-cell office:value-type="float" office:value="86193.05" table:style-name="ce30">
            <text:p>86.193,05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29979036000140 - INSTITUTO NACIONAL DE SEGURIDADE SOCIAL<text:s text:c="11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72</text:p>
          </table:table-cell>
          <table:table-cell office:value-type="float" office:value="205479.92" table:style-name="ce30">
            <text:p>205.479,92</text:p>
          </table:table-cell>
          <table:table-cell office:value-type="float" office:value="205479.92" table:style-name="ce31">
            <text:p>205.479,92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8322648000196 - FOZ PREVIDENCIA - FOZPREV<text:s text:c="25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73</text:p>
          </table:table-cell>
          <table:table-cell office:value-type="float" office:value="426.39" table:style-name="ce30">
            <text:p>426,39</text:p>
          </table:table-cell>
          <table:table-cell office:value-type="float" office:value="426.39" table:style-name="ce30">
            <text:p>426,39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15401381000198 - SP PREVCOM -FUNDACAO DE PREVIDENCIA COM. SP<text:s text:c="7"/></text:p>
          </table:table-cell>
          <table:table-cell office:value-type="string" table:style-name="ce26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table:style-name="ce26"/>
          <table:table-cell office:value-type="float" office:value="11993.5" table:style-name="ce30">
            <text:p>11.993,50</text:p>
          </table:table-cell>
          <table:table-cell office:value-type="float" office:value="0" table:style-name="ce31">
            <text:p>0,00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6">
            <text:p>00394460000141 - MINISTERIO DA FAZENDA<text:s text:c="29"/></text:p>
          </table:table-cell>
          <table:table-cell office:value-type="string" table:style-name="ce26">
            <text:p>PARCELAMENTO INSS SALDO RESIDUAL</text:p>
          </table:table-cell>
          <table:table-cell office:value-type="string" table:style-name="ce19">
            <text:p>N/C</text:p>
          </table:table-cell>
          <table:table-cell office:value-type="string" table:style-name="ce26">
            <text:p>INDEPEND LICITACAO</text:p>
          </table:table-cell>
          <table:table-cell office:value-type="string" table:style-name="ce26">
            <text:p>2016NE00084</text:p>
          </table:table-cell>
          <table:table-cell office:value-type="float" office:value="86763.49" table:style-name="ce30">
            <text:p>86.763,49</text:p>
          </table:table-cell>
          <table:table-cell office:value-type="float" office:value="0" table:style-name="ce30">
            <text:p>0,00</text:p>
          </table:table-cell>
          <table:table-cell table:number-columns-repeated="16376"/>
        </table:table-row>
        <table:table-row table:style-name="ro1">
          <table:table-cell table:style-name="ce32"/>
          <table:table-cell office:value-type="string" table:style-name="ce32">
            <text:p>15401381000198 - SP PREVCOM -FUNDACAO DE PREVIDENCIA COM. SP<text:s text:c="7"/></text:p>
          </table:table-cell>
          <table:table-cell office:value-type="string" table:style-name="ce32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32">
            <text:p>INDEPEND LICITACAO</text:p>
          </table:table-cell>
          <table:table-cell table:style-name="ce32"/>
          <table:table-cell office:value-type="float" office:value="13975.34" table:style-name="ce32">
            <text:p>13975,34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1">
          <table:table-cell table:style-name="ce32"/>
          <table:table-cell office:value-type="string" table:style-name="ce32">
            <text:p>29979036000140 - INSTITUTO NACIONAL DE SEGURIDADE SOCIAL<text:s text:c="11"/></text:p>
          </table:table-cell>
          <table:table-cell office:value-type="string" table:style-name="ce32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2">
            <text:p>2016NE00095</text:p>
          </table:table-cell>
          <table:table-cell office:value-type="float" office:value="219672.68" table:style-name="ce32">
            <text:p>219672,68</text:p>
          </table:table-cell>
          <table:table-cell office:value-type="float" office:value="219672.68" table:style-name="ce32">
            <text:p>219672,68</text:p>
          </table:table-cell>
          <table:table-cell table:number-columns-repeated="16376"/>
        </table:table-row>
        <table:table-row table:style-name="ro1">
          <table:table-cell table:style-name="ce32"/>
          <table:table-cell office:value-type="string" table:style-name="ce32">
            <text:p>08322648000196 - FOZ PREVIDENCIA - FOZPREV<text:s text:c="25"/></text:p>
          </table:table-cell>
          <table:table-cell office:value-type="string" table:style-name="ce32">
            <text:p>PAGAMENTO DE PESSOAL 2016</text:p>
          </table:table-cell>
          <table:table-cell office:value-type="string" table:style-name="ce19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2">
            <text:p>2016NE00096</text:p>
          </table:table-cell>
          <table:table-cell office:value-type="float" office:value="430.65000000000003" table:style-name="ce32">
            <text:p>430,65</text:p>
          </table:table-cell>
          <table:table-cell office:value-type="float" office:value="430.65000000000003" table:style-name="ce32">
            <text:p>430,65</text:p>
          </table:table-cell>
          <table:table-cell table:number-columns-repeated="16376"/>
        </table:table-row>
        <table:table-row table:style-name="ro1">
          <table:table-cell table:number-columns-repeated="3" table:style-name="ce47"/>
          <table:table-cell table:style-name="ce48"/>
          <table:table-cell table:number-columns-repeated="2" table:style-name="ce47"/>
          <table:table-cell office:value-type="float" office:value="183182781.86000007" table:formula="msoxl:=SUM(G9:G909)" table:style-name="ce49">
            <text:p><text:s/>183.182.781,86<text:s/></text:p>
          </table:table-cell>
          <table:table-cell office:value-type="float" office:value="37435030.61999999" table:formula="msoxl:=SUM(H9:H909)" table:style-name="ce49">
            <text:p><text:s/>37.435.030,62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da Informação : Sistema de Administração Financeira Estado de São Paulo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">
            <text:p>Data da Atualização : 10 de Agosto de 2016</text:p>
          </table:table-cell>
          <table:table-cell table:number-columns-repeated="16383"/>
        </table:table-row>
        <table:table-row table:number-rows-repeated="1047663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matriz.$A$1"/>
        <table:named-range table:name="Banco_de_dados" table:cell-range-address="'file:///D:/tribunal/lrf2002/programas/rnp2002/teste.xls'##REF.$A$1:#REF.$AG$101" table:base-cell-address="matriz.$A$1"/>
        <table:named-range table:name="bdb" table:cell-range-address="'file:///D:/tribunal/lrf2002/programas/rnp2002/teste.xls'#ND.$A$1:ND.$B$410" table:base-cell-address="matriz.$A$1"/>
        <table:named-range table:name="CORRECAO" table:cell-range-address="'file:///D:/tribunal/lrf2002/programas/rnp2002/teste.xls'#igp.$A$1:igp.$B$313" table:base-cell-address="matriz.$A$1"/>
        <table:named-range table:name="dbd" table:cell-range-address="'file:///D:/tribunal/lrf2002/programas/rnp2002/teste.xls'#REC.$A$1:REC.$B$744" table:base-cell-address="matriz.$A$1"/>
        <table:named-range table:name="DRTQ1" table:cell-range-address="'file:///D:/tribunal/lrf2002/programas/rnp2002/teste.xls'##REF.$B$3:#REF.$K$34" table:base-cell-address="matriz.$A$1"/>
        <table:named-range table:name="DRTQ3" table:cell-range-address="'file:///D:/tribunal/lrf2002/programas/rnp2002/teste.xls'##REF.$B$1:#REF.$K$29" table:base-cell-address="matriz.$A$1"/>
        <table:named-range table:name="DRTQ4" table:cell-range-address="'file:///D:/tribunal/lrf2002/programas/rnp2002/teste.xls'##REF.$B$1:#REF.$K$56" table:base-cell-address="matriz.$A$1"/>
        <table:named-range table:name="GRAF" table:cell-range-address="'file:///D:/tribunal/lrf2002/programas/rnp2002/teste.xls'#IGPxIPC.$A$76" table:base-cell-address="matriz.$A$1"/>
        <table:named-range table:name="graf3" table:cell-range-address="'file:///D:/tribunal/lrf2002/programas/rnp2002/teste.xls'##REF.$B$56:#REF.$H$98" table:base-cell-address="matriz.$A$1"/>
        <table:named-range table:name="Print_Area_MI" table:cell-range-address="'file:///D:/tribunal/lrf2002/programas/rnp2002/teste.xls'##REF.$A$1:#REF.$P$27" table:base-cell-address="matriz.$A$1"/>
        <table:named-range table:name="Q10.1" table:cell-range-address="'file:///D:/tribunal/lrf2002/programas/rnp2002/teste.xls'##REF.$B$33:#REF.$G$72" table:base-cell-address="matriz.$A$1"/>
        <table:named-range table:name="QUADR10" table:cell-range-address="'file:///D:/tribunal/lrf2002/programas/rnp2002/teste.xls'##REF.$C$1:#REF.$J$54" table:base-cell-address="matriz.$A$1"/>
        <table:named-range table:name="QUADR12" table:cell-range-address="'file:///D:/tribunal/lrf2002/programas/rnp2002/teste.xls'##REF.$B$1:#REF.$G$29" table:base-cell-address="matriz.$A$1"/>
        <table:named-range table:name="quadr12.1" table:cell-range-address="'file:///D:/tribunal/lrf2002/programas/rnp2002/teste.xls'##REF.$B$33:#REF.$G$72" table:base-cell-address="matriz.$A$1"/>
        <table:named-range table:name="QUADR13" table:cell-range-address="'file:///D:/tribunal/lrf2002/programas/rnp2002/teste.xls'##REF.$B$1:#REF.$J$31" table:base-cell-address="matriz.$A$1"/>
        <table:named-range table:name="QUADR14" table:cell-range-address="'file:///D:/tribunal/lrf2002/programas/rnp2002/teste.xls'##REF.$B$1:#REF.$J$35" table:base-cell-address="matriz.$A$1"/>
        <table:named-range table:name="QUADR14.1" table:cell-range-address="'file:///D:/tribunal/lrf2002/programas/rnp2002/teste.xls'##REF.$B$36:#REF.$J$74" table:base-cell-address="matriz.$A$1"/>
        <table:named-range table:name="QUADR2" table:cell-range-address="'file:///D:/tribunal/lrf2002/programas/rnp2002/teste.xls'##REF.$B$2:#REF.$J$39" table:base-cell-address="matriz.$A$1"/>
        <table:named-range table:name="QUADR8" table:cell-range-address="'file:///D:/tribunal/lrf2002/programas/rnp2002/teste.xls'##REF.$B$1:#REF.$I$21" table:base-cell-address="matriz.$A$1"/>
        <table:named-range table:name="QUADR9" table:cell-range-address="'file:///D:/tribunal/lrf2002/programas/rnp2002/teste.xls'##REF.$B$1:#REF.$H$36" table:base-cell-address="matriz.$A$1"/>
        <table:named-range table:name="quadro1" table:cell-range-address="'file:///D:/tribunal/lrf2002/programas/rnp2002/teste.xls'##REF.$B$1:#REF.$K$60" table:base-cell-address="matriz.$A$1"/>
        <table:named-range table:name="quadro10" table:cell-range-address="'file:///D:/tribunal/lrf2002/programas/rnp2002/teste.xls'##REF.$B$1:#REF.$G$29" table:base-cell-address="matriz.$A$1"/>
        <table:named-range table:name="quadro11" table:cell-range-address="'file:///D:/tribunal/lrf2002/programas/rnp2002/teste.xls'##REF.$B$1:#REF.$J$40" table:base-cell-address="matriz.$A$1"/>
        <table:named-range table:name="quadro12" table:cell-range-address="'file:///D:/tribunal/lrf2002/programas/rnp2002/teste.xls'##REF.$B$1:#REF.$J$35" table:base-cell-address="matriz.$A$1"/>
        <table:named-range table:name="QUADRO12.1" table:cell-range-address="'file:///D:/tribunal/lrf2002/programas/rnp2002/teste.xls'##REF.$B$41:#REF.$J$72" table:base-cell-address="matriz.$A$1"/>
        <table:named-range table:name="quadro2" table:cell-range-address="'file:///D:/tribunal/lrf2002/programas/rnp2002/teste.xls'##REF.$B$1:#REF.$K$23" table:base-cell-address="matriz.$A$1"/>
        <table:named-range table:name="quadro3" table:cell-range-address="'file:///D:/tribunal/lrf2002/programas/rnp2002/teste.xls'##REF.$B$1:#REF.$J$63" table:base-cell-address="matriz.$A$1"/>
        <table:named-range table:name="quadro4" table:cell-range-address="'file:///D:/tribunal/lrf2002/programas/rnp2002/teste.xls'##REF.$B$1:#REF.$J$39" table:base-cell-address="matriz.$A$1"/>
        <table:named-range table:name="quadro5" table:cell-range-address="'file:///D:/tribunal/lrf2002/programas/rnp2002/teste.xls'##REF.$B$1:#REF.$J$23" table:base-cell-address="matriz.$A$1"/>
        <table:named-range table:name="quadro6" table:cell-range-address="'file:///D:/tribunal/lrf2002/programas/rnp2002/teste.xls'##REF.$B$1:#REF.$I$21" table:base-cell-address="matriz.$A$1"/>
        <table:named-range table:name="quadro7" table:cell-range-address="'file:///D:/tribunal/lrf2002/programas/rnp2002/teste.xls'##REF.$B$1:#REF.$H$36" table:base-cell-address="matriz.$A$1"/>
        <table:named-range table:name="quadro8" table:cell-range-address="'file:///D:/tribunal/lrf2002/programas/rnp2002/teste.xls'##REF.$C$1:#REF.$J$54" table:base-cell-address="matriz.$A$1"/>
        <table:named-range table:name="RECOLHIMENTO" table:cell-range-address="'file:///D:/tribunal/lrf2002/programas/rnp2002/teste.xls'#cod_RECOLHIMENTO.$A$1:cod_RECOLHIMENTO.$B$46" table:base-cell-address="matriz.$A$1"/>
        <table:named-range table:name="SETORES_LISTA" table:cell-range-address="'file:///D:/tribunal/lrf2002/programas/rnp2002/teste.xls'#cod_SETORES.$C$1:cod_SETORES.$K$163" table:base-cell-address="matriz.$A$1"/>
      </table:named-expressions>
      <table:database-ranges>
        <table:database-range table:target-range-address="matriz.E1:matriz.E9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6-08-23T16:55:52Z</dc:date>
    <meta:print-date>2016-06-20T12:40:28Z</meta:print-date>
  </office:meta>
</office:document-meta>
</file>