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B8CCE4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" style:data-style-name="N4">
      <style:table-cell-properties fo:border-top="none" fo:border-bottom="none" fo:border-left="thin solid #000000" fo:border-right="none" style:vertical-align="automatic" fo:background-color="#B8CCE4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4" style:data-style-name="N4">
      <style:table-cell-properties fo:border-top="none" fo:border-bottom="none" fo:border-left="thin solid #000000" fo:border-right="none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35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4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B8CCE4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_32_2_32_4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29.765625cm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0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Mês de Agosto de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"/>
          <table:table-cell table:number-columns-repeated="2" table:style-name="ce11"/>
          <table:table-cell table:style-name="ce8"/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2">
            <text:p>Unidade Gestora</text:p>
          </table:table-cell>
          <table:table-cell office:value-type="string" table:number-columns-spanned="1" table:number-rows-spanned="2" table:style-name="ce53">
            <text:p>CNPJ - Nome do Credor</text:p>
          </table:table-cell>
          <table:table-cell office:value-type="string" table:number-columns-spanned="1" table:number-rows-spanned="2" table:style-name="ce53">
            <text:p>Objeto</text:p>
          </table:table-cell>
          <table:table-cell office:value-type="string" table:number-columns-spanned="1" table:number-rows-spanned="2" table:style-name="ce44">
            <text:p>Tipo de Licitação</text:p>
          </table:table-cell>
          <table:table-cell office:value-type="string" table:number-columns-spanned="1" table:number-rows-spanned="2" table:style-name="ce53">
            <text:p>Modalidade de Licitação</text:p>
          </table:table-cell>
          <table:table-cell office:value-type="string" table:number-columns-spanned="1" table:number-rows-spanned="2" table:style-name="ce53">
            <text:p>Empenho</text:p>
          </table:table-cell>
          <table:table-cell office:value-type="string" table:number-columns-spanned="1" table:number-rows-spanned="2" table:style-name="ce54">
            <text:p>Valor Empenhado</text:p>
          </table:table-cell>
          <table:table-cell office:value-type="string" table:number-columns-spanned="1" table:number-rows-spanned="2" table:style-name="ce49">
            <text:p>Valor Total Pag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">
            <text:p>270030 - FED-CONCURSO INGR.CARR.MINIST.PUBLICO</text:p>
          </table:table-cell>
          <table:table-cell office:value-type="string" table:style-name="ce14">
            <text:p>00000000000191 - BANCO DO BRASIL S A<text:s text:c="31"/></text:p>
          </table:table-cell>
          <table:table-cell office:value-type="string" table:style-name="ce14">
            <text:p>CONTRAT. SERVIÇOS DE COBRANÇA - BANCO BRASIL</text:p>
          </table:table-cell>
          <table:table-cell office:value-type="string" table:style-name="ce18">
            <text:p>S/N</text:p>
          </table:table-cell>
          <table:table-cell office:value-type="string" table:style-name="ce13">
            <text:p>INEXIGIVEL</text:p>
          </table:table-cell>
          <table:table-cell office:value-type="string" table:style-name="ce15">
            <text:p>2016NE00001</text:p>
          </table:table-cell>
          <table:table-cell office:value-type="float" office:value="41100" table:style-name="ce47">
            <text:p>41.10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70031 - FED-CTO.ESTUDOS E APER.MINIST.PUBLICO</text:p>
          </table:table-cell>
          <table:table-cell office:value-type="string" table:style-name="ce17">
            <text:p>53461380000128 - DISTRIBUIDORA FORMOSA LTDA ME<text:s text:c="21"/></text:p>
          </table:table-cell>
          <table:table-cell office:value-type="string" table:style-name="ce17">
            <text:p>FORNECIMENTO DE ÁGUA MINERAL PARA ESMP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13</text:p>
          </table:table-cell>
          <table:table-cell office:value-type="float" office:value="573.6" table:style-name="ce21">
            <text:p>573,60</text:p>
          </table:table-cell>
          <table:table-cell office:value-type="float" office:value="573.6" table:style-name="ce21">
            <text:p>573,6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5234144801 - RENATA SAMAAN GRANZOTE<text:s text:c="28"/></text:p>
          </table:table-cell>
          <table:table-cell office:value-type="string" table:style-name="ce17">
            <text:p>RECOLHIMENTO DE INSS PARTE PATRONAL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29979036000140 - INSTITUTO NACIONAL DE SEGURIDADE SOCIAL<text:s text:c="11"/></text:p>
          </table:table-cell>
          <table:table-cell office:value-type="string" table:style-name="ce17">
            <text:p>RECOLHIMENTO DE INSS PARTE PATRONAL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14</text:p>
          </table:table-cell>
          <table:table-cell office:value-type="float" office:value="10000" table:style-name="ce21">
            <text:p>10.00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7">
            <text:p>DIáRIAS E AJUDA DE CUSTOS PARA SERVIDORE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15</text:p>
          </table:table-cell>
          <table:table-cell office:value-type="float" office:value="15000" table:style-name="ce21">
            <text:p>15.000,00</text:p>
          </table:table-cell>
          <table:table-cell office:value-type="float" office:value="5189.04" table:style-name="ce21">
            <text:p>5.189,04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PF7000010 - REMUNERAçãO DE SERVIçO EVENTUAL.<text:s text:c="208"/></text:p>
          </table:table-cell>
          <table:table-cell office:value-type="string" table:style-name="ce17">
            <text:p>REMUNERAÇÃO DE PROFESSORES - EXERCÍCIO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16</text:p>
          </table:table-cell>
          <table:table-cell office:value-type="float" office:value="90000" table:style-name="ce21">
            <text:p>90.000,00</text:p>
          </table:table-cell>
          <table:table-cell office:value-type="float" office:value="190402.30000000002" table:style-name="ce21">
            <text:p>190.402,3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29979036000140 - INSTITUTO NACIONAL DE SEGURIDADE SOCIAL<text:s text:c="11"/></text:p>
          </table:table-cell>
          <table:table-cell office:value-type="string" table:style-name="ce17">
            <text:p>REMUNERAÇÃO DE PROFESSORES - EXERCÍCIO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46392130000703 - PREFEITURA DO MUNICIPIO DE SAO PAULO<text:s text:c="14"/></text:p>
          </table:table-cell>
          <table:table-cell office:value-type="string" table:style-name="ce17">
            <text:p>REMUNERAÇÃO DE PROFESSORES - EXERCÍCIO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0308082000136 - MICROLESTE TECNO. EM INFORMATICA LTDA.<text:s text:c="12"/></text:p>
          </table:table-cell>
          <table:table-cell office:value-type="string" table:style-name="ce17">
            <text:p>IMPLANTAçãO E MANUTENçãO DO SOFTWARE PHL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17</text:p>
          </table:table-cell>
          <table:table-cell office:value-type="float" office:value="6239.04" table:style-name="ce21">
            <text:p>6.239,04</text:p>
          </table:table-cell>
          <table:table-cell office:value-type="float" office:value="5459.16" table:style-name="ce21">
            <text:p>5.459,16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53461380000128 - DISTRIBUIDORA FORMOSA LTDA ME<text:s text:c="21"/></text:p>
          </table:table-cell>
          <table:table-cell office:value-type="string" table:style-name="ce17">
            <text:p>FORNECIMENTO DE áGUA MINERAL EM COPO P/ ESMP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18</text:p>
          </table:table-cell>
          <table:table-cell office:value-type="float" office:value="1920" table:style-name="ce21">
            <text:p>1.920,00</text:p>
          </table:table-cell>
          <table:table-cell office:value-type="float" office:value="960" table:style-name="ce21">
            <text:p>96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2558157000162 - TELEFONICA BRASIL S.A.<text:s text:c="28"/></text:p>
          </table:table-cell>
          <table:table-cell office:value-type="string" table:style-name="ce17">
            <text:p>CONTRATAçãO DE PROVEDOR DE INTERNET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19</text:p>
          </table:table-cell>
          <table:table-cell office:value-type="float" office:value="603.9" table:style-name="ce21">
            <text:p>603,90</text:p>
          </table:table-cell>
          <table:table-cell office:value-type="float" office:value="126" table:style-name="ce21">
            <text:p>126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6910908000119 - J BRILHANTE COMERCIAL LTDA - EPP<text:s text:c="18"/></text:p>
          </table:table-cell>
          <table:table-cell office:value-type="string" table:style-name="ce17">
            <text:p>AQUISIçãO DE GêNEROS ALIMENTíCIOS.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20</text:p>
          </table:table-cell>
          <table:table-cell office:value-type="float" office:value="2191" table:style-name="ce21">
            <text:p>2.191,00</text:p>
          </table:table-cell>
          <table:table-cell office:value-type="float" office:value="1423.7" table:style-name="ce21">
            <text:p>1.423,7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7779095000132 - MARKA SERVICOS E COM DE MAQ E EQUIP LTDA<text:s text:c="10"/></text:p>
          </table:table-cell>
          <table:table-cell office:value-type="string" table:style-name="ce17">
            <text:p>AQUISIçãO DE GêNEROS ALIMENTíCIOS.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21</text:p>
          </table:table-cell>
          <table:table-cell office:value-type="float" office:value="1750" table:style-name="ce22">
            <text:p>1.750,00</text:p>
          </table:table-cell>
          <table:table-cell office:value-type="float" office:value="657.5" table:style-name="ce22">
            <text:p>657,5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9860197000167 - BR&amp;SP COMERCIO E SERVIÇOS LTDA - ME<text:s text:c="15"/></text:p>
          </table:table-cell>
          <table:table-cell office:value-type="string" table:style-name="ce17">
            <text:p>AQUISIçãO DE GêNEROS ALIMENTíCIOS.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22</text:p>
          </table:table-cell>
          <table:table-cell office:value-type="float" office:value="356.71" table:style-name="ce21">
            <text:p>356,71</text:p>
          </table:table-cell>
          <table:table-cell office:value-type="float" office:value="199.37" table:style-name="ce21">
            <text:p>199,37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9534916000104 - FHB COMERCIAL ELETRONICA LTDA EPP<text:s text:c="17"/></text:p>
          </table:table-cell>
          <table:table-cell office:value-type="string" table:style-name="ce17">
            <text:p>MANUTENÇÃO EQTOS. AUDIOVISUAI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23</text:p>
          </table:table-cell>
          <table:table-cell office:value-type="float" office:value="7303.95" table:style-name="ce21">
            <text:p>7.303,95</text:p>
          </table:table-cell>
          <table:table-cell office:value-type="float" office:value="8764.74" table:style-name="ce21">
            <text:p>8.764,74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34028316003129 - EMPRESA BRASILEIRA CORREIOS E TELEGRAFOS<text:s text:c="10"/></text:p>
          </table:table-cell>
          <table:table-cell office:value-type="string" table:style-name="ce17">
            <text:p>PRESTAÇÃO DE SERVIÇOS POSTAIS P/ CEAF-ESMP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24</text:p>
          </table:table-cell>
          <table:table-cell office:value-type="float" office:value="43625" table:style-name="ce21">
            <text:p>43.625,00</text:p>
          </table:table-cell>
          <table:table-cell office:value-type="float" office:value="10716.78" table:style-name="ce21">
            <text:p>10.716,78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4880436000173 - LINEX TRAVEL VIAGENS E TURISMO LTDA<text:s text:c="15"/></text:p>
          </table:table-cell>
          <table:table-cell office:value-type="string" table:style-name="ce17">
            <text:p>FORNECIMENTO DE PASSAGENS AÉREA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25</text:p>
          </table:table-cell>
          <table:table-cell office:value-type="float" office:value="134300" table:style-name="ce21">
            <text:p>134.300,00</text:p>
          </table:table-cell>
          <table:table-cell office:value-type="float" office:value="17375.77" table:style-name="ce21">
            <text:p>17.375,77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9445502000109 - SOLUCOES SERVICOS TERCEIRIZADOS - EIRELI<text:s text:c="10"/></text:p>
          </table:table-cell>
          <table:table-cell office:value-type="string" table:style-name="ce17">
            <text:p>PREST. SERV. DE COPEIRAGEM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32</text:p>
          </table:table-cell>
          <table:table-cell office:value-type="float" office:value="39053.08" table:style-name="ce21">
            <text:p>39.053,08</text:p>
          </table:table-cell>
          <table:table-cell office:value-type="float" office:value="27942.05" table:style-name="ce21">
            <text:p>27.942,05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29979036000140 - INSTITUTO NACIONAL DE SEGURIDADE SOCIAL<text:s text:c="11"/></text:p>
          </table:table-cell>
          <table:table-cell office:value-type="string" table:style-name="ce17">
            <text:p>PREST. SERV. DE COPEIRAGEM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46392130000703 - PREFEITURA DO MUNICIPIO DE SAO PAULO<text:s text:c="14"/></text:p>
          </table:table-cell>
          <table:table-cell office:value-type="string" table:style-name="ce17">
            <text:p>PREST. SERV. DE COPEIRAGEM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5670520000189 - ADEVANIA MEIRELLES DA SILVA ME<text:s text:c="20"/></text:p>
          </table:table-cell>
          <table:table-cell office:value-type="string" table:style-name="ce17">
            <text:p>FORNECIMENTO DE GêNEROS ALIMENTíCIO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33</text:p>
          </table:table-cell>
          <table:table-cell office:value-type="float" office:value="2102.8200000000002" table:style-name="ce21">
            <text:p>2.102,82</text:p>
          </table:table-cell>
          <table:table-cell office:value-type="float" office:value="1578.56" table:style-name="ce21">
            <text:p>1.578,56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1366694000148 - IN SAMPA - EVENT, VIAG, TUR E NEG. EIRELI-EP<text:s text:c="6"/></text:p>
          </table:table-cell>
          <table:table-cell office:value-type="string" table:style-name="ce17">
            <text:p>SERVIçOS DE HOTELARIA_PARA 230 DIARIA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39</text:p>
          </table:table-cell>
          <table:table-cell office:value-type="float" office:value="40600" table:style-name="ce21">
            <text:p>40.600,00</text:p>
          </table:table-cell>
          <table:table-cell office:value-type="float" office:value="1400" table:style-name="ce21">
            <text:p>1.40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61198164000160 - PORTO SEGURO CIA SEGUROS GERAIS<text:s text:c="19"/></text:p>
          </table:table-cell>
          <table:table-cell office:value-type="string" table:style-name="ce17">
            <text:p>SEGURO DE AUTOMOVEL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40</text:p>
          </table:table-cell>
          <table:table-cell office:value-type="float" office:value="8474.42" table:style-name="ce21">
            <text:p>8.474,42</text:p>
          </table:table-cell>
          <table:table-cell office:value-type="float" office:value="8474.42" table:style-name="ce21">
            <text:p>8.474,4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7432517000360 - SIMPRESS COMERCIO,LOCACAO E SERVICOS S/A<text:s text:c="10"/></text:p>
          </table:table-cell>
          <table:table-cell office:value-type="string" table:style-name="ce17">
            <text:p>LOC. EQUIPAMENTOS DIGITAIS REPROGRÁFICO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43</text:p>
          </table:table-cell>
          <table:table-cell office:value-type="float" office:value="4080.4700000000003" table:style-name="ce22">
            <text:p>4.080,47</text:p>
          </table:table-cell>
          <table:table-cell office:value-type="float" office:value="4126.32" table:style-name="ce22">
            <text:p>4.126,3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46266771000126 - CANON DO BRASIL IND COM LTDA<text:s text:c="22"/></text:p>
          </table:table-cell>
          <table:table-cell office:value-type="string" table:style-name="ce17">
            <text:p>LOC. EQUIPAMENTOS DIGITAIS REPROGRÁFICO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44</text:p>
          </table:table-cell>
          <table:table-cell office:value-type="float" office:value="50279.31" table:style-name="ce21">
            <text:p>50.279,31</text:p>
          </table:table-cell>
          <table:table-cell office:value-type="float" office:value="36270.550000000003" table:style-name="ce24">
            <text:p>36.270,55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1312680000141 - MARIA CRISTINA PERAZZA - ME<text:s text:c="23"/></text:p>
          </table:table-cell>
          <table:table-cell office:value-type="string" table:style-name="ce17">
            <text:p>MANUTENçãO DE VEíCUL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45</text:p>
          </table:table-cell>
          <table:table-cell office:value-type="float" office:value="5322.24" table:style-name="ce22">
            <text:p>5.322,24</text:p>
          </table:table-cell>
          <table:table-cell office:value-type="float" office:value="1873.82" table:style-name="ce22">
            <text:p>1.873,8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5562824000179 - SUL MOTORS SERVICOS AUTOMOTIVOS LTDA. ME<text:s text:c="10"/></text:p>
          </table:table-cell>
          <table:table-cell office:value-type="string" table:style-name="ce17">
            <text:p>MANUTENçãO DE VEíCUL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46</text:p>
          </table:table-cell>
          <table:table-cell office:value-type="float" office:value="2300.16" table:style-name="ce21">
            <text:p>2.300,16</text:p>
          </table:table-cell>
          <table:table-cell office:value-type="float" office:value="838.98" table:style-name="ce24">
            <text:p>838,98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9860197000167 - BR&amp;SP COMERCIO E SERVIÇOS LTDA - ME<text:s text:c="15"/></text:p>
          </table:table-cell>
          <table:table-cell office:value-type="string" table:style-name="ce17">
            <text:p>AQUISIçãO DE GêNEROS ALIMENTíCIOS.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48</text:p>
          </table:table-cell>
          <table:table-cell office:value-type="float" office:value="82.59" table:style-name="ce21">
            <text:p>82,59</text:p>
          </table:table-cell>
          <table:table-cell office:value-type="float" office:value="42.160000000000004" table:style-name="ce21">
            <text:p>42,16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66983545000173 - BROOKLIN ALIMENTOS E BEBIDAS EIRELI - EPP.<text:s text:c="8"/></text:p>
          </table:table-cell>
          <table:table-cell office:value-type="string" table:style-name="ce17">
            <text:p>FORNECIMENTO DE ÁGUA MINERAL EM GARRAFAS PET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52</text:p>
          </table:table-cell>
          <table:table-cell office:value-type="float" office:value="1684.8" table:style-name="ce21">
            <text:p>1.684,8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2081864000100 - G FARIAS EDUCACAO LTDA-EPP<text:s text:c="24"/></text:p>
          </table:table-cell>
          <table:table-cell office:value-type="string" table:style-name="ce17">
            <text:p>SERVIçO DE HOSPEDAGEM E SUPORTE TECNICO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54</text:p>
          </table:table-cell>
          <table:table-cell office:value-type="float" office:value="4305.8999999999996" table:style-name="ce21">
            <text:p>4.305,9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0000000000191 - BANCO DO BRASIL S A<text:s text:c="31"/></text:p>
          </table:table-cell>
          <table:table-cell office:value-type="string" table:style-name="ce17">
            <text:p>CONTRATAçãO SERVIçOS DE COBRANç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64</text:p>
          </table:table-cell>
          <table:table-cell office:value-type="float" office:value="52673.760000000002" table:style-name="ce21">
            <text:p>52.673,76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EDITORACAO E IMPRESSAO - REV. JURIDICA 2012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67</text:p>
          </table:table-cell>
          <table:table-cell office:value-type="float" office:value="48900" table:style-name="ce21">
            <text:p>48.90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61198164000160 - PORTO SEGURO CIA SEGUROS GERAIS<text:s text:c="19"/></text:p>
          </table:table-cell>
          <table:table-cell office:value-type="string" table:style-name="ce17">
            <text:p>SEGURO DE VEICULO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99</text:p>
          </table:table-cell>
          <table:table-cell office:value-type="float" office:value="3147.57" table:style-name="ce21">
            <text:p>3.147,57</text:p>
          </table:table-cell>
          <table:table-cell office:value-type="float" office:value="3147.57" table:style-name="ce21">
            <text:p>3.147,57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EDITORACAO E IMPRESSAO - REV. JURIDICA 2012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100</text:p>
          </table:table-cell>
          <table:table-cell office:value-type="float" office:value="5611.5" table:style-name="ce21">
            <text:p>5.611,5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6910908000119 - J BRILHANTE COMERCIAL LTDA - EPP<text:s text:c="18"/></text:p>
          </table:table-cell>
          <table:table-cell office:value-type="string" table:style-name="ce17">
            <text:p>FORNECIMENTO DE GêNEROS ALIMENTíCIO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101</text:p>
          </table:table-cell>
          <table:table-cell office:value-type="float" office:value="20720.84" table:style-name="ce21">
            <text:p>20.720,84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21902183000100 - A. DRJ HORTIFRUTI EIRELI - ME<text:s text:c="21"/></text:p>
          </table:table-cell>
          <table:table-cell office:value-type="string" table:style-name="ce17">
            <text:p>FORNECIMENTO DE GêNEROS ALIMENTíCIO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102</text:p>
          </table:table-cell>
          <table:table-cell office:value-type="float" office:value="10606.26" table:style-name="ce21">
            <text:p>10.606,26</text:p>
          </table:table-cell>
          <table:table-cell office:value-type="float" office:value="104.5" table:style-name="ce21">
            <text:p>104,5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20519953000178 - COLEGIO DE DIRETORES DE ESCOLAS E CEAF MP BR<text:s text:c="6"/></text:p>
          </table:table-cell>
          <table:table-cell office:value-type="string" table:style-name="ce17">
            <text:p>PAGAMENTO DA CONTRIBUIçãO AO CDEMP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103</text:p>
          </table:table-cell>
          <table:table-cell office:value-type="float" office:value="3000" table:style-name="ce21">
            <text:p>3.000,00</text:p>
          </table:table-cell>
          <table:table-cell office:value-type="float" office:value="3000" table:style-name="ce21">
            <text:p>3.00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22719411000174 - VILA BARCELONA COM.DE SUPR.E EQUIP.EIRELI <text:s/>ME<text:s text:c="5"/></text:p>
          </table:table-cell>
          <table:table-cell office:value-type="string" table:style-name="ce17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104</text:p>
          </table:table-cell>
          <table:table-cell office:value-type="float" office:value="142.5" table:style-name="ce21">
            <text:p>142,50</text:p>
          </table:table-cell>
          <table:table-cell office:value-type="float" office:value="142.5" table:style-name="ce21">
            <text:p>142,5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6910908000119 - J BRILHANTE COMERCIAL LTDA - EPP<text:s text:c="18"/></text:p>
          </table:table-cell>
          <table:table-cell office:value-type="string" table:style-name="ce17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105</text:p>
          </table:table-cell>
          <table:table-cell office:value-type="float" office:value="210.5" table:style-name="ce21">
            <text:p>210,50</text:p>
          </table:table-cell>
          <table:table-cell office:value-type="float" office:value="210.5" table:style-name="ce21">
            <text:p>210,5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6717327000119 - M S DE ARAUJO EIRELI - ME<text:s text:c="25"/></text:p>
          </table:table-cell>
          <table:table-cell office:value-type="string" table:style-name="ce17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106</text:p>
          </table:table-cell>
          <table:table-cell office:value-type="float" office:value="1171.75" table:style-name="ce21">
            <text:p>1.171,75</text:p>
          </table:table-cell>
          <table:table-cell office:value-type="float" office:value="1171.75" table:style-name="ce21">
            <text:p>1.171,75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66970229000167 - NEXTEL TELECOMUNICACOES LTDA.<text:s text:c="21"/></text:p>
          </table:table-cell>
          <table:table-cell office:value-type="string" table:style-name="ce17">
            <text:p>CONTR. DE SERVIçO MóVEL ESPECIALIZADO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107</text:p>
          </table:table-cell>
          <table:table-cell office:value-type="float" office:value="31.93" table:style-name="ce21">
            <text:p>31,93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66970229000167 - NEXTEL TELECOMUNICACOES LTDA.<text:s text:c="21"/></text:p>
          </table:table-cell>
          <table:table-cell office:value-type="string" table:style-name="ce17">
            <text:p>CONTRATAÇÃO DE SERVIÇOS DE TELEFONIA MÓVEL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108</text:p>
          </table:table-cell>
          <table:table-cell office:value-type="float" office:value="10670.4" table:style-name="ce21">
            <text:p>10.670,4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66970229000167 - NEXTEL TELECOMUNICACOES LTDA.<text:s text:c="21"/></text:p>
          </table:table-cell>
          <table:table-cell office:value-type="string" table:style-name="ce17">
            <text:p>CONTRATAÇÃO DE SERVIÇOS DE TELEFONIA MÓVEL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109</text:p>
          </table:table-cell>
          <table:table-cell office:value-type="float" office:value="1310.4000000000001" table:style-name="ce19">
            <text:p>1310,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17942231000117 - LOURDES P. S. MARTINS PAPELARIA EIRELI EPP<text:s text:c="8"/></text:p>
          </table:table-cell>
          <table:table-cell office:value-type="string" table:style-name="ce17">
            <text:p>AQUISIçãO MATERIAIS ESCRITóRI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124</text:p>
          </table:table-cell>
          <table:table-cell office:value-type="float" office:value="44.800000000000004" table:style-name="ce19">
            <text:p>44,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22791023000102 - DALEN SUP. INFO. E PAPELARIA EIRELI - EPP<text:s text:c="9"/></text:p>
          </table:table-cell>
          <table:table-cell office:value-type="string" table:style-name="ce17">
            <text:p>AQUISIçãO MATERIAIS ESCRITóRI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125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0345571000111 - EUROPAPER COMERCIAL EIRELI EPP<text:s text:c="20"/></text:p>
          </table:table-cell>
          <table:table-cell office:value-type="string" table:style-name="ce17">
            <text:p>AQUISIçãO MATERIAIS ESCRITóRI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133</text:p>
          </table:table-cell>
          <table:table-cell office:value-type="float" office:value="96" table:style-name="ce21">
            <text:p>96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22791023000102 - DALEN SUP. INFO. E PAPELARIA EIRELI - EPP<text:s text:c="9"/></text:p>
          </table:table-cell>
          <table:table-cell office:value-type="string" table:style-name="ce17">
            <text:p>AQUISIçãO MATERIAIS ESCRITóRI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134</text:p>
          </table:table-cell>
          <table:table-cell office:value-type="float" office:value="263.24" table:style-name="ce21">
            <text:p>263,24</text:p>
          </table:table-cell>
          <table:table-cell office:value-type="float" office:value="263.24" table:style-name="ce21">
            <text:p>263,24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2591321000197 - RASEK LOGISTICA E SUPRIMENTOS LTDA ME<text:s text:c="13"/></text:p>
          </table:table-cell>
          <table:table-cell office:value-type="string" table:style-name="ce17">
            <text:p>AQUISIçãO MATERIAIS ESCRITóRI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135</text:p>
          </table:table-cell>
          <table:table-cell office:value-type="float" office:value="985.6" table:style-name="ce22">
            <text:p>985,60</text:p>
          </table:table-cell>
          <table:table-cell office:value-type="float" office:value="985.6" table:style-name="ce22">
            <text:p>985,6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0103755802 - SERGIO AUGUSTO BARBOSA JESUINO<text:s text:c="20"/></text:p>
          </table:table-cell>
          <table:table-cell office:value-type="string" table:style-name="ce17">
            <text:p>ADIANTAMENTO OUTROS COMBUSTÍVEI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A SER DEFINIDA</text:p>
          </table:table-cell>
          <table:table-cell office:value-type="string" table:style-name="ce19">
            <text:p>2016NE001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01847054000150 - REDXCORP AUDIOVISUAL PROD E LOC EIRELI - EPP<text:s text:c="6"/></text:p>
          </table:table-cell>
          <table:table-cell office:value-type="string" table:style-name="ce17">
            <text:p>HOSPEDAGEM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153</text:p>
          </table:table-cell>
          <table:table-cell office:value-type="float" office:value="10088" table:style-name="ce19">
            <text:p>1008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17894410000126 - ANDORINHA SERVIçOS OPERACIONAIS EIRELI ME<text:s text:c="9"/></text:p>
          </table:table-cell>
          <table:table-cell office:value-type="string" table:style-name="ce17">
            <text:p>CONTR. SERVIçOS DE COP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167</text:p>
          </table:table-cell>
          <table:table-cell office:value-type="float" office:value="8089.92" table:style-name="ce19">
            <text:p>8089,9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6">
            <text:p>270033 - FED-MINISTERIO PUBLICO</text:p>
          </table:table-cell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7652272.04" table:style-name="ce19">
            <text:p>7652272,0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PF2700001 - PAGAMENTO DE DIARIAS AOS MEMBROS DO <text:s/>MINISTE-RIO PUBLICO<text:s text:c="184"/></text:p>
          </table:table-cell>
          <table:table-cell office:value-type="string" table:style-name="ce17">
            <text:p>PAGTO DE DIÁRIAS AOS MEMBROS - EXERC ANTER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02</text:p>
          </table:table-cell>
          <table:table-cell office:value-type="float" office:value="10000000" table:style-name="ce22">
            <text:p>10.000.000,00</text:p>
          </table:table-cell>
          <table:table-cell office:value-type="float" office:value="12178595.68" table:style-name="ce22">
            <text:p>12.178.595,68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IMPRESSãO CARTILHA FRAUDE EM LICITAçõE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03</text:p>
          </table:table-cell>
          <table:table-cell office:value-type="float" office:value="9800" table:style-name="ce21">
            <text:p>9.800,00</text:p>
          </table:table-cell>
          <table:table-cell office:value-type="float" office:value="9625" table:style-name="ce24">
            <text:p>9.625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95150.26" table:style-name="ce19">
            <text:p>195150,2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05</text:p>
          </table:table-cell>
          <table:table-cell office:value-type="float" office:value="76126.83" table:style-name="ce21">
            <text:p>76.126,83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05</text:p>
          </table:table-cell>
          <table:table-cell office:value-type="float" office:value="8100989.1399999997" table:style-name="ce21">
            <text:p>8.100.989,14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8888689000144 - LICITAL COMERCIO DE MOVEIS EIRELI-EPP<text:s text:c="13"/></text:p>
          </table:table-cell>
          <table:table-cell office:value-type="string" table:style-name="ce17">
            <text:p>AQUISIçAO DE CADEIRA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07</text:p>
          </table:table-cell>
          <table:table-cell office:value-type="float" office:value="34750" table:style-name="ce21">
            <text:p>34.75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3146143000158 - W.L.KUBIS-ME<text:s text:c="38"/></text:p>
          </table:table-cell>
          <table:table-cell office:value-type="string" table:style-name="ce17">
            <text:p>AQUISIçAO DE CADEIRA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08</text:p>
          </table:table-cell>
          <table:table-cell office:value-type="float" office:value="168809" table:style-name="ce21">
            <text:p>168.809,00</text:p>
          </table:table-cell>
          <table:table-cell office:value-type="float" office:value="168809" table:style-name="ce21">
            <text:p>168.809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60316817000103 - MICROSOFT INFORMATICA LTDA<text:s text:c="24"/></text:p>
          </table:table-cell>
          <table:table-cell office:value-type="string" table:style-name="ce17">
            <text:p>SERVIÇOS DE SUPORTE TÉCNICO DA MICROSOFT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09</text:p>
          </table:table-cell>
          <table:table-cell office:value-type="float" office:value="641632.5" table:style-name="ce21">
            <text:p>641.632,50</text:p>
          </table:table-cell>
          <table:table-cell office:value-type="float" office:value="456733.41000000003" table:style-name="ce21">
            <text:p>456.733,41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00000000000191 - BANCO DO BRASIL S A<text:s text:c="31"/></text:p>
          </table:table-cell>
          <table:table-cell office:value-type="string" table:style-name="ce17">
            <text:p>COBRANCA BB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10</text:p>
          </table:table-cell>
          <table:table-cell office:value-type="float" office:value="32880" table:style-name="ce19">
            <text:p>3288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2144891000185 - AUDATEX BRASIL SERVICOS LTDA<text:s text:c="22"/></text:p>
          </table:table-cell>
          <table:table-cell office:value-type="string" table:style-name="ce17">
            <text:p>LICENçA USO SOFTWARE P/ ÁREA TRANSPORTE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11</text:p>
          </table:table-cell>
          <table:table-cell office:value-type="float" office:value="7999.68" table:style-name="ce22">
            <text:p>7.999,68</text:p>
          </table:table-cell>
          <table:table-cell office:value-type="float" office:value="7879.6900000000005" table:style-name="ce25">
            <text:p>7.879,69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9058423000137 - SYBEX COM. E SERVICOS EM INFORMATICA LTDA EPP<text:s text:c="5"/></text:p>
          </table:table-cell>
          <table:table-cell office:value-type="string" table:style-name="ce17">
            <text:p>LICENÇA DE USO DE SOFTWARE, EQPTOS APPLIANCE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12</text:p>
          </table:table-cell>
          <table:table-cell office:value-type="float" office:value="5000" table:style-name="ce21">
            <text:p>5.000,00</text:p>
          </table:table-cell>
          <table:table-cell office:value-type="float" office:value="380" table:style-name="ce24">
            <text:p>38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46392130000703 - PREFEITURA DO MUNICIPIO DE SAO PAULO<text:s text:c="14"/></text:p>
          </table:table-cell>
          <table:table-cell office:value-type="string" table:style-name="ce17">
            <text:p>LICENÇA DE USO DE SOFTWARE, EQPTOS APPLIANCE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12</text:p>
          </table:table-cell>
          <table:table-cell office:value-type="float" office:value="7995924.1399999997" table:style-name="ce21">
            <text:p>7.995.924,14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52406139000133 - COUNTRY MOVEIS E EQUIPAMENTOS PARA ESCRITORIO<text:s text:c="5"/></text:p>
          </table:table-cell>
          <table:table-cell office:value-type="string" table:style-name="ce17">
            <text:p>AQUISIçAO DE CADEIRA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14</text:p>
          </table:table-cell>
          <table:table-cell office:value-type="float" office:value="98125" table:style-name="ce21">
            <text:p>98.125,00</text:p>
          </table:table-cell>
          <table:table-cell office:value-type="float" office:value="98125" table:style-name="ce21">
            <text:p>98.125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FORNECIMENTO DE CERTIFICADOS DIGITAI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15</text:p>
          </table:table-cell>
          <table:table-cell office:value-type="float" office:value="265423.96000000002" table:style-name="ce21">
            <text:p>265.423,96</text:p>
          </table:table-cell>
          <table:table-cell office:value-type="float" office:value="152162" table:style-name="ce21">
            <text:p>152.162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16</text:p>
          </table:table-cell>
          <table:table-cell office:value-type="float" office:value="8052485.8899999997" table:style-name="ce21">
            <text:p>8.052.485,89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INSTALAÇÃO DE INFRAESTRUTURA DE REDE DE DADO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17</text:p>
          </table:table-cell>
          <table:table-cell office:value-type="float" office:value="302873.34000000003" table:style-name="ce21">
            <text:p>302.873,34</text:p>
          </table:table-cell>
          <table:table-cell office:value-type="float" office:value="283671.74" table:style-name="ce21">
            <text:p>283.671,74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29979036000140 - INSTITUTO NACIONAL DE SEGURIDADE SOCIAL<text:s text:c="11"/></text:p>
          </table:table-cell>
          <table:table-cell office:value-type="string" table:style-name="ce17">
            <text:p>INSTALAÇÃO DE INFRAESTRUTURA DE REDE DE DADO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FORNECIMENTO DE CERTIFICADO DIGITAL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18</text:p>
          </table:table-cell>
          <table:table-cell office:value-type="float" office:value="36000" table:style-name="ce21">
            <text:p>36.00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43816990000143 - PSE LTDA.<text:s text:c="41"/></text:p>
          </table:table-cell>
          <table:table-cell office:value-type="string" table:style-name="ce17">
            <text:p>RENOVACAO DE LICENCA DE USO DE SOFTWARE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19</text:p>
          </table:table-cell>
          <table:table-cell office:value-type="float" office:value="4815" table:style-name="ce22">
            <text:p>4.815,00</text:p>
          </table:table-cell>
          <table:table-cell office:value-type="float" office:value="4815" table:style-name="ce22">
            <text:p>4.815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45371820000128 - PREF. MUNICIPAL DE SERTAOZINHO<text:s text:c="20"/></text:p>
          </table:table-cell>
          <table:table-cell office:value-type="string" table:style-name="ce17">
            <text:p>CONSTRUçãO DE EDIFíCIO PJ DE SERTãOZINH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CONCORRENCIA</text:p>
          </table:table-cell>
          <table:table-cell office:value-type="string" table:style-name="ce19">
            <text:p>2016NE000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64880263000115 - PAIVA NOGUEIRA CONSTRUTORA LTDA<text:s text:c="19"/></text:p>
          </table:table-cell>
          <table:table-cell office:value-type="string" table:style-name="ce17">
            <text:p>CONSTRUçãO DE EDIFíCIO PJ DE SERTãOZINH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CONCORRENCIA</text:p>
          </table:table-cell>
          <table:table-cell office:value-type="string" table:style-name="ce19">
            <text:p>2016NE00020</text:p>
          </table:table-cell>
          <table:table-cell office:value-type="float" office:value="415232.62" table:style-name="ce22">
            <text:p>415.232,62</text:p>
          </table:table-cell>
          <table:table-cell office:value-type="float" office:value="324878.46000000002" table:style-name="ce22">
            <text:p>324.878,46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3619767000191 - TORINO INFORMATICA LTDA<text:s text:c="27"/></text:p>
          </table:table-cell>
          <table:table-cell office:value-type="string" table:style-name="ce17">
            <text:p>AQUISIçãO DE EQUIPAMENTOS DE INFORMáTICA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21</text:p>
          </table:table-cell>
          <table:table-cell office:value-type="float" office:value="424800" table:style-name="ce21">
            <text:p>424.800,00</text:p>
          </table:table-cell>
          <table:table-cell office:value-type="float" office:value="424800" table:style-name="ce21">
            <text:p>424.80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65149197000170 - REPREMIG REPRESENT E COM DE MINAS GERAIS LTDA<text:s text:c="5"/></text:p>
          </table:table-cell>
          <table:table-cell office:value-type="string" table:style-name="ce17">
            <text:p>AQUISIçãO DE EQUIPAMENTOS DE INFORMáTICA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22</text:p>
          </table:table-cell>
          <table:table-cell office:value-type="float" office:value="1872800" table:style-name="ce21">
            <text:p>1.872.80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23</text:p>
          </table:table-cell>
          <table:table-cell office:value-type="float" office:value="8029591.79" table:style-name="ce21">
            <text:p>8.029.591,79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7275920000161 - LENOVO TECNOLOGIA (BRASIL) LIMITADA<text:s text:c="15"/></text:p>
          </table:table-cell>
          <table:table-cell office:value-type="string" table:style-name="ce17">
            <text:p>AQUISIçãO DE MICROCOMPUTADORES E NOTEBOOK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25</text:p>
          </table:table-cell>
          <table:table-cell office:value-type="float" office:value="3976060.88" table:style-name="ce21">
            <text:p>3.976.060,88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08888689000144 - LICITAL COMERCIO DE MOVEIS EIRELI-EPP<text:s text:c="13"/></text:p>
          </table:table-cell>
          <table:table-cell office:value-type="string" table:style-name="ce17">
            <text:p>AQUISIçAO DE CADEIRA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26</text:p>
          </table:table-cell>
          <table:table-cell office:value-type="float" office:value="34750" table:style-name="ce19">
            <text:p>3475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3146143000158 - W.L.KUBIS-ME<text:s text:c="38"/></text:p>
          </table:table-cell>
          <table:table-cell office:value-type="string" table:style-name="ce17">
            <text:p>AQUISIçAO DE CADEIRA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027</text:p>
          </table:table-cell>
          <table:table-cell office:value-type="float" office:value="295786.94" table:style-name="ce22">
            <text:p>295.786,94</text:p>
          </table:table-cell>
          <table:table-cell office:value-type="float" office:value="295786.94" table:style-name="ce22">
            <text:p>295.786,94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28</text:p>
          </table:table-cell>
          <table:table-cell office:value-type="float" office:value="8025449.2000000002" table:style-name="ce21">
            <text:p>8.025.449,2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1166738000196 - ITALIA OFFICE IND. E COMERCIO DE MOVEIS LTDA.<text:s text:c="5"/></text:p>
          </table:table-cell>
          <table:table-cell office:value-type="string" table:style-name="ce17">
            <text:p>AQUISIÇÃO DE MOBILIÁRIO-ESTAÇÃO DE TRABALHO.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30</text:p>
          </table:table-cell>
          <table:table-cell office:value-type="float" office:value="759050" table:style-name="ce21">
            <text:p>759.05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RODESP-SERV. DE DIGITALIZAçãO DE PEçAS - SAJ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31</text:p>
          </table:table-cell>
          <table:table-cell office:value-type="float" office:value="1576956.96" table:style-name="ce21">
            <text:p>1.576.956,96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RODESP-SERV. DE DIGITALIZAçãO DE PEçAS - SAJ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32</text:p>
          </table:table-cell>
          <table:table-cell office:value-type="float" office:value="9945.2000000000007" table:style-name="ce21">
            <text:p>9.945,2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RODESP-SERV. DE DIGITALIZAçãO DE PEçAS - SAJ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033</text:p>
          </table:table-cell>
          <table:table-cell office:value-type="float" office:value="5784" table:style-name="ce22">
            <text:p>5.784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5506344000190 - CONS. NAC. PERITOS JUD. DA REPU. FED. BRASIL<text:s text:c="6"/></text:p>
          </table:table-cell>
          <table:table-cell office:value-type="string" table:style-name="ce17">
            <text:p>INSCR.SERVIDORES CURSO PERíCIA GRAFOTéCNIC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034</text:p>
          </table:table-cell>
          <table:table-cell office:value-type="float" office:value="2610" table:style-name="ce21">
            <text:p>2.610,00</text:p>
          </table:table-cell>
          <table:table-cell office:value-type="float" office:value="2610" table:style-name="ce21">
            <text:p>2.61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0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7970970.7800000003" table:style-name="ce22">
            <text:p>7.970.970,78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14143618826 - CRISTIANE MARIA MARQUES CARDOSO<text:s text:c="19"/></text:p>
          </table:table-cell>
          <table:table-cell office:value-type="string" table:style-name="ce23">
            <text:p>PREGÃO PRESENCIAL E ELETRÔNICO - TREINAMEN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036</text:p>
          </table:table-cell>
          <table:table-cell office:value-type="float" office:value="960" table:style-name="ce22">
            <text:p>96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FORNECIMENTO DE CERTIFICADOS DIGIT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038</text:p>
          </table:table-cell>
          <table:table-cell office:value-type="float" office:value="139375" table:style-name="ce21">
            <text:p>139.375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CONFEC. CARTILHA "MULHER VIRE A PÁGINA"-GEVID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039</text:p>
          </table:table-cell>
          <table:table-cell office:value-type="float" office:value="27160" table:style-name="ce21">
            <text:p>27.16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- AUXILIO MORAD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8009202.79" table:style-name="ce21">
            <text:p>8.009.202,79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270101 - GAB.PROCURADOR GERAL DE JUSTICA</text:p>
          </table:table-cell>
          <table:table-cell office:value-type="string" table:style-name="ce23">
            <text:p>05837592890 - PEDRO LUIZ ALQUATI<text:s text:c="32"/></text:p>
          </table:table-cell>
          <table:table-cell office:value-type="string" table:style-name="ce23">
            <text:p>LOCAçãO DE IMóVEL - GAEMA - ASS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001</text:p>
          </table:table-cell>
          <table:table-cell office:value-type="float" office:value="15809.28" table:style-name="ce21">
            <text:p>15.809,28</text:p>
          </table:table-cell>
          <table:table-cell office:value-type="float" office:value="11610.380000000001" table:style-name="ce21">
            <text:p>11.610,3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9739737000102 - ELEVADORES OTIS LTDA<text:s text:c="30"/></text:p>
          </table:table-cell>
          <table:table-cell office:value-type="string" table:style-name="ce23">
            <text:p>PECAS PARA ELEVADOR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002</text:p>
          </table:table-cell>
          <table:table-cell office:value-type="float" office:value="1258.8700000000001" table:style-name="ce21">
            <text:p>1.258,87</text:p>
          </table:table-cell>
          <table:table-cell office:value-type="float" office:value="1258.8700000000001" table:style-name="ce21">
            <text:p>1.258,8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7197385000121 - ZURICH MINAS BRASIL SEGUROS S.A.<text:s text:c="18"/></text:p>
          </table:table-cell>
          <table:table-cell office:value-type="string" table:style-name="ce23">
            <text:p>CONTRATACAO DE SEGUROS PARA VEICULOS DA INST.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003</text:p>
          </table:table-cell>
          <table:table-cell office:value-type="float" office:value="2140" table:style-name="ce21">
            <text:p>2.140,00</text:p>
          </table:table-cell>
          <table:table-cell office:value-type="float" office:value="2140" table:style-name="ce21">
            <text:p>2.14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028986000108 - ELEVADORES ATLAS SCHINDLER S/A<text:s text:c="20"/></text:p>
          </table:table-cell>
          <table:table-cell office:value-type="string" table:style-name="ce23">
            <text:p>MANUTENÇÃO PREVENTIVA/CORRETIVA EM ELEVADORE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004</text:p>
          </table:table-cell>
          <table:table-cell office:value-type="float" office:value="60509.760000000002" table:style-name="ce21">
            <text:p>60.509,76</text:p>
          </table:table-cell>
          <table:table-cell office:value-type="float" office:value="27653.45" table:style-name="ce21">
            <text:p>27.653,4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506307000157 - EMPRESA BRAS. TEC. E ADM. CONVENIOS HAAG S/A<text:s text:c="6"/></text:p>
          </table:table-cell>
          <table:table-cell office:value-type="string" table:style-name="ce23">
            <text:p>GERENCTO INFORM. DE ABAST. DE COMBUSTIVE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005</text:p>
          </table:table-cell>
          <table:table-cell office:value-type="float" office:value="7623.3600000000006" table:style-name="ce21">
            <text:p>7.623,36</text:p>
          </table:table-cell>
          <table:table-cell office:value-type="float" office:value="22298.13" table:style-name="ce21">
            <text:p>22.298,1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506307000157 - EMPRESA BRAS. TEC. E ADM. CONVENIOS HAAG S/A<text:s text:c="6"/></text:p>
          </table:table-cell>
          <table:table-cell office:value-type="string" table:style-name="ce23">
            <text:p>GERENCTO INFORM. DE ABAST. DE COMBUSTIVE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006</text:p>
          </table:table-cell>
          <table:table-cell office:value-type="float" office:value="252226.2" table:style-name="ce21">
            <text:p>252.226,20</text:p>
          </table:table-cell>
          <table:table-cell office:value-type="float" office:value="680309.21" table:style-name="ce21">
            <text:p>680.309,2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506307000157 - EMPRESA BRAS. TEC. E ADM. CONVENIOS HAAG S/A<text:s text:c="6"/></text:p>
          </table:table-cell>
          <table:table-cell office:value-type="string" table:style-name="ce23">
            <text:p>GERENCTO INFORM. DE ABAST. DE COMBUSTIVE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007</text:p>
          </table:table-cell>
          <table:table-cell office:value-type="float" office:value="43550.44" table:style-name="ce21">
            <text:p>43.550,44</text:p>
          </table:table-cell>
          <table:table-cell office:value-type="float" office:value="102557.94" table:style-name="ce21">
            <text:p>102.557,9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443952809 - NELSON CASTANHARI<text:s text:c="33"/></text:p>
          </table:table-cell>
          <table:table-cell office:value-type="string" table:style-name="ce23">
            <text:p>LOCAçãO IMóVEL PARA ABRIGAR A PJ DE OSASC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008</text:p>
          </table:table-cell>
          <table:table-cell office:value-type="float" office:value="60000" table:style-name="ce21">
            <text:p>60.000,00</text:p>
          </table:table-cell>
          <table:table-cell office:value-type="float" office:value="35954.879999999997" table:style-name="ce21">
            <text:p>35.954,88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6000001 - DILIGENCIAS DE OFICIAIS DE JUSTICA<text:s text:c="206"/></text:p>
          </table:table-cell>
          <table:table-cell office:value-type="string" table:style-name="ce23">
            <text:p>PAGAMENTO DE DIARIAS DE SERVIDORE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6000004 - PAGAMENTO DE DIARIA E DESPESAS DE REPRESENT. IG. CRIADA EM 28/02/2001)E ALTERADA NOMENCALTURA EM 25/06/2001<text:s text:c="133"/></text:p>
          </table:table-cell>
          <table:table-cell office:value-type="string" table:style-name="ce23">
            <text:p>PAGAMENTO DE DIARIAS DE SERVIDORE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08</text:p>
          </table:table-cell>
          <table:table-cell office:value-type="float" office:value="720000" table:style-name="ce21">
            <text:p>720.000,00</text:p>
          </table:table-cell>
          <table:table-cell office:value-type="float" office:value="410943.34" table:style-name="ce21">
            <text:p>410.943,34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5289159000191 - LOCARES ADMINISTRACAO DE BENS LTDA<text:s text:c="16"/></text:p>
          </table:table-cell>
          <table:table-cell office:value-type="string" table:style-name="ce23">
            <text:p>CONDOMíNIO DE S.B.C.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5055651000170 - NEON IMOVEIS E ADMINISTRACAO S/S LTDA<text:s text:c="13"/></text:p>
          </table:table-cell>
          <table:table-cell office:value-type="string" table:style-name="ce23">
            <text:p>CONDOMíNIO DE S.B.C.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08</text:p>
          </table:table-cell>
          <table:table-cell office:value-type="float" office:value="17600" table:style-name="ce21">
            <text:p>17.600,00</text:p>
          </table:table-cell>
          <table:table-cell office:value-type="float" office:value="16938.02" table:style-name="ce21">
            <text:p>16.938,02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80048030830 - ERALDO AURELIO RODRIGUES FRANZESE<text:s text:c="17"/></text:p>
          </table:table-cell>
          <table:table-cell office:value-type="string" table:style-name="ce23">
            <text:p>CONDOMíNIO - SANT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44</text:p>
          </table:table-cell>
          <table:table-cell office:value-type="float" office:value="73500" table:style-name="ce21">
            <text:p>73.50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80048030830 - ERALDO AURELIO RODRIGUES FRANZESE<text:s text:c="17"/></text:p>
          </table:table-cell>
          <table:table-cell office:value-type="string" table:style-name="ce23">
            <text:p>CONDOMINIO - SANT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45</text:p>
          </table:table-cell>
          <table:table-cell office:value-type="float" office:value="22000" table:style-name="ce22">
            <text:p>22.00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1110005 - TAXAS DE CONDOMINIO<text:s text:c="221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48</text:p>
          </table:table-cell>
          <table:table-cell office:value-type="float" office:value="4900" table:style-name="ce21">
            <text:p>4.900,00</text:p>
          </table:table-cell>
          <table:table-cell office:value-type="float" office:value="6030" table:style-name="ce21">
            <text:p>6.03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1110005 - TAXAS DE CONDOMINIO<text:s text:c="221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49</text:p>
          </table:table-cell>
          <table:table-cell office:value-type="float" office:value="14700" table:style-name="ce21">
            <text:p>14.700,00</text:p>
          </table:table-cell>
          <table:table-cell office:value-type="float" office:value="16750" table:style-name="ce21">
            <text:p>16.75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683596000105 - CONDOMINIO EDIFICIO LEX TOWER<text:s text:c="21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50</text:p>
          </table:table-cell>
          <table:table-cell office:value-type="float" office:value="2850" table:style-name="ce21">
            <text:p>2.850,00</text:p>
          </table:table-cell>
          <table:table-cell office:value-type="float" office:value="8040" table:style-name="ce21">
            <text:p>8.04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4140033819 - ADALBERTO BERLATTO<text:s text:c="32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9006482870 - SILVIA RIBEIRO TOLEDO<text:s text:c="29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14878411830 - MARCIO LEANDRO BERTONI<text:s text:c="28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0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3465459000173 - PREF. MUNICIPAL DE AMPARO<text:s text:c="25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733608000109 - PREF. MUNICIPAL DE INDAIATUBA<text:s text:c="21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780609000104 - PREF. MUNICIPAL DE BARRETOS<text:s text:c="23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847663000111 - PREF. MUNICIPAL DE SERRA NEGRA<text:s text:c="20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132495000140 - PREF. MUNICIPAL DE LIMEIRA<text:s text:c="2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176005000108 - PREF. MUNICIPAL DE TAUBATE<text:s text:c="2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192275000102 - PREF. MUN. DE CACHOEIRA PAULISTA<text:s text:c="18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226214000119 - PREF. MUNICIPAL DE PINDAMONHANGABA<text:s text:c="16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270188000126 - PREF. MUNICIPAL DE MATAO<text:s text:c="26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276128000110 - PREFEITURA MUNICIPAL DE ARARAQUARA<text:s text:c="16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281144000100 - PREF. MUNICIPAL DE ITAPIRA<text:s text:c="2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32095000189 - PREF. MUNICIPAL DE MOGI-MIRIM<text:s text:c="21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58249000101 - PREF. MUNICIPAL DE SAO CARLOS<text:s text:c="21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71820000128 - PREF. MUNICIPAL DE SERTAOZINHO<text:s text:c="20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685872000179 - PREF. MUNICIPAL DE REGISTRO<text:s text:c="23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0103000150 - PREF. MUNICIPAL DE JUNDIAI<text:s text:c="2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7660000100 - PREF. MUNICIPAL DE SUMARE<text:s text:c="25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7678000102 - PREF. MUNICIPAL DE VALINHOS<text:s text:c="23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41038000129 - PREF. MUNICIPAL DE PIRACICABA<text:s text:c="21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410866000171 - PREF. MUNICIPAL DE JAGUARIUNA<text:s text:c="21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446696000185 - PREF. MUNICIPAL DE VINHEDO<text:s text:c="2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482832000192 - PREF. MUNICIPAL DE SAO SEBASTIAO<text:s text:c="18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482840000139 - PREF. MUNICIPAL DE CARAGUATATUBA<text:s text:c="18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482857000196 - PREF. MUNICIPAL DE UBATUBA<text:s text:c="2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88950000180 - PREF. MUN. SAO JOSE DO RIO PRETO<text:s text:c="18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580000170 - PREF. MUNICIPAL DE PORANGABA<text:s text:c="22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43466000106 - PREFEITURA MUNICIPAL DE SÃO JOSÉ DOS CAMPOS<text:s text:c="7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94139000183 - PREF. MUNICIPAL DE JACAREI<text:s text:c="2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7563739000175 - PREF. MUNICIPAL DE LORENA<text:s text:c="25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0387844000105 - PREF. MUNICIPAL DE JABOTICABAL<text:s text:c="20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1816247000111 - PREF. MUN. DE MONTE ALTO<text:s text:c="26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1885242000140 - PREF. MUNICIPAL DE CAMPINAS<text:s text:c="23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67995027000132 - PREF. MUNICIPAL DE HORTOLANDIA<text:s text:c="20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9207850000161 - RCA PRODUTOS E SERVICOS LTDA.<text:s text:c="21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050</text:p>
          </table:table-cell>
          <table:table-cell office:value-type="float" office:value="698022.78" table:style-name="ce22">
            <text:p>698.022,78</text:p>
          </table:table-cell>
          <table:table-cell office:value-type="float" office:value="563704.59" table:style-name="ce22">
            <text:p>563.704,59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72130818000130 - PREF. MUNICIPAL DE TAQUARITINGA<text:s text:c="19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1110005 - TAXAS DE CONDOMINIO<text:s text:c="221"/></text:p>
          </table:table-cell>
          <table:table-cell office:value-type="string" table:style-name="ce23">
            <text:p>CONDOMíNIO - SANT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52</text:p>
          </table:table-cell>
          <table:table-cell office:value-type="float" office:value="73500" table:style-name="ce21">
            <text:p>73.500,00</text:p>
          </table:table-cell>
          <table:table-cell office:value-type="float" office:value="71564.960000000006" table:style-name="ce21">
            <text:p>71.564,9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1110005 - TAXAS DE CONDOMINIO<text:s text:c="221"/></text:p>
          </table:table-cell>
          <table:table-cell office:value-type="string" table:style-name="ce23">
            <text:p>CONDOMINIO - SANT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53</text:p>
          </table:table-cell>
          <table:table-cell office:value-type="float" office:value="22000" table:style-name="ce21">
            <text:p>22.000,00</text:p>
          </table:table-cell>
          <table:table-cell office:value-type="float" office:value="13180.130000000001" table:style-name="ce21">
            <text:p>13.180,1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2159944000100 - CONDOMINIO EDIFICIO CENTRO EMPRESARIAL<text:s text:c="12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54</text:p>
          </table:table-cell>
          <table:table-cell office:value-type="float" office:value="17600" table:style-name="ce21">
            <text:p>17.600,00</text:p>
          </table:table-cell>
          <table:table-cell office:value-type="float" office:value="11792" table:style-name="ce21">
            <text:p>11.792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1110005 - TAXAS DE CONDOMINIO<text:s text:c="221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55</text:p>
          </table:table-cell>
          <table:table-cell office:value-type="float" office:value="4000" table:style-name="ce22">
            <text:p>4.000,00</text:p>
          </table:table-cell>
          <table:table-cell office:value-type="float" office:value="1784.3400000000001" table:style-name="ce22">
            <text:p>1.784,3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1110005 - TAXAS DE CONDOMINIO<text:s text:c="221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56</text:p>
          </table:table-cell>
          <table:table-cell office:value-type="float" office:value="16000" table:style-name="ce21">
            <text:p>16.000,00</text:p>
          </table:table-cell>
          <table:table-cell office:value-type="float" office:value="18477.600000000002" table:style-name="ce21">
            <text:p>18.477,6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4821229000100 - CENTRO EMPRESARIAL CASTELO BRANCO<text:s text:c="17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57</text:p>
          </table:table-cell>
          <table:table-cell office:value-type="float" office:value="18000" table:style-name="ce21">
            <text:p>18.000,00</text:p>
          </table:table-cell>
          <table:table-cell office:value-type="float" office:value="40422.520000000004" table:style-name="ce21">
            <text:p>40.422,52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0403211000182 - SL4 AGROPECUARIA LTDA<text:s text:c="29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5173594853 - SCHIRLEY ANTONIO DE OLIVEIRA<text:s text:c="22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1110005 - TAXAS DE CONDOMINIO<text:s text:c="221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58</text:p>
          </table:table-cell>
          <table:table-cell office:value-type="float" office:value="70000" table:style-name="ce21">
            <text:p>70.000,00</text:p>
          </table:table-cell>
          <table:table-cell office:value-type="float" office:value="47691.12" table:style-name="ce21">
            <text:p>47.691,12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1110001 - MULTA DE TRANSITO<text:s text:c="223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1110005 - TAXAS DE CONDOMINIO<text:s text:c="221"/></text:p>
          </table:table-cell>
          <table:table-cell office:value-type="string" table:style-name="ce23">
            <text:p>DESPESAS CONDOMINI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058</text:p>
          </table:table-cell>
          <table:table-cell office:value-type="float" office:value="3600" table:style-name="ce21">
            <text:p>3.600,00</text:p>
          </table:table-cell>
          <table:table-cell office:value-type="float" office:value="9168.91" table:style-name="ce21">
            <text:p>9.168,9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0928126000184 - REAK SEGURANçA E VIGILANCIA PATRIMONIAL LTDA<text:s text:c="6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060</text:p>
          </table:table-cell>
          <table:table-cell office:value-type="float" office:value="3170318.28" table:style-name="ce21">
            <text:p>3.170.318,28</text:p>
          </table:table-cell>
          <table:table-cell office:value-type="float" office:value="1756540.4100000001" table:style-name="ce21">
            <text:p>1.756.540,41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892693000140 - PREFEITURA MUNICIPAL DE CARAPICUIBA<text:s text:c="15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19000000150 - PREF. MUNICIPAL DE GUARULHOS<text:s text:c="22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049000120 - PREF. MUNICIPAL DE COTIA<text:s text:c="26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247000193 - PREF. MUNICIPAL DE DIADEMA<text:s text:c="2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447264000137 - ACOFORTE SEGURANCA E VIGILANCIA LTDA<text:s text:c="1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061</text:p>
          </table:table-cell>
          <table:table-cell office:value-type="float" office:value="10802969.039999999" table:style-name="ce21">
            <text:p>10.802.969,04</text:p>
          </table:table-cell>
          <table:table-cell office:value-type="float" office:value="5867977.1299999999" table:style-name="ce21">
            <text:p>5.867.977,13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477909000100 - PREF. MUNICIPAL DE MARILIA<text:s text:c="2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555027000116 - PREF. MUNICIPAL DE PIRAJUI<text:s text:c="2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573087000161 - PREF. MUNICIPAL DE TUPA<text:s text:c="27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733608000109 - PREF. MUNICIPAL DE INDAIATUBA<text:s text:c="21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847663000111 - PREF. MUNICIPAL DE SERRA NEGRA<text:s text:c="20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132495000140 - PREF. MUNICIPAL DE LIMEIRA<text:s text:c="2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192275000102 - PREF. MUN. DE CACHOEIRA PAULISTA<text:s text:c="18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270188000126 - PREF. MUNICIPAL DE MATAO<text:s text:c="26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276128000110 - PREFEITURA MUNICIPAL DE ARARAQUARA<text:s text:c="16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281144000100 - PREF. MUNICIPAL DE ITAPIRA<text:s text:c="2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01264000113 - PREF. MUNICIPAL DE MOGI-GUACU<text:s text:c="21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18466000178 - PREF. MUNICIPAL DE PEDREGULHO<text:s text:c="21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21460000150 - PREF. MUNICIPAL DE IBITINGA<text:s text:c="23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24290000167 - PREF. MUNICIPAL DE IGARAPAVA<text:s text:c="22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58249000101 - PREF. MUNICIPAL DE SAO CARLOS<text:s text:c="21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511847000179 - PREF. MUNICIPAL DE ARACATUBA<text:s text:c="22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685872000179 - PREF. MUNICIPAL DE REGISTRO<text:s text:c="23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0103000150 - PREF. MUNICIPAL DE JUNDIAI<text:s text:c="2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1176000166 - PREF. MUNICIPAL DE AMERICANA<text:s text:c="22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137410000180 - PREFEITURA MUNICIPAL DE BAURU<text:s text:c="21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151718000180 - PREF. MUNICIPAL DE BIRIGUI<text:s text:c="2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177531000155 - MUN DA EST BAL DE PRAIA GRANDE<text:s text:c="20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231890000143 - PREF. MUN. DE STA CRUZ RIO PARDO<text:s text:c="18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41038000129 - PREF. MUNICIPAL DE PIRACICABA<text:s text:c="21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482832000192 - PREF. MUNICIPAL DE SAO SEBASTIAO<text:s text:c="18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482840000139 - PREF. MUNICIPAL DE CARAGUATATUBA<text:s text:c="18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88950000180 - PREF. MUN. SAO JOSE DO RIO PRETO<text:s text:c="18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99809000182 - PREF. MUNICIPAL DE VOTUPORANGA<text:s text:c="20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12032000149 - PREF. MUNICIPAL DE MIRASSOL<text:s text:c="23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044000174 - PREF. MUNICIPAL DE SOROCABA<text:s text:c="23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101000115 - PREF. MUNICIPAL DE BOTUCATU<text:s text:c="23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200000105 - PREF. MUNICIPAL DE ITAI<text:s text:c="27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358000177 - PREF. MUNICIPAL DE ITAPEVA<text:s text:c="2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440000100 - PREF. MUNICIPAL DE ITU<text:s text:c="28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43466000106 - PREFEITURA MUNICIPAL DE SÃO JOSÉ DOS CAMPOS<text:s text:c="7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94139000183 - PREF. MUNICIPAL DE JACAREI<text:s text:c="2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737219000179 - PREF. MUNICIPAL DE BORBOREMA<text:s text:c="22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7492806000108 - PREF. MUNICIPAL DE CUBATAO<text:s text:c="24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7970769000104 - PREFEITURA MUNICIPAL DE FRANCA<text:s text:c="20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1885242000140 - PREF. MUNICIPAL DE CAMPINAS<text:s text:c="23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5356653000108 - MUNICIPIO DE PRESIDENTE PRUDENTE<text:s text:c="18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6024581000156 - PREF. MUNICIPAL DE RIBEIRAO PRETO<text:s text:c="17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8200015000183 - PREFEITURA MUNICIPAL DE SANTOS<text:s text:c="20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67662452000100 - PREFEITURA MUNICIPAL DE ROSANA<text:s text:c="20"/></text:p>
          </table:table-cell>
          <table:table-cell office:value-type="string" table:style-name="ce23">
            <text:p>CONTRAT.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1440115000113 - PERSI ANIL - COMERCIO E SERVIÇOS EIRELLI - ME<text:s text:c="5"/></text:p>
          </table:table-cell>
          <table:table-cell office:value-type="string" table:style-name="ce23">
            <text:p>FORNECIMENTO E INSTALACAO DE PERSIANA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094</text:p>
          </table:table-cell>
          <table:table-cell office:value-type="float" office:value="15598" table:style-name="ce22">
            <text:p>15.598,00</text:p>
          </table:table-cell>
          <table:table-cell office:value-type="float" office:value="15597.99" table:style-name="ce22">
            <text:p>15.597,9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748406000182 - MARIA APARECIDA TERRA JUSTINO - ME<text:s text:c="16"/></text:p>
          </table:table-cell>
          <table:table-cell office:value-type="string" table:style-name="ce23">
            <text:p>FORNECIMENTO E INSTALACAO DE PERSIANA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095</text:p>
          </table:table-cell>
          <table:table-cell office:value-type="float" office:value="11704.5" table:style-name="ce22">
            <text:p>11.704,50</text:p>
          </table:table-cell>
          <table:table-cell office:value-type="float" office:value="11704.49" table:style-name="ce22">
            <text:p>11.704,4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027811810 - ANA BEATRIZ FANTEZIA ANDRAUS<text:s text:c="22"/></text:p>
          </table:table-cell>
          <table:table-cell office:value-type="string" table:style-name="ce23">
            <text:p>LOCAçãO DE IMóVEL P/ P.J. DE TAUBATE E GAERC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096</text:p>
          </table:table-cell>
          <table:table-cell office:value-type="float" office:value="109045.17" table:style-name="ce22">
            <text:p>109.045,17</text:p>
          </table:table-cell>
          <table:table-cell office:value-type="float" office:value="77228.400000000009" table:style-name="ce22">
            <text:p>77.228,4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0936330000147 - ANDALUZ IND. COM. DE ARTIGOS DE DECOR.LTDA<text:s text:c="8"/></text:p>
          </table:table-cell>
          <table:table-cell office:value-type="string" table:style-name="ce23">
            <text:p>FORNECIMENTO E INSTALACAO DE PERSIANA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097</text:p>
          </table:table-cell>
          <table:table-cell office:value-type="float" office:value="30415" table:style-name="ce22">
            <text:p>30.415,00</text:p>
          </table:table-cell>
          <table:table-cell office:value-type="float" office:value="11991.31" table:style-name="ce22">
            <text:p>11.991,3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959459000130 - MARIA CECILIA GALVAO DE FRANCA ME<text:s text:c="17"/></text:p>
          </table:table-cell>
          <table:table-cell office:value-type="string" table:style-name="ce23">
            <text:p>FORNECIMENTO DE ÁGUA MINERAL PJ DE ARARAQUAR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098</text:p>
          </table:table-cell>
          <table:table-cell office:value-type="float" office:value="3010" table:style-name="ce22">
            <text:p>3.010,00</text:p>
          </table:table-cell>
          <table:table-cell office:value-type="float" office:value="2107" table:style-name="ce22">
            <text:p>2.107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8413553000269 - NANCI ROSEMARY SOUTO DE ABREU-ME<text:s text:c="18"/></text:p>
          </table:table-cell>
          <table:table-cell office:value-type="string" table:style-name="ce23">
            <text:p>FORNECIMENTO AGUA MINERAL - PJ DE TATUí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099</text:p>
          </table:table-cell>
          <table:table-cell office:value-type="float" office:value="756" table:style-name="ce22">
            <text:p>756,00</text:p>
          </table:table-cell>
          <table:table-cell office:value-type="float" office:value="560" table:style-name="ce22">
            <text:p>56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0991645000197 - SUPERMERCADO AVENIDA DE FARTURA LTDA ME<text:s text:c="11"/></text:p>
          </table:table-cell>
          <table:table-cell office:value-type="string" table:style-name="ce23">
            <text:p>AGUA MINERAL - PJ DE FARTUR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00</text:p>
          </table:table-cell>
          <table:table-cell office:value-type="float" office:value="258.84000000000003" table:style-name="ce22">
            <text:p>258,84</text:p>
          </table:table-cell>
          <table:table-cell office:value-type="float" office:value="165.37" table:style-name="ce22">
            <text:p>165,3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4304068000193 - COMERCIAL ZANAO PRODUTOS NATURAIS LTDA - ME<text:s text:c="7"/></text:p>
          </table:table-cell>
          <table:table-cell office:value-type="string" table:style-name="ce23">
            <text:p>FORNECIMENTO áGUA MINERALP/ PJ RIO CLAR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01</text:p>
          </table:table-cell>
          <table:table-cell office:value-type="float" office:value="1620" table:style-name="ce22">
            <text:p>1.620,00</text:p>
          </table:table-cell>
          <table:table-cell office:value-type="float" office:value="1179" table:style-name="ce22">
            <text:p>1.179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0312101000151 - RA TELECOM LTDA-EPP<text:s text:c="31"/></text:p>
          </table:table-cell>
          <table:table-cell office:value-type="string" table:style-name="ce23">
            <text:p>LOCAÇÃO PABX BARRA FUND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102</text:p>
          </table:table-cell>
          <table:table-cell office:value-type="float" office:value="2367.8000000000002" table:style-name="ce22">
            <text:p>2.367,80</text:p>
          </table:table-cell>
          <table:table-cell office:value-type="float" office:value="8287.2999999999993" table:style-name="ce22">
            <text:p>8.287,3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1613268000115 - SEVERINO JOSE DE OMENA ME<text:s text:c="25"/></text:p>
          </table:table-cell>
          <table:table-cell office:value-type="string" table:style-name="ce23">
            <text:p>FORNECIMENTO DE AGUA MINERAL PJ ARARAS E LEM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03</text:p>
          </table:table-cell>
          <table:table-cell office:value-type="float" office:value="2040" table:style-name="ce22">
            <text:p>2.040,00</text:p>
          </table:table-cell>
          <table:table-cell office:value-type="float" office:value="1147.5" table:style-name="ce22">
            <text:p>1.147,5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8084837000178 - LEANDRO ROBERTO ZANINI ME<text:s text:c="25"/></text:p>
          </table:table-cell>
          <table:table-cell office:value-type="string" table:style-name="ce23">
            <text:p>AGUA MINERAL - PJ DE BORBOREM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04</text:p>
          </table:table-cell>
          <table:table-cell office:value-type="float" office:value="630" table:style-name="ce22">
            <text:p>630,00</text:p>
          </table:table-cell>
          <table:table-cell office:value-type="float" office:value="490" table:style-name="ce22">
            <text:p>49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1115952900 - BRAZILIO TASSO<text:s text:c="36"/></text:p>
          </table:table-cell>
          <table:table-cell office:value-type="string" table:style-name="ce23">
            <text:p>LOCAçãO DE IMóVEL NA CIDADE DE CARAGUATATU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05</text:p>
          </table:table-cell>
          <table:table-cell office:value-type="float" office:value="115182" table:style-name="ce22">
            <text:p>115.182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5356653000108 - MUNICIPIO DE PRESIDENTE PRUDENTE<text:s text:c="18"/></text:p>
          </table:table-cell>
          <table:table-cell office:value-type="string" table:style-name="ce23">
            <text:p>TAXA DE LIX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106</text:p>
          </table:table-cell>
          <table:table-cell office:value-type="float" office:value="5025.6000000000004" table:style-name="ce22">
            <text:p>5.025,60</text:p>
          </table:table-cell>
          <table:table-cell office:value-type="float" office:value="5025.6000000000004" table:style-name="ce22">
            <text:p>5.025,6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5511847000179 - PREF. MUNICIPAL DE ARACATUBA<text:s text:c="22"/></text:p>
          </table:table-cell>
          <table:table-cell office:value-type="string" table:style-name="ce23">
            <text:p>112/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107</text:p>
          </table:table-cell>
          <table:table-cell office:value-type="float" office:value="2662.08" table:style-name="ce22">
            <text:p>2.662,08</text:p>
          </table:table-cell>
          <table:table-cell office:value-type="float" office:value="2662.08" table:style-name="ce22">
            <text:p>2.662,0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1115952900 - BRAZILIO TASSO<text:s text:c="36"/></text:p>
          </table:table-cell>
          <table:table-cell office:value-type="string" table:style-name="ce23">
            <text:p>LOCAçãO DE IMóVEL NA CIDADE DE CARAGUATATU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10</text:p>
          </table:table-cell>
          <table:table-cell office:value-type="float" office:value="115182" table:style-name="ce22">
            <text:p>115.182,00</text:p>
          </table:table-cell>
          <table:table-cell office:value-type="float" office:value="67658.460000000006" table:style-name="ce22">
            <text:p>67.658,4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2816798000100 - HUBERT IMOVEIS E ADMINISTRACAO LTDA<text:s text:c="15"/></text:p>
          </table:table-cell>
          <table:table-cell office:value-type="string" table:style-name="ce23">
            <text:p>CONDOMINI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111</text:p>
          </table:table-cell>
          <table:table-cell office:value-type="float" office:value="120000" table:style-name="ce22">
            <text:p>120.000,00</text:p>
          </table:table-cell>
          <table:table-cell office:value-type="float" office:value="108935.04000000001" table:style-name="ce22">
            <text:p>108.935,0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5888959804 - IZABEL MARTINS SANTA CHIARA<text:s text:c="23"/></text:p>
          </table:table-cell>
          <table:table-cell office:value-type="string" table:style-name="ce23">
            <text:p>LOCAçãO IMóVEL P/ PJ DE NOVA ODESSA.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12</text:p>
          </table:table-cell>
          <table:table-cell office:value-type="float" office:value="6010" table:style-name="ce22">
            <text:p>6.010,00</text:p>
          </table:table-cell>
          <table:table-cell office:value-type="float" office:value="3388.48" table:style-name="ce22">
            <text:p>3.388,4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9739737000102 - ELEVADORES OTIS LTDA<text:s text:c="30"/></text:p>
          </table:table-cell>
          <table:table-cell office:value-type="string" table:style-name="ce23">
            <text:p>MANUTENÇÃO EM ELEVADORES DA PJ DE CAMPINA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13</text:p>
          </table:table-cell>
          <table:table-cell office:value-type="float" office:value="6409.74" table:style-name="ce22">
            <text:p>6.409,74</text:p>
          </table:table-cell>
          <table:table-cell office:value-type="float" office:value="6345.63" table:style-name="ce22">
            <text:p>6.345,63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739737001850 - ELEVADORES OTIS LTDA<text:s text:c="30"/></text:p>
          </table:table-cell>
          <table:table-cell office:value-type="string" table:style-name="ce23">
            <text:p>MANUTENÇÃO EM ELEVADORES DA PJ DE CAMPINA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739737000102 - ELEVADORES OTIS LTDA<text:s text:c="30"/></text:p>
          </table:table-cell>
          <table:table-cell office:value-type="string" table:style-name="ce23">
            <text:p>MANUTENçãO EM ELEVADOR DE MOGI DAS CRUZE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14</text:p>
          </table:table-cell>
          <table:table-cell office:value-type="float" office:value="6500" table:style-name="ce22">
            <text:p>6.50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1110005 - TAXAS DE CONDOMINIO<text:s text:c="221"/></text:p>
          </table:table-cell>
          <table:table-cell office:value-type="string" table:style-name="ce23">
            <text:p>CONDOMINIO DESPESA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115</text:p>
          </table:table-cell>
          <table:table-cell office:value-type="float" office:value="12000" table:style-name="ce21">
            <text:p>12.000,00</text:p>
          </table:table-cell>
          <table:table-cell office:value-type="float" office:value="7085.68" table:style-name="ce21">
            <text:p>7.085,6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9739737000102 - ELEVADORES OTIS LTDA<text:s text:c="30"/></text:p>
          </table:table-cell>
          <table:table-cell office:value-type="string" table:style-name="ce23">
            <text:p>MANUTENÇÃO PREV. E CORRET. EM ELEVADOR FRAN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16</text:p>
          </table:table-cell>
          <table:table-cell office:value-type="float" office:value="2700" table:style-name="ce21">
            <text:p>2.700,00</text:p>
          </table:table-cell>
          <table:table-cell office:value-type="float" office:value="1782" table:style-name="ce21">
            <text:p>1.782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140033819 - ADALBERTO BERLATTO<text:s text:c="32"/></text:p>
          </table:table-cell>
          <table:table-cell office:value-type="string" table:style-name="ce23">
            <text:p>LOCAçãO SALA PARA ABRIGAR PJ DE ITATI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17</text:p>
          </table:table-cell>
          <table:table-cell office:value-type="float" office:value="2009.8500000000001" table:style-name="ce21">
            <text:p>2.009,85</text:p>
          </table:table-cell>
          <table:table-cell office:value-type="float" office:value="6551.57" table:style-name="ce21">
            <text:p>6.551,57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9006482870 - SILVIA RIBEIRO TOLEDO<text:s text:c="29"/></text:p>
          </table:table-cell>
          <table:table-cell office:value-type="string" table:style-name="ce23">
            <text:p>LOCAçãO SALA PARA ABRIGAR PJ DE ITATI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4878411830 - MARCIO LEANDRO BERTONI<text:s text:c="28"/></text:p>
          </table:table-cell>
          <table:table-cell office:value-type="string" table:style-name="ce23">
            <text:p>LOCACAO DE IMOVEL EM ITATI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18</text:p>
          </table:table-cell>
          <table:table-cell office:value-type="float" office:value="2817.79" table:style-name="ce21">
            <text:p>2.817,79</text:p>
          </table:table-cell>
          <table:table-cell office:value-type="float" office:value="8613.2999999999993" table:style-name="ce24">
            <text:p>8.613,3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5242898000142 - MEREB S/A EMPREENDIMENTOS E PARTICIPACOES<text:s text:c="9"/></text:p>
          </table:table-cell>
          <table:table-cell office:value-type="string" table:style-name="ce23">
            <text:p>LOCAÇÃO DE IMÓVE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19</text:p>
          </table:table-cell>
          <table:table-cell office:value-type="float" office:value="1471770" table:style-name="ce21">
            <text:p>1.471.770,00</text:p>
          </table:table-cell>
          <table:table-cell office:value-type="float" office:value="1024928.37" table:style-name="ce21">
            <text:p>1.024.928,3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426055000168 - TERESINHA IZONETE ANTUNES DE OLIVEIRA ME<text:s text:c="10"/></text:p>
          </table:table-cell>
          <table:table-cell office:value-type="string" table:style-name="ce23">
            <text:p>FORNECIMENTO áGUA MINERAL NATURA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20</text:p>
          </table:table-cell>
          <table:table-cell office:value-type="float" office:value="850" table:style-name="ce21">
            <text:p>850,00</text:p>
          </table:table-cell>
          <table:table-cell office:value-type="float" office:value="807.5" table:style-name="ce21">
            <text:p>807,5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2439445000151 - ATTALEA EMPREENDIMENTOS IMOBILIARIOS LTDA.<text:s text:c="8"/></text:p>
          </table:table-cell>
          <table:table-cell office:value-type="string" table:style-name="ce23">
            <text:p>LOCAÇÃO DE IMÓVEL NO MUNICÍPIO DE SOROCA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21</text:p>
          </table:table-cell>
          <table:table-cell office:value-type="float" office:value="483891.28" table:style-name="ce21">
            <text:p>483.891,28</text:p>
          </table:table-cell>
          <table:table-cell office:value-type="float" office:value="464990.4" table:style-name="ce21">
            <text:p>464.990,4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62816798000100 - HUBERT IMOVEIS E ADMINISTRACAO LTDA<text:s text:c="15"/></text:p>
          </table:table-cell>
          <table:table-cell office:value-type="string" table:style-name="ce23">
            <text:p>LOCAÇÃO DE IMÓVEL NO MUNICÍPIO DE SOROCA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031667000187 - DERMACENTER S/C LTDA<text:s text:c="30"/></text:p>
          </table:table-cell>
          <table:table-cell office:value-type="string" table:style-name="ce23">
            <text:p>LOCAçãO DE IMOVEL - SANTAN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22</text:p>
          </table:table-cell>
          <table:table-cell office:value-type="float" office:value="444698.14" table:style-name="ce21">
            <text:p>444.698,14</text:p>
          </table:table-cell>
          <table:table-cell office:value-type="float" office:value="354251.06" table:style-name="ce21">
            <text:p>354.251,0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1085817000172 - LINDAGUA DE PIRACICABA DIST AGUAS MIN LTDA ME<text:s text:c="5"/></text:p>
          </table:table-cell>
          <table:table-cell office:value-type="string" table:style-name="ce23">
            <text:p>FORNECIMENTO DE AGUA MINERAL - PIRACICA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23</text:p>
          </table:table-cell>
          <table:table-cell office:value-type="float" office:value="4147.5" table:style-name="ce21">
            <text:p>4.147,50</text:p>
          </table:table-cell>
          <table:table-cell office:value-type="float" office:value="3491.8" table:style-name="ce21">
            <text:p>3.491,8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522669000192 - CEB DISTRIBUICAO S.A.<text:s text:c="29"/></text:p>
          </table:table-cell>
          <table:table-cell office:value-type="string" table:style-name="ce23">
            <text:p><text:s/>DESPESAS CONSUMO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24</text:p>
          </table:table-cell>
          <table:table-cell office:value-type="float" office:value="7800" table:style-name="ce21">
            <text:p>7.800,00</text:p>
          </table:table-cell>
          <table:table-cell office:value-type="float" office:value="497.42" table:style-name="ce21">
            <text:p>497,4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282377000120 - CAIUA DISTRIBUICAO DE ENERGIA S/A<text:s text:c="17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25</text:p>
          </table:table-cell>
          <table:table-cell office:value-type="float" office:value="96000" table:style-name="ce22">
            <text:p>96.000,00</text:p>
          </table:table-cell>
          <table:table-cell office:value-type="float" office:value="27343.82" table:style-name="ce22">
            <text:p>27.343,8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0942281000123 - EMPRESA ELETRICA BRAGANTINA S/A<text:s text:c="19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26</text:p>
          </table:table-cell>
          <table:table-cell office:value-type="float" office:value="14400" table:style-name="ce22">
            <text:p>14.400,00</text:p>
          </table:table-cell>
          <table:table-cell office:value-type="float" office:value="10658.64" table:style-name="ce22">
            <text:p>10.658,6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416244000144 - COMPANHIA NACIONAL DE ENERGIA ELETRICA<text:s text:c="12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27</text:p>
          </table:table-cell>
          <table:table-cell office:value-type="float" office:value="30000" table:style-name="ce21">
            <text:p>30.000,00</text:p>
          </table:table-cell>
          <table:table-cell office:value-type="float" office:value="14465.1" table:style-name="ce21">
            <text:p>14.465,1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0016039000175 - FUNDAçãO JOAO PAULO II<text:s text:c="28"/></text:p>
          </table:table-cell>
          <table:table-cell office:value-type="string" table:style-name="ce23">
            <text:p>LOCAçãO CACHOEIRA PAULIST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28</text:p>
          </table:table-cell>
          <table:table-cell office:value-type="float" office:value="19003.560000000001" table:style-name="ce21">
            <text:p>19.003,56</text:p>
          </table:table-cell>
          <table:table-cell office:value-type="float" office:value="12875.95" table:style-name="ce21">
            <text:p>12.875,9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274140000146 - VALMIR BARUFALDI ME<text:s text:c="31"/></text:p>
          </table:table-cell>
          <table:table-cell office:value-type="string" table:style-name="ce23">
            <text:p>FORNECIMENTO DE ÁGUA MINERA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29</text:p>
          </table:table-cell>
          <table:table-cell office:value-type="float" office:value="4800" table:style-name="ce21">
            <text:p>4.800,00</text:p>
          </table:table-cell>
          <table:table-cell office:value-type="float" office:value="2272" table:style-name="ce21">
            <text:p>2.272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1608079000109 - FONTE NOVA DISTRIBUID.DE AGUA MINERAL LTDA-ME<text:s text:c="5"/></text:p>
          </table:table-cell>
          <table:table-cell office:value-type="string" table:style-name="ce23">
            <text:p>FORNECIMENTO áGUA MINERAL à AR V. RIBEIR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30</text:p>
          </table:table-cell>
          <table:table-cell office:value-type="float" office:value="3300" table:style-name="ce21">
            <text:p>3.300,00</text:p>
          </table:table-cell>
          <table:table-cell office:value-type="float" office:value="1462.5" table:style-name="ce21">
            <text:p>1.462,5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890143000177 - CSA EMPREENDIMENTOS IMOBILIARIOS LTDA<text:s text:c="13"/></text:p>
          </table:table-cell>
          <table:table-cell office:value-type="string" table:style-name="ce23">
            <text:p>LOCAçãO IMOVEL DE SãO JOSé RIO PRE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31</text:p>
          </table:table-cell>
          <table:table-cell office:value-type="float" office:value="383817.84" table:style-name="ce21">
            <text:p>383.817,84</text:p>
          </table:table-cell>
          <table:table-cell office:value-type="float" office:value="280381.8" table:style-name="ce21">
            <text:p>280.381,8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729557000193 - BSW EMPREENDIMENTOS LTDA<text:s text:c="26"/></text:p>
          </table:table-cell>
          <table:table-cell office:value-type="string" table:style-name="ce23">
            <text:p>LOCAçãO IMOVEL DE SãO JOSé RIO PRE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32</text:p>
          </table:table-cell>
          <table:table-cell office:value-type="float" office:value="383817.84" table:style-name="ce21">
            <text:p>383.817,84</text:p>
          </table:table-cell>
          <table:table-cell office:value-type="float" office:value="280381.8" table:style-name="ce21">
            <text:p>280.381,8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649425000114 - ECCO TERAOKA ENGENHARIA LTDA.<text:s text:c="21"/></text:p>
          </table:table-cell>
          <table:table-cell office:value-type="string" table:style-name="ce23">
            <text:p>LOCAçãO IMOVEL DE SãO JOSé RIO PRE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33</text:p>
          </table:table-cell>
          <table:table-cell office:value-type="float" office:value="191908.92" table:style-name="ce21">
            <text:p>191.908,92</text:p>
          </table:table-cell>
          <table:table-cell office:value-type="float" office:value="140190.97" table:style-name="ce21">
            <text:p>140.190,9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8371402000104 - VHMC COMÉRCIO DE ÁGUAS MINERAIS LTDA - <text:s/>ME<text:s text:c="8"/></text:p>
          </table:table-cell>
          <table:table-cell office:value-type="string" table:style-name="ce23">
            <text:p>FORNECIMENTO DE AGUA MINERAL - SJRP E REGIA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34</text:p>
          </table:table-cell>
          <table:table-cell office:value-type="float" office:value="5320" table:style-name="ce21">
            <text:p>5.320,00</text:p>
          </table:table-cell>
          <table:table-cell office:value-type="float" office:value="4984" table:style-name="ce21">
            <text:p>4.984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72962806000171 - SUPERINT.DE AGUA E ESGOTO DE VOTUPORANGA<text:s text:c="10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35</text:p>
          </table:table-cell>
          <table:table-cell office:value-type="float" office:value="4200" table:style-name="ce21">
            <text:p>4.200,00</text:p>
          </table:table-cell>
          <table:table-cell office:value-type="float" office:value="1215.26" table:style-name="ce21">
            <text:p>1.215,2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4239770000167 - DEPARTAMENTO AUTONOMO DE AGUA E ESGOTO<text:s text:c="12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36</text:p>
          </table:table-cell>
          <table:table-cell office:value-type="float" office:value="6000" table:style-name="ce21">
            <text:p>6.000,00</text:p>
          </table:table-cell>
          <table:table-cell office:value-type="float" office:value="10789.18" table:style-name="ce21">
            <text:p>10.789,1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139952000191 - DAE - DEPART. DE AGUA E ESGOTO DE BAURU<text:s text:c="11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37</text:p>
          </table:table-cell>
          <table:table-cell office:value-type="float" office:value="18000" table:style-name="ce22">
            <text:p>18.000,00</text:p>
          </table:table-cell>
          <table:table-cell office:value-type="float" office:value="12510.210000000001" table:style-name="ce22">
            <text:p>12.510,2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933016000158 - DEPARTAMENTO DE AGUA E ESGOTO DE OLIMPIA<text:s text:c="10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38</text:p>
          </table:table-cell>
          <table:table-cell office:value-type="float" office:value="1800" table:style-name="ce21">
            <text:p>1.800,00</text:p>
          </table:table-cell>
          <table:table-cell office:value-type="float" office:value="509.06" table:style-name="ce21">
            <text:p>509,0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DESPESAS COM TAXA DE ADMINISTRACAO SPPREV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139</text:p>
          </table:table-cell>
          <table:table-cell office:value-type="float" office:value="181544.12" table:style-name="ce21">
            <text:p>181.544,12</text:p>
          </table:table-cell>
          <table:table-cell office:value-type="float" office:value="181544.12" table:style-name="ce21">
            <text:p>181.544,1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5359973000150 - SERVICO AUT.AGUA ESGOTO SAO CARLOS<text:s text:c="16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40</text:p>
          </table:table-cell>
          <table:table-cell office:value-type="float" office:value="2400" table:style-name="ce22">
            <text:p>2.400,00</text:p>
          </table:table-cell>
          <table:table-cell office:value-type="float" office:value="750.81000000000006" table:style-name="ce22">
            <text:p>750,8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6832157000113 - SAMAR SOLUCOES AMBIENTAIS DE ARACATUBA SA<text:s text:c="9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41</text:p>
          </table:table-cell>
          <table:table-cell office:value-type="float" office:value="18000" table:style-name="ce22">
            <text:p>18.000,00</text:p>
          </table:table-cell>
          <table:table-cell office:value-type="float" office:value="7888.04" table:style-name="ce22">
            <text:p>7.888,0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6022858000101 - DEPARTAMENTO DE AGUA E ESG RIB PRETO - DAERP<text:s text:c="6"/></text:p>
          </table:table-cell>
          <table:table-cell office:value-type="string" table:style-name="ce23">
            <text:p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42</text:p>
          </table:table-cell>
          <table:table-cell office:value-type="float" office:value="20100" table:style-name="ce22">
            <text:p>20.100,00</text:p>
          </table:table-cell>
          <table:table-cell office:value-type="float" office:value="9535.02" table:style-name="ce22">
            <text:p>9.535,0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251021000180 - SERVICO AUTONOMO DE AGUA E ESGOTO<text:s text:c="17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43</text:p>
          </table:table-cell>
          <table:table-cell office:value-type="float" office:value="960" table:style-name="ce21">
            <text:p>960,00</text:p>
          </table:table-cell>
          <table:table-cell office:value-type="float" office:value="563.19000000000005" table:style-name="ce21">
            <text:p>563,1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582243000173 - DAE S/A AGUA E ESGOTO<text:s text:c="29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44</text:p>
          </table:table-cell>
          <table:table-cell office:value-type="float" office:value="6000" table:style-name="ce22">
            <text:p>6.000,00</text:p>
          </table:table-cell>
          <table:table-cell office:value-type="float" office:value="4227.8900000000003" table:style-name="ce22">
            <text:p>4.227,8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5321791000190 - SERVICO AUTONOMO DE AGUA E ESGOTO DE IBITINGA<text:s text:c="5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45</text:p>
          </table:table-cell>
          <table:table-cell office:value-type="float" office:value="1200" table:style-name="ce22">
            <text:p>1.200,00</text:p>
          </table:table-cell>
          <table:table-cell office:value-type="float" office:value="580.51" table:style-name="ce22">
            <text:p>580,5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71480560000139 - SERVICO AUTONOMO DE AGUA E ESGOTO - SAAE<text:s text:c="10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46</text:p>
          </table:table-cell>
          <table:table-cell office:value-type="float" office:value="1800" table:style-name="ce22">
            <text:p>1.800,00</text:p>
          </table:table-cell>
          <table:table-cell office:value-type="float" office:value="338.65000000000003" table:style-name="ce22">
            <text:p>338,6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691691000178 - SEMAE SERV MUN AUTONOMO AGUA E ESGOTO<text:s text:c="13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47</text:p>
          </table:table-cell>
          <table:table-cell office:value-type="float" office:value="6000" table:style-name="ce22">
            <text:p>6.000,00</text:p>
          </table:table-cell>
          <table:table-cell office:value-type="float" office:value="3495.64" table:style-name="ce22">
            <text:p>3.495,6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9101280000113 - SERVICO AUTONOMO DE AGUA E ESGOTO<text:s text:c="17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48</text:p>
          </table:table-cell>
          <table:table-cell office:value-type="float" office:value="60000" table:style-name="ce22">
            <text:p>60.000,00</text:p>
          </table:table-cell>
          <table:table-cell office:value-type="float" office:value="25190.420000000002" table:style-name="ce22">
            <text:p>25.190,4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0432544000147 - CLARO S/A<text:s text:c="41"/></text:p>
          </table:table-cell>
          <table:table-cell office:value-type="string" table:style-name="ce23">
            <text:p>DESPESA COM TELEFONIA MóVE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49</text:p>
          </table:table-cell>
          <table:table-cell office:value-type="float" office:value="48000" table:style-name="ce22">
            <text:p>48.000,00</text:p>
          </table:table-cell>
          <table:table-cell office:value-type="float" office:value="12449.18" table:style-name="ce22">
            <text:p>12.449,1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302100000106 - BANDEIRANTE ENERGIA S/A.<text:s text:c="26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50</text:p>
          </table:table-cell>
          <table:table-cell office:value-type="float" office:value="220000" table:style-name="ce22">
            <text:p>220.000,00</text:p>
          </table:table-cell>
          <table:table-cell office:value-type="float" office:value="138803.24" table:style-name="ce22">
            <text:p>138.803,2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328280000197 - ELEKTRO-ELETRICIDADE E SERVICOS S.A.<text:s text:c="14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51</text:p>
          </table:table-cell>
          <table:table-cell office:value-type="float" office:value="285000" table:style-name="ce22">
            <text:p>285.000,00</text:p>
          </table:table-cell>
          <table:table-cell office:value-type="float" office:value="180254.59" table:style-name="ce22">
            <text:p>180.254,5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33050196000188 - COMPANHIA PAULISTA DE FORCA E LUZ - CPFL<text:s text:c="10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52</text:p>
          </table:table-cell>
          <table:table-cell office:value-type="float" office:value="820000" table:style-name="ce22">
            <text:p>820.000,00</text:p>
          </table:table-cell>
          <table:table-cell office:value-type="float" office:value="669151.43000000005" table:style-name="ce22">
            <text:p>669.151,4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3776517000180 - CIA SANEAMENTO BAS. DO EST. SAO PAULO SABESP<text:s text:c="6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53</text:p>
          </table:table-cell>
          <table:table-cell office:value-type="float" office:value="1700000" table:style-name="ce22">
            <text:p>1.700.000,00</text:p>
          </table:table-cell>
          <table:table-cell office:value-type="float" office:value="410203.78" table:style-name="ce22">
            <text:p>410.203,78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15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892693000140 - PREFEITURA MUNICIPAL DE CARAPICUIBA<text:s text:c="15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19000000150 - PREF. MUNICIPAL DE GUARULHOS<text:s text:c="22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2942000130 - PREF. MUNICIPAL DE SANTO ANDRE<text:s text:c="20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2959000198 - PREF. MUNICIPAL DE MAUA<text:s text:c="27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2967000134 - PREF.MUN.EST.TURISTICA RIBEIRAO PIRES<text:s text:c="13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015000135 - PREF. MUNICIPAL DE BARUERI<text:s text:c="2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049000120 - PREF. MUNICIPAL DE COTIA<text:s text:c="26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056000121 - PREF. MUNICIPAL DE SUZANO<text:s text:c="25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163000150 - PREF. MUNICIPAL DE MAIRIPORA<text:s text:c="22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171000104 - PREF. MUNICIPAL DE OSASCO<text:s text:c="25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197000144 - PREF. MUN. FERRAZ DE VASCONCELOS<text:s text:c="18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239000147 - PREF. MUNICIPAL SAO BERNARDO DO CAMPO<text:s text:c="13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247000193 - PREF. MUNICIPAL DE DIADEMA<text:s text:c="2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270000188 - PREFEITURA MUNICIPAL DE MOGI DAS CRUZES<text:s text:c="11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0989654000111 - MULTISERVICE-NACIONAL DE SERVIçOS EIRELLI<text:s text:c="9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153</text:p>
          </table:table-cell>
          <table:table-cell office:value-type="float" office:value="1620475.4500000002" table:style-name="ce22">
            <text:p>1.620.475,45</text:p>
          </table:table-cell>
          <table:table-cell office:value-type="float" office:value="1315841.55" table:style-name="ce22">
            <text:p>1.315.841,5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4595662000166 - PRENAC TERCEIRIZACOES MULTISSERVICOS E COM LT<text:s text:c="5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155</text:p>
          </table:table-cell>
          <table:table-cell office:value-type="float" office:value="64730.94" table:style-name="ce22">
            <text:p>64.730,94</text:p>
          </table:table-cell>
          <table:table-cell office:value-type="float" office:value="109617.69" table:style-name="ce22">
            <text:p>109.617,69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477909000100 - PREF. MUNICIPAL DE MARILIA<text:s text:c="2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518371000135 - PREF. MUNICIPAL DE GARÇA<text:s text:c="26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555027000116 - PREF. MUNICIPAL DE PIRAJUI<text:s text:c="24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168000150 - PREF. MUNICIPAL DE AVARE<text:s text:c="26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200000105 - PREF. MUNICIPAL DE ITAI<text:s text:c="27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632263827 - TEREZINHA RODRIGUES CORREA<text:s text:c="24"/></text:p>
          </table:table-cell>
          <table:table-cell office:value-type="string" table:style-name="ce23">
            <text:p>LOCAçãO DE IMOVEL SANTO ANDRE - P/GERC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56</text:p>
          </table:table-cell>
          <table:table-cell office:value-type="float" office:value="36067.57" table:style-name="ce22">
            <text:p>36.067,57</text:p>
          </table:table-cell>
          <table:table-cell office:value-type="float" office:value="32234.52" table:style-name="ce25">
            <text:p>32.234,5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0665056834 - KAZUYOSHI YOKOMIZO<text:s text:c="32"/></text:p>
          </table:table-cell>
          <table:table-cell office:value-type="string" table:style-name="ce23">
            <text:p>LOCAçãO IMóVEL PARA A PJ DE MAIRIPORã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57</text:p>
          </table:table-cell>
          <table:table-cell office:value-type="float" office:value="72000" table:style-name="ce22">
            <text:p>72.000,00</text:p>
          </table:table-cell>
          <table:table-cell office:value-type="float" office:value="41754.879999999997" table:style-name="ce22">
            <text:p>41.754,8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6187730895 - PRISCILA MARA VENTURA AMORIM SILVA<text:s text:c="16"/></text:p>
          </table:table-cell>
          <table:table-cell office:value-type="string" table:style-name="ce23">
            <text:p>LOCACAO DE IMOVEL EM MARIL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58</text:p>
          </table:table-cell>
          <table:table-cell office:value-type="float" office:value="13550.720000000001" table:style-name="ce22">
            <text:p>13.550,72</text:p>
          </table:table-cell>
          <table:table-cell office:value-type="float" office:value="25440.29" table:style-name="ce25">
            <text:p>25.440,2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6988757000175 - D.M. PART.E LOC.DE BENS MOV. E IMOV.LTDA.<text:s text:c="9"/></text:p>
          </table:table-cell>
          <table:table-cell office:value-type="string" table:style-name="ce23">
            <text:p>LOCAÇÃO DE IMÓVEL NA CIDADE DE MOGI-GUAÇ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59</text:p>
          </table:table-cell>
          <table:table-cell office:value-type="float" office:value="48197.599999999999" table:style-name="ce22">
            <text:p>48.197,60</text:p>
          </table:table-cell>
          <table:table-cell office:value-type="float" office:value="48197.599999999999" table:style-name="ce22">
            <text:p>48.197,6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0403211000182 - SL4 AGROPECUARIA LTDA<text:s text:c="29"/></text:p>
          </table:table-cell>
          <table:table-cell office:value-type="string" table:style-name="ce23">
            <text:p>LOCAçãO IMOVEL NA CIDADE DE RIBEIRãO PRE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60</text:p>
          </table:table-cell>
          <table:table-cell office:value-type="float" office:value="60820.23" table:style-name="ce22">
            <text:p>60.820,23</text:p>
          </table:table-cell>
          <table:table-cell office:value-type="float" office:value="138652.99" table:style-name="ce25">
            <text:p>138.652,99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5173594853 - SCHIRLEY ANTONIO DE OLIVEIRA<text:s text:c="22"/></text:p>
          </table:table-cell>
          <table:table-cell office:value-type="string" table:style-name="ce23">
            <text:p>LOCAçãO IMOVEL NA CIDADE DE RIBEIRãO PRE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1788577850 - ICARO MARTIN VIENNA<text:s text:c="31"/></text:p>
          </table:table-cell>
          <table:table-cell office:value-type="string" table:style-name="ce23">
            <text:p>LOCAÇÃO DE IMÓVEL NA CIDADE DE LIMEIR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61</text:p>
          </table:table-cell>
          <table:table-cell office:value-type="float" office:value="33315.919999999998" table:style-name="ce22">
            <text:p>33.315,92</text:p>
          </table:table-cell>
          <table:table-cell office:value-type="float" office:value="15440.460000000001" table:style-name="ce25">
            <text:p>15.440,46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2159944000100 - CONDOMINIO EDIFICIO CENTRO EMPRESARIAL<text:s text:c="12"/></text:p>
          </table:table-cell>
          <table:table-cell office:value-type="string" table:style-name="ce23">
            <text:p>LOCAÇÃO DE IMÓVEL NA CIDADE DE LIMEIR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31931499853 - SERGIO SCALISSE RIBEIRO<text:s text:c="27"/></text:p>
          </table:table-cell>
          <table:table-cell office:value-type="string" table:style-name="ce23">
            <text:p>LOCACAO DE IMOVEL EM JACAREI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62</text:p>
          </table:table-cell>
          <table:table-cell office:value-type="float" office:value="50824.4" table:style-name="ce22">
            <text:p>50.824,40</text:p>
          </table:table-cell>
          <table:table-cell office:value-type="float" office:value="38327.24" table:style-name="ce22">
            <text:p>38.327,2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4281695834 - MARINA INES M.L. DE MAGALHAES<text:s text:c="21"/></text:p>
          </table:table-cell>
          <table:table-cell office:value-type="string" table:style-name="ce23">
            <text:p>LOCAçãO IMóVEL P/ PJ DE ITAPEV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63</text:p>
          </table:table-cell>
          <table:table-cell office:value-type="float" office:value="51192.51" table:style-name="ce21">
            <text:p>51.192,51</text:p>
          </table:table-cell>
          <table:table-cell office:value-type="float" office:value="42023.76" table:style-name="ce24">
            <text:p>42.023,7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866776000140 - ALVES EMPREENDIMENTOS IMOBILIARIOS LIMITADA<text:s text:c="7"/></text:p>
          </table:table-cell>
          <table:table-cell office:value-type="string" table:style-name="ce23">
            <text:p>LOCAÇÃO DE IMÓVEL NO MUNICÍPIO DE FRAN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64</text:p>
          </table:table-cell>
          <table:table-cell office:value-type="float" office:value="744000" table:style-name="ce22">
            <text:p>744.000,00</text:p>
          </table:table-cell>
          <table:table-cell office:value-type="float" office:value="525434.71" table:style-name="ce25">
            <text:p>525.434,7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098984891 - ARLINDO BARRETO<text:s text:c="35"/></text:p>
          </table:table-cell>
          <table:table-cell office:value-type="string" table:style-name="ce23">
            <text:p>LOCAçãO DE IMóVE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65</text:p>
          </table:table-cell>
          <table:table-cell office:value-type="float" office:value="35304.74" table:style-name="ce22">
            <text:p>35.304,74</text:p>
          </table:table-cell>
          <table:table-cell office:value-type="float" office:value="26575.74" table:style-name="ce22">
            <text:p>26.575,7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755690000190 - DEPARTAMENTO DE AGUA E ESGOTO DE AMERICANA<text:s text:c="8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66</text:p>
          </table:table-cell>
          <table:table-cell office:value-type="float" office:value="7200" table:style-name="ce21">
            <text:p>7.200,00</text:p>
          </table:table-cell>
          <table:table-cell office:value-type="float" office:value="2245.58" table:style-name="ce24">
            <text:p>2.245,5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38975082000162 - J.V.J.INCORPORACAO, COM. E PARTICIPACAO LTDA<text:s text:c="6"/></text:p>
          </table:table-cell>
          <table:table-cell office:value-type="string" table:style-name="ce23">
            <text:p>LOCAÇÃO DE IMÓVEL NA CIDADE DE GUARULH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67</text:p>
          </table:table-cell>
          <table:table-cell office:value-type="float" office:value="531470.48" table:style-name="ce22">
            <text:p>531.470,48</text:p>
          </table:table-cell>
          <table:table-cell office:value-type="float" office:value="531470.48" table:style-name="ce22">
            <text:p>531.470,4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3467992000174 - SAAE - AMPARO-SP<text:s text:c="34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68</text:p>
          </table:table-cell>
          <table:table-cell office:value-type="float" office:value="1080" table:style-name="ce22">
            <text:p>1.080,00</text:p>
          </table:table-cell>
          <table:table-cell office:value-type="float" office:value="3132.67" table:style-name="ce22">
            <text:p>3.132,6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2561214000130 - SERVICO MUNICIPAL DE AGUA E ESGOTO-SEMAE<text:s text:c="10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69</text:p>
          </table:table-cell>
          <table:table-cell office:value-type="float" office:value="4800" table:style-name="ce21">
            <text:p>4.800,00</text:p>
          </table:table-cell>
          <table:table-cell office:value-type="float" office:value="739.41" table:style-name="ce21">
            <text:p>739,41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0532119000105 - THAIS IMOBILIARIA E ADMINISTRACAO LTDA<text:s text:c="12"/></text:p>
          </table:table-cell>
          <table:table-cell office:value-type="string" table:style-name="ce23">
            <text:p>LOCACAO DE IMOVEL - BRASIL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0011739134 - HENRIQUE GOMES E SOUZA PEIRANO<text:s text:c="20"/></text:p>
          </table:table-cell>
          <table:table-cell office:value-type="string" table:style-name="ce23">
            <text:p>LOCACAO DE IMOVEL - BRASIL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42000" table:style-name="ce22">
            <text:p>42.00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151718000180 - PREF. MUNICIPAL DE BIRIGUI<text:s text:c="24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71</text:p>
          </table:table-cell>
          <table:table-cell office:value-type="float" office:value="3000" table:style-name="ce22">
            <text:p>3.000,00</text:p>
          </table:table-cell>
          <table:table-cell office:value-type="float" office:value="360.76" table:style-name="ce22">
            <text:p>360,7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4434016849 - ARGEMIRO XAVIER PARENTE<text:s text:c="27"/></text:p>
          </table:table-cell>
          <table:table-cell office:value-type="string" table:style-name="ce23">
            <text:p>LOC. DE IMÓVEL - PJ0DE COT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72</text:p>
          </table:table-cell>
          <table:table-cell office:value-type="float" office:value="101646.01000000001" table:style-name="ce21">
            <text:p>101.646,01</text:p>
          </table:table-cell>
          <table:table-cell office:value-type="float" office:value="73196.08" table:style-name="ce21">
            <text:p>73.196,0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7579479000126 - SERV AUT DE AGUA E ESGOTO PIRAJUI<text:s text:c="17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73</text:p>
          </table:table-cell>
          <table:table-cell office:value-type="float" office:value="720" table:style-name="ce22">
            <text:p>720,00</text:p>
          </table:table-cell>
          <table:table-cell office:value-type="float" office:value="441.83" table:style-name="ce22">
            <text:p>441,8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263541000187 - SANEAMENTO DE MIRASSOL-SANESSOL SA<text:s text:c="16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74</text:p>
          </table:table-cell>
          <table:table-cell office:value-type="float" office:value="2400" table:style-name="ce22">
            <text:p>2.400,00</text:p>
          </table:table-cell>
          <table:table-cell office:value-type="float" office:value="3087.94" table:style-name="ce22">
            <text:p>3.087,9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9576614000105 - DEPARTAMENTO AUTONOMO DE AGUA E ESGOTO<text:s text:c="12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75</text:p>
          </table:table-cell>
          <table:table-cell office:value-type="float" office:value="1200" table:style-name="ce22">
            <text:p>1.200,00</text:p>
          </table:table-cell>
          <table:table-cell office:value-type="float" office:value="482.45" table:style-name="ce22">
            <text:p>482,4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711362000191 - SAAE - MOGI MIRIM-SP<text:s text:c="30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76</text:p>
          </table:table-cell>
          <table:table-cell office:value-type="float" office:value="3000" table:style-name="ce22">
            <text:p>3.000,00</text:p>
          </table:table-cell>
          <table:table-cell office:value-type="float" office:value="476.45" table:style-name="ce22">
            <text:p>476,4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2061181000160 - DEPARTAMENTO DE AGUA E ESGOTO DE MARILIA<text:s text:c="10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77</text:p>
          </table:table-cell>
          <table:table-cell office:value-type="float" office:value="840" table:style-name="ce22">
            <text:p>840,00</text:p>
          </table:table-cell>
          <table:table-cell office:value-type="float" office:value="397.11" table:style-name="ce22">
            <text:p>397,1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297359000111 - EMPRESA DE DIST.ENERGIA VALE PARANAPANEMA S.A<text:s text:c="5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78</text:p>
          </table:table-cell>
          <table:table-cell office:value-type="float" office:value="36000" table:style-name="ce22">
            <text:p>36.000,00</text:p>
          </table:table-cell>
          <table:table-cell office:value-type="float" office:value="14676.39" table:style-name="ce22">
            <text:p>14.676,3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5764131000183 - UBIRAJARA GOMES DE MELLO S/C ADV.ASSOCIADOS<text:s text:c="7"/></text:p>
          </table:table-cell>
          <table:table-cell office:value-type="string" table:style-name="ce23">
            <text:p>LOCAÇÃO DE IMÓVE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79</text:p>
          </table:table-cell>
          <table:table-cell office:value-type="float" office:value="7889.78" table:style-name="ce22">
            <text:p>7.889,78</text:p>
          </table:table-cell>
          <table:table-cell office:value-type="float" office:value="7889.78" table:style-name="ce22">
            <text:p>7.889,7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0963160834 - NOEDY DE CASTRO MELLO<text:s text:c="29"/></text:p>
          </table:table-cell>
          <table:table-cell office:value-type="string" table:style-name="ce23">
            <text:p>LOCAÇÃO DE IMÓVE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80</text:p>
          </table:table-cell>
          <table:table-cell office:value-type="float" office:value="7889.78" table:style-name="ce22">
            <text:p>7.889,78</text:p>
          </table:table-cell>
          <table:table-cell office:value-type="float" office:value="7889.78" table:style-name="ce22">
            <text:p>7.889,7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122143870 - FRANCISCO VIEIRA JUNIOR<text:s text:c="27"/></text:p>
          </table:table-cell>
          <table:table-cell office:value-type="string" table:style-name="ce23">
            <text:p>LOCAçãO DE IMóVEL NA CIDADE DE ITAPIR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81</text:p>
          </table:table-cell>
          <table:table-cell office:value-type="float" office:value="25436.46" table:style-name="ce22">
            <text:p>25.436,46</text:p>
          </table:table-cell>
          <table:table-cell office:value-type="float" office:value="19069.04" table:style-name="ce22">
            <text:p>19.069,0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1642698865 - OZAIDE CABRAL DO LAGO<text:s text:c="29"/></text:p>
          </table:table-cell>
          <table:table-cell office:value-type="string" table:style-name="ce23">
            <text:p>LOCAÇÃO DE IMÓVE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82</text:p>
          </table:table-cell>
          <table:table-cell office:value-type="float" office:value="19286.310000000001" table:style-name="ce22">
            <text:p>19.286,31</text:p>
          </table:table-cell>
          <table:table-cell office:value-type="float" office:value="18799.28" table:style-name="ce22">
            <text:p>18.799,2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172213000151 - COMPANHIA PIRATININGA DE FORCA E LUZ<text:s text:c="14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83</text:p>
          </table:table-cell>
          <table:table-cell office:value-type="float" office:value="213000" table:style-name="ce22">
            <text:p>213.000,00</text:p>
          </table:table-cell>
          <table:table-cell office:value-type="float" office:value="189133.73" table:style-name="ce22">
            <text:p>189.133,73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71208516000174 - ALGAR TELECOM S/A<text:s text:c="33"/></text:p>
          </table:table-cell>
          <table:table-cell office:value-type="string" table:style-name="ce23">
            <text:p>DESPESA COM TELEFONIA MóVE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84</text:p>
          </table:table-cell>
          <table:table-cell office:value-type="float" office:value="60000" table:style-name="ce22">
            <text:p>60.00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119855000137 - SOC. DE ABAST.DE AGUA E SANEAMENTO S/A<text:s text:c="12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85</text:p>
          </table:table-cell>
          <table:table-cell office:value-type="float" office:value="60000" table:style-name="ce22">
            <text:p>60.000,00</text:p>
          </table:table-cell>
          <table:table-cell office:value-type="float" office:value="57480.090000000004" table:style-name="ce22">
            <text:p>57.480,0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779486000169 - BONETI EMPREENDIMENTOS E PARTICIPACOES LTDA<text:s text:c="7"/></text:p>
          </table:table-cell>
          <table:table-cell office:value-type="string" table:style-name="ce23">
            <text:p>LOCAçãO IMóVEL EM MOGI DAS CRUZE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86</text:p>
          </table:table-cell>
          <table:table-cell office:value-type="float" office:value="186000" table:style-name="ce22">
            <text:p>186.000,00</text:p>
          </table:table-cell>
          <table:table-cell office:value-type="float" office:value="124000" table:style-name="ce22">
            <text:p>124.00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468104855 - MARIA DE FATIMA M CAMARINHA FERREIRA DIAS<text:s text:c="9"/></text:p>
          </table:table-cell>
          <table:table-cell office:value-type="string" table:style-name="ce23">
            <text:p>LOCAçãO DE IMóVEL EM LOREN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87</text:p>
          </table:table-cell>
          <table:table-cell office:value-type="float" office:value="18359.84" table:style-name="ce22">
            <text:p>18.359,84</text:p>
          </table:table-cell>
          <table:table-cell office:value-type="float" office:value="18125.28" table:style-name="ce22">
            <text:p>18.125,2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758604894 - EUGENIO PACELLI FERREIRA DIAS<text:s text:c="21"/></text:p>
          </table:table-cell>
          <table:table-cell office:value-type="string" table:style-name="ce23">
            <text:p>LOCAçãO DE IMóVEL EM LOREN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88</text:p>
          </table:table-cell>
          <table:table-cell office:value-type="float" office:value="18359.84" table:style-name="ce22">
            <text:p>18.359,84</text:p>
          </table:table-cell>
          <table:table-cell office:value-type="float" office:value="18125.28" table:style-name="ce22">
            <text:p>18.125,2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856571000117 - COMGAS - COMPANHIA DE GAS DE SAO PAULO<text:s text:c="12"/></text:p>
          </table:table-cell>
          <table:table-cell office:value-type="string" table:style-name="ce23">
            <text:p><text:s/>DESPESA GáS ENCANAD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89</text:p>
          </table:table-cell>
          <table:table-cell office:value-type="float" office:value="38400" table:style-name="ce22">
            <text:p>38.400,00</text:p>
          </table:table-cell>
          <table:table-cell office:value-type="float" office:value="10280.69" table:style-name="ce22">
            <text:p>10.280,6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7197385000121 - ZURICH MINAS BRASIL SEGUROS S.A.<text:s text:c="18"/></text:p>
          </table:table-cell>
          <table:table-cell office:value-type="string" table:style-name="ce23">
            <text:p>CONTRATACAO DE SEGUROS PARA VEICULOS DA INST.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190</text:p>
          </table:table-cell>
          <table:table-cell office:value-type="float" office:value="1840.5" table:style-name="ce22">
            <text:p>1.840,50</text:p>
          </table:table-cell>
          <table:table-cell office:value-type="float" office:value="1840.5" table:style-name="ce22">
            <text:p>1.840,5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378766000105 - SAAE - ITAPIRA-SP<text:s text:c="33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91</text:p>
          </table:table-cell>
          <table:table-cell office:value-type="float" office:value="600" table:style-name="ce22">
            <text:p>600,00</text:p>
          </table:table-cell>
          <table:table-cell office:value-type="float" office:value="185.97" table:style-name="ce22">
            <text:p>185,9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558157000162 - TELEFONICA BRASIL S.A.<text:s text:c="28"/></text:p>
          </table:table-cell>
          <table:table-cell office:value-type="string" table:style-name="ce23">
            <text:p>DESPESA COM TELEFONIA FIXA-CAPITAL E INTERIOR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92</text:p>
          </table:table-cell>
          <table:table-cell office:value-type="float" office:value="1120000" table:style-name="ce22">
            <text:p>1.120.000,00</text:p>
          </table:table-cell>
          <table:table-cell office:value-type="float" office:value="836976.82000000007" table:style-name="ce22">
            <text:p>836.976,8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92997490863 - BENEDITO VALDERE MOLON<text:s text:c="28"/></text:p>
          </table:table-cell>
          <table:table-cell office:value-type="string" table:style-name="ce23">
            <text:p>LOC. DE IMOVEL P/ ABRIGAR A PJ DE MATA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94</text:p>
          </table:table-cell>
          <table:table-cell office:value-type="float" office:value="26294.62" table:style-name="ce22">
            <text:p>26.294,62</text:p>
          </table:table-cell>
          <table:table-cell office:value-type="float" office:value="19556.96" table:style-name="ce22">
            <text:p>19.556,9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1204169853 - ODAIR SCHIAVETTO<text:s text:c="34"/></text:p>
          </table:table-cell>
          <table:table-cell office:value-type="string" table:style-name="ce23">
            <text:p>LOC. DE IMOVEL P/ ABRIGAR A PJ DE MATA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95</text:p>
          </table:table-cell>
          <table:table-cell office:value-type="float" office:value="26294.62" table:style-name="ce22">
            <text:p>26.294,62</text:p>
          </table:table-cell>
          <table:table-cell office:value-type="float" office:value="19556.96" table:style-name="ce22">
            <text:p>19.556,9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71208516000174 - ALGAR TELECOM S/A<text:s text:c="33"/></text:p>
          </table:table-cell>
          <table:table-cell office:value-type="string" table:style-name="ce23">
            <text:p>DESPESA COM TELEFONIA FIXA -INTERIOR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97</text:p>
          </table:table-cell>
          <table:table-cell office:value-type="float" office:value="60000" table:style-name="ce22">
            <text:p>60.000,00</text:p>
          </table:table-cell>
          <table:table-cell office:value-type="float" office:value="24582.47" table:style-name="ce22">
            <text:p>24.582,4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9190721000130 - AGUAS DE MATÃO S.A.<text:s text:c="31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198</text:p>
          </table:table-cell>
          <table:table-cell office:value-type="float" office:value="1800" table:style-name="ce22">
            <text:p>1.800,00</text:p>
          </table:table-cell>
          <table:table-cell office:value-type="float" office:value="302.98" table:style-name="ce22">
            <text:p>302,9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101082815 - EMIDIO DA SILVA LIMA<text:s text:c="30"/></text:p>
          </table:table-cell>
          <table:table-cell office:value-type="string" table:style-name="ce23">
            <text:p>LOCAÇÃO DE IMÓVEL NA CIDADE DE CUBATÃ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199</text:p>
          </table:table-cell>
          <table:table-cell office:value-type="float" office:value="39545.03" table:style-name="ce21">
            <text:p>39.545,03</text:p>
          </table:table-cell>
          <table:table-cell office:value-type="float" office:value="30540.16" table:style-name="ce21">
            <text:p>30.540,1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3392222801 - MARINA TORRES LIMA<text:s text:c="32"/></text:p>
          </table:table-cell>
          <table:table-cell office:value-type="string" table:style-name="ce23">
            <text:p>LOCAÇÃO DE IMÓVEL NA CIDADE DE CUBATÃ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00</text:p>
          </table:table-cell>
          <table:table-cell office:value-type="float" office:value="39545.03" table:style-name="ce22">
            <text:p>39.545,03</text:p>
          </table:table-cell>
          <table:table-cell office:value-type="float" office:value="30540.16" table:style-name="ce22">
            <text:p>30.540,1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4833020000158 - PICCININI EMPREENDIMENTOS E ADMINISTRACAO LTD<text:s text:c="5"/></text:p>
          </table:table-cell>
          <table:table-cell office:value-type="string" table:style-name="ce23">
            <text:p>LOCAçãO IMóVEL P/ ABRIGAR ÀREA REG. SOROCA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01</text:p>
          </table:table-cell>
          <table:table-cell office:value-type="float" office:value="312000" table:style-name="ce21">
            <text:p>312.000,00</text:p>
          </table:table-cell>
          <table:table-cell office:value-type="float" office:value="218033.23" table:style-name="ce21">
            <text:p>218.033,2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31619144816 - THIAGO SANCHES RODRIGUES<text:s text:c="26"/></text:p>
          </table:table-cell>
          <table:table-cell office:value-type="string" table:style-name="ce23">
            <text:p>LOCAÇÃO DE IMÓVEL PARA A PJ DE CARAPICUI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02</text:p>
          </table:table-cell>
          <table:table-cell office:value-type="float" office:value="420000" table:style-name="ce21">
            <text:p>420.000,00</text:p>
          </table:table-cell>
          <table:table-cell office:value-type="float" office:value="224929.94" table:style-name="ce21">
            <text:p>224.929,94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2131820000148 - CONCEPT IMOVEIS S/C LTDA.<text:s text:c="25"/></text:p>
          </table:table-cell>
          <table:table-cell office:value-type="string" table:style-name="ce23">
            <text:p>LOC DE IMóVEL - PJ DE SUZAN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3706072815 - OSWALDO PORTELLA<text:s text:c="34"/></text:p>
          </table:table-cell>
          <table:table-cell office:value-type="string" table:style-name="ce23">
            <text:p>LOC DE IMóVEL - PJ DE SUZAN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14423.99" table:style-name="ce21">
            <text:p>14.423,99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80048030830 - ERALDO AURELIO RODRIGUES FRANZESE<text:s text:c="17"/></text:p>
          </table:table-cell>
          <table:table-cell office:value-type="string" table:style-name="ce23">
            <text:p>LOCAçãO DE SALA EM SANT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04</text:p>
          </table:table-cell>
          <table:table-cell office:value-type="float" office:value="3526.07" table:style-name="ce21">
            <text:p>3.526,07</text:p>
          </table:table-cell>
          <table:table-cell office:value-type="float" office:value="8686.49" table:style-name="ce21">
            <text:p>8.686,4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289159000191 - LOCARES ADMINISTRACAO DE BENS LTDA<text:s text:c="16"/></text:p>
          </table:table-cell>
          <table:table-cell office:value-type="string" table:style-name="ce23">
            <text:p>LOCAÇÃO DE IMÓVEL NA CIDADE DE SBC - GAEC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05</text:p>
          </table:table-cell>
          <table:table-cell office:value-type="float" office:value="35888.68" table:style-name="ce21">
            <text:p>35.888,68</text:p>
          </table:table-cell>
          <table:table-cell office:value-type="float" office:value="35082.160000000003" table:style-name="ce21">
            <text:p>35.082,1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80048030830 - ERALDO AURELIO RODRIGUES FRANZESE<text:s text:c="17"/></text:p>
          </table:table-cell>
          <table:table-cell office:value-type="string" table:style-name="ce23">
            <text:p>LOCAçãO EM SANT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06</text:p>
          </table:table-cell>
          <table:table-cell office:value-type="float" office:value="24339.7" table:style-name="ce21">
            <text:p>24.339,70</text:p>
          </table:table-cell>
          <table:table-cell office:value-type="float" office:value="16581.760000000002" table:style-name="ce21">
            <text:p>16.581,7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4077321000107 - PALMYRA EMPREENDIMENTOS LTDA.<text:s text:c="21"/></text:p>
          </table:table-cell>
          <table:table-cell office:value-type="string" table:style-name="ce23">
            <text:p>LOCACãO IMóVEL EM SANTOS - GAEMA/GAEC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07</text:p>
          </table:table-cell>
          <table:table-cell office:value-type="float" office:value="395947.31" table:style-name="ce21">
            <text:p>395.947,31</text:p>
          </table:table-cell>
          <table:table-cell office:value-type="float" office:value="334603.36" table:style-name="ce21">
            <text:p>334.603,36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5782060000127 - REGISTER CONSULTORIA LTDA-EPP<text:s text:c="21"/></text:p>
          </table:table-cell>
          <table:table-cell office:value-type="string" table:style-name="ce23">
            <text:p>LOCACAO DE IMOVEL - PJ DE ATIBA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08</text:p>
          </table:table-cell>
          <table:table-cell office:value-type="float" office:value="128805.3" table:style-name="ce22">
            <text:p>128.805,3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3699251853 - ERICO DE OLIVEIRA BRAGA<text:s text:c="27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09</text:p>
          </table:table-cell>
          <table:table-cell office:value-type="float" office:value="251688.35" table:style-name="ce22">
            <text:p>251.688,35</text:p>
          </table:table-cell>
          <table:table-cell office:value-type="float" office:value="298913.36" table:style-name="ce22">
            <text:p>298.913,3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0189937890 - LUIZ REINA FILHO<text:s text:c="34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10</text:p>
          </table:table-cell>
          <table:table-cell office:value-type="float" office:value="16307.5" table:style-name="ce21">
            <text:p>16.307,50</text:p>
          </table:table-cell>
          <table:table-cell office:value-type="float" office:value="25016.560000000001" table:style-name="ce21">
            <text:p>25.016,5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32877734889 - RAFAEL VIVAN CRETELLA<text:s text:c="29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10</text:p>
          </table:table-cell>
          <table:table-cell office:value-type="float" office:value="32614.95" table:style-name="ce21">
            <text:p>32.614,95</text:p>
          </table:table-cell>
          <table:table-cell office:value-type="float" office:value="44788.24" table:style-name="ce21">
            <text:p>44.788,24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10189937890 - LUIZ REINA FILHO<text:s text:c="34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13729777831 - ANA MARIA BERNARDINELLI<text:s text:c="27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32877734889 - RAFAEL VIVAN CRETELLA<text:s text:c="29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32877746895 - CARLOS EDUARDO VIVAN CRETELLA<text:s text:c="21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10</text:p>
          </table:table-cell>
          <table:table-cell office:value-type="float" office:value="32614.95" table:style-name="ce21">
            <text:p>32.614,95</text:p>
          </table:table-cell>
          <table:table-cell office:value-type="float" office:value="44788.24" table:style-name="ce21">
            <text:p>44.788,24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3699251853 - ERICO DE OLIVEIRA BRAGA<text:s text:c="27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3729777831 - ANA MARIA BERNARDINELLI<text:s text:c="27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13</text:p>
          </table:table-cell>
          <table:table-cell office:value-type="float" office:value="16307.45" table:style-name="ce21">
            <text:p>16.307,45</text:p>
          </table:table-cell>
          <table:table-cell office:value-type="float" office:value="25016.560000000001" table:style-name="ce21">
            <text:p>25.016,5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852707830 - SIBELE MARIA GERMANO<text:s text:c="30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14</text:p>
          </table:table-cell>
          <table:table-cell office:value-type="float" office:value="15915.5" table:style-name="ce21">
            <text:p>15.915,50</text:p>
          </table:table-cell>
          <table:table-cell office:value-type="float" office:value="24483.440000000002" table:style-name="ce21">
            <text:p>24.483,4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624047818 - JULIETA BERNARDINI ANTUNES<text:s text:c="24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15</text:p>
          </table:table-cell>
          <table:table-cell office:value-type="float" office:value="8636.65" table:style-name="ce22">
            <text:p>8.636,65</text:p>
          </table:table-cell>
          <table:table-cell office:value-type="float" office:value="13818.64" table:style-name="ce22">
            <text:p>13.818,6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9351333000193 - ASTRIA PARTICIPACOES LTDA.<text:s text:c="24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16</text:p>
          </table:table-cell>
          <table:table-cell office:value-type="float" office:value="8062.25" table:style-name="ce22">
            <text:p>8.062,25</text:p>
          </table:table-cell>
          <table:table-cell office:value-type="float" office:value="12899.6" table:style-name="ce22">
            <text:p>12.899,6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142918851 - ANDRE DABUS<text:s text:c="39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17</text:p>
          </table:table-cell>
          <table:table-cell office:value-type="float" office:value="8062.25" table:style-name="ce21">
            <text:p>8.062,25</text:p>
          </table:table-cell>
          <table:table-cell office:value-type="float" office:value="12899.6" table:style-name="ce21">
            <text:p>12.899,6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7998604115 - PAULO DOMINGOS RIBEIRO JUNIOR<text:s text:c="21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18</text:p>
          </table:table-cell>
          <table:table-cell office:value-type="float" office:value="7957.5" table:style-name="ce21">
            <text:p>7.957,50</text:p>
          </table:table-cell>
          <table:table-cell office:value-type="float" office:value="12732" table:style-name="ce21">
            <text:p>12.732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4773025000132 - PROSERVICOS GERENC.EMPR.EIRELI EPP<text:s text:c="16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19</text:p>
          </table:table-cell>
          <table:table-cell office:value-type="float" office:value="551406.72" table:style-name="ce21">
            <text:p>551.406,72</text:p>
          </table:table-cell>
          <table:table-cell office:value-type="float" office:value="316991.02" table:style-name="ce21">
            <text:p>316.991,02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563583000134 - PREF. MUNICIPAL DE IPAUCU<text:s text:c="25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128816000133 - PREF. MUNICIPAL DE TABAPUA<text:s text:c="24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189305000121 - PREF. MUNICIPAL DE CACAPAVA<text:s text:c="23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226214000119 - PREF. MUNICIPAL DE PINDAMONHANGABA<text:s text:c="16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511847000179 - PREF. MUNICIPAL DE ARACATUBA<text:s text:c="22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685872000179 - PREF. MUNICIPAL DE REGISTRO<text:s text:c="23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151718000180 - PREF. MUNICIPAL DE BIRIGUI<text:s text:c="24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177531000155 - MUN DA EST BAL DE PRAIA GRANDE<text:s text:c="20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179941000135 - PREF. MUNICIPAL DE ASSIS<text:s text:c="26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78498000175 - PREF. MUNICIPAL DE ITANHAEM<text:s text:c="23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85956000101 - PREF. MUNICIPAL DE CANANEIA<text:s text:c="23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96151000155 - PREF. MUNICIPAL DE OLIMPIA<text:s text:c="24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1248000151 - PREF.MUN. SAO LUIZ DO PARAITINGA<text:s text:c="18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044000174 - PREF. MUNICIPAL DE SOROCABA<text:s text:c="23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408000116 - PREF. MUNICIPAL DE ITAPORANGA<text:s text:c="21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440000100 - PREF. MUNICIPAL DE ITU<text:s text:c="28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43466000106 - PREFEITURA MUNICIPAL DE SÃO JOSÉ DOS CAMPOS<text:s text:c="7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737219000179 - PREF. MUNICIPAL DE BORBOREMA<text:s text:c="22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7492806000108 - PREF. MUNICIPAL DE CUBATAO<text:s text:c="24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9345911000140 - PREF. MUNICIPAL DE IEPE<text:s text:c="27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0122571000339 - PREFEITURA MUNICIPAL DE ITATIBA<text:s text:c="19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8200015000183 - PREFEITURA MUNICIPAL DE SANTOS<text:s text:c="20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70946009000175 - PREF. MUNICIPAL DE SAO ROQUE<text:s text:c="22"/></text:p>
          </table:table-cell>
          <table:table-cell office:value-type="string" table:style-name="ce23">
            <text:p>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70857474804 - LUIS CREMONEZI<text:s text:c="36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20</text:p>
          </table:table-cell>
          <table:table-cell office:value-type="float" office:value="8636.65" table:style-name="ce21">
            <text:p>8.636,65</text:p>
          </table:table-cell>
          <table:table-cell office:value-type="float" office:value="13818.64" table:style-name="ce24">
            <text:p>13.818,6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3882458887 - GILBERTO POLIDO<text:s text:c="35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21</text:p>
          </table:table-cell>
          <table:table-cell office:value-type="float" office:value="7957.5" table:style-name="ce21">
            <text:p>7.957,50</text:p>
          </table:table-cell>
          <table:table-cell office:value-type="float" office:value="12732" table:style-name="ce21">
            <text:p>12.732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4484388000158 - PREVENT OPERACOES IMOBILIARIAS LTDA<text:s text:c="15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22</text:p>
          </table:table-cell>
          <table:table-cell office:value-type="float" office:value="97823.95" table:style-name="ce22">
            <text:p>97.823,95</text:p>
          </table:table-cell>
          <table:table-cell office:value-type="float" office:value="156518.32" table:style-name="ce22">
            <text:p>156.518,3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36866747856 - DEBORAH CERIGATTO REDONDO<text:s text:c="25"/></text:p>
          </table:table-cell>
          <table:table-cell office:value-type="string" table:style-name="ce23">
            <text:p>LOCAçãO NA CIDADE DE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23</text:p>
          </table:table-cell>
          <table:table-cell office:value-type="float" office:value="8636.65" table:style-name="ce21">
            <text:p>8.636,65</text:p>
          </table:table-cell>
          <table:table-cell office:value-type="float" office:value="13818.64" table:style-name="ce21">
            <text:p>13.818,6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DESPESAS COM TAXA DE ADMINISTRACAO SPPREV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24</text:p>
          </table:table-cell>
          <table:table-cell office:value-type="float" office:value="23404.28" table:style-name="ce21">
            <text:p>23.404,28</text:p>
          </table:table-cell>
          <table:table-cell office:value-type="float" office:value="23404.28" table:style-name="ce21">
            <text:p>23.404,2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206050000180 - TIM CELULAR S.A.<text:s text:c="34"/></text:p>
          </table:table-cell>
          <table:table-cell office:value-type="string" table:style-name="ce23">
            <text:p>DESPESA COM TELEFONIA MóVE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25</text:p>
          </table:table-cell>
          <table:table-cell office:value-type="float" office:value="7200" table:style-name="ce21">
            <text:p>7.200,00</text:p>
          </table:table-cell>
          <table:table-cell office:value-type="float" office:value="1982.66" table:style-name="ce21">
            <text:p>1.982,6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695227000193 - ELETROPAULO METROPOLITANA ELET DE S PAULO S.A<text:s text:c="5"/></text:p>
          </table:table-cell>
          <table:table-cell office:value-type="string" table:style-name="ce23">
            <text:p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26</text:p>
          </table:table-cell>
          <table:table-cell office:value-type="float" office:value="1850000" table:style-name="ce21">
            <text:p>1.850.000,00</text:p>
          </table:table-cell>
          <table:table-cell office:value-type="float" office:value="973023.03" table:style-name="ce21">
            <text:p>973.023,0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380441000180 - ODEBRECHT AMBIENTAL MAUA S.A.<text:s text:c="21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27</text:p>
          </table:table-cell>
          <table:table-cell office:value-type="float" office:value="3600" table:style-name="ce21">
            <text:p>3.600,00</text:p>
          </table:table-cell>
          <table:table-cell office:value-type="float" office:value="1765.56" table:style-name="ce21">
            <text:p>1.765,5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8962625000160 - SAAE SERV.AUT.AGUA ESG.JACAREI<text:s text:c="20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28</text:p>
          </table:table-cell>
          <table:table-cell office:value-type="float" office:value="3600" table:style-name="ce21">
            <text:p>3.600,00</text:p>
          </table:table-cell>
          <table:table-cell office:value-type="float" office:value="960.02" table:style-name="ce21">
            <text:p>960,0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0855608000120 - COMPANHIA SUL PAULISTA DE ENERGIA<text:s text:c="17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29</text:p>
          </table:table-cell>
          <table:table-cell office:value-type="float" office:value="4200" table:style-name="ce21">
            <text:p>4.200,00</text:p>
          </table:table-cell>
          <table:table-cell office:value-type="float" office:value="1116.26" table:style-name="ce21">
            <text:p>1.116,2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8455185000130 - AGUAS DE ITU EXPLORACAO DE SERV DE AGUA/ESGOT<text:s text:c="5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30</text:p>
          </table:table-cell>
          <table:table-cell office:value-type="float" office:value="1200" table:style-name="ce21">
            <text:p>1.200,00</text:p>
          </table:table-cell>
          <table:table-cell office:value-type="float" office:value="474.61" table:style-name="ce21">
            <text:p>474,6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0853555000154 - SEMAE SERV MUNIC AGUA E ESGOTO DE PIRACICABA<text:s text:c="6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31</text:p>
          </table:table-cell>
          <table:table-cell office:value-type="float" office:value="18000" table:style-name="ce22">
            <text:p>18.000,00</text:p>
          </table:table-cell>
          <table:table-cell office:value-type="float" office:value="10206.14" table:style-name="ce22">
            <text:p>10.206,1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3859112000169 - COMPANHIA JAGUARI DE ENERGIA<text:s text:c="22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32</text:p>
          </table:table-cell>
          <table:table-cell office:value-type="float" office:value="4800" table:style-name="ce21">
            <text:p>4.800,00</text:p>
          </table:table-cell>
          <table:table-cell office:value-type="float" office:value="2133.41" table:style-name="ce21">
            <text:p>2.133,4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116265000144 - COMPANHIA LUZ E FORCA " SANTA CRUZ "<text:s text:c="14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33</text:p>
          </table:table-cell>
          <table:table-cell office:value-type="float" office:value="18000" table:style-name="ce21">
            <text:p>18.000,00</text:p>
          </table:table-cell>
          <table:table-cell office:value-type="float" office:value="12052.68" table:style-name="ce21">
            <text:p>12.052,6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80048030830 - ERALDO AURELIO RODRIGUES FRANZESE<text:s text:c="17"/></text:p>
          </table:table-cell>
          <table:table-cell office:value-type="string" table:style-name="ce23">
            <text:p>LOCAçãO P.J. DE SANT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34</text:p>
          </table:table-cell>
          <table:table-cell office:value-type="float" office:value="76588.990000000005" table:style-name="ce21">
            <text:p>76.588,99</text:p>
          </table:table-cell>
          <table:table-cell office:value-type="float" office:value="56187.66" table:style-name="ce21">
            <text:p>56.187,6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804205807 - VICENCIA RODRIGUES FRANZESE<text:s text:c="23"/></text:p>
          </table:table-cell>
          <table:table-cell office:value-type="string" table:style-name="ce23">
            <text:p>LOCAçãO P.J. DE SANT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35</text:p>
          </table:table-cell>
          <table:table-cell office:value-type="float" office:value="57441.74" table:style-name="ce22">
            <text:p>57.441,74</text:p>
          </table:table-cell>
          <table:table-cell office:value-type="float" office:value="47730.75" table:style-name="ce22">
            <text:p>47.730,7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73359874820 - SALVADOR RODRIGUES FRANZESE<text:s text:c="23"/></text:p>
          </table:table-cell>
          <table:table-cell office:value-type="string" table:style-name="ce23">
            <text:p>LOCAçãO P.J. DE SANT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36</text:p>
          </table:table-cell>
          <table:table-cell office:value-type="float" office:value="19147.25" table:style-name="ce22">
            <text:p>19.147,25</text:p>
          </table:table-cell>
          <table:table-cell office:value-type="float" office:value="18683.47" table:style-name="ce22">
            <text:p>18.683,47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1468760000190 - MINISTERIO PUBLICO DO ESTADO DE SAO PAULO<text:s text:c="9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2503802000118 - COMPANHIA LUZ E FORCA DE MOCOCA<text:s text:c="19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2503802000894 - COMPANHIA LUZ E FORCA DE MOCOCA<text:s text:c="19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36</text:p>
          </table:table-cell>
          <table:table-cell office:value-type="float" office:value="7200" table:style-name="ce22">
            <text:p>7.200,00</text:p>
          </table:table-cell>
          <table:table-cell office:value-type="float" office:value="3800.65" table:style-name="ce22">
            <text:p>3.800,6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015582000174 - COMPANHIA LESTE PAULISTA DE ENERGIA -<text:s text:c="13"/></text:p>
          </table:table-cell>
          <table:table-cell office:value-type="string" table:style-name="ce23">
            <text:p><text:s/>DESPESAS COM ENERGIA ELETRI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38</text:p>
          </table:table-cell>
          <table:table-cell office:value-type="float" office:value="9600" table:style-name="ce22">
            <text:p>9.600,00</text:p>
          </table:table-cell>
          <table:table-cell office:value-type="float" office:value="3001.58" table:style-name="ce22">
            <text:p>3.001,58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3949258000127 - BASS ELEVADORES LTDA - EPP<text:s text:c="24"/></text:p>
          </table:table-cell>
          <table:table-cell office:value-type="string" table:style-name="ce23">
            <text:p>MANUTENçãO DE ELEVADOR NA PJ DE PRAIA GRAND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40</text:p>
          </table:table-cell>
          <table:table-cell office:value-type="float" office:value="13140" table:style-name="ce21">
            <text:p>13.14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3949258000127 - BASS ELEVADORES LTDA - EPP<text:s text:c="24"/></text:p>
          </table:table-cell>
          <table:table-cell office:value-type="string" table:style-name="ce23">
            <text:p>MANUT PREV E CORRET EM ELEVADOR DE MAUá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41</text:p>
          </table:table-cell>
          <table:table-cell office:value-type="float" office:value="7200" table:style-name="ce21">
            <text:p>7.20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3949258000127 - BASS ELEVADORES LTDA - EPP<text:s text:c="24"/></text:p>
          </table:table-cell>
          <table:table-cell office:value-type="string" table:style-name="ce23">
            <text:p>MANUTENÇÃO PREVENTIVA E CORRETIVA EM ELEVADOR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42</text:p>
          </table:table-cell>
          <table:table-cell office:value-type="float" office:value="10800" table:style-name="ce22">
            <text:p>10.80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3949258000127 - BASS ELEVADORES LTDA - EPP<text:s text:c="24"/></text:p>
          </table:table-cell>
          <table:table-cell office:value-type="string" table:style-name="ce23">
            <text:p>MANUTENçãO DE ELEVADOR - PJ DE IGARAPAV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43</text:p>
          </table:table-cell>
          <table:table-cell office:value-type="float" office:value="8800" table:style-name="ce21">
            <text:p>8.80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558157000162 - TELEFONICA BRASIL S.A.<text:s text:c="28"/></text:p>
          </table:table-cell>
          <table:table-cell office:value-type="string" table:style-name="ce23">
            <text:p>DESPESA COM TELEFONIA MóVE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44</text:p>
          </table:table-cell>
          <table:table-cell office:value-type="float" office:value="6000" table:style-name="ce21">
            <text:p>6.000,00</text:p>
          </table:table-cell>
          <table:table-cell office:value-type="float" office:value="1915.1000000000001" table:style-name="ce21">
            <text:p>1.915,1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3949258000127 - BASS ELEVADORES LTDA - EPP<text:s text:c="24"/></text:p>
          </table:table-cell>
          <table:table-cell office:value-type="string" table:style-name="ce23">
            <text:p>MANUTENçAO EM ELEVADOR INSTALADO EM REGISTR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45</text:p>
          </table:table-cell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3949258000127 - BASS ELEVADORES LTDA - EPP<text:s text:c="24"/></text:p>
          </table:table-cell>
          <table:table-cell office:value-type="string" table:style-name="ce23">
            <text:p>MANUTENÇÃO PREVENTIVA E CORRETIVA EM ELEVADOR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46</text:p>
          </table:table-cell>
          <table:table-cell office:value-type="float" office:value="11005.68" table:style-name="ce22">
            <text:p>11.005,68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14569103000181 - LM BROTHERS CORTINAS LTDA ME<text:s text:c="22"/></text:p>
          </table:table-cell>
          <table:table-cell office:value-type="string" table:style-name="ce23">
            <text:p>INSTALAçãO DE FAIXA PROTETOR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47</text:p>
          </table:table-cell>
          <table:table-cell office:value-type="float" office:value="7995" table:style-name="ce21">
            <text:p>7.995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5504692000182 - BRISAMAX COM INSTALACAO E MANUT DE AR COND EI<text:s text:c="5"/></text:p>
          </table:table-cell>
          <table:table-cell office:value-type="string" table:style-name="ce23">
            <text:p>INSTALAçãO DE APARELHOS DE AR CONDICIONAD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48</text:p>
          </table:table-cell>
          <table:table-cell office:value-type="float" office:value="5805" table:style-name="ce21">
            <text:p>5.805,00</text:p>
          </table:table-cell>
          <table:table-cell office:value-type="float" office:value="5514.75" table:style-name="ce21">
            <text:p>5.514,75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INSTALAçãO DE APARELHOS DE AR CONDICIONAD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4569103000181 - LM BROTHERS CORTINAS LTDA ME<text:s text:c="22"/></text:p>
          </table:table-cell>
          <table:table-cell office:value-type="string" table:style-name="ce23">
            <text:p>INSTALAçãO DE FAIXA PROTETOR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50</text:p>
          </table:table-cell>
          <table:table-cell office:value-type="float" office:value="7995" table:style-name="ce21">
            <text:p>7.995,00</text:p>
          </table:table-cell>
          <table:table-cell office:value-type="float" office:value="7995" table:style-name="ce21">
            <text:p>7.995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ATAÇÃO DE EMPRESA P/ 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122603000102 - PREF. MUNICIPAL DE CATANDUVA<text:s text:c="22"/></text:p>
          </table:table-cell>
          <table:table-cell office:value-type="string" table:style-name="ce23">
            <text:p>CONTRATAÇÃO DE EMPRESA P/ 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99809000182 - PREF. MUNICIPAL DE VOTUPORANGA<text:s text:c="20"/></text:p>
          </table:table-cell>
          <table:table-cell office:value-type="string" table:style-name="ce23">
            <text:p>CONTRATAÇÃO DE EMPRESA P/ 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0384296000160 - PLURISERV SERVICOS TECNICOS LTDA.<text:s text:c="17"/></text:p>
          </table:table-cell>
          <table:table-cell office:value-type="string" table:style-name="ce23">
            <text:p>CONTRATAÇÃO DE EMPRESA P/ SERVIÇOS DE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50</text:p>
          </table:table-cell>
          <table:table-cell office:value-type="float" office:value="46192.74" table:style-name="ce22">
            <text:p>46.192,74</text:p>
          </table:table-cell>
          <table:table-cell office:value-type="float" office:value="25548.06" table:style-name="ce25">
            <text:p>25.548,0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4472097000164 - CIPLAC COMERCIO DE PLACAS E CARIMBOS LTDA-ME<text:s text:c="6"/></text:p>
          </table:table-cell>
          <table:table-cell office:value-type="string" table:style-name="ce23">
            <text:p>FORNEC. E INSTAL. DE ADESIVO PARA AMBULATORI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52</text:p>
          </table:table-cell>
          <table:table-cell office:value-type="float" office:value="1999.9" table:style-name="ce22">
            <text:p>1.999,90</text:p>
          </table:table-cell>
          <table:table-cell office:value-type="float" office:value="1999.9" table:style-name="ce22">
            <text:p>1.999,9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4773025000132 - PROSERVICOS GERENC.EMPR.EIRELI EPP<text:s text:c="16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53</text:p>
          </table:table-cell>
          <table:table-cell office:value-type="float" office:value="878531.61" table:style-name="ce22">
            <text:p>878.531,61</text:p>
          </table:table-cell>
          <table:table-cell office:value-type="float" office:value="484231.57" table:style-name="ce22">
            <text:p>484.231,57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855443000130 - PREF. MUNICIPAL DE MARTINOPOLIS<text:s text:c="19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279635000108 - PREF. MUNICIPAL DE ATIBAIA<text:s text:c="24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01264000113 - PREF. MUNICIPAL DE MOGI-GUACU<text:s text:c="21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18466000178 - PREF. MUNICIPAL DE PEDREGULHO<text:s text:c="21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511847000179 - PREF. MUNICIPAL DE ARACATUBA<text:s text:c="22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0103000150 - PREF. MUNICIPAL DE JUNDIAI<text:s text:c="24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137410000180 - PREFEITURA MUNICIPAL DE BAURU<text:s text:c="21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41038000129 - PREF. MUNICIPAL DE PIRACICABA<text:s text:c="21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429379000150 - PREF. MUN. DE SAO JOAO DA BOA VISTA<text:s text:c="15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270000188 - PREFEITURA MUNICIPAL DE MOGI DAS CRUZES<text:s text:c="11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12032000149 - PREF. MUNICIPAL DE MIRASSOL<text:s text:c="23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044000174 - PREF. MUNICIPAL DE SOROCABA<text:s text:c="23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737219000179 - PREF. MUNICIPAL DE BORBOREMA<text:s text:c="22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7492806000108 - PREF. MUNICIPAL DE CUBATAO<text:s text:c="24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7970769000104 - PREFEITURA MUNICIPAL DE FRANCA<text:s text:c="20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9576416000141 - PREF. MUNICIPAL DE PENAPOLIS<text:s text:c="22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6024581000156 - PREF. MUNICIPAL DE RIBEIRAO PRETO<text:s text:c="17"/></text:p>
          </table:table-cell>
          <table:table-cell office:value-type="string" table:style-name="ce23">
            <text:p>CONTR. EMPRESA P/ PRESTAçãO SERVIçOS LIMPEZ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5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176005000108 - PREF. MUNICIPAL DE TAUBATE<text:s text:c="24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32095000189 - PREF. MUNICIPAL DE MOGI-MIRIM<text:s text:c="21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1176000166 - PREF. MUNICIPAL DE AMERICANA<text:s text:c="22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7660000100 - PREF. MUNICIPAL DE SUMARE<text:s text:c="25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168000150 - PREF. MUNICIPAL DE AVARE<text:s text:c="26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9576416000141 - PREF. MUNICIPAL DE PENAPOLIS<text:s text:c="22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1885242000140 - PREF. MUNICIPAL DE CAMPINAS<text:s text:c="23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6700295000117 - ALBATROZ SEGURANCA E VIGILANCIA LTDA<text:s text:c="14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53</text:p>
          </table:table-cell>
          <table:table-cell office:value-type="float" office:value="1363590.6099999999" table:style-name="ce22">
            <text:p>1.363.590,61</text:p>
          </table:table-cell>
          <table:table-cell office:value-type="float" office:value="743942.95000000007" table:style-name="ce25">
            <text:p>743.942,9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33683111000956 - SERVICO FEDERAL DE PROCESSAMENTO DE DADOS<text:s text:c="9"/></text:p>
          </table:table-cell>
          <table:table-cell office:value-type="string" table:style-name="ce23">
            <text:p>ACESSO - CPF E CNPJ DA SRF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55</text:p>
          </table:table-cell>
          <table:table-cell office:value-type="float" office:value="125058.76000000001" table:style-name="ce22">
            <text:p>125.058,76</text:p>
          </table:table-cell>
          <table:table-cell office:value-type="float" office:value="72262.080000000002" table:style-name="ce22">
            <text:p>72.262,08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7360116.1699999999" table:style-name="ce22">
            <text:p>7.360.116,17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61143323.060000002" table:style-name="ce21">
            <text:p>61.143.323,06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4534483.71" table:style-name="ce22">
            <text:p>4.534.483,71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5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680742.61" table:style-name="ce22">
            <text:p>680.742,61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6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11894688.35" table:style-name="ce22">
            <text:p>11.894.688,35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6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1468469.56" table:style-name="ce22">
            <text:p>1.468.469,56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62</text:p>
          </table:table-cell>
          <table:table-cell office:value-type="float" office:value="13514475.359999999" table:style-name="ce22">
            <text:p>13.514.475,36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1322275.03" table:style-name="ce22">
            <text:p>1.322.275,03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64</text:p>
          </table:table-cell>
          <table:table-cell office:value-type="float" office:value="1456619.15" table:style-name="ce22">
            <text:p>1.456.619,15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3209436000106 - ACECO TI S/A<text:s text:c="38"/></text:p>
          </table:table-cell>
          <table:table-cell office:value-type="string" table:style-name="ce23">
            <text:p>MANUTENÇÃO NO DATA CENTER - SALA COFR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65</text:p>
          </table:table-cell>
          <table:table-cell office:value-type="float" office:value="255051" table:style-name="ce22">
            <text:p>255.051,00</text:p>
          </table:table-cell>
          <table:table-cell office:value-type="float" office:value="375562.59" table:style-name="ce22">
            <text:p>375.562,59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MANUTENÇÃO NO DATA CENTER - SALA COFR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6069276000102 - ATENTO SAO PAULO SERV.DE SEG.PATRIMONIAL LTDA<text:s text:c="5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66</text:p>
          </table:table-cell>
          <table:table-cell office:value-type="float" office:value="391079.88" table:style-name="ce22">
            <text:p>391.079,88</text:p>
          </table:table-cell>
          <table:table-cell office:value-type="float" office:value="217361.38" table:style-name="ce22">
            <text:p>217.361,38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CONTR. EMPR. P/ PRESTAçãO SERVIçOS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2700001 - PAGAMENTO DE DIARIAS AOS MEMBROS DO <text:s/>MINISTE-RIO PUBLICO<text:s text:c="184"/></text:p>
          </table:table-cell>
          <table:table-cell office:value-type="string" table:style-name="ce23">
            <text:p>BOLSA MENSAL DE ESTAGIARI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2700002 - PAGAMENTO DE BOLSA MENSAL AOS ESTAGIARIOS.<text:s text:c="198"/></text:p>
          </table:table-cell>
          <table:table-cell office:value-type="string" table:style-name="ce23">
            <text:p>BOLSA MENSAL DE ESTAGIARI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66</text:p>
          </table:table-cell>
          <table:table-cell office:value-type="float" office:value="12000000" table:style-name="ce21">
            <text:p>12.000.000,00</text:p>
          </table:table-cell>
          <table:table-cell office:value-type="float" office:value="5868475" table:style-name="ce24">
            <text:p>5.868.475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2700003 - HONORARIOS DO CONSELHO FISCAL E CURADOR<text:s text:c="201"/></text:p>
          </table:table-cell>
          <table:table-cell office:value-type="string" table:style-name="ce23">
            <text:p>BOLSA MENSAL DE ESTAGIARI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0028986000108 - ELEVADORES ATLAS SCHINDLER S/A<text:s text:c="20"/></text:p>
          </table:table-cell>
          <table:table-cell office:value-type="string" table:style-name="ce23">
            <text:p>CONTRATAÇÃO DE SERVIÇOS DE PORTAR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8431441000150 - S.M. SERVICE SYSTEM TERCEIRIZADOS EIRELI-EPP<text:s text:c="6"/></text:p>
          </table:table-cell>
          <table:table-cell office:value-type="string" table:style-name="ce23">
            <text:p>CONTRATAÇÃO DE SERVIÇOS DE PORTAR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66</text:p>
          </table:table-cell>
          <table:table-cell office:value-type="float" office:value="76277.52" table:style-name="ce21">
            <text:p>76.277,52</text:p>
          </table:table-cell>
          <table:table-cell office:value-type="float" office:value="153063.61000000002" table:style-name="ce21">
            <text:p>153.063,61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ATAÇÃO DE SERVIÇOS DE PORTAR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CONTRATAÇÃO DE SERVIÇOS DE PORTAR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0786322000161 - DOMINIQUE RODRIGUES MICHEL DE ALMEIDA ME<text:s text:c="10"/></text:p>
          </table:table-cell>
          <table:table-cell office:value-type="string" table:style-name="ce23">
            <text:p>MANUTENÇÃO EM PORTÔES E CANCELAS AUTOMATICA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69</text:p>
          </table:table-cell>
          <table:table-cell office:value-type="float" office:value="30623.95" table:style-name="ce22">
            <text:p>30.623,95</text:p>
          </table:table-cell>
          <table:table-cell office:value-type="float" office:value="30623.95" table:style-name="ce22">
            <text:p>30.623,95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SEGURANçA PATRIMONIAL ARMAD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855443000130 - PREF. MUNICIPAL DE MARTINOPOLIS<text:s text:c="19"/></text:p>
          </table:table-cell>
          <table:table-cell office:value-type="string" table:style-name="ce23">
            <text:p>SEGURANçA PATRIMONIAL ARMAD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880060000111 - PREF. MUNICIPAL DE DRACENA<text:s text:c="24"/></text:p>
          </table:table-cell>
          <table:table-cell office:value-type="string" table:style-name="ce23">
            <text:p>SEGURANçA PATRIMONIAL ARMAD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19000000150 - PREF. MUNICIPAL DE GUARULHOS<text:s text:c="22"/></text:p>
          </table:table-cell>
          <table:table-cell office:value-type="string" table:style-name="ce23">
            <text:p>SEGURANçA PATRIMONIAL ARMAD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96151000155 - PREF. MUNICIPAL DE OLIMPIA<text:s text:c="24"/></text:p>
          </table:table-cell>
          <table:table-cell office:value-type="string" table:style-name="ce23">
            <text:p>SEGURANçA PATRIMONIAL ARMAD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43466000106 - PREFEITURA MUNICIPAL DE SÃO JOSÉ DOS CAMPOS<text:s text:c="7"/></text:p>
          </table:table-cell>
          <table:table-cell office:value-type="string" table:style-name="ce23">
            <text:p>SEGURANçA PATRIMONIAL ARMAD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7563739000175 - PREF. MUNICIPAL DE LORENA<text:s text:c="25"/></text:p>
          </table:table-cell>
          <table:table-cell office:value-type="string" table:style-name="ce23">
            <text:p>SEGURANçA PATRIMONIAL ARMAD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1816247000111 - PREF. MUN. DE MONTE ALTO<text:s text:c="26"/></text:p>
          </table:table-cell>
          <table:table-cell office:value-type="string" table:style-name="ce23">
            <text:p>SEGURANçA PATRIMONIAL ARMAD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6700295000117 - ALBATROZ SEGURANCA E VIGILANCIA LTDA<text:s text:c="14"/></text:p>
          </table:table-cell>
          <table:table-cell office:value-type="string" table:style-name="ce23">
            <text:p>SEGURANçA PATRIMONIAL ARMAD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69</text:p>
          </table:table-cell>
          <table:table-cell office:value-type="float" office:value="733416.9" table:style-name="ce21">
            <text:p>733.416,90</text:p>
          </table:table-cell>
          <table:table-cell office:value-type="float" office:value="510643.51" table:style-name="ce21">
            <text:p>510.643,5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205968000142 - ENGETAX EQUIPAMENTOS LTDA.<text:s text:c="24"/></text:p>
          </table:table-cell>
          <table:table-cell office:value-type="string" table:style-name="ce23">
            <text:p>MANUT. EM ELEVADOR, TIPO PLATAFORMA - SUMARÉ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71</text:p>
          </table:table-cell>
          <table:table-cell office:value-type="float" office:value="2200" table:style-name="ce21">
            <text:p>2.200,00</text:p>
          </table:table-cell>
          <table:table-cell office:value-type="float" office:value="1306.8" table:style-name="ce21">
            <text:p>1.306,8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735705000104 - AMAZONIAN AIR AR CONDICIONADO LTDA - ME<text:s text:c="11"/></text:p>
          </table:table-cell>
          <table:table-cell office:value-type="string" table:style-name="ce23">
            <text:p>MANUT. COR/PREV. AP.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72</text:p>
          </table:table-cell>
          <table:table-cell office:value-type="float" office:value="250203.36000000002" table:style-name="ce22">
            <text:p>250.203,36</text:p>
          </table:table-cell>
          <table:table-cell office:value-type="float" office:value="137104.18" table:style-name="ce22">
            <text:p>137.104,1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2700001 - PAGAMENTO DE DIARIAS AOS MEMBROS DO <text:s/>MINISTE-RIO PUBLICO<text:s text:c="184"/></text:p>
          </table:table-cell>
          <table:table-cell office:value-type="string" table:style-name="ce23">
            <text:p>DIARIAS DE PESSOAL CIVI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273</text:p>
          </table:table-cell>
          <table:table-cell office:value-type="float" office:value="11445656" table:style-name="ce22">
            <text:p>11.445.656,00</text:p>
          </table:table-cell>
          <table:table-cell office:value-type="float" office:value="7937510.8399999999" table:style-name="ce22">
            <text:p>7.937.510,84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2700002 - PAGAMENTO DE BOLSA MENSAL AOS ESTAGIARIOS.<text:s text:c="198"/></text:p>
          </table:table-cell>
          <table:table-cell office:value-type="string" table:style-name="ce23">
            <text:p>DIARIAS DE PESSOAL CIVI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0522050000146 - ESPECIALY TERECEIRIZAÇÃO LTDA ME<text:s text:c="18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74</text:p>
          </table:table-cell>
          <table:table-cell office:value-type="float" office:value="678430.24" table:style-name="ce21">
            <text:p>678.430,24</text:p>
          </table:table-cell>
          <table:table-cell office:value-type="float" office:value="355113.98" table:style-name="ce21">
            <text:p>355.113,98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573087000161 - PREF. MUNICIPAL DE TUPA<text:s text:c="27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880060000111 - PREF. MUNICIPAL DE DRACENA<text:s text:c="24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21460000150 - PREF. MUNICIPAL DE IBITINGA<text:s text:c="23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24290000167 - PREF. MUNICIPAL DE IGARAPAVA<text:s text:c="22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1176000166 - PREF. MUNICIPAL DE AMERICANA<text:s text:c="22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1184000102 - PREF. MUNICIPAL DE NOVA ODESSA<text:s text:c="20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151718000180 - PREF. MUNICIPAL DE BIRIGUI<text:s text:c="24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231890000143 - PREF. MUN. DE STA CRUZ RIO PARDO<text:s text:c="18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63933000144 - PREF. MUNICIPAL DE LOUVEIRA<text:s text:c="23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044000174 - PREF. MUNICIPAL DE SOROCABA<text:s text:c="23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101000115 - PREF. MUNICIPAL DE BOTUCATU<text:s text:c="23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358000177 - PREF. MUNICIPAL DE ITAPEVA<text:s text:c="24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34564000187 - PREF. MUNICIPAL DE TATUI<text:s text:c="26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7970769000104 - PREFEITURA MUNICIPAL DE FRANCA<text:s text:c="20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1885242000140 - PREF. MUNICIPAL DE CAMPINAS<text:s text:c="23"/></text:p>
          </table:table-cell>
          <table:table-cell office:value-type="string" table:style-name="ce23">
            <text:p>PRESTAçAO SERVIçO LIMPEZA INTERIOR DO EST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601195000108 - ZORG - TELECOM COMERCIO E SERVIÇOS DE TEL LTD<text:s text:c="5"/></text:p>
          </table:table-cell>
          <table:table-cell office:value-type="string" table:style-name="ce23">
            <text:p>CONTR. LOCAÇÃO E MANUT CENTRAL PRIVADA-PABX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76</text:p>
          </table:table-cell>
          <table:table-cell office:value-type="float" office:value="43456.770000000004" table:style-name="ce22">
            <text:p>43.456,77</text:p>
          </table:table-cell>
          <table:table-cell office:value-type="float" office:value="28971.18" table:style-name="ce22">
            <text:p>28.971,1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8488016000150 - MAQ MANUTENÇÃO PREDIAL E INDUSTRIAL EIRELI M.<text:s text:c="5"/></text:p>
          </table:table-cell>
          <table:table-cell office:value-type="string" table:style-name="ce23">
            <text:p>MANUTENçãO EM ELEVADORES DA PJ DE AMERICAN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77</text:p>
          </table:table-cell>
          <table:table-cell office:value-type="float" office:value="11000" table:style-name="ce21">
            <text:p>11.000,00</text:p>
          </table:table-cell>
          <table:table-cell office:value-type="float" office:value="7000" table:style-name="ce21">
            <text:p>7.00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7029772000110 - RIB-AGUA COMERCIAL LTDA<text:s text:c="27"/></text:p>
          </table:table-cell>
          <table:table-cell office:value-type="string" table:style-name="ce23">
            <text:p>FORNECIMENTO DE áGUA MINERAL NATURA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78</text:p>
          </table:table-cell>
          <table:table-cell office:value-type="float" office:value="2640" table:style-name="ce21">
            <text:p>2.640,00</text:p>
          </table:table-cell>
          <table:table-cell office:value-type="float" office:value="2640" table:style-name="ce21">
            <text:p>2.64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001047000144 - ANTONIO CARLOS CRUZ DISTR.DE BEBIDAS EM GERAL<text:s text:c="5"/></text:p>
          </table:table-cell>
          <table:table-cell office:value-type="string" table:style-name="ce23">
            <text:p>FORNECIMENTO DE ÁGUA MINERAL P/ PJ SÃO CARL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79</text:p>
          </table:table-cell>
          <table:table-cell office:value-type="float" office:value="975" table:style-name="ce21">
            <text:p>975,00</text:p>
          </table:table-cell>
          <table:table-cell office:value-type="float" office:value="195" table:style-name="ce21">
            <text:p>195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2398458000106 - MINERADORA HERWE LTDA<text:s text:c="29"/></text:p>
          </table:table-cell>
          <table:table-cell office:value-type="string" table:style-name="ce23">
            <text:p>FORNECIMENTO áGUA MINERAL P/ AR SOROCA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80</text:p>
          </table:table-cell>
          <table:table-cell office:value-type="float" office:value="2660" table:style-name="ce21">
            <text:p>2.660,00</text:p>
          </table:table-cell>
          <table:table-cell office:value-type="float" office:value="3059" table:style-name="ce21">
            <text:p>3.059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4472097000164 - CIPLAC COMERCIO DE PLACAS E CARIMBOS LTDA-ME<text:s text:c="6"/></text:p>
          </table:table-cell>
          <table:table-cell office:value-type="string" table:style-name="ce23">
            <text:p>CONFECCAO DE ADESIVOS PLACA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81</text:p>
          </table:table-cell>
          <table:table-cell office:value-type="float" office:value="8922.57" table:style-name="ce21">
            <text:p>8.922,57</text:p>
          </table:table-cell>
          <table:table-cell office:value-type="float" office:value="4173.45" table:style-name="ce21">
            <text:p>4.173,4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028986000108 - ELEVADORES ATLAS SCHINDLER S/A<text:s text:c="20"/></text:p>
          </table:table-cell>
          <table:table-cell office:value-type="string" table:style-name="ce23">
            <text:p>MANUTENçãO EM DOIS ELEVADORES EM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83</text:p>
          </table:table-cell>
          <table:table-cell office:value-type="float" office:value="30716" table:style-name="ce21">
            <text:p>30.716,00</text:p>
          </table:table-cell>
          <table:table-cell office:value-type="float" office:value="17876.73" table:style-name="ce21">
            <text:p>17.876,73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137410000180 - PREFEITURA MUNICIPAL DE BAURU<text:s text:c="21"/></text:p>
          </table:table-cell>
          <table:table-cell office:value-type="string" table:style-name="ce23">
            <text:p>MANUTENçãO EM DOIS ELEVADORES EM BAUR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205968000142 - ENGETAX EQUIPAMENTOS LTDA.<text:s text:c="24"/></text:p>
          </table:table-cell>
          <table:table-cell office:value-type="string" table:style-name="ce23">
            <text:p>MANUTENçãO PREV.CORRETIVA ELEVADORES-ENGETAX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84</text:p>
          </table:table-cell>
          <table:table-cell office:value-type="float" office:value="9208.32" table:style-name="ce21">
            <text:p>9.208,32</text:p>
          </table:table-cell>
          <table:table-cell office:value-type="float" office:value="4972.5" table:style-name="ce21">
            <text:p>4.972,5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0028986014672 - ELEVADORES ATLAS SCHINDLER S/A<text:s text:c="20"/></text:p>
          </table:table-cell>
          <table:table-cell office:value-type="string" table:style-name="ce23">
            <text:p>MANUTENçãO DE ELEVADORES DO PRéDIO SED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85</text:p>
          </table:table-cell>
          <table:table-cell office:value-type="float" office:value="148400" table:style-name="ce21">
            <text:p>148.40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028986000108 - ELEVADORES ATLAS SCHINDLER S/A<text:s text:c="20"/></text:p>
          </table:table-cell>
          <table:table-cell office:value-type="string" table:style-name="ce23">
            <text:p>MANUTENçãO DE ELEVADORES DO PRéDIO SED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87</text:p>
          </table:table-cell>
          <table:table-cell office:value-type="float" office:value="148400" table:style-name="ce21">
            <text:p>148.400,00</text:p>
          </table:table-cell>
          <table:table-cell office:value-type="float" office:value="146916" table:style-name="ce21">
            <text:p>146.916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6910908000119 - J BRILHANTE COMERCIAL LTDA - EPP<text:s text:c="18"/></text:p>
          </table:table-cell>
          <table:table-cell office:value-type="string" table:style-name="ce23">
            <text:p>AQUISIçãO DE GêNEROS ALIMENTíCI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88</text:p>
          </table:table-cell>
          <table:table-cell office:value-type="float" office:value="14208.800000000001" table:style-name="ce21">
            <text:p>14.208,80</text:p>
          </table:table-cell>
          <table:table-cell office:value-type="float" office:value="3467.8" table:style-name="ce21">
            <text:p>3.467,8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0028986000108 - ELEVADORES ATLAS SCHINDLER S/A<text:s text:c="20"/></text:p>
          </table:table-cell>
          <table:table-cell office:value-type="string" table:style-name="ce23">
            <text:p>MANUTENçãO DE ELEVADORES EM PIRACICA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028986005762 - ELEVADORES ATLAS SCHINDLER S/A<text:s text:c="20"/></text:p>
          </table:table-cell>
          <table:table-cell office:value-type="string" table:style-name="ce23">
            <text:p>MANUTENçãO DE ELEVADORES EM PIRACICA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88</text:p>
          </table:table-cell>
          <table:table-cell office:value-type="float" office:value="45595" table:style-name="ce21">
            <text:p>45.595,00</text:p>
          </table:table-cell>
          <table:table-cell office:value-type="float" office:value="24621.3" table:style-name="ce21">
            <text:p>24.621,3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1759659860 - EDNEIA BENEDITA MARTINS PEREZ<text:s text:c="21"/></text:p>
          </table:table-cell>
          <table:table-cell office:value-type="string" table:style-name="ce23">
            <text:p>LOCAÇÃO DE IMÓVEL EM DRACEN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90</text:p>
          </table:table-cell>
          <table:table-cell office:value-type="float" office:value="83466.67" table:style-name="ce21">
            <text:p>83.466,67</text:p>
          </table:table-cell>
          <table:table-cell office:value-type="float" office:value="37865.32" table:style-name="ce21">
            <text:p>37.865,3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441718000113 - FORTEX INCORPORADORA LTDA<text:s text:c="25"/></text:p>
          </table:table-cell>
          <table:table-cell office:value-type="string" table:style-name="ce23">
            <text:p>LOCACAO DE IMOVEL EM MARILIA SP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91</text:p>
          </table:table-cell>
          <table:table-cell office:value-type="float" office:value="516266.67" table:style-name="ce21">
            <text:p>516.266,67</text:p>
          </table:table-cell>
          <table:table-cell office:value-type="float" office:value="271333.33" table:style-name="ce21">
            <text:p>271.333,3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006482870 - SILVIA RIBEIRO TOLEDO<text:s text:c="29"/></text:p>
          </table:table-cell>
          <table:table-cell office:value-type="string" table:style-name="ce23">
            <text:p>LOCAçãO DE IMóVEL NA CIDADE DE ITATI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92</text:p>
          </table:table-cell>
          <table:table-cell office:value-type="float" office:value="2153.44" table:style-name="ce21">
            <text:p>2.153,44</text:p>
          </table:table-cell>
          <table:table-cell office:value-type="float" office:value="7031.6900000000005" table:style-name="ce21">
            <text:p>7.031,6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4016172000111 - CETEST MINAS ENGENHARIA E SERVIÇOS S/A<text:s text:c="12"/></text:p>
          </table:table-cell>
          <table:table-cell office:value-type="string" table:style-name="ce23">
            <text:p>MANUTENçãO EM SISTEMAS DE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93</text:p>
          </table:table-cell>
          <table:table-cell office:value-type="float" office:value="60720" table:style-name="ce21">
            <text:p>60.720,00</text:p>
          </table:table-cell>
          <table:table-cell office:value-type="float" office:value="99353.1" table:style-name="ce21">
            <text:p>99.353,1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MANUTENçãO EM SISTEMAS DE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MANUTENçãO EM SISTEMAS DE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797924000236 - HEWLETT-PACKARD BRASIL LTDA.<text:s text:c="22"/></text:p>
          </table:table-cell>
          <table:table-cell office:value-type="string" table:style-name="ce23">
            <text:p>MAN PREV E CORRET EM HARDWARE E SOFTWAR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294</text:p>
          </table:table-cell>
          <table:table-cell office:value-type="float" office:value="289011.40000000002" table:style-name="ce22">
            <text:p>289.011,40</text:p>
          </table:table-cell>
          <table:table-cell office:value-type="float" office:value="156933.48000000001" table:style-name="ce22">
            <text:p>156.933,4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791397410 - ANA LIGIA ZACCARO VAZ<text:s text:c="29"/></text:p>
          </table:table-cell>
          <table:table-cell office:value-type="string" table:style-name="ce23">
            <text:p>LOCAçãO IMóVEL P/ PJ DE AMPAR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95</text:p>
          </table:table-cell>
          <table:table-cell office:value-type="float" office:value="31572.3" table:style-name="ce22">
            <text:p>31.572,30</text:p>
          </table:table-cell>
          <table:table-cell office:value-type="float" office:value="21274.95" table:style-name="ce22">
            <text:p>21.274,9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0432544000147 - CLARO S/A<text:s text:c="41"/></text:p>
          </table:table-cell>
          <table:table-cell office:value-type="string" table:style-name="ce23">
            <text:p>PRESTAÇÃO DE SERVIÇOS DE TELEFONIA CELULA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96</text:p>
          </table:table-cell>
          <table:table-cell office:value-type="float" office:value="36634.080000000002" table:style-name="ce22">
            <text:p>36.634,08</text:p>
          </table:table-cell>
          <table:table-cell office:value-type="float" office:value="19387.560000000001" table:style-name="ce22">
            <text:p>19.387,5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9453054887 - NOE RODRIGUES SILVEIRA<text:s text:c="28"/></text:p>
          </table:table-cell>
          <table:table-cell office:value-type="string" table:style-name="ce23">
            <text:p>LOCAÇÃO DE IMÓVEL <text:s/>PJ DE AVARÉ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97</text:p>
          </table:table-cell>
          <table:table-cell office:value-type="float" office:value="3241.57" table:style-name="ce21">
            <text:p>3.241,57</text:p>
          </table:table-cell>
          <table:table-cell office:value-type="float" office:value="4298.63" table:style-name="ce21">
            <text:p>4.298,6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0834734000120 - MARCOS PAGANI BEBIDAS ME<text:s text:c="26"/></text:p>
          </table:table-cell>
          <table:table-cell office:value-type="string" table:style-name="ce23">
            <text:p>AGUA MINERAL - PJ DE ATIBA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298</text:p>
          </table:table-cell>
          <table:table-cell office:value-type="float" office:value="1716" table:style-name="ce21">
            <text:p>1.716,00</text:p>
          </table:table-cell>
          <table:table-cell office:value-type="float" office:value="1040" table:style-name="ce21">
            <text:p>1.04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920881000169 - MARFLY VIAGENS E TURISMO LTDA<text:s text:c="21"/></text:p>
          </table:table-cell>
          <table:table-cell office:value-type="string" table:style-name="ce23">
            <text:p>FORNECIMENTO DE PASSAGENS ÁEREA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299</text:p>
          </table:table-cell>
          <table:table-cell office:value-type="float" office:value="407500" table:style-name="ce21">
            <text:p>407.500,00</text:p>
          </table:table-cell>
          <table:table-cell office:value-type="float" office:value="133963.72" table:style-name="ce21">
            <text:p>133.963,7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1589286000109 - LOCKED SIST. DE SEGURANCA ELETRONICA LTDA-EPP<text:s text:c="5"/></text:p>
          </table:table-cell>
          <table:table-cell office:value-type="string" table:style-name="ce23">
            <text:p>CONTR. EMPR. P/ MANUT. SISTEMA SEGURANç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00</text:p>
          </table:table-cell>
          <table:table-cell office:value-type="float" office:value="7666.92" table:style-name="ce21">
            <text:p>7.666,92</text:p>
          </table:table-cell>
          <table:table-cell office:value-type="float" office:value="5111.28" table:style-name="ce24">
            <text:p>5.111,2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0312101000151 - RA TELECOM LTDA-EPP<text:s text:c="31"/></text:p>
          </table:table-cell>
          <table:table-cell office:value-type="string" table:style-name="ce23">
            <text:p>PABX - INSTALAÇÃO E ASSISTENCIA TÉCNIC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01</text:p>
          </table:table-cell>
          <table:table-cell office:value-type="float" office:value="24368.7" table:style-name="ce22">
            <text:p>24.368,70</text:p>
          </table:table-cell>
          <table:table-cell office:value-type="float" office:value="68648.899999999994" table:style-name="ce25">
            <text:p>68.648,9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779095000132 - MARKA SERVICOS E COM DE MAQ E EQUIP LTDA<text:s text:c="10"/></text:p>
          </table:table-cell>
          <table:table-cell office:value-type="string" table:style-name="ce23">
            <text:p>AQUISIçãO DE GêNEROS ALIMENTíCI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02</text:p>
          </table:table-cell>
          <table:table-cell office:value-type="float" office:value="48241.200000000004" table:style-name="ce21">
            <text:p>48.241,20</text:p>
          </table:table-cell>
          <table:table-cell office:value-type="float" office:value="8000.28" table:style-name="ce21">
            <text:p>8.000,2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74369224000101 - IDEAL ELEVADORES DE ARARAQUARA LTDA-ME<text:s text:c="12"/></text:p>
          </table:table-cell>
          <table:table-cell office:value-type="string" table:style-name="ce23">
            <text:p>MANUT PREV E CORRETIVA EM PLATAFORMA ARARAQU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03</text:p>
          </table:table-cell>
          <table:table-cell office:value-type="float" office:value="750" table:style-name="ce21">
            <text:p>750,00</text:p>
          </table:table-cell>
          <table:table-cell office:value-type="float" office:value="1084.07" table:style-name="ce21">
            <text:p>1.084,0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4016172000111 - CETEST MINAS ENGENHARIA E SERVIÇOS S/A<text:s text:c="12"/></text:p>
          </table:table-cell>
          <table:table-cell office:value-type="string" table:style-name="ce23">
            <text:p>CONTR. EMPRESA P/ MANUT.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04</text:p>
          </table:table-cell>
          <table:table-cell office:value-type="float" office:value="272328.76" table:style-name="ce22">
            <text:p>272.328,76</text:p>
          </table:table-cell>
          <table:table-cell office:value-type="float" office:value="139391.12" table:style-name="ce22">
            <text:p>139.391,12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. EMPRESA P/ MANUT.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CONTR. EMPRESA P/ MANUT.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415277000107 - RODRIGO JOSE DE ATAYDE BEBIDAS ME<text:s text:c="17"/></text:p>
          </table:table-cell>
          <table:table-cell office:value-type="string" table:style-name="ce23">
            <text:p>FORNECIMENTO DE ÁGIA MINERAL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CONVITE</text:p>
          </table:table-cell>
          <table:table-cell office:value-type="string" table:style-name="ce19">
            <text:p>2016NE00305</text:p>
          </table:table-cell>
          <table:table-cell office:value-type="float" office:value="18409.2" table:style-name="ce22">
            <text:p>18.409,20</text:p>
          </table:table-cell>
          <table:table-cell office:value-type="float" office:value="12098" table:style-name="ce22">
            <text:p>12.098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1683449800 - MANUEL BARBOSA DE SOUSA<text:s text:c="27"/></text:p>
          </table:table-cell>
          <table:table-cell office:value-type="string" table:style-name="ce23">
            <text:p>LOCAçãO DE IMOVEL P.J. DE DIADEM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06</text:p>
          </table:table-cell>
          <table:table-cell office:value-type="float" office:value="16516.84" table:style-name="ce22">
            <text:p>16.516,84</text:p>
          </table:table-cell>
          <table:table-cell office:value-type="float" office:value="26853.89" table:style-name="ce22">
            <text:p>26.853,89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11683449800 - MANUEL BARBOSA DE SOUSA<text:s text:c="27"/></text:p>
          </table:table-cell>
          <table:table-cell office:value-type="string" table:style-name="ce23">
            <text:p>LOCAçãO DE IMOVEL P.J. DE DIADEM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0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1547879831 - ELADIA VAZQUEZ SOUSA<text:s text:c="30"/></text:p>
          </table:table-cell>
          <table:table-cell office:value-type="string" table:style-name="ce23">
            <text:p>LOCAçãO DE IMOVEL P.J. DE DIADEM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07</text:p>
          </table:table-cell>
          <table:table-cell office:value-type="float" office:value="16516.84" table:style-name="ce22">
            <text:p>16.516,84</text:p>
          </table:table-cell>
          <table:table-cell office:value-type="float" office:value="26853.89" table:style-name="ce22">
            <text:p>26.853,8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534916000104 - FHB COMERCIAL ELETRONICA LTDA EPP<text:s text:c="17"/></text:p>
          </table:table-cell>
          <table:table-cell office:value-type="string" table:style-name="ce23">
            <text:p>MANUTENçãO EM EQTOS. AUDIOVISU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08</text:p>
          </table:table-cell>
          <table:table-cell office:value-type="float" office:value="22497.15" table:style-name="ce22">
            <text:p>22.497,15</text:p>
          </table:table-cell>
          <table:table-cell office:value-type="float" office:value="26996.58" table:style-name="ce25">
            <text:p>26.996,5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0178084000180 - ADEGA-COMERCIO DE AGUAS E BEBIDAS LTDA - ME<text:s text:c="7"/></text:p>
          </table:table-cell>
          <table:table-cell office:value-type="string" table:style-name="ce23">
            <text:p>FORNECIMENTO DE AGUA MINERAL P/ PJ DE FRAN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09</text:p>
          </table:table-cell>
          <table:table-cell office:value-type="float" office:value="4274.3999999999996" table:style-name="ce22">
            <text:p>4.274,40</text:p>
          </table:table-cell>
          <table:table-cell office:value-type="float" office:value="3479.8" table:style-name="ce22">
            <text:p>3.479,8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8428572000100 - MICROLINEA COMERCIO E SERVICOS EM INFORMATICA<text:s text:c="5"/></text:p>
          </table:table-cell>
          <table:table-cell office:value-type="string" table:style-name="ce23">
            <text:p>MANUTENCAO CORRETIVA EM EQUIP DE INFORMATIC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10</text:p>
          </table:table-cell>
          <table:table-cell office:value-type="float" office:value="335169.90000000002" table:style-name="ce22">
            <text:p>335.169,90</text:p>
          </table:table-cell>
          <table:table-cell office:value-type="float" office:value="265011.45" table:style-name="ce25">
            <text:p>265.011,4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83472803000176 - DIGITRO TECNOLOGIA LTDA<text:s text:c="27"/></text:p>
          </table:table-cell>
          <table:table-cell office:value-type="string" table:style-name="ce23">
            <text:p>SUPORTE TÉCNICO E MANUT. DA SOLUÇÃO GUARDIÃ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11</text:p>
          </table:table-cell>
          <table:table-cell office:value-type="float" office:value="323574.24" table:style-name="ce22">
            <text:p>323.574,24</text:p>
          </table:table-cell>
          <table:table-cell office:value-type="float" office:value="283127.46000000002" table:style-name="ce22">
            <text:p>283.127,4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735364000170 - JORNAL GAZETA SP LTDA EPP<text:s text:c="25"/></text:p>
          </table:table-cell>
          <table:table-cell office:value-type="string" table:style-name="ce23">
            <text:p>PUBLICAÇÃO DE ABERTURA DE LICITAÇÕE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12</text:p>
          </table:table-cell>
          <table:table-cell office:value-type="float" office:value="1020" table:style-name="ce22">
            <text:p>1.020,00</text:p>
          </table:table-cell>
          <table:table-cell office:value-type="float" office:value="816" table:style-name="ce25">
            <text:p>816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503579000130 - PIKE COMERCIO DE GAS LTDA-ME<text:s text:c="22"/></text:p>
          </table:table-cell>
          <table:table-cell office:value-type="string" table:style-name="ce23">
            <text:p>FORNECIMENTO DE AGUA MINERAL- PJ ITAPETINING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13</text:p>
          </table:table-cell>
          <table:table-cell office:value-type="float" office:value="768" table:style-name="ce22">
            <text:p>768,00</text:p>
          </table:table-cell>
          <table:table-cell office:value-type="float" office:value="672" table:style-name="ce22">
            <text:p>672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836565000106 - RODRIGUES CRUZ TELEC.ELETRICIDADE LTDA-EPP<text:s text:c="8"/></text:p>
          </table:table-cell>
          <table:table-cell office:value-type="string" table:style-name="ce23">
            <text:p>PABX - INSTALAÇÃO E ASSISTENCIA TÉCNIC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14</text:p>
          </table:table-cell>
          <table:table-cell office:value-type="float" office:value="2904.54" table:style-name="ce22">
            <text:p>2.904,54</text:p>
          </table:table-cell>
          <table:table-cell office:value-type="float" office:value="8713.6200000000008" table:style-name="ce25">
            <text:p>8.713,6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2398458000106 - MINERADORA HERWE LTDA<text:s text:c="29"/></text:p>
          </table:table-cell>
          <table:table-cell office:value-type="string" table:style-name="ce23">
            <text:p>FORNEC.áGUA MINERAL à PJ CERQUILHO E OUTRA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15</text:p>
          </table:table-cell>
          <table:table-cell office:value-type="float" office:value="2465" table:style-name="ce22">
            <text:p>2.465,00</text:p>
          </table:table-cell>
          <table:table-cell office:value-type="float" office:value="535.5" table:style-name="ce22">
            <text:p>535,5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101059000140 - JEFFERSON DA SILVA ME<text:s text:c="29"/></text:p>
          </table:table-cell>
          <table:table-cell office:value-type="string" table:style-name="ce23">
            <text:p>FORNECIMENTO DE ÁGUA MINERAL P/ LIMEIR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16</text:p>
          </table:table-cell>
          <table:table-cell office:value-type="float" office:value="1680" table:style-name="ce22">
            <text:p>1.680,00</text:p>
          </table:table-cell>
          <table:table-cell office:value-type="float" office:value="1141" table:style-name="ce25">
            <text:p>1.141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989372000106 - GRILLO DISTR DE AGUA MINERAL EIRELI - ME<text:s text:c="10"/></text:p>
          </table:table-cell>
          <table:table-cell office:value-type="string" table:style-name="ce23">
            <text:p>FORNECIMENTO DE ÁGUA MINERAL PARA CAMPINA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CONVITE</text:p>
          </table:table-cell>
          <table:table-cell office:value-type="string" table:style-name="ce19">
            <text:p>2016NE00317</text:p>
          </table:table-cell>
          <table:table-cell office:value-type="float" office:value="8637.5" table:style-name="ce22">
            <text:p>8.637,50</text:p>
          </table:table-cell>
          <table:table-cell office:value-type="float" office:value="6467.76" table:style-name="ce22">
            <text:p>6.467,7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8168244000143 - CELSO DA SILVA BITENCOURT<text:s text:c="25"/></text:p>
          </table:table-cell>
          <table:table-cell office:value-type="string" table:style-name="ce23">
            <text:p>FORNECIMENTO DE AGUA MINERAL à PJ DE OLIMP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18</text:p>
          </table:table-cell>
          <table:table-cell office:value-type="float" office:value="393.75" table:style-name="ce22">
            <text:p>393,75</text:p>
          </table:table-cell>
          <table:table-cell office:value-type="float" office:value="425.25" table:style-name="ce25">
            <text:p>425,2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7303742000199 - COMAVI LOCACAO E SERVIÇOS - EIRELI - EPP<text:s text:c="10"/></text:p>
          </table:table-cell>
          <table:table-cell office:value-type="string" table:style-name="ce23">
            <text:p>LOCAçãO EQUIPAMENTOS REPROGRáFIC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19</text:p>
          </table:table-cell>
          <table:table-cell office:value-type="float" office:value="33416.620000000003" table:style-name="ce22">
            <text:p>33.416,62</text:p>
          </table:table-cell>
          <table:table-cell office:value-type="float" office:value="29665.8" table:style-name="ce22">
            <text:p>29.665,8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962485000155 - ENEIDA VALERIA DA SILVA AITH -ME<text:s text:c="18"/></text:p>
          </table:table-cell>
          <table:table-cell office:value-type="string" table:style-name="ce23">
            <text:p>AGUA MINERAL - VOTORANTIM, CAPAO BONITO E O.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20</text:p>
          </table:table-cell>
          <table:table-cell office:value-type="float" office:value="3437" table:style-name="ce22">
            <text:p>3.437,00</text:p>
          </table:table-cell>
          <table:table-cell office:value-type="float" office:value="2205" table:style-name="ce25">
            <text:p>2.205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5504692000182 - BRISAMAX COM INSTALACAO E MANUT DE AR COND EI<text:s text:c="5"/></text:p>
          </table:table-cell>
          <table:table-cell office:value-type="string" table:style-name="ce23">
            <text:p>MANUT. PREV. E CORRETIVA -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21</text:p>
          </table:table-cell>
          <table:table-cell office:value-type="float" office:value="80832.84" table:style-name="ce22">
            <text:p>80.832,84</text:p>
          </table:table-cell>
          <table:table-cell office:value-type="float" office:value="43180.800000000003" table:style-name="ce25">
            <text:p>43.180,8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MANUT. PREV. E CORRETIVA -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797924000155 - HEWLETT PACKARD BRASIL LTDA<text:s text:c="23"/></text:p>
          </table:table-cell>
          <table:table-cell office:value-type="string" table:style-name="ce23">
            <text:p>MANUTENÇÃO CORRETIVA E PREVENTIVA - HP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22</text:p>
          </table:table-cell>
          <table:table-cell office:value-type="float" office:value="931953.06" table:style-name="ce22">
            <text:p>931.953,06</text:p>
          </table:table-cell>
          <table:table-cell office:value-type="float" office:value="507304.68" table:style-name="ce22">
            <text:p>507.304,68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RENOVAÇÃO ASSINATURA ANUAL DO DIÁRIO OFICIA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23</text:p>
          </table:table-cell>
          <table:table-cell office:value-type="float" office:value="1942.06" table:style-name="ce21">
            <text:p>1.942,06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9456277000176 - ORACLE DO BRASIL SISTEMAS LTDA<text:s text:c="20"/></text:p>
          </table:table-cell>
          <table:table-cell office:value-type="string" table:style-name="ce23">
            <text:p>ATUALIZAçãO LICENçA USO PROGRAMAS ORACL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24</text:p>
          </table:table-cell>
          <table:table-cell office:value-type="float" office:value="87927.63" table:style-name="ce21">
            <text:p>87.927,63</text:p>
          </table:table-cell>
          <table:table-cell office:value-type="float" office:value="68076.72" table:style-name="ce21">
            <text:p>68.076,7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601195000108 - ZORG - TELECOM COMERCIO E SERVIÇOS DE TEL LTD<text:s text:c="5"/></text:p>
          </table:table-cell>
          <table:table-cell office:value-type="string" table:style-name="ce23">
            <text:p>MANUTENÇÃO EM CENTRAIS PRIVADAS TIPO PABX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26</text:p>
          </table:table-cell>
          <table:table-cell office:value-type="float" office:value="55653.96" table:style-name="ce21">
            <text:p>55.653,96</text:p>
          </table:table-cell>
          <table:table-cell office:value-type="float" office:value="16712.53" table:style-name="ce24">
            <text:p>16.712,5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RENOVAÇÃO ASSINATURA ANUAL DO DIÁRIO OFICIA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27</text:p>
          </table:table-cell>
          <table:table-cell office:value-type="float" office:value="7768.18" table:style-name="ce22">
            <text:p>7.768,18</text:p>
          </table:table-cell>
          <table:table-cell office:value-type="float" office:value="6797.1500000000005" table:style-name="ce22">
            <text:p>6.797,1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3099243000170 - SMITHS DETECTION BRASIL COM.EQUIPAMENTOS LTDA<text:s text:c="5"/></text:p>
          </table:table-cell>
          <table:table-cell office:value-type="string" table:style-name="ce23">
            <text:p>MANUT/PREV/COR. EQ. DETECçAO DE METAIS P/ RX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28</text:p>
          </table:table-cell>
          <table:table-cell office:value-type="float" office:value="15924.42" table:style-name="ce22">
            <text:p>15.924,42</text:p>
          </table:table-cell>
          <table:table-cell office:value-type="float" office:value="7962.21" table:style-name="ce22">
            <text:p>7.962,2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CONTR. EMPRESA P/ACESSO NO AMBIENTE MAINFRAM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29</text:p>
          </table:table-cell>
          <table:table-cell office:value-type="float" office:value="596119.92000000004" table:style-name="ce21">
            <text:p>596.119,92</text:p>
          </table:table-cell>
          <table:table-cell office:value-type="float" office:value="325156.32" table:style-name="ce21">
            <text:p>325.156,3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8428572000100 - MICROLINEA COMERCIO E SERVICOS EM INFORMATICA<text:s text:c="5"/></text:p>
          </table:table-cell>
          <table:table-cell office:value-type="string" table:style-name="ce23">
            <text:p>MANUT. CORRETIVA EM EQUIPAMENTOS DE INFORMÁTI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30</text:p>
          </table:table-cell>
          <table:table-cell office:value-type="float" office:value="100766" table:style-name="ce21">
            <text:p>100.766,00</text:p>
          </table:table-cell>
          <table:table-cell office:value-type="float" office:value="120919.2" table:style-name="ce21">
            <text:p>120.919,2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739737000102 - ELEVADORES OTIS LTDA<text:s text:c="30"/></text:p>
          </table:table-cell>
          <table:table-cell office:value-type="string" table:style-name="ce23">
            <text:p>MANUTENCAO DE ELEVADOR OTI - PJ DE SJ CAMP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31</text:p>
          </table:table-cell>
          <table:table-cell office:value-type="float" office:value="13218.26" table:style-name="ce21">
            <text:p>13.218,26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66970229000167 - NEXTEL TELECOMUNICACOES LTDA.<text:s text:c="21"/></text:p>
          </table:table-cell>
          <table:table-cell office:value-type="string" table:style-name="ce23">
            <text:p>CONTR. SERVIçO TELEFONIA MóVEL ESPECIALIZAD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32</text:p>
          </table:table-cell>
          <table:table-cell office:value-type="float" office:value="5880" table:style-name="ce21">
            <text:p>5.88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66970229000167 - NEXTEL TELECOMUNICACOES LTDA.<text:s text:c="21"/></text:p>
          </table:table-cell>
          <table:table-cell office:value-type="string" table:style-name="ce23">
            <text:p>CONTR. SERVIçO TELEFONIA MóVEL ESPECIALIZAD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33</text:p>
          </table:table-cell>
          <table:table-cell office:value-type="float" office:value="73080" table:style-name="ce21">
            <text:p>73.08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1480839000144 - ODEBRECHT AMBIENTAL SUMARE S.A<text:s text:c="20"/></text:p>
          </table:table-cell>
          <table:table-cell office:value-type="string" table:style-name="ce23">
            <text:p><text:s/>DESPESA AGUA ENCANADA/REDE DE ESGO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34</text:p>
          </table:table-cell>
          <table:table-cell office:value-type="float" office:value="1200" table:style-name="ce21">
            <text:p>1.200,00</text:p>
          </table:table-cell>
          <table:table-cell office:value-type="float" office:value="1485.47" table:style-name="ce21">
            <text:p>1.485,4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371678000155 - JAIR CARIMBOS E ARTIGOS DE PAPELARIA LTDA EPP<text:s text:c="5"/></text:p>
          </table:table-cell>
          <table:table-cell office:value-type="string" table:style-name="ce23">
            <text:p>CONFECçãO E FORNECIMENTO DE CARIMB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35</text:p>
          </table:table-cell>
          <table:table-cell office:value-type="float" office:value="8810.94" table:style-name="ce21">
            <text:p>8.810,94</text:p>
          </table:table-cell>
          <table:table-cell office:value-type="float" office:value="8260.4699999999993" table:style-name="ce21">
            <text:p>8.260,4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7277737000159 - LYNX ELEVADORES LTDA - ME<text:s text:c="25"/></text:p>
          </table:table-cell>
          <table:table-cell office:value-type="string" table:style-name="ce23">
            <text:p>MANUTENÇÃO EM PLATAFORMA ELEVATÓRIA - SJRP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36</text:p>
          </table:table-cell>
          <table:table-cell office:value-type="float" office:value="2100" table:style-name="ce21">
            <text:p>2.100,00</text:p>
          </table:table-cell>
          <table:table-cell office:value-type="float" office:value="1737" table:style-name="ce21">
            <text:p>1.737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88950000180 - PREF. MUN. SAO JOSE DO RIO PRETO<text:s text:c="18"/></text:p>
          </table:table-cell>
          <table:table-cell office:value-type="string" table:style-name="ce23">
            <text:p>MANUTENÇÃO EM PLATAFORMA ELEVATÓRIA - SJRP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3461380000128 - DISTRIBUIDORA FORMOSA LTDA ME<text:s text:c="21"/></text:p>
          </table:table-cell>
          <table:table-cell office:value-type="string" table:style-name="ce23">
            <text:p>FORNECIMENTO áGUA MINERAL P/ CAPITAL E GDE SP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37</text:p>
          </table:table-cell>
          <table:table-cell office:value-type="float" office:value="57850" table:style-name="ce22">
            <text:p>57.850,00</text:p>
          </table:table-cell>
          <table:table-cell office:value-type="float" office:value="48607" table:style-name="ce22">
            <text:p>48.607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0658360000139 - ATENAS ELEVADORES LTDA - ME<text:s text:c="23"/></text:p>
          </table:table-cell>
          <table:table-cell office:value-type="string" table:style-name="ce23">
            <text:p>MANUTENçãO PLATAFORMA HIDRáULICA - <text:s/>ARAçATUB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38</text:p>
          </table:table-cell>
          <table:table-cell office:value-type="float" office:value="3190" table:style-name="ce21">
            <text:p>3.190,00</text:p>
          </table:table-cell>
          <table:table-cell office:value-type="float" office:value="2030" table:style-name="ce21">
            <text:p>2.03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7609256000101 - MONTELE - INDUSTRIA DE ELEVADORES LTDA<text:s text:c="12"/></text:p>
          </table:table-cell>
          <table:table-cell office:value-type="string" table:style-name="ce23">
            <text:p>MANUTENÇÃO ELEVADOR - CARAPICUÍ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39</text:p>
          </table:table-cell>
          <table:table-cell office:value-type="float" office:value="6300" table:style-name="ce22">
            <text:p>6.300,00</text:p>
          </table:table-cell>
          <table:table-cell office:value-type="float" office:value="2079" table:style-name="ce22">
            <text:p>2.079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2250675000146 - DRISERV EMP.MIN.FONTES AGUA MINERAL LTDA EPP<text:s text:c="6"/></text:p>
          </table:table-cell>
          <table:table-cell office:value-type="string" table:style-name="ce23">
            <text:p>FORNECIMENTO áGUA MINERAL NATURAL P/ CAPITAL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40</text:p>
          </table:table-cell>
          <table:table-cell office:value-type="float" office:value="117150" table:style-name="ce22">
            <text:p>117.150,00</text:p>
          </table:table-cell>
          <table:table-cell office:value-type="float" office:value="73683.8" table:style-name="ce22">
            <text:p>73.683,8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432517000360 - SIMPRESS COMERCIO,LOCACAO E SERVICOS S/A<text:s text:c="10"/></text:p>
          </table:table-cell>
          <table:table-cell office:value-type="string" table:style-name="ce23">
            <text:p>LOCAçãO DE EQUIPAMENTOS REPROGRáFIC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41</text:p>
          </table:table-cell>
          <table:table-cell office:value-type="float" office:value="384199.72000000003" table:style-name="ce22">
            <text:p>384.199,72</text:p>
          </table:table-cell>
          <table:table-cell office:value-type="float" office:value="689202.61" table:style-name="ce22">
            <text:p>689.202,6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246708000115 - LUIZ ANTONIO PEIXOTO FRANCA - EPP<text:s text:c="17"/></text:p>
          </table:table-cell>
          <table:table-cell office:value-type="string" table:style-name="ce23">
            <text:p>LOCAÇÃO DE CADEIRAS PLÁSTICAS P/ FRANC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42</text:p>
          </table:table-cell>
          <table:table-cell office:value-type="float" office:value="800" table:style-name="ce22">
            <text:p>800,00</text:p>
          </table:table-cell>
          <table:table-cell office:value-type="float" office:value="800" table:style-name="ce22">
            <text:p>80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66970229000167 - NEXTEL TELECOMUNICACOES LTDA.<text:s text:c="21"/></text:p>
          </table:table-cell>
          <table:table-cell office:value-type="string" table:style-name="ce23">
            <text:p>CONTRATAçãO DE SERVIçO DE RáDIO COMUNICAçã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44</text:p>
          </table:table-cell>
          <table:table-cell office:value-type="float" office:value="47850" table:style-name="ce22">
            <text:p>47.85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66970229000167 - NEXTEL TELECOMUNICACOES LTDA.<text:s text:c="21"/></text:p>
          </table:table-cell>
          <table:table-cell office:value-type="string" table:style-name="ce23">
            <text:p>CONTRATAçãO DE SERVIçO DE RáDIO COMUNICAçã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45</text:p>
          </table:table-cell>
          <table:table-cell office:value-type="float" office:value="3850" table:style-name="ce22">
            <text:p>3.85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CONTR. EMPR. P/ SERVIçOS REPROGRAF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5041263000130 - PLOTCOPIAS SERVICOS LTDA ME<text:s text:c="23"/></text:p>
          </table:table-cell>
          <table:table-cell office:value-type="string" table:style-name="ce23">
            <text:p>CONTR. EMPR. P/ SERVIçOS REPROGRAF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12155" table:style-name="ce22">
            <text:p>12.155,00</text:p>
          </table:table-cell>
          <table:table-cell office:value-type="float" office:value="7831.6" table:style-name="ce25">
            <text:p>7.831,6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699649857 - JOAO CEZAR FUENTES<text:s text:c="32"/></text:p>
          </table:table-cell>
          <table:table-cell office:value-type="string" table:style-name="ce23">
            <text:p>LOCAÇÃO DE IMÓVEL PARA REGIONAL DE SOROCAB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47</text:p>
          </table:table-cell>
          <table:table-cell office:value-type="float" office:value="15760.79" table:style-name="ce22">
            <text:p>15.760,79</text:p>
          </table:table-cell>
          <table:table-cell office:value-type="float" office:value="12295.93" table:style-name="ce22">
            <text:p>12.295,9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735705000104 - AMAZONIAN AIR AR CONDICIONADO LTDA - ME<text:s text:c="11"/></text:p>
          </table:table-cell>
          <table:table-cell office:value-type="string" table:style-name="ce23">
            <text:p>MANUTENçãO DE AR CONDICIONADO EM SJ CAMP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48</text:p>
          </table:table-cell>
          <table:table-cell office:value-type="float" office:value="21450" table:style-name="ce22">
            <text:p>21.450,00</text:p>
          </table:table-cell>
          <table:table-cell office:value-type="float" office:value="11700" table:style-name="ce25">
            <text:p>11.70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8488016000150 - MAQ MANUTENÇÃO PREDIAL E INDUSTRIAL EIRELI M.<text:s text:c="5"/></text:p>
          </table:table-cell>
          <table:table-cell office:value-type="string" table:style-name="ce23">
            <text:p>MANUTENçãO EM GRUPO DE GERADORES.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49</text:p>
          </table:table-cell>
          <table:table-cell office:value-type="float" office:value="3912" table:style-name="ce22">
            <text:p>3.912,00</text:p>
          </table:table-cell>
          <table:table-cell office:value-type="float" office:value="2801.9700000000003" table:style-name="ce22">
            <text:p>2.801,97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MANUTENçãO EM GRUPO DE GERADORES.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6828320000199 - KATEL COM.E ASSESSORIA EM TELEFONIA LTDA-EPP<text:s text:c="6"/></text:p>
          </table:table-cell>
          <table:table-cell office:value-type="string" table:style-name="ce23">
            <text:p>MANUTENCAO EM BOMBAS DE AGUA E RESERVATORI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50</text:p>
          </table:table-cell>
          <table:table-cell office:value-type="float" office:value="77793.34" table:style-name="ce22">
            <text:p>77.793,34</text:p>
          </table:table-cell>
          <table:table-cell office:value-type="float" office:value="51655.020000000004" table:style-name="ce22">
            <text:p>51.655,0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CONTR. DA PRODESP - FOLHA DE PAGAMEN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51</text:p>
          </table:table-cell>
          <table:table-cell office:value-type="float" office:value="519405.89" table:style-name="ce22">
            <text:p>519.405,89</text:p>
          </table:table-cell>
          <table:table-cell office:value-type="float" office:value="441542.5" table:style-name="ce25">
            <text:p>441.542,5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34028316003129 - EMPRESA BRASILEIRA CORREIOS E TELEGRAFOS<text:s text:c="10"/></text:p>
          </table:table-cell>
          <table:table-cell office:value-type="string" table:style-name="ce23">
            <text:p>CONTRATAÇÃO DE SERVIÇOS POST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52</text:p>
          </table:table-cell>
          <table:table-cell office:value-type="float" office:value="400000" table:style-name="ce22">
            <text:p>400.000,00</text:p>
          </table:table-cell>
          <table:table-cell office:value-type="float" office:value="694972.6" table:style-name="ce22">
            <text:p>694.972,6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34028316003129 - EMPRESA BRASILEIRA CORREIOS E TELEGRAFOS<text:s text:c="10"/></text:p>
          </table:table-cell>
          <table:table-cell office:value-type="string" table:style-name="ce23">
            <text:p>SERVICOS POSTAIS - PJ, GAEMA, GAECO-INTERIOR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53</text:p>
          </table:table-cell>
          <table:table-cell office:value-type="float" office:value="487665" table:style-name="ce22">
            <text:p>487.665,00</text:p>
          </table:table-cell>
          <table:table-cell office:value-type="float" office:value="840790.20000000007" table:style-name="ce25">
            <text:p>840.790,2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35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2100005 - PASEP<text:s text:c="235"/></text:p>
          </table:table-cell>
          <table:table-cell office:value-type="string" table:style-name="ce23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2204936" table:style-name="ce22">
            <text:p>2.204.936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1520490887 - NELSON PEDRO VERGAMINI<text:s text:c="28"/></text:p>
          </table:table-cell>
          <table:table-cell office:value-type="string" table:style-name="ce23">
            <text:p>LOCAÇÃO DE IMÓVEL NA CIDADE DE OLÍMP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55</text:p>
          </table:table-cell>
          <table:table-cell office:value-type="float" office:value="5593.3" table:style-name="ce22">
            <text:p>5.593,30</text:p>
          </table:table-cell>
          <table:table-cell office:value-type="float" office:value="23377.02" table:style-name="ce22">
            <text:p>23.377,02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01520490887 - NELSON PEDRO VERGAMINI<text:s text:c="28"/></text:p>
          </table:table-cell>
          <table:table-cell office:value-type="string" table:style-name="ce23">
            <text:p>LOCAÇÃO DE IMÓVEL NA CIDADE DE OLÍMP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4587802883 - JULIANA BENEZ VERGAMINI<text:s text:c="27"/></text:p>
          </table:table-cell>
          <table:table-cell office:value-type="string" table:style-name="ce23">
            <text:p>LOCAÇÃO DE IMÓVEL NA CIDADE DE OLÍMPI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5593.3" table:style-name="ce22">
            <text:p>5.593,30</text:p>
          </table:table-cell>
          <table:table-cell office:value-type="float" office:value="23377.02" table:style-name="ce22">
            <text:p>23.377,0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9456277000176 - ORACLE DO BRASIL SISTEMAS LTDA<text:s text:c="20"/></text:p>
          </table:table-cell>
          <table:table-cell office:value-type="string" table:style-name="ce23">
            <text:p>ATUALIZAÇÃO DE LICENÇAS DE SOFTWARE E SUPORT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357</text:p>
          </table:table-cell>
          <table:table-cell office:value-type="float" office:value="635083.88" table:style-name="ce21">
            <text:p>635.083,88</text:p>
          </table:table-cell>
          <table:table-cell office:value-type="float" office:value="260649.01" table:style-name="ce21">
            <text:p>260.649,0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6022526000180 - MICROSTART COM.DE SUPRIMENTOS P/INFORMAT.LTDA<text:s text:c="5"/></text:p>
          </table:table-cell>
          <table:table-cell office:value-type="string" table:style-name="ce23">
            <text:p>AQUIS. GAVETA EXTERNA P/ DISCO RíGID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358</text:p>
          </table:table-cell>
          <table:table-cell office:value-type="float" office:value="186" table:style-name="ce21">
            <text:p>186,00</text:p>
          </table:table-cell>
          <table:table-cell office:value-type="float" office:value="186" table:style-name="ce21">
            <text:p>186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445502000109 - SOLUCOES SERVICOS TERCEIRIZADOS - EIRELI<text:s text:c="10"/></text:p>
          </table:table-cell>
          <table:table-cell office:value-type="string" table:style-name="ce23">
            <text:p>PREST. SERV. COPEIR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90</text:p>
          </table:table-cell>
          <table:table-cell office:value-type="float" office:value="380268.28" table:style-name="ce22">
            <text:p>380.268,28</text:p>
          </table:table-cell>
          <table:table-cell office:value-type="float" office:value="268028.99" table:style-name="ce25">
            <text:p>268.028,99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PREST. SERV. COPEIR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PREST. SERV. COPEIR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445502000109 - SOLUCOES SERVICOS TERCEIRIZADOS - EIRELI<text:s text:c="10"/></text:p>
          </table:table-cell>
          <table:table-cell office:value-type="string" table:style-name="ce23">
            <text:p>PREST. SERV. COPEIR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91</text:p>
          </table:table-cell>
          <table:table-cell office:value-type="float" office:value="28284.14" table:style-name="ce21">
            <text:p>28.284,14</text:p>
          </table:table-cell>
          <table:table-cell office:value-type="float" office:value="23476.95" table:style-name="ce21">
            <text:p>23.476,9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5670520000189 - ADEVANIA MEIRELLES DA SILVA ME<text:s text:c="20"/></text:p>
          </table:table-cell>
          <table:table-cell office:value-type="string" table:style-name="ce23">
            <text:p>FORNECIMENTO DE GêNEROS ALIMENTíCI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392</text:p>
          </table:table-cell>
          <table:table-cell office:value-type="float" office:value="26500.36" table:style-name="ce22">
            <text:p>26.500,36</text:p>
          </table:table-cell>
          <table:table-cell office:value-type="float" office:value="9693.4" table:style-name="ce22">
            <text:p>9.693,4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DESPESAS COM TAXA DE ADMINISTRACAO SPPREV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29</text:p>
          </table:table-cell>
          <table:table-cell office:value-type="float" office:value="204948.4" table:style-name="ce21">
            <text:p>204.948,40</text:p>
          </table:table-cell>
          <table:table-cell office:value-type="float" office:value="204948.4" table:style-name="ce21">
            <text:p>204.948,4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6697037000105 - DRON PROJ.E CONSULT EM SEG ELETRONICA LTDA<text:s text:c="8"/></text:p>
          </table:table-cell>
          <table:table-cell office:value-type="string" table:style-name="ce23">
            <text:p>MANUTENçãO EM SISTEMAS DE ALARME E ILUMINAçã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30</text:p>
          </table:table-cell>
          <table:table-cell office:value-type="float" office:value="50714.07" table:style-name="ce21">
            <text:p>50.714,07</text:p>
          </table:table-cell>
          <table:table-cell office:value-type="float" office:value="27662.22" table:style-name="ce21">
            <text:p>27.662,2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137100000188 - ORPAN - ORGANIZACAO PAN.DE SEG PATRIM LTDA<text:s text:c="8"/></text:p>
          </table:table-cell>
          <table:table-cell office:value-type="string" table:style-name="ce23">
            <text:p>CONTRAT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36</text:p>
          </table:table-cell>
          <table:table-cell office:value-type="float" office:value="147598.03" table:style-name="ce21">
            <text:p>147.598,03</text:p>
          </table:table-cell>
          <table:table-cell office:value-type="float" office:value="81655.41" table:style-name="ce21">
            <text:p>81.655,41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AT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270000188 - PREFEITURA MUNICIPAL DE MOGI DAS CRUZES<text:s text:c="11"/></text:p>
          </table:table-cell>
          <table:table-cell office:value-type="string" table:style-name="ce23">
            <text:p>CONTRAT DE EMPRESA P/ SERVIÇOS DE VIGILÂNCI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573087000161 - PREF. MUNICIPAL DE TUPA<text:s text:c="27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0384296000160 - PLURISERV SERVICOS TECNICOS LTDA.<text:s text:c="17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72717.040000000008" table:style-name="ce21">
            <text:p>72.717,04</text:p>
          </table:table-cell>
          <table:table-cell office:value-type="float" office:value="56374.49" table:style-name="ce21">
            <text:p>56.374,49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5356653000108 - MUNICIPIO DE PRESIDENTE PRUDENTE<text:s text:c="18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67662452000100 - PREFEITURA MUNICIPAL DE ROSANA<text:s text:c="20"/></text:p>
          </table:table-cell>
          <table:table-cell office:value-type="string" table:style-name="ce23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SERVIçOS DE JARDIN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SERVIçOS DE JARDIN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0400407000184 - PROVAC SERVIÇOS LTDA.<text:s text:c="29"/></text:p>
          </table:table-cell>
          <table:table-cell office:value-type="string" table:style-name="ce23">
            <text:p>SERVIçOS DE JARDIN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45100" table:style-name="ce21">
            <text:p>45.100,00</text:p>
          </table:table-cell>
          <table:table-cell office:value-type="float" office:value="23821" table:style-name="ce21">
            <text:p>23.821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5356653000108 - MUNICIPIO DE PRESIDENTE PRUDENTE<text:s text:c="18"/></text:p>
          </table:table-cell>
          <table:table-cell office:value-type="string" table:style-name="ce23">
            <text:p>SERVIçOS DE JARDIN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1885242000140 - PREF. MUNICIPAL DE CAMPINAS<text:s text:c="23"/></text:p>
          </table:table-cell>
          <table:table-cell office:value-type="string" table:style-name="ce23">
            <text:p>MANUT. EM BOMBAS E LIMPEZA DE CAIXAS D¿ÁGU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3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6828320000199 - KATEL COM.E ASSESSORIA EM TELEFONIA LTDA-EPP<text:s text:c="6"/></text:p>
          </table:table-cell>
          <table:table-cell office:value-type="string" table:style-name="ce23">
            <text:p>MANUT. EM BOMBAS E LIMPEZA DE CAIXAS D¿ÁGU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42796.66" table:style-name="ce21">
            <text:p>42.796,66</text:p>
          </table:table-cell>
          <table:table-cell office:value-type="float" office:value="22511.22" table:style-name="ce21">
            <text:p>22.511,2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1312680000141 - MARIA CRISTINA PERAZZA - ME<text:s text:c="23"/></text:p>
          </table:table-cell>
          <table:table-cell office:value-type="string" table:style-name="ce23">
            <text:p>MANUTENçãO DE VEíCUL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40</text:p>
          </table:table-cell>
          <table:table-cell office:value-type="float" office:value="38263.1" table:style-name="ce21">
            <text:p>38.263,10</text:p>
          </table:table-cell>
          <table:table-cell office:value-type="float" office:value="146947.22" table:style-name="ce21">
            <text:p>146.947,2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562824000179 - SUL MOTORS SERVICOS AUTOMOTIVOS LTDA. ME<text:s text:c="10"/></text:p>
          </table:table-cell>
          <table:table-cell office:value-type="string" table:style-name="ce23">
            <text:p>MANUTENçãO DE VEíCUL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41</text:p>
          </table:table-cell>
          <table:table-cell office:value-type="float" office:value="35194.239999999998" table:style-name="ce21">
            <text:p>35.194,24</text:p>
          </table:table-cell>
          <table:table-cell office:value-type="float" office:value="119312.1" table:style-name="ce21">
            <text:p>119.312,1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23">
            <text:p>AUXÍLIO LIVRO P/ MEMBROS - EXERCÍCIO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42</text:p>
          </table:table-cell>
          <table:table-cell office:value-type="float" office:value="1350000" table:style-name="ce21">
            <text:p>1.350.00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751338000124 - 100% ÁGUA MINERAL DIST. DE BEBIDAS LTDA-ME<text:s text:c="8"/></text:p>
          </table:table-cell>
          <table:table-cell office:value-type="string" table:style-name="ce23">
            <text:p>AGUA MINERAL - M. MIRIM;M. GUACU;AGUAI;ITAPIR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444</text:p>
          </table:table-cell>
          <table:table-cell office:value-type="float" office:value="559" table:style-name="ce21">
            <text:p>559,00</text:p>
          </table:table-cell>
          <table:table-cell office:value-type="float" office:value="559" table:style-name="ce21">
            <text:p>559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23">
            <text:p>AUXÍLIO LIVRO P/ MEMBROS - EXERCÍCIO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50</text:p>
          </table:table-cell>
          <table:table-cell office:value-type="float" office:value="1350000" table:style-name="ce21">
            <text:p>1.350.000,00</text:p>
          </table:table-cell>
          <table:table-cell office:value-type="float" office:value="421687.33" table:style-name="ce21">
            <text:p>421.687,3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198164000160 - PORTO SEGURO CIA SEGUROS GERAIS<text:s text:c="19"/></text:p>
          </table:table-cell>
          <table:table-cell office:value-type="string" table:style-name="ce23">
            <text:p>SEGURO DE AUTOMOVEL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51</text:p>
          </table:table-cell>
          <table:table-cell office:value-type="float" office:value="261525.58000000002" table:style-name="ce21">
            <text:p>261.525,58</text:p>
          </table:table-cell>
          <table:table-cell office:value-type="float" office:value="261525.58000000002" table:style-name="ce21">
            <text:p>261.525,5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7197385000121 - ZURICH MINAS BRASIL SEGUROS S.A.<text:s text:c="18"/></text:p>
          </table:table-cell>
          <table:table-cell office:value-type="string" table:style-name="ce23">
            <text:p>RENOVAçãO SEGURO FROTA DE VEICULOS DO MP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52</text:p>
          </table:table-cell>
          <table:table-cell office:value-type="float" office:value="2554.5" table:style-name="ce21">
            <text:p>2.554,50</text:p>
          </table:table-cell>
          <table:table-cell office:value-type="float" office:value="2554.5" table:style-name="ce21">
            <text:p>2.554,5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643466000106 - PREFEITURA MUNICIPAL DE SÃO JOSÉ DOS CAMPOS<text:s text:c="7"/></text:p>
          </table:table-cell>
          <table:table-cell office:value-type="string" table:style-name="ce23">
            <text:p>TAXAS DE COLETA E REMOçAO DE LIXO - SJCAMP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53</text:p>
          </table:table-cell>
          <table:table-cell office:value-type="float" office:value="379.24" table:style-name="ce22">
            <text:p>379,24</text:p>
          </table:table-cell>
          <table:table-cell office:value-type="float" office:value="379.24" table:style-name="ce22">
            <text:p>379,24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1372962.04" table:style-name="ce21">
            <text:p>1.372.962,04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56</text:p>
          </table:table-cell>
          <table:table-cell office:value-type="float" office:value="13266505.619999999" table:style-name="ce21">
            <text:p>13.266.505,62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158411.75" table:style-name="ce21">
            <text:p>158.411,75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62947190.710000001" table:style-name="ce21">
            <text:p>62.947.190,71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25174146.949999999" table:style-name="ce21">
            <text:p>25.174.146,95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2522166.04" table:style-name="ce21">
            <text:p>2.522.166,04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1326679.53" table:style-name="ce21">
            <text:p>1.326.679,53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14343275.890000001" table:style-name="ce21">
            <text:p>14.343.275,89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15401381000198 - SP PREVCOM -FUNDACAO DE PREVIDENCIA COM. SP<text:s text:c="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2944.32" table:style-name="ce22">
            <text:p>2.944,32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17628906.23" table:style-name="ce22">
            <text:p>17.628.906,23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8827000 - FOLHA DE FUNCIONARIOS/SERVIDORES/INATIVOS <text:s/>DAMINISTERIO PUBLICO<text:s text:c="177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85942.95" table:style-name="ce22">
            <text:p>85.942,95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66</text:p>
          </table:table-cell>
          <table:table-cell office:value-type="float" office:value="1684441.53" table:style-name="ce22">
            <text:p>1.684.441,53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757597000137 - TECHBIZ FORENSE DIGITAL LTDA<text:s text:c="22"/></text:p>
          </table:table-cell>
          <table:table-cell office:value-type="string" table:style-name="ce23">
            <text:p>MANUTENCAO E ATUALIZACAO DE LICENCAS DE SOFTW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467</text:p>
          </table:table-cell>
          <table:table-cell office:value-type="float" office:value="16810.53" table:style-name="ce22">
            <text:p>16.810,53</text:p>
          </table:table-cell>
          <table:table-cell office:value-type="float" office:value="10697.61" table:style-name="ce25">
            <text:p>10.697,6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90347840004024 - THYSSENKRUPP ELEVADORES S.A<text:s text:c="23"/></text:p>
          </table:table-cell>
          <table:table-cell office:value-type="string" table:style-name="ce23">
            <text:p>MANUTENçAO PREV E CORRET EM ELEVADOR SJRPRE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468</text:p>
          </table:table-cell>
          <table:table-cell office:value-type="float" office:value="5197.08" table:style-name="ce22">
            <text:p>5.197,08</text:p>
          </table:table-cell>
          <table:table-cell office:value-type="float" office:value="3519.34" table:style-name="ce25">
            <text:p>3.519,3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139339000107 - MARIA APARECIDA TREVISANI DIOCLECIO<text:s text:c="15"/></text:p>
          </table:table-cell>
          <table:table-cell office:value-type="string" table:style-name="ce23">
            <text:p>CONTR. E INST. DE CENTRAIS TELEFONICA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69</text:p>
          </table:table-cell>
          <table:table-cell office:value-type="float" office:value="191924.7" table:style-name="ce22">
            <text:p>191.924,70</text:p>
          </table:table-cell>
          <table:table-cell office:value-type="float" office:value="114013.41" table:style-name="ce22">
            <text:p>114.013,4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195930000112 - THI ENGENHARIA E ARQUITETURA LTDA<text:s text:c="17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71</text:p>
          </table:table-cell>
          <table:table-cell office:value-type="float" office:value="300000" table:style-name="ce22">
            <text:p>300.000,00</text:p>
          </table:table-cell>
          <table:table-cell office:value-type="float" office:value="247438.02000000002" table:style-name="ce25">
            <text:p>247.438,02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733608000109 - PREF. MUNICIPAL DE INDAIATUBA<text:s text:c="21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959021000104 - PREF MUNICIPAL DE GUARUJA<text:s text:c="25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623600000144 - PREF. MUNICIPAL DE PINHALZINHO<text:s text:c="20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0079000159 - PREF. MUNICIPAL DE JARINU<text:s text:c="25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0103000150 - PREF. MUNICIPAL DE JUNDIAI<text:s text:c="24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16600000164 - PREFEITURA MUNICIPAL DE ITAQUAQUECETUBA<text:s text:c="11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2959000198 - PREF. MUNICIPAL DE MAUA<text:s text:c="27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2975000180 - PREF. MUN. RIO GRANDE DA SERRA<text:s text:c="20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080000160 - PREFEITURA MUNICIPAL DE FRANCO DA ROCHA<text:s text:c="11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523270000188 - PREFEITURA MUNICIPAL DE MOGI DAS CRUZES<text:s text:c="11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643466000106 - PREFEITURA MUNICIPAL DE SÃO JOSÉ DOS CAMPOS<text:s text:c="7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1885242000140 - PREF. MUNICIPAL DE CAMPINAS<text:s text:c="23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6901275000150 - PREF. MUNICIPAL DE ARUJA<text:s text:c="26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6117336000115 - SP ENGE CONSTRUTORA LTDA<text:s text:c="26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72</text:p>
          </table:table-cell>
          <table:table-cell office:value-type="float" office:value="350000" table:style-name="ce21">
            <text:p>350.000,00</text:p>
          </table:table-cell>
          <table:table-cell office:value-type="float" office:value="61420" table:style-name="ce21">
            <text:p>61.42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477909000100 - PREF. MUNICIPAL DE MARILIA<text:s text:c="24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919918000104 - PREF. MUNICIPAL DE LUCELIA<text:s text:c="24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352267000186 - PREF. MUNICIPAL DE PONTAL<text:s text:c="25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660594000103 - PREFEITURA MUNICIPAL DE AURIFLAMA<text:s text:c="17"/></text:p>
          </table:table-cell>
          <table:table-cell office:value-type="string" table:style-name="ce23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4191740000128 - VIDRACARIA VITRO LTDA<text:s text:c="29"/></text:p>
          </table:table-cell>
          <table:table-cell office:value-type="string" table:style-name="ce23">
            <text:p>SUBSTITUICAO DE VIDROS AVARIADOS DAS PORTAS.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473</text:p>
          </table:table-cell>
          <table:table-cell office:value-type="float" office:value="1250" table:style-name="ce21">
            <text:p>1.25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PF2100005 - PASEP<text:s text:c="235"/></text:p>
          </table:table-cell>
          <table:table-cell office:value-type="string" table:style-name="ce23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1897694" table:style-name="ce21">
            <text:p>1.897.694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8036115000162 - MARTE IND.E COM.DE ARTEF.DE PAPEIS ESP.LTDA<text:s text:c="7"/></text:p>
          </table:table-cell>
          <table:table-cell office:value-type="string" table:style-name="ce23">
            <text:p>ETIQUETA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475</text:p>
          </table:table-cell>
          <table:table-cell office:value-type="float" office:value="7400" table:style-name="ce21">
            <text:p>7.400,00</text:p>
          </table:table-cell>
          <table:table-cell office:value-type="float" office:value="7400" table:style-name="ce21">
            <text:p>7.40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649725000101 - SUPERMERCADO MORADA DO SOL LTDA - EPP<text:s text:c="13"/></text:p>
          </table:table-cell>
          <table:table-cell office:value-type="string" table:style-name="ce23">
            <text:p>AQUISICAO DE ACUCA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76</text:p>
          </table:table-cell>
          <table:table-cell office:value-type="float" office:value="9982" table:style-name="ce21">
            <text:p>9.982,00</text:p>
          </table:table-cell>
          <table:table-cell office:value-type="float" office:value="9982" table:style-name="ce21">
            <text:p>9.982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966384000152 - SECURITY SYSTEM SEGURANCA LTDA.<text:s text:c="19"/></text:p>
          </table:table-cell>
          <table:table-cell office:value-type="string" table:style-name="ce23">
            <text:p>MANUTENçãO SISTEMA CFTV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77</text:p>
          </table:table-cell>
          <table:table-cell office:value-type="float" office:value="147846.16" table:style-name="ce22">
            <text:p>147.846,16</text:p>
          </table:table-cell>
          <table:table-cell office:value-type="float" office:value="94083.92" table:style-name="ce25">
            <text:p>94.083,9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3099243000170 - SMITHS DETECTION BRASIL COM.EQUIPAMENTOS LTDA<text:s text:c="5"/></text:p>
          </table:table-cell>
          <table:table-cell office:value-type="string" table:style-name="ce23">
            <text:p>AQUIS.CORREIA TRANSPORTADORA P/ EQUIP. RAIO X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479</text:p>
          </table:table-cell>
          <table:table-cell office:value-type="float" office:value="1662.9" table:style-name="ce21">
            <text:p>1.662,90</text:p>
          </table:table-cell>
          <table:table-cell office:value-type="float" office:value="1662.9" table:style-name="ce21">
            <text:p>1.662,9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7289208854 - HILDA PREUHS DE LIMA<text:s text:c="30"/></text:p>
          </table:table-cell>
          <table:table-cell office:value-type="string" table:style-name="ce23">
            <text:p>LOCAçãO DE IMóVEL PARA ABRIGAR A P.J. DE TUPã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482</text:p>
          </table:table-cell>
          <table:table-cell office:value-type="float" office:value="21187.75" table:style-name="ce21">
            <text:p>21.187,75</text:p>
          </table:table-cell>
          <table:table-cell office:value-type="float" office:value="17794.62" table:style-name="ce21">
            <text:p>17.794,6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74369224000101 - IDEAL ELEVADORES DE ARARAQUARA LTDA-ME<text:s text:c="12"/></text:p>
          </table:table-cell>
          <table:table-cell office:value-type="string" table:style-name="ce23">
            <text:p>MANUTENCAO DE ELEVADOR - PJ DE MATA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484</text:p>
          </table:table-cell>
          <table:table-cell office:value-type="float" office:value="7941.56" table:style-name="ce21">
            <text:p>7.941,56</text:p>
          </table:table-cell>
          <table:table-cell office:value-type="float" office:value="4331.76" table:style-name="ce21">
            <text:p>4.331,7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637864000168 - FRANCISCO CARLOS FERREIRA AGUA ME<text:s text:c="17"/></text:p>
          </table:table-cell>
          <table:table-cell office:value-type="string" table:style-name="ce23">
            <text:p>FORNECIMENTO DE AGUA MINERAL - PJ DE MATã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485</text:p>
          </table:table-cell>
          <table:table-cell office:value-type="float" office:value="1123.2" table:style-name="ce22">
            <text:p>1.123,20</text:p>
          </table:table-cell>
          <table:table-cell office:value-type="float" office:value="733.2" table:style-name="ce22">
            <text:p>733,2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163223000103 - DISTRIBUIDORA DE AGUA MINERAL AT &amp; ST LTDA ME<text:s text:c="5"/></text:p>
          </table:table-cell>
          <table:table-cell office:value-type="string" table:style-name="ce23">
            <text:p>FORNECIMENTO DE áGUA MINERA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486</text:p>
          </table:table-cell>
          <table:table-cell office:value-type="float" office:value="4840" table:style-name="ce21">
            <text:p>4.840,00</text:p>
          </table:table-cell>
          <table:table-cell office:value-type="float" office:value="4235" table:style-name="ce21">
            <text:p>4.235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0574698000127 - EMPRESA DE MINERACAO JALES LTDA EPP<text:s text:c="15"/></text:p>
          </table:table-cell>
          <table:table-cell office:value-type="string" table:style-name="ce23">
            <text:p>FORNECIMENTO DE AGUA MINERAL PJ FERNANDOPOL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487</text:p>
          </table:table-cell>
          <table:table-cell office:value-type="float" office:value="516" table:style-name="ce21">
            <text:p>516,00</text:p>
          </table:table-cell>
          <table:table-cell office:value-type="float" office:value="419.25" table:style-name="ce24">
            <text:p>419,25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SERVIçOS DE JARDIN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5781176000166 - PREF. MUNICIPAL DE AMERICANA<text:s text:c="22"/></text:p>
          </table:table-cell>
          <table:table-cell office:value-type="string" table:style-name="ce23">
            <text:p>SERVIçOS DE JARDIN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41038000129 - PREF. MUNICIPAL DE PIRACICABA<text:s text:c="21"/></text:p>
          </table:table-cell>
          <table:table-cell office:value-type="string" table:style-name="ce23">
            <text:p>SERVIçOS DE JARDIN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2996301000174 - MARCOS ANTONIO BIGHETTI ME<text:s text:c="24"/></text:p>
          </table:table-cell>
          <table:table-cell office:value-type="string" table:style-name="ce23">
            <text:p>SERVIçOS DE JARDINAGEM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65745.13" table:style-name="ce21">
            <text:p>65.745,13</text:p>
          </table:table-cell>
          <table:table-cell office:value-type="float" office:value="30915.74" table:style-name="ce21">
            <text:p>30.915,7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9074412000165 - NEC LATIN AMERICA S.A.<text:s text:c="28"/></text:p>
          </table:table-cell>
          <table:table-cell office:value-type="string" table:style-name="ce23">
            <text:p>MANUTENÇÃO NAS CENTRAIS TELEFÔNICAS NEC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489</text:p>
          </table:table-cell>
          <table:table-cell office:value-type="float" office:value="333962.52" table:style-name="ce21">
            <text:p>333.962,52</text:p>
          </table:table-cell>
          <table:table-cell office:value-type="float" office:value="150129.94" table:style-name="ce21">
            <text:p>150.129,9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SERV. DE INFORM., HELP DESK E SUPORTE ON SIT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490</text:p>
          </table:table-cell>
          <table:table-cell office:value-type="float" office:value="2877995.61" table:style-name="ce21">
            <text:p>2.877.995,61</text:p>
          </table:table-cell>
          <table:table-cell office:value-type="float" office:value="1847096.9500000002" table:style-name="ce21">
            <text:p>1.847.096,95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SERV. DE INFORM., HELP DESK E SUPORTE ON SIT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797924000236 - HEWLETT-PACKARD BRASIL LTDA.<text:s text:c="22"/></text:p>
          </table:table-cell>
          <table:table-cell office:value-type="string" table:style-name="ce23">
            <text:p>MANUT. DE COMUTAçãO DE REDE (SWITCHES) 3COM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491</text:p>
          </table:table-cell>
          <table:table-cell office:value-type="float" office:value="57441" table:style-name="ce21">
            <text:p>57.441,00</text:p>
          </table:table-cell>
          <table:table-cell office:value-type="float" office:value="59860.770000000004" table:style-name="ce21">
            <text:p>59.860,7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6234798000112 - EZS INFORMATICA LTDA<text:s text:c="30"/></text:p>
          </table:table-cell>
          <table:table-cell office:value-type="string" table:style-name="ce23">
            <text:p>MANUTENÇÃO EM HRDWARE E SOFTWARE FIREWALL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92</text:p>
          </table:table-cell>
          <table:table-cell office:value-type="float" office:value="107400" table:style-name="ce21">
            <text:p>107.400,00</text:p>
          </table:table-cell>
          <table:table-cell office:value-type="float" office:value="30141" table:style-name="ce21">
            <text:p>30.141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1352787000177 - LUIZ GESSIVALDO DE JESUS SILVA - ME<text:s text:c="15"/></text:p>
          </table:table-cell>
          <table:table-cell office:value-type="string" table:style-name="ce23">
            <text:p>MANUTENÇÃO PREV. E CORRET. EM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93</text:p>
          </table:table-cell>
          <table:table-cell office:value-type="float" office:value="60757.4" table:style-name="ce21">
            <text:p>60.757,40</text:p>
          </table:table-cell>
          <table:table-cell office:value-type="float" office:value="32928.31" table:style-name="ce21">
            <text:p>32.928,31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MANUTENÇÃO PREV. E CORRET. EM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0432544000147 - CLARO S/A<text:s text:c="41"/></text:p>
          </table:table-cell>
          <table:table-cell office:value-type="string" table:style-name="ce23">
            <text:p>SERV. TELEF. FIXO COMUTADO - STFC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94</text:p>
          </table:table-cell>
          <table:table-cell office:value-type="float" office:value="501210" table:style-name="ce22">
            <text:p>501.21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RECOLHIMENTO CONTRIB. PREVIDENCIARIA PATRONA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96</text:p>
          </table:table-cell>
          <table:table-cell office:value-type="float" office:value="2000" table:style-name="ce22">
            <text:p>2.00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DESPESAS COM EVENTUAL ACRÉSCIMO-ISSQN E INS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97</text:p>
          </table:table-cell>
          <table:table-cell office:value-type="float" office:value="3000" table:style-name="ce22">
            <text:p>3.00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DESPESAS COM EVENTUAL ACRÉSCIMO-ISSQN E INS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498</text:p>
          </table:table-cell>
          <table:table-cell office:value-type="float" office:value="3000" table:style-name="ce22">
            <text:p>3.000,00</text:p>
          </table:table-cell>
          <table:table-cell office:value-type="float" office:value="8.35" table:style-name="ce22">
            <text:p>8,35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5356653000108 - MUNICIPIO DE PRESIDENTE PRUDENTE<text:s text:c="18"/></text:p>
          </table:table-cell>
          <table:table-cell office:value-type="string" table:style-name="ce23">
            <text:p>DESPESAS COM EVENTUAL ACRÉSCIMO-ISSQN E INS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9425138000160 - ETHOS EQUIPAMENTOS E SOLUCOES EIRELLI - ME<text:s text:c="8"/></text:p>
          </table:table-cell>
          <table:table-cell office:value-type="string" table:style-name="ce23">
            <text:p>MANUTENCAO DE BOMBAS E RESERVATORIOS DE AGU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499</text:p>
          </table:table-cell>
          <table:table-cell office:value-type="float" office:value="87024.34" table:style-name="ce22">
            <text:p>87.024,34</text:p>
          </table:table-cell>
          <table:table-cell office:value-type="float" office:value="40288.379999999997" table:style-name="ce25">
            <text:p>40.288,38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MANUTENCAO DE BOMBAS E RESERVATORIOS DE AGU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558157000162 - TELEFONICA BRASIL S.A.<text:s text:c="28"/></text:p>
          </table:table-cell>
          <table:table-cell office:value-type="string" table:style-name="ce23">
            <text:p>PROJETO INTRAGOV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500</text:p>
          </table:table-cell>
          <table:table-cell office:value-type="float" office:value="1694497.98" table:style-name="ce22">
            <text:p>1.694.497,98</text:p>
          </table:table-cell>
          <table:table-cell office:value-type="float" office:value="1127734.4099999999" table:style-name="ce25">
            <text:p>1.127.734,41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1885242000140 - PREF. MUNICIPAL DE CAMPINAS<text:s text:c="23"/></text:p>
          </table:table-cell>
          <table:table-cell office:value-type="string" table:style-name="ce23">
            <text:p>TAXA MUNICIPA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19">
            <text:p>2016NE00503</text:p>
          </table:table-cell>
          <table:table-cell office:value-type="float" office:value="98.97" table:style-name="ce22">
            <text:p>98,97</text:p>
          </table:table-cell>
          <table:table-cell office:value-type="float" office:value="98.97" table:style-name="ce22">
            <text:p>98,97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3307487000162 - SUAREZ PLACAS LTDA<text:s text:c="32"/></text:p>
          </table:table-cell>
          <table:table-cell office:value-type="string" table:style-name="ce23">
            <text:p>CONFECçãO DE PLACAS DE HOMENAGEM COM ESTOJ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505</text:p>
          </table:table-cell>
          <table:table-cell office:value-type="float" office:value="110" table:style-name="ce22">
            <text:p>110,00</text:p>
          </table:table-cell>
          <table:table-cell office:value-type="float" office:value="110" table:style-name="ce25">
            <text:p>11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3307487000162 - SUAREZ PLACAS LTDA<text:s text:c="32"/></text:p>
          </table:table-cell>
          <table:table-cell office:value-type="string" table:style-name="ce23">
            <text:p>CONFECçãO DE PLACAS DE HOMENAGEM COM ESTOJ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506</text:p>
          </table:table-cell>
          <table:table-cell office:value-type="float" office:value="120" table:style-name="ce22">
            <text:p>120,00</text:p>
          </table:table-cell>
          <table:table-cell office:value-type="float" office:value="120" table:style-name="ce22">
            <text:p>12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264714000156 - PAULO SERGIO GALVAO BONES ME<text:s text:c="22"/></text:p>
          </table:table-cell>
          <table:table-cell office:value-type="string" table:style-name="ce23">
            <text:p>FORNECIMENTO DE ÁGUA MINERAL PARA PJ DE JA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507</text:p>
          </table:table-cell>
          <table:table-cell office:value-type="float" office:value="1287" table:style-name="ce22">
            <text:p>1.287,00</text:p>
          </table:table-cell>
          <table:table-cell office:value-type="float" office:value="799.5" table:style-name="ce25">
            <text:p>799,5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1692284000140 - DIONE MENDONçA PISOS E REVESTIMENTOS-EPP<text:s text:c="10"/></text:p>
          </table:table-cell>
          <table:table-cell office:value-type="string" table:style-name="ce23">
            <text:p>AQUISICAO DE PLACA DE CARPETE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508</text:p>
          </table:table-cell>
          <table:table-cell office:value-type="float" office:value="5780.63" table:style-name="ce22">
            <text:p>5.780,63</text:p>
          </table:table-cell>
          <table:table-cell office:value-type="float" office:value="5780.63" table:style-name="ce22">
            <text:p>5.780,6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2607728000180 - SUPERSET REPROGRAFIA &amp; OFFSET LTDA<text:s text:c="16"/></text:p>
          </table:table-cell>
          <table:table-cell office:value-type="string" table:style-name="ce23">
            <text:p>AQUIS MATERIAIS DE CONSUMO P/ EQUIPTO GRAFIC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509</text:p>
          </table:table-cell>
          <table:table-cell office:value-type="float" office:value="349" table:style-name="ce22">
            <text:p>349,00</text:p>
          </table:table-cell>
          <table:table-cell office:value-type="float" office:value="349" table:style-name="ce25">
            <text:p>349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2607728000180 - SUPERSET REPROGRAFIA &amp; OFFSET LTDA<text:s text:c="16"/></text:p>
          </table:table-cell>
          <table:table-cell office:value-type="string" table:style-name="ce23">
            <text:p>AQUIS MATERIAIS DE CONSUMO P/ EQUIPTO GRAFIC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510</text:p>
          </table:table-cell>
          <table:table-cell office:value-type="float" office:value="26" table:style-name="ce22">
            <text:p>26,00</text:p>
          </table:table-cell>
          <table:table-cell office:value-type="float" office:value="26" table:style-name="ce22">
            <text:p>26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6263989000102 - POLOS DISTRIB.DE C.ELETR.E VARIED.LTDA-EPP<text:s text:c="8"/></text:p>
          </table:table-cell>
          <table:table-cell office:value-type="string" table:style-name="ce23">
            <text:p>AQUIS. SUPRIMENTOS PARA EQUIP. AUDIOVISUAI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511</text:p>
          </table:table-cell>
          <table:table-cell office:value-type="float" office:value="3421" table:style-name="ce22">
            <text:p>3.421,00</text:p>
          </table:table-cell>
          <table:table-cell office:value-type="float" office:value="3421" table:style-name="ce25">
            <text:p>3.421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474100000124 - NISSEI DEDETIZADORA LTDA - ME<text:s text:c="21"/></text:p>
          </table:table-cell>
          <table:table-cell office:value-type="string" table:style-name="ce23">
            <text:p>DESINSETIZAçãO - REGIONAL DE PP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513</text:p>
          </table:table-cell>
          <table:table-cell office:value-type="float" office:value="500" table:style-name="ce22">
            <text:p>500,00</text:p>
          </table:table-cell>
          <table:table-cell office:value-type="float" office:value="431.05" table:style-name="ce22">
            <text:p>431,05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DESINSETIZAçãO - REGIONAL DE PP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5356653000108 - MUNICIPIO DE PRESIDENTE PRUDENTE<text:s text:c="18"/></text:p>
          </table:table-cell>
          <table:table-cell office:value-type="string" table:style-name="ce23">
            <text:p>DESINSETIZAçãO - REGIONAL DE PP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028986000108 - ELEVADORES ATLAS SCHINDLER S/A<text:s text:c="20"/></text:p>
          </table:table-cell>
          <table:table-cell office:value-type="string" table:style-name="ce23">
            <text:p>MANUT.PREV E CORRET EM ELEVADORES NA 13 MAI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514</text:p>
          </table:table-cell>
          <table:table-cell office:value-type="float" office:value="66604.45" table:style-name="ce22">
            <text:p>66.604,45</text:p>
          </table:table-cell>
          <table:table-cell office:value-type="float" office:value="35417" table:style-name="ce25">
            <text:p>35.417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069373000103 - LEO MADEIRAS MAQUINAS &amp; FERRAGENS LTDA<text:s text:c="12"/></text:p>
          </table:table-cell>
          <table:table-cell office:value-type="string" table:style-name="ce23">
            <text:p>AQUISIçãO DE DIVISORIAS E OUTROS MATER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515</text:p>
          </table:table-cell>
          <table:table-cell office:value-type="float" office:value="34199.5" table:style-name="ce22">
            <text:p>34.199,50</text:p>
          </table:table-cell>
          <table:table-cell office:value-type="float" office:value="34199.5" table:style-name="ce25">
            <text:p>34.199,5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069373000103 - LEO MADEIRAS MAQUINAS &amp; FERRAGENS LTDA<text:s text:c="12"/></text:p>
          </table:table-cell>
          <table:table-cell office:value-type="string" table:style-name="ce23">
            <text:p>AQUISIçãO DE DIVISORIAS E OUTROS MATER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516</text:p>
          </table:table-cell>
          <table:table-cell office:value-type="float" office:value="14064" table:style-name="ce22">
            <text:p>14.064,00</text:p>
          </table:table-cell>
          <table:table-cell office:value-type="float" office:value="14064" table:style-name="ce25">
            <text:p>14.064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452483000190 - Termitek Engenharia e Consultoria em Controle<text:s text:c="5"/></text:p>
          </table:table-cell>
          <table:table-cell office:value-type="string" table:style-name="ce23">
            <text:p>DESINSETIZAÇÃO NA PJ DE MAIRIPORÃ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517</text:p>
          </table:table-cell>
          <table:table-cell office:value-type="float" office:value="400" table:style-name="ce21">
            <text:p>400,00</text:p>
          </table:table-cell>
          <table:table-cell office:value-type="float" office:value="356" table:style-name="ce21">
            <text:p>356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DESINSETIZAÇÃO NA PJ DE MAIRIPORÃ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461107000137 - DPS DISTRIBUIDORA DE PEÇAS, EQ.E SERV.EIRELLI<text:s text:c="5"/></text:p>
          </table:table-cell>
          <table:table-cell office:value-type="string" table:style-name="ce23">
            <text:p>AQUISIçãO DE DIVISORIAS E OUTROS MATER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518</text:p>
          </table:table-cell>
          <table:table-cell office:value-type="float" office:value="2899.6" table:style-name="ce21">
            <text:p>2.899,60</text:p>
          </table:table-cell>
          <table:table-cell office:value-type="float" office:value="2899.6" table:style-name="ce21">
            <text:p>2.899,6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461107000137 - DPS DISTRIBUIDORA DE PEÇAS, EQ.E SERV.EIRELLI<text:s text:c="5"/></text:p>
          </table:table-cell>
          <table:table-cell office:value-type="string" table:style-name="ce23">
            <text:p>AQUISIçãO DE DIVISORIAS E OUTROS MATERIAI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519</text:p>
          </table:table-cell>
          <table:table-cell office:value-type="float" office:value="480" table:style-name="ce21">
            <text:p>480,00</text:p>
          </table:table-cell>
          <table:table-cell office:value-type="float" office:value="480" table:style-name="ce24">
            <text:p>48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7609256000101 - MONTELE - INDUSTRIA DE ELEVADORES LTDA<text:s text:c="12"/></text:p>
          </table:table-cell>
          <table:table-cell office:value-type="string" table:style-name="ce23">
            <text:p>MANUTENÇÃO EM ELEVADOR INSTALADO NA PJ DE ITU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520</text:p>
          </table:table-cell>
          <table:table-cell office:value-type="float" office:value="4340" table:style-name="ce21">
            <text:p>4.340,00</text:p>
          </table:table-cell>
          <table:table-cell office:value-type="float" office:value="1841.4" table:style-name="ce24">
            <text:p>1.841,4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4205855000100 - PROTOP EQUIPAMENTOS INDUSTRIAIS LTDA.-EPP<text:s text:c="9"/></text:p>
          </table:table-cell>
          <table:table-cell office:value-type="string" table:style-name="ce23">
            <text:p>MANUT PREVENT-CORRETIVA - CANCELAS E PORTOE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521</text:p>
          </table:table-cell>
          <table:table-cell office:value-type="float" office:value="35624.879999999997" table:style-name="ce21">
            <text:p>35.624,88</text:p>
          </table:table-cell>
          <table:table-cell office:value-type="float" office:value="23044.080000000002" table:style-name="ce21">
            <text:p>23.044,08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MANUT PREVENT-CORRETIVA - CANCELAS E PORTOE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2500016000199 - FABIO LEONARDO GONCALVES SIMOES-ME<text:s text:c="16"/></text:p>
          </table:table-cell>
          <table:table-cell office:value-type="string" table:style-name="ce23">
            <text:p>AGUA MINERAL - 74 GALOES/MES - SANTO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523</text:p>
          </table:table-cell>
          <table:table-cell office:value-type="float" office:value="1998" table:style-name="ce21">
            <text:p>1.998,00</text:p>
          </table:table-cell>
          <table:table-cell office:value-type="float" office:value="1998" table:style-name="ce21">
            <text:p>1.998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6828320000199 - KATEL COM.E ASSESSORIA EM TELEFONIA LTDA-EPP<text:s text:c="6"/></text:p>
          </table:table-cell>
          <table:table-cell office:value-type="string" table:style-name="ce23">
            <text:p>MANUT. EM BOMBAS E LIMPEZA DE CAIXAS D¿ÁGU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525</text:p>
          </table:table-cell>
          <table:table-cell office:value-type="float" office:value="37837.29" table:style-name="ce21">
            <text:p>37.837,29</text:p>
          </table:table-cell>
          <table:table-cell office:value-type="float" office:value="30580.98" table:style-name="ce21">
            <text:p>30.580,9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534916000104 - FHB COMERCIAL ELETRONICA LTDA EPP<text:s text:c="17"/></text:p>
          </table:table-cell>
          <table:table-cell office:value-type="string" table:style-name="ce23">
            <text:p>MANUT. EM EQUIPTOS DO AUDITORIO QUEIROZ Fº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526</text:p>
          </table:table-cell>
          <table:table-cell office:value-type="float" office:value="7661.67" table:style-name="ce21">
            <text:p>7.661,67</text:p>
          </table:table-cell>
          <table:table-cell office:value-type="float" office:value="5107.78" table:style-name="ce21">
            <text:p>5.107,78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90347840000380 - THYSSENKRUPP ELEVADORES S/A<text:s text:c="23"/></text:p>
          </table:table-cell>
          <table:table-cell office:value-type="string" table:style-name="ce23">
            <text:p>CONTR. EMPR. P/ MANUTENçãO ELEVADORE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527</text:p>
          </table:table-cell>
          <table:table-cell office:value-type="float" office:value="29251.64" table:style-name="ce21">
            <text:p>29.251,64</text:p>
          </table:table-cell>
          <table:table-cell office:value-type="float" office:value="15795.9" table:style-name="ce21">
            <text:p>15.795,9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7724269000160 - EMPREITEIRA GROTTO LTDA EPP<text:s text:c="23"/></text:p>
          </table:table-cell>
          <table:table-cell office:value-type="string" table:style-name="ce23">
            <text:p>CONTR. MANUT/PREV/COR. GRUPO <text:s/>GERADORES ENERG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528</text:p>
          </table:table-cell>
          <table:table-cell office:value-type="float" office:value="17109.45" table:style-name="ce21">
            <text:p>17.109,45</text:p>
          </table:table-cell>
          <table:table-cell office:value-type="float" office:value="11406.300000000001" table:style-name="ce21">
            <text:p>11.406,3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6985398000149 - COMERCIO DE PRODUTOS ALIMENTíCIOS DI PRIMEIRA<text:s text:c="5"/></text:p>
          </table:table-cell>
          <table:table-cell office:value-type="string" table:style-name="ce23">
            <text:p>AQUISICAO DE CAFé EM Pó.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529</text:p>
          </table:table-cell>
          <table:table-cell office:value-type="float" office:value="117392" table:style-name="ce21">
            <text:p>117.392,00</text:p>
          </table:table-cell>
          <table:table-cell office:value-type="float" office:value="64032" table:style-name="ce21">
            <text:p>64.032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823840000178 - ELEVADORES ORION LTDA<text:s text:c="29"/></text:p>
          </table:table-cell>
          <table:table-cell office:value-type="string" table:style-name="ce23">
            <text:p>MANUTENÇÃO PREVENTIVA E CORRETIVA EM ELEVADOR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19">
            <text:p>2016NE00530</text:p>
          </table:table-cell>
          <table:table-cell office:value-type="float" office:value="14113.99" table:style-name="ce21">
            <text:p>14.113,99</text:p>
          </table:table-cell>
          <table:table-cell office:value-type="float" office:value="8891.82" table:style-name="ce21">
            <text:p>8.891,82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988359000119 - AGUALAR DE BAURU COMERCIAL LTDA - ME<text:s text:c="14"/></text:p>
          </table:table-cell>
          <table:table-cell office:value-type="string" table:style-name="ce23">
            <text:p>FORNECIMENTO DE ÁGUA MINERAL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CONVITE</text:p>
          </table:table-cell>
          <table:table-cell office:value-type="string" table:style-name="ce19">
            <text:p>2016NE00531</text:p>
          </table:table-cell>
          <table:table-cell office:value-type="float" office:value="15694" table:style-name="ce21">
            <text:p>15.694,00</text:p>
          </table:table-cell>
          <table:table-cell office:value-type="float" office:value="4256" table:style-name="ce21">
            <text:p>4.256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988359000119 - AGUALAR DE BAURU COMERCIAL LTDA - ME<text:s text:c="14"/></text:p>
          </table:table-cell>
          <table:table-cell office:value-type="string" table:style-name="ce23">
            <text:p>AGUA MINERAL - AR, PJS E GAECO DE BAURU.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CONVITE</text:p>
          </table:table-cell>
          <table:table-cell office:value-type="string" table:style-name="ce19">
            <text:p>2016NE00536</text:p>
          </table:table-cell>
          <table:table-cell office:value-type="float" office:value="6675" table:style-name="ce21">
            <text:p>6.675,00</text:p>
          </table:table-cell>
          <table:table-cell office:value-type="float" office:value="6986.5" table:style-name="ce21">
            <text:p>6.986,5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5905974000138 - MINERACAO MONTEIRO LOBATO LTDA<text:s text:c="20"/></text:p>
          </table:table-cell>
          <table:table-cell office:value-type="string" table:style-name="ce23">
            <text:p>AGUA MINERAL - SJC E JACAREí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19">
            <text:p>2016NE00542</text:p>
          </table:table-cell>
          <table:table-cell office:value-type="float" office:value="5382" table:style-name="ce22">
            <text:p>5.382,00</text:p>
          </table:table-cell>
          <table:table-cell office:value-type="float" office:value="1242" table:style-name="ce22">
            <text:p>1.242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308082000136 - MICROLESTE TECNO. EM INFORMATICA LTDA.<text:s text:c="12"/></text:p>
          </table:table-cell>
          <table:table-cell office:value-type="string" table:style-name="ce23">
            <text:p>MANUTENçAO E SUPORTE TECNICO AO SOFTWARE PHL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19">
            <text:p>2016NE00543</text:p>
          </table:table-cell>
          <table:table-cell office:value-type="float" office:value="14800" table:style-name="ce22">
            <text:p>14.800,00</text:p>
          </table:table-cell>
          <table:table-cell office:value-type="float" office:value="12950" table:style-name="ce22">
            <text:p>12.95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0028986000108 - ELEVADORES ATLAS SCHINDLER S/A<text:s text:c="20"/></text:p>
          </table:table-cell>
          <table:table-cell office:value-type="string" table:style-name="ce17">
            <text:p>MANUTENCAO DE ELEVADORES - M. DA NOBREG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553</text:p>
          </table:table-cell>
          <table:table-cell office:value-type="float" office:value="42705.3" table:style-name="ce21">
            <text:p>42.705,30</text:p>
          </table:table-cell>
          <table:table-cell office:value-type="float" office:value="26904.350000000002" table:style-name="ce21">
            <text:p>26.904,35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0028986000108 - ELEVADORES ATLAS SCHINDLER S/A<text:s text:c="20"/></text:p>
          </table:table-cell>
          <table:table-cell office:value-type="string" table:style-name="ce17">
            <text:p>MANUTENCAO DE ELEVADOR - PJ DE SAO CARLO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554</text:p>
          </table:table-cell>
          <table:table-cell office:value-type="float" office:value="10477.530000000001" table:style-name="ce21">
            <text:p>10.477,53</text:p>
          </table:table-cell>
          <table:table-cell office:value-type="float" office:value="5762.6500000000005" table:style-name="ce21">
            <text:p>5.762,65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5823840000178 - ELEVADORES ORION LTDA<text:s text:c="29"/></text:p>
          </table:table-cell>
          <table:table-cell office:value-type="string" table:style-name="ce17">
            <text:p>CONTR. EMPR. P/ MANUT. ELEVADOR EM JUNDIAí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555</text:p>
          </table:table-cell>
          <table:table-cell office:value-type="float" office:value="3479" table:style-name="ce21">
            <text:p>3.479,00</text:p>
          </table:table-cell>
          <table:table-cell office:value-type="float" office:value="2952.18" table:style-name="ce21">
            <text:p>2.952,18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0028986000108 - ELEVADORES ATLAS SCHINDLER S/A<text:s text:c="20"/></text:p>
          </table:table-cell>
          <table:table-cell office:value-type="string" table:style-name="ce17">
            <text:p>MANUTENÇÃO PREVENTIVA E CORRETIVA EM ELEVADOR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556</text:p>
          </table:table-cell>
          <table:table-cell office:value-type="float" office:value="6619.59" table:style-name="ce21">
            <text:p>6.619,59</text:p>
          </table:table-cell>
          <table:table-cell office:value-type="float" office:value="3640.75" table:style-name="ce21">
            <text:p>3.640,75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39043765000144 - RECOZ SERVICO E COMERCIO DE EQUIPAMENTOS LTDA<text:s text:c="5"/></text:p>
          </table:table-cell>
          <table:table-cell office:value-type="string" table:style-name="ce17">
            <text:p>MANUTENÇÃO PREV. E CORRET. EM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604</text:p>
          </table:table-cell>
          <table:table-cell office:value-type="float" office:value="12153.68" table:style-name="ce21">
            <text:p>12.153,68</text:p>
          </table:table-cell>
          <table:table-cell office:value-type="float" office:value="6629.3" table:style-name="ce21">
            <text:p>6.629,3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0568594000131 - PONTUAL AUTO LOCADORA LTDA<text:s text:c="24"/></text:p>
          </table:table-cell>
          <table:table-cell office:value-type="string" table:style-name="ce17">
            <text:p>LOCACAO DE VEICULO BLINDAD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608</text:p>
          </table:table-cell>
          <table:table-cell office:value-type="float" office:value="31418.36" table:style-name="ce21">
            <text:p>31.418,36</text:p>
          </table:table-cell>
          <table:table-cell office:value-type="float" office:value="30861.95" table:style-name="ce21">
            <text:p>30.861,95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7500596000138 - AIDC_TECNOLOGIA LTDA<text:s text:c="30"/></text:p>
          </table:table-cell>
          <table:table-cell office:value-type="string" table:style-name="ce17">
            <text:p>MANUTENçãO CORRETIVA DE REDE SEM FI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609</text:p>
          </table:table-cell>
          <table:table-cell office:value-type="float" office:value="133920" table:style-name="ce21">
            <text:p>133.920,00</text:p>
          </table:table-cell>
          <table:table-cell office:value-type="float" office:value="93744" table:style-name="ce21">
            <text:p>93.744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56828320000199 - KATEL COM.E ASSESSORIA EM TELEFONIA LTDA-EPP<text:s text:c="6"/></text:p>
          </table:table-cell>
          <table:table-cell office:value-type="string" table:style-name="ce17">
            <text:p>MANUT PREV E CORRET EM ALARME DE INCENDIO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610</text:p>
          </table:table-cell>
          <table:table-cell office:value-type="float" office:value="55244" table:style-name="ce21">
            <text:p>55.244,00</text:p>
          </table:table-cell>
          <table:table-cell office:value-type="float" office:value="33146.400000000001" table:style-name="ce21">
            <text:p>33.146,4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09371678000155 - JAIR CARIMBOS E ARTIGOS DE PAPELARIA LTDA EPP<text:s text:c="5"/></text:p>
          </table:table-cell>
          <table:table-cell office:value-type="string" table:style-name="ce17">
            <text:p>CONFECçãO E FORNECIMENTO DE CARIMBO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611</text:p>
          </table:table-cell>
          <table:table-cell office:value-type="float" office:value="3779.61" table:style-name="ce21">
            <text:p>3.779,61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8462163000106 - M &amp; M ENCADERNADORA E COPIADORA LTDA - ME<text:s text:c="9"/></text:p>
          </table:table-cell>
          <table:table-cell office:value-type="string" table:style-name="ce17">
            <text:p>ENCADERNAçãO DE ATAS DE REUNIãO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13</text:p>
          </table:table-cell>
          <table:table-cell office:value-type="float" office:value="180" table:style-name="ce21">
            <text:p>180,00</text:p>
          </table:table-cell>
          <table:table-cell office:value-type="float" office:value="180" table:style-name="ce21">
            <text:p>18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DESPESAS COM TAXA DE ADMINISTRACAO SPPREV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14</text:p>
          </table:table-cell>
          <table:table-cell office:value-type="float" office:value="204948.4" table:style-name="ce21">
            <text:p>204.948,40</text:p>
          </table:table-cell>
          <table:table-cell office:value-type="float" office:value="204948.4" table:style-name="ce21">
            <text:p>204.948,4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RENOVAÇÃO ASSINATURA ANUAL DO DIÁRIO OFICIAL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15</text:p>
          </table:table-cell>
          <table:table-cell office:value-type="float" office:value="1942.06" table:style-name="ce21">
            <text:p>1.942,06</text:p>
          </table:table-cell>
          <table:table-cell office:value-type="float" office:value="1942.06" table:style-name="ce21">
            <text:p>1.942,06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CONFECçãO DE IMPRESSOS OFICIAI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19</text:p>
          </table:table-cell>
          <table:table-cell office:value-type="float" office:value="863520" table:style-name="ce21">
            <text:p>863.520,00</text:p>
          </table:table-cell>
          <table:table-cell office:value-type="float" office:value="575680" table:style-name="ce21">
            <text:p>575.68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55356653000108 - MUNICIPIO DE PRESIDENTE PRUDENTE<text:s text:c="18"/></text:p>
          </table:table-cell>
          <table:table-cell office:value-type="string" table:style-name="ce17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20</text:p>
          </table:table-cell>
          <table:table-cell office:value-type="float" office:value="68.099999999999994" table:style-name="ce21">
            <text:p>68,10</text:p>
          </table:table-cell>
          <table:table-cell office:value-type="float" office:value="68.099999999999994" table:style-name="ce21">
            <text:p>68,1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46612032000149 - PREF. MUNICIPAL DE MIRASSOL<text:s text:c="23"/></text:p>
          </table:table-cell>
          <table:table-cell office:value-type="string" table:style-name="ce17">
            <text:p>TAXA DE COLETA DE LIXO - MIRASSOL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22</text:p>
          </table:table-cell>
          <table:table-cell office:value-type="float" office:value="861.18000000000006" table:style-name="ce21">
            <text:p>861,18</text:p>
          </table:table-cell>
          <table:table-cell office:value-type="float" office:value="861.18000000000006" table:style-name="ce21">
            <text:p>861,18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29979036000140 - INSTITUTO NACIONAL DE SEGURIDADE SOCIAL<text:s text:c="11"/></text:p>
          </table:table-cell>
          <table:table-cell office:value-type="string" table:style-name="ce17">
            <text:p>DESINSETIZAçãO NAS INSTALAçõES PJ CARAPICUIB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64031941000175 - ZID SERVICOS LTDA EPP<text:s text:c="29"/></text:p>
          </table:table-cell>
          <table:table-cell office:value-type="string" table:style-name="ce17">
            <text:p>DESINSETIZAçãO NAS INSTALAçõES PJ CARAPICUIB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table:style-name="ce19"/>
          <table:table-cell office:value-type="float" office:value="200" table:style-name="ce21">
            <text:p>200,00</text:p>
          </table:table-cell>
          <table:table-cell office:value-type="float" office:value="178" table:style-name="ce21">
            <text:p>178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29979036000140 - INSTITUTO NACIONAL DE SEGURIDADE SOCIAL<text:s text:c="11"/></text:p>
          </table:table-cell>
          <table:table-cell office:value-type="string" table:style-name="ce17">
            <text:p>DESINSETIZAçãO - PJ DE PRAIA GRANDE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64031941000175 - ZID SERVICOS LTDA EPP<text:s text:c="29"/></text:p>
          </table:table-cell>
          <table:table-cell office:value-type="string" table:style-name="ce17">
            <text:p>DESINSETIZAçãO - PJ DE PRAIA GRANDE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table:style-name="ce19"/>
          <table:table-cell office:value-type="float" office:value="785" table:style-name="ce21">
            <text:p>785,00</text:p>
          </table:table-cell>
          <table:table-cell office:value-type="float" office:value="698.65" table:style-name="ce21">
            <text:p>698,65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PF7000005 - PAGAMENTO DE TRANSPORTE COM REQUISIçãO<text:s text:c="202"/></text:p>
          </table:table-cell>
          <table:table-cell office:value-type="string" table:style-name="ce17">
            <text:p>DESPESAS COM TRANSPORTE DE SERVIDORE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31</text:p>
          </table:table-cell>
          <table:table-cell office:value-type="float" office:value="40000" table:style-name="ce21">
            <text:p>40.000,00</text:p>
          </table:table-cell>
          <table:table-cell office:value-type="float" office:value="6708.25" table:style-name="ce21">
            <text:p>6.708,25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0637148000131 - CONTROLINSET LTDA.<text:s text:c="32"/></text:p>
          </table:table-cell>
          <table:table-cell office:value-type="string" table:style-name="ce17">
            <text:p>DESINSETIZAçãO - PJS PIRACICABA E AMERICAN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33</text:p>
          </table:table-cell>
          <table:table-cell office:value-type="float" office:value="1160" table:style-name="ce22">
            <text:p>1.160,00</text:p>
          </table:table-cell>
          <table:table-cell office:value-type="float" office:value="1032.4000000000001" table:style-name="ce22">
            <text:p>1.032,4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29979036000140 - INSTITUTO NACIONAL DE SEGURIDADE SOCIAL<text:s text:c="11"/></text:p>
          </table:table-cell>
          <table:table-cell office:value-type="string" table:style-name="ce17">
            <text:p>DESINSETIZAçãO - PJS PIRACICABA E AMERICAN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7717317.5" table:style-name="ce21">
            <text:p>7.717.317,5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819162.43" table:style-name="ce21">
            <text:p>819.162,43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3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2832720.83" table:style-name="ce21">
            <text:p>2.832.720,83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2615426.619999999" table:style-name="ce21">
            <text:p>12.615.426,62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4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248795.8799999999" table:style-name="ce22">
            <text:p>1.248.795,88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60999516.659999996" table:style-name="ce22">
            <text:p>60.999.516,66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43</text:p>
          </table:table-cell>
          <table:table-cell office:value-type="float" office:value="13272445.58" table:style-name="ce22">
            <text:p>13.272.445,58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364921.95" table:style-name="ce22">
            <text:p>1.364.921,95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74275.01" table:style-name="ce22">
            <text:p>174.275,01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15401381000198 - SP PREVCOM -FUNDACAO DE PREVIDENCIA COM. SP<text:s text:c="7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7665.920000000002" table:style-name="ce22">
            <text:p>17.665,92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32979.300000000003" table:style-name="ce22">
            <text:p>32.979,3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48</text:p>
          </table:table-cell>
          <table:table-cell office:value-type="float" office:value="855673.56" table:style-name="ce21">
            <text:p>855.673,56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4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5995608.65" table:style-name="ce21">
            <text:p>15.995.608,65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0028986000108 - ELEVADORES ATLAS SCHINDLER S/A<text:s text:c="20"/></text:p>
          </table:table-cell>
          <table:table-cell office:value-type="string" table:style-name="ce17">
            <text:p>MANUTENCAO DE ELEVADORES - RAFAEL DE BARRO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650</text:p>
          </table:table-cell>
          <table:table-cell office:value-type="float" office:value="9616.18" table:style-name="ce22">
            <text:p>9.616,18</text:p>
          </table:table-cell>
          <table:table-cell office:value-type="float" office:value="9520.02" table:style-name="ce25">
            <text:p>9.520,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5823840000178 - ELEVADORES ORION LTDA<text:s text:c="29"/></text:p>
          </table:table-cell>
          <table:table-cell office:value-type="string" table:style-name="ce17">
            <text:p>MANUTENCAO PREVENTIVA E CORRETIVA EM ELEVADOR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652</text:p>
          </table:table-cell>
          <table:table-cell office:value-type="float" office:value="11700" table:style-name="ce21">
            <text:p>11.700,00</text:p>
          </table:table-cell>
          <table:table-cell office:value-type="float" office:value="7722" table:style-name="ce21">
            <text:p>7.722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51628774000100 - D.D.TEL COMERCIAL LTDA - EPP<text:s text:c="22"/></text:p>
          </table:table-cell>
          <table:table-cell office:value-type="string" table:style-name="ce17">
            <text:p>DESINSETIZAçãO NAS PJS JACAREI E S.J.CAMPO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53</text:p>
          </table:table-cell>
          <table:table-cell office:value-type="float" office:value="864" table:style-name="ce22">
            <text:p>864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6965074000149 - AGUA VIVA PEREIRA &amp; PEREIRA LTDA ME<text:s text:c="15"/></text:p>
          </table:table-cell>
          <table:table-cell office:value-type="string" table:style-name="ce17">
            <text:p>FORNECIMENTO DE AGUA MINERAL à PJ INDAIATUB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54</text:p>
          </table:table-cell>
          <table:table-cell office:value-type="float" office:value="1575" table:style-name="ce22">
            <text:p>1.575,00</text:p>
          </table:table-cell>
          <table:table-cell office:value-type="float" office:value="448" table:style-name="ce22">
            <text:p>448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29979036000140 - INSTITUTO NACIONAL DE SEGURIDADE SOCIAL<text:s text:c="11"/></text:p>
          </table:table-cell>
          <table:table-cell office:value-type="string" table:style-name="ce17">
            <text:p>DESINSETIZAçãO NAS PJS JACAREI E S.J.CAMPO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51628774000100 - D.D.TEL COMERCIAL LTDA - EPP<text:s text:c="22"/></text:p>
          </table:table-cell>
          <table:table-cell office:value-type="string" table:style-name="ce17">
            <text:p>DESINSETIZAçãO NAS PJS JACAREI E S.J.CAMPO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table:style-name="ce19"/>
          <table:table-cell office:value-type="float" office:value="864" table:style-name="ce22">
            <text:p>864,00</text:p>
          </table:table-cell>
          <table:table-cell office:value-type="float" office:value="768.96" table:style-name="ce22">
            <text:p>768,96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46392130000703 - PREFEITURA DO MUNICIPIO DE SAO PAULO<text:s text:c="14"/></text:p>
          </table:table-cell>
          <table:table-cell office:value-type="string" table:style-name="ce17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62</text:p>
          </table:table-cell>
          <table:table-cell office:value-type="float" office:value="221.33" table:style-name="ce22">
            <text:p>221,33</text:p>
          </table:table-cell>
          <table:table-cell office:value-type="float" office:value="221.31" table:style-name="ce22">
            <text:p>221,3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46523270000188 - PREFEITURA MUNICIPAL DE MOGI DAS CRUZES<text:s text:c="11"/></text:p>
          </table:table-cell>
          <table:table-cell office:value-type="string" table:style-name="ce17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63</text:p>
          </table:table-cell>
          <table:table-cell office:value-type="float" office:value="68.099999999999994" table:style-name="ce22">
            <text:p>68,10</text:p>
          </table:table-cell>
          <table:table-cell office:value-type="float" office:value="68.099999999999994" table:style-name="ce25">
            <text:p>68,1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2700001 - PAGAMENTO DE DIARIAS AOS MEMBROS DO <text:s/>MINISTE-RIO PUBLICO<text:s text:c="184"/></text:p>
          </table:table-cell>
          <table:table-cell office:value-type="string" table:style-name="ce17">
            <text:p>DIARIAS DE PESSOAL CIVIL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68</text:p>
          </table:table-cell>
          <table:table-cell office:value-type="float" office:value="1000000" table:style-name="ce22">
            <text:p>1.000.00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7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2100005 - PASEP<text:s text:c="235"/></text:p>
          </table:table-cell>
          <table:table-cell office:value-type="string" table:style-name="ce17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945897" table:style-name="ce21">
            <text:p>1.945.897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29979036000140 - INSTITUTO NACIONAL DE SEGURIDADE SOCIAL<text:s text:c="11"/></text:p>
          </table:table-cell>
          <table:table-cell office:value-type="string" table:style-name="ce17">
            <text:p>DESINSETIZAÇÃO NA PJ DE CAÇAPAV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51628774000100 - D.D.TEL COMERCIAL LTDA - EPP<text:s text:c="22"/></text:p>
          </table:table-cell>
          <table:table-cell office:value-type="string" table:style-name="ce17">
            <text:p>DESINSETIZAÇÃO NA PJ DE CAÇAPAV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table:style-name="ce19"/>
          <table:table-cell office:value-type="float" office:value="233" table:style-name="ce21">
            <text:p>233,00</text:p>
          </table:table-cell>
          <table:table-cell office:value-type="float" office:value="207.37" table:style-name="ce21">
            <text:p>207,37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00360305000104 - CAIXA ECONOMICA FEDERAL<text:s text:c="27"/></text:p>
          </table:table-cell>
          <table:table-cell office:value-type="string" table:style-name="ce17">
            <text:p>CONVENIO CEF - SINAPI/SIPCI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75</text:p>
          </table:table-cell>
          <table:table-cell office:value-type="float" office:value="4000" table:style-name="ce22">
            <text:p>4.00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51397420000194 - EMP DES AGUA ESG PAV DRACENA EMDAEP<text:s text:c="15"/></text:p>
          </table:table-cell>
          <table:table-cell office:value-type="string" table:style-name="ce17">
            <text:p>DESPESAS CONSUMO DE AGUA ENCANAD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676</text:p>
          </table:table-cell>
          <table:table-cell office:value-type="float" office:value="1000" table:style-name="ce22">
            <text:p>1.000,00</text:p>
          </table:table-cell>
          <table:table-cell office:value-type="float" office:value="267.64999999999998" table:style-name="ce22">
            <text:p>267,65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1239839000101 - REPELIMP LTDA ME<text:s text:c="34"/></text:p>
          </table:table-cell>
          <table:table-cell office:value-type="string" table:style-name="ce17">
            <text:p>DESINSETIZAçãO E DESRATIZAçãO - AR FRANC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78</text:p>
          </table:table-cell>
          <table:table-cell office:value-type="float" office:value="300" table:style-name="ce22">
            <text:p>300,00</text:p>
          </table:table-cell>
          <table:table-cell office:value-type="float" office:value="267" table:style-name="ce25">
            <text:p>267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29979036000140 - INSTITUTO NACIONAL DE SEGURIDADE SOCIAL<text:s text:c="11"/></text:p>
          </table:table-cell>
          <table:table-cell office:value-type="string" table:style-name="ce17">
            <text:p>DESINSETIZAçãO E DESRATIZAçãO - AR FRANC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9601195000108 - ZORG - TELECOM COMERCIO E SERVIÇOS DE TEL LTD<text:s text:c="5"/></text:p>
          </table:table-cell>
          <table:table-cell office:value-type="string" table:style-name="ce17">
            <text:p>AQUISIçãO PLACAS ELETR. P/ CENTRAL TELEFôNIC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80</text:p>
          </table:table-cell>
          <table:table-cell office:value-type="float" office:value="808" table:style-name="ce22">
            <text:p>808,00</text:p>
          </table:table-cell>
          <table:table-cell office:value-type="float" office:value="808" table:style-name="ce25">
            <text:p>808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60985017000177 - CONSELHO REG. DE ENG. E AGR. DO ESTADO DE S.P<text:s text:c="5"/></text:p>
          </table:table-cell>
          <table:table-cell office:value-type="string" table:style-name="ce17">
            <text:p>DESPESAS COM CUSTAS DE EMISSAO DE ART E RRT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686</text:p>
          </table:table-cell>
          <table:table-cell office:value-type="float" office:value="148.74" table:style-name="ce22">
            <text:p>148,74</text:p>
          </table:table-cell>
          <table:table-cell office:value-type="float" office:value="148.74" table:style-name="ce22">
            <text:p>148,74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9001047000144 - ANTONIO CARLOS CRUZ DISTR.DE BEBIDAS EM GERAL<text:s text:c="5"/></text:p>
          </table:table-cell>
          <table:table-cell office:value-type="string" table:style-name="ce17">
            <text:p>ÁGUA MINERAL PARA PJ DE SÃO CARLO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87</text:p>
          </table:table-cell>
          <table:table-cell office:value-type="float" office:value="1836" table:style-name="ce22">
            <text:p>1.836,00</text:p>
          </table:table-cell>
          <table:table-cell office:value-type="float" office:value="612" table:style-name="ce25">
            <text:p>612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02304110000172 - CRISTAL AGUA DIST.COM DE AGUA MINERAL LTDA-ME<text:s text:c="5"/></text:p>
          </table:table-cell>
          <table:table-cell office:value-type="string" table:style-name="ce17">
            <text:p>AGUA MINERAL NATURAL 20L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688</text:p>
          </table:table-cell>
          <table:table-cell office:value-type="float" office:value="2709" table:style-name="ce22">
            <text:p>2.709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6918565000192 - BLACKOUT COMERCIAL EIRELI - ME<text:s text:c="20"/></text:p>
          </table:table-cell>
          <table:table-cell office:value-type="string" table:style-name="ce17">
            <text:p>AQUISIçãO DE DIVISORIAS E OUTROS MATERIAI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689</text:p>
          </table:table-cell>
          <table:table-cell office:value-type="float" office:value="1407.6000000000001" table:style-name="ce22">
            <text:p>1.407,60</text:p>
          </table:table-cell>
          <table:table-cell office:value-type="float" office:value="1407.6000000000001" table:style-name="ce25">
            <text:p>1.407,6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90347840004024 - THYSSENKRUPP ELEVADORES S.A<text:s text:c="23"/></text:p>
          </table:table-cell>
          <table:table-cell office:value-type="string" table:style-name="ce16">
            <text:p>AQUISIçãO DE PEçAS DE ELEVADOR - EDIF. SJRP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711</text:p>
          </table:table-cell>
          <table:table-cell office:value-type="float" office:value="872.73" table:style-name="ce22">
            <text:p>872,73</text:p>
          </table:table-cell>
          <table:table-cell office:value-type="float" office:value="864" table:style-name="ce22">
            <text:p>864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17">
            <text:p>04335285000172 - IBC INDUSTRIA BRASILEIRA DE CARTOES LTDA-EPP<text:s text:c="6"/></text:p>
          </table:table-cell>
          <table:table-cell office:value-type="string" table:style-name="ce26">
            <text:p>CONFECCAO DE CRACHAS EM PVC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DISPENSA DE LICITACAO</text:p>
          </table:table-cell>
          <table:table-cell office:value-type="string" table:style-name="ce19">
            <text:p>2016NE00724</text:p>
          </table:table-cell>
          <table:table-cell office:value-type="float" office:value="675" table:style-name="ce22">
            <text:p>675,00</text:p>
          </table:table-cell>
          <table:table-cell office:value-type="float" office:value="675" table:style-name="ce25">
            <text:p>675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54472097000164 - CIPLAC COMERCIO DE PLACAS E CARIMBOS LTDA-ME<text:s text:c="6"/></text:p>
          </table:table-cell>
          <table:table-cell office:value-type="string" table:style-name="ce16">
            <text:p>MONTAGEM E INST. DE LETREIRO DE IDENTIFICACAO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755</text:p>
          </table:table-cell>
          <table:table-cell office:value-type="float" office:value="900" table:style-name="ce21">
            <text:p>900,00</text:p>
          </table:table-cell>
          <table:table-cell office:value-type="float" office:value="900" table:style-name="ce21">
            <text:p>90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78126950000316 - MICROSENS LTDA.<text:s text:c="35"/></text:p>
          </table:table-cell>
          <table:table-cell office:value-type="string" table:style-name="ce16">
            <text:p>AQUISIçãO DE SUPRIMENTOS DE INFORMáTICA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756</text:p>
          </table:table-cell>
          <table:table-cell office:value-type="float" office:value="36500" table:style-name="ce21">
            <text:p>36.500,00</text:p>
          </table:table-cell>
          <table:table-cell office:value-type="float" office:value="36500" table:style-name="ce21">
            <text:p>36.50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4196935000227 - GOLDEN DISTRIBUIDORA LTDA<text:s text:c="25"/></text:p>
          </table:table-cell>
          <table:table-cell office:value-type="string" table:style-name="ce16">
            <text:p>AQUISIçãO DE SUPRIMENTOS DE INFORMáTICA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758</text:p>
          </table:table-cell>
          <table:table-cell office:value-type="float" office:value="38389.550000000003" table:style-name="ce21">
            <text:p>38.389,55</text:p>
          </table:table-cell>
          <table:table-cell office:value-type="float" office:value="38389.550000000003" table:style-name="ce24">
            <text:p>38.389,55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56215999000140 - INFORSHOP SUPRIMENTOS LTDA<text:s text:c="24"/></text:p>
          </table:table-cell>
          <table:table-cell office:value-type="string" table:style-name="ce16">
            <text:p>AQUISIçãO DE SUPRIMENTOS DE INFORMáTICA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759</text:p>
          </table:table-cell>
          <table:table-cell office:value-type="float" office:value="178970" table:style-name="ce22">
            <text:p>178.970,00</text:p>
          </table:table-cell>
          <table:table-cell office:value-type="float" office:value="178970" table:style-name="ce22">
            <text:p>178.97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26">
            <text:p>DESPESAS COM TAXA DE ADMINISTRACAO SPPREV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INDEPEND LICITACAO</text:p>
          </table:table-cell>
          <table:table-cell office:value-type="string" table:style-name="ce19">
            <text:p>2016NE00763</text:p>
          </table:table-cell>
          <table:table-cell office:value-type="float" office:value="204948.4" table:style-name="ce22">
            <text:p>204.948,40</text:p>
          </table:table-cell>
          <table:table-cell office:value-type="float" office:value="204948.4" table:style-name="ce25">
            <text:p>204.948,4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33683111000956 - SERVICO FEDERAL DE PROCESSAMENTO DE DADOS<text:s text:c="9"/></text:p>
          </table:table-cell>
          <table:table-cell office:value-type="string" table:style-name="ce16">
            <text:p>SERVICOS DE PROCESSAMENTO DE DADO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765</text:p>
          </table:table-cell>
          <table:table-cell office:value-type="float" office:value="222745.76" table:style-name="ce22">
            <text:p>222.745,76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INDEPEND LICITACAO</text:p>
          </table:table-cell>
          <table:table-cell office:value-type="string" table:style-name="ce19">
            <text:p>2016NE0076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60486622.060000002" table:style-name="ce22">
            <text:p>60.486.622,06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INDEPEND LICITACAO</text:p>
          </table:table-cell>
          <table:table-cell office:value-type="string" table:style-name="ce19">
            <text:p>2016NE007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325652.8700000001" table:style-name="ce22">
            <text:p>1.325.652,87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INDEPEND LICITACAO</text:p>
          </table:table-cell>
          <table:table-cell office:value-type="string" table:style-name="ce19">
            <text:p>2016NE007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304097.91999999998" table:style-name="ce22">
            <text:p>304.097,92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7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79678.92" table:style-name="ce22">
            <text:p>79.678,92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7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3059380.25" table:style-name="ce21">
            <text:p>13.059.380,25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7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500081.19" table:style-name="ce21">
            <text:p>1.500.081,19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7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2639224.810000001" table:style-name="ce22">
            <text:p>12.639.224,81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7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15401381000198 - SP PREVCOM -FUNDACAO DE PREVIDENCIA COM. SP<text:s text:c="7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20887.53" table:style-name="ce22">
            <text:p>20.887,53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77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INDEPEND LICITACAO</text:p>
          </table:table-cell>
          <table:table-cell table:style-name="ce19"/>
          <table:table-cell office:value-type="float" office:value="7615960.8700000001" table:style-name="ce22">
            <text:p>7.615.960,87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7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6"/>
          <table:table-cell office:value-type="string" table:style-name="ce17">
            <text:p>PF8827000 - FOLHA DE FUNCIONARIOS/SERVIDORES/INATIVOS <text:s/>DAMINISTERIO PUBLICO<text:s text:c="17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INDEPEND LICITACAO</text:p>
          </table:table-cell>
          <table:table-cell table:style-name="ce19"/>
          <table:table-cell office:value-type="float" office:value="2390147.9" table:style-name="ce22">
            <text:p>2.390.147,9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778</text:p>
          </table:table-cell>
          <table:table-cell office:value-type="float" office:value="13144248.9" table:style-name="ce22">
            <text:p>13.144.248,9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INDEPEND LICITACAO</text:p>
          </table:table-cell>
          <table:table-cell office:value-type="string" table:style-name="ce19">
            <text:p>2016NE00779</text:p>
          </table:table-cell>
          <table:table-cell office:value-type="float" office:value="1337152.97" table:style-name="ce22">
            <text:p>1.337.152,97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0028986000108 - ELEVADORES ATLAS SCHINDLER S/A<text:s text:c="20"/></text:p>
          </table:table-cell>
          <table:table-cell office:value-type="string" table:style-name="ce16">
            <text:p>AQUISIçãO DE PEçA DE REPOSIçãO PARA ELEVADOR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785</text:p>
          </table:table-cell>
          <table:table-cell office:value-type="float" office:value="2331.85" table:style-name="ce22">
            <text:p>2.331,85</text:p>
          </table:table-cell>
          <table:table-cell office:value-type="float" office:value="2308.5300000000002" table:style-name="ce22">
            <text:p>2.308,5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17">
            <text:p>50574698000127 - EMPRESA DE MINERACAO JALES LTDA EPP<text:s text:c="15"/></text:p>
          </table:table-cell>
          <table:table-cell office:value-type="string" table:style-name="ce26">
            <text:p>FORNECIMENTO AGUA MINERAL PARA PJ DE JALES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DISPENSA DE LICITACAO</text:p>
          </table:table-cell>
          <table:table-cell office:value-type="string" table:style-name="ce19">
            <text:p>2016NE00788</text:p>
          </table:table-cell>
          <table:table-cell office:value-type="float" office:value="572" table:style-name="ce22">
            <text:p>572,00</text:p>
          </table:table-cell>
          <table:table-cell office:value-type="float" office:value="299" table:style-name="ce25">
            <text:p>299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76535764000143 - OI S.A.<text:s text:c="43"/></text:p>
          </table:table-cell>
          <table:table-cell office:value-type="string" table:style-name="ce16">
            <text:p>DESPESA COM TELEFONIA MóVEL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793</text:p>
          </table:table-cell>
          <table:table-cell office:value-type="float" office:value="6000" table:style-name="ce22">
            <text:p>6.000,00</text:p>
          </table:table-cell>
          <table:table-cell office:value-type="float" office:value="1984.57" table:style-name="ce22">
            <text:p>1.984,57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46911608000179 - BASE AEROFOTOGRAMETRIA E PROJETOS S/A<text:s text:c="13"/></text:p>
          </table:table-cell>
          <table:table-cell office:value-type="string" table:style-name="ce16">
            <text:p>AEROFOTO DIGITAL DE AREA EM CAMPOS DO JORDAO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EXIGIVEL</text:p>
          </table:table-cell>
          <table:table-cell office:value-type="string" table:style-name="ce19">
            <text:p>2016NE00798</text:p>
          </table:table-cell>
          <table:table-cell office:value-type="float" office:value="1600" table:style-name="ce21">
            <text:p>1.600,00</text:p>
          </table:table-cell>
          <table:table-cell office:value-type="float" office:value="1600" table:style-name="ce24">
            <text:p>1.60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<text:s text:c="15"/>- <text:s text:c="4"/>-<text:s text:c="5"/></text:p>
          </table:table-cell>
          <table:table-cell office:value-type="string" table:style-name="ce16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8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PF2100005 - PASEP<text:s text:c="235"/></text:p>
          </table:table-cell>
          <table:table-cell office:value-type="string" table:style-name="ce16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table:style-name="ce19"/>
          <table:table-cell office:value-type="float" office:value="1670296" table:style-name="ce21">
            <text:p>1.670.296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5415277000107 - RODRIGO JOSE DE ATAYDE BEBIDAS ME<text:s text:c="17"/></text:p>
          </table:table-cell>
          <table:table-cell office:value-type="string" table:style-name="ce16">
            <text:p>FORNEC. AGUA MINERAL PARA AR DE ARAçATUBA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810</text:p>
          </table:table-cell>
          <table:table-cell office:value-type="float" office:value="9408" table:style-name="ce21">
            <text:p>9.408,00</text:p>
          </table:table-cell>
          <table:table-cell office:value-type="float" office:value="1201.2" table:style-name="ce21">
            <text:p>1.201,2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17">
            <text:p>19435083000170 - J ERMELINDO DE OLIVEIRA ME<text:s text:c="24"/></text:p>
          </table:table-cell>
          <table:table-cell office:value-type="string" table:style-name="ce26">
            <text:p>DESINSETIZAçãO - PJ MARTINóPOLIS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DISPENSA DE LICITACAO</text:p>
          </table:table-cell>
          <table:table-cell office:value-type="string" table:style-name="ce19">
            <text:p>2016NE00817</text:p>
          </table:table-cell>
          <table:table-cell office:value-type="float" office:value="420" table:style-name="ce22">
            <text:p>420,00</text:p>
          </table:table-cell>
          <table:table-cell office:value-type="float" office:value="383.04" table:style-name="ce25">
            <text:p>383,04</text:p>
          </table:table-cell>
          <table:table-cell table:number-columns-repeated="16376"/>
        </table:table-row>
        <table:table-row table:style-name="ro1" table:visibility="filter">
          <table:table-cell table:style-name="ce16"/>
          <table:table-cell office:value-type="string" table:style-name="ce17">
            <text:p>29979036000140 - INSTITUTO NACIONAL DE SEGURIDADE SOCIAL<text:s text:c="11"/></text:p>
          </table:table-cell>
          <table:table-cell office:value-type="string" table:style-name="ce16">
            <text:p>DESINSETIZAçãO - PJ MARTINóPOLIS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table:style-name="ce19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17">
            <text:p>60985017000177 - CONSELHO REG. DE ENG. E AGR. DO ESTADO DE S.P<text:s text:c="5"/></text:p>
          </table:table-cell>
          <table:table-cell office:value-type="string" table:style-name="ce26">
            <text:p>DESPESAS COM CUSTAS DE EMISSAO DE ART E RRT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INDEPEND LICITACAO</text:p>
          </table:table-cell>
          <table:table-cell office:value-type="string" table:style-name="ce19">
            <text:p>2016NE00818</text:p>
          </table:table-cell>
          <table:table-cell office:value-type="float" office:value="852" table:style-name="ce22">
            <text:p>852,00</text:p>
          </table:table-cell>
          <table:table-cell office:value-type="float" office:value="148.74" table:style-name="ce25">
            <text:p>148,7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17">
            <text:p>46392130000703 - PREFEITURA DO MUNICIPIO DE SAO PAULO<text:s text:c="14"/></text:p>
          </table:table-cell>
          <table:table-cell office:value-type="string" table:style-name="ce26">
            <text:p>TAXA MUNICIPAL ELEVADORES DO MP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INDEPEND LICITACAO</text:p>
          </table:table-cell>
          <table:table-cell office:value-type="string" table:style-name="ce19">
            <text:p>2016NE00819</text:p>
          </table:table-cell>
          <table:table-cell office:value-type="float" office:value="2438.48" table:style-name="ce22">
            <text:p>2.438,48</text:p>
          </table:table-cell>
          <table:table-cell office:value-type="float" office:value="2438.48" table:style-name="ce25">
            <text:p>2.438,48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46392072000718 - PREFEITURA MUNICIPAL DE SAO PAULO<text:s text:c="17"/></text:p>
          </table:table-cell>
          <table:table-cell office:value-type="string" table:style-name="ce16">
            <text:p>MULTAS DE TRANSITO - 2015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822</text:p>
          </table:table-cell>
          <table:table-cell office:value-type="float" office:value="2543.04" table:style-name="ce22">
            <text:p>2.543,04</text:p>
          </table:table-cell>
          <table:table-cell office:value-type="float" office:value="2474.9299999999998" table:style-name="ce22">
            <text:p>2.474,9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17">
            <text:p>43052497000102 - DEPARTAMENTO DE ESTRADAS DE RODAGEM<text:s text:c="15"/></text:p>
          </table:table-cell>
          <table:table-cell office:value-type="string" table:style-name="ce26">
            <text:p>MULTAS DE TRANSITO - 2015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INDEPEND LICITACAO</text:p>
          </table:table-cell>
          <table:table-cell office:value-type="string" table:style-name="ce19">
            <text:p>2016NE00823</text:p>
          </table:table-cell>
          <table:table-cell office:value-type="float" office:value="638.47" table:style-name="ce22">
            <text:p>638,47</text:p>
          </table:table-cell>
          <table:table-cell office:value-type="float" office:value="510.78000000000003" table:style-name="ce25">
            <text:p>510,78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0394494011251 - 6.SUPERINTENDENCIA POLICIA RODOVIARIA FEDERAL<text:s text:c="5"/></text:p>
          </table:table-cell>
          <table:table-cell office:value-type="string" table:style-name="ce16">
            <text:p>MULTAS DE TRANSITO - 2015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INDEPEND LICITACAO</text:p>
          </table:table-cell>
          <table:table-cell office:value-type="string" table:style-name="ce19">
            <text:p>2016NE00824</text:p>
          </table:table-cell>
          <table:table-cell office:value-type="float" office:value="68.099999999999994" table:style-name="ce22">
            <text:p>68,10</text:p>
          </table:table-cell>
          <table:table-cell office:value-type="float" office:value="68.099999999999994" table:style-name="ce22">
            <text:p>68,1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17">
            <text:p>46523247000193 - PREF. MUNICIPAL DE DIADEMA<text:s text:c="24"/></text:p>
          </table:table-cell>
          <table:table-cell office:value-type="string" table:style-name="ce26">
            <text:p>MULTAS DE TRANSITO - 2015</text:p>
          </table:table-cell>
          <table:table-cell office:value-type="string" table:style-name="ce18">
            <text:p>S/N</text:p>
          </table:table-cell>
          <table:table-cell office:value-type="string" table:style-name="ce26">
            <text:p>INDEPEND LICITACAO</text:p>
          </table:table-cell>
          <table:table-cell office:value-type="string" table:style-name="ce19">
            <text:p>2016NE00825</text:p>
          </table:table-cell>
          <table:table-cell office:value-type="float" office:value="85.13" table:style-name="ce22">
            <text:p>85,13</text:p>
          </table:table-cell>
          <table:table-cell office:value-type="float" office:value="85.13" table:style-name="ce25">
            <text:p>85,1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12214754000123 - RC INSUMOS COM.E SERVS.P/RECARGAS DE CARTUCHO<text:s text:c="5"/></text:p>
          </table:table-cell>
          <table:table-cell office:value-type="string" table:style-name="ce16">
            <text:p>AQUISIçãO DE SUPRIMENTOS DE INFORMáTICA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831</text:p>
          </table:table-cell>
          <table:table-cell office:value-type="float" office:value="40000" table:style-name="ce22">
            <text:p>40.000,00</text:p>
          </table:table-cell>
          <table:table-cell office:value-type="float" office:value="40000" table:style-name="ce22">
            <text:p>40.0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17">
            <text:p>03649725000101 - SUPERMERCADO MORADA DO SOL LTDA - EPP<text:s text:c="13"/></text:p>
          </table:table-cell>
          <table:table-cell office:value-type="string" table:style-name="ce26">
            <text:p>AQUISIçãO DE AçUCAR</text:p>
          </table:table-cell>
          <table:table-cell office:value-type="string" table:style-name="ce18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19">
            <text:p>2016NE00836</text:p>
          </table:table-cell>
          <table:table-cell office:value-type="float" office:value="35712" table:style-name="ce22">
            <text:p>35.712,00</text:p>
          </table:table-cell>
          <table:table-cell office:value-type="float" office:value="8928" table:style-name="ce25">
            <text:p>8.928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6186002000101 - ECMICRO COMERCIO E INFORMATICA LTDA - EPP<text:s text:c="9"/></text:p>
          </table:table-cell>
          <table:table-cell office:value-type="string" table:style-name="ce16">
            <text:p>CONSERTO DE EQUIPAMENTOS DE INFORMATICA</text:p>
          </table:table-cell>
          <table:table-cell office:value-type="string" table:style-name="ce18">
            <text:p>S/N</text:p>
          </table:table-cell>
          <table:table-cell office:value-type="string" table:style-name="ce16">
            <text:p>DISPENSA DE LICITACAO</text:p>
          </table:table-cell>
          <table:table-cell office:value-type="string" table:style-name="ce19">
            <text:p>2016NE00838</text:p>
          </table:table-cell>
          <table:table-cell office:value-type="float" office:value="2125" table:style-name="ce22">
            <text:p>2.125,00</text:p>
          </table:table-cell>
          <table:table-cell office:value-type="float" office:value="2125" table:style-name="ce22">
            <text:p>2.125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72764962000128 - LYONS ARTES GRAFICAS LTDA. EPP<text:s text:c="20"/></text:p>
          </table:table-cell>
          <table:table-cell office:value-type="string" table:style-name="ce16">
            <text:p>CONFECçãO DE ENVELOPE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842</text:p>
          </table:table-cell>
          <table:table-cell office:value-type="float" office:value="4400" table:style-name="ce21">
            <text:p>4.400,00</text:p>
          </table:table-cell>
          <table:table-cell office:value-type="float" office:value="4400" table:style-name="ce24">
            <text:p>4.400,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08403504000164 - KAIAPEL COM. E SERVIÇOS GRAFICOS EIRELI-EPP<text:s text:c="7"/></text:p>
          </table:table-cell>
          <table:table-cell office:value-type="string" table:style-name="ce16">
            <text:p>CONFECçãO DE ENVELOPES</text:p>
          </table:table-cell>
          <table:table-cell office:value-type="string" table:style-name="ce18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9">
            <text:p>2016NE00843</text:p>
          </table:table-cell>
          <table:table-cell office:value-type="float" office:value="18760" table:style-name="ce21">
            <text:p>18.760,00</text:p>
          </table:table-cell>
          <table:table-cell office:value-type="float" office:value="18384.8" table:style-name="ce21">
            <text:p>18.384,8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CONFECçãO DE ENVELOPE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table:style-name="ce23"/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8767385000129 - HELIO MASSAKI TOTIZAWA-ME<text:s text:c="25"/></text:p>
          </table:table-cell>
          <table:table-cell office:value-type="string" table:style-name="ce23">
            <text:p>CONFECçãO DE ENVELOPE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2016NE00844</text:p>
          </table:table-cell>
          <table:table-cell office:value-type="float" office:value="68281" table:style-name="ce27">
            <text:p>68.281,00</text:p>
          </table:table-cell>
          <table:table-cell office:value-type="float" office:value="68281" table:style-name="ce27">
            <text:p>68.281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8297388000146 - VIANNA E NOSSE LTDA ME<text:s text:c="28"/></text:p>
          </table:table-cell>
          <table:table-cell office:value-type="string" table:style-name="ce23">
            <text:p>DESINSETIZAçãO DA PJ DE ITAí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23">
            <text:p>2016NE00845</text:p>
          </table:table-cell>
          <table:table-cell office:value-type="float" office:value="420" table:style-name="ce27">
            <text:p>420,00</text:p>
          </table:table-cell>
          <table:table-cell office:value-type="float" office:value="373.8" table:style-name="ce27">
            <text:p>373,8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979036000140 - INSTITUTO NACIONAL DE SEGURIDADE SOCIAL<text:s text:c="11"/></text:p>
          </table:table-cell>
          <table:table-cell office:value-type="string" table:style-name="ce23">
            <text:p>DESINSETIZAçãO DA PJ DE ITAí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table:style-name="ce23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29739737000102 - ELEVADORES OTIS LTDA<text:s text:c="30"/></text:p>
          </table:table-cell>
          <table:table-cell office:value-type="string" table:style-name="ce23">
            <text:p>MANUTENçãO EM ELEVADORES DE CAMPINA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23">
            <text:p>2016NE00849</text:p>
          </table:table-cell>
          <table:table-cell office:value-type="float" office:value="17092.64" table:style-name="ce27">
            <text:p>17.092,64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23">
            <text:p>2016NE00850</text:p>
          </table:table-cell>
          <table:table-cell office:value-type="float" office:value="647" table:style-name="ce27">
            <text:p>647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3052497000102 - DEPARTAMENTO DE ESTRADAS DE RODAGEM<text:s text:c="15"/></text:p>
          </table:table-cell>
          <table:table-cell office:value-type="string" table:style-name="ce23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23">
            <text:p>2016NE00852</text:p>
          </table:table-cell>
          <table:table-cell office:value-type="float" office:value="272.44" table:style-name="ce27">
            <text:p>272,44</text:p>
          </table:table-cell>
          <table:table-cell office:value-type="float" office:value="272.44" table:style-name="ce27">
            <text:p>272,4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522942000130 - PREF. MUNICIPAL DE SANTO ANDRE<text:s text:c="20"/></text:p>
          </table:table-cell>
          <table:table-cell office:value-type="string" table:style-name="ce23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23">
            <text:p>2016NE00853</text:p>
          </table:table-cell>
          <table:table-cell office:value-type="float" office:value="68.099999999999994" table:style-name="ce27">
            <text:p>68,10</text:p>
          </table:table-cell>
          <table:table-cell office:value-type="float" office:value="68.099999999999994" table:style-name="ce28">
            <text:p>68,1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392130000703 - PREFEITURA DO MUNICIPIO DE SAO PAULO<text:s text:c="14"/></text:p>
          </table:table-cell>
          <table:table-cell office:value-type="string" table:style-name="ce23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23">
            <text:p>2016NE00854</text:p>
          </table:table-cell>
          <table:table-cell office:value-type="float" office:value="306.45999999999998" table:style-name="ce27">
            <text:p>306,46</text:p>
          </table:table-cell>
          <table:table-cell office:value-type="float" office:value="306.45999999999998" table:style-name="ce28">
            <text:p>306,4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248608000104 - SEGURADORA LIDER DOS CONS.DO SEGURO DPVAT S.A<text:s text:c="5"/></text:p>
          </table:table-cell>
          <table:table-cell office:value-type="string" table:style-name="ce23">
            <text:p>PAGAMENTO DE SEGURO OBRIGATÓRIO-DPVAT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23">
            <text:p>2016NE00855</text:p>
          </table:table-cell>
          <table:table-cell office:value-type="float" office:value="23782.87" table:style-name="ce27">
            <text:p>23.782,87</text:p>
          </table:table-cell>
          <table:table-cell office:value-type="float" office:value="23540.59" table:style-name="ce27">
            <text:p>23.540,59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PF6000004 - PAGAMENTO DE DIARIA E DESPESAS DE REPRESENT. IG. CRIADA EM 28/02/2001)E ALTERADA NOMENCALTURA EM 25/06/2001<text:s text:c="133"/></text:p>
          </table:table-cell>
          <table:table-cell office:value-type="string" table:style-name="ce23">
            <text:p>DIARIAS REALIZADAS ENTRE 01 A 28/01/2016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23">
            <text:p>2016NE00856</text:p>
          </table:table-cell>
          <table:table-cell office:value-type="float" office:value="10319.74" table:style-name="ce27">
            <text:p>10.319,74</text:p>
          </table:table-cell>
          <table:table-cell office:value-type="float" office:value="10319.74" table:style-name="ce27">
            <text:p>10.319,74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46522959000198 - PREF. MUNICIPAL DE MAUA<text:s text:c="27"/></text:p>
          </table:table-cell>
          <table:table-cell office:value-type="string" table:style-name="ce23">
            <text:p>MULTAS DE TRANSITO - 2015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23">
            <text:p>2016NE00859</text:p>
          </table:table-cell>
          <table:table-cell office:value-type="float" office:value="170.26" table:style-name="ce27">
            <text:p>170,26</text:p>
          </table:table-cell>
          <table:table-cell office:value-type="float" office:value="170.26" table:style-name="ce27">
            <text:p>170,26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61198164000160 - PORTO SEGURO CIA SEGUROS GERAIS<text:s text:c="19"/></text:p>
          </table:table-cell>
          <table:table-cell office:value-type="string" table:style-name="ce23">
            <text:p>SEGURO DE VEICUL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2016NE00906</text:p>
          </table:table-cell>
          <table:table-cell office:value-type="float" office:value="127702.43000000001" table:style-name="ce27">
            <text:p>127.702,43</text:p>
          </table:table-cell>
          <table:table-cell office:value-type="float" office:value="127702.43000000001" table:style-name="ce28">
            <text:p>127.702,43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0921056000132 - TOP MIX COM. DE PROD. HIDROMINERAIS LTDA EPP<text:s text:c="6"/></text:p>
          </table:table-cell>
          <table:table-cell office:value-type="string" table:style-name="ce23">
            <text:p>FORNECIMENTO DE ÁGUA MINERAL-PJ DE CATANDUV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23">
            <text:p>2016NE00907</text:p>
          </table:table-cell>
          <table:table-cell office:value-type="float" office:value="945" table:style-name="ce27">
            <text:p>945,00</text:p>
          </table:table-cell>
          <table:table-cell office:value-type="float" office:value="270" table:style-name="ce28">
            <text:p>270,00</text:p>
          </table:table-cell>
          <table:table-cell table:number-columns-repeated="16376"/>
        </table:table-row>
        <table:table-row table:style-name="ro1" table:visibility="filter">
          <table:table-cell table:style-name="ce23"/>
          <table:table-cell office:value-type="string" table:style-name="ce23">
            <text:p>58102252000101 - BIT CLICK DIGITAL PHOTO LTDA ME<text:s text:c="19"/></text:p>
          </table:table-cell>
          <table:table-cell office:value-type="string" table:style-name="ce23">
            <text:p>FILMAGEM E FOTOGRAFIA - CERIMÔNIA DE POSSE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23">
            <text:p>2016NE00909</text:p>
          </table:table-cell>
          <table:table-cell office:value-type="float" office:value="5400" table:style-name="ce27">
            <text:p>5.40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0403211000182 - SL4 AGROPECUARIA LTDA<text:s text:c="29"/></text:p>
          </table:table-cell>
          <table:table-cell office:value-type="string" table:style-name="ce23">
            <text:p>LOCAçãO IMOVEL NA CIDADE DE RIBEIRãO PRET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23">
            <text:p>2016NE00914</text:p>
          </table:table-cell>
          <table:table-cell office:value-type="float" office:value="24197.3" table:style-name="ce27">
            <text:p>24.197,30</text:p>
          </table:table-cell>
          <table:table-cell office:value-type="float" office:value="24197.3" table:style-name="ce28">
            <text:p>24.197,3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9601195000108 - ZORG - TELECOM COMERCIO E SERVIÇOS DE TEL LTD<text:s text:c="5"/></text:p>
          </table:table-cell>
          <table:table-cell office:value-type="string" table:style-name="ce23">
            <text:p>MANUTENçAO EM SIST. DE MONITORAMENTO POR CFTV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2016NE00916</text:p>
          </table:table-cell>
          <table:table-cell office:value-type="float" office:value="2224" table:style-name="ce27">
            <text:p>2.224,00</text:p>
          </table:table-cell>
          <table:table-cell office:value-type="float" office:value="556" table:style-name="ce27">
            <text:p>556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<text:s text:c="15"/>- <text:s text:c="4"/>-<text:s text:c="5"/></text:p>
          </table:table-cell>
          <table:table-cell office:value-type="string" table:style-name="ce23">
            <text:p>DESPESAS COM TAXA DE ADMINISTRACAO SPPREV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DEPEND LICITACAO</text:p>
          </table:table-cell>
          <table:table-cell office:value-type="string" table:style-name="ce23">
            <text:p>2016NE00917</text:p>
          </table:table-cell>
          <table:table-cell office:value-type="float" office:value="204948.4" table:style-name="ce27">
            <text:p>204.948,40</text:p>
          </table:table-cell>
          <table:table-cell office:value-type="float" office:value="204948.4" table:style-name="ce28">
            <text:p>204.948,4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3636893000154 - FIDELITY IDIOMAS LTDA<text:s text:c="29"/></text:p>
          </table:table-cell>
          <table:table-cell office:value-type="string" table:style-name="ce23">
            <text:p>TRADUCAO JURAMENTAD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23">
            <text:p>2016NE00924</text:p>
          </table:table-cell>
          <table:table-cell office:value-type="float" office:value="2000" table:style-name="ce27">
            <text:p>2.000,00</text:p>
          </table:table-cell>
          <table:table-cell office:value-type="float" office:value="1970" table:style-name="ce27">
            <text:p>1.97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51539492000129 - TRANSARC TRANSLATION BUREAU LTDA<text:s text:c="18"/></text:p>
          </table:table-cell>
          <table:table-cell office:value-type="string" table:style-name="ce23">
            <text:p>TRADUCAO JURAMENTADA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23">
            <text:p>2016NE00925</text:p>
          </table:table-cell>
          <table:table-cell office:value-type="float" office:value="1190" table:style-name="ce27">
            <text:p>1.190,00</text:p>
          </table:table-cell>
          <table:table-cell office:value-type="float" office:value="1190" table:style-name="ce28">
            <text:p>1.19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1902183000100 - A. DRJ HORTIFRUTI EIRELI - ME<text:s text:c="21"/></text:p>
          </table:table-cell>
          <table:table-cell office:value-type="string" table:style-name="ce23">
            <text:p>FORNECIMENTO GêNEROS ALIMENTíCIOS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2016NE00927</text:p>
          </table:table-cell>
          <table:table-cell office:value-type="float" office:value="81422.740000000005" table:style-name="ce27">
            <text:p>81.422,74</text:p>
          </table:table-cell>
          <table:table-cell office:value-type="float" office:value="12574.95" table:style-name="ce27">
            <text:p>12.574,9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18587217000105 - MICNET TECNOLOGIA E COM. DE INFORMATICA LTDA<text:s text:c="6"/></text:p>
          </table:table-cell>
          <table:table-cell office:value-type="string" table:style-name="ce23">
            <text:p>AQUISIçãO DE SUPRIMENTOS DE INFORMáTICA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2016NE00929</text:p>
          </table:table-cell>
          <table:table-cell office:value-type="float" office:value="7200" table:style-name="ce27">
            <text:p>7.200,00</text:p>
          </table:table-cell>
          <table:table-cell office:value-type="float" office:value="7200" table:style-name="ce28">
            <text:p>7.20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20307305000158 - SANDRO RICARDO EMQUES ME<text:s text:c="26"/></text:p>
          </table:table-cell>
          <table:table-cell office:value-type="string" table:style-name="ce23">
            <text:p>MANUTENçãO EM APARELHOS DE AR CONDICIONADO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DISPENSA DE LICITACAO</text:p>
          </table:table-cell>
          <table:table-cell office:value-type="string" table:style-name="ce23">
            <text:p>2016NE00930</text:p>
          </table:table-cell>
          <table:table-cell office:value-type="float" office:value="5320" table:style-name="ce27">
            <text:p>5.320,00</text:p>
          </table:table-cell>
          <table:table-cell office:value-type="float" office:value="5320" table:style-name="ce27">
            <text:p>5.320,00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0028986000108 - ELEVADORES ATLAS SCHINDLER S/A<text:s text:c="20"/></text:p>
          </table:table-cell>
          <table:table-cell office:value-type="string" table:style-name="ce23">
            <text:p>MANUTENCAO DE ELEVADORES</text:p>
          </table:table-cell>
          <table:table-cell office:value-type="string" table:style-name="ce18">
            <text:p>S/N</text:p>
          </table:table-cell>
          <table:table-cell office:value-type="string" table:style-name="ce23">
            <text:p>INEXIGIVEL</text:p>
          </table:table-cell>
          <table:table-cell office:value-type="string" table:style-name="ce23">
            <text:p>2016NE00936</text:p>
          </table:table-cell>
          <table:table-cell office:value-type="float" office:value="30835" table:style-name="ce27">
            <text:p>30.835,00</text:p>
          </table:table-cell>
          <table:table-cell office:value-type="float" office:value="4360.95" table:style-name="ce28">
            <text:p>4.360,95</text:p>
          </table:table-cell>
          <table:table-cell table:number-columns-repeated="16376"/>
        </table:table-row>
        <table:table-row table:style-name="ro1">
          <table:table-cell table:style-name="ce23"/>
          <table:table-cell office:value-type="string" table:style-name="ce23">
            <text:p>06910908000119 - J BRILHANTE COMERCIAL LTDA - EPP<text:s text:c="18"/></text:p>
          </table:table-cell>
          <table:table-cell office:value-type="string" table:style-name="ce23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2016NE00942</text:p>
          </table:table-cell>
          <table:table-cell office:value-type="float" office:value="3642.96" table:style-name="ce27">
            <text:p>3.642,96</text:p>
          </table:table-cell>
          <table:table-cell office:value-type="float" office:value="3642.96" table:style-name="ce27">
            <text:p>3.642,96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6910908000119 - J BRILHANTE COMERCIAL LTDA - EPP<text:s text:c="18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43</text:p>
          </table:table-cell>
          <table:table-cell office:value-type="float" office:value="14359.34" table:style-name="ce48">
            <text:p>14.359,34</text:p>
          </table:table-cell>
          <table:table-cell office:value-type="float" office:value="14359.34" table:style-name="ce48">
            <text:p>14.359,34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6910908000119 - J BRILHANTE COMERCIAL LTDA - EPP<text:s text:c="18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44</text:p>
          </table:table-cell>
          <table:table-cell office:value-type="float" office:value="7908.45" table:style-name="ce48">
            <text:p>7.908,45</text:p>
          </table:table-cell>
          <table:table-cell office:value-type="float" office:value="4564.05" table:style-name="ce48">
            <text:p>4.564,05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6910908000119 - J BRILHANTE COMERCIAL LTDA - EPP<text:s text:c="18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45</text:p>
          </table:table-cell>
          <table:table-cell office:value-type="float" office:value="23581.760000000002" table:style-name="ce48">
            <text:p>23.581,76</text:p>
          </table:table-cell>
          <table:table-cell office:value-type="float" office:value="21855.200000000001" table:style-name="ce48">
            <text:p>21.855,2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6910908000119 - J BRILHANTE COMERCIAL LTDA - EPP<text:s text:c="18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46</text:p>
          </table:table-cell>
          <table:table-cell office:value-type="float" office:value="6280.58" table:style-name="ce48">
            <text:p>6.280,58</text:p>
          </table:table-cell>
          <table:table-cell office:value-type="float" office:value="6280.58" table:style-name="ce48">
            <text:p>6.280,58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4077447000127 - BIOLIMP COMERCIAL EIRELI ME<text:s text:c="23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47</text:p>
          </table:table-cell>
          <table:table-cell office:value-type="float" office:value="40240" table:style-name="ce48">
            <text:p>40.240,00</text:p>
          </table:table-cell>
          <table:table-cell office:value-type="float" office:value="40240" table:style-name="ce48">
            <text:p>40.24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64088214000144 - TERRAO COMERCIO E REPRESENTACOES LTDA<text:s text:c="13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48</text:p>
          </table:table-cell>
          <table:table-cell office:value-type="float" office:value="25860.600000000002" table:style-name="ce48">
            <text:p>25.860,60</text:p>
          </table:table-cell>
          <table:table-cell office:value-type="float" office:value="25860.600000000002" table:style-name="ce48">
            <text:p>25.860,6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64088214000144 - TERRAO COMERCIO E REPRESENTACOES LTDA<text:s text:c="13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49</text:p>
          </table:table-cell>
          <table:table-cell office:value-type="float" office:value="106704.8" table:style-name="ce48">
            <text:p>106.704,80</text:p>
          </table:table-cell>
          <table:table-cell office:value-type="float" office:value="106704.8" table:style-name="ce48">
            <text:p>106.704,8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5657876000182 - HOPEMIX SUPRIMENTOS E SERVICOS LTDA EPP<text:s text:c="11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50</text:p>
          </table:table-cell>
          <table:table-cell office:value-type="float" office:value="5787.83" table:style-name="ce48">
            <text:p>5.787,83</text:p>
          </table:table-cell>
          <table:table-cell office:value-type="float" office:value="5787.83" table:style-name="ce48">
            <text:p>5.787,83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5657876000182 - HOPEMIX SUPRIMENTOS E SERVICOS LTDA EPP<text:s text:c="11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51</text:p>
          </table:table-cell>
          <table:table-cell office:value-type="float" office:value="12930" table:style-name="ce48">
            <text:p>12.930,00</text:p>
          </table:table-cell>
          <table:table-cell office:value-type="float" office:value="12930" table:style-name="ce48">
            <text:p>12.930,0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52</text:p>
          </table:table-cell>
          <table:table-cell office:value-type="float" office:value="1153928.1499999999" table:style-name="ce29">
            <text:p>1153928,1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9625.439999999999" table:style-name="ce29">
            <text:p>19625,4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7677734.6799999997" table:style-name="ce29">
            <text:p>7677734,6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0542.79000000001" table:style-name="ce29">
            <text:p>120542,7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375935.880000001" table:style-name="ce29">
            <text:p>12375935,8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33640.8999999999" table:style-name="ce29">
            <text:p>1133640,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358091.210000001" table:style-name="ce29">
            <text:p>12358091,2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59</text:p>
          </table:table-cell>
          <table:table-cell office:value-type="float" office:value="13197513.52" table:style-name="ce29">
            <text:p>13197513,5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59026.04" table:style-name="ce29">
            <text:p>259026,0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60627727.090000004" table:style-name="ce29">
            <text:p>60627727,0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462888.91" table:style-name="ce29">
            <text:p>2462888,9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92710.8400000001" table:style-name="ce29">
            <text:p>1292710,8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87448.91" table:style-name="ce29">
            <text:p>87448,9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6970229000167 - NEXTEL TELECOMUNICACOES LTDA.<text:s text:c="21"/></text:p>
          </table:table-cell>
          <table:table-cell office:value-type="string" table:style-name="ce29">
            <text:p>CONTRATAÇÃO SERVIÇOS TELEFONIA MOVE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0965</text:p>
          </table:table-cell>
          <table:table-cell office:value-type="float" office:value="187324.80000000002" table:style-name="ce29">
            <text:p>187324,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6970229000167 - NEXTEL TELECOMUNICACOES LTDA.<text:s text:c="21"/></text:p>
          </table:table-cell>
          <table:table-cell office:value-type="string" table:style-name="ce29">
            <text:p>CONTRATAÇÃO SERVIÇOS TELEFONIA MOVE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0966</text:p>
          </table:table-cell>
          <table:table-cell office:value-type="float" office:value="17180.8" table:style-name="ce29">
            <text:p>17180,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6970229000167 - NEXTEL TELECOMUNICACOES LTDA.<text:s text:c="21"/></text:p>
          </table:table-cell>
          <table:table-cell office:value-type="string" table:style-name="ce29">
            <text:p>LOCAçãO DE AP. DE RáDIO E RáDIO DIGIT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0967</text:p>
          </table:table-cell>
          <table:table-cell office:value-type="float" office:value="562.86" table:style-name="ce29">
            <text:p>562,8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6970229000167 - NEXTEL TELECOMUNICACOES LTDA.<text:s text:c="21"/></text:p>
          </table:table-cell>
          <table:table-cell office:value-type="string" table:style-name="ce29">
            <text:p>LOCAçãO DE AP. DE RáDIOS/TELEF. DIGITAI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0968</text:p>
          </table:table-cell>
          <table:table-cell office:value-type="float" office:value="2140.46" table:style-name="ce29">
            <text:p>2140,4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9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2100005 - PASEP<text:s text:c="235"/></text:p>
          </table:table-cell>
          <table:table-cell office:value-type="string" table:style-name="ce29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746442" table:style-name="ce29">
            <text:p>174644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56215999000140 - INFORSHOP SUPRIMENTOS LTDA<text:s text:c="24"/></text:p>
          </table:table-cell>
          <table:table-cell office:value-type="string" table:style-name="ce29">
            <text:p>AQUISIçãO PAPEL SULFITE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73</text:p>
          </table:table-cell>
          <table:table-cell office:value-type="float" office:value="54900" table:style-name="ce48">
            <text:p>54.900,00</text:p>
          </table:table-cell>
          <table:table-cell office:value-type="float" office:value="54900" table:style-name="ce48">
            <text:p>54.90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61192522000470 - BIGNARDI IND.E COM.DE PAPEIS E ARTEFATOS LTDA<text:s text:c="5"/></text:p>
          </table:table-cell>
          <table:table-cell office:value-type="string" table:style-name="ce29">
            <text:p>AQUISIçãO PAPEL SULFITE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74</text:p>
          </table:table-cell>
          <table:table-cell office:value-type="float" office:value="69480" table:style-name="ce48">
            <text:p>69.480,00</text:p>
          </table:table-cell>
          <table:table-cell office:value-type="float" office:value="69480" table:style-name="ce48">
            <text:p>69.480,0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3291140000154 - METODO ABC COMERCIO E INFOMATICA EIRELI-ME<text:s text:c="8"/></text:p>
          </table:table-cell>
          <table:table-cell office:value-type="string" table:style-name="ce29">
            <text:p>AQUISIçãO PAPEL SULFITE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75</text:p>
          </table:table-cell>
          <table:table-cell office:value-type="float" office:value="26175" table:style-name="ce29">
            <text:p>2617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3291140000154 - METODO ABC COMERCIO E INFOMATICA EIRELI-ME<text:s text:c="8"/></text:p>
          </table:table-cell>
          <table:table-cell office:value-type="string" table:style-name="ce29">
            <text:p>AQUISIçãO PAPEL SULFITE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0981</text:p>
          </table:table-cell>
          <table:table-cell office:value-type="float" office:value="26175" table:style-name="ce48">
            <text:p>26.175,00</text:p>
          </table:table-cell>
          <table:table-cell office:value-type="float" office:value="26175" table:style-name="ce48">
            <text:p>26.175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63056592000183 - SEG MAQ COM.E SERVICOS LTDA<text:s text:c="23"/></text:p>
          </table:table-cell>
          <table:table-cell office:value-type="string" table:style-name="ce29">
            <text:p>CONSERTO DE BEBEDOURO - PJ DE RIBEIRÃO PIRE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0982</text:p>
          </table:table-cell>
          <table:table-cell office:value-type="float" office:value="208" table:style-name="ce48">
            <text:p>208,00</text:p>
          </table:table-cell>
          <table:table-cell office:value-type="float" office:value="208" table:style-name="ce48">
            <text:p>208,0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2081864000100 - G FARIAS EDUCACAO LTDA-EPP<text:s text:c="24"/></text:p>
          </table:table-cell>
          <table:table-cell office:value-type="string" table:style-name="ce29">
            <text:p>HOSPEDAGEM E SUPORTE - SOFTWARE MOODLE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0986</text:p>
          </table:table-cell>
          <table:table-cell office:value-type="float" office:value="6828.71" table:style-name="ce29">
            <text:p>6828,7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9074412000165 - NEC LATIN AMERICA S.A.<text:s text:c="28"/></text:p>
          </table:table-cell>
          <table:table-cell office:value-type="string" table:style-name="ce29">
            <text:p>INSTALAçOES MESA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0993</text:p>
          </table:table-cell>
          <table:table-cell office:value-type="float" office:value="987.61" table:style-name="ce48">
            <text:p>987,61</text:p>
          </table:table-cell>
          <table:table-cell office:value-type="float" office:value="987.61" table:style-name="ce48">
            <text:p>987,61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7154153000196 - CECI TUPI PARTICIPACOES S/A<text:s text:c="23"/></text:p>
          </table:table-cell>
          <table:table-cell office:value-type="string" table:style-name="ce29">
            <text:p>LOCAÇÃO DE IMÓVEL EM BARUERI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003</text:p>
          </table:table-cell>
          <table:table-cell office:value-type="float" office:value="144000" table:style-name="ce29">
            <text:p>1440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0775319000110 - COMERCIAL NOSSA SENHORA DO LIBANO LTDA<text:s text:c="12"/></text:p>
          </table:table-cell>
          <table:table-cell office:value-type="string" table:style-name="ce29">
            <text:p>MATERIAIS EMBALAGEM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004</text:p>
          </table:table-cell>
          <table:table-cell office:value-type="float" office:value="2600" table:style-name="ce29">
            <text:p>26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7442077000160 - NAZARETH ARTEF DE PAP PAPELAO IND E COM LTDA<text:s text:c="6"/></text:p>
          </table:table-cell>
          <table:table-cell office:value-type="string" table:style-name="ce29">
            <text:p>MATERIAIS EMBALAGEM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005</text:p>
          </table:table-cell>
          <table:table-cell office:value-type="float" office:value="2370" table:style-name="ce29">
            <text:p>237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60775319000110 - COMERCIAL NOSSA SENHORA DO LIBANO LTDA<text:s text:c="12"/></text:p>
          </table:table-cell>
          <table:table-cell office:value-type="string" table:style-name="ce29">
            <text:p>MATERIAIS EMBALAGEM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008</text:p>
          </table:table-cell>
          <table:table-cell office:value-type="float" office:value="2370" table:style-name="ce48">
            <text:p>2.370,00</text:p>
          </table:table-cell>
          <table:table-cell office:value-type="float" office:value="2370" table:style-name="ce48">
            <text:p>2.37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7442077000160 - NAZARETH ARTEF DE PAP PAPELAO IND E COM LTDA<text:s text:c="6"/></text:p>
          </table:table-cell>
          <table:table-cell office:value-type="string" table:style-name="ce29">
            <text:p>MATERIAIS EMBALAGEM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009</text:p>
          </table:table-cell>
          <table:table-cell office:value-type="float" office:value="2600" table:style-name="ce48">
            <text:p>2.600,00</text:p>
          </table:table-cell>
          <table:table-cell office:value-type="float" office:value="2600" table:style-name="ce48">
            <text:p>2.60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4070373000190 - PLANET PRINT BLACK &amp; COLOR LTDA - EPP<text:s text:c="13"/></text:p>
          </table:table-cell>
          <table:table-cell office:value-type="string" table:style-name="ce29">
            <text:p>AQUISIçãO DE SUPRIMENTOS DE INFORMáTICA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017</text:p>
          </table:table-cell>
          <table:table-cell office:value-type="float" office:value="62640" table:style-name="ce48">
            <text:p>62.640,00</text:p>
          </table:table-cell>
          <table:table-cell office:value-type="float" office:value="51991.200000000004" table:style-name="ce48">
            <text:p>51.991,2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CONTR. DA PRODESP - FOLHA DE PAGAMENT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018</text:p>
          </table:table-cell>
          <table:table-cell office:value-type="float" office:value="592693.44000000006" table:style-name="ce29">
            <text:p>592693,4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8610916000175 - TR2 COMÉRCIO E SERVIÇOS LTDA-ME<text:s text:c="19"/></text:p>
          </table:table-cell>
          <table:table-cell office:value-type="string" table:style-name="ce29">
            <text:p>AQUISIçãO DE SUPRIMENTOS DE INFORMáTICA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020</text:p>
          </table:table-cell>
          <table:table-cell office:value-type="float" office:value="114397.5" table:style-name="ce48">
            <text:p>114.397,50</text:p>
          </table:table-cell>
          <table:table-cell office:value-type="float" office:value="97927.5" table:style-name="ce48">
            <text:p>97.927,5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9248608000104 - SEGURADORA LIDER DOS CONS.DO SEGURO DPVAT S.A<text:s text:c="5"/></text:p>
          </table:table-cell>
          <table:table-cell office:value-type="string" table:style-name="ce29">
            <text:p>PAGAMENTO DE SEGURO OBRIGATÓRIO-DPVAT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1060</text:p>
          </table:table-cell>
          <table:table-cell office:value-type="float" office:value="1171.8800000000001" table:style-name="ce48">
            <text:p>1.171,88</text:p>
          </table:table-cell>
          <table:table-cell office:value-type="float" office:value="1171.8800000000001" table:style-name="ce48">
            <text:p>1.171,88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392130000703 - PREFEITURA DO MUNICIPIO DE SAO PAULO<text:s text:c="14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061</text:p>
          </table:table-cell>
          <table:table-cell office:value-type="float" office:value="872.53" table:style-name="ce48">
            <text:p>872,53</text:p>
          </table:table-cell>
          <table:table-cell office:value-type="float" office:value="872.46" table:style-name="ce48">
            <text:p>872,46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392130000703 - PREFEITURA DO MUNICIPIO DE SAO PAULO<text:s text:c="14"/></text:p>
          </table:table-cell>
          <table:table-cell office:value-type="string" table:style-name="ce29">
            <text:p>TAXA DE COLETA DE LIXO - AMBUL. MÉDICO <text:s/>MPSP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062</text:p>
          </table:table-cell>
          <table:table-cell office:value-type="float" office:value="429.42" table:style-name="ce48">
            <text:p>429,42</text:p>
          </table:table-cell>
          <table:table-cell office:value-type="float" office:value="141.06" table:style-name="ce48">
            <text:p>141,06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523247000193 - PREF. MUNICIPAL DE DIADEMA<text:s text:c="24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063</text:p>
          </table:table-cell>
          <table:table-cell office:value-type="float" office:value="102.15" table:style-name="ce48">
            <text:p>102,15</text:p>
          </table:table-cell>
          <table:table-cell office:value-type="float" office:value="102.15" table:style-name="ce48">
            <text:p>102,15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DESPESAS COM TAXA DE ADMINISTRACAO SPPREV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064</text:p>
          </table:table-cell>
          <table:table-cell office:value-type="float" office:value="204948.4" table:style-name="ce48">
            <text:p>204.948,40</text:p>
          </table:table-cell>
          <table:table-cell office:value-type="float" office:value="204948.4" table:style-name="ce48">
            <text:p>204.948,4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4803547000193 - ECOFOREST IND E COM DE PLASTICOS LTDA ME<text:s text:c="10"/></text:p>
          </table:table-cell>
          <table:table-cell office:value-type="string" table:style-name="ce29">
            <text:p>AQUISIçAO DE SACOS PLASTICOS PARA EMBALAGEM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065</text:p>
          </table:table-cell>
          <table:table-cell office:value-type="float" office:value="1400" table:style-name="ce48">
            <text:p>1.400,00</text:p>
          </table:table-cell>
          <table:table-cell office:value-type="float" office:value="1400" table:style-name="ce48">
            <text:p>1.40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6918565000192 - BLACKOUT COMERCIAL EIRELI - ME<text:s text:c="20"/></text:p>
          </table:table-cell>
          <table:table-cell office:value-type="string" table:style-name="ce29">
            <text:p>AQUISIÇÃO DE CAIXAS TÉRMICAS GELADEIRA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067</text:p>
          </table:table-cell>
          <table:table-cell office:value-type="float" office:value="250" table:style-name="ce48">
            <text:p>250,00</text:p>
          </table:table-cell>
          <table:table-cell office:value-type="float" office:value="250" table:style-name="ce48">
            <text:p>25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3893627000107 - FENIX CP CONTROLE DE PRAGAS LTDA ME<text:s text:c="15"/></text:p>
          </table:table-cell>
          <table:table-cell office:value-type="string" table:style-name="ce29">
            <text:p>DESINSETIZAÇÃO NO IMÓVEL DE JUNDIAÍ.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068</text:p>
          </table:table-cell>
          <table:table-cell office:value-type="float" office:value="820" table:style-name="ce48">
            <text:p>820,00</text:p>
          </table:table-cell>
          <table:table-cell office:value-type="float" office:value="729.80000000000007" table:style-name="ce48">
            <text:p>729,8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DESINSETIZAÇÃO NO IMÓVEL DE JUNDIAÍ.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634358000177 - PREF. MUNICIPAL DE ITAPEVA<text:s text:c="24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072</text:p>
          </table:table-cell>
          <table:table-cell office:value-type="float" office:value="102.15" table:style-name="ce48">
            <text:p>102,15</text:p>
          </table:table-cell>
          <table:table-cell office:value-type="float" office:value="102.15" table:style-name="ce48">
            <text:p>102,15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3052497000102 - DEPARTAMENTO DE ESTRADAS DE RODAGEM<text:s text:c="15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073</text:p>
          </table:table-cell>
          <table:table-cell office:value-type="float" office:value="306.49" table:style-name="ce48">
            <text:p>306,49</text:p>
          </table:table-cell>
          <table:table-cell office:value-type="float" office:value="306.49" table:style-name="ce48">
            <text:p>306,49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61198164000160 - PORTO SEGURO CIA SEGUROS GERAIS<text:s text:c="19"/></text:p>
          </table:table-cell>
          <table:table-cell office:value-type="string" table:style-name="ce29">
            <text:p>SEGURO DE VEICULO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074</text:p>
          </table:table-cell>
          <table:table-cell office:value-type="float" office:value="74660" table:style-name="ce48">
            <text:p>74.660,00</text:p>
          </table:table-cell>
          <table:table-cell office:value-type="float" office:value="74660" table:style-name="ce48">
            <text:p>74.66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1041892000149 - INDUSTRIA E COMERCIO ESTRELA LTDA - EPP<text:s text:c="11"/></text:p>
          </table:table-cell>
          <table:table-cell office:value-type="string" table:style-name="ce29">
            <text:p>MALOTES DE LONA PRET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075</text:p>
          </table:table-cell>
          <table:table-cell office:value-type="float" office:value="23980" table:style-name="ce48">
            <text:p>23.980,00</text:p>
          </table:table-cell>
          <table:table-cell office:value-type="float" office:value="23980" table:style-name="ce48">
            <text:p>23.98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0000000000191 - BANCO DO BRASIL S A<text:s text:c="31"/></text:p>
          </table:table-cell>
          <table:table-cell office:value-type="string" table:style-name="ce29">
            <text:p>TARIFA BANCáRIA DE CONTA C/ BLOQUEIO JUDICI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083</text:p>
          </table:table-cell>
          <table:table-cell office:value-type="float" office:value="147.97" table:style-name="ce48">
            <text:p>147,97</text:p>
          </table:table-cell>
          <table:table-cell office:value-type="float" office:value="147.97" table:style-name="ce48">
            <text:p>147,97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177531000155 - MUN DA EST BAL DE PRAIA GRANDE<text:s text:c="20"/></text:p>
          </table:table-cell>
          <table:table-cell office:value-type="string" table:style-name="ce29">
            <text:p>TAXA DE LICENçA DE FUNCIONAMENTO ELEVADOR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084</text:p>
          </table:table-cell>
          <table:table-cell office:value-type="float" office:value="231.28" table:style-name="ce48">
            <text:p>231,28</text:p>
          </table:table-cell>
          <table:table-cell office:value-type="float" office:value="231.28" table:style-name="ce48">
            <text:p>231,28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1471497000199 - WINDGRAF GRAFICA E EDITORA EIRELLI - ME<text:s text:c="11"/></text:p>
          </table:table-cell>
          <table:table-cell office:value-type="string" table:style-name="ce29">
            <text:p>AQ. DE CAPAS PERSONALIZADAS PARA PROCESSO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087</text:p>
          </table:table-cell>
          <table:table-cell office:value-type="float" office:value="1100" table:style-name="ce48">
            <text:p>1.100,00</text:p>
          </table:table-cell>
          <table:table-cell office:value-type="float" office:value="1100" table:style-name="ce48">
            <text:p>1.100,0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4866848000159 - BELPRINT FORMULARIOS E SERV. GRAFICOS LTDA<text:s text:c="8"/></text:p>
          </table:table-cell>
          <table:table-cell office:value-type="string" table:style-name="ce29">
            <text:p>AQ. DE CAPAS PERSONALIZADAS PARA PROCESSO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088</text:p>
          </table:table-cell>
          <table:table-cell office:value-type="float" office:value="4880" table:style-name="ce29">
            <text:p>488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4543349000184 - ARPEL ARTE EM PAPEL LTDA - EPP<text:s text:c="20"/></text:p>
          </table:table-cell>
          <table:table-cell office:value-type="string" table:style-name="ce29">
            <text:p>AQ. DE CAPAS PERSONALIZADAS PARA PROCESSO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089</text:p>
          </table:table-cell>
          <table:table-cell office:value-type="float" office:value="10080" table:style-name="ce48">
            <text:p>10.080,00</text:p>
          </table:table-cell>
          <table:table-cell office:value-type="float" office:value="10080" table:style-name="ce48">
            <text:p>10.080,0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71602767000139 - ZELLO INDUSTRIA GRAFICA LTDA.<text:s text:c="21"/></text:p>
          </table:table-cell>
          <table:table-cell office:value-type="string" table:style-name="ce29">
            <text:p>AQ. DE CAPAS PERSONALIZADAS PARA PROCESSO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090</text:p>
          </table:table-cell>
          <table:table-cell office:value-type="float" office:value="18182" table:style-name="ce29">
            <text:p>1818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392072000718 - PREFEITURA MUNICIPAL DE SAO PAULO<text:s text:c="17"/></text:p>
          </table:table-cell>
          <table:table-cell office:value-type="string" table:style-name="ce29">
            <text:p>MULTAS DE TRANSITO - 2015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091</text:p>
          </table:table-cell>
          <table:table-cell office:value-type="float" office:value="191.53" table:style-name="ce48">
            <text:p>191,53</text:p>
          </table:table-cell>
          <table:table-cell office:value-type="float" office:value="191.53" table:style-name="ce48">
            <text:p>191,53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21559378000108 - MARCOS ROBERTO GOMES DE SOUZA - MEI<text:s text:c="15"/></text:p>
          </table:table-cell>
          <table:table-cell office:value-type="string" table:style-name="ce29">
            <text:p>AQ. DE CAPAS PERSONALIZADAS PARA PROCESSO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092</text:p>
          </table:table-cell>
          <table:table-cell office:value-type="float" office:value="40183.300000000003" table:style-name="ce29">
            <text:p>40183,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1435693000115 - TORPEDO COM. DE COMPUTADORES LTDA EPP<text:s text:c="13"/></text:p>
          </table:table-cell>
          <table:table-cell office:value-type="string" table:style-name="ce29">
            <text:p>AQUISIçãO DE ADAPTADORES WIRELESS USB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CONVITE</text:p>
          </table:table-cell>
          <table:table-cell office:value-type="string" table:style-name="ce29">
            <text:p>2016NE01103</text:p>
          </table:table-cell>
          <table:table-cell office:value-type="float" office:value="8280" table:style-name="ce48">
            <text:p>8.280,00</text:p>
          </table:table-cell>
          <table:table-cell office:value-type="float" office:value="8280" table:style-name="ce48">
            <text:p>8.28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2220605000177 - TRELA COM. DE MAT. DE LIMP. E HIG. LTDA - EPP<text:s text:c="5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05</text:p>
          </table:table-cell>
          <table:table-cell office:value-type="float" office:value="438.24" table:style-name="ce48">
            <text:p>438,24</text:p>
          </table:table-cell>
          <table:table-cell office:value-type="float" office:value="438.24" table:style-name="ce48">
            <text:p>438,24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6717327000119 - M S DE ARAUJO EIRELI - ME<text:s text:c="25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07</text:p>
          </table:table-cell>
          <table:table-cell office:value-type="float" office:value="3016" table:style-name="ce48">
            <text:p>3.016,00</text:p>
          </table:table-cell>
          <table:table-cell office:value-type="float" office:value="3016" table:style-name="ce48">
            <text:p>3.016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6717327000119 - M S DE ARAUJO EIRELI - ME<text:s text:c="25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08</text:p>
          </table:table-cell>
          <table:table-cell office:value-type="float" office:value="1872" table:style-name="ce48">
            <text:p>1.872,00</text:p>
          </table:table-cell>
          <table:table-cell office:value-type="float" office:value="1872" table:style-name="ce48">
            <text:p>1.872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2719411000174 - VILA BARCELONA COM.DE SUPR.E EQUIP.EIRELI <text:s/>ME<text:s text:c="5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09</text:p>
          </table:table-cell>
          <table:table-cell office:value-type="float" office:value="12320" table:style-name="ce48">
            <text:p>12.320,00</text:p>
          </table:table-cell>
          <table:table-cell office:value-type="float" office:value="3200" table:style-name="ce48">
            <text:p>3.20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2719411000174 - VILA BARCELONA COM.DE SUPR.E EQUIP.EIRELI <text:s/>ME<text:s text:c="5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10</text:p>
          </table:table-cell>
          <table:table-cell office:value-type="float" office:value="2631.88" table:style-name="ce48">
            <text:p>2.631,88</text:p>
          </table:table-cell>
          <table:table-cell office:value-type="float" office:value="2631.88" table:style-name="ce48">
            <text:p>2.631,88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2719411000174 - VILA BARCELONA COM.DE SUPR.E EQUIP.EIRELI <text:s/>ME<text:s text:c="5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11</text:p>
          </table:table-cell>
          <table:table-cell office:value-type="float" office:value="3411.98" table:style-name="ce48">
            <text:p>3.411,98</text:p>
          </table:table-cell>
          <table:table-cell office:value-type="float" office:value="3411.98" table:style-name="ce48">
            <text:p>3.411,98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2719411000174 - VILA BARCELONA COM.DE SUPR.E EQUIP.EIRELI <text:s/>ME<text:s text:c="5"/></text:p>
          </table:table-cell>
          <table:table-cell office:value-type="string" table:style-name="ce29">
            <text:p>AQUISIçãO DE MATERIAL DE HIGIENE, LIMPEZA E D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12</text:p>
          </table:table-cell>
          <table:table-cell office:value-type="float" office:value="194.81" table:style-name="ce48">
            <text:p>194,81</text:p>
          </table:table-cell>
          <table:table-cell office:value-type="float" office:value="194.81" table:style-name="ce48">
            <text:p>194,81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023.52" table:style-name="ce29">
            <text:p>1023,5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331941.76" table:style-name="ce29">
            <text:p>12331941,7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8040155.2800000003" table:style-name="ce29">
            <text:p>8040155,2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7641011.8100000005" table:style-name="ce29">
            <text:p>7641011,8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326946.65" table:style-name="ce29">
            <text:p>2326946,6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9472.66" table:style-name="ce29">
            <text:p>19472,6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4728.31" table:style-name="ce29">
            <text:p>114728,3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25</text:p>
          </table:table-cell>
          <table:table-cell office:value-type="float" office:value="1298389.33" table:style-name="ce29">
            <text:p>1298389,3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27306.9099999999" table:style-name="ce29">
            <text:p>1127306,9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60792993.520000003" table:style-name="ce29">
            <text:p>60792993,5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740700.97" table:style-name="ce29">
            <text:p>740700,97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29</text:p>
          </table:table-cell>
          <table:table-cell office:value-type="float" office:value="13160142.26" table:style-name="ce29">
            <text:p>13160142,2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90903.3400000001" table:style-name="ce29">
            <text:p>1290903,3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5835391000131 - MATHEUS FORTE ME<text:s text:c="34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34</text:p>
          </table:table-cell>
          <table:table-cell office:value-type="float" office:value="19051.28" table:style-name="ce48">
            <text:p>19.051,28</text:p>
          </table:table-cell>
          <table:table-cell office:value-type="float" office:value="19051.28" table:style-name="ce48">
            <text:p>19.051,28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3354744000100 - FRANCISCO DOS SANTOS PAPELARIA ME<text:s text:c="17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36</text:p>
          </table:table-cell>
          <table:table-cell office:value-type="float" office:value="57.2" table:style-name="ce29">
            <text:p>57,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7942231000117 - LOURDES P. S. MARTINS PAPELARIA EIRELI EPP<text:s text:c="8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37</text:p>
          </table:table-cell>
          <table:table-cell office:value-type="float" office:value="747.32" table:style-name="ce29">
            <text:p>747,3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7942231000117 - LOURDES P. S. MARTINS PAPELARIA EIRELI EPP<text:s text:c="8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38</text:p>
          </table:table-cell>
          <table:table-cell office:value-type="float" office:value="176.1" table:style-name="ce29">
            <text:p>176,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0360305000104 - CAIXA ECONOMICA FEDERAL<text:s text:c="27"/></text:p>
          </table:table-cell>
          <table:table-cell office:value-type="string" table:style-name="ce29">
            <text:p>CONVêNIO COM A CEF - SINAPI (PUBLICAçãO DOU)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1139</text:p>
          </table:table-cell>
          <table:table-cell office:value-type="float" office:value="182.22" table:style-name="ce29">
            <text:p>182,2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4196645000100 - IMPRENSA NACIONAL<text:s text:c="33"/></text:p>
          </table:table-cell>
          <table:table-cell office:value-type="string" table:style-name="ce29">
            <text:p>CONVêNIO COM A CEF - SINAPI (PUBLICAçãO DOU)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1140</text:p>
          </table:table-cell>
          <table:table-cell office:value-type="float" office:value="182.22" table:style-name="ce48">
            <text:p>182,22</text:p>
          </table:table-cell>
          <table:table-cell office:value-type="float" office:value="182.22" table:style-name="ce48">
            <text:p>182,22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7942231000117 - LOURDES P. S. MARTINS PAPELARIA EIRELI EPP<text:s text:c="8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44</text:p>
          </table:table-cell>
          <table:table-cell office:value-type="float" office:value="131.30000000000001" table:style-name="ce29">
            <text:p>131,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7307857000106 - L R LIMA DADA PAPELARIA EPP<text:s text:c="23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46</text:p>
          </table:table-cell>
          <table:table-cell office:value-type="float" office:value="11518.630000000001" table:style-name="ce48">
            <text:p>11.518,63</text:p>
          </table:table-cell>
          <table:table-cell office:value-type="float" office:value="11518.630000000001" table:style-name="ce48">
            <text:p>11.518,63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5657876000182 - HOPEMIX SUPRIMENTOS E SERVICOS LTDA EPP<text:s text:c="11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47</text:p>
          </table:table-cell>
          <table:table-cell office:value-type="float" office:value="2989.53" table:style-name="ce48">
            <text:p>2.989,53</text:p>
          </table:table-cell>
          <table:table-cell office:value-type="float" office:value="2989.53" table:style-name="ce48">
            <text:p>2.989,53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5657876000182 - HOPEMIX SUPRIMENTOS E SERVICOS LTDA EPP<text:s text:c="11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48</text:p>
          </table:table-cell>
          <table:table-cell office:value-type="float" office:value="11803.09" table:style-name="ce48">
            <text:p>11.803,09</text:p>
          </table:table-cell>
          <table:table-cell office:value-type="float" office:value="5251.29" table:style-name="ce48">
            <text:p>5.251,29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7426421000128 - JOAO PAULO PINI SANCHES ME<text:s text:c="24"/></text:p>
          </table:table-cell>
          <table:table-cell office:value-type="string" table:style-name="ce29">
            <text:p>INSTALACAO CONDICIONADOR DE AR PJ FRANC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49</text:p>
          </table:table-cell>
          <table:table-cell office:value-type="float" office:value="2700" table:style-name="ce48">
            <text:p>2.700,00</text:p>
          </table:table-cell>
          <table:table-cell office:value-type="float" office:value="2700" table:style-name="ce48">
            <text:p>2.700,0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0345571000111 - EUROPAPER COMERCIAL EIRELI EPP<text:s text:c="20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50</text:p>
          </table:table-cell>
          <table:table-cell office:value-type="float" office:value="13782.14" table:style-name="ce29">
            <text:p>13782,1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5214961000112 - PEREIRA LOPES AR CONDICIONADO LTDA-EPP<text:s text:c="12"/></text:p>
          </table:table-cell>
          <table:table-cell office:value-type="string" table:style-name="ce29">
            <text:p>CONSERTO E AQUIS PEÇAS - AR CONDICIC SJRP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52</text:p>
          </table:table-cell>
          <table:table-cell office:value-type="float" office:value="1842" table:style-name="ce48">
            <text:p>1.842,00</text:p>
          </table:table-cell>
          <table:table-cell office:value-type="float" office:value="1842" table:style-name="ce48">
            <text:p>1.842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5214961000112 - PEREIRA LOPES AR CONDICIONADO LTDA-EPP<text:s text:c="12"/></text:p>
          </table:table-cell>
          <table:table-cell office:value-type="string" table:style-name="ce29">
            <text:p>CONSERTO E AQUIS PEÇAS - AR CONDICIC SJRP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53</text:p>
          </table:table-cell>
          <table:table-cell office:value-type="float" office:value="3326" table:style-name="ce48">
            <text:p>3.326,00</text:p>
          </table:table-cell>
          <table:table-cell office:value-type="float" office:value="3184.31" table:style-name="ce48">
            <text:p>3.184,31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46588950000180 - PREF. MUN. SAO JOSE DO RIO PRETO<text:s text:c="18"/></text:p>
          </table:table-cell>
          <table:table-cell office:value-type="string" table:style-name="ce29">
            <text:p>CONSERTO E AQUIS PEÇAS - AR CONDICIC SJRP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22791023000102 - DALEN SUP. INFO. E PAPELARIA EIRELI - EPP<text:s text:c="9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54</text:p>
          </table:table-cell>
          <table:table-cell office:value-type="float" office:value="68011.240000000005" table:style-name="ce29">
            <text:p>68011,2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2791023000102 - DALEN SUP. INFO. E PAPELARIA EIRELI - EPP<text:s text:c="9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55</text:p>
          </table:table-cell>
          <table:table-cell office:value-type="float" office:value="1564" table:style-name="ce48">
            <text:p>1.564,00</text:p>
          </table:table-cell>
          <table:table-cell office:value-type="float" office:value="1564" table:style-name="ce48">
            <text:p>1.564,0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2100005 - PASEP<text:s text:c="235"/></text:p>
          </table:table-cell>
          <table:table-cell office:value-type="string" table:style-name="ce29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816354" table:style-name="ce29">
            <text:p>181635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0742589000157 - LUANDA COMERCIO DE SUPRIM. DE INFORM.LTDA EPP<text:s text:c="5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57</text:p>
          </table:table-cell>
          <table:table-cell office:value-type="float" office:value="13801.65" table:style-name="ce48">
            <text:p>13.801,65</text:p>
          </table:table-cell>
          <table:table-cell office:value-type="float" office:value="12190.35" table:style-name="ce48">
            <text:p>12.190,35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0742589000157 - LUANDA COMERCIO DE SUPRIM. DE INFORM.LTDA EPP<text:s text:c="5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58</text:p>
          </table:table-cell>
          <table:table-cell office:value-type="float" office:value="515.04" table:style-name="ce48">
            <text:p>515,04</text:p>
          </table:table-cell>
          <table:table-cell office:value-type="float" office:value="515.04" table:style-name="ce48">
            <text:p>515,04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0742589000157 - LUANDA COMERCIO DE SUPRIM. DE INFORM.LTDA EPP<text:s text:c="5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59</text:p>
          </table:table-cell>
          <table:table-cell office:value-type="float" office:value="1825.2" table:style-name="ce48">
            <text:p>1.825,20</text:p>
          </table:table-cell>
          <table:table-cell office:value-type="float" office:value="1825.2" table:style-name="ce48">
            <text:p>1.825,2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7942231000117 - LOURDES P. S. MARTINS PAPELARIA EIRELI EPP<text:s text:c="8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61</text:p>
          </table:table-cell>
          <table:table-cell office:value-type="float" office:value="44.800000000000004" table:style-name="ce29">
            <text:p>44,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47035662000160 - FUND.P/INC.PESQ.E APERF.INDL.FIPAI<text:s text:c="16"/></text:p>
          </table:table-cell>
          <table:table-cell office:value-type="string" table:style-name="ce29">
            <text:p>ENSAIOS DE LABORATÓRIO-OBRAS DE RECAPEAMENT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63</text:p>
          </table:table-cell>
          <table:table-cell office:value-type="float" office:value="9570" table:style-name="ce29">
            <text:p>957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43307487000162 - SUAREZ PLACAS LTDA<text:s text:c="32"/></text:p>
          </table:table-cell>
          <table:table-cell office:value-type="string" table:style-name="ce29">
            <text:p>CONFECçãO PLACAS DE HOMENAGEM COM ESTOJ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64</text:p>
          </table:table-cell>
          <table:table-cell office:value-type="float" office:value="378" table:style-name="ce29">
            <text:p>37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43307487000162 - SUAREZ PLACAS LTDA<text:s text:c="32"/></text:p>
          </table:table-cell>
          <table:table-cell office:value-type="string" table:style-name="ce29">
            <text:p>CONFECçãO PLACAS DE HOMENAGEM COM ESTOJ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65</text:p>
          </table:table-cell>
          <table:table-cell office:value-type="float" office:value="238" table:style-name="ce29">
            <text:p>23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DESINSETIZACAO - PJ DE DIADEM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64031941000175 - ZID SERVICOS LTDA EPP<text:s text:c="29"/></text:p>
          </table:table-cell>
          <table:table-cell office:value-type="string" table:style-name="ce29">
            <text:p>DESINSETIZACAO - PJ DE DIADEM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table:style-name="ce29"/>
          <table:table-cell office:value-type="float" office:value="330" table:style-name="ce48">
            <text:p>330,00</text:p>
          </table:table-cell>
          <table:table-cell office:value-type="float" office:value="293.7" table:style-name="ce48">
            <text:p>293,7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2791023000102 - DALEN SUP. INFO. E PAPELARIA EIRELI - EPP<text:s text:c="9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67</text:p>
          </table:table-cell>
          <table:table-cell office:value-type="float" office:value="67829" table:style-name="ce48">
            <text:p>67.829,00</text:p>
          </table:table-cell>
          <table:table-cell office:value-type="float" office:value="67829" table:style-name="ce48">
            <text:p>67.829,0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DESINSETIZAçãO - PJ DE INDAIATUB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68985993000131 - SCOUR INDUSTRIA E COMERCIO LTDA ME<text:s text:c="16"/></text:p>
          </table:table-cell>
          <table:table-cell office:value-type="string" table:style-name="ce29">
            <text:p>DESINSETIZAçãO - PJ DE INDAIATUB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table:style-name="ce29"/>
          <table:table-cell office:value-type="float" office:value="670" table:style-name="ce48">
            <text:p>670,00</text:p>
          </table:table-cell>
          <table:table-cell office:value-type="float" office:value="596.30000000000007" table:style-name="ce48">
            <text:p>596,3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4962485000155 - ENEIDA VALERIA DA SILVA AITH -ME<text:s text:c="18"/></text:p>
          </table:table-cell>
          <table:table-cell office:value-type="string" table:style-name="ce29">
            <text:p>FORNECIMENTO áGUA MINERAL P/ PJ VOTORANTIM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74</text:p>
          </table:table-cell>
          <table:table-cell office:value-type="float" office:value="3360" table:style-name="ce29">
            <text:p>336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0345571000111 - EUROPAPER COMERCIAL EIRELI EPP<text:s text:c="20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75</text:p>
          </table:table-cell>
          <table:table-cell office:value-type="float" office:value="13686.14" table:style-name="ce29">
            <text:p>13686,1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9101059000140 - JEFFERSON DA SILVA ME<text:s text:c="29"/></text:p>
          </table:table-cell>
          <table:table-cell office:value-type="string" table:style-name="ce29">
            <text:p>FORNECIMENTO DE ÁGUA MINERAL - PJ LIMEIR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76</text:p>
          </table:table-cell>
          <table:table-cell office:value-type="float" office:value="1680" table:style-name="ce29">
            <text:p>168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2398458000106 - MINERADORA HERWE LTDA<text:s text:c="29"/></text:p>
          </table:table-cell>
          <table:table-cell office:value-type="string" table:style-name="ce29">
            <text:p>AGUA MINERAL - SOROCAB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77</text:p>
          </table:table-cell>
          <table:table-cell office:value-type="float" office:value="3320" table:style-name="ce29">
            <text:p>332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2591321000197 - RASEK LOGISTICA E SUPRIMENTOS LTDA ME<text:s text:c="13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79</text:p>
          </table:table-cell>
          <table:table-cell office:value-type="float" office:value="558" table:style-name="ce48">
            <text:p>558,00</text:p>
          </table:table-cell>
          <table:table-cell office:value-type="float" office:value="558" table:style-name="ce48">
            <text:p>558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2591321000197 - RASEK LOGISTICA E SUPRIMENTOS LTDA ME<text:s text:c="13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80</text:p>
          </table:table-cell>
          <table:table-cell office:value-type="float" office:value="62599.68" table:style-name="ce48">
            <text:p>62.599,68</text:p>
          </table:table-cell>
          <table:table-cell office:value-type="float" office:value="62599.68" table:style-name="ce48">
            <text:p>62.599,68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48076871000115 - UNIBRAS ARTES GRAFICAS LTDA.<text:s text:c="22"/></text:p>
          </table:table-cell>
          <table:table-cell office:value-type="string" table:style-name="ce29">
            <text:p>CONFECÇÃO DE LIVROS DE CARGA PARA AUTO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82</text:p>
          </table:table-cell>
          <table:table-cell office:value-type="float" office:value="3585" table:style-name="ce29">
            <text:p>358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2500016000199 - FABIO LEONARDO GONCALVES SIMOES-ME<text:s text:c="16"/></text:p>
          </table:table-cell>
          <table:table-cell office:value-type="string" table:style-name="ce29">
            <text:p>FORNECIMENTO DE AGUA MINERAL - SANTO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83</text:p>
          </table:table-cell>
          <table:table-cell office:value-type="float" office:value="8208" table:style-name="ce48">
            <text:p>8.208,00</text:p>
          </table:table-cell>
          <table:table-cell office:value-type="float" office:value="380" table:style-name="ce48">
            <text:p>380,0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0988359000119 - AGUALAR DE BAURU COMERCIAL LTDA - ME<text:s text:c="14"/></text:p>
          </table:table-cell>
          <table:table-cell office:value-type="string" table:style-name="ce29">
            <text:p>AGUA MINERAL 20L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84</text:p>
          </table:table-cell>
          <table:table-cell office:value-type="float" office:value="11025" table:style-name="ce29">
            <text:p>1102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2899691000196 - MINETTO ELETRO REFRIGERANTE LTDA EPP<text:s text:c="14"/></text:p>
          </table:table-cell>
          <table:table-cell office:value-type="string" table:style-name="ce29">
            <text:p>CONTR. EMPR. P/ MANUT. AR CONDICIONAD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185</text:p>
          </table:table-cell>
          <table:table-cell office:value-type="float" office:value="10998" table:style-name="ce29">
            <text:p>1099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54304068000193 - COMERCIAL ZANAO PRODUTOS NATURAIS LTDA - ME<text:s text:c="7"/></text:p>
          </table:table-cell>
          <table:table-cell office:value-type="string" table:style-name="ce29">
            <text:p>FORNECIMENTO áGUA MINERAL P/ PJ RIO CLAR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86</text:p>
          </table:table-cell>
          <table:table-cell office:value-type="float" office:value="1995" table:style-name="ce29">
            <text:p>199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1210875000180 - CLAUDEMIR A. CESAR DA PAZ-ENCADERNADORA-ME<text:s text:c="8"/></text:p>
          </table:table-cell>
          <table:table-cell office:value-type="string" table:style-name="ce29">
            <text:p>CONFECÇÃO DE LIVROS DE CARGA PARA AUTO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87</text:p>
          </table:table-cell>
          <table:table-cell office:value-type="float" office:value="330" table:style-name="ce48">
            <text:p>330,00</text:p>
          </table:table-cell>
          <table:table-cell office:value-type="float" office:value="330" table:style-name="ce48">
            <text:p>33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392130000703 - PREFEITURA DO MUNICIPIO DE SAO PAULO<text:s text:c="14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91</text:p>
          </table:table-cell>
          <table:table-cell office:value-type="float" office:value="357.55" table:style-name="ce48">
            <text:p>357,55</text:p>
          </table:table-cell>
          <table:table-cell office:value-type="float" office:value="459.67" table:style-name="ce48">
            <text:p>459,67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3052497000102 - DEPARTAMENTO DE ESTRADAS DE RODAGEM<text:s text:c="15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192</text:p>
          </table:table-cell>
          <table:table-cell office:value-type="float" office:value="136.22" table:style-name="ce48">
            <text:p>136,22</text:p>
          </table:table-cell>
          <table:table-cell office:value-type="float" office:value="136.22" table:style-name="ce48">
            <text:p>136,22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5773479000112 - EDEGAR ADAO DA SILVA JUNIOR<text:s text:c="23"/></text:p>
          </table:table-cell>
          <table:table-cell office:value-type="string" table:style-name="ce29">
            <text:p>AQUISICAO DE CABOS DE REDE DE INFORMATICA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CONVITE</text:p>
          </table:table-cell>
          <table:table-cell office:value-type="string" table:style-name="ce29">
            <text:p>2016NE01194</text:p>
          </table:table-cell>
          <table:table-cell office:value-type="float" office:value="8835" table:style-name="ce29">
            <text:p>883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10879466000162 - E.RENATA P.L.LUNARDI PAPELARIA ARMARINHOS EPP<text:s text:c="5"/></text:p>
          </table:table-cell>
          <table:table-cell office:value-type="string" table:style-name="ce29">
            <text:p>AQUISICAO DE CABOS DE REDE DE INFORMATICA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CONVITE</text:p>
          </table:table-cell>
          <table:table-cell office:value-type="string" table:style-name="ce29">
            <text:p>2016NE01195</text:p>
          </table:table-cell>
          <table:table-cell office:value-type="float" office:value="6660" table:style-name="ce48">
            <text:p>6.660,00</text:p>
          </table:table-cell>
          <table:table-cell office:value-type="float" office:value="6660" table:style-name="ce48">
            <text:p>6.660,0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1099588000107 - SOLARIS TELEINFORMATICA LTDA - EPP<text:s text:c="16"/></text:p>
          </table:table-cell>
          <table:table-cell office:value-type="string" table:style-name="ce29">
            <text:p>AQUISICAO DE CABOS DE REDE DE INFORMATICA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CONVITE</text:p>
          </table:table-cell>
          <table:table-cell office:value-type="string" table:style-name="ce29">
            <text:p>2016NE01196</text:p>
          </table:table-cell>
          <table:table-cell office:value-type="float" office:value="2580" table:style-name="ce29">
            <text:p>258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9045552000105 - ELASTICOS OLIMPIA LTDA<text:s text:c="28"/></text:p>
          </table:table-cell>
          <table:table-cell office:value-type="string" table:style-name="ce29">
            <text:p>FORNECIMENTO DE CINTAS ELASTICA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199</text:p>
          </table:table-cell>
          <table:table-cell office:value-type="float" office:value="1000" table:style-name="ce48">
            <text:p>1.000,00</text:p>
          </table:table-cell>
          <table:table-cell office:value-type="float" office:value="1000" table:style-name="ce48">
            <text:p>1.000,0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4088214000144 - TERRAO COMERCIO E REPRESENTACOES LTDA<text:s text:c="13"/></text:p>
          </table:table-cell>
          <table:table-cell office:value-type="string" table:style-name="ce29">
            <text:p>FORNECIMENTO DE CAFé ESPECIAL GOURMET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211</text:p>
          </table:table-cell>
          <table:table-cell office:value-type="float" office:value="597.6" table:style-name="ce29">
            <text:p>597,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DESPESAS COM TAXA DE ADMINISTRACAO SPPREV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248</text:p>
          </table:table-cell>
          <table:table-cell office:value-type="float" office:value="204948.4" table:style-name="ce48">
            <text:p>204.948,40</text:p>
          </table:table-cell>
          <table:table-cell office:value-type="float" office:value="204948.4" table:style-name="ce48">
            <text:p>204.948,4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1797924000236 - HEWLETT-PACKARD BRASIL LTDA.<text:s text:c="22"/></text:p>
          </table:table-cell>
          <table:table-cell office:value-type="string" table:style-name="ce29">
            <text:p>MANUTENçãO DE SWITCHE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1251</text:p>
          </table:table-cell>
          <table:table-cell office:value-type="float" office:value="69740.399999999994" table:style-name="ce29">
            <text:p>69740,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0312992000146 - FRANCISCO ALTIMARI NETO - ME<text:s text:c="22"/></text:p>
          </table:table-cell>
          <table:table-cell office:value-type="string" table:style-name="ce29">
            <text:p>AQUISIçãO DE PEN DRIVE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259</text:p>
          </table:table-cell>
          <table:table-cell office:value-type="float" office:value="2900" table:style-name="ce29">
            <text:p>29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4595662000166 - PRENAC TERCEIRIZACOES MULTISSERVICOS E COM LT<text:s text:c="5"/></text:p>
          </table:table-cell>
          <table:table-cell office:value-type="string" table:style-name="ce29">
            <text:p>CONTR. SERV. DE LIMPEZA NA CAPITAL E_INTERIOR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260</text:p>
          </table:table-cell>
          <table:table-cell office:value-type="float" office:value="96025.66" table:style-name="ce29">
            <text:p>96025,6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4931129000174 - STABILE SBC SIST. E CONSULT. DE CUSTOS LTDA<text:s text:c="7"/></text:p>
          </table:table-cell>
          <table:table-cell office:value-type="string" table:style-name="ce29">
            <text:p>AS. DIGITAL - REVISTA_ELETRONICA - CAEX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1261</text:p>
          </table:table-cell>
          <table:table-cell office:value-type="float" office:value="935" table:style-name="ce48">
            <text:p>935,00</text:p>
          </table:table-cell>
          <table:table-cell office:value-type="float" office:value="935" table:style-name="ce48">
            <text:p>935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3951140000133 - DE PAULI COM.REPRES.IMP.EXP.LTDA.<text:s text:c="17"/></text:p>
          </table:table-cell>
          <table:table-cell office:value-type="string" table:style-name="ce29">
            <text:p>AQUISIÇÃO DE MATERIAIS PARA ÁREA DE SAUDE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CONVITE</text:p>
          </table:table-cell>
          <table:table-cell office:value-type="string" table:style-name="ce29">
            <text:p>2016NE01267</text:p>
          </table:table-cell>
          <table:table-cell office:value-type="float" office:value="826.5" table:style-name="ce48">
            <text:p>826,50</text:p>
          </table:table-cell>
          <table:table-cell office:value-type="float" office:value="826.5" table:style-name="ce48">
            <text:p>826,5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DESINSETIZACAO E DESRATIZACA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2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4031941000175 - ZID SERVICOS LTDA EPP<text:s text:c="29"/></text:p>
          </table:table-cell>
          <table:table-cell office:value-type="string" table:style-name="ce29">
            <text:p>DESINSETIZACAO E DESRATIZACA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table:style-name="ce29"/>
          <table:table-cell office:value-type="float" office:value="7318" table:style-name="ce29">
            <text:p>731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5837592890 - PEDRO LUIZ ALQUATI<text:s text:c="32"/></text:p>
          </table:table-cell>
          <table:table-cell office:value-type="string" table:style-name="ce29">
            <text:p>LOCAçãO IMOVEL - PJ DE ASSI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282</text:p>
          </table:table-cell>
          <table:table-cell office:value-type="float" office:value="6000" table:style-name="ce29">
            <text:p>60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392130000703 - PREFEITURA DO MUNICIPIO DE SAO PAULO<text:s text:c="14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283</text:p>
          </table:table-cell>
          <table:table-cell office:value-type="float" office:value="340.49" table:style-name="ce48">
            <text:p>340,49</text:p>
          </table:table-cell>
          <table:table-cell office:value-type="float" office:value="340.46" table:style-name="ce48">
            <text:p>340,46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523064000178 - PREF. MUNICIPAL DE CAIEIRAS<text:s text:c="23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284</text:p>
          </table:table-cell>
          <table:table-cell office:value-type="float" office:value="102.15" table:style-name="ce48">
            <text:p>102,15</text:p>
          </table:table-cell>
          <table:table-cell office:value-type="float" office:value="102.15" table:style-name="ce48">
            <text:p>102,15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2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395709.14" table:style-name="ce29">
            <text:p>2395709,1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2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40349.24" table:style-name="ce29">
            <text:p>40349,2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2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558851.18000000005" table:style-name="ce29">
            <text:p>558851,1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2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282404.539999999" table:style-name="ce29">
            <text:p>12282404,5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2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7642636.2999999998" table:style-name="ce29">
            <text:p>7642636,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2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2047.83" table:style-name="ce29">
            <text:p>22047,8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2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60821874.350000001" table:style-name="ce29">
            <text:p>60821874,3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2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407803.34" table:style-name="ce29">
            <text:p>1407803,3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300</text:p>
          </table:table-cell>
          <table:table-cell office:value-type="float" office:value="13178978.42" table:style-name="ce29">
            <text:p>13178978,4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3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65693.2" table:style-name="ce29">
            <text:p>65693,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302</text:p>
          </table:table-cell>
          <table:table-cell office:value-type="float" office:value="621011.59" table:style-name="ce29">
            <text:p>621011,5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3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3842224" table:style-name="ce29">
            <text:p>1384222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3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308243.1200000001" table:style-name="ce29">
            <text:p>1308243,1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3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2100005 - PASEP<text:s text:c="235"/></text:p>
          </table:table-cell>
          <table:table-cell office:value-type="string" table:style-name="ce29">
            <text:p>RECOLHIMENTO COM PASEP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693537" table:style-name="ce29">
            <text:p>1693537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3787157000150 - JOAO GONCALVES PRIMO-ME<text:s text:c="27"/></text:p>
          </table:table-cell>
          <table:table-cell office:value-type="string" table:style-name="ce29">
            <text:p>DESINSETIZACAO AR ARACATUB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313</text:p>
          </table:table-cell>
          <table:table-cell office:value-type="float" office:value="1280" table:style-name="ce29">
            <text:p>128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DESINSETIZACAO AR ARACATUB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2904870000174 - DATA EQUIPAMENTOS DE SEGURANCA LTDA ME<text:s text:c="12"/></text:p>
          </table:table-cell>
          <table:table-cell office:value-type="string" table:style-name="ce29">
            <text:p>AQUISIçãO MATERIAIS DE CONSUMO AUTOMOTIV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314</text:p>
          </table:table-cell>
          <table:table-cell office:value-type="float" office:value="126" table:style-name="ce29">
            <text:p>12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8107723000150 - SENHA MASTER TECNOLOGIA AUTOMOTIVA LTDA EPP<text:s text:c="7"/></text:p>
          </table:table-cell>
          <table:table-cell office:value-type="string" table:style-name="ce29">
            <text:p>AQUISIçãO MATERIAIS DE CONSUMO AUTOMOTIV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315</text:p>
          </table:table-cell>
          <table:table-cell office:value-type="float" office:value="160.20000000000002" table:style-name="ce29">
            <text:p>160,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51539492000129 - TRANSARC TRANSLATION BUREAU LTDA<text:s text:c="18"/></text:p>
          </table:table-cell>
          <table:table-cell office:value-type="string" table:style-name="ce29">
            <text:p>TRADUCAO JURAMENTADA CAEX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316</text:p>
          </table:table-cell>
          <table:table-cell office:value-type="float" office:value="991.2" table:style-name="ce29">
            <text:p>991,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4031941000175 - ZID SERVICOS LTDA EPP<text:s text:c="29"/></text:p>
          </table:table-cell>
          <table:table-cell office:value-type="string" table:style-name="ce29">
            <text:p>DESINSETIZAçãO - PJ DE GUARULHO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317</text:p>
          </table:table-cell>
          <table:table-cell office:value-type="float" office:value="780" table:style-name="ce29">
            <text:p>78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4867157000123 - EJPC EMPREENDIMENTOS E PARTICIPACOES LTDA<text:s text:c="9"/></text:p>
          </table:table-cell>
          <table:table-cell office:value-type="string" table:style-name="ce29">
            <text:p>LOCACAO IMOVE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321</text:p>
          </table:table-cell>
          <table:table-cell office:value-type="float" office:value="12000" table:style-name="ce29">
            <text:p>120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0360305000104 - CAIXA ECONOMICA FEDERAL<text:s text:c="27"/></text:p>
          </table:table-cell>
          <table:table-cell office:value-type="string" table:style-name="ce29">
            <text:p>CONVêNIO CAIXA ECON.FEDERAL - SINAPI/SIPCI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322</text:p>
          </table:table-cell>
          <table:table-cell office:value-type="float" office:value="4000" table:style-name="ce29">
            <text:p>40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2801644000104 - APEX DO BRASIL COMUNICACAO VISUAL LTDA.<text:s text:c="11"/></text:p>
          </table:table-cell>
          <table:table-cell office:value-type="string" table:style-name="ce29">
            <text:p>CONFECCAO DE ADESIVOS PLACA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323</text:p>
          </table:table-cell>
          <table:table-cell office:value-type="float" office:value="2002.3" table:style-name="ce29">
            <text:p>2002,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392130000703 - PREFEITURA DO MUNICIPIO DE SAO PAULO<text:s text:c="14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328</text:p>
          </table:table-cell>
          <table:table-cell office:value-type="float" office:value="527.79" table:style-name="ce48">
            <text:p>527,79</text:p>
          </table:table-cell>
          <table:table-cell office:value-type="float" office:value="527.75" table:style-name="ce48">
            <text:p>527,75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522959000198 - PREF. MUNICIPAL DE MAUA<text:s text:c="27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329</text:p>
          </table:table-cell>
          <table:table-cell office:value-type="float" office:value="102.15" table:style-name="ce48">
            <text:p>102,15</text:p>
          </table:table-cell>
          <table:table-cell office:value-type="float" office:value="102.15" table:style-name="ce48">
            <text:p>102,15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1085817000172 - LINDAGUA DE PIRACICABA DIST AGUAS MIN LTDA ME<text:s text:c="5"/></text:p>
          </table:table-cell>
          <table:table-cell office:value-type="string" table:style-name="ce29">
            <text:p>FORNECIMENTO AGUA MINER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333</text:p>
          </table:table-cell>
          <table:table-cell office:value-type="float" office:value="3278.5" table:style-name="ce29">
            <text:p>3278,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0178084000180 - ADEGA-COMERCIO DE AGUAS E BEBIDAS LTDA - ME<text:s text:c="7"/></text:p>
          </table:table-cell>
          <table:table-cell office:value-type="string" table:style-name="ce29">
            <text:p>FORNECIMENTO DE AGUA MINERAL - PJ DE FRANC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334</text:p>
          </table:table-cell>
          <table:table-cell office:value-type="float" office:value="2137.1999999999998" table:style-name="ce29">
            <text:p>2137,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3523777000182 - DANIEL MACHADO CARDOZO - ME<text:s text:c="23"/></text:p>
          </table:table-cell>
          <table:table-cell office:value-type="string" table:style-name="ce29">
            <text:p>DESINSETIZAçãO DA AR RIBEIRãO PRET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336</text:p>
          </table:table-cell>
          <table:table-cell office:value-type="float" office:value="1500" table:style-name="ce29">
            <text:p>15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1059631000149 - EPPO SANEAMENTO AMBIENTAL E OBRAS LTDA.<text:s text:c="11"/></text:p>
          </table:table-cell>
          <table:table-cell office:value-type="string" table:style-name="ce29">
            <text:p>CONSUMO DE AGUA E UTILIZAçãO DA REDE DE ESGOT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EXIGIVEL</text:p>
          </table:table-cell>
          <table:table-cell office:value-type="string" table:style-name="ce29">
            <text:p>2016NE01344</text:p>
          </table:table-cell>
          <table:table-cell office:value-type="float" office:value="750" table:style-name="ce48">
            <text:p>750,00</text:p>
          </table:table-cell>
          <table:table-cell office:value-type="float" office:value="234.33" table:style-name="ce48">
            <text:p>234,33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1440115000113 - PERSI ANIL - COMERCIO E SERVIÇOS EIRELLI - ME<text:s text:c="5"/></text:p>
          </table:table-cell>
          <table:table-cell office:value-type="string" table:style-name="ce29">
            <text:p>AQUISIçãO DE PERSIANA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388</text:p>
          </table:table-cell>
          <table:table-cell office:value-type="float" office:value="39456" table:style-name="ce29">
            <text:p>3945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DESPESAS COM TAXA DE ADMINISTRACAO SPPREV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389</text:p>
          </table:table-cell>
          <table:table-cell office:value-type="float" office:value="204948.4" table:style-name="ce48">
            <text:p>204.948,40</text:p>
          </table:table-cell>
          <table:table-cell office:value-type="float" office:value="204948.4" table:style-name="ce48">
            <text:p>204.948,4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1383493000180 - SOMPO SEGUROS S/A<text:s text:c="33"/></text:p>
          </table:table-cell>
          <table:table-cell office:value-type="string" table:style-name="ce29">
            <text:p>CONTR. SEGURO PARA OBRAS DE ARTE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390</text:p>
          </table:table-cell>
          <table:table-cell office:value-type="float" office:value="1265" table:style-name="ce29">
            <text:p>126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5149197000170 - REPREMIG REPRESENT E COM DE MINAS GERAIS LTDA<text:s text:c="5"/></text:p>
          </table:table-cell>
          <table:table-cell office:value-type="string" table:style-name="ce29">
            <text:p>AQUISIçãO DE SUPRIMENTOS DE INFORMáTICA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391</text:p>
          </table:table-cell>
          <table:table-cell office:value-type="float" office:value="4490" table:style-name="ce29">
            <text:p>449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2748406000182 - MARIA APARECIDA TERRA JUSTINO - ME<text:s text:c="16"/></text:p>
          </table:table-cell>
          <table:table-cell office:value-type="string" table:style-name="ce29">
            <text:p>AQUISIçãO DE PERSIANA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392</text:p>
          </table:table-cell>
          <table:table-cell office:value-type="float" office:value="22410" table:style-name="ce29">
            <text:p>2241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23212614000132 - VM NEW COMERCIO E SERVICO LTDA ME<text:s text:c="17"/></text:p>
          </table:table-cell>
          <table:table-cell office:value-type="string" table:style-name="ce29">
            <text:p>AQUISIçãO DE PERSIANA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393</text:p>
          </table:table-cell>
          <table:table-cell office:value-type="float" office:value="7495" table:style-name="ce29">
            <text:p>749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54472097000164 - CIPLAC COMERCIO DE PLACAS E CARIMBOS LTDA-ME<text:s text:c="6"/></text:p>
          </table:table-cell>
          <table:table-cell office:value-type="string" table:style-name="ce29">
            <text:p>CONFECCAO DE ADESIVOS PLACA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397</text:p>
          </table:table-cell>
          <table:table-cell office:value-type="float" office:value="7147.8600000000006" table:style-name="ce29">
            <text:p>7147,8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9195930000112 - THI ENGENHARIA E ARQUITETURA LTDA<text:s text:c="17"/></text:p>
          </table:table-cell>
          <table:table-cell office:value-type="string" table:style-name="ce29">
            <text:p>MANUTENCAO E REPAROS EM INSTALACOES PREDIAI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399</text:p>
          </table:table-cell>
          <table:table-cell office:value-type="float" office:value="100000" table:style-name="ce29">
            <text:p>1000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8236156000188 - MARIA DAS GRACAS BARBOSA RIBEIRO -ME<text:s text:c="14"/></text:p>
          </table:table-cell>
          <table:table-cell office:value-type="string" table:style-name="ce29">
            <text:p>DESINSETIZACAO - GAEMA-NúCLEO PARAíBA DO_SU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400</text:p>
          </table:table-cell>
          <table:table-cell office:value-type="float" office:value="338" table:style-name="ce29">
            <text:p>33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51539492000129 - TRANSARC TRANSLATION BUREAU LTDA<text:s text:c="18"/></text:p>
          </table:table-cell>
          <table:table-cell office:value-type="string" table:style-name="ce29">
            <text:p>TRADUCAO PORTUGUES/ESPACHOL - GAESF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401</text:p>
          </table:table-cell>
          <table:table-cell office:value-type="float" office:value="933" table:style-name="ce29">
            <text:p>93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8236156000188 - MARIA DAS GRACAS BARBOSA RIBEIRO -ME<text:s text:c="14"/></text:p>
          </table:table-cell>
          <table:table-cell office:value-type="string" table:style-name="ce29">
            <text:p>DESINSETIZACAO - GAEMA-NúCLEO PARAíBA DO_SU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404</text:p>
          </table:table-cell>
          <table:table-cell office:value-type="float" office:value="338" table:style-name="ce29">
            <text:p>33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56258627000100 - CARDIN &amp; SACOCCHI LTDA - EPP<text:s text:c="22"/></text:p>
          </table:table-cell>
          <table:table-cell office:value-type="string" table:style-name="ce29">
            <text:p>LOCAçãO IMóVEL P/ PJ DE PROMISSã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406</text:p>
          </table:table-cell>
          <table:table-cell office:value-type="float" office:value="7500" table:style-name="ce29">
            <text:p>75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46341038000129 - PREF. MUNICIPAL DE PIRACICABA<text:s text:c="21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09</text:p>
          </table:table-cell>
          <table:table-cell office:value-type="float" office:value="153.22999999999999" table:style-name="ce29">
            <text:p>153,2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392130000703 - PREFEITURA DO MUNICIPIO DE SAO PAULO<text:s text:c="14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10</text:p>
          </table:table-cell>
          <table:table-cell office:value-type="float" office:value="68.099999999999994" table:style-name="ce48">
            <text:p>68,10</text:p>
          </table:table-cell>
          <table:table-cell office:value-type="float" office:value="68.09" table:style-name="ce48">
            <text:p>68,09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6392130000703 - PREFEITURA DO MUNICIPIO DE SAO PAULO<text:s text:c="14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11</text:p>
          </table:table-cell>
          <table:table-cell office:value-type="float" office:value="102.16" table:style-name="ce48">
            <text:p>102,16</text:p>
          </table:table-cell>
          <table:table-cell office:value-type="float" office:value="102.15" table:style-name="ce48">
            <text:p>102,15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43052497000102 - DEPARTAMENTO DE ESTRADAS DE RODAGEM<text:s text:c="15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12</text:p>
          </table:table-cell>
          <table:table-cell office:value-type="float" office:value="221.35" table:style-name="ce48">
            <text:p>221,35</text:p>
          </table:table-cell>
          <table:table-cell office:value-type="float" office:value="85.13" table:style-name="ce48">
            <text:p>85,13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1554166000176 - ITAMAR DE LIMA MENDES 25772017888<text:s text:c="17"/></text:p>
          </table:table-cell>
          <table:table-cell office:value-type="string" table:style-name="ce29">
            <text:p>AQUISICAO DE DISCOS RIGIDOS PARA COMPUTADORE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413</text:p>
          </table:table-cell>
          <table:table-cell office:value-type="float" office:value="27331.8" table:style-name="ce29">
            <text:p>27331,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23539439000192 - JULIANA TEIXEIRA BEZERRA 31443350885<text:s text:c="14"/></text:p>
          </table:table-cell>
          <table:table-cell office:value-type="string" table:style-name="ce29">
            <text:p>AQUISICAO DE DISCOS RIGIDOS PARA COMPUTADORES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418</text:p>
          </table:table-cell>
          <table:table-cell office:value-type="float" office:value="10729.2" table:style-name="ce29">
            <text:p>10729,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ASSINATURA DO DIARIO OFICIAL DO ESTADO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420</text:p>
          </table:table-cell>
          <table:table-cell office:value-type="float" office:value="7415.1" table:style-name="ce29">
            <text:p>7415,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4484088000115 - RESINA ECOLOGICA COM E SERVICO LTDA<text:s text:c="15"/></text:p>
          </table:table-cell>
          <table:table-cell office:value-type="string" table:style-name="ce29">
            <text:p>RECUPERAÇÃO DE PIS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427</text:p>
          </table:table-cell>
          <table:table-cell office:value-type="float" office:value="59880" table:style-name="ce29">
            <text:p>5988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7894410000126 - ANDORINHA SERVIçOS OPERACIONAIS EIRELI ME<text:s text:c="9"/></text:p>
          </table:table-cell>
          <table:table-cell office:value-type="string" table:style-name="ce29">
            <text:p>CONTR. EMPR. PRESTAçãO SERVIçOS COP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428</text:p>
          </table:table-cell>
          <table:table-cell office:value-type="float" office:value="4589.79" table:style-name="ce29">
            <text:p>4589,7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7894410000126 - ANDORINHA SERVIçOS OPERACIONAIS EIRELI ME<text:s text:c="9"/></text:p>
          </table:table-cell>
          <table:table-cell office:value-type="string" table:style-name="ce29">
            <text:p>CONTR. EMPR. PRESTAçãO SERVIçOS COPA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429</text:p>
          </table:table-cell>
          <table:table-cell office:value-type="float" office:value="69019.44" table:style-name="ce29">
            <text:p>69019,4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4484088000115 - RESINA ECOLOGICA COM E SERVICO LTDA<text:s text:c="15"/></text:p>
          </table:table-cell>
          <table:table-cell office:value-type="string" table:style-name="ce29">
            <text:p>RECUPERAÇÃO DE PISO</text:p>
          </table:table-cell>
          <table:table-cell office:value-type="string" table:style-name="ce18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9">
            <text:p>2016NE01431</text:p>
          </table:table-cell>
          <table:table-cell office:value-type="float" office:value="59880" table:style-name="ce29">
            <text:p>5988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CLIPPING DIGIT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436</text:p>
          </table:table-cell>
          <table:table-cell office:value-type="float" office:value="8853.89" table:style-name="ce29">
            <text:p>8853,8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67102020000144 - COMPANHIA PAULISTA DE OBRAS E SERVICOS CPOS<text:s text:c="7"/></text:p>
          </table:table-cell>
          <table:table-cell office:value-type="string" table:style-name="ce29">
            <text:p>ASSIN. ANUAL BOLETIM REFERENCIAL DE CUSTO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443</text:p>
          </table:table-cell>
          <table:table-cell office:value-type="float" office:value="1600" table:style-name="ce29">
            <text:p>16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ASSIN. ANUAL BOLETIM REFERENCIAL DE CUSTOS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DISPENSA DE LICITACAO</text:p>
          </table:table-cell>
          <table:table-cell office:value-type="string" table:style-name="ce29">
            <text:p>2016NE01445</text:p>
          </table:table-cell>
          <table:table-cell office:value-type="float" office:value="1600" table:style-name="ce29">
            <text:p>16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47</text:p>
          </table:table-cell>
          <table:table-cell office:value-type="float" office:value="597305.98" table:style-name="ce29">
            <text:p>597305,9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89190.41000000003" table:style-name="ce29">
            <text:p>289190,4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60961916.600000001" table:style-name="ce29">
            <text:p>60961916,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360096.960000001" table:style-name="ce29">
            <text:p>12360096,9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58145.54" table:style-name="ce29">
            <text:p>158145,5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3066823.27" table:style-name="ce29">
            <text:p>13066823,27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7653552.71" table:style-name="ce29">
            <text:p>7653552,7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364170.6" table:style-name="ce29">
            <text:p>1364170,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696042.15" table:style-name="ce29">
            <text:p>2696042,1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56</text:p>
          </table:table-cell>
          <table:table-cell office:value-type="float" office:value="13233513.18" table:style-name="ce29">
            <text:p>13233513,1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31406.27" table:style-name="ce29">
            <text:p>31406,27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6970.03" table:style-name="ce29">
            <text:p>26970,0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14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92442.5" table:style-name="ce29">
            <text:p>1292442,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0102 - DIRETORIA GERAL</text:p>
          </table:table-cell>
          <table:table-cell office:value-type="string" table:style-name="ce29">
            <text:p>00394460000141 - MINISTERIO DA FAZENDA<text:s text:c="29"/></text:p>
          </table:table-cell>
          <table:table-cell office:value-type="string" table:style-name="ce29">
            <text:p>PARCELAMENTO INSS SALDO RESIDU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01</text:p>
          </table:table-cell>
          <table:table-cell office:value-type="float" office:value="82826.94" table:style-name="ce48">
            <text:p>82.826,94</text:p>
          </table:table-cell>
          <table:table-cell office:value-type="float" office:value="82826.94" table:style-name="ce48">
            <text:p>82.826,94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02</text:p>
          </table:table-cell>
          <table:table-cell office:value-type="float" office:value="207197.75" table:style-name="ce48">
            <text:p>207.197,75</text:p>
          </table:table-cell>
          <table:table-cell office:value-type="float" office:value="207197.75" table:style-name="ce48">
            <text:p>207.197,75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8322648000196 - FOZ PREVIDENCIA - FOZPREV<text:s text:c="2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03</text:p>
          </table:table-cell>
          <table:table-cell office:value-type="float" office:value="332.91" table:style-name="ce48">
            <text:p>332,91</text:p>
          </table:table-cell>
          <table:table-cell office:value-type="float" office:value="332.91" table:style-name="ce48">
            <text:p>332,91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3283.24" table:style-name="ce29">
            <text:p>13283,2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3105133.489999998" table:style-name="ce29">
            <text:p>23105133,4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894468" table:style-name="ce29">
            <text:p>189446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475852.85000000003" table:style-name="ce29">
            <text:p>475852,8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62743.48000000001" table:style-name="ce29">
            <text:p>162743,4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766611.36" table:style-name="ce29">
            <text:p>766611,3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30613.010000000002" table:style-name="ce29">
            <text:p>30613,0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11</text:p>
          </table:table-cell>
          <table:table-cell office:value-type="float" office:value="5242561.22" table:style-name="ce29">
            <text:p>5242561,2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59356.71" table:style-name="ce29">
            <text:p>159356,7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756186.3200000003" table:style-name="ce29">
            <text:p>2756186,3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0394460000141 - MINISTERIO DA FAZENDA<text:s text:c="29"/></text:p>
          </table:table-cell>
          <table:table-cell office:value-type="string" table:style-name="ce29">
            <text:p>PARCELAMENTO INSS SALDO RESIDU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14</text:p>
          </table:table-cell>
          <table:table-cell office:value-type="float" office:value="83371.680000000008" table:style-name="ce48">
            <text:p>83.371,68</text:p>
          </table:table-cell>
          <table:table-cell office:value-type="float" office:value="83371.680000000008" table:style-name="ce48">
            <text:p>83.371,68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226.54" table:style-name="ce29">
            <text:p>12226,5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3888638.510000002" table:style-name="ce29">
            <text:p>23888638,5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008827.36" table:style-name="ce29">
            <text:p>1008827,3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11692.77000000002" table:style-name="ce29">
            <text:p>211692,77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52537.25" table:style-name="ce29">
            <text:p>152537,2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877609.57000000007" table:style-name="ce29">
            <text:p>877609,57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3524540.86" table:style-name="ce29">
            <text:p>3524540,8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22</text:p>
          </table:table-cell>
          <table:table-cell office:value-type="float" office:value="5229876.9400000004" table:style-name="ce29">
            <text:p>5229876,9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696335.64" table:style-name="ce29">
            <text:p>2696335,6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24</text:p>
          </table:table-cell>
          <table:table-cell office:value-type="float" office:value="209440.73" table:style-name="ce48">
            <text:p>209.440,73</text:p>
          </table:table-cell>
          <table:table-cell office:value-type="float" office:value="209440.73" table:style-name="ce48">
            <text:p>209.440,73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8322648000196 - FOZ PREVIDENCIA - FOZPREV<text:s text:c="2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25</text:p>
          </table:table-cell>
          <table:table-cell office:value-type="float" office:value="332.91" table:style-name="ce48">
            <text:p>332,91</text:p>
          </table:table-cell>
          <table:table-cell office:value-type="float" office:value="332.91" table:style-name="ce48">
            <text:p>332,91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0394460000141 - MINISTERIO DA FAZENDA<text:s text:c="29"/></text:p>
          </table:table-cell>
          <table:table-cell office:value-type="string" table:style-name="ce29">
            <text:p>PARCELAMENTO INSS SALDO RESIDU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26</text:p>
          </table:table-cell>
          <table:table-cell office:value-type="float" office:value="83885.59" table:style-name="ce48">
            <text:p>83.885,59</text:p>
          </table:table-cell>
          <table:table-cell office:value-type="float" office:value="83885.59" table:style-name="ce48">
            <text:p>83.885,59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0394460000141 - MINISTERIO DA FAZENDA<text:s text:c="29"/></text:p>
          </table:table-cell>
          <table:table-cell office:value-type="string" table:style-name="ce29">
            <text:p>PARCELAMENTO INSS SALDO RESIDU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27</text:p>
          </table:table-cell>
          <table:table-cell office:value-type="float" office:value="84481.73" table:style-name="ce48">
            <text:p>84.481,73</text:p>
          </table:table-cell>
          <table:table-cell office:value-type="float" office:value="84481.73" table:style-name="ce48">
            <text:p>84.481,73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5230311.07" table:style-name="ce29">
            <text:p>25230311,07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62488.21" table:style-name="ce29">
            <text:p>162488,2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927927.13" table:style-name="ce29">
            <text:p>2927927,1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024008.12" table:style-name="ce29">
            <text:p>1024008,1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66555.99" table:style-name="ce29">
            <text:p>166555,9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3443657.99" table:style-name="ce29">
            <text:p>3443657,9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669.23" table:style-name="ce29">
            <text:p>11669,2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78593.52" table:style-name="ce29">
            <text:p>78593,5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36</text:p>
          </table:table-cell>
          <table:table-cell office:value-type="float" office:value="5469697.4400000004" table:style-name="ce29">
            <text:p>5469697,4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845.960000000001" table:style-name="ce29">
            <text:p>12845,9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number-columns-repeated="2" table:style-name="ce29"/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A SER DEFINIDA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032705.4" table:style-name="ce29">
            <text:p>1032705,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39</text:p>
          </table:table-cell>
          <table:table-cell office:value-type="float" office:value="201770.41" table:style-name="ce48">
            <text:p>201.770,41</text:p>
          </table:table-cell>
          <table:table-cell office:value-type="float" office:value="201770.41" table:style-name="ce48">
            <text:p>201.770,41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8322648000196 - FOZ PREVIDENCIA - FOZPREV<text:s text:c="2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40</text:p>
          </table:table-cell>
          <table:table-cell office:value-type="float" office:value="490.88" table:style-name="ce48">
            <text:p>490,88</text:p>
          </table:table-cell>
          <table:table-cell office:value-type="float" office:value="490.88" table:style-name="ce48">
            <text:p>490,88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0394460000141 - MINISTERIO DA FAZENDA<text:s text:c="29"/></text:p>
          </table:table-cell>
          <table:table-cell office:value-type="string" table:style-name="ce29">
            <text:p>PARCELAMENTO INSS SALDO RESIDU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41</text:p>
          </table:table-cell>
          <table:table-cell office:value-type="float" office:value="85026.48" table:style-name="ce48">
            <text:p>85.026,48</text:p>
          </table:table-cell>
          <table:table-cell office:value-type="float" office:value="85026.48" table:style-name="ce48">
            <text:p>85.026,48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68445.49" table:style-name="ce29">
            <text:p>168445,4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3490264.49" table:style-name="ce29">
            <text:p>3490264,4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52397.99" table:style-name="ce29">
            <text:p>152397,9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99229.540000000008" table:style-name="ce29">
            <text:p>99229,5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925001.72" table:style-name="ce29">
            <text:p>925001,7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941976.99" table:style-name="ce29">
            <text:p>2941976,9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082969.6499999999" table:style-name="ce29">
            <text:p>1082969,6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4960886.780000001" table:style-name="ce29">
            <text:p>24960886,7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834.33" table:style-name="ce29">
            <text:p>11834,3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52</text:p>
          </table:table-cell>
          <table:table-cell office:value-type="float" office:value="5462266.8600000003" table:style-name="ce29">
            <text:p>5462266,8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53</text:p>
          </table:table-cell>
          <table:table-cell office:value-type="float" office:value="205127.33000000002" table:style-name="ce48">
            <text:p>205.127,33</text:p>
          </table:table-cell>
          <table:table-cell office:value-type="float" office:value="205127.33000000002" table:style-name="ce48">
            <text:p>205.127,33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8322648000196 - FOZ PREVIDENCIA - FOZPREV<text:s text:c="2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54</text:p>
          </table:table-cell>
          <table:table-cell office:value-type="float" office:value="417.99" table:style-name="ce48">
            <text:p>417,99</text:p>
          </table:table-cell>
          <table:table-cell office:value-type="float" office:value="417.99" table:style-name="ce48">
            <text:p>417,99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55</text:p>
          </table:table-cell>
          <table:table-cell office:value-type="float" office:value="195739.41" table:style-name="ce48">
            <text:p>195.739,41</text:p>
          </table:table-cell>
          <table:table-cell office:value-type="float" office:value="195739.41" table:style-name="ce48">
            <text:p>195.739,41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8322648000196 - FOZ PREVIDENCIA - FOZPREV<text:s text:c="2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56</text:p>
          </table:table-cell>
          <table:table-cell office:value-type="float" office:value="417.99" table:style-name="ce48">
            <text:p>417,99</text:p>
          </table:table-cell>
          <table:table-cell office:value-type="float" office:value="417.99" table:style-name="ce48">
            <text:p>417,99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0394460000141 - MINISTERIO DA FAZENDA<text:s text:c="29"/></text:p>
          </table:table-cell>
          <table:table-cell office:value-type="string" table:style-name="ce29">
            <text:p>PARCELAMENTO INSS SALDO RESIDU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57</text:p>
          </table:table-cell>
          <table:table-cell office:value-type="float" office:value="85596.92" table:style-name="ce48">
            <text:p>85.596,92</text:p>
          </table:table-cell>
          <table:table-cell office:value-type="float" office:value="85596.92" table:style-name="ce48">
            <text:p>85.596,92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43251.9" table:style-name="ce29">
            <text:p>143251,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3404379.86" table:style-name="ce29">
            <text:p>3404379,8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757.97" table:style-name="ce29">
            <text:p>11757,97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3054888.74" table:style-name="ce29">
            <text:p>3054888,7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4671.13" table:style-name="ce29">
            <text:p>4671,1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63</text:p>
          </table:table-cell>
          <table:table-cell office:value-type="float" office:value="5625897.8200000003" table:style-name="ce29">
            <text:p>5625897,8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992841.34" table:style-name="ce29">
            <text:p>992841,3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022018.62" table:style-name="ce29">
            <text:p>1022018,6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5904658.280000001" table:style-name="ce29">
            <text:p>25904658,2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44874.51999999999" table:style-name="ce29">
            <text:p>144874,5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6956.6" table:style-name="ce29">
            <text:p>116956,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70</text:p>
          </table:table-cell>
          <table:table-cell office:value-type="float" office:value="3031.34" table:style-name="ce48">
            <text:p>3.031,34</text:p>
          </table:table-cell>
          <table:table-cell office:value-type="float" office:value="3031.34" table:style-name="ce48">
            <text:p>3.031,34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0394460000141 - MINISTERIO DA FAZENDA<text:s text:c="29"/></text:p>
          </table:table-cell>
          <table:table-cell office:value-type="string" table:style-name="ce29">
            <text:p>PARCELAMENTO INSS SALDO RESIDU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71</text:p>
          </table:table-cell>
          <table:table-cell office:value-type="float" office:value="86193.05" table:style-name="ce48">
            <text:p>86.193,05</text:p>
          </table:table-cell>
          <table:table-cell office:value-type="float" office:value="86193.05" table:style-name="ce48">
            <text:p>86.193,05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72</text:p>
          </table:table-cell>
          <table:table-cell office:value-type="float" office:value="205479.92" table:style-name="ce48">
            <text:p>205.479,92</text:p>
          </table:table-cell>
          <table:table-cell office:value-type="float" office:value="205479.92" table:style-name="ce48">
            <text:p>205.479,92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8322648000196 - FOZ PREVIDENCIA - FOZPREV<text:s text:c="2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73</text:p>
          </table:table-cell>
          <table:table-cell office:value-type="float" office:value="426.39" table:style-name="ce48">
            <text:p>426,39</text:p>
          </table:table-cell>
          <table:table-cell office:value-type="float" office:value="426.39" table:style-name="ce48">
            <text:p>426,39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993.5" table:style-name="ce29">
            <text:p>11993,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40391.8999999999" table:style-name="ce29">
            <text:p>1140391,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080806.6299999999" table:style-name="ce29">
            <text:p>1080806,6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7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566837.66" table:style-name="ce29">
            <text:p>2566837,6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78</text:p>
          </table:table-cell>
          <table:table-cell office:value-type="float" office:value="5718953.8399999999" table:style-name="ce29">
            <text:p>5718953,8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48370.9" table:style-name="ce29">
            <text:p>148370,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6282888.52" table:style-name="ce29">
            <text:p>26282888,5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82758.43" table:style-name="ce29">
            <text:p>282758,4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3090217.42" table:style-name="ce29">
            <text:p>3090217,4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7482.25" table:style-name="ce29">
            <text:p>117482,2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0394460000141 - MINISTERIO DA FAZENDA<text:s text:c="29"/></text:p>
          </table:table-cell>
          <table:table-cell office:value-type="string" table:style-name="ce29">
            <text:p>PARCELAMENTO INSS SALDO RESIDU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84</text:p>
          </table:table-cell>
          <table:table-cell office:value-type="float" office:value="86763.49" table:style-name="ce48">
            <text:p>86.763,49</text:p>
          </table:table-cell>
          <table:table-cell office:value-type="float" office:value="86763.49" table:style-name="ce48">
            <text:p>86.763,49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59036.64" table:style-name="ce29">
            <text:p>259036,6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59290.15" table:style-name="ce29">
            <text:p>159290,1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078270.3899999999" table:style-name="ce29">
            <text:p>1078270,39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8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095857.44" table:style-name="ce29">
            <text:p>1095857,4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89</text:p>
          </table:table-cell>
          <table:table-cell office:value-type="float" office:value="6061881.7400000002" table:style-name="ce29">
            <text:p>6061881,7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9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8142537.109999999" table:style-name="ce29">
            <text:p>28142537,1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082120.1000000001" table:style-name="ce29">
            <text:p>1082120,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3080217.43" table:style-name="ce29">
            <text:p>3080217,4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01772.17" table:style-name="ce29">
            <text:p>101772,17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3975.34" table:style-name="ce29">
            <text:p>13975,3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95</text:p>
          </table:table-cell>
          <table:table-cell office:value-type="float" office:value="219672.68" table:style-name="ce48">
            <text:p>219.672,68</text:p>
          </table:table-cell>
          <table:table-cell office:value-type="float" office:value="219672.68" table:style-name="ce48">
            <text:p>219.672,68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08322648000196 - FOZ PREVIDENCIA - FOZPREV<text:s text:c="2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96</text:p>
          </table:table-cell>
          <table:table-cell office:value-type="float" office:value="430.65000000000003" table:style-name="ce48">
            <text:p>430,65</text:p>
          </table:table-cell>
          <table:table-cell office:value-type="float" office:value="430.65000000000003" table:style-name="ce48">
            <text:p>430,65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0394460000141 - MINISTERIO DA FAZENDA<text:s text:c="29"/></text:p>
          </table:table-cell>
          <table:table-cell office:value-type="string" table:style-name="ce29">
            <text:p>PARCELAMENTO INSS SALDO RESIDUAL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97</text:p>
          </table:table-cell>
          <table:table-cell office:value-type="float" office:value="87390.46" table:style-name="ce29">
            <text:p>87390,4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29979036000140 - INSTITUTO NACIONAL DE SEGURIDADE SOCIAL<text:s text:c="11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98</text:p>
          </table:table-cell>
          <table:table-cell office:value-type="float" office:value="287630.53999999998" table:style-name="ce29">
            <text:p>287630,5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08322648000196 - FOZ PREVIDENCIA - FOZPREV<text:s text:c="2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099</text:p>
          </table:table-cell>
          <table:table-cell office:value-type="float" office:value="434.96000000000004" table:style-name="ce29">
            <text:p>434,9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1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8177836.48" table:style-name="ce29">
            <text:p>28177836,4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1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24038.44" table:style-name="ce29">
            <text:p>124038,4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1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15401381000198 - SP PREVCOM -FUNDACAO DE PREVIDENCIA COM. SP<text:s text:c="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6250.27" table:style-name="ce29">
            <text:p>16250,27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1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49042.6599999999" table:style-name="ce29">
            <text:p>1149042,6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1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68978.44" table:style-name="ce29">
            <text:p>168978,4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74945.1299999999" table:style-name="ce29">
            <text:p>1174945,1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1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2987947.14" table:style-name="ce29">
            <text:p>2987947,1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107</text:p>
          </table:table-cell>
          <table:table-cell office:value-type="float" office:value="6090354.4000000004" table:style-name="ce29">
            <text:p>6090354,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1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96123.68" table:style-name="ce29">
            <text:p>196123,6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<text:s text:c="15"/>- <text:s text:c="4"/>-<text:s text:c="5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office:value-type="string" table:style-name="ce29">
            <text:p>2016NE001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 table:visibility="filter">
          <table:table-cell table:style-name="ce29"/>
          <table:table-cell office:value-type="string" table:style-name="ce29">
            <text:p>PF8827000 - FOLHA DE FUNCIONARIOS/SERVIDORES/INATIVOS <text:s/>DAMINISTERIO PUBLICO<text:s text:c="177"/></text:p>
          </table:table-cell>
          <table:table-cell office:value-type="string" table:style-name="ce29">
            <text:p>PAGAMENTO DE PESSOAL 2016</text:p>
          </table:table-cell>
          <table:table-cell office:value-type="string" table:style-name="ce18">
            <text:p>S/N</text:p>
          </table:table-cell>
          <table:table-cell office:value-type="string" table:style-name="ce29">
            <text:p>INDEPEND LICITACAO</text:p>
          </table:table-cell>
          <table:table-cell table:style-name="ce29"/>
          <table:table-cell office:value-type="float" office:value="1183742.3999999999" table:style-name="ce29">
            <text:p>1183742,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number-columns-repeated="3" table:style-name="ce30"/>
          <table:table-cell table:style-name="ce31"/>
          <table:table-cell table:number-columns-repeated="2" table:style-name="ce30"/>
          <table:table-cell office:value-type="float" office:value="1387972173.2200005" table:formula="msoxl:=SUM(G9:G1324)" table:style-name="ce32">
            <text:p><text:s/>1.387.972.173,22<text:s/></text:p>
          </table:table-cell>
          <table:table-cell office:value-type="float" office:value="71270320.25000003" table:formula="msoxl:=SUM(H9:H1324)" table:style-name="ce32">
            <text:p><text:s/>71.270.320,25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da Informação : Sistema de Administração Financeira Estado de São Paulo</text:p>
          </table:table-cell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">
            <text:p>Data da Atualização : 10 de Setembro de 2016</text:p>
          </table:table-cell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number-rows-repeated="1047226" table:style-name="ro1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matriz.$A$1"/>
        <table:named-range table:name="Banco_de_dados" table:cell-range-address="'file:///D:/tribunal/lrf2002/programas/rnp2002/teste.xls'##REF.$A$1:#REF.$AG$101" table:base-cell-address="matriz.$A$1"/>
        <table:named-range table:name="bdb" table:cell-range-address="'file:///D:/tribunal/lrf2002/programas/rnp2002/teste.xls'#ND.$A$1:ND.$B$410" table:base-cell-address="matriz.$A$1"/>
        <table:named-range table:name="CORRECAO" table:cell-range-address="'file:///D:/tribunal/lrf2002/programas/rnp2002/teste.xls'#igp.$A$1:igp.$B$313" table:base-cell-address="matriz.$A$1"/>
        <table:named-range table:name="dbd" table:cell-range-address="'file:///D:/tribunal/lrf2002/programas/rnp2002/teste.xls'#REC.$A$1:REC.$B$744" table:base-cell-address="matriz.$A$1"/>
        <table:named-range table:name="DRTQ1" table:cell-range-address="'file:///D:/tribunal/lrf2002/programas/rnp2002/teste.xls'##REF.$B$3:#REF.$K$34" table:base-cell-address="matriz.$A$1"/>
        <table:named-range table:name="DRTQ3" table:cell-range-address="'file:///D:/tribunal/lrf2002/programas/rnp2002/teste.xls'##REF.$B$1:#REF.$K$29" table:base-cell-address="matriz.$A$1"/>
        <table:named-range table:name="DRTQ4" table:cell-range-address="'file:///D:/tribunal/lrf2002/programas/rnp2002/teste.xls'##REF.$B$1:#REF.$K$56" table:base-cell-address="matriz.$A$1"/>
        <table:named-range table:name="GRAF" table:cell-range-address="'file:///D:/tribunal/lrf2002/programas/rnp2002/teste.xls'#IGPxIPC.$A$76" table:base-cell-address="matriz.$A$1"/>
        <table:named-range table:name="graf3" table:cell-range-address="'file:///D:/tribunal/lrf2002/programas/rnp2002/teste.xls'##REF.$B$56:#REF.$H$98" table:base-cell-address="matriz.$A$1"/>
        <table:named-range table:name="Print_Area_MI" table:cell-range-address="'file:///D:/tribunal/lrf2002/programas/rnp2002/teste.xls'##REF.$A$1:#REF.$P$27" table:base-cell-address="matriz.$A$1"/>
        <table:named-range table:name="Q10.1" table:cell-range-address="'file:///D:/tribunal/lrf2002/programas/rnp2002/teste.xls'##REF.$B$33:#REF.$G$72" table:base-cell-address="matriz.$A$1"/>
        <table:named-range table:name="QUADR10" table:cell-range-address="'file:///D:/tribunal/lrf2002/programas/rnp2002/teste.xls'##REF.$C$1:#REF.$J$54" table:base-cell-address="matriz.$A$1"/>
        <table:named-range table:name="QUADR12" table:cell-range-address="'file:///D:/tribunal/lrf2002/programas/rnp2002/teste.xls'##REF.$B$1:#REF.$G$29" table:base-cell-address="matriz.$A$1"/>
        <table:named-range table:name="quadr12.1" table:cell-range-address="'file:///D:/tribunal/lrf2002/programas/rnp2002/teste.xls'##REF.$B$33:#REF.$G$72" table:base-cell-address="matriz.$A$1"/>
        <table:named-range table:name="QUADR13" table:cell-range-address="'file:///D:/tribunal/lrf2002/programas/rnp2002/teste.xls'##REF.$B$1:#REF.$J$31" table:base-cell-address="matriz.$A$1"/>
        <table:named-range table:name="QUADR14" table:cell-range-address="'file:///D:/tribunal/lrf2002/programas/rnp2002/teste.xls'##REF.$B$1:#REF.$J$35" table:base-cell-address="matriz.$A$1"/>
        <table:named-range table:name="QUADR14.1" table:cell-range-address="'file:///D:/tribunal/lrf2002/programas/rnp2002/teste.xls'##REF.$B$36:#REF.$J$74" table:base-cell-address="matriz.$A$1"/>
        <table:named-range table:name="QUADR2" table:cell-range-address="'file:///D:/tribunal/lrf2002/programas/rnp2002/teste.xls'##REF.$B$2:#REF.$J$39" table:base-cell-address="matriz.$A$1"/>
        <table:named-range table:name="QUADR8" table:cell-range-address="'file:///D:/tribunal/lrf2002/programas/rnp2002/teste.xls'##REF.$B$1:#REF.$I$21" table:base-cell-address="matriz.$A$1"/>
        <table:named-range table:name="QUADR9" table:cell-range-address="'file:///D:/tribunal/lrf2002/programas/rnp2002/teste.xls'##REF.$B$1:#REF.$H$36" table:base-cell-address="matriz.$A$1"/>
        <table:named-range table:name="quadro1" table:cell-range-address="'file:///D:/tribunal/lrf2002/programas/rnp2002/teste.xls'##REF.$B$1:#REF.$K$60" table:base-cell-address="matriz.$A$1"/>
        <table:named-range table:name="quadro10" table:cell-range-address="'file:///D:/tribunal/lrf2002/programas/rnp2002/teste.xls'##REF.$B$1:#REF.$G$29" table:base-cell-address="matriz.$A$1"/>
        <table:named-range table:name="quadro11" table:cell-range-address="'file:///D:/tribunal/lrf2002/programas/rnp2002/teste.xls'##REF.$B$1:#REF.$J$40" table:base-cell-address="matriz.$A$1"/>
        <table:named-range table:name="quadro12" table:cell-range-address="'file:///D:/tribunal/lrf2002/programas/rnp2002/teste.xls'##REF.$B$1:#REF.$J$35" table:base-cell-address="matriz.$A$1"/>
        <table:named-range table:name="QUADRO12.1" table:cell-range-address="'file:///D:/tribunal/lrf2002/programas/rnp2002/teste.xls'##REF.$B$41:#REF.$J$72" table:base-cell-address="matriz.$A$1"/>
        <table:named-range table:name="quadro2" table:cell-range-address="'file:///D:/tribunal/lrf2002/programas/rnp2002/teste.xls'##REF.$B$1:#REF.$K$23" table:base-cell-address="matriz.$A$1"/>
        <table:named-range table:name="quadro3" table:cell-range-address="'file:///D:/tribunal/lrf2002/programas/rnp2002/teste.xls'##REF.$B$1:#REF.$J$63" table:base-cell-address="matriz.$A$1"/>
        <table:named-range table:name="quadro4" table:cell-range-address="'file:///D:/tribunal/lrf2002/programas/rnp2002/teste.xls'##REF.$B$1:#REF.$J$39" table:base-cell-address="matriz.$A$1"/>
        <table:named-range table:name="quadro5" table:cell-range-address="'file:///D:/tribunal/lrf2002/programas/rnp2002/teste.xls'##REF.$B$1:#REF.$J$23" table:base-cell-address="matriz.$A$1"/>
        <table:named-range table:name="quadro6" table:cell-range-address="'file:///D:/tribunal/lrf2002/programas/rnp2002/teste.xls'##REF.$B$1:#REF.$I$21" table:base-cell-address="matriz.$A$1"/>
        <table:named-range table:name="quadro7" table:cell-range-address="'file:///D:/tribunal/lrf2002/programas/rnp2002/teste.xls'##REF.$B$1:#REF.$H$36" table:base-cell-address="matriz.$A$1"/>
        <table:named-range table:name="quadro8" table:cell-range-address="'file:///D:/tribunal/lrf2002/programas/rnp2002/teste.xls'##REF.$C$1:#REF.$J$54" table:base-cell-address="matriz.$A$1"/>
        <table:named-range table:name="RECOLHIMENTO" table:cell-range-address="'file:///D:/tribunal/lrf2002/programas/rnp2002/teste.xls'#cod_RECOLHIMENTO.$A$1:cod_RECOLHIMENTO.$B$46" table:base-cell-address="matriz.$A$1"/>
        <table:named-range table:name="SETORES_LISTA" table:cell-range-address="'file:///D:/tribunal/lrf2002/programas/rnp2002/teste.xls'#cod_SETORES.$C$1:cod_SETORES.$K$163" table:base-cell-address="matriz.$A$1"/>
      </table:named-expressions>
      <table:database-ranges>
        <table:database-range table:target-range-address="matriz.A7:matriz.H1346" table:display-filter-buttons="true">
          <table:filter>
            <table:filter-and>
              <table:filter-or>
                <table:filter-condition table:field-number="6" table:value="-" table:operator="="/>
                <table:filter-condition table:field-number="6" table:value="1.000,00" table:operator="="/>
                <table:filter-condition table:field-number="6" table:value="1.000.000,00" table:operator="="/>
                <table:filter-condition table:field-number="6" table:value="1.020,00" table:operator="="/>
                <table:filter-condition table:field-number="6" table:value="1.080,00" table:operator="="/>
                <table:filter-condition table:field-number="6" table:value="1.120.000,00" table:operator="="/>
                <table:filter-condition table:field-number="6" table:value="1.123,20" table:operator="="/>
                <table:filter-condition table:field-number="6" table:value="1.160,00" table:operator="="/>
                <table:filter-condition table:field-number="6" table:value="1.171,75" table:operator="="/>
                <table:filter-condition table:field-number="6" table:value="1.190,00" table:operator="="/>
                <table:filter-condition table:field-number="6" table:value="1.200,00" table:operator="="/>
                <table:filter-condition table:field-number="6" table:value="1.248.795,88" table:operator="="/>
                <table:filter-condition table:field-number="6" table:value="1.250,00" table:operator="="/>
                <table:filter-condition table:field-number="6" table:value="1.258,87" table:operator="="/>
                <table:filter-condition table:field-number="6" table:value="1.287,00" table:operator="="/>
                <table:filter-condition table:field-number="6" table:value="1.322.275,03" table:operator="="/>
                <table:filter-condition table:field-number="6" table:value="1.325.652,87" table:operator="="/>
                <table:filter-condition table:field-number="6" table:value="1.326.679,53" table:operator="="/>
                <table:filter-condition table:field-number="6" table:value="1.337.152,97" table:operator="="/>
                <table:filter-condition table:field-number="6" table:value="1.350.000,00" table:operator="="/>
                <table:filter-condition table:field-number="6" table:value="1.363.590,61" table:operator="="/>
                <table:filter-condition table:field-number="6" table:value="1.364.921,95" table:operator="="/>
                <table:filter-condition table:field-number="6" table:value="1.372.962,04" table:operator="="/>
                <table:filter-condition table:field-number="6" table:value="1.407,60" table:operator="="/>
                <table:filter-condition table:field-number="6" table:value="1.456.619,15" table:operator="="/>
                <table:filter-condition table:field-number="6" table:value="1.468.469,56" table:operator="="/>
                <table:filter-condition table:field-number="6" table:value="1.471.770,00" table:operator="="/>
                <table:filter-condition table:field-number="6" table:value="1.500.081,19" table:operator="="/>
                <table:filter-condition table:field-number="6" table:value="1.575,00" table:operator="="/>
                <table:filter-condition table:field-number="6" table:value="1.576.956,96" table:operator="="/>
                <table:filter-condition table:field-number="6" table:value="1.600,00" table:operator="="/>
                <table:filter-condition table:field-number="6" table:value="1.620,00" table:operator="="/>
                <table:filter-condition table:field-number="6" table:value="1.620.475,45" table:operator="="/>
                <table:filter-condition table:field-number="6" table:value="1.662,90" table:operator="="/>
                <table:filter-condition table:field-number="6" table:value="1.670.296,00" table:operator="="/>
                <table:filter-condition table:field-number="6" table:value="1.680,00" table:operator="="/>
                <table:filter-condition table:field-number="6" table:value="1.684,80" table:operator="="/>
                <table:filter-condition table:field-number="6" table:value="1.684.441,53" table:operator="="/>
                <table:filter-condition table:field-number="6" table:value="1.694.497,98" table:operator="="/>
                <table:filter-condition table:field-number="6" table:value="1.700.000,00" table:operator="="/>
                <table:filter-condition table:field-number="6" table:value="1.716,00" table:operator="="/>
                <table:filter-condition table:field-number="6" table:value="1.800,00" table:operator="="/>
                <table:filter-condition table:field-number="6" table:value="1.836,00" table:operator="="/>
                <table:filter-condition table:field-number="6" table:value="1.840,50" table:operator="="/>
                <table:filter-condition table:field-number="6" table:value="1.850.000,00" table:operator="="/>
                <table:filter-condition table:field-number="6" table:value="1.872.800,00" table:operator="="/>
                <table:filter-condition table:field-number="6" table:value="1.897.694,00" table:operator="="/>
                <table:filter-condition table:field-number="6" table:value="1.920,00" table:operator="="/>
                <table:filter-condition table:field-number="6" table:value="1.942,06" table:operator="="/>
                <table:filter-condition table:field-number="6" table:value="1.945.897,00" table:operator="="/>
                <table:filter-condition table:field-number="6" table:value="1.998,00" table:operator="="/>
                <table:filter-condition table:field-number="6" table:value="1.999,90" table:operator="="/>
                <table:filter-condition table:field-number="6" table:value="10.000,00" table:operator="="/>
                <table:filter-condition table:field-number="6" table:value="10.319,74" table:operator="="/>
                <table:filter-condition table:field-number="6" table:value="10.477,53" table:operator="="/>
                <table:filter-condition table:field-number="6" table:value="10.606,26" table:operator="="/>
                <table:filter-condition table:field-number="6" table:value="10.670,40" table:operator="="/>
                <table:filter-condition table:field-number="6" table:value="10.800,00" table:operator="="/>
                <table:filter-condition table:field-number="6" table:value="10.802.969,04" table:operator="="/>
                <table:filter-condition table:field-number="6" table:value="100.766,00" table:operator="="/>
                <table:filter-condition table:field-number="6" table:value="1000" table:operator="="/>
                <table:filter-condition table:field-number="6" table:value="10000000" table:operator="="/>
                <table:filter-condition table:field-number="6" table:value="10080" table:operator="="/>
                <table:filter-condition table:field-number="6" table:value="101.646,01" table:operator="="/>
                <table:filter-condition table:field-number="6" table:value="102,15" table:operator="="/>
                <table:filter-condition table:field-number="6" table:value="102,16" table:operator="="/>
                <table:filter-condition table:field-number="6" table:value="106704,8" table:operator="="/>
                <table:filter-condition table:field-number="6" table:value="107.400,00" table:operator="="/>
                <table:filter-condition table:field-number="6" table:value="109.045,17" table:operator="="/>
                <table:filter-condition table:field-number="6" table:value="11.000,00" table:operator="="/>
                <table:filter-condition table:field-number="6" table:value="11.005,68" table:operator="="/>
                <table:filter-condition table:field-number="6" table:value="11.445.656,00" table:operator="="/>
                <table:filter-condition table:field-number="6" table:value="11.700,00" table:operator="="/>
                <table:filter-condition table:field-number="6" table:value="11.704,50" table:operator="="/>
                <table:filter-condition table:field-number="6" table:value="11.894.688,35" table:operator="="/>
                <table:filter-condition table:field-number="6" table:value="110,00" table:operator="="/>
                <table:filter-condition table:field-number="6" table:value="1100" table:operator="="/>
                <table:filter-condition table:field-number="6" table:value="114397,5" table:operator="="/>
                <table:filter-condition table:field-number="6" table:value="115.182,00" table:operator="="/>
                <table:filter-condition table:field-number="6" table:value="11518,63" table:operator="="/>
                <table:filter-condition table:field-number="6" table:value="117.150,00" table:operator="="/>
                <table:filter-condition table:field-number="6" table:value="117.392,00" table:operator="="/>
                <table:filter-condition table:field-number="6" table:value="1171,88" table:operator="="/>
                <table:filter-condition table:field-number="6" table:value="11803,09" table:operator="="/>
                <table:filter-condition table:field-number="6" table:value="12.000,00" table:operator="="/>
                <table:filter-condition table:field-number="6" table:value="12.000.000,00" table:operator="="/>
                <table:filter-condition table:field-number="6" table:value="12.153,68" table:operator="="/>
                <table:filter-condition table:field-number="6" table:value="12.155,00" table:operator="="/>
                <table:filter-condition table:field-number="6" table:value="12.615.426,62" table:operator="="/>
                <table:filter-condition table:field-number="6" table:value="12.639.224,81" table:operator="="/>
                <table:filter-condition table:field-number="6" table:value="120,00" table:operator="="/>
                <table:filter-condition table:field-number="6" table:value="120.000,00" table:operator="="/>
                <table:filter-condition table:field-number="6" table:value="12320" table:operator="="/>
                <table:filter-condition table:field-number="6" table:value="125.058,76" table:operator="="/>
                <table:filter-condition table:field-number="6" table:value="127.702,43" table:operator="="/>
                <table:filter-condition table:field-number="6" table:value="128.805,30" table:operator="="/>
                <table:filter-condition table:field-number="6" table:value="12930" table:operator="="/>
                <table:filter-condition table:field-number="6" table:value="13.059.380,25" table:operator="="/>
                <table:filter-condition table:field-number="6" table:value="13.140,00" table:operator="="/>
                <table:filter-condition table:field-number="6" table:value="13.144.248,90" table:operator="="/>
                <table:filter-condition table:field-number="6" table:value="13.218,26" table:operator="="/>
                <table:filter-condition table:field-number="6" table:value="13.266.505,62" table:operator="="/>
                <table:filter-condition table:field-number="6" table:value="13.272.445,58" table:operator="="/>
                <table:filter-condition table:field-number="6" table:value="13.514.475,36" table:operator="="/>
                <table:filter-condition table:field-number="6" table:value="13.550,72" table:operator="="/>
                <table:filter-condition table:field-number="6" table:value="133.920,00" table:operator="="/>
                <table:filter-condition table:field-number="6" table:value="134.300,00" table:operator="="/>
                <table:filter-condition table:field-number="6" table:value="136,22" table:operator="="/>
                <table:filter-condition table:field-number="6" table:value="13801,65" table:operator="="/>
                <table:filter-condition table:field-number="6" table:value="139.375,00" table:operator="="/>
                <table:filter-condition table:field-number="6" table:value="14.064,00" table:operator="="/>
                <table:filter-condition table:field-number="6" table:value="14.113,99" table:operator="="/>
                <table:filter-condition table:field-number="6" table:value="14.208,80" table:operator="="/>
                <table:filter-condition table:field-number="6" table:value="14.343.275,89" table:operator="="/>
                <table:filter-condition table:field-number="6" table:value="14.400,00" table:operator="="/>
                <table:filter-condition table:field-number="6" table:value="14.423,99" table:operator="="/>
                <table:filter-condition table:field-number="6" table:value="14.700,00" table:operator="="/>
                <table:filter-condition table:field-number="6" table:value="14.800,00" table:operator="="/>
                <table:filter-condition table:field-number="6" table:value="1400" table:operator="="/>
                <table:filter-condition table:field-number="6" table:value="142,50" table:operator="="/>
                <table:filter-condition table:field-number="6" table:value="14359,34" table:operator="="/>
                <table:filter-condition table:field-number="6" table:value="147,97" table:operator="="/>
                <table:filter-condition table:field-number="6" table:value="147.598,03" table:operator="="/>
                <table:filter-condition table:field-number="6" table:value="147.846,16" table:operator="="/>
                <table:filter-condition table:field-number="6" table:value="148,74" table:operator="="/>
                <table:filter-condition table:field-number="6" table:value="148.400,00" table:operator="="/>
                <table:filter-condition table:field-number="6" table:value="15.000,00" table:operator="="/>
                <table:filter-condition table:field-number="6" table:value="15.598,00" table:operator="="/>
                <table:filter-condition table:field-number="6" table:value="15.694,00" table:operator="="/>
                <table:filter-condition table:field-number="6" table:value="15.760,79" table:operator="="/>
                <table:filter-condition table:field-number="6" table:value="15.809,28" table:operator="="/>
                <table:filter-condition table:field-number="6" table:value="15.915,50" table:operator="="/>
                <table:filter-condition table:field-number="6" table:value="15.924,42" table:operator="="/>
                <table:filter-condition table:field-number="6" table:value="15.995.608,65" table:operator="="/>
                <table:filter-condition table:field-number="6" table:value="1564" table:operator="="/>
                <table:filter-condition table:field-number="6" table:value="158.411,75" table:operator="="/>
                <table:filter-condition table:field-number="6" table:value="16.000,00" table:operator="="/>
                <table:filter-condition table:field-number="6" table:value="16.307,45" table:operator="="/>
                <table:filter-condition table:field-number="6" table:value="16.307,50" table:operator="="/>
                <table:filter-condition table:field-number="6" table:value="16.516,84" table:operator="="/>
                <table:filter-condition table:field-number="6" table:value="16.810,53" table:operator="="/>
                <table:filter-condition table:field-number="6" table:value="168.809,00" table:operator="="/>
                <table:filter-condition table:field-number="6" table:value="17.092,64" table:operator="="/>
                <table:filter-condition table:field-number="6" table:value="17.109,45" table:operator="="/>
                <table:filter-condition table:field-number="6" table:value="17.600,00" table:operator="="/>
                <table:filter-condition table:field-number="6" table:value="17.628.906,23" table:operator="="/>
                <table:filter-condition table:field-number="6" table:value="17.665,92" table:operator="="/>
                <table:filter-condition table:field-number="6" table:value="170,26" table:operator="="/>
                <table:filter-condition table:field-number="6" table:value="174.275,01" table:operator="="/>
                <table:filter-condition table:field-number="6" table:value="1750" table:operator="="/>
                <table:filter-condition table:field-number="6" table:value="178.970,00" table:operator="="/>
                <table:filter-condition table:field-number="6" table:value="18.000,00" table:operator="="/>
                <table:filter-condition table:field-number="6" table:value="18.359,84" table:operator="="/>
                <table:filter-condition table:field-number="6" table:value="18.409,20" table:operator="="/>
                <table:filter-condition table:field-number="6" table:value="18.760,00" table:operator="="/>
                <table:filter-condition table:field-number="6" table:value="180,00" table:operator="="/>
                <table:filter-condition table:field-number="6" table:value="181.544,12" table:operator="="/>
                <table:filter-condition table:field-number="6" table:value="182,22" table:operator="="/>
                <table:filter-condition table:field-number="6" table:value="1825,2" table:operator="="/>
                <table:filter-condition table:field-number="6" table:value="1842" table:operator="="/>
                <table:filter-condition table:field-number="6" table:value="186,00" table:operator="="/>
                <table:filter-condition table:field-number="6" table:value="186.000,00" table:operator="="/>
                <table:filter-condition table:field-number="6" table:value="1872" table:operator="="/>
                <table:filter-condition table:field-number="6" table:value="19.003,56" table:operator="="/>
                <table:filter-condition table:field-number="6" table:value="19.147,25" table:operator="="/>
                <table:filter-condition table:field-number="6" table:value="19.286,31" table:operator="="/>
                <table:filter-condition table:field-number="6" table:value="19051,28" table:operator="="/>
                <table:filter-condition table:field-number="6" table:value="191,53" table:operator="="/>
                <table:filter-condition table:field-number="6" table:value="191.908,92" table:operator="="/>
                <table:filter-condition table:field-number="6" table:value="191.924,70" table:operator="="/>
                <table:filter-condition table:field-number="6" table:value="194,81" table:operator="="/>
                <table:filter-condition table:field-number="6" table:value="195739,41" table:operator="="/>
                <table:filter-condition table:field-number="6" table:value="2.000,00" table:operator="="/>
                <table:filter-condition table:field-number="6" table:value="2.009,85" table:operator="="/>
                <table:filter-condition table:field-number="6" table:value="2.040,00" table:operator="="/>
                <table:filter-condition table:field-number="6" table:value="2.100,00" table:operator="="/>
                <table:filter-condition table:field-number="6" table:value="2.102,82" table:operator="="/>
                <table:filter-condition table:field-number="6" table:value="2.125,00" table:operator="="/>
                <table:filter-condition table:field-number="6" table:value="2.140,00" table:operator="="/>
                <table:filter-condition table:field-number="6" table:value="2.153,44" table:operator="="/>
                <table:filter-condition table:field-number="6" table:value="2.191,00" table:operator="="/>
                <table:filter-condition table:field-number="6" table:value="2.200,00" table:operator="="/>
                <table:filter-condition table:field-number="6" table:value="2.204.936,00" table:operator="="/>
                <table:filter-condition table:field-number="6" table:value="2.224,00" table:operator="="/>
                <table:filter-condition table:field-number="6" table:value="2.300,16" table:operator="="/>
                <table:filter-condition table:field-number="6" table:value="2.331,85" table:operator="="/>
                <table:filter-condition table:field-number="6" table:value="2.367,80" table:operator="="/>
                <table:filter-condition table:field-number="6" table:value="2.390.147,90" table:operator="="/>
                <table:filter-condition table:field-number="6" table:value="2.400,00" table:operator="="/>
                <table:filter-condition table:field-number="6" table:value="2.438,48" table:operator="="/>
                <table:filter-condition table:field-number="6" table:value="2.465,00" table:operator="="/>
                <table:filter-condition table:field-number="6" table:value="2.522.166,04" table:operator="="/>
                <table:filter-condition table:field-number="6" table:value="2.543,04" table:operator="="/>
                <table:filter-condition table:field-number="6" table:value="2.554,50" table:operator="="/>
                <table:filter-condition table:field-number="6" table:value="2.610,00" table:operator="="/>
                <table:filter-condition table:field-number="6" table:value="2.640,00" table:operator="="/>
                <table:filter-condition table:field-number="6" table:value="2.660,00" table:operator="="/>
                <table:filter-condition table:field-number="6" table:value="2.662,08" table:operator="="/>
                <table:filter-condition table:field-number="6" table:value="2.700,00" table:operator="="/>
                <table:filter-condition table:field-number="6" table:value="2.709,00" table:operator="="/>
                <table:filter-condition table:field-number="6" table:value="2.817,79" table:operator="="/>
                <table:filter-condition table:field-number="6" table:value="2.832.720,83" table:operator="="/>
                <table:filter-condition table:field-number="6" table:value="2.850,00" table:operator="="/>
                <table:filter-condition table:field-number="6" table:value="2.877.995,61" table:operator="="/>
                <table:filter-condition table:field-number="6" table:value="2.899,60" table:operator="="/>
                <table:filter-condition table:field-number="6" table:value="2.904,54" table:operator="="/>
                <table:filter-condition table:field-number="6" table:value="2.944,32" table:operator="="/>
                <table:filter-condition table:field-number="6" table:value="20.100,00" table:operator="="/>
                <table:filter-condition table:field-number="6" table:value="20.720,84" table:operator="="/>
                <table:filter-condition table:field-number="6" table:value="20.887,53" table:operator="="/>
                <table:filter-condition table:field-number="6" table:value="200,00" table:operator="="/>
                <table:filter-condition table:field-number="6" table:value="201770,41" table:operator="="/>
                <table:filter-condition table:field-number="6" table:value="204.948,40" table:operator="="/>
                <table:filter-condition table:field-number="6" table:value="204948,4" table:operator="="/>
                <table:filter-condition table:field-number="6" table:value="205127,33" table:operator="="/>
                <table:filter-condition table:field-number="6" table:value="205479,92" table:operator="="/>
                <table:filter-condition table:field-number="6" table:value="207197,75" table:operator="="/>
                <table:filter-condition table:field-number="6" table:value="208" table:operator="="/>
                <table:filter-condition table:field-number="6" table:value="209440,73" table:operator="="/>
                <table:filter-condition table:field-number="6" table:value="21.187,75" table:operator="="/>
                <table:filter-condition table:field-number="6" table:value="21.450,00" table:operator="="/>
                <table:filter-condition table:field-number="6" table:value="210,50" table:operator="="/>
                <table:filter-condition table:field-number="6" table:value="213.000,00" table:operator="="/>
                <table:filter-condition table:field-number="6" table:value="219672,68" table:operator="="/>
                <table:filter-condition table:field-number="6" table:value="22.000,00" table:operator="="/>
                <table:filter-condition table:field-number="6" table:value="22.497,15" table:operator="="/>
                <table:filter-condition table:field-number="6" table:value="220.000,00" table:operator="="/>
                <table:filter-condition table:field-number="6" table:value="221,33" table:operator="="/>
                <table:filter-condition table:field-number="6" table:value="221,35" table:operator="="/>
                <table:filter-condition table:field-number="6" table:value="222.745,76" table:operator="="/>
                <table:filter-condition table:field-number="6" table:value="23.404,28" table:operator="="/>
                <table:filter-condition table:field-number="6" table:value="23.782,87" table:operator="="/>
                <table:filter-condition table:field-number="6" table:value="231,28" table:operator="="/>
                <table:filter-condition table:field-number="6" table:value="233,00" table:operator="="/>
                <table:filter-condition table:field-number="6" table:value="23581,76" table:operator="="/>
                <table:filter-condition table:field-number="6" table:value="2370" table:operator="="/>
                <table:filter-condition table:field-number="6" table:value="23980" table:operator="="/>
                <table:filter-condition table:field-number="6" table:value="24.197,30" table:operator="="/>
                <table:filter-condition table:field-number="6" table:value="24.339,70" table:operator="="/>
                <table:filter-condition table:field-number="6" table:value="24.368,70" table:operator="="/>
                <table:filter-condition table:field-number="6" table:value="25.174.146,95" table:operator="="/>
                <table:filter-condition table:field-number="6" table:value="25.436,46" table:operator="="/>
                <table:filter-condition table:field-number="6" table:value="250" table:operator="="/>
                <table:filter-condition table:field-number="6" table:value="250.203,36" table:operator="="/>
                <table:filter-condition table:field-number="6" table:value="251.688,35" table:operator="="/>
                <table:filter-condition table:field-number="6" table:value="252.226,20" table:operator="="/>
                <table:filter-condition table:field-number="6" table:value="255.051,00" table:operator="="/>
                <table:filter-condition table:field-number="6" table:value="258,84" table:operator="="/>
                <table:filter-condition table:field-number="6" table:value="25860,6" table:operator="="/>
                <table:filter-condition table:field-number="6" table:value="26,00" table:operator="="/>
                <table:filter-condition table:field-number="6" table:value="26.294,62" table:operator="="/>
                <table:filter-condition table:field-number="6" table:value="26.500,36" table:operator="="/>
                <table:filter-condition table:field-number="6" table:value="2600" table:operator="="/>
                <table:filter-condition table:field-number="6" table:value="261.525,58" table:operator="="/>
                <table:filter-condition table:field-number="6" table:value="26175" table:operator="="/>
                <table:filter-condition table:field-number="6" table:value="263,24" table:operator="="/>
                <table:filter-condition table:field-number="6" table:value="2631,88" table:operator="="/>
                <table:filter-condition table:field-number="6" table:value="265.423,96" table:operator="="/>
                <table:filter-condition table:field-number="6" table:value="27.160,00" table:operator="="/>
                <table:filter-condition table:field-number="6" table:value="2700" table:operator="="/>
                <table:filter-condition table:field-number="6" table:value="272,44" table:operator="="/>
                <table:filter-condition table:field-number="6" table:value="272.328,76" table:operator="="/>
                <table:filter-condition table:field-number="6" table:value="28.284,14" table:operator="="/>
                <table:filter-condition table:field-number="6" table:value="285.000,00" table:operator="="/>
                <table:filter-condition table:field-number="6" table:value="289.011,40" table:operator="="/>
                <table:filter-condition table:field-number="6" table:value="29.251,64" table:operator="="/>
                <table:filter-condition table:field-number="6" table:value="295786,94" table:operator="="/>
                <table:filter-condition table:field-number="6" table:value="2989,53" table:operator="="/>
                <table:filter-condition table:field-number="6" table:value="3.000,00" table:operator="="/>
                <table:filter-condition table:field-number="6" table:value="3.010,00" table:operator="="/>
                <table:filter-condition table:field-number="6" table:value="3.147,57" table:operator="="/>
                <table:filter-condition table:field-number="6" table:value="3.170.318,28" table:operator="="/>
                <table:filter-condition table:field-number="6" table:value="3.190,00" table:operator="="/>
                <table:filter-condition table:field-number="6" table:value="3.241,57" table:operator="="/>
                <table:filter-condition table:field-number="6" table:value="3.300,00" table:operator="="/>
                <table:filter-condition table:field-number="6" table:value="3.421,00" table:operator="="/>
                <table:filter-condition table:field-number="6" table:value="3.437,00" table:operator="="/>
                <table:filter-condition table:field-number="6" table:value="3.479,00" table:operator="="/>
                <table:filter-condition table:field-number="6" table:value="3.526,07" table:operator="="/>
                <table:filter-condition table:field-number="6" table:value="3.600,00" table:operator="="/>
                <table:filter-condition table:field-number="6" table:value="3.642,96" table:operator="="/>
                <table:filter-condition table:field-number="6" table:value="3.779,61" table:operator="="/>
                <table:filter-condition table:field-number="6" table:value="3.850,00" table:operator="="/>
                <table:filter-condition table:field-number="6" table:value="3.912,00" table:operator="="/>
                <table:filter-condition table:field-number="6" table:value="3.976.060,88" table:operator="="/>
                <table:filter-condition table:field-number="6" table:value="30.000,00" table:operator="="/>
                <table:filter-condition table:field-number="6" table:value="30.415,00" table:operator="="/>
                <table:filter-condition table:field-number="6" table:value="30.623,95" table:operator="="/>
                <table:filter-condition table:field-number="6" table:value="30.716,00" table:operator="="/>
                <table:filter-condition table:field-number="6" table:value="30.835,00" table:operator="="/>
                <table:filter-condition table:field-number="6" table:value="300,00" table:operator="="/>
                <table:filter-condition table:field-number="6" table:value="300.000,00" table:operator="="/>
                <table:filter-condition table:field-number="6" table:value="3016" table:operator="="/>
                <table:filter-condition table:field-number="6" table:value="302.873,34" table:operator="="/>
                <table:filter-condition table:field-number="6" table:value="3031,34" table:operator="="/>
                <table:filter-condition table:field-number="6" table:value="304.097,92" table:operator="="/>
                <table:filter-condition table:field-number="6" table:value="306,46" table:operator="="/>
                <table:filter-condition table:field-number="6" table:value="306,49" table:operator="="/>
                <table:filter-condition table:field-number="6" table:value="31,93" table:operator="="/>
                <table:filter-condition table:field-number="6" table:value="31.418,36" table:operator="="/>
                <table:filter-condition table:field-number="6" table:value="31.572,30" table:operator="="/>
                <table:filter-condition table:field-number="6" table:value="312.000,00" table:operator="="/>
                <table:filter-condition table:field-number="6" table:value="32.614,95" table:operator="="/>
                <table:filter-condition table:field-number="6" table:value="32.979,30" table:operator="="/>
                <table:filter-condition table:field-number="6" table:value="323.574,24" table:operator="="/>
                <table:filter-condition table:field-number="6" table:value="33.315,92" table:operator="="/>
                <table:filter-condition table:field-number="6" table:value="33.416,62" table:operator="="/>
                <table:filter-condition table:field-number="6" table:value="330" table:operator="="/>
                <table:filter-condition table:field-number="6" table:value="332,91" table:operator="="/>
                <table:filter-condition table:field-number="6" table:value="3326" table:operator="="/>
                <table:filter-condition table:field-number="6" table:value="333.962,52" table:operator="="/>
                <table:filter-condition table:field-number="6" table:value="335.169,90" table:operator="="/>
                <table:filter-condition table:field-number="6" table:value="34.199,50" table:operator="="/>
                <table:filter-condition table:field-number="6" table:value="34.750,00" table:operator="="/>
                <table:filter-condition table:field-number="6" table:value="340,49" table:operator="="/>
                <table:filter-condition table:field-number="6" table:value="3411,98" table:operator="="/>
                <table:filter-condition table:field-number="6" table:value="349,00" table:operator="="/>
                <table:filter-condition table:field-number="6" table:value="35.194,24" table:operator="="/>
                <table:filter-condition table:field-number="6" table:value="35.304,74" table:operator="="/>
                <table:filter-condition table:field-number="6" table:value="35.624,88" table:operator="="/>
                <table:filter-condition table:field-number="6" table:value="35.712,00" table:operator="="/>
                <table:filter-condition table:field-number="6" table:value="35.888,68" table:operator="="/>
                <table:filter-condition table:field-number="6" table:value="350.000,00" table:operator="="/>
                <table:filter-condition table:field-number="6" table:value="356,71" table:operator="="/>
                <table:filter-condition table:field-number="6" table:value="357,55" table:operator="="/>
                <table:filter-condition table:field-number="6" table:value="36.000,00" table:operator="="/>
                <table:filter-condition table:field-number="6" table:value="36.067,57" table:operator="="/>
                <table:filter-condition table:field-number="6" table:value="36.500,00" table:operator="="/>
                <table:filter-condition table:field-number="6" table:value="36.634,08" table:operator="="/>
                <table:filter-condition table:field-number="6" table:value="37.837,29" table:operator="="/>
                <table:filter-condition table:field-number="6" table:value="379,24" table:operator="="/>
                <table:filter-condition table:field-number="6" table:value="38.263,10" table:operator="="/>
                <table:filter-condition table:field-number="6" table:value="38.389,55" table:operator="="/>
                <table:filter-condition table:field-number="6" table:value="38.400,00" table:operator="="/>
                <table:filter-condition table:field-number="6" table:value="380.268,28" table:operator="="/>
                <table:filter-condition table:field-number="6" table:value="383.817,84" table:operator="="/>
                <table:filter-condition table:field-number="6" table:value="384.199,72" table:operator="="/>
                <table:filter-condition table:field-number="6" table:value="39.053,08" table:operator="="/>
                <table:filter-condition table:field-number="6" table:value="39.545,03" table:operator="="/>
                <table:filter-condition table:field-number="6" table:value="391.079,88" table:operator="="/>
                <table:filter-condition table:field-number="6" table:value="393,75" table:operator="="/>
                <table:filter-condition table:field-number="6" table:value="395.947,31" table:operator="="/>
                <table:filter-condition table:field-number="6" table:value="4.000,00" table:operator="="/>
                <table:filter-condition table:field-number="6" table:value="4.147,50" table:operator="="/>
                <table:filter-condition table:field-number="6" table:value="4.200,00" table:operator="="/>
                <table:filter-condition table:field-number="6" table:value="4.274,40" table:operator="="/>
                <table:filter-condition table:field-number="6" table:value="4.305,90" table:operator="="/>
                <table:filter-condition table:field-number="6" table:value="4.340,00" table:operator="="/>
                <table:filter-condition table:field-number="6" table:value="4.400,00" table:operator="="/>
                <table:filter-condition table:field-number="6" table:value="4.534.483,71" table:operator="="/>
                <table:filter-condition table:field-number="6" table:value="4.800,00" table:operator="="/>
                <table:filter-condition table:field-number="6" table:value="4.840,00" table:operator="="/>
                <table:filter-condition table:field-number="6" table:value="4.900,00" table:operator="="/>
                <table:filter-condition table:field-number="6" table:value="40.000,00" table:operator="="/>
                <table:filter-condition table:field-number="6" table:value="40.600,00" table:operator="="/>
                <table:filter-condition table:field-number="6" table:value="400,00" table:operator="="/>
                <table:filter-condition table:field-number="6" table:value="400.000,00" table:operator="="/>
                <table:filter-condition table:field-number="6" table:value="40240" table:operator="="/>
                <table:filter-condition table:field-number="6" table:value="407.500,00" table:operator="="/>
                <table:filter-condition table:field-number="6" table:value="4080,47" table:operator="="/>
                <table:filter-condition table:field-number="6" table:value="41.100,00" table:operator="="/>
                <table:filter-condition table:field-number="6" table:value="415232,62" table:operator="="/>
                <table:filter-condition table:field-number="6" table:value="417,99" table:operator="="/>
                <table:filter-condition table:field-number="6" table:value="42.000,00" table:operator="="/>
                <table:filter-condition table:field-number="6" table:value="42.705,30" table:operator="="/>
                <table:filter-condition table:field-number="6" table:value="42.796,66" table:operator="="/>
                <table:filter-condition table:field-number="6" table:value="420,00" table:operator="="/>
                <table:filter-condition table:field-number="6" table:value="420.000,00" table:operator="="/>
                <table:filter-condition table:field-number="6" table:value="424.800,00" table:operator="="/>
                <table:filter-condition table:field-number="6" table:value="426,39" table:operator="="/>
                <table:filter-condition table:field-number="6" table:value="429,42" table:operator="="/>
                <table:filter-condition table:field-number="6" table:value="43.456,77" table:operator="="/>
                <table:filter-condition table:field-number="6" table:value="43.550,44" table:operator="="/>
                <table:filter-condition table:field-number="6" table:value="43.625,00" table:operator="="/>
                <table:filter-condition table:field-number="6" table:value="430,65" table:operator="="/>
                <table:filter-condition table:field-number="6" table:value="438,24" table:operator="="/>
                <table:filter-condition table:field-number="6" table:value="444.698,14" table:operator="="/>
                <table:filter-condition table:field-number="6" table:value="45.100,00" table:operator="="/>
                <table:filter-condition table:field-number="6" table:value="45.595,00" table:operator="="/>
                <table:filter-condition table:field-number="6" table:value="46.192,74" table:operator="="/>
                <table:filter-condition table:field-number="6" table:value="47.850,00" table:operator="="/>
                <table:filter-condition table:field-number="6" table:value="48.000,00" table:operator="="/>
                <table:filter-condition table:field-number="6" table:value="48.197,60" table:operator="="/>
                <table:filter-condition table:field-number="6" table:value="48.241,20" table:operator="="/>
                <table:filter-condition table:field-number="6" table:value="48.900,00" table:operator="="/>
                <table:filter-condition table:field-number="6" table:value="480,00" table:operator="="/>
                <table:filter-condition table:field-number="6" table:value="4815" table:operator="="/>
                <table:filter-condition table:field-number="6" table:value="483.891,28" table:operator="="/>
                <table:filter-condition table:field-number="6" table:value="487.665,00" table:operator="="/>
                <table:filter-condition table:field-number="6" table:value="490,88" table:operator="="/>
                <table:filter-condition table:field-number="6" table:value="5.000,00" table:operator="="/>
                <table:filter-condition table:field-number="6" table:value="5.025,60" table:operator="="/>
                <table:filter-condition table:field-number="6" table:value="5.197,08" table:operator="="/>
                <table:filter-condition table:field-number="6" table:value="5.320,00" table:operator="="/>
                <table:filter-condition table:field-number="6" table:value="5.382,00" table:operator="="/>
                <table:filter-condition table:field-number="6" table:value="5.400,00" table:operator="="/>
                <table:filter-condition table:field-number="6" table:value="5.593,30" table:operator="="/>
                <table:filter-condition table:field-number="6" table:value="5.611,50" table:operator="="/>
                <table:filter-condition table:field-number="6" table:value="5.780,63" table:operator="="/>
                <table:filter-condition table:field-number="6" table:value="5.784,00" table:operator="="/>
                <table:filter-condition table:field-number="6" table:value="5.805,00" table:operator="="/>
                <table:filter-condition table:field-number="6" table:value="5.880,00" table:operator="="/>
                <table:filter-condition table:field-number="6" table:value="50.279,31" table:operator="="/>
                <table:filter-condition table:field-number="6" table:value="50.714,07" table:operator="="/>
                <table:filter-condition table:field-number="6" table:value="50.824,40" table:operator="="/>
                <table:filter-condition table:field-number="6" table:value="500,00" table:operator="="/>
                <table:filter-condition table:field-number="6" table:value="501.210,00" table:operator="="/>
                <table:filter-condition table:field-number="6" table:value="51.192,51" table:operator="="/>
                <table:filter-condition table:field-number="6" table:value="515,04" table:operator="="/>
                <table:filter-condition table:field-number="6" table:value="516,00" table:operator="="/>
                <table:filter-condition table:field-number="6" table:value="516.266,67" table:operator="="/>
                <table:filter-condition table:field-number="6" table:value="519.405,89" table:operator="="/>
                <table:filter-condition table:field-number="6" table:value="52.673,76" table:operator="="/>
                <table:filter-condition table:field-number="6" table:value="527,79" table:operator="="/>
                <table:filter-condition table:field-number="6" table:value="531.470,48" table:operator="="/>
                <table:filter-condition table:field-number="6" table:value="5322,24" table:operator="="/>
                <table:filter-condition table:field-number="6" table:value="54900" table:operator="="/>
                <table:filter-condition table:field-number="6" table:value="55.244,00" table:operator="="/>
                <table:filter-condition table:field-number="6" table:value="55.653,96" table:operator="="/>
                <table:filter-condition table:field-number="6" table:value="551.406,72" table:operator="="/>
                <table:filter-condition table:field-number="6" table:value="558" table:operator="="/>
                <table:filter-condition table:field-number="6" table:value="559,00" table:operator="="/>
                <table:filter-condition table:field-number="6" table:value="57.441,00" table:operator="="/>
                <table:filter-condition table:field-number="6" table:value="57.441,74" table:operator="="/>
                <table:filter-condition table:field-number="6" table:value="57.850,00" table:operator="="/>
                <table:filter-condition table:field-number="6" table:value="572,00" table:operator="="/>
                <table:filter-condition table:field-number="6" table:value="573,60" table:operator="="/>
                <table:filter-condition table:field-number="6" table:value="5787,83" table:operator="="/>
                <table:filter-condition table:field-number="6" table:value="596.119,92" table:operator="="/>
                <table:filter-condition table:field-number="6" table:value="6.000,00" table:operator="="/>
                <table:filter-condition table:field-number="6" table:value="6.010,00" table:operator="="/>
                <table:filter-condition table:field-number="6" table:value="6.239,04" table:operator="="/>
                <table:filter-condition table:field-number="6" table:value="6.300,00" table:operator="="/>
                <table:filter-condition table:field-number="6" table:value="6.409,74" table:operator="="/>
                <table:filter-condition table:field-number="6" table:value="6.500,00" table:operator="="/>
                <table:filter-condition table:field-number="6" table:value="6.619,59" table:operator="="/>
                <table:filter-condition table:field-number="6" table:value="6.675,00" table:operator="="/>
                <table:filter-condition table:field-number="6" table:value="60.000,00" table:operator="="/>
                <table:filter-condition table:field-number="6" table:value="60.486.622,06" table:operator="="/>
                <table:filter-condition table:field-number="6" table:value="60.509,76" table:operator="="/>
                <table:filter-condition table:field-number="6" table:value="60.720,00" table:operator="="/>
                <table:filter-condition table:field-number="6" table:value="60.757,40" table:operator="="/>
                <table:filter-condition table:field-number="6" table:value="60.820,23" table:operator="="/>
                <table:filter-condition table:field-number="6" table:value="60.999.516,66" table:operator="="/>
                <table:filter-condition table:field-number="6" table:value="600,00" table:operator="="/>
                <table:filter-condition table:field-number="6" table:value="603,90" table:operator="="/>
                <table:filter-condition table:field-number="6" table:value="61.143.323,06" table:operator="="/>
                <table:filter-condition table:field-number="6" table:value="62.947.190,71" table:operator="="/>
                <table:filter-condition table:field-number="6" table:value="62599,68" table:operator="="/>
                <table:filter-condition table:field-number="6" table:value="62640" table:operator="="/>
                <table:filter-condition table:field-number="6" table:value="6280,58" table:operator="="/>
                <table:filter-condition table:field-number="6" table:value="630,00" table:operator="="/>
                <table:filter-condition table:field-number="6" table:value="635.083,88" table:operator="="/>
                <table:filter-condition table:field-number="6" table:value="638,47" table:operator="="/>
                <table:filter-condition table:field-number="6" table:value="64.730,94" table:operator="="/>
                <table:filter-condition table:field-number="6" table:value="641.632,50" table:operator="="/>
                <table:filter-condition table:field-number="6" table:value="647,00" table:operator="="/>
                <table:filter-condition table:field-number="6" table:value="65.745,13" table:operator="="/>
                <table:filter-condition table:field-number="6" table:value="66.604,45" table:operator="="/>
                <table:filter-condition table:field-number="6" table:value="6660" table:operator="="/>
                <table:filter-condition table:field-number="6" table:value="670" table:operator="="/>
                <table:filter-condition table:field-number="6" table:value="675,00" table:operator="="/>
                <table:filter-condition table:field-number="6" table:value="678.430,24" table:operator="="/>
                <table:filter-condition table:field-number="6" table:value="67829" table:operator="="/>
                <table:filter-condition table:field-number="6" table:value="68,1" table:operator="="/>
                <table:filter-condition table:field-number="6" table:value="68,10" table:operator="="/>
                <table:filter-condition table:field-number="6" table:value="68.281,00" table:operator="="/>
                <table:filter-condition table:field-number="6" table:value="680.742,61" table:operator="="/>
                <table:filter-condition table:field-number="6" table:value="69480" table:operator="="/>
                <table:filter-condition table:field-number="6" table:value="698.022,78" table:operator="="/>
                <table:filter-condition table:field-number="6" table:value="7.200,00" table:operator="="/>
                <table:filter-condition table:field-number="6" table:value="7.303,95" table:operator="="/>
                <table:filter-condition table:field-number="6" table:value="7.360.116,17" table:operator="="/>
                <table:filter-condition table:field-number="6" table:value="7.400,00" table:operator="="/>
                <table:filter-condition table:field-number="6" table:value="7.615.960,87" table:operator="="/>
                <table:filter-condition table:field-number="6" table:value="7.623,36" table:operator="="/>
                <table:filter-condition table:field-number="6" table:value="7.661,67" table:operator="="/>
                <table:filter-condition table:field-number="6" table:value="7.666,92" table:operator="="/>
                <table:filter-condition table:field-number="6" table:value="7.717.317,50" table:operator="="/>
                <table:filter-condition table:field-number="6" table:value="7.768,18" table:operator="="/>
                <table:filter-condition table:field-number="6" table:value="7.800,00" table:operator="="/>
                <table:filter-condition table:field-number="6" table:value="7.889,78" table:operator="="/>
                <table:filter-condition table:field-number="6" table:value="7.941,56" table:operator="="/>
                <table:filter-condition table:field-number="6" table:value="7.957,50" table:operator="="/>
                <table:filter-condition table:field-number="6" table:value="7.970.970,78" table:operator="="/>
                <table:filter-condition table:field-number="6" table:value="7.995,00" table:operator="="/>
                <table:filter-condition table:field-number="6" table:value="7.995.924,14" table:operator="="/>
                <table:filter-condition table:field-number="6" table:value="70.000,00" table:operator="="/>
                <table:filter-condition table:field-number="6" table:value="72.000,00" table:operator="="/>
                <table:filter-condition table:field-number="6" table:value="72.717,04" table:operator="="/>
                <table:filter-condition table:field-number="6" table:value="720,00" table:operator="="/>
                <table:filter-condition table:field-number="6" table:value="720.000,00" table:operator="="/>
                <table:filter-condition table:field-number="6" table:value="73.080,00" table:operator="="/>
                <table:filter-condition table:field-number="6" table:value="73.500,00" table:operator="="/>
                <table:filter-condition table:field-number="6" table:value="733.416,90" table:operator="="/>
                <table:filter-condition table:field-number="6" table:value="744.000,00" table:operator="="/>
                <table:filter-condition table:field-number="6" table:value="74660" table:operator="="/>
                <table:filter-condition table:field-number="6" table:value="750" table:operator="="/>
                <table:filter-condition table:field-number="6" table:value="750,00" table:operator="="/>
                <table:filter-condition table:field-number="6" table:value="756,00" table:operator="="/>
                <table:filter-condition table:field-number="6" table:value="759.050,00" table:operator="="/>
                <table:filter-condition table:field-number="6" table:value="76.126,83" table:operator="="/>
                <table:filter-condition table:field-number="6" table:value="76.277,52" table:operator="="/>
                <table:filter-condition table:field-number="6" table:value="76.588,99" table:operator="="/>
                <table:filter-condition table:field-number="6" table:value="768,00" table:operator="="/>
                <table:filter-condition table:field-number="6" table:value="77.793,34" table:operator="="/>
                <table:filter-condition table:field-number="6" table:value="785,00" table:operator="="/>
                <table:filter-condition table:field-number="6" table:value="79.678,92" table:operator="="/>
                <table:filter-condition table:field-number="6" table:value="7908,45" table:operator="="/>
                <table:filter-condition table:field-number="6" table:value="7999,68" table:operator="="/>
                <table:filter-condition table:field-number="6" table:value="8.009.202,79" table:operator="="/>
                <table:filter-condition table:field-number="6" table:value="8.025.449,20" table:operator="="/>
                <table:filter-condition table:field-number="6" table:value="8.029.591,79" table:operator="="/>
                <table:filter-condition table:field-number="6" table:value="8.052.485,89" table:operator="="/>
                <table:filter-condition table:field-number="6" table:value="8.062,25" table:operator="="/>
                <table:filter-condition table:field-number="6" table:value="8.100.989,14" table:operator="="/>
                <table:filter-condition table:field-number="6" table:value="8.474,42" table:operator="="/>
                <table:filter-condition table:field-number="6" table:value="8.636,65" table:operator="="/>
                <table:filter-condition table:field-number="6" table:value="8.637,50" table:operator="="/>
                <table:filter-condition table:field-number="6" table:value="8.800,00" table:operator="="/>
                <table:filter-condition table:field-number="6" table:value="8.810,94" table:operator="="/>
                <table:filter-condition table:field-number="6" table:value="8.922,57" table:operator="="/>
                <table:filter-condition table:field-number="6" table:value="80.832,84" table:operator="="/>
                <table:filter-condition table:field-number="6" table:value="800,00" table:operator="="/>
                <table:filter-condition table:field-number="6" table:value="808,00" table:operator="="/>
                <table:filter-condition table:field-number="6" table:value="81.422,74" table:operator="="/>
                <table:filter-condition table:field-number="6" table:value="819.162,43" table:operator="="/>
                <table:filter-condition table:field-number="6" table:value="82,59" table:operator="="/>
                <table:filter-condition table:field-number="6" table:value="820" table:operator="="/>
                <table:filter-condition table:field-number="6" table:value="820.000,00" table:operator="="/>
                <table:filter-condition table:field-number="6" table:value="8208" table:operator="="/>
                <table:filter-condition table:field-number="6" table:value="826,5" table:operator="="/>
                <table:filter-condition table:field-number="6" table:value="8280" table:operator="="/>
                <table:filter-condition table:field-number="6" table:value="82826,94" table:operator="="/>
                <table:filter-condition table:field-number="6" table:value="83.466,67" table:operator="="/>
                <table:filter-condition table:field-number="6" table:value="83371,68" table:operator="="/>
                <table:filter-condition table:field-number="6" table:value="83885,59" table:operator="="/>
                <table:filter-condition table:field-number="6" table:value="840,00" table:operator="="/>
                <table:filter-condition table:field-number="6" table:value="84481,73" table:operator="="/>
                <table:filter-condition table:field-number="6" table:value="85,13" table:operator="="/>
                <table:filter-condition table:field-number="6" table:value="85.942,95" table:operator="="/>
                <table:filter-condition table:field-number="6" table:value="850,00" table:operator="="/>
                <table:filter-condition table:field-number="6" table:value="85026,48" table:operator="="/>
                <table:filter-condition table:field-number="6" table:value="852,00" table:operator="="/>
                <table:filter-condition table:field-number="6" table:value="855.673,56" table:operator="="/>
                <table:filter-condition table:field-number="6" table:value="85596,92" table:operator="="/>
                <table:filter-condition table:field-number="6" table:value="861,18" table:operator="="/>
                <table:filter-condition table:field-number="6" table:value="86193,05" table:operator="="/>
                <table:filter-condition table:field-number="6" table:value="863.520,00" table:operator="="/>
                <table:filter-condition table:field-number="6" table:value="864,00" table:operator="="/>
                <table:filter-condition table:field-number="6" table:value="86763,49" table:operator="="/>
                <table:filter-condition table:field-number="6" table:value="87.024,34" table:operator="="/>
                <table:filter-condition table:field-number="6" table:value="87.927,63" table:operator="="/>
                <table:filter-condition table:field-number="6" table:value="872,53" table:operator="="/>
                <table:filter-condition table:field-number="6" table:value="872,73" table:operator="="/>
                <table:filter-condition table:field-number="6" table:value="878.531,61" table:operator="="/>
                <table:filter-condition table:field-number="6" table:value="9.208,32" table:operator="="/>
                <table:filter-condition table:field-number="6" table:value="9.408,00" table:operator="="/>
                <table:filter-condition table:field-number="6" table:value="9.600,00" table:operator="="/>
                <table:filter-condition table:field-number="6" table:value="9.616,18" table:operator="="/>
                <table:filter-condition table:field-number="6" table:value="9.800,00" table:operator="="/>
                <table:filter-condition table:field-number="6" table:value="9.945,20" table:operator="="/>
                <table:filter-condition table:field-number="6" table:value="9.982,00" table:operator="="/>
                <table:filter-condition table:field-number="6" table:value="90.000,00" table:operator="="/>
                <table:filter-condition table:field-number="6" table:value="900,00" table:operator="="/>
                <table:filter-condition table:field-number="6" table:value="931.953,06" table:operator="="/>
                <table:filter-condition table:field-number="6" table:value="935" table:operator="="/>
                <table:filter-condition table:field-number="6" table:value="945,00" table:operator="="/>
                <table:filter-condition table:field-number="6" table:value="96,00" table:operator="="/>
                <table:filter-condition table:field-number="6" table:value="96.000,00" table:operator="="/>
                <table:filter-condition table:field-number="6" table:value="960,00" table:operator="="/>
                <table:filter-condition table:field-number="6" table:value="97.823,95" table:operator="="/>
                <table:filter-condition table:field-number="6" table:value="975,00" table:operator="="/>
                <table:filter-condition table:field-number="6" table:value="98,97" table:operator="="/>
                <table:filter-condition table:field-number="6" table:value="98.125,00" table:operator="="/>
                <table:filter-condition table:field-number="6" table:value="985,6" table:operator="="/>
                <table:filter-condition table:field-number="6" table:value="987,61" table:operator="="/>
                <table:filter-condition table:field-number="6" table:value="0" table:operator="empty" table:data-type="number"/>
              </table:filter-or>
              <table:filter-or>
                <table:filter-condition table:field-number="7" table:value="-" table:operator="="/>
                <table:filter-condition table:field-number="7" table:value="1.024.928,37" table:operator="="/>
                <table:filter-condition table:field-number="7" table:value="1.032,40" table:operator="="/>
                <table:filter-condition table:field-number="7" table:value="1.040,00" table:operator="="/>
                <table:filter-condition table:field-number="7" table:value="1.084,07" table:operator="="/>
                <table:filter-condition table:field-number="7" table:value="1.116,26" table:operator="="/>
                <table:filter-condition table:field-number="7" table:value="1.127.734,41" table:operator="="/>
                <table:filter-condition table:field-number="7" table:value="1.141,00" table:operator="="/>
                <table:filter-condition table:field-number="7" table:value="1.147,50" table:operator="="/>
                <table:filter-condition table:field-number="7" table:value="1.171,75" table:operator="="/>
                <table:filter-condition table:field-number="7" table:value="1.179,00" table:operator="="/>
                <table:filter-condition table:field-number="7" table:value="1.190,00" table:operator="="/>
                <table:filter-condition table:field-number="7" table:value="1.201,20" table:operator="="/>
                <table:filter-condition table:field-number="7" table:value="1.215,26" table:operator="="/>
                <table:filter-condition table:field-number="7" table:value="1.242,00" table:operator="="/>
                <table:filter-condition table:field-number="7" table:value="1.258,87" table:operator="="/>
                <table:filter-condition table:field-number="7" table:value="1.306,80" table:operator="="/>
                <table:filter-condition table:field-number="7" table:value="1.315.841,55" table:operator="="/>
                <table:filter-condition table:field-number="7" table:value="1.400,00" table:operator="="/>
                <table:filter-condition table:field-number="7" table:value="1.407,60" table:operator="="/>
                <table:filter-condition table:field-number="7" table:value="1.423,70" table:operator="="/>
                <table:filter-condition table:field-number="7" table:value="1.462,50" table:operator="="/>
                <table:filter-condition table:field-number="7" table:value="1.485,47" table:operator="="/>
                <table:filter-condition table:field-number="7" table:value="1.578,56" table:operator="="/>
                <table:filter-condition table:field-number="7" table:value="1.600,00" table:operator="="/>
                <table:filter-condition table:field-number="7" table:value="1.662,90" table:operator="="/>
                <table:filter-condition table:field-number="7" table:value="1.737,00" table:operator="="/>
                <table:filter-condition table:field-number="7" table:value="1.756.540,41" table:operator="="/>
                <table:filter-condition table:field-number="7" table:value="1.765,56" table:operator="="/>
                <table:filter-condition table:field-number="7" table:value="1.782,00" table:operator="="/>
                <table:filter-condition table:field-number="7" table:value="1.784,34" table:operator="="/>
                <table:filter-condition table:field-number="7" table:value="1.840,50" table:operator="="/>
                <table:filter-condition table:field-number="7" table:value="1.841,40" table:operator="="/>
                <table:filter-condition table:field-number="7" table:value="1.847.096,95" table:operator="="/>
                <table:filter-condition table:field-number="7" table:value="1.915,10" table:operator="="/>
                <table:filter-condition table:field-number="7" table:value="1.942,06" table:operator="="/>
                <table:filter-condition table:field-number="7" table:value="1.970,00" table:operator="="/>
                <table:filter-condition table:field-number="7" table:value="1.982,66" table:operator="="/>
                <table:filter-condition table:field-number="7" table:value="1.984,57" table:operator="="/>
                <table:filter-condition table:field-number="7" table:value="1.998,00" table:operator="="/>
                <table:filter-condition table:field-number="7" table:value="1.999,90" table:operator="="/>
                <table:filter-condition table:field-number="7" table:value="10.206,14" table:operator="="/>
                <table:filter-condition table:field-number="7" table:value="10.280,69" table:operator="="/>
                <table:filter-condition table:field-number="7" table:value="10.319,74" table:operator="="/>
                <table:filter-condition table:field-number="7" table:value="10.658,64" table:operator="="/>
                <table:filter-condition table:field-number="7" table:value="10.697,61" table:operator="="/>
                <table:filter-condition table:field-number="7" table:value="10.716,78" table:operator="="/>
                <table:filter-condition table:field-number="7" table:value="10.789,18" table:operator="="/>
                <table:filter-condition table:field-number="7" table:value="1000" table:operator="="/>
                <table:filter-condition table:field-number="7" table:value="10080" table:operator="="/>
                <table:filter-condition table:field-number="7" table:value="102,15" table:operator="="/>
                <table:filter-condition table:field-number="7" table:value="102.557,94" table:operator="="/>
                <table:filter-condition table:field-number="7" table:value="104,50" table:operator="="/>
                <table:filter-condition table:field-number="7" table:value="106704,8" table:operator="="/>
                <table:filter-condition table:field-number="7" table:value="108.935,04" table:operator="="/>
                <table:filter-condition table:field-number="7" table:value="109.617,69" table:operator="="/>
                <table:filter-condition table:field-number="7" table:value="11.406,30" table:operator="="/>
                <table:filter-condition table:field-number="7" table:value="11.610,38" table:operator="="/>
                <table:filter-condition table:field-number="7" table:value="11.700,00" table:operator="="/>
                <table:filter-condition table:field-number="7" table:value="11.704,49" table:operator="="/>
                <table:filter-condition table:field-number="7" table:value="11.792,00" table:operator="="/>
                <table:filter-condition table:field-number="7" table:value="11.991,31" table:operator="="/>
                <table:filter-condition table:field-number="7" table:value="110,00" table:operator="="/>
                <table:filter-condition table:field-number="7" table:value="1100" table:operator="="/>
                <table:filter-condition table:field-number="7" table:value="114.013,41" table:operator="="/>
                <table:filter-condition table:field-number="7" table:value="11518,63" table:operator="="/>
                <table:filter-condition table:field-number="7" table:value="1171,88" table:operator="="/>
                <table:filter-condition table:field-number="7" table:value="119.312,10" table:operator="="/>
                <table:filter-condition table:field-number="7" table:value="12.052,68" table:operator="="/>
                <table:filter-condition table:field-number="7" table:value="12.098,00" table:operator="="/>
                <table:filter-condition table:field-number="7" table:value="12.295,93" table:operator="="/>
                <table:filter-condition table:field-number="7" table:value="12.449,18" table:operator="="/>
                <table:filter-condition table:field-number="7" table:value="12.510,21" table:operator="="/>
                <table:filter-condition table:field-number="7" table:value="12.574,95" table:operator="="/>
                <table:filter-condition table:field-number="7" table:value="12.732,00" table:operator="="/>
                <table:filter-condition table:field-number="7" table:value="12.875,95" table:operator="="/>
                <table:filter-condition table:field-number="7" table:value="12.899,60" table:operator="="/>
                <table:filter-condition table:field-number="7" table:value="12.950,00" table:operator="="/>
                <table:filter-condition table:field-number="7" table:value="120,00" table:operator="="/>
                <table:filter-condition table:field-number="7" table:value="120.919,20" table:operator="="/>
                <table:filter-condition table:field-number="7" table:value="12178595,68" table:operator="="/>
                <table:filter-condition table:field-number="7" table:value="12190,35" table:operator="="/>
                <table:filter-condition table:field-number="7" table:value="124.000,00" table:operator="="/>
                <table:filter-condition table:field-number="7" table:value="126,00" table:operator="="/>
                <table:filter-condition table:field-number="7" table:value="127.702,43" table:operator="="/>
                <table:filter-condition table:field-number="7" table:value="12930" table:operator="="/>
                <table:filter-condition table:field-number="7" table:value="13.180,13" table:operator="="/>
                <table:filter-condition table:field-number="7" table:value="13.818,64" table:operator="="/>
                <table:filter-condition table:field-number="7" table:value="133.963,72" table:operator="="/>
                <table:filter-condition table:field-number="7" table:value="136,22" table:operator="="/>
                <table:filter-condition table:field-number="7" table:value="137.104,18" table:operator="="/>
                <table:filter-condition table:field-number="7" table:value="138.652,99" table:operator="="/>
                <table:filter-condition table:field-number="7" table:value="138.803,24" table:operator="="/>
                <table:filter-condition table:field-number="7" table:value="139.391,12" table:operator="="/>
                <table:filter-condition table:field-number="7" table:value="14.064,00" table:operator="="/>
                <table:filter-condition table:field-number="7" table:value="14.465,10" table:operator="="/>
                <table:filter-condition table:field-number="7" table:value="14.676,39" table:operator="="/>
                <table:filter-condition table:field-number="7" table:value="140.190,97" table:operator="="/>
                <table:filter-condition table:field-number="7" table:value="1400" table:operator="="/>
                <table:filter-condition table:field-number="7" table:value="141,06" table:operator="="/>
                <table:filter-condition table:field-number="7" table:value="142,50" table:operator="="/>
                <table:filter-condition table:field-number="7" table:value="14359,34" table:operator="="/>
                <table:filter-condition table:field-number="7" table:value="146.916,00" table:operator="="/>
                <table:filter-condition table:field-number="7" table:value="146.947,22" table:operator="="/>
                <table:filter-condition table:field-number="7" table:value="147,97" table:operator="="/>
                <table:filter-condition table:field-number="7" table:value="148,74" table:operator="="/>
                <table:filter-condition table:field-number="7" table:value="15.440,46" table:operator="="/>
                <table:filter-condition table:field-number="7" table:value="15.597,99" table:operator="="/>
                <table:filter-condition table:field-number="7" table:value="15.795,90" table:operator="="/>
                <table:filter-condition table:field-number="7" table:value="150.129,94" table:operator="="/>
                <table:filter-condition table:field-number="7" table:value="152.162,00" table:operator="="/>
                <table:filter-condition table:field-number="7" table:value="153.063,61" table:operator="="/>
                <table:filter-condition table:field-number="7" table:value="156.518,32" table:operator="="/>
                <table:filter-condition table:field-number="7" table:value="156.933,48" table:operator="="/>
                <table:filter-condition table:field-number="7" table:value="1564" table:operator="="/>
                <table:filter-condition table:field-number="7" table:value="16.581,76" table:operator="="/>
                <table:filter-condition table:field-number="7" table:value="16.712,53" table:operator="="/>
                <table:filter-condition table:field-number="7" table:value="16.750,00" table:operator="="/>
                <table:filter-condition table:field-number="7" table:value="16.938,02" table:operator="="/>
                <table:filter-condition table:field-number="7" table:value="165,37" table:operator="="/>
                <table:filter-condition table:field-number="7" table:value="168.809,00" table:operator="="/>
                <table:filter-condition table:field-number="7" table:value="17.375,77" table:operator="="/>
                <table:filter-condition table:field-number="7" table:value="17.794,62" table:operator="="/>
                <table:filter-condition table:field-number="7" table:value="17.876,73" table:operator="="/>
                <table:filter-condition table:field-number="7" table:value="170,26" table:operator="="/>
                <table:filter-condition table:field-number="7" table:value="178,00" table:operator="="/>
                <table:filter-condition table:field-number="7" table:value="178.970,00" table:operator="="/>
                <table:filter-condition table:field-number="7" table:value="18.125,28" table:operator="="/>
                <table:filter-condition table:field-number="7" table:value="18.384,80" table:operator="="/>
                <table:filter-condition table:field-number="7" table:value="18.477,60" table:operator="="/>
                <table:filter-condition table:field-number="7" table:value="18.683,47" table:operator="="/>
                <table:filter-condition table:field-number="7" table:value="18.799,28" table:operator="="/>
                <table:filter-condition table:field-number="7" table:value="180,00" table:operator="="/>
                <table:filter-condition table:field-number="7" table:value="180.254,59" table:operator="="/>
                <table:filter-condition table:field-number="7" table:value="181.544,12" table:operator="="/>
                <table:filter-condition table:field-number="7" table:value="182,22" table:operator="="/>
                <table:filter-condition table:field-number="7" table:value="1825,2" table:operator="="/>
                <table:filter-condition table:field-number="7" table:value="1842" table:operator="="/>
                <table:filter-condition table:field-number="7" table:value="185,97" table:operator="="/>
                <table:filter-condition table:field-number="7" table:value="186,00" table:operator="="/>
                <table:filter-condition table:field-number="7" table:value="1872" table:operator="="/>
                <table:filter-condition table:field-number="7" table:value="1873,82" table:operator="="/>
                <table:filter-condition table:field-number="7" table:value="189.133,73" table:operator="="/>
                <table:filter-condition table:field-number="7" table:value="19.069,04" table:operator="="/>
                <table:filter-condition table:field-number="7" table:value="19.387,56" table:operator="="/>
                <table:filter-condition table:field-number="7" table:value="19.556,96" table:operator="="/>
                <table:filter-condition table:field-number="7" table:value="190.402,30" table:operator="="/>
                <table:filter-condition table:field-number="7" table:value="19051,28" table:operator="="/>
                <table:filter-condition table:field-number="7" table:value="191,53" table:operator="="/>
                <table:filter-condition table:field-number="7" table:value="194,81" table:operator="="/>
                <table:filter-condition table:field-number="7" table:value="195,00" table:operator="="/>
                <table:filter-condition table:field-number="7" table:value="195739,41" table:operator="="/>
                <table:filter-condition table:field-number="7" table:value="199,37" table:operator="="/>
                <table:filter-condition table:field-number="7" table:value="2.030,00" table:operator="="/>
                <table:filter-condition table:field-number="7" table:value="2.079,00" table:operator="="/>
                <table:filter-condition table:field-number="7" table:value="2.107,00" table:operator="="/>
                <table:filter-condition table:field-number="7" table:value="2.125,00" table:operator="="/>
                <table:filter-condition table:field-number="7" table:value="2.133,41" table:operator="="/>
                <table:filter-condition table:field-number="7" table:value="2.140,00" table:operator="="/>
                <table:filter-condition table:field-number="7" table:value="2.205,00" table:operator="="/>
                <table:filter-condition table:field-number="7" table:value="2.245,58" table:operator="="/>
                <table:filter-condition table:field-number="7" table:value="2.272,00" table:operator="="/>
                <table:filter-condition table:field-number="7" table:value="2.308,53" table:operator="="/>
                <table:filter-condition table:field-number="7" table:value="2.438,48" table:operator="="/>
                <table:filter-condition table:field-number="7" table:value="2.474,93" table:operator="="/>
                <table:filter-condition table:field-number="7" table:value="2.554,50" table:operator="="/>
                <table:filter-condition table:field-number="7" table:value="2.610,00" table:operator="="/>
                <table:filter-condition table:field-number="7" table:value="2.640,00" table:operator="="/>
                <table:filter-condition table:field-number="7" table:value="2.662,08" table:operator="="/>
                <table:filter-condition table:field-number="7" table:value="2.801,97" table:operator="="/>
                <table:filter-condition table:field-number="7" table:value="2.899,60" table:operator="="/>
                <table:filter-condition table:field-number="7" table:value="2.952,18" table:operator="="/>
                <table:filter-condition table:field-number="7" table:value="201770,41" table:operator="="/>
                <table:filter-condition table:field-number="7" table:value="204.948,40" table:operator="="/>
                <table:filter-condition table:field-number="7" table:value="204948,4" table:operator="="/>
                <table:filter-condition table:field-number="7" table:value="205127,33" table:operator="="/>
                <table:filter-condition table:field-number="7" table:value="205479,92" table:operator="="/>
                <table:filter-condition table:field-number="7" table:value="207,37" table:operator="="/>
                <table:filter-condition table:field-number="7" table:value="207197,75" table:operator="="/>
                <table:filter-condition table:field-number="7" table:value="208" table:operator="="/>
                <table:filter-condition table:field-number="7" table:value="209440,73" table:operator="="/>
                <table:filter-condition table:field-number="7" table:value="21.274,95" table:operator="="/>
                <table:filter-condition table:field-number="7" table:value="210,50" table:operator="="/>
                <table:filter-condition table:field-number="7" table:value="217.361,38" table:operator="="/>
                <table:filter-condition table:field-number="7" table:value="218.033,23" table:operator="="/>
                <table:filter-condition table:field-number="7" table:value="21855,2" table:operator="="/>
                <table:filter-condition table:field-number="7" table:value="219672,68" table:operator="="/>
                <table:filter-condition table:field-number="7" table:value="22.298,13" table:operator="="/>
                <table:filter-condition table:field-number="7" table:value="22.511,22" table:operator="="/>
                <table:filter-condition table:field-number="7" table:value="221,31" table:operator="="/>
                <table:filter-condition table:field-number="7" table:value="224.929,94" table:operator="="/>
                <table:filter-condition table:field-number="7" table:value="23.044,08" table:operator="="/>
                <table:filter-condition table:field-number="7" table:value="23.377,02" table:operator="="/>
                <table:filter-condition table:field-number="7" table:value="23.404,28" table:operator="="/>
                <table:filter-condition table:field-number="7" table:value="23.476,95" table:operator="="/>
                <table:filter-condition table:field-number="7" table:value="23.540,59" table:operator="="/>
                <table:filter-condition table:field-number="7" table:value="23.821,00" table:operator="="/>
                <table:filter-condition table:field-number="7" table:value="231,28" table:operator="="/>
                <table:filter-condition table:field-number="7" table:value="234,33" table:operator="="/>
                <table:filter-condition table:field-number="7" table:value="2370" table:operator="="/>
                <table:filter-condition table:field-number="7" table:value="23980" table:operator="="/>
                <table:filter-condition table:field-number="7" table:value="24.197,30" table:operator="="/>
                <table:filter-condition table:field-number="7" table:value="24.483,44" table:operator="="/>
                <table:filter-condition table:field-number="7" table:value="24.582,47" table:operator="="/>
                <table:filter-condition table:field-number="7" table:value="24.621,30" table:operator="="/>
                <table:filter-condition table:field-number="7" table:value="247.438,02" table:operator="="/>
                <table:filter-condition table:field-number="7" table:value="25.016,56" table:operator="="/>
                <table:filter-condition table:field-number="7" table:value="25.190,42" table:operator="="/>
                <table:filter-condition table:field-number="7" table:value="25.440,29" table:operator="="/>
                <table:filter-condition table:field-number="7" table:value="25.548,06" table:operator="="/>
                <table:filter-condition table:field-number="7" table:value="250" table:operator="="/>
                <table:filter-condition table:field-number="7" table:value="25860,6" table:operator="="/>
                <table:filter-condition table:field-number="7" table:value="26,00" table:operator="="/>
                <table:filter-condition table:field-number="7" table:value="26.575,74" table:operator="="/>
                <table:filter-condition table:field-number="7" table:value="26.853,89" table:operator="="/>
                <table:filter-condition table:field-number="7" table:value="26.904,35" table:operator="="/>
                <table:filter-condition table:field-number="7" table:value="26.996,58" table:operator="="/>
                <table:filter-condition table:field-number="7" table:value="260.649,01" table:operator="="/>
                <table:filter-condition table:field-number="7" table:value="2600" table:operator="="/>
                <table:filter-condition table:field-number="7" table:value="261.525,58" table:operator="="/>
                <table:filter-condition table:field-number="7" table:value="26175" table:operator="="/>
                <table:filter-condition table:field-number="7" table:value="263,24" table:operator="="/>
                <table:filter-condition table:field-number="7" table:value="2631,88" table:operator="="/>
                <table:filter-condition table:field-number="7" table:value="265.011,45" table:operator="="/>
                <table:filter-condition table:field-number="7" table:value="267,00" table:operator="="/>
                <table:filter-condition table:field-number="7" table:value="267,65" table:operator="="/>
                <table:filter-condition table:field-number="7" table:value="268.028,99" table:operator="="/>
                <table:filter-condition table:field-number="7" table:value="27.343,82" table:operator="="/>
                <table:filter-condition table:field-number="7" table:value="27.653,45" table:operator="="/>
                <table:filter-condition table:field-number="7" table:value="27.662,22" table:operator="="/>
                <table:filter-condition table:field-number="7" table:value="27.942,05" table:operator="="/>
                <table:filter-condition table:field-number="7" table:value="270,00" table:operator="="/>
                <table:filter-condition table:field-number="7" table:value="2700" table:operator="="/>
                <table:filter-condition table:field-number="7" table:value="271.333,33" table:operator="="/>
                <table:filter-condition table:field-number="7" table:value="272,44" table:operator="="/>
                <table:filter-condition table:field-number="7" table:value="28.971,18" table:operator="="/>
                <table:filter-condition table:field-number="7" table:value="280.381,80" table:operator="="/>
                <table:filter-condition table:field-number="7" table:value="283.127,46" table:operator="="/>
                <table:filter-condition table:field-number="7" table:value="283.671,74" table:operator="="/>
                <table:filter-condition table:field-number="7" table:value="29.665,80" table:operator="="/>
                <table:filter-condition table:field-number="7" table:value="293,7" table:operator="="/>
                <table:filter-condition table:field-number="7" table:value="295786,94" table:operator="="/>
                <table:filter-condition table:field-number="7" table:value="298.913,36" table:operator="="/>
                <table:filter-condition table:field-number="7" table:value="2989,53" table:operator="="/>
                <table:filter-condition table:field-number="7" table:value="299,00" table:operator="="/>
                <table:filter-condition table:field-number="7" table:value="3.000,00" table:operator="="/>
                <table:filter-condition table:field-number="7" table:value="3.001,58" table:operator="="/>
                <table:filter-condition table:field-number="7" table:value="3.059,00" table:operator="="/>
                <table:filter-condition table:field-number="7" table:value="3.087,94" table:operator="="/>
                <table:filter-condition table:field-number="7" table:value="3.132,67" table:operator="="/>
                <table:filter-condition table:field-number="7" table:value="3.147,57" table:operator="="/>
                <table:filter-condition table:field-number="7" table:value="3.388,48" table:operator="="/>
                <table:filter-condition table:field-number="7" table:value="3.421,00" table:operator="="/>
                <table:filter-condition table:field-number="7" table:value="3.467,80" table:operator="="/>
                <table:filter-condition table:field-number="7" table:value="3.479,80" table:operator="="/>
                <table:filter-condition table:field-number="7" table:value="3.491,80" table:operator="="/>
                <table:filter-condition table:field-number="7" table:value="3.495,64" table:operator="="/>
                <table:filter-condition table:field-number="7" table:value="3.519,34" table:operator="="/>
                <table:filter-condition table:field-number="7" table:value="3.640,75" table:operator="="/>
                <table:filter-condition table:field-number="7" table:value="3.642,96" table:operator="="/>
                <table:filter-condition table:field-number="7" table:value="3.800,65" table:operator="="/>
                <table:filter-condition table:field-number="7" table:value="30.141,00" table:operator="="/>
                <table:filter-condition table:field-number="7" table:value="30.540,16" table:operator="="/>
                <table:filter-condition table:field-number="7" table:value="30.580,98" table:operator="="/>
                <table:filter-condition table:field-number="7" table:value="30.623,95" table:operator="="/>
                <table:filter-condition table:field-number="7" table:value="30.861,95" table:operator="="/>
                <table:filter-condition table:field-number="7" table:value="30.915,74" table:operator="="/>
                <table:filter-condition table:field-number="7" table:value="3016" table:operator="="/>
                <table:filter-condition table:field-number="7" table:value="302,98" table:operator="="/>
                <table:filter-condition table:field-number="7" table:value="3031,34" table:operator="="/>
                <table:filter-condition table:field-number="7" table:value="306,46" table:operator="="/>
                <table:filter-condition table:field-number="7" table:value="306,49" table:operator="="/>
                <table:filter-condition table:field-number="7" table:value="316.991,02" table:operator="="/>
                <table:filter-condition table:field-number="7" table:value="3184,31" table:operator="="/>
                <table:filter-condition table:field-number="7" table:value="32.234,52" table:operator="="/>
                <table:filter-condition table:field-number="7" table:value="32.928,31" table:operator="="/>
                <table:filter-condition table:field-number="7" table:value="3200" table:operator="="/>
                <table:filter-condition table:field-number="7" table:value="324878,46" table:operator="="/>
                <table:filter-condition table:field-number="7" table:value="325.156,32" table:operator="="/>
                <table:filter-condition table:field-number="7" table:value="33.146,40" table:operator="="/>
                <table:filter-condition table:field-number="7" table:value="330" table:operator="="/>
                <table:filter-condition table:field-number="7" table:value="332,91" table:operator="="/>
                <table:filter-condition table:field-number="7" table:value="334.603,36" table:operator="="/>
                <table:filter-condition table:field-number="7" table:value="338,65" table:operator="="/>
                <table:filter-condition table:field-number="7" table:value="34.199,50" table:operator="="/>
                <table:filter-condition table:field-number="7" table:value="340,46" table:operator="="/>
                <table:filter-condition table:field-number="7" table:value="3411,98" table:operator="="/>
                <table:filter-condition table:field-number="7" table:value="349,00" table:operator="="/>
                <table:filter-condition table:field-number="7" table:value="35.082,16" table:operator="="/>
                <table:filter-condition table:field-number="7" table:value="35.417,00" table:operator="="/>
                <table:filter-condition table:field-number="7" table:value="35.954,88" table:operator="="/>
                <table:filter-condition table:field-number="7" table:value="354.251,06" table:operator="="/>
                <table:filter-condition table:field-number="7" table:value="355.113,98" table:operator="="/>
                <table:filter-condition table:field-number="7" table:value="356,00" table:operator="="/>
                <table:filter-condition table:field-number="7" table:value="36.270,55" table:operator="="/>
                <table:filter-condition table:field-number="7" table:value="36.500,00" table:operator="="/>
                <table:filter-condition table:field-number="7" table:value="360,76" table:operator="="/>
                <table:filter-condition table:field-number="7" table:value="37.865,32" table:operator="="/>
                <table:filter-condition table:field-number="7" table:value="373,80" table:operator="="/>
                <table:filter-condition table:field-number="7" table:value="375.562,59" table:operator="="/>
                <table:filter-condition table:field-number="7" table:value="379,24" table:operator="="/>
                <table:filter-condition table:field-number="7" table:value="38.327,24" table:operator="="/>
                <table:filter-condition table:field-number="7" table:value="38.389,55" table:operator="="/>
                <table:filter-condition table:field-number="7" table:value="380" table:operator="="/>
                <table:filter-condition table:field-number="7" table:value="380,00" table:operator="="/>
                <table:filter-condition table:field-number="7" table:value="383,04" table:operator="="/>
                <table:filter-condition table:field-number="7" table:value="397,11" table:operator="="/>
                <table:filter-condition table:field-number="7" table:value="4.173,45" table:operator="="/>
                <table:filter-condition table:field-number="7" table:value="4.227,89" table:operator="="/>
                <table:filter-condition table:field-number="7" table:value="4.235,00" table:operator="="/>
                <table:filter-condition table:field-number="7" table:value="4.256,00" table:operator="="/>
                <table:filter-condition table:field-number="7" table:value="4.298,63" table:operator="="/>
                <table:filter-condition table:field-number="7" table:value="4.331,76" table:operator="="/>
                <table:filter-condition table:field-number="7" table:value="4.360,95" table:operator="="/>
                <table:filter-condition table:field-number="7" table:value="4.400,00" table:operator="="/>
                <table:filter-condition table:field-number="7" table:value="4.972,50" table:operator="="/>
                <table:filter-condition table:field-number="7" table:value="4.984,00" table:operator="="/>
                <table:filter-condition table:field-number="7" table:value="40.000,00" table:operator="="/>
                <table:filter-condition table:field-number="7" table:value="40.288,38" table:operator="="/>
                <table:filter-condition table:field-number="7" table:value="40.422,52" table:operator="="/>
                <table:filter-condition table:field-number="7" table:value="40240" table:operator="="/>
                <table:filter-condition table:field-number="7" table:value="41.754,88" table:operator="="/>
                <table:filter-condition table:field-number="7" table:value="410.203,78" table:operator="="/>
                <table:filter-condition table:field-number="7" table:value="410.943,34" table:operator="="/>
                <table:filter-condition table:field-number="7" table:value="4126,32" table:operator="="/>
                <table:filter-condition table:field-number="7" table:value="417,99" table:operator="="/>
                <table:filter-condition table:field-number="7" table:value="419,25" table:operator="="/>
                <table:filter-condition table:field-number="7" table:value="42,16" table:operator="="/>
                <table:filter-condition table:field-number="7" table:value="42.023,76" table:operator="="/>
                <table:filter-condition table:field-number="7" table:value="421.687,33" table:operator="="/>
                <table:filter-condition table:field-number="7" table:value="424.800,00" table:operator="="/>
                <table:filter-condition table:field-number="7" table:value="425,25" table:operator="="/>
                <table:filter-condition table:field-number="7" table:value="426,39" table:operator="="/>
                <table:filter-condition table:field-number="7" table:value="43.180,80" table:operator="="/>
                <table:filter-condition table:field-number="7" table:value="430,65" table:operator="="/>
                <table:filter-condition table:field-number="7" table:value="431,05" table:operator="="/>
                <table:filter-condition table:field-number="7" table:value="438,24" table:operator="="/>
                <table:filter-condition table:field-number="7" table:value="44.788,24" table:operator="="/>
                <table:filter-condition table:field-number="7" table:value="441,83" table:operator="="/>
                <table:filter-condition table:field-number="7" table:value="441.542,50" table:operator="="/>
                <table:filter-condition table:field-number="7" table:value="448,00" table:operator="="/>
                <table:filter-condition table:field-number="7" table:value="456.733,41" table:operator="="/>
                <table:filter-condition table:field-number="7" table:value="4564,05" table:operator="="/>
                <table:filter-condition table:field-number="7" table:value="459,67" table:operator="="/>
                <table:filter-condition table:field-number="7" table:value="464.990,40" table:operator="="/>
                <table:filter-condition table:field-number="7" table:value="47.691,12" table:operator="="/>
                <table:filter-condition table:field-number="7" table:value="47.730,75" table:operator="="/>
                <table:filter-condition table:field-number="7" table:value="474,61" table:operator="="/>
                <table:filter-condition table:field-number="7" table:value="476,45" table:operator="="/>
                <table:filter-condition table:field-number="7" table:value="48.197,60" table:operator="="/>
                <table:filter-condition table:field-number="7" table:value="48.607,00" table:operator="="/>
                <table:filter-condition table:field-number="7" table:value="480,00" table:operator="="/>
                <table:filter-condition table:field-number="7" table:value="4815" table:operator="="/>
                <table:filter-condition table:field-number="7" table:value="482,45" table:operator="="/>
                <table:filter-condition table:field-number="7" table:value="484.231,57" table:operator="="/>
                <table:filter-condition table:field-number="7" table:value="490,00" table:operator="="/>
                <table:filter-condition table:field-number="7" table:value="490,88" table:operator="="/>
                <table:filter-condition table:field-number="7" table:value="497,42" table:operator="="/>
                <table:filter-condition table:field-number="7" table:value="5.025,60" table:operator="="/>
                <table:filter-condition table:field-number="7" table:value="5.107,78" table:operator="="/>
                <table:filter-condition table:field-number="7" table:value="5.111,28" table:operator="="/>
                <table:filter-condition table:field-number="7" table:value="5.189,04" table:operator="="/>
                <table:filter-condition table:field-number="7" table:value="5.320,00" table:operator="="/>
                <table:filter-condition table:field-number="7" table:value="5.459,16" table:operator="="/>
                <table:filter-condition table:field-number="7" table:value="5.514,75" table:operator="="/>
                <table:filter-condition table:field-number="7" table:value="5.762,65" table:operator="="/>
                <table:filter-condition table:field-number="7" table:value="5.780,63" table:operator="="/>
                <table:filter-condition table:field-number="7" table:value="5.867.977,13" table:operator="="/>
                <table:filter-condition table:field-number="7" table:value="5.868.475,00" table:operator="="/>
                <table:filter-condition table:field-number="7" table:value="507.304,68" table:operator="="/>
                <table:filter-condition table:field-number="7" table:value="509,06" table:operator="="/>
                <table:filter-condition table:field-number="7" table:value="51.655,02" table:operator="="/>
                <table:filter-condition table:field-number="7" table:value="510,78" table:operator="="/>
                <table:filter-condition table:field-number="7" table:value="510.643,51" table:operator="="/>
                <table:filter-condition table:field-number="7" table:value="515,04" table:operator="="/>
                <table:filter-condition table:field-number="7" table:value="51991,2" table:operator="="/>
                <table:filter-condition table:field-number="7" table:value="525.434,71" table:operator="="/>
                <table:filter-condition table:field-number="7" table:value="5251,29" table:operator="="/>
                <table:filter-condition table:field-number="7" table:value="527,75" table:operator="="/>
                <table:filter-condition table:field-number="7" table:value="531.470,48" table:operator="="/>
                <table:filter-condition table:field-number="7" table:value="535,50" table:operator="="/>
                <table:filter-condition table:field-number="7" table:value="54900" table:operator="="/>
                <table:filter-condition table:field-number="7" table:value="556,00" table:operator="="/>
                <table:filter-condition table:field-number="7" table:value="558" table:operator="="/>
                <table:filter-condition table:field-number="7" table:value="559,00" table:operator="="/>
                <table:filter-condition table:field-number="7" table:value="56.187,66" table:operator="="/>
                <table:filter-condition table:field-number="7" table:value="56.374,49" table:operator="="/>
                <table:filter-condition table:field-number="7" table:value="560,00" table:operator="="/>
                <table:filter-condition table:field-number="7" table:value="563,19" table:operator="="/>
                <table:filter-condition table:field-number="7" table:value="563.704,59" table:operator="="/>
                <table:filter-condition table:field-number="7" table:value="57.480,09" table:operator="="/>
                <table:filter-condition table:field-number="7" table:value="573,60" table:operator="="/>
                <table:filter-condition table:field-number="7" table:value="575.680,00" table:operator="="/>
                <table:filter-condition table:field-number="7" table:value="5787,83" table:operator="="/>
                <table:filter-condition table:field-number="7" table:value="580,51" table:operator="="/>
                <table:filter-condition table:field-number="7" table:value="59.860,77" table:operator="="/>
                <table:filter-condition table:field-number="7" table:value="596,3" table:operator="="/>
                <table:filter-condition table:field-number="7" table:value="6.030,00" table:operator="="/>
                <table:filter-condition table:field-number="7" table:value="6.345,63" table:operator="="/>
                <table:filter-condition table:field-number="7" table:value="6.467,76" table:operator="="/>
                <table:filter-condition table:field-number="7" table:value="6.551,57" table:operator="="/>
                <table:filter-condition table:field-number="7" table:value="6.629,30" table:operator="="/>
                <table:filter-condition table:field-number="7" table:value="6.708,25" table:operator="="/>
                <table:filter-condition table:field-number="7" table:value="6.797,15" table:operator="="/>
                <table:filter-condition table:field-number="7" table:value="6.986,50" table:operator="="/>
                <table:filter-condition table:field-number="7" table:value="61.420,00" table:operator="="/>
                <table:filter-condition table:field-number="7" table:value="612,00" table:operator="="/>
                <table:filter-condition table:field-number="7" table:value="62599,68" table:operator="="/>
                <table:filter-condition table:field-number="7" table:value="6280,58" table:operator="="/>
                <table:filter-condition table:field-number="7" table:value="64.032,00" table:operator="="/>
                <table:filter-condition table:field-number="7" table:value="657,5" table:operator="="/>
                <table:filter-condition table:field-number="7" table:value="6660" table:operator="="/>
                <table:filter-condition table:field-number="7" table:value="669.151,43" table:operator="="/>
                <table:filter-condition table:field-number="7" table:value="67.658,46" table:operator="="/>
                <table:filter-condition table:field-number="7" table:value="672,00" table:operator="="/>
                <table:filter-condition table:field-number="7" table:value="675,00" table:operator="="/>
                <table:filter-condition table:field-number="7" table:value="67829" table:operator="="/>
                <table:filter-condition table:field-number="7" table:value="68,09" table:operator="="/>
                <table:filter-condition table:field-number="7" table:value="68,10" table:operator="="/>
                <table:filter-condition table:field-number="7" table:value="68.076,72" table:operator="="/>
                <table:filter-condition table:field-number="7" table:value="68.281,00" table:operator="="/>
                <table:filter-condition table:field-number="7" table:value="68.648,90" table:operator="="/>
                <table:filter-condition table:field-number="7" table:value="680.309,21" table:operator="="/>
                <table:filter-condition table:field-number="7" table:value="689.202,61" table:operator="="/>
                <table:filter-condition table:field-number="7" table:value="694.972,60" table:operator="="/>
                <table:filter-condition table:field-number="7" table:value="69480" table:operator="="/>
                <table:filter-condition table:field-number="7" table:value="698,65" table:operator="="/>
                <table:filter-condition table:field-number="7" table:value="7.000,00" table:operator="="/>
                <table:filter-condition table:field-number="7" table:value="7.031,69" table:operator="="/>
                <table:filter-condition table:field-number="7" table:value="7.085,68" table:operator="="/>
                <table:filter-condition table:field-number="7" table:value="7.200,00" table:operator="="/>
                <table:filter-condition table:field-number="7" table:value="7.400,00" table:operator="="/>
                <table:filter-condition table:field-number="7" table:value="7.722,00" table:operator="="/>
                <table:filter-condition table:field-number="7" table:value="7.831,60" table:operator="="/>
                <table:filter-condition table:field-number="7" table:value="7.888,04" table:operator="="/>
                <table:filter-condition table:field-number="7" table:value="7.889,78" table:operator="="/>
                <table:filter-condition table:field-number="7" table:value="7.937.510,84" table:operator="="/>
                <table:filter-condition table:field-number="7" table:value="7.962,21" table:operator="="/>
                <table:filter-condition table:field-number="7" table:value="7.995,00" table:operator="="/>
                <table:filter-condition table:field-number="7" table:value="71.564,96" table:operator="="/>
                <table:filter-condition table:field-number="7" table:value="72.262,08" table:operator="="/>
                <table:filter-condition table:field-number="7" table:value="729,8" table:operator="="/>
                <table:filter-condition table:field-number="7" table:value="73.196,08" table:operator="="/>
                <table:filter-condition table:field-number="7" table:value="73.683,80" table:operator="="/>
                <table:filter-condition table:field-number="7" table:value="733,20" table:operator="="/>
                <table:filter-condition table:field-number="7" table:value="739,41" table:operator="="/>
                <table:filter-condition table:field-number="7" table:value="743.942,95" table:operator="="/>
                <table:filter-condition table:field-number="7" table:value="74660" table:operator="="/>
                <table:filter-condition table:field-number="7" table:value="750,81" table:operator="="/>
                <table:filter-condition table:field-number="7" table:value="768,96" table:operator="="/>
                <table:filter-condition table:field-number="7" table:value="77.228,40" table:operator="="/>
                <table:filter-condition table:field-number="7" table:value="7879,69" table:operator="="/>
                <table:filter-condition table:field-number="7" table:value="799,50" table:operator="="/>
                <table:filter-condition table:field-number="7" table:value="8,35" table:operator="="/>
                <table:filter-condition table:field-number="7" table:value="8.000,28" table:operator="="/>
                <table:filter-condition table:field-number="7" table:value="8.040,00" table:operator="="/>
                <table:filter-condition table:field-number="7" table:value="8.260,47" table:operator="="/>
                <table:filter-condition table:field-number="7" table:value="8.287,30" table:operator="="/>
                <table:filter-condition table:field-number="7" table:value="8.474,42" table:operator="="/>
                <table:filter-condition table:field-number="7" table:value="8.613,30" table:operator="="/>
                <table:filter-condition table:field-number="7" table:value="8.686,49" table:operator="="/>
                <table:filter-condition table:field-number="7" table:value="8.713,62" table:operator="="/>
                <table:filter-condition table:field-number="7" table:value="8.764,74" table:operator="="/>
                <table:filter-condition table:field-number="7" table:value="8.891,82" table:operator="="/>
                <table:filter-condition table:field-number="7" table:value="8.928,00" table:operator="="/>
                <table:filter-condition table:field-number="7" table:value="800,00" table:operator="="/>
                <table:filter-condition table:field-number="7" table:value="807,50" table:operator="="/>
                <table:filter-condition table:field-number="7" table:value="808,00" table:operator="="/>
                <table:filter-condition table:field-number="7" table:value="81.655,41" table:operator="="/>
                <table:filter-condition table:field-number="7" table:value="816,00" table:operator="="/>
                <table:filter-condition table:field-number="7" table:value="826,5" table:operator="="/>
                <table:filter-condition table:field-number="7" table:value="8280" table:operator="="/>
                <table:filter-condition table:field-number="7" table:value="82826,94" table:operator="="/>
                <table:filter-condition table:field-number="7" table:value="83371,68" table:operator="="/>
                <table:filter-condition table:field-number="7" table:value="836.976,82" table:operator="="/>
                <table:filter-condition table:field-number="7" table:value="838,98" table:operator="="/>
                <table:filter-condition table:field-number="7" table:value="83885,59" table:operator="="/>
                <table:filter-condition table:field-number="7" table:value="840.790,20" table:operator="="/>
                <table:filter-condition table:field-number="7" table:value="84481,73" table:operator="="/>
                <table:filter-condition table:field-number="7" table:value="85,13" table:operator="="/>
                <table:filter-condition table:field-number="7" table:value="85026,48" table:operator="="/>
                <table:filter-condition table:field-number="7" table:value="85596,92" table:operator="="/>
                <table:filter-condition table:field-number="7" table:value="861,18" table:operator="="/>
                <table:filter-condition table:field-number="7" table:value="86193,05" table:operator="="/>
                <table:filter-condition table:field-number="7" table:value="864,00" table:operator="="/>
                <table:filter-condition table:field-number="7" table:value="86763,49" table:operator="="/>
                <table:filter-condition table:field-number="7" table:value="872,46" table:operator="="/>
                <table:filter-condition table:field-number="7" table:value="9.168,91" table:operator="="/>
                <table:filter-condition table:field-number="7" table:value="9.520,02" table:operator="="/>
                <table:filter-condition table:field-number="7" table:value="9.535,02" table:operator="="/>
                <table:filter-condition table:field-number="7" table:value="9.625,00" table:operator="="/>
                <table:filter-condition table:field-number="7" table:value="9.693,40" table:operator="="/>
                <table:filter-condition table:field-number="7" table:value="9.982,00" table:operator="="/>
                <table:filter-condition table:field-number="7" table:value="900,00" table:operator="="/>
                <table:filter-condition table:field-number="7" table:value="93.744,00" table:operator="="/>
                <table:filter-condition table:field-number="7" table:value="935" table:operator="="/>
                <table:filter-condition table:field-number="7" table:value="94.083,92" table:operator="="/>
                <table:filter-condition table:field-number="7" table:value="960,00" table:operator="="/>
                <table:filter-condition table:field-number="7" table:value="960,02" table:operator="="/>
                <table:filter-condition table:field-number="7" table:value="973.023,03" table:operator="="/>
                <table:filter-condition table:field-number="7" table:value="97927,5" table:operator="="/>
                <table:filter-condition table:field-number="7" table:value="98,97" table:operator="="/>
                <table:filter-condition table:field-number="7" table:value="98.125,00" table:operator="="/>
                <table:filter-condition table:field-number="7" table:value="985,6" table:operator="="/>
                <table:filter-condition table:field-number="7" table:value="987,61" table:operator="="/>
                <table:filter-condition table:field-number="7" table:value="99.353,10" table:operator="="/>
                <table:filter-condition table:field-number="7" table:value="0" table:operator="empty" table:data-type="number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3-01T17:05:07Z</meta:creation-date>
    <dc:date>2016-09-19T14:29:53Z</dc:date>
    <meta:print-date>2016-06-20T12:40:28Z</meta:print-date>
  </office:meta>
</office:document-meta>
</file>