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thin solid #BFBFBF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5_32_2_32_4" style:data-style-name="N0">
      <style:table-cell-properties fo:border-top="none" fo:border-bottom="thin solid #BFBFBF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1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14" style:data-style-name="N0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5_32_2_32_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V_237_rgula" style:data-style-name="N4">
      <style:table-cell-properties fo:border-top="none" fo:border-bottom="none" fo:border-left="thin solid #000000" fo:border-right="thin solid #000000" style:vertical-align="automatic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5_32_2_32_4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5_32_2_32_4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5_32_2_32_4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5_32_2_32_4" style:data-style-name="N4">
      <style:table-cell-properties fo:border-top="thin solid #BFBFBF" fo:border-bottom="thin solid #000000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5_32_2_32_4" style:data-style-name="N4">
      <style:table-cell-properties fo:border-top="none" fo:border-bottom="none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5_32_2_32_4" style:data-style-name="N4">
      <style:table-cell-properties fo:border-top="thin solid #000000" fo:border-bottom="none" fo:border-left="thin solid #000000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5_32_2_32_4" style:data-style-name="N4">
      <style:table-cell-properties fo:border-top="thin solid #000000" fo:border-bottom="none" fo:border-left="none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5_32_2_32_4" style:data-style-name="N4">
      <style:table-cell-properties fo:border-top="thin solid #000000" fo:border-bottom="none" fo:border-left="none" fo:border-right="thin solid #000000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5_32_2_32_4" style:data-style-name="N4">
      <style:table-cell-properties fo:border-top="none" fo:border-bottom="none" fo:border-left="thin solid #000000" fo:border-right="none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5_32_2_32_4" style:data-style-name="N4">
      <style:table-cell-properties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Normal_32_5_32_2_32_4" style:data-style-name="N4">
      <style:table-cell-properties fo:border-top="none" fo:border-bottom="none" fo:border-left="none" fo:border-right="thin solid #000000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Normal_32_5_32_2_32_4" style:data-style-name="N0">
      <style:table-cell-properties fo:border-top="thin solid #BFBFBF" fo:border-bottom="thin solid #000000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5_32_2_32_4" style:data-style-name="N0">
      <style:table-cell-properties fo:border-top="none" fo:border-bottom="none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5_32_2_32_4" style:data-style-name="N4">
      <style:table-cell-properties fo:border-top="thin solid #BFBFBF" fo:border-bottom="thin solid #000000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5_32_2_32_4" style:data-style-name="N4">
      <style:table-cell-properties fo:border-top="none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5_32_2_32_4" style:data-style-name="N4">
      <style:table-cell-properties fo:border-top="thin solid #BFBFBF" fo:border-bottom="none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5_32_2_32_4" style:data-style-name="N4">
      <style:table-cell-properties fo:border-top="thin solid #000000" fo:border-bottom="none" fo:border-left="thin solid #000000" fo:border-right="thin solid #000000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5_32_2_32_4" style:data-style-name="N4">
      <style:table-cell-properties fo:border-top="none" fo:border-bottom="none" fo:border-left="thin solid #000000" fo:border-right="thin solid #000000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Normal_32_5_32_2_32_4" style:data-style-name="N0">
      <style:table-cell-properties fo:border-top="thin solid #BFBFBF" fo:border-bottom="none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5_32_2_32_4" style:data-style-name="N0">
      <style:table-cell-properties fo:border-top="thin solid #BFBFBF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5_32_2_32_4" style:data-style-name="N4">
      <style:table-cell-properties fo:border-top="thin solid #BFBFBF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2.3560416666667cm" style:use-optimal-column-width="true"/>
    </style:style>
    <style:style style:name="co2" style:family="table-column">
      <style:table-column-properties fo:break-before="auto" style:column-width="39.5022916666667cm" style:use-optimal-column-width="true"/>
    </style:style>
    <style:style style:name="co3" style:family="table-column">
      <style:table-column-properties fo:break-before="auto" style:column-width="10.3187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5.66208333333333cm" style:use-optimal-column-width="true"/>
    </style:style>
    <style:style style:name="co11" style:family="table-column">
      <style:table-column-properties fo:break-before="auto" style:column-width="6.35cm" style:use-optimal-column-width="true"/>
    </style:style>
    <style:style style:name="co12" style:family="table-column">
      <style:table-column-properties fo:break-before="auto" style:column-width="6.6145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matri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38">
            <text:p>MINISTÉRIO PÚBLICO DO ESTADO DE SÃO PAUL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1"/>
          <table:table-cell table:number-columns-repeated="9" table:style-name="ce12"/>
          <table:table-cell table:style-name="ce13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9">
            <text:p>Empenhos e Pagamentos por Favorecido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9">
            <text:p>Mês de Abril de 2017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"/>
          <table:table-cell table:number-columns-repeated="2" table:style-name="ce4"/>
          <table:table-cell table:style-name="ce2"/>
          <table:table-cell table:number-columns-repeated="6" table:style-name="ce4"/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40">
            <text:p>Unidade Gestora</text:p>
          </table:table-cell>
          <table:table-cell office:value-type="string" table:number-columns-spanned="1" table:number-rows-spanned="2" table:style-name="ce41">
            <text:p>CNPJ - Nome do Credor</text:p>
          </table:table-cell>
          <table:table-cell office:value-type="string" table:number-columns-spanned="1" table:number-rows-spanned="2" table:style-name="ce41">
            <text:p>Objeto</text:p>
          </table:table-cell>
          <table:table-cell office:value-type="string" table:number-columns-spanned="1" table:number-rows-spanned="2" table:style-name="ce33">
            <text:p>Tipo de Licitação</text:p>
          </table:table-cell>
          <table:table-cell office:value-type="string" table:number-columns-spanned="1" table:number-rows-spanned="2" table:style-name="ce41">
            <text:p>Modalidade de Licitação</text:p>
          </table:table-cell>
          <table:table-cell office:value-type="string" table:number-columns-spanned="1" table:number-rows-spanned="2" table:style-name="ce41">
            <text:p>Mês de Emissão</text:p>
          </table:table-cell>
          <table:table-cell office:value-type="string" table:number-columns-spanned="1" table:number-rows-spanned="2" table:style-name="ce41">
            <text:p>Nº Empenho</text:p>
          </table:table-cell>
          <table:table-cell office:value-type="string" table:number-columns-spanned="1" table:number-rows-spanned="2" table:style-name="ce42">
            <text:p>Valor Empenhado</text:p>
          </table:table-cell>
          <table:table-cell office:value-type="string" table:number-columns-spanned="1" table:number-rows-spanned="2" table:style-name="ce42">
            <text:p>Nº Empenho_Reforço</text:p>
          </table:table-cell>
          <table:table-cell office:value-type="string" table:number-columns-spanned="1" table:number-rows-spanned="2" table:style-name="ce42">
            <text:p>Valor_Empenho Reforço/Anulação</text:p>
          </table:table-cell>
          <table:table-cell office:value-type="string" table:number-columns-spanned="1" table:number-rows-spanned="2" table:style-name="ce37">
            <text:p>Valor Total Pago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style-name="ce6">
            <text:p>270030 - FED-CONCURSO INGR.CARR.MINIST.PUBLICO</text:p>
          </table:table-cell>
          <table:table-cell office:value-type="string" table:style-name="ce7">
            <text:p>00000000000191 - BANCO DO BRASIL S A<text:s text:c="31"/></text:p>
          </table:table-cell>
          <table:table-cell office:value-type="string" table:style-name="ce7">
            <text:p>CONTRAT. SERVIÇOS DE COBRANÇA - BANCO BRASIL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01</text:p>
          </table:table-cell>
          <table:table-cell office:value-type="float" office:value="51600" table:style-name="ce17">
            <text:p>51.6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8">
            <text:p>N/C</text:p>
          </table:table-cell>
          <table:table-cell table:number-columns-repeated="2" table:style-name="ce6"/>
          <table:table-cell table:style-name="ce9"/>
          <table:table-cell office:value-type="string" table:style-name="ce17">
            <text:p>Total Empenhado R$: 51.6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8">
            <text:p>N/C</text:p>
          </table:table-cell>
          <table:table-cell table:number-columns-repeated="2" table:style-name="ce6"/>
          <table:table-cell table:style-name="ce9"/>
          <table:table-cell table:style-name="ce17"/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70031 - FED-CTO.ESTUDOS E APER.MINIST.PUBLICO</text:p>
          </table:table-cell>
          <table:table-cell office:value-type="string" table:style-name="ce7">
            <text:p>PF6000004 - PAGAMENTO DE DIARIA E DESPESAS DE REPRESENT. IG. CRIADA EM 28/02/2001)E ALTERADA NOMENCALTURA EM 25/06/2001<text:s text:c="133"/></text:p>
          </table:table-cell>
          <table:table-cell office:value-type="string" table:style-name="ce7">
            <text:p>PAGAMENTO DIáRIAS SERVIDORES DA ESMP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7NE00001</text:p>
          </table:table-cell>
          <table:table-cell office:value-type="float" office:value="20000" table:style-name="ce17">
            <text:p>2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PF6000004 - PAGAMENTO DE DIARIA E DESPESAS DE REPRESENT. IG. CRIADA EM 28/02/2001)E ALTERADA NOMENCALTURA EM 25/06/2001<text:s text:c="133"/></text:p>
          </table:table-cell>
          <table:table-cell office:value-type="string" table:style-name="ce7">
            <text:p>PAGAMENTO DIáRIAS SERVIDORES DA ESMP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23.79" table:style-name="ce18">
            <text:p>223,79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PF6000004 - PAGAMENTO DE DIARIA E DESPESAS DE REPRESENT. IG. CRIADA EM 28/02/2001)E ALTERADA NOMENCALTURA EM 25/06/2001<text:s text:c="133"/></text:p>
          </table:table-cell>
          <table:table-cell office:value-type="string" table:style-name="ce7">
            <text:p>PAGAMENTO DIáRIAS SERVIDORES DA ESMP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46.14" table:style-name="ce18">
            <text:p>346,14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PF6000004 - PAGAMENTO DE DIARIA E DESPESAS DE REPRESENT. IG. CRIADA EM 28/02/2001)E ALTERADA NOMENCALTURA EM 25/06/2001<text:s text:c="133"/></text:p>
          </table:table-cell>
          <table:table-cell office:value-type="string" table:style-name="ce7">
            <text:p>PAGAMENTO DIáRIAS SERVIDORES DA ESMP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83.94" table:style-name="ce18">
            <text:p>183,94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8">
            <text:p>N/C</text:p>
          </table:table-cell>
          <table:table-cell table:number-columns-repeated="2" table:style-name="ce6"/>
          <table:table-cell table:style-name="ce9"/>
          <table:table-cell office:value-type="string" table:style-name="ce17">
            <text:p>Total Empenhado R$: 2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53,87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9979036000140 - INSTITUTO NACIONAL DE SEGURIDADE SOCIAL<text:s text:c="11"/></text:p>
          </table:table-cell>
          <table:table-cell office:value-type="string" table:style-name="ce7">
            <text:p>RECOLHIMENTO INSS - PARTE PATRONAL - 2017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7NE00008</text:p>
          </table:table-cell>
          <table:table-cell office:value-type="float" office:value="120000" table:style-name="ce17">
            <text:p>12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9979036000140 - INSTITUTO NACIONAL DE SEGURIDADE SOCIAL<text:s text:c="11"/></text:p>
          </table:table-cell>
          <table:table-cell office:value-type="string" table:style-name="ce7">
            <text:p>RECOLHIMENTO INSS - PARTE PATRONAL - 2017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642.78" table:style-name="ce18">
            <text:p>2.642,78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9979036000140 - INSTITUTO NACIONAL DE SEGURIDADE SOCIAL<text:s text:c="11"/></text:p>
          </table:table-cell>
          <table:table-cell office:value-type="string" table:style-name="ce7">
            <text:p>RECOLHIMENTO INSS - PARTE PATRONAL - 2017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113.76" table:style-name="ce17">
            <text:p>6.113,76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8">
            <text:p>N/C</text:p>
          </table:table-cell>
          <table:table-cell table:number-columns-repeated="2" table:style-name="ce6"/>
          <table:table-cell table:style-name="ce9"/>
          <table:table-cell office:value-type="string" table:style-name="ce17">
            <text:p>Total Empenhado R$: 12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8.756,54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66983545000173 - BROOKLIN ALIMENTOS E BEBIDAS EIRELI - EPP.<text:s text:c="8"/></text:p>
          </table:table-cell>
          <table:table-cell office:value-type="string" table:style-name="ce7">
            <text:p>FORNECIMENTO DE ÁGUA MINERAL EM GARRAFAS PET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15</text:p>
          </table:table-cell>
          <table:table-cell office:value-type="float" office:value="561.6" table:style-name="ce17">
            <text:p>561,6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8">
            <text:p>N/C</text:p>
          </table:table-cell>
          <table:table-cell table:number-columns-repeated="2" table:style-name="ce6"/>
          <table:table-cell table:style-name="ce9"/>
          <table:table-cell office:value-type="string" table:style-name="ce17">
            <text:p>Total Empenhado R$: 561,6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0308082000136 - MICROLESTE TECNO. EM INFORMATICA LTDA.<text:s text:c="12"/></text:p>
          </table:table-cell>
          <table:table-cell office:value-type="string" table:style-name="ce7">
            <text:p>IMPLANTAçãO E MANUTENçãO DO SOFTWARE PHL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16</text:p>
          </table:table-cell>
          <table:table-cell office:value-type="float" office:value="6239.04" table:style-name="ce17">
            <text:p>6.239,0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79.88" table:style-name="ce18">
            <text:p>779,88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0308082000136 - MICROLESTE TECNO. EM INFORMATICA LTDA.<text:s text:c="12"/></text:p>
          </table:table-cell>
          <table:table-cell office:value-type="string" table:style-name="ce7">
            <text:p>IMPLANTAçãO E MANUTENçãO DO SOFTWARE PHL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79.88" table:style-name="ce18">
            <text:p>779,88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0308082000136 - MICROLESTE TECNO. EM INFORMATICA LTDA.<text:s text:c="12"/></text:p>
          </table:table-cell>
          <table:table-cell office:value-type="string" table:style-name="ce7">
            <text:p>IMPLANTAçãO E MANUTENçãO DO SOFTWARE PHL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79.88" table:style-name="ce18">
            <text:p>779,88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8">
            <text:p>N/C</text:p>
          </table:table-cell>
          <table:table-cell table:number-columns-repeated="2" table:style-name="ce6"/>
          <table:table-cell table:style-name="ce9"/>
          <table:table-cell office:value-type="string" table:style-name="ce17">
            <text:p>Total Empenhado R$: 6.239,0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.339,64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34028316003129 - EMPRESA BRASILEIRA CORREIOS E TELEGRAFOS<text:s text:c="10"/></text:p>
          </table:table-cell>
          <table:table-cell office:value-type="string" table:style-name="ce7">
            <text:p>PRESTAÇÃO DE SERVIÇOS POSTAIS P/ CEAF-ESMP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17</text:p>
          </table:table-cell>
          <table:table-cell office:value-type="float" office:value="35919.279999999999" table:style-name="ce17">
            <text:p>35.919,2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2.13" table:style-name="ce18">
            <text:p>162,13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34028316003129 - EMPRESA BRASILEIRA CORREIOS E TELEGRAFOS<text:s text:c="10"/></text:p>
          </table:table-cell>
          <table:table-cell office:value-type="string" table:style-name="ce7">
            <text:p>PRESTAÇÃO DE SERVIÇOS POSTAIS P/ CEAF-ESMP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14.25" table:style-name="ce18">
            <text:p>314,25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34028316003129 - EMPRESA BRASILEIRA CORREIOS E TELEGRAFOS<text:s text:c="10"/></text:p>
          </table:table-cell>
          <table:table-cell office:value-type="string" table:style-name="ce7">
            <text:p>PRESTAÇÃO DE SERVIÇOS POSTAIS P/ CEAF-ESMP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066</text:p>
          </table:table-cell>
          <table:table-cell office:value-type="float" office:value="-17483.259999999998" table:style-name="ce18">
            <text:p>-17.483,26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34028316003129 - EMPRESA BRASILEIRA CORREIOS E TELEGRAFOS<text:s text:c="10"/></text:p>
          </table:table-cell>
          <table:table-cell office:value-type="string" table:style-name="ce7">
            <text:p>PRESTAÇÃO DE SERVIÇOS POSTAIS P/ CEAF-ESMP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547.1" table:style-name="ce18">
            <text:p>1.547,1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8">
            <text:p>N/C</text:p>
          </table:table-cell>
          <table:table-cell table:number-columns-repeated="2" table:style-name="ce6"/>
          <table:table-cell table:style-name="ce9"/>
          <table:table-cell office:value-type="string" table:style-name="ce17">
            <text:p>Total Empenhado R$: 35.919,28</text:p>
          </table:table-cell>
          <table:table-cell table:style-name="ce18"/>
          <table:table-cell office:value-type="string" table:style-name="ce18">
            <text:p>Valor Reforço - NE R$: -17.483,26</text:p>
          </table:table-cell>
          <table:table-cell office:value-type="string" table:style-name="ce18">
            <text:p>Valor Pago até o Mês R$: 2.023,48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53461380000128 - DISTRIBUIDORA FORMOSA LTDA ME<text:s text:c="21"/></text:p>
          </table:table-cell>
          <table:table-cell office:value-type="string" table:style-name="ce7">
            <text:p>FORNECIMENTO DE áGUA MINERAL PARA ESMP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18</text:p>
          </table:table-cell>
          <table:table-cell office:value-type="float" office:value="1400" table:style-name="ce17">
            <text:p>1.4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53461380000128 - DISTRIBUIDORA FORMOSA LTDA ME<text:s text:c="21"/></text:p>
          </table:table-cell>
          <table:table-cell office:value-type="string" table:style-name="ce7">
            <text:p>FORNECIMENTO DE áGUA MINERAL PARA ESMP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40" table:style-name="ce18">
            <text:p>14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53461380000128 - DISTRIBUIDORA FORMOSA LTDA ME<text:s text:c="21"/></text:p>
          </table:table-cell>
          <table:table-cell office:value-type="string" table:style-name="ce7">
            <text:p>FORNECIMENTO DE áGUA MINERAL PARA ESMP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8">
            <text:p>N/C</text:p>
          </table:table-cell>
          <table:table-cell table:number-columns-repeated="2" table:style-name="ce6"/>
          <table:table-cell table:style-name="ce9"/>
          <table:table-cell office:value-type="string" table:style-name="ce17">
            <text:p>Total Empenhado R$: 1.4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40,00</text:p>
          </table:table-cell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06910908000119 - J BRILHANTE COMERCIAL LTDA - EPP<text:s text:c="18"/></text:p>
          </table:table-cell>
          <table:table-cell office:value-type="string" table:style-name="ce7">
            <text:p>FORNECIMENTO DE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19</text:p>
          </table:table-cell>
          <table:table-cell office:value-type="float" office:value="14800.6" table:style-name="ce17">
            <text:p>14.800,6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6910908000119 - J BRILHANTE COMERCIAL LTDA - EPP<text:s text:c="18"/></text:p>
          </table:table-cell>
          <table:table-cell office:value-type="string" table:style-name="ce7">
            <text:p>FORNECIMENTO DE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93.7" table:style-name="ce18">
            <text:p>393,7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6910908000119 - J BRILHANTE COMERCIAL LTDA - EPP<text:s text:c="18"/></text:p>
          </table:table-cell>
          <table:table-cell office:value-type="string" table:style-name="ce7">
            <text:p>FORNECIMENTO DE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8">
            <text:p>N/C</text:p>
          </table:table-cell>
          <table:table-cell table:number-columns-repeated="2" table:style-name="ce6"/>
          <table:table-cell table:style-name="ce9"/>
          <table:table-cell office:value-type="string" table:style-name="ce17">
            <text:p>Total Empenhado R$: 14.800,6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93,7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PF7000010 - REMUNERAçãO DE SERVIçO EVENTUAL.<text:s text:c="208"/></text:p>
          </table:table-cell>
          <table:table-cell office:value-type="string" table:style-name="ce7">
            <text:p>REMUNERAÇÃO DE PROFESSORES - EXERCÍCIO 2017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20</text:p>
          </table:table-cell>
          <table:table-cell office:value-type="float" office:value="328920" table:style-name="ce17">
            <text:p>328.92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PF7000010 - REMUNERAçãO DE SERVIçO EVENTUAL.<text:s text:c="208"/></text:p>
          </table:table-cell>
          <table:table-cell office:value-type="string" table:style-name="ce7">
            <text:p>REMUNERAÇÃO DE PROFESSORES - EXERCÍCIO 2017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2012.64" table:style-name="ce18">
            <text:p>12.012,64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9979036000140 - INSTITUTO NACIONAL DE SEGURIDADE SOCIAL<text:s text:c="11"/></text:p>
          </table:table-cell>
          <table:table-cell office:value-type="string" table:style-name="ce7">
            <text:p>REMUNERAÇÃO DE PROFESSORES - EXERCÍCIO 2017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46392130000703 - PREFEITURA DO MUNICIPIO DE SAO PAULO<text:s text:c="14"/></text:p>
          </table:table-cell>
          <table:table-cell office:value-type="string" table:style-name="ce7">
            <text:p>REMUNERAÇÃO DE PROFESSORES - EXERCÍCIO 2017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PF7000010 - REMUNERAçãO DE SERVIçO EVENTUAL.<text:s text:c="208"/></text:p>
          </table:table-cell>
          <table:table-cell office:value-type="string" table:style-name="ce7">
            <text:p>REMUNERAÇÃO DE PROFESSORES - EXERCÍCIO 2017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7789.84" table:style-name="ce18">
            <text:p>27.789,84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9979036000140 - INSTITUTO NACIONAL DE SEGURIDADE SOCIAL<text:s text:c="11"/></text:p>
          </table:table-cell>
          <table:table-cell office:value-type="string" table:style-name="ce7">
            <text:p>REMUNERAÇÃO DE PROFESSORES - EXERCÍCIO 2017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46392130000703 - PREFEITURA DO MUNICIPIO DE SAO PAULO<text:s text:c="14"/></text:p>
          </table:table-cell>
          <table:table-cell office:value-type="string" table:style-name="ce7">
            <text:p>REMUNERAÇÃO DE PROFESSORES - EXERCÍCIO 2017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8">
            <text:p>N/C</text:p>
          </table:table-cell>
          <table:table-cell table:number-columns-repeated="2" table:style-name="ce6"/>
          <table:table-cell table:style-name="ce9"/>
          <table:table-cell office:value-type="string" table:style-name="ce17">
            <text:p>Total Empenhado R$: 328.92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9.802,48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4880436000173 - LINEX TRAVEL VIAGENS E TURISMO LTDA<text:s text:c="15"/></text:p>
          </table:table-cell>
          <table:table-cell office:value-type="string" table:style-name="ce7">
            <text:p>FORNECIMENTO DE PASSAGENS AÉREA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21</text:p>
          </table:table-cell>
          <table:table-cell office:value-type="float" office:value="136000" table:style-name="ce17">
            <text:p>136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94.16" table:style-name="ce17">
            <text:p>994,16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4880436000173 - LINEX TRAVEL VIAGENS E TURISMO LTDA<text:s text:c="15"/></text:p>
          </table:table-cell>
          <table:table-cell office:value-type="string" table:style-name="ce7">
            <text:p>FORNECIMENTO DE PASSAGENS AÉREA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322.22" table:style-name="ce17">
            <text:p>5.322,22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4880436000173 - LINEX TRAVEL VIAGENS E TURISMO LTDA<text:s text:c="15"/></text:p>
          </table:table-cell>
          <table:table-cell office:value-type="string" table:style-name="ce7">
            <text:p>FORNECIMENTO DE PASSAGENS AÉREA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168.6000000000004" table:style-name="ce18">
            <text:p>4.168,6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8">
            <text:p>N/C</text:p>
          </table:table-cell>
          <table:table-cell table:number-columns-repeated="2" table:style-name="ce6"/>
          <table:table-cell table:style-name="ce9"/>
          <table:table-cell office:value-type="string" table:style-name="ce17">
            <text:p>Total Empenhado R$: 136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0.484,98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1847054000150 - REDXCORP AUDIOVISUAL PROD E LOC EIRELI - EPP<text:s text:c="6"/></text:p>
          </table:table-cell>
          <table:table-cell office:value-type="string" table:style-name="ce7">
            <text:p>HOSPEDAGEM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22</text:p>
          </table:table-cell>
          <table:table-cell office:value-type="float" office:value="13832" table:style-name="ce17">
            <text:p>13.832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8">
            <text:p>N/C</text:p>
          </table:table-cell>
          <table:table-cell table:number-columns-repeated="2" table:style-name="ce6"/>
          <table:table-cell table:style-name="ce9"/>
          <table:table-cell office:value-type="string" table:style-name="ce17">
            <text:p>Total Empenhado R$: 13.832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1312680000141 - MARIA CRISTINA PERAZZA - ME<text:s text:c="23"/></text:p>
          </table:table-cell>
          <table:table-cell office:value-type="string" table:style-name="ce7">
            <text:p>MANUTENçãO DE VEíCULO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24</text:p>
          </table:table-cell>
          <table:table-cell office:value-type="float" office:value="2500.48" table:style-name="ce17">
            <text:p>2.500,4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1312680000141 - MARIA CRISTINA PERAZZA - ME<text:s text:c="23"/></text:p>
          </table:table-cell>
          <table:table-cell office:value-type="string" table:style-name="ce7">
            <text:p>MANUTENçãO DE VEíCULO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75.37" table:style-name="ce18">
            <text:p>475,37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1312680000141 - MARIA CRISTINA PERAZZA - ME<text:s text:c="23"/></text:p>
          </table:table-cell>
          <table:table-cell office:value-type="string" table:style-name="ce7">
            <text:p>MANUTENçãO DE VEíCULO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215.1199999999999" table:style-name="ce18">
            <text:p>1.215,12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8">
            <text:p>N/C</text:p>
          </table:table-cell>
          <table:table-cell table:number-columns-repeated="2" table:style-name="ce6"/>
          <table:table-cell table:style-name="ce9"/>
          <table:table-cell office:value-type="string" table:style-name="ce17">
            <text:p>Total Empenhado R$: 2.500,4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690,49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5562824000179 - SUL MOTORS SERVICOS AUTOMOTIVOS LTDA. ME<text:s text:c="10"/></text:p>
          </table:table-cell>
          <table:table-cell office:value-type="string" table:style-name="ce7">
            <text:p>MANUTENçãO DE VEíCULO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25</text:p>
          </table:table-cell>
          <table:table-cell office:value-type="float" office:value="3507.98" table:style-name="ce17">
            <text:p>3.507,9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5562824000179 - SUL MOTORS SERVICOS AUTOMOTIVOS LTDA. ME<text:s text:c="10"/></text:p>
          </table:table-cell>
          <table:table-cell office:value-type="string" table:style-name="ce7">
            <text:p>MANUTENçãO DE VEíCULO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7.57" table:style-name="ce17">
            <text:p>107,57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5562824000179 - SUL MOTORS SERVICOS AUTOMOTIVOS LTDA. ME<text:s text:c="10"/></text:p>
          </table:table-cell>
          <table:table-cell office:value-type="string" table:style-name="ce7">
            <text:p>MANUTENçãO DE VEíCULO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8">
            <text:p>N/C</text:p>
          </table:table-cell>
          <table:table-cell table:number-columns-repeated="2" table:style-name="ce6"/>
          <table:table-cell table:style-name="ce9"/>
          <table:table-cell office:value-type="string" table:style-name="ce17">
            <text:p>Total Empenhado R$: 3.507,9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07,57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1902183000100 - A. DRJ HORTIFRUTI EIRELI - ME<text:s text:c="21"/></text:p>
          </table:table-cell>
          <table:table-cell office:value-type="string" table:style-name="ce7">
            <text:p>FORNECIMENTO DE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26</text:p>
          </table:table-cell>
          <table:table-cell office:value-type="float" office:value="7575.9" table:style-name="ce17">
            <text:p>7.575,9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1902183000100 - A. DRJ HORTIFRUTI EIRELI - ME<text:s text:c="21"/></text:p>
          </table:table-cell>
          <table:table-cell office:value-type="string" table:style-name="ce7">
            <text:p>FORNECIMENTO DE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0.04" table:style-name="ce17">
            <text:p>50,04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1902183000100 - A. DRJ HORTIFRUTI EIRELI - ME<text:s text:c="21"/></text:p>
          </table:table-cell>
          <table:table-cell office:value-type="string" table:style-name="ce7">
            <text:p>FORNECIMENTO DE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98.44" table:style-name="ce18">
            <text:p>198,44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8">
            <text:p>N/C</text:p>
          </table:table-cell>
          <table:table-cell table:number-columns-repeated="2" table:style-name="ce6"/>
          <table:table-cell table:style-name="ce9"/>
          <table:table-cell office:value-type="string" table:style-name="ce17">
            <text:p>Total Empenhado R$: 7.575,9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48,48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6910908000119 - J BRILHANTE COMERCIAL LTDA - EPP<text:s text:c="18"/></text:p>
          </table:table-cell>
          <table:table-cell office:value-type="string" table:style-name="ce7">
            <text:p>AQUISIçãO DE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32</text:p>
          </table:table-cell>
          <table:table-cell office:value-type="float" office:value="6381.1" table:style-name="ce17">
            <text:p>6.381,1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6910908000119 - J BRILHANTE COMERCIAL LTDA - EPP<text:s text:c="18"/></text:p>
          </table:table-cell>
          <table:table-cell office:value-type="string" table:style-name="ce7">
            <text:p>AQUISIçãO DE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66.58999999999997" table:style-name="ce18">
            <text:p>266,59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6910908000119 - J BRILHANTE COMERCIAL LTDA - EPP<text:s text:c="18"/></text:p>
          </table:table-cell>
          <table:table-cell office:value-type="string" table:style-name="ce7">
            <text:p>AQUISIçãO DE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8">
            <text:p>N/C</text:p>
          </table:table-cell>
          <table:table-cell table:number-columns-repeated="2" table:style-name="ce6"/>
          <table:table-cell table:style-name="ce9"/>
          <table:table-cell office:value-type="string" table:style-name="ce17">
            <text:p>Total Empenhado R$: 6.381,1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66,59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0000000000191 - BANCO DO BRASIL S A<text:s text:c="31"/></text:p>
          </table:table-cell>
          <table:table-cell office:value-type="string" table:style-name="ce7">
            <text:p>CONTRATAçãO SERVIçOS DE COBRANçA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33</text:p>
          </table:table-cell>
          <table:table-cell office:value-type="float" office:value="16652.04" table:style-name="ce17">
            <text:p>16.652,0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25.74" table:style-name="ce18">
            <text:p>825,74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0000000000191 - BANCO DO BRASIL S A<text:s text:c="31"/></text:p>
          </table:table-cell>
          <table:table-cell office:value-type="string" table:style-name="ce7">
            <text:p>CONTRATAçãO SERVIçOS DE COBRANçA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050</text:p>
          </table:table-cell>
          <table:table-cell office:value-type="float" office:value="49056.12" table:style-name="ce18">
            <text:p>49.056,12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0000000000191 - BANCO DO BRASIL S A<text:s text:c="31"/></text:p>
          </table:table-cell>
          <table:table-cell office:value-type="string" table:style-name="ce7">
            <text:p>CONTRATAçãO SERVIçOS DE COBRANçA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65.48" table:style-name="ce17">
            <text:p>365,48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0000000000191 - BANCO DO BRASIL S A<text:s text:c="31"/></text:p>
          </table:table-cell>
          <table:table-cell office:value-type="string" table:style-name="ce7">
            <text:p>CONTRATAçãO SERVIçOS DE COBRANçA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55.02" table:style-name="ce18">
            <text:p>355,02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8">
            <text:p>N/C</text:p>
          </table:table-cell>
          <table:table-cell table:number-columns-repeated="2" table:style-name="ce6"/>
          <table:table-cell table:style-name="ce9"/>
          <table:table-cell office:value-type="string" table:style-name="ce17">
            <text:p>Total Empenhado R$: 16.652,04</text:p>
          </table:table-cell>
          <table:table-cell table:style-name="ce17"/>
          <table:table-cell office:value-type="string" table:style-name="ce17">
            <text:p>Valor Reforço - NE R$: 49.056,12</text:p>
          </table:table-cell>
          <table:table-cell office:value-type="string" table:style-name="ce17">
            <text:p>Valor Pago até o Mês R$: 1.546,24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53461380000128 - DISTRIBUIDORA FORMOSA LTDA ME<text:s text:c="21"/></text:p>
          </table:table-cell>
          <table:table-cell office:value-type="string" table:style-name="ce7">
            <text:p>FORNECIMENTO DE ÁGUA MINERAL EM GARRAFAS PET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34</text:p>
          </table:table-cell>
          <table:table-cell office:value-type="float" office:value="1728" table:style-name="ce17">
            <text:p>1.728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8">
            <text:p>N/C</text:p>
          </table:table-cell>
          <table:table-cell table:number-columns-repeated="2" table:style-name="ce6"/>
          <table:table-cell table:style-name="ce9"/>
          <table:table-cell office:value-type="string" table:style-name="ce17">
            <text:p>Total Empenhado R$: 1.728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0519953000178 - COLEGIO DE DIRETORES DE ESCOLAS E CEAF MP BR<text:s text:c="6"/></text:p>
          </table:table-cell>
          <table:table-cell office:value-type="string" table:style-name="ce7">
            <text:p>CONTRIBUIçãO - COLéGIO DE DIRETORES - MP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35</text:p>
          </table:table-cell>
          <table:table-cell office:value-type="float" office:value="3600" table:style-name="ce17">
            <text:p>3.6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600" table:style-name="ce18">
            <text:p>3.60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0519953000178 - COLEGIO DE DIRETORES DE ESCOLAS E CEAF MP BR<text:s text:c="6"/></text:p>
          </table:table-cell>
          <table:table-cell office:value-type="string" table:style-name="ce7">
            <text:p>CONTRIBUIçãO - COLéGIO DE DIRETORES - MP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8">
            <text:p>N/C</text:p>
          </table:table-cell>
          <table:table-cell table:number-columns-repeated="2" table:style-name="ce6"/>
          <table:table-cell table:style-name="ce9"/>
          <table:table-cell office:value-type="string" table:style-name="ce17">
            <text:p>Total Empenhado R$: 3.6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.60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0892952000174 - MASSA FORTE SERVICOS SEGURANCA EIRELI- ME<text:s text:c="9"/></text:p>
          </table:table-cell>
          <table:table-cell office:value-type="string" table:style-name="ce7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36</text:p>
          </table:table-cell>
          <table:table-cell office:value-type="float" office:value="56400" table:style-name="ce17">
            <text:p>56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700" table:style-name="ce17">
            <text:p>4.70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9979036000140 - INSTITUTO NACIONAL DE SEGURIDADE SOCIAL<text:s text:c="11"/></text:p>
          </table:table-cell>
          <table:table-cell office:value-type="string" table:style-name="ce7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46392130000703 - PREFEITURA DO MUNICIPIO DE SAO PAULO<text:s text:c="14"/></text:p>
          </table:table-cell>
          <table:table-cell office:value-type="string" table:style-name="ce7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0892952000174 - MASSA FORTE SERVICOS SEGURANCA EIRELI- ME<text:s text:c="9"/></text:p>
          </table:table-cell>
          <table:table-cell office:value-type="string" table:style-name="ce7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700" table:style-name="ce18">
            <text:p>4.70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9979036000140 - INSTITUTO NACIONAL DE SEGURIDADE SOCIAL<text:s text:c="11"/></text:p>
          </table:table-cell>
          <table:table-cell office:value-type="string" table:style-name="ce7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46392130000703 - PREFEITURA DO MUNICIPIO DE SAO PAULO<text:s text:c="14"/></text:p>
          </table:table-cell>
          <table:table-cell office:value-type="string" table:style-name="ce7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0892952000174 - MASSA FORTE SERVICOS SEGURANCA EIRELI- ME<text:s text:c="9"/></text:p>
          </table:table-cell>
          <table:table-cell office:value-type="string" table:style-name="ce7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700" table:style-name="ce18">
            <text:p>4.70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9979036000140 - INSTITUTO NACIONAL DE SEGURIDADE SOCIAL<text:s text:c="11"/></text:p>
          </table:table-cell>
          <table:table-cell office:value-type="string" table:style-name="ce7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46392130000703 - PREFEITURA DO MUNICIPIO DE SAO PAULO<text:s text:c="14"/></text:p>
          </table:table-cell>
          <table:table-cell office:value-type="string" table:style-name="ce7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8">
            <text:p>N/C</text:p>
          </table:table-cell>
          <table:table-cell table:number-columns-repeated="2" table:style-name="ce6"/>
          <table:table-cell table:style-name="ce9"/>
          <table:table-cell office:value-type="string" table:style-name="ce17">
            <text:p>Total Empenhado R$: 56.4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4.10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9534916000104 - FHB COMERCIAL ELETRONICA LTDA EPP<text:s text:c="17"/></text:p>
          </table:table-cell>
          <table:table-cell office:value-type="string" table:style-name="ce7">
            <text:p>MANUTENÇÃO EQTOS. AUDIOVISUAI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MARCO</text:p>
          </table:table-cell>
          <table:table-cell office:value-type="string" table:style-name="ce9">
            <text:p>2017NE00043</text:p>
          </table:table-cell>
          <table:table-cell office:value-type="float" office:value="8047.5" table:style-name="ce17">
            <text:p>8.047,5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60.79" table:style-name="ce17">
            <text:p>1.460,7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534916000104 - FHB COMERCIAL ELETRONICA LTDA EPP<text:s text:c="17"/></text:p>
          </table:table-cell>
          <table:table-cell office:value-type="string" table:style-name="ce10">
            <text:p>MANUTENÇÃO EQTOS. AUDIOVISUAI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09.5" table:style-name="ce17">
            <text:p>1.609,5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8.047,5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.070,2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266771000126 - CANON DO BRASIL IND COM LTDA<text:s text:c="22"/></text:p>
          </table:table-cell>
          <table:table-cell office:value-type="string" table:style-name="ce10">
            <text:p>LOCAçãO E INSTALAçãO EQUIPAMENTO REPROGRáFI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051</text:p>
          </table:table-cell>
          <table:table-cell office:value-type="float" office:value="32851.629999999997" table:style-name="ce17">
            <text:p>32.851,63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266771000126 - CANON DO BRASIL IND COM LTDA<text:s text:c="22"/></text:p>
          </table:table-cell>
          <table:table-cell office:value-type="string" table:style-name="ce10">
            <text:p>LOCAçãO E INSTALAçãO EQUIPAMENTO REPROGRáFI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067</text:p>
          </table:table-cell>
          <table:table-cell office:value-type="float" office:value="16704.22" table:style-name="ce18">
            <text:p>16.704,22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2.851,63</text:p>
          </table:table-cell>
          <table:table-cell table:style-name="ce18"/>
          <table:table-cell office:value-type="string" table:style-name="ce18">
            <text:p>Valor Reforço - NE R$: 16.704,22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2713728000101 - GIULIA TAMBORRINO COM IMP E EXP EIRELI ME<text:s text:c="9"/></text:p>
          </table:table-cell>
          <table:table-cell office:value-type="string" table:style-name="ce10">
            <text:p>MANUTENCAO DE VEICULOS DA FROT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052</text:p>
          </table:table-cell>
          <table:table-cell office:value-type="float" office:value="5698.49" table:style-name="ce17">
            <text:p>5.698,49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5.698,49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249470000150 - SISTECNICA INFORMATICA E SERVICOS EIRELI<text:s text:c="10"/></text:p>
          </table:table-cell>
          <table:table-cell office:value-type="string" table:style-name="ce10">
            <text:p>AQUIS. KIT IMAGEM IMPRESSORA H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059</text:p>
          </table:table-cell>
          <table:table-cell office:value-type="float" office:value="2850" table:style-name="ce17">
            <text:p>2.85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850" table:style-name="ce18">
            <text:p>2.85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.85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.85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table:style-name="ce17"/>
          <table:table-cell table:style-name="ce18"/>
          <table:table-cell office:value-type="string" table:style-name="ce18">
            <text:p>Valor Reforço - NE R$: 48.277,08</text:p>
          </table:table-cell>
          <table:table-cell office:value-type="string" table:style-name="ce18">
            <text:p>Valor Pago até o Mês R$: 92.174,35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270033 - FED-MINISTERIO PUBLICO</text:p>
          </table:table-cell>
          <table:table-cell office:value-type="string" table:style-name="ce10">
            <text:p>00000000000191 - BANCO DO BRASIL S A<text:s text:c="31"/></text:p>
          </table:table-cell>
          <table:table-cell office:value-type="string" table:style-name="ce10">
            <text:p>COBRANCA BB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001</text:p>
          </table:table-cell>
          <table:table-cell office:value-type="float" office:value="9150" table:style-name="ce17">
            <text:p>9.15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284.95" table:style-name="ce18">
            <text:p>3.284,9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00000000191 - BANCO DO BRASIL S A<text:s text:c="31"/></text:p>
          </table:table-cell>
          <table:table-cell office:value-type="string" table:style-name="ce10">
            <text:p>COBRANCA BB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032.55" table:style-name="ce18">
            <text:p>2.032,5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00000000191 - BANCO DO BRASIL S A<text:s text:c="31"/></text:p>
          </table:table-cell>
          <table:table-cell office:value-type="string" table:style-name="ce10">
            <text:p>COBRANCA BB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020</text:p>
          </table:table-cell>
          <table:table-cell office:value-type="float" office:value="27750" table:style-name="ce18">
            <text:p>27.75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00000000191 - BANCO DO BRASIL S A<text:s text:c="31"/></text:p>
          </table:table-cell>
          <table:table-cell office:value-type="string" table:style-name="ce10">
            <text:p>COBRANCA BB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255.15" table:style-name="ce18">
            <text:p>2.255,15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9.150,00</text:p>
          </table:table-cell>
          <table:table-cell table:style-name="ce18"/>
          <table:table-cell office:value-type="string" table:style-name="ce18">
            <text:p>Valor Reforço - NE R$: 27.750,00</text:p>
          </table:table-cell>
          <table:table-cell office:value-type="string" table:style-name="ce18">
            <text:p>Valor Pago até o Mês R$: 7.572,6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02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954026.6600000001" table:style-name="ce18">
            <text:p>7.954.026,6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7954026.6600000001" table:style-name="ce17">
            <text:p>7.954.026,6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7.954.026,66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.954.026,6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858890000120 - SYSTEM MANAGER TECNOLOGIA EM INFORMATICA LTDA<text:s text:c="5"/></text:p>
          </table:table-cell>
          <table:table-cell office:value-type="string" table:style-name="ce10">
            <text:p>RED HAT LICENCA USO_SOFTWARE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003</text:p>
          </table:table-cell>
          <table:table-cell office:value-type="float" office:value="53008" table:style-name="ce17">
            <text:p>53.00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53.008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316817000103 - MICROSOFT INFORMATICA LTDA<text:s text:c="24"/></text:p>
          </table:table-cell>
          <table:table-cell office:value-type="string" table:style-name="ce10">
            <text:p>SERVIÇOS DE SUPORTE TÉCNICO DA MICROSOFT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004</text:p>
          </table:table-cell>
          <table:table-cell office:value-type="float" office:value="422833.5" table:style-name="ce17">
            <text:p>422.833,5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316817000103 - MICROSOFT INFORMATICA LTDA<text:s text:c="24"/></text:p>
          </table:table-cell>
          <table:table-cell office:value-type="string" table:style-name="ce10">
            <text:p>SERVIÇOS DE SUPORTE TÉCNICO DA MICROSOFT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2283.35" table:style-name="ce18">
            <text:p>42.283,3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316817000103 - MICROSOFT INFORMATICA LTDA<text:s text:c="24"/></text:p>
          </table:table-cell>
          <table:table-cell office:value-type="string" table:style-name="ce10">
            <text:p>SERVIÇOS DE SUPORTE TÉCNICO DA MICROSOFT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2283.35" table:style-name="ce17">
            <text:p>42.283,35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422.833,5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84.566,7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FORNECIMENTO DE CERTIFICADOS DIGIT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005</text:p>
          </table:table-cell>
          <table:table-cell office:value-type="float" office:value="623125" table:style-name="ce17">
            <text:p>623.125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FORNECIMENTO DE CERTIFICADOS DIGIT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0412.5" table:style-name="ce18">
            <text:p>10.412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FORNECIMENTO DE CERTIFICADOS DIGIT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775" table:style-name="ce17">
            <text:p>6.775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623.125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7.187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234798000112 - EZS INFORMATICA LTDA<text:s text:c="30"/></text:p>
          </table:table-cell>
          <table:table-cell office:value-type="string" table:style-name="ce10">
            <text:p>SOFTWARE HARD FIREWALL DO MP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006</text:p>
          </table:table-cell>
          <table:table-cell office:value-type="float" office:value="142955.16" table:style-name="ce17">
            <text:p>142.955,1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234798000112 - EZS INFORMATICA LTDA<text:s text:c="30"/></text:p>
          </table:table-cell>
          <table:table-cell office:value-type="string" table:style-name="ce10">
            <text:p>SOFTWARE HARD FIREWALL DO MP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1912.93" table:style-name="ce18">
            <text:p>11.912,93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42.955,16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1.912,9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INSTALAÇÃO DE INFRAESTRUTURA DE REDE DE DAD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007</text:p>
          </table:table-cell>
          <table:table-cell office:value-type="float" office:value="785626.1" table:style-name="ce17">
            <text:p>785.626,1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INSTALAÇÃO DE INFRAESTRUTURA DE REDE DE DAD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INSTALAÇÃO DE INFRAESTRUTURA DE REDE DE DAD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785.626,1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SERV.COMUNICAçãO DE DADOS P/REDE DE TELEF.4G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008</text:p>
          </table:table-cell>
          <table:table-cell office:value-type="float" office:value="212529.9" table:style-name="ce17">
            <text:p>212.529,9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SERV.COMUNICAçãO DE DADOS P/REDE DE TELEF.4G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011</text:p>
          </table:table-cell>
          <table:table-cell office:value-type="float" office:value="-212529.9" table:style-name="ce18">
            <text:p>-212.529,9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12.529,90</text:p>
          </table:table-cell>
          <table:table-cell table:style-name="ce18"/>
          <table:table-cell office:value-type="string" table:style-name="ce18">
            <text:p>Valor Reforço - NE R$: -212.529,9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9456277000176 - ORACLE DO BRASIL SISTEMAS LTDA<text:s text:c="20"/></text:p>
          </table:table-cell>
          <table:table-cell office:value-type="string" table:style-name="ce10">
            <text:p>ORACLE DO BRASIL SISTEMA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009</text:p>
          </table:table-cell>
          <table:table-cell office:value-type="float" office:value="1374999.89" table:style-name="ce17">
            <text:p>1.374.999,89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.374.999,89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9456277000176 - ORACLE DO BRASIL SISTEMAS LTDA<text:s text:c="20"/></text:p>
          </table:table-cell>
          <table:table-cell office:value-type="string" table:style-name="ce10">
            <text:p>ATUALIZAÇÃO DE LICENÇAS ORACL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010</text:p>
          </table:table-cell>
          <table:table-cell office:value-type="float" office:value="1007692.07" table:style-name="ce17">
            <text:p>1.007.692,07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9456277000176 - ORACLE DO BRASIL SISTEMAS LTDA<text:s text:c="20"/></text:p>
          </table:table-cell>
          <table:table-cell office:value-type="string" table:style-name="ce10">
            <text:p>ATUALIZAÇÃO DE LICENÇAS ORACL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91608.37" table:style-name="ce18">
            <text:p>91.608,37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.007.692,07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91.608,3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SERV.COMUNICAçãO DE DADOS P/REDE DE TELEF.4G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012</text:p>
          </table:table-cell>
          <table:table-cell office:value-type="float" office:value="27621.55" table:style-name="ce17">
            <text:p>27.621,5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SERV.COMUNICAçãO DE DADOS P/REDE DE TELEF.4G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511.0500000000002" table:style-name="ce18">
            <text:p>2.511,05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7.621,5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.511,0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SERV.COMUNICAçãO DE DADOS P/REDE DE TELEF.4G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013</text:p>
          </table:table-cell>
          <table:table-cell office:value-type="float" office:value="184908.35" table:style-name="ce17">
            <text:p>184.908,3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SERV.COMUNICAçãO DE DADOS P/REDE DE TELEF.4G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491.939999999999" table:style-name="ce18">
            <text:p>16.491,9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84.908,3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6.491,9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58423000137 - SYBEX COM. E SERVICOS EM INFORMATICA LTDA EPP<text:s text:c="5"/></text:p>
          </table:table-cell>
          <table:table-cell office:value-type="string" table:style-name="ce10">
            <text:p>RENOVAÇÃO DE LICENÇAS DE SOFTWARE PROOFPOINT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014</text:p>
          </table:table-cell>
          <table:table-cell office:value-type="float" office:value="23200" table:style-name="ce17">
            <text:p>23.2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3.2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58423000137 - SYBEX COM. E SERVICOS EM INFORMATICA LTDA EPP<text:s text:c="5"/></text:p>
          </table:table-cell>
          <table:table-cell office:value-type="string" table:style-name="ce10">
            <text:p>RENOVAÇÃO DE LICENÇAS DE SOFTWARE PROOFPOINT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015</text:p>
          </table:table-cell>
          <table:table-cell office:value-type="float" office:value="31080" table:style-name="ce17">
            <text:p>31.08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180" table:style-name="ce18">
            <text:p>5.18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58423000137 - SYBEX COM. E SERVICOS EM INFORMATICA LTDA EPP<text:s text:c="5"/></text:p>
          </table:table-cell>
          <table:table-cell office:value-type="string" table:style-name="ce10">
            <text:p>RENOVAÇÃO DE LICENÇAS DE SOFTWARE PROOFPOINT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1.08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.18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1 - PAGAMENTO DE DIARIAS AOS MEMBROS DO <text:s/>MINISTE-RIO PUBLICO<text:s text:c="184"/></text:p>
          </table:table-cell>
          <table:table-cell office:value-type="string" table:style-name="ce10">
            <text:p>PAGTO DE DIÁRIAS AOS MEMBROS - EXERC ANTE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016</text:p>
          </table:table-cell>
          <table:table-cell office:value-type="float" office:value="3843540" table:style-name="ce17">
            <text:p>3.843.54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394178.52" table:style-name="ce18">
            <text:p>1.394.178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1 - PAGAMENTO DE DIARIAS AOS MEMBROS DO <text:s/>MINISTE-RIO PUBLICO<text:s text:c="184"/></text:p>
          </table:table-cell>
          <table:table-cell office:value-type="string" table:style-name="ce10">
            <text:p>PAGTO DE DIÁRIAS AOS MEMBROS - EXERC ANTE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.843.54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394.178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739737004604 - ELEVADORES OTIS LTDA<text:s text:c="30"/></text:p>
          </table:table-cell>
          <table:table-cell office:value-type="string" table:style-name="ce10">
            <text:p>REFORMA E MODERNIZAÇÃO ELEVADORES STA LU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017</text:p>
          </table:table-cell>
          <table:table-cell office:value-type="float" office:value="489000" table:style-name="ce17">
            <text:p>489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489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FORNECIMENTO DE CERTIFICADO DIGITA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018</text:p>
          </table:table-cell>
          <table:table-cell office:value-type="float" office:value="63000" table:style-name="ce17">
            <text:p>63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600" table:style-name="ce17">
            <text:p>12.6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FORNECIMENTO DE CERTIFICADO DIGITA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800" table:style-name="ce17">
            <text:p>1.80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63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4.4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019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928069.0300000003" table:style-name="ce18">
            <text:p>7.928.069,0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7928069.0300000003" table:style-name="ce17">
            <text:p>7.928.069,03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7.928.069,0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928.069,0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859951000162 - CONNECT ON MARKETING DE EVENTOS LTDA-ME<text:s text:c="11"/></text:p>
          </table:table-cell>
          <table:table-cell office:value-type="string" table:style-name="ce10">
            <text:p>INSCRIçãO SERV. SEMINáRIO NACIONA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021</text:p>
          </table:table-cell>
          <table:table-cell office:value-type="float" office:value="6000" table:style-name="ce17">
            <text:p>6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6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922841000126 - WE GOV TREINAMENTO P/ GESTAO PUBLICA LTDA ME<text:s text:c="6"/></text:p>
          </table:table-cell>
          <table:table-cell office:value-type="string" table:style-name="ce10">
            <text:p>INSCRIçãO SERVIDORA NO 6º SEMIN. REDES E-GOV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022</text:p>
          </table:table-cell>
          <table:table-cell office:value-type="float" office:value="1300" table:style-name="ce17">
            <text:p>1.3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.3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RODESP-SERV. DE DIGITALIZAçãO DE PEçAS - SAJ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023</text:p>
          </table:table-cell>
          <table:table-cell office:value-type="float" office:value="5662535.7599999998" table:style-name="ce17">
            <text:p>5.662.535,7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68041.68" table:style-name="ce18">
            <text:p>368.041,6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PRODESP-SERV. DE DIGITALIZAçãO DE PEçAS - SAJ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5.662.535,76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68.041,6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RODESP-SERV. DE DIGITALIZAçãO DE PEçAS - SAJ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024</text:p>
          </table:table-cell>
          <table:table-cell office:value-type="float" office:value="27349.3" table:style-name="ce17">
            <text:p>27.349,3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989.04" table:style-name="ce18">
            <text:p>1.989,0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7.349,3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989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RODESP-SERV. DE DIGITALIZAçãO DE PEçAS - SAJ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025</text:p>
          </table:table-cell>
          <table:table-cell office:value-type="float" office:value="23136" table:style-name="ce17">
            <text:p>23.136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012.78" table:style-name="ce18">
            <text:p>1.012,7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3.136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012,7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736997000104 - SP MARGARIDO CONSULTORIA LTDA<text:s text:c="21"/></text:p>
          </table:table-cell>
          <table:table-cell office:value-type="string" table:style-name="ce10">
            <text:p>TREINAMENTO SERVIDORES P/ SISTEMA SICONV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026</text:p>
          </table:table-cell>
          <table:table-cell office:value-type="float" office:value="7950" table:style-name="ce17">
            <text:p>7.95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7.95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6060088000145 - MULTIREDE INFORMATICA LTDA.<text:s text:c="23"/></text:p>
          </table:table-cell>
          <table:table-cell office:value-type="string" table:style-name="ce10">
            <text:p>CONTRATAçãO TREINAMENTO ORACLE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027</text:p>
          </table:table-cell>
          <table:table-cell office:value-type="float" office:value="578880" table:style-name="ce17">
            <text:p>578.88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578.88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028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929962.9000000004" table:style-name="ce18">
            <text:p>7.929.962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7929962.9000000004" table:style-name="ce17">
            <text:p>7.929.962,9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7.929.962,9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.929.962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500596000138 - AIDC_TECNOLOGIA LTDA<text:s text:c="30"/></text:p>
          </table:table-cell>
          <table:table-cell office:value-type="string" table:style-name="ce10">
            <text:p>EXPANSãO REDE SEM FIO WIRELESS DA INSTITUIçã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029</text:p>
          </table:table-cell>
          <table:table-cell office:value-type="float" office:value="8630" table:style-name="ce17">
            <text:p>8.63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8.63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500596000138 - AIDC_TECNOLOGIA LTDA<text:s text:c="30"/></text:p>
          </table:table-cell>
          <table:table-cell office:value-type="string" table:style-name="ce10">
            <text:p>EXPANSãO REDE SEM FIO WIRELESS DA INSTITUIçã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030</text:p>
          </table:table-cell>
          <table:table-cell office:value-type="float" office:value="14592" table:style-name="ce17">
            <text:p>14.592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4.592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500596000138 - AIDC_TECNOLOGIA LTDA<text:s text:c="30"/></text:p>
          </table:table-cell>
          <table:table-cell office:value-type="string" table:style-name="ce10">
            <text:p>EXPANSãO REDE SEM FIO WIRELESS DA INSTITUIçã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031</text:p>
          </table:table-cell>
          <table:table-cell office:value-type="float" office:value="156900" table:style-name="ce17">
            <text:p>156.9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56.9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6303433000100 - M2RE COMERCIO DE ELETRONICOS LTDA - ME<text:s text:c="12"/></text:p>
          </table:table-cell>
          <table:table-cell office:value-type="string" table:style-name="ce10">
            <text:p>EXPANSãO REDE SEM FIO WIRELESS DA INSTITUIçã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032</text:p>
          </table:table-cell>
          <table:table-cell office:value-type="float" office:value="5152" table:style-name="ce17">
            <text:p>5.152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5.152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6303433000100 - M2RE COMERCIO DE ELETRONICOS LTDA - ME<text:s text:c="12"/></text:p>
          </table:table-cell>
          <table:table-cell office:value-type="string" table:style-name="ce10">
            <text:p>EXPANSãO REDE SEM FIO WIRELESS DA INSTITUIçã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033</text:p>
          </table:table-cell>
          <table:table-cell office:value-type="float" office:value="12400" table:style-name="ce17">
            <text:p>12.4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2.4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035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938166.9500000002" table:style-name="ce18">
            <text:p>7.938.166,9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7938166.9500000002" table:style-name="ce17">
            <text:p>7.938.166,9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7.938.166,9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.938.166,95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table:style-name="ce17"/>
          <table:table-cell table:style-name="ce18"/>
          <table:table-cell office:value-type="string" table:style-name="ce18">
            <text:p>Valor Reforço - NE R$: -184.779,90</text:p>
          </table:table-cell>
          <table:table-cell office:value-type="string" table:style-name="ce18">
            <text:p>Valor Pago até o Mês R$: 33.766.878,7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270101 - GAB.PROCURADOR GERAL DE JUSTICA</text:p>
          </table:table-cell>
          <table:table-cell office:value-type="string" table:style-name="ce10">
            <text:p>06965074000149 - AGUA VIVA PEREIRA &amp; PEREIRA LTDA ME<text:s text:c="15"/></text:p>
          </table:table-cell>
          <table:table-cell office:value-type="string" table:style-name="ce10">
            <text:p>FORNECIMENTO DE AGUA MINERAL à PJ INDAIATU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01</text:p>
          </table:table-cell>
          <table:table-cell office:value-type="float" office:value="525" table:style-name="ce17">
            <text:p>525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965074000149 - AGUA VIVA PEREIRA &amp; PEREIRA LTDA ME<text:s text:c="15"/></text:p>
          </table:table-cell>
          <table:table-cell office:value-type="string" table:style-name="ce10">
            <text:p>FORNECIMENTO DE AGUA MINERAL à PJ INDAIATU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91" table:style-name="ce18">
            <text:p>91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965074000149 - AGUA VIVA PEREIRA &amp; PEREIRA LTDA ME<text:s text:c="15"/></text:p>
          </table:table-cell>
          <table:table-cell office:value-type="string" table:style-name="ce10">
            <text:p>FORNECIMENTO DE AGUA MINERAL à PJ INDAIATU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26" table:style-name="ce18">
            <text:p>12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965074000149 - AGUA VIVA PEREIRA &amp; PEREIRA LTDA ME<text:s text:c="15"/></text:p>
          </table:table-cell>
          <table:table-cell office:value-type="string" table:style-name="ce10">
            <text:p>FORNECIMENTO DE AGUA MINERAL à PJ INDAIATU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19" table:style-name="ce18">
            <text:p>119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525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3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6000004 - PAGAMENTO DE DIARIA E DESPESAS DE REPRESENT. IG. CRIADA EM 28/02/2001)E ALTERADA NOMENCALTURA EM 25/06/2001<text:s text:c="133"/></text:p>
          </table:table-cell>
          <table:table-cell office:value-type="string" table:style-name="ce10">
            <text:p>PAGAMENTO DE DIÁRIAS DE SERVI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02</text:p>
          </table:table-cell>
          <table:table-cell office:value-type="float" office:value="720000" table:style-name="ce17">
            <text:p>72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415.23" table:style-name="ce18">
            <text:p>8.415,2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6000004 - PAGAMENTO DE DIARIA E DESPESAS DE REPRESENT. IG. CRIADA EM 28/02/2001)E ALTERADA NOMENCALTURA EM 25/06/2001<text:s text:c="133"/></text:p>
          </table:table-cell>
          <table:table-cell office:value-type="string" table:style-name="ce10">
            <text:p>PAGAMENTO DE DIÁRIAS DE SERVI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7115.72" table:style-name="ce17">
            <text:p>57.115,7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6000004 - PAGAMENTO DE DIARIA E DESPESAS DE REPRESENT. IG. CRIADA EM 28/02/2001)E ALTERADA NOMENCALTURA EM 25/06/2001<text:s text:c="133"/></text:p>
          </table:table-cell>
          <table:table-cell office:value-type="string" table:style-name="ce10">
            <text:p>PAGAMENTO DE DIÁRIAS DE SERVI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95504.9" table:style-name="ce18">
            <text:p>95.504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6000001 - DILIGENCIAS DE OFICIAIS DE JUSTICA<text:s text:c="206"/></text:p>
          </table:table-cell>
          <table:table-cell office:value-type="string" table:style-name="ce10">
            <text:p>PAGAMENTO DE DIÁRIAS DE SERVI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562.9" table:style-name="ce18">
            <text:p>1.562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6000004 - PAGAMENTO DE DIARIA E DESPESAS DE REPRESENT. IG. CRIADA EM 28/02/2001)E ALTERADA NOMENCALTURA EM 25/06/2001<text:s text:c="133"/></text:p>
          </table:table-cell>
          <table:table-cell office:value-type="string" table:style-name="ce10">
            <text:p>PAGAMENTO DE DIÁRIAS DE SERVI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8885.48" table:style-name="ce18">
            <text:p>68.885,4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72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31.484,2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37592890 - PEDRO LUIZ ALQUATI<text:s text:c="32"/></text:p>
          </table:table-cell>
          <table:table-cell office:value-type="string" table:style-name="ce10">
            <text:p>LOCAçãO DE IMóVEL - GAEMA - ASS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03</text:p>
          </table:table-cell>
          <table:table-cell office:value-type="float" office:value="17515.080000000002" table:style-name="ce17">
            <text:p>17.515,0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37592890 - PEDRO LUIZ ALQUATI<text:s text:c="32"/></text:p>
          </table:table-cell>
          <table:table-cell office:value-type="string" table:style-name="ce10">
            <text:p>LOCAçãO DE IMóVEL - GAEMA - ASS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919.18" table:style-name="ce18">
            <text:p>2.919,1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37592890 - PEDRO LUIZ ALQUATI<text:s text:c="32"/></text:p>
          </table:table-cell>
          <table:table-cell office:value-type="string" table:style-name="ce10">
            <text:p>LOCAçãO DE IMóVEL - GAEMA - ASS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459.59" table:style-name="ce18">
            <text:p>1.459,5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37592890 - PEDRO LUIZ ALQUATI<text:s text:c="32"/></text:p>
          </table:table-cell>
          <table:table-cell office:value-type="string" table:style-name="ce10">
            <text:p>LOCAçãO DE IMóVEL - GAEMA - ASS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637</text:p>
          </table:table-cell>
          <table:table-cell office:value-type="float" office:value="915.75" table:style-name="ce17">
            <text:p>915,75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37592890 - PEDRO LUIZ ALQUATI<text:s text:c="32"/></text:p>
          </table:table-cell>
          <table:table-cell office:value-type="string" table:style-name="ce10">
            <text:p>LOCAçãO DE IMóVEL - GAEMA - ASS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7.515,08</text:p>
          </table:table-cell>
          <table:table-cell table:style-name="ce17"/>
          <table:table-cell office:value-type="string" table:style-name="ce17">
            <text:p>Valor Reforço - NE R$: 915,75</text:p>
          </table:table-cell>
          <table:table-cell office:value-type="string" table:style-name="ce17">
            <text:p>Valor Pago até o Mês R$: 4.378,7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43952809 - NELSON CASTANHARI<text:s text:c="33"/></text:p>
          </table:table-cell>
          <table:table-cell office:value-type="string" table:style-name="ce10">
            <text:p>LOCAçãO IMóVEL PARA ABRIGAR A PJ DE OSAS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04</text:p>
          </table:table-cell>
          <table:table-cell office:value-type="float" office:value="60000" table:style-name="ce17">
            <text:p>6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43952809 - NELSON CASTANHARI<text:s text:c="33"/></text:p>
          </table:table-cell>
          <table:table-cell office:value-type="string" table:style-name="ce10">
            <text:p>LOCAçãO IMóVEL PARA ABRIGAR A PJ DE OSAS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0000" table:style-name="ce18">
            <text:p>10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43952809 - NELSON CASTANHARI<text:s text:c="33"/></text:p>
          </table:table-cell>
          <table:table-cell office:value-type="string" table:style-name="ce10">
            <text:p>LOCAçãO IMóVEL PARA ABRIGAR A PJ DE OSAS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000" table:style-name="ce18">
            <text:p>5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43952809 - NELSON CASTANHARI<text:s text:c="33"/></text:p>
          </table:table-cell>
          <table:table-cell office:value-type="string" table:style-name="ce10">
            <text:p>LOCAçãO IMóVEL PARA ABRIGAR A PJ DE OSAS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3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6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5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866776000140 - ALVES EMPREENDIMENTOS IMOBILIARIOS LIMITADA<text:s text:c="7"/></text:p>
          </table:table-cell>
          <table:table-cell office:value-type="string" table:style-name="ce10">
            <text:p>LOCAÇÃO DE IMÓVEL NO MUNICÍPIO DE FRAN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36</text:p>
          </table:table-cell>
          <table:table-cell office:value-type="float" office:value="818623.2" table:style-name="ce17">
            <text:p>818.623,2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866776000140 - ALVES EMPREENDIMENTOS IMOBILIARIOS LIMITADA<text:s text:c="7"/></text:p>
          </table:table-cell>
          <table:table-cell office:value-type="string" table:style-name="ce10">
            <text:p>LOCAÇÃO DE IMÓVEL NO MUNICÍPIO DE FRAN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36437.20000000001" table:style-name="ce18">
            <text:p>136.437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866776000140 - ALVES EMPREENDIMENTOS IMOBILIARIOS LIMITADA<text:s text:c="7"/></text:p>
          </table:table-cell>
          <table:table-cell office:value-type="string" table:style-name="ce10">
            <text:p>LOCAÇÃO DE IMÓVEL NO MUNICÍPIO DE FRAN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8218.600000000006" table:style-name="ce18">
            <text:p>68.218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866776000140 - ALVES EMPREENDIMENTOS IMOBILIARIOS LIMITADA<text:s text:c="7"/></text:p>
          </table:table-cell>
          <table:table-cell office:value-type="string" table:style-name="ce10">
            <text:p>LOCAÇÃO DE IMÓVEL NO MUNICÍPIO DE FRAN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818.623,2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04.655,8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439445000151 - ATTALEA EMPREENDIMENTOS IMOBILIARIOS LTDA.<text:s text:c="8"/></text:p>
          </table:table-cell>
          <table:table-cell office:value-type="string" table:style-name="ce10">
            <text:p>LOCAÇÃO DE IMÓVEL NO MUNICÍPIO DE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37</text:p>
          </table:table-cell>
          <table:table-cell office:value-type="float" office:value="483891.28" table:style-name="ce17">
            <text:p>483.891,2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439445000151 - ATTALEA EMPREENDIMENTOS IMOBILIARIOS LTDA.<text:s text:c="8"/></text:p>
          </table:table-cell>
          <table:table-cell office:value-type="string" table:style-name="ce10">
            <text:p>LOCAÇÃO DE IMÓVEL NO MUNICÍPIO DE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7544.44" table:style-name="ce17">
            <text:p>117.544,4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816798000100 - HUBERT IMOVEIS E ADMINISTRACAO LTDA<text:s text:c="15"/></text:p>
          </table:table-cell>
          <table:table-cell office:value-type="string" table:style-name="ce10">
            <text:p>LOCAÇÃO DE IMÓVEL NO MUNICÍPIO DE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439445000151 - ATTALEA EMPREENDIMENTOS IMOBILIARIOS LTDA.<text:s text:c="8"/></text:p>
          </table:table-cell>
          <table:table-cell office:value-type="string" table:style-name="ce10">
            <text:p>LOCAÇÃO DE IMÓVEL NO MUNICÍPIO DE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8772.22" table:style-name="ce17">
            <text:p>58.772,2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816798000100 - HUBERT IMOVEIS E ADMINISTRACAO LTDA<text:s text:c="15"/></text:p>
          </table:table-cell>
          <table:table-cell office:value-type="string" table:style-name="ce10">
            <text:p>LOCAÇÃO DE IMÓVEL NO MUNICÍPIO DE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439445000151 - ATTALEA EMPREENDIMENTOS IMOBILIARIOS LTDA.<text:s text:c="8"/></text:p>
          </table:table-cell>
          <table:table-cell office:value-type="string" table:style-name="ce10">
            <text:p>LOCAÇÃO DE IMÓVEL NO MUNICÍPIO DE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483.891,2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76.316,6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0403211000182 - SL4 AGROPECUARIA LTDA<text:s text:c="29"/></text:p>
          </table:table-cell>
          <table:table-cell office:value-type="string" table:style-name="ce10">
            <text:p>LOCAçãO IMOVEL NA CIDADE DE RIBEIRã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38</text:p>
          </table:table-cell>
          <table:table-cell office:value-type="float" office:value="66920.509999999995" table:style-name="ce17">
            <text:p>66.920,5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587.26" table:style-name="ce17">
            <text:p>21.587,2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0403211000182 - SL4 AGROPECUARIA LTDA<text:s text:c="29"/></text:p>
          </table:table-cell>
          <table:table-cell office:value-type="string" table:style-name="ce10">
            <text:p>LOCAçãO IMOVEL NA CIDADE DE RIBEIRã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587.26" table:style-name="ce17">
            <text:p>21.587,2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0403211000182 - SL4 AGROPECUARIA LTDA<text:s text:c="29"/></text:p>
          </table:table-cell>
          <table:table-cell office:value-type="string" table:style-name="ce10">
            <text:p>LOCAçãO IMOVEL NA CIDADE DE RIBEIRã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0403211000182 - SL4 AGROPECUARIA LTDA<text:s text:c="29"/></text:p>
          </table:table-cell>
          <table:table-cell office:value-type="string" table:style-name="ce10">
            <text:p>LOCAçãO IMOVEL NA CIDADE DE RIBEIRã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614</text:p>
          </table:table-cell>
          <table:table-cell office:value-type="float" office:value="179433.33" table:style-name="ce17">
            <text:p>179.433,33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0403211000182 - SL4 AGROPECUARIA LTDA<text:s text:c="29"/></text:p>
          </table:table-cell>
          <table:table-cell office:value-type="string" table:style-name="ce10">
            <text:p>LOCAçãO IMOVEL NA CIDADE DE RIBEIRã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1587.86" table:style-name="ce17">
            <text:p>41.587,86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66.920,51</text:p>
          </table:table-cell>
          <table:table-cell table:style-name="ce17"/>
          <table:table-cell office:value-type="string" table:style-name="ce17">
            <text:p>Valor Reforço - NE R$: 179.433,33</text:p>
          </table:table-cell>
          <table:table-cell office:value-type="string" table:style-name="ce17">
            <text:p>Valor Pago até o Mês R$: 84.762,3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115952900 - BRAZILIO TASSO<text:s text:c="36"/></text:p>
          </table:table-cell>
          <table:table-cell office:value-type="string" table:style-name="ce10">
            <text:p>LOCAçãO DE IMóVEL NA CIDADE DE CARAGUATATU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39</text:p>
          </table:table-cell>
          <table:table-cell office:value-type="float" office:value="127195.44" table:style-name="ce17">
            <text:p>127.195,4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115952900 - BRAZILIO TASSO<text:s text:c="36"/></text:p>
          </table:table-cell>
          <table:table-cell office:value-type="string" table:style-name="ce10">
            <text:p>LOCAçãO DE IMóVEL NA CIDADE DE CARAGUATATU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199.24" table:style-name="ce17">
            <text:p>21.199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115952900 - BRAZILIO TASSO<text:s text:c="36"/></text:p>
          </table:table-cell>
          <table:table-cell office:value-type="string" table:style-name="ce10">
            <text:p>LOCAçãO DE IMóVEL NA CIDADE DE CARAGUATATU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599.62" table:style-name="ce17">
            <text:p>10.599,6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115952900 - BRAZILIO TASSO<text:s text:c="36"/></text:p>
          </table:table-cell>
          <table:table-cell office:value-type="string" table:style-name="ce10">
            <text:p>LOCAçãO DE IMóVEL NA CIDADE DE CARAGUATATU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599.62" table:style-name="ce17">
            <text:p>10.599,6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27.195,4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2.398,4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487504000127 - MOURA E MOURA INFORMATICA EMP. E COM. LTDA<text:s text:c="8"/></text:p>
          </table:table-cell>
          <table:table-cell office:value-type="string" table:style-name="ce10">
            <text:p>AQUISICAO DE DISCOS RIGIDOS PARA COMPUTADOR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41</text:p>
          </table:table-cell>
          <table:table-cell office:value-type="float" office:value="38635.24" table:style-name="ce17">
            <text:p>38.635,2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487504000127 - MOURA E MOURA INFORMATICA EMP. E COM. LTDA<text:s text:c="8"/></text:p>
          </table:table-cell>
          <table:table-cell office:value-type="string" table:style-name="ce10">
            <text:p>AQUISICAO DE DISCOS RIGIDOS PARA COMPUTADOR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8635.24" table:style-name="ce17">
            <text:p>38.635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487504000127 - MOURA E MOURA INFORMATICA EMP. E COM. LTDA<text:s text:c="8"/></text:p>
          </table:table-cell>
          <table:table-cell office:value-type="string" table:style-name="ce10">
            <text:p>AQUISICAO DE DISCOS RIGIDOS PARA COMPUTADOR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8.635,2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8.635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122143870 - FRANCISCO VIEIRA JUNIOR<text:s text:c="27"/></text:p>
          </table:table-cell>
          <table:table-cell office:value-type="string" table:style-name="ce10">
            <text:p>LOCAçãO DE IMóVEL NA CIDADE DE ITAP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42</text:p>
          </table:table-cell>
          <table:table-cell office:value-type="float" office:value="25436.46" table:style-name="ce17">
            <text:p>25.436,4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422.52" table:style-name="ce18">
            <text:p>2.422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122143870 - FRANCISCO VIEIRA JUNIOR<text:s text:c="27"/></text:p>
          </table:table-cell>
          <table:table-cell office:value-type="string" table:style-name="ce10">
            <text:p>LOCAçãO DE IMóVEL NA CIDADE DE ITAP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422.52" table:style-name="ce18">
            <text:p>2.422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122143870 - FRANCISCO VIEIRA JUNIOR<text:s text:c="27"/></text:p>
          </table:table-cell>
          <table:table-cell office:value-type="string" table:style-name="ce10">
            <text:p>LOCAçãO DE IMóVEL NA CIDADE DE ITAP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422.52" table:style-name="ce18">
            <text:p>2.422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122143870 - FRANCISCO VIEIRA JUNIOR<text:s text:c="27"/></text:p>
          </table:table-cell>
          <table:table-cell office:value-type="string" table:style-name="ce10">
            <text:p>LOCAçãO DE IMóVEL NA CIDADE DE ITAP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422.52" table:style-name="ce18">
            <text:p>2.422,5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5.436,46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9.690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312101000151 - RA TELECOM LTDA-EPP<text:s text:c="31"/></text:p>
          </table:table-cell>
          <table:table-cell office:value-type="string" table:style-name="ce10">
            <text:p>LOCAÇÃO PABX BARRA FUN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43</text:p>
          </table:table-cell>
          <table:table-cell office:value-type="float" office:value="2614.7600000000002" table:style-name="ce17">
            <text:p>2.614,7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312101000151 - RA TELECOM LTDA-EPP<text:s text:c="31"/></text:p>
          </table:table-cell>
          <table:table-cell office:value-type="string" table:style-name="ce10">
            <text:p>LOCAÇÃO PABX BARRA FUN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383</text:p>
          </table:table-cell>
          <table:table-cell office:value-type="float" office:value="13073.8" table:style-name="ce18">
            <text:p>13.073,8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312101000151 - RA TELECOM LTDA-EPP<text:s text:c="31"/></text:p>
          </table:table-cell>
          <table:table-cell office:value-type="string" table:style-name="ce10">
            <text:p>LOCAÇÃO PABX BARRA FUN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183.9000000000001" table:style-name="ce18">
            <text:p>1.183,9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.614,76</text:p>
          </table:table-cell>
          <table:table-cell table:style-name="ce18"/>
          <table:table-cell office:value-type="string" table:style-name="ce18">
            <text:p>Valor Reforço - NE R$: 13.073,80</text:p>
          </table:table-cell>
          <table:table-cell office:value-type="string" table:style-name="ce18">
            <text:p>Valor Pago até o Mês R$: 1.183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312101000151 - RA TELECOM LTDA-EPP<text:s text:c="31"/></text:p>
          </table:table-cell>
          <table:table-cell office:value-type="string" table:style-name="ce10">
            <text:p>PABX - INSTALAÇÃO E ASSISTENCIA TÉ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44</text:p>
          </table:table-cell>
          <table:table-cell office:value-type="float" office:value="26910.36" table:style-name="ce17">
            <text:p>26.910,3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312101000151 - RA TELECOM LTDA-EPP<text:s text:c="31"/></text:p>
          </table:table-cell>
          <table:table-cell office:value-type="string" table:style-name="ce10">
            <text:p>PABX - INSTALAÇÃO E ASSISTENCIA TÉ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569</text:p>
          </table:table-cell>
          <table:table-cell office:value-type="float" office:value="11772.78" table:style-name="ce18">
            <text:p>11.772,78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6.910,36</text:p>
          </table:table-cell>
          <table:table-cell table:style-name="ce17"/>
          <table:table-cell office:value-type="string" table:style-name="ce17">
            <text:p>Valor Reforço - NE R$: 11.772,78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06482870 - SILVIA RIBEIRO TOLEDO<text:s text:c="29"/></text:p>
          </table:table-cell>
          <table:table-cell office:value-type="string" table:style-name="ce10">
            <text:p>LOCAçãO DE IMóVEL NA CIDADE DE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45</text:p>
          </table:table-cell>
          <table:table-cell office:value-type="float" office:value="2384.4899999999998" table:style-name="ce17">
            <text:p>2.384,4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06482870 - SILVIA RIBEIRO TOLEDO<text:s text:c="29"/></text:p>
          </table:table-cell>
          <table:table-cell office:value-type="string" table:style-name="ce10">
            <text:p>LOCAçãO DE IMóVEL NA CIDADE DE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858.04" table:style-name="ce18">
            <text:p>1.858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06482870 - SILVIA RIBEIRO TOLEDO<text:s text:c="29"/></text:p>
          </table:table-cell>
          <table:table-cell office:value-type="string" table:style-name="ce10">
            <text:p>LOCAçãO DE IMóVEL NA CIDADE DE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06482870 - SILVIA RIBEIRO TOLEDO<text:s text:c="29"/></text:p>
          </table:table-cell>
          <table:table-cell office:value-type="string" table:style-name="ce10">
            <text:p>LOCAçãO DE IMóVEL NA CIDADE DE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564</text:p>
          </table:table-cell>
          <table:table-cell office:value-type="float" office:value="8763.75" table:style-name="ce18">
            <text:p>8.763,75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06482870 - SILVIA RIBEIRO TOLEDO<text:s text:c="29"/></text:p>
          </table:table-cell>
          <table:table-cell office:value-type="string" table:style-name="ce10">
            <text:p>LOCAçãO DE IMóVEL NA CIDADE DE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858.04" table:style-name="ce18">
            <text:p>1.858,0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.384,49</text:p>
          </table:table-cell>
          <table:table-cell table:style-name="ce18"/>
          <table:table-cell office:value-type="string" table:style-name="ce18">
            <text:p>Valor Reforço - NE R$: 8.763,75</text:p>
          </table:table-cell>
          <table:table-cell office:value-type="string" table:style-name="ce18">
            <text:p>Valor Pago até o Mês R$: 3.716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79486000169 - BONETI EMPREENDIMENTOS E PARTICIPACOES LTDA<text:s text:c="7"/></text:p>
          </table:table-cell>
          <table:table-cell office:value-type="string" table:style-name="ce10">
            <text:p>LOCAçãO IMóVEL EM MOGI DAS CRUZ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46</text:p>
          </table:table-cell>
          <table:table-cell office:value-type="float" office:value="203911.8" table:style-name="ce17">
            <text:p>203.911,8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992.650000000001" table:style-name="ce18">
            <text:p>16.992,6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79486000169 - BONETI EMPREENDIMENTOS E PARTICIPACOES LTDA<text:s text:c="7"/></text:p>
          </table:table-cell>
          <table:table-cell office:value-type="string" table:style-name="ce10">
            <text:p>LOCAçãO IMóVEL EM MOGI DAS CRUZ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992.650000000001" table:style-name="ce18">
            <text:p>16.992,6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79486000169 - BONETI EMPREENDIMENTOS E PARTICIPACOES LTDA<text:s text:c="7"/></text:p>
          </table:table-cell>
          <table:table-cell office:value-type="string" table:style-name="ce10">
            <text:p>LOCAçãO IMóVEL EM MOGI DAS CRUZ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992.650000000001" table:style-name="ce18">
            <text:p>16.992,6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79486000169 - BONETI EMPREENDIMENTOS E PARTICIPACOES LTDA<text:s text:c="7"/></text:p>
          </table:table-cell>
          <table:table-cell office:value-type="string" table:style-name="ce10">
            <text:p>LOCAçãO IMóVEL EM MOGI DAS CRUZ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3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03.911,8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0.977,9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58604894 - EUGENIO PACELLI FERREIRA DIAS<text:s text:c="21"/></text:p>
          </table:table-cell>
          <table:table-cell office:value-type="string" table:style-name="ce10">
            <text:p>LOCAçãO DE IMóVEL EM LOR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47</text:p>
          </table:table-cell>
          <table:table-cell office:value-type="float" office:value="19876.400000000001" table:style-name="ce17">
            <text:p>19.876,4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58604894 - EUGENIO PACELLI FERREIRA DIAS<text:s text:c="21"/></text:p>
          </table:table-cell>
          <table:table-cell office:value-type="string" table:style-name="ce10">
            <text:p>LOCAçãO DE IMóVEL EM LOR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969.1000000000004" table:style-name="ce18">
            <text:p>4.969,1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58604894 - EUGENIO PACELLI FERREIRA DIAS<text:s text:c="21"/></text:p>
          </table:table-cell>
          <table:table-cell office:value-type="string" table:style-name="ce10">
            <text:p>LOCAçãO DE IMóVEL EM LOR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58604894 - EUGENIO PACELLI FERREIRA DIAS<text:s text:c="21"/></text:p>
          </table:table-cell>
          <table:table-cell office:value-type="string" table:style-name="ce10">
            <text:p>LOCAçãO DE IMóVEL EM LOR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484.5500000000002" table:style-name="ce17">
            <text:p>2.484,55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9.876,4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453,6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6988757000175 - D.M. PART.E LOC.DE BENS MOV. E IMOV.LTDA.<text:s text:c="9"/></text:p>
          </table:table-cell>
          <table:table-cell office:value-type="string" table:style-name="ce10">
            <text:p>LOCAÇÃO DE IMÓVEL NA CIDADE DE MOGI-GUAÇ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48</text:p>
          </table:table-cell>
          <table:table-cell office:value-type="float" office:value="52178.720000000001" table:style-name="ce17">
            <text:p>52.178,7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6988757000175 - D.M. PART.E LOC.DE BENS MOV. E IMOV.LTDA.<text:s text:c="9"/></text:p>
          </table:table-cell>
          <table:table-cell office:value-type="string" table:style-name="ce10">
            <text:p>LOCAÇÃO DE IMÓVEL NA CIDADE DE MOGI-GUAÇ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3044.68" table:style-name="ce18">
            <text:p>13.044,6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6988757000175 - D.M. PART.E LOC.DE BENS MOV. E IMOV.LTDA.<text:s text:c="9"/></text:p>
          </table:table-cell>
          <table:table-cell office:value-type="string" table:style-name="ce10">
            <text:p>LOCAÇÃO DE IMÓVEL NA CIDADE DE MOGI-GUAÇ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6988757000175 - D.M. PART.E LOC.DE BENS MOV. E IMOV.LTDA.<text:s text:c="9"/></text:p>
          </table:table-cell>
          <table:table-cell office:value-type="string" table:style-name="ce10">
            <text:p>LOCAÇÃO DE IMÓVEL NA CIDADE DE MOGI-GUAÇ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044.68" table:style-name="ce17">
            <text:p>13.044,6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52.178,7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6.089,3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çãO DE SALA EM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49</text:p>
          </table:table-cell>
          <table:table-cell office:value-type="float" office:value="3879.74" table:style-name="ce17">
            <text:p>3.879,7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30.02" table:style-name="ce17">
            <text:p>1.130,0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çãO DE SALA EM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30.02" table:style-name="ce17">
            <text:p>1.130,02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çãO DE SALA EM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30.02" table:style-name="ce17">
            <text:p>1.130,02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çãO DE SALA EM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.879,7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390,06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3468104855 - MARIA DE FATIMA M CAMARINHA FERREIRA DIAS<text:s text:c="9"/></text:p>
          </table:table-cell>
          <table:table-cell office:value-type="string" table:style-name="ce10">
            <text:p>LOCAçãO DE IMóVEL EM LOR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0</text:p>
          </table:table-cell>
          <table:table-cell office:value-type="float" office:value="19876.400000000001" table:style-name="ce17">
            <text:p>19.876,4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468104855 - MARIA DE FATIMA M CAMARINHA FERREIRA DIAS<text:s text:c="9"/></text:p>
          </table:table-cell>
          <table:table-cell office:value-type="string" table:style-name="ce10">
            <text:p>LOCAçãO DE IMóVEL EM LOR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969.1000000000004" table:style-name="ce17">
            <text:p>4.969,1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3468104855 - MARIA DE FATIMA M CAMARINHA FERREIRA DIAS<text:s text:c="9"/></text:p>
          </table:table-cell>
          <table:table-cell office:value-type="string" table:style-name="ce10">
            <text:p>LOCAçãO DE IMóVEL EM LOR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468104855 - MARIA DE FATIMA M CAMARINHA FERREIRA DIAS<text:s text:c="9"/></text:p>
          </table:table-cell>
          <table:table-cell office:value-type="string" table:style-name="ce10">
            <text:p>LOCAçãO DE IMóVEL EM LOR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484.5500000000002" table:style-name="ce17">
            <text:p>2.484,55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9.876,4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453,65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2131820000148 - CONCEPT IMOVEIS S/C LTDA.<text:s text:c="25"/></text:p>
          </table:table-cell>
          <table:table-cell office:value-type="string" table:style-name="ce10">
            <text:p>LOC DE IMóVEL - PJ DE SUZAN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1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706072815 - OSWALDO PORTELLA<text:s text:c="34"/></text:p>
          </table:table-cell>
          <table:table-cell office:value-type="string" table:style-name="ce10">
            <text:p>LOC DE IMóVEL - PJ DE SUZAN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15740.87" table:style-name="ce17">
            <text:p>15.740,8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96.4" table:style-name="ce17">
            <text:p>2.196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131820000148 - CONCEPT IMOVEIS S/C LTDA.<text:s text:c="25"/></text:p>
          </table:table-cell>
          <table:table-cell office:value-type="string" table:style-name="ce10">
            <text:p>LOC DE IMóVEL - PJ DE SUZAN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53706072815 - OSWALDO PORTELLA<text:s text:c="34"/></text:p>
          </table:table-cell>
          <table:table-cell office:value-type="string" table:style-name="ce10">
            <text:p>LOC DE IMóVEL - PJ DE SUZAN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96.4" table:style-name="ce17">
            <text:p>2.196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131820000148 - CONCEPT IMOVEIS S/C LTDA.<text:s text:c="25"/></text:p>
          </table:table-cell>
          <table:table-cell office:value-type="string" table:style-name="ce10">
            <text:p>LOC DE IMóVEL - PJ DE SUZAN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706072815 - OSWALDO PORTELLA<text:s text:c="34"/></text:p>
          </table:table-cell>
          <table:table-cell office:value-type="string" table:style-name="ce10">
            <text:p>LOC DE IMóVEL - PJ DE SUZAN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96.4" table:style-name="ce17">
            <text:p>2.196,4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5.740,8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.589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890143000177 - CSA EMPREENDIMENTOS IMOBILIARIOS LTDA<text:s text:c="13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2</text:p>
          </table:table-cell>
          <table:table-cell office:value-type="float" office:value="425231.76" table:style-name="ce17">
            <text:p>425.231,7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890143000177 - CSA EMPREENDIMENTOS IMOBILIARIOS LTDA<text:s text:c="13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0871.960000000006" table:style-name="ce17">
            <text:p>70.871,9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890143000177 - CSA EMPREENDIMENTOS IMOBILIARIOS LTDA<text:s text:c="13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426</text:p>
          </table:table-cell>
          <table:table-cell office:value-type="float" office:value="19666.98" table:style-name="ce17">
            <text:p>19.666,98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890143000177 - CSA EMPREENDIMENTOS IMOBILIARIOS LTDA<text:s text:c="13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632</text:p>
          </table:table-cell>
          <table:table-cell office:value-type="float" office:value="-35347.410000000003" table:style-name="ce17">
            <text:p>-35.347,41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890143000177 - CSA EMPREENDIMENTOS IMOBILIARIOS LTDA<text:s text:c="13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9156.76" table:style-name="ce17">
            <text:p>39.156,7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890143000177 - CSA EMPREENDIMENTOS IMOBILIARIOS LTDA<text:s text:c="13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-1860.39" table:style-name="ce17">
            <text:p>-1.860,39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425.231,76</text:p>
          </table:table-cell>
          <table:table-cell table:style-name="ce17"/>
          <table:table-cell office:value-type="string" table:style-name="ce17">
            <text:p>Valor Reforço - NE R$: -15.680,43</text:p>
          </table:table-cell>
          <table:table-cell office:value-type="string" table:style-name="ce17">
            <text:p>Valor Pago até o Mês R$: 108.168,3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729557000193 - BSW EMPREENDIMENTOS LTDA<text:s text:c="26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3</text:p>
          </table:table-cell>
          <table:table-cell office:value-type="float" office:value="425231.76" table:style-name="ce17">
            <text:p>425.231,7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729557000193 - BSW EMPREENDIMENTOS LTDA<text:s text:c="26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427</text:p>
          </table:table-cell>
          <table:table-cell office:value-type="float" office:value="19666.98" table:style-name="ce17">
            <text:p>19.666,98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729557000193 - BSW EMPREENDIMENTOS LTDA<text:s text:c="26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435.980000000003" table:style-name="ce17">
            <text:p>35.435,9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729557000193 - BSW EMPREENDIMENTOS LTDA<text:s text:c="26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4592.740000000005" table:style-name="ce17">
            <text:p>74.592,7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729557000193 - BSW EMPREENDIMENTOS LTDA<text:s text:c="26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633</text:p>
          </table:table-cell>
          <table:table-cell office:value-type="float" office:value="-35347.410000000003" table:style-name="ce17">
            <text:p>-35.347,41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729557000193 - BSW EMPREENDIMENTOS LTDA<text:s text:c="26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-1860.39" table:style-name="ce17">
            <text:p>-1.860,39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425.231,76</text:p>
          </table:table-cell>
          <table:table-cell table:style-name="ce17"/>
          <table:table-cell office:value-type="string" table:style-name="ce17">
            <text:p>Valor Reforço - NE R$: -15.680,43</text:p>
          </table:table-cell>
          <table:table-cell office:value-type="string" table:style-name="ce17">
            <text:p>Valor Pago até o Mês R$: 108.168,3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49425000114 - ECCO TERAOKA ENGENHARIA LTDA.<text:s text:c="21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4</text:p>
          </table:table-cell>
          <table:table-cell office:value-type="float" office:value="212616" table:style-name="ce17">
            <text:p>212.61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49425000114 - ECCO TERAOKA ENGENHARIA LTDA.<text:s text:c="21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428</text:p>
          </table:table-cell>
          <table:table-cell office:value-type="float" office:value="9833.49" table:style-name="ce17">
            <text:p>9.833,49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49425000114 - ECCO TERAOKA ENGENHARIA LTDA.<text:s text:c="21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436" table:style-name="ce17">
            <text:p>35.43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49425000114 - ECCO TERAOKA ENGENHARIA LTDA.<text:s text:c="21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578.39" table:style-name="ce17">
            <text:p>19.578,3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49425000114 - ECCO TERAOKA ENGENHARIA LTDA.<text:s text:c="21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634</text:p>
          </table:table-cell>
          <table:table-cell office:value-type="float" office:value="-17673.71" table:style-name="ce17">
            <text:p>-17.673,71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49425000114 - ECCO TERAOKA ENGENHARIA LTDA.<text:s text:c="21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-930.2" table:style-name="ce17">
            <text:p>-930,2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12.616,00</text:p>
          </table:table-cell>
          <table:table-cell table:style-name="ce17"/>
          <table:table-cell office:value-type="string" table:style-name="ce17">
            <text:p>Valor Reforço - NE R$: -7.840,22</text:p>
          </table:table-cell>
          <table:table-cell office:value-type="string" table:style-name="ce17">
            <text:p>Valor Pago até o Mês R$: 54.084,1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139339000107 - MARIA APARECIDA TREVISANI DIOCLECIO<text:s text:c="15"/></text:p>
          </table:table-cell>
          <table:table-cell office:value-type="string" table:style-name="ce10">
            <text:p>CONTR. E INST. DE CENTRAIS TELEFONIC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5</text:p>
          </table:table-cell>
          <table:table-cell office:value-type="float" office:value="204690.42" table:style-name="ce17">
            <text:p>204.690,4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139339000107 - MARIA APARECIDA TREVISANI DIOCLECIO<text:s text:c="15"/></text:p>
          </table:table-cell>
          <table:table-cell office:value-type="string" table:style-name="ce10">
            <text:p>CONTR. E INST. DE CENTRAIS TELEFONIC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835.5" table:style-name="ce17">
            <text:p>16.835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139339000107 - MARIA APARECIDA TREVISANI DIOCLECIO<text:s text:c="15"/></text:p>
          </table:table-cell>
          <table:table-cell office:value-type="string" table:style-name="ce10">
            <text:p>CONTR. E INST. DE CENTRAIS TELEFONIC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9211.099999999999" table:style-name="ce18">
            <text:p>19.211,1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139339000107 - MARIA APARECIDA TREVISANI DIOCLECIO<text:s text:c="15"/></text:p>
          </table:table-cell>
          <table:table-cell office:value-type="string" table:style-name="ce10">
            <text:p>CONTR. E INST. DE CENTRAIS TELEFONIC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8118.53" table:style-name="ce17">
            <text:p>18.118,53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04.690,4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4.165,1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782060000127 - REGISTER CONSULTORIA LTDA-EPP<text:s text:c="21"/></text:p>
          </table:table-cell>
          <table:table-cell office:value-type="string" table:style-name="ce10">
            <text:p>LOCACAO DE IMOVEL - PJ DE ATIBA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6</text:p>
          </table:table-cell>
          <table:table-cell office:value-type="float" office:value="135000" table:style-name="ce17">
            <text:p>135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35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098984891 - ARLINDO BARRETO<text:s text:c="35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7</text:p>
          </table:table-cell>
          <table:table-cell office:value-type="float" office:value="38220.870000000003" table:style-name="ce17">
            <text:p>38.220,8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00.27" table:style-name="ce17">
            <text:p>3.000,27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46098984891 - ARLINDO BARRETO<text:s text:c="35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913.4" table:style-name="ce18">
            <text:p>3.913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098984891 - ARLINDO BARRETO<text:s text:c="35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913.4" table:style-name="ce17">
            <text:p>3.913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098984891 - ARLINDO BARRETO<text:s text:c="35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913.4" table:style-name="ce17">
            <text:p>3.913,4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8.220,8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4.740,4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1619144816 - THIAGO SANCHES RODRIGUES<text:s text:c="26"/></text:p>
          </table:table-cell>
          <table:table-cell office:value-type="string" table:style-name="ce10">
            <text:p>LOCAÇÃO DE IMÓVEL PARA A PJ DE CARAPICU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8</text:p>
          </table:table-cell>
          <table:table-cell office:value-type="float" office:value="465066" table:style-name="ce17">
            <text:p>465.066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8755.5" table:style-name="ce18">
            <text:p>38.755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1619144816 - THIAGO SANCHES RODRIGUES<text:s text:c="26"/></text:p>
          </table:table-cell>
          <table:table-cell office:value-type="string" table:style-name="ce10">
            <text:p>LOCAÇÃO DE IMÓVEL PARA A PJ DE CARAPICU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8755.5" table:style-name="ce17">
            <text:p>38.755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1619144816 - THIAGO SANCHES RODRIGUES<text:s text:c="26"/></text:p>
          </table:table-cell>
          <table:table-cell office:value-type="string" table:style-name="ce10">
            <text:p>LOCAÇÃO DE IMÓVEL PARA A PJ DE CARAPICU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8755.5" table:style-name="ce17">
            <text:p>38.755,5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31619144816 - THIAGO SANCHES RODRIGUES<text:s text:c="26"/></text:p>
          </table:table-cell>
          <table:table-cell office:value-type="string" table:style-name="ce10">
            <text:p>LOCAÇÃO DE IMÓVEL PARA A PJ DE CARAPICU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465.06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16.266,5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45242898000142 - MEREB S/A EMPREENDIMENTOS E PARTICIPACOES<text:s text:c="9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9</text:p>
          </table:table-cell>
          <table:table-cell office:value-type="float" office:value="1548596.4" table:style-name="ce17">
            <text:p>1.548.596,4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9049.7" table:style-name="ce17">
            <text:p>129.049,7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45242898000142 - MEREB S/A EMPREENDIMENTOS E PARTICIPACOES<text:s text:c="9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9049.7" table:style-name="ce17">
            <text:p>129.049,7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45242898000142 - MEREB S/A EMPREENDIMENTOS E PARTICIPACOES<text:s text:c="9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9049.7" table:style-name="ce17">
            <text:p>129.049,7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45242898000142 - MEREB S/A EMPREENDIMENTOS E PARTICIPACOES<text:s text:c="9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684</text:p>
          </table:table-cell>
          <table:table-cell office:value-type="float" office:value="-216447.3" table:style-name="ce17">
            <text:p>-216.447,3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42898000142 - MEREB S/A EMPREENDIMENTOS E PARTICIPACOES<text:s text:c="9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.548.596,40</text:p>
          </table:table-cell>
          <table:table-cell table:style-name="ce17"/>
          <table:table-cell office:value-type="string" table:style-name="ce17">
            <text:p>Valor Reforço - NE R$: -216.447,30</text:p>
          </table:table-cell>
          <table:table-cell office:value-type="string" table:style-name="ce17">
            <text:p>Valor Pago até o Mês R$: 387.149,1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ÇÃO PREVENTIVA/CORRETIVA EM ELEVA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0</text:p>
          </table:table-cell>
          <table:table-cell office:value-type="float" office:value="67038.720000000001" table:style-name="ce17">
            <text:p>67.038,7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ÇÃO PREVENTIVA/CORRETIVA EM ELEVA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586.56" table:style-name="ce17">
            <text:p>5.586,56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ÇÃO PREVENTIVA/CORRETIVA EM ELEVA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67.038,7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.586,56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40011739134 - HENRIQUE GOMES E SOUZA PEIRANO<text:s text:c="20"/>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1</text:p>
          </table:table-cell>
          <table:table-cell office:value-type="float" office:value="7350" table:style-name="ce17">
            <text:p>7.3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532119000105 - THAIS IMOBILIARIA E ADMINISTRACAO LTDA<text:s text:c="12"/>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40011739134 - HENRIQUE GOMES E SOUZA PEIRANO<text:s text:c="20"/>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350" table:style-name="ce17">
            <text:p>7.35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0532119000105 - THAIS IMOBILIARIA E ADMINISTRACAO LTDA<text:s text:c="12"/>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40011739134 - HENRIQUE GOMES E SOUZA PEIRANO<text:s text:c="20"/>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484</text:p>
          </table:table-cell>
          <table:table-cell office:value-type="float" office:value="36750" table:style-name="ce17">
            <text:p>36.75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011739134 - HENRIQUE GOMES E SOUZA PEIRANO<text:s text:c="20"/>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675" table:style-name="ce17">
            <text:p>3.67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532119000105 - THAIS IMOBILIARIA E ADMINISTRACAO LTDA<text:s text:c="12"/>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40011739134 - HENRIQUE GOMES E SOUZA PEIRANO<text:s text:c="20"/>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683</text:p>
          </table:table-cell>
          <table:table-cell office:value-type="float" office:value="1308.3" table:style-name="ce17">
            <text:p>1.308,3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011739134 - HENRIQUE GOMES E SOUZA PEIRANO<text:s text:c="20"/>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675" table:style-name="ce17">
            <text:p>3.675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7.350,00</text:p>
          </table:table-cell>
          <table:table-cell table:style-name="ce17"/>
          <table:table-cell office:value-type="string" table:style-name="ce17">
            <text:p>Valor Reforço - NE R$: 38.058,30</text:p>
          </table:table-cell>
          <table:table-cell office:value-type="string" table:style-name="ce17">
            <text:p>Valor Pago até o Mês R$: 14.7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520490887 - NELSON PEDRO VERGAMINI<text:s text:c="28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2</text:p>
          </table:table-cell>
          <table:table-cell office:value-type="float" office:value="6193.46" table:style-name="ce17">
            <text:p>6.193,4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096.73" table:style-name="ce18">
            <text:p>3.096,7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743216857 - VERA LUCIA AMARAL<text:s text:c="33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520490887 - NELSON PEDRO VERGAMINI<text:s text:c="28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096.73" table:style-name="ce18">
            <text:p>3.096,7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520490887 - NELSON PEDRO VERGAMINI<text:s text:c="28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450</text:p>
          </table:table-cell>
          <table:table-cell office:value-type="float" office:value="30967.3" table:style-name="ce18">
            <text:p>30.967,3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743216857 - VERA LUCIA AMARAL<text:s text:c="33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520490887 - NELSON PEDRO VERGAMINI<text:s text:c="28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096.73" table:style-name="ce18">
            <text:p>3.096,7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520490887 - NELSON PEDRO VERGAMINI<text:s text:c="28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679</text:p>
          </table:table-cell>
          <table:table-cell office:value-type="float" office:value="1102.4000000000001" table:style-name="ce18">
            <text:p>1.102,4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520490887 - NELSON PEDRO VERGAMINI<text:s text:c="28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6.193,46</text:p>
          </table:table-cell>
          <table:table-cell table:style-name="ce18"/>
          <table:table-cell office:value-type="string" table:style-name="ce18">
            <text:p>Valor Reforço - NE R$: 32.069,70</text:p>
          </table:table-cell>
          <table:table-cell office:value-type="string" table:style-name="ce18">
            <text:p>Valor Pago até o Mês R$: 9.290,1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4587802883 - JULIANA BENEZ VERGAMINI<text:s text:c="27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3</text:p>
          </table:table-cell>
          <table:table-cell office:value-type="float" office:value="6193.46" table:style-name="ce17">
            <text:p>6.193,4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096.73" table:style-name="ce18">
            <text:p>3.096,7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4587802883 - JULIANA BENEZ VERGAMINI<text:s text:c="27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451</text:p>
          </table:table-cell>
          <table:table-cell office:value-type="float" office:value="30967.3" table:style-name="ce17">
            <text:p>30.967,3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4587802883 - JULIANA BENEZ VERGAMINI<text:s text:c="27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96.73" table:style-name="ce17">
            <text:p>3.096,7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4587802883 - JULIANA BENEZ VERGAMINI<text:s text:c="27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096.73" table:style-name="ce18">
            <text:p>3.096,7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4587802883 - JULIANA BENEZ VERGAMINI<text:s text:c="27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4587802883 - JULIANA BENEZ VERGAMINI<text:s text:c="27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680</text:p>
          </table:table-cell>
          <table:table-cell office:value-type="float" office:value="1102.4000000000001" table:style-name="ce18">
            <text:p>1.102,4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6.193,46</text:p>
          </table:table-cell>
          <table:table-cell table:style-name="ce18"/>
          <table:table-cell office:value-type="string" table:style-name="ce18">
            <text:p>Valor Reforço - NE R$: 32.069,70</text:p>
          </table:table-cell>
          <table:table-cell office:value-type="string" table:style-name="ce18">
            <text:p>Valor Pago até o Mês R$: 9.290,1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085817000172 - LINDAGUA DE PIRACICABA DIST AGUAS MIN LTDA ME<text:s text:c="5"/></text:p>
          </table:table-cell>
          <table:table-cell office:value-type="string" table:style-name="ce10">
            <text:p>FORNECIMENTO AGUA MINERA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4</text:p>
          </table:table-cell>
          <table:table-cell office:value-type="float" office:value="4589.8999999999996" table:style-name="ce17">
            <text:p>4.589,9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1085817000172 - LINDAGUA DE PIRACICABA DIST AGUAS MIN LTDA ME<text:s text:c="5"/></text:p>
          </table:table-cell>
          <table:table-cell office:value-type="string" table:style-name="ce10">
            <text:p>FORNECIMENTO AGUA MINERA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84.6" table:style-name="ce18">
            <text:p>584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085817000172 - LINDAGUA DE PIRACICABA DIST AGUAS MIN LTDA ME<text:s text:c="5"/></text:p>
          </table:table-cell>
          <table:table-cell office:value-type="string" table:style-name="ce10">
            <text:p>FORNECIMENTO AGUA MINERA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84.6" table:style-name="ce18">
            <text:p>584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085817000172 - LINDAGUA DE PIRACICABA DIST AGUAS MIN LTDA ME<text:s text:c="5"/></text:p>
          </table:table-cell>
          <table:table-cell office:value-type="string" table:style-name="ce10">
            <text:p>FORNECIMENTO AGUA MINERA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47.79999999999995" table:style-name="ce18">
            <text:p>647,8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4.589,9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817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140033819 - ADALBERTO BERLATTO<text:s text:c="32"/></text:p>
          </table:table-cell>
          <table:table-cell office:value-type="string" table:style-name="ce10">
            <text:p>LOCAçãO SALA PARA ABRIGAR PJ DE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5</text:p>
          </table:table-cell>
          <table:table-cell office:value-type="float" office:value="2225.5100000000002" table:style-name="ce17">
            <text:p>2.225,5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67.08" table:style-name="ce17">
            <text:p>867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140033819 - ADALBERTO BERLATTO<text:s text:c="32"/></text:p>
          </table:table-cell>
          <table:table-cell office:value-type="string" table:style-name="ce10">
            <text:p>LOCAçãO SALA PARA ABRIGAR PJ DE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67.08" table:style-name="ce17">
            <text:p>867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140033819 - ADALBERTO BERLATTO<text:s text:c="32"/></text:p>
          </table:table-cell>
          <table:table-cell office:value-type="string" table:style-name="ce10">
            <text:p>LOCAçãO SALA PARA ABRIGAR PJ DE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140033819 - ADALBERTO BERLATTO<text:s text:c="32"/></text:p>
          </table:table-cell>
          <table:table-cell office:value-type="string" table:style-name="ce10">
            <text:p>LOCAçãO SALA PARA ABRIGAR PJ DE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562</text:p>
          </table:table-cell>
          <table:table-cell office:value-type="float" office:value="8179.45" table:style-name="ce18">
            <text:p>8.179,45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140033819 - ADALBERTO BERLATTO<text:s text:c="32"/></text:p>
          </table:table-cell>
          <table:table-cell office:value-type="string" table:style-name="ce10">
            <text:p>LOCAçãO SALA PARA ABRIGAR PJ DE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682</text:p>
          </table:table-cell>
          <table:table-cell office:value-type="float" office:value="291.20999999999998" table:style-name="ce18">
            <text:p>291,21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140033819 - ADALBERTO BERLATTO<text:s text:c="32"/></text:p>
          </table:table-cell>
          <table:table-cell office:value-type="string" table:style-name="ce10">
            <text:p>LOCAçãO SALA PARA ABRIGAR PJ DE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734.16" table:style-name="ce18">
            <text:p>1.734,16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.225,51</text:p>
          </table:table-cell>
          <table:table-cell table:style-name="ce18"/>
          <table:table-cell office:value-type="string" table:style-name="ce18">
            <text:p>Valor Reforço - NE R$: 8.470,66</text:p>
          </table:table-cell>
          <table:table-cell office:value-type="string" table:style-name="ce18">
            <text:p>Valor Pago até o Mês R$: 3.468,3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352787000177 - LUIZ GESSIVALDO DE JESUS SILVA - ME<text:s text:c="15"/></text:p>
          </table:table-cell>
          <table:table-cell office:value-type="string" table:style-name="ce10">
            <text:p>MANUTENÇÃO PREV. E CORRET. EM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6</text:p>
          </table:table-cell>
          <table:table-cell office:value-type="float" office:value="60757.4" table:style-name="ce17">
            <text:p>60.757,4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352787000177 - LUIZ GESSIVALDO DE JESUS SILVA - ME<text:s text:c="15"/></text:p>
          </table:table-cell>
          <table:table-cell office:value-type="string" table:style-name="ce10">
            <text:p>MANUTENÇÃO PREV. E CORRET. EM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523.4" table:style-name="ce18">
            <text:p>5.523,4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11352787000177 - LUIZ GESSIVALDO DE JESUS SILVA - ME<text:s text:c="15"/></text:p>
          </table:table-cell>
          <table:table-cell office:value-type="string" table:style-name="ce10">
            <text:p>MANUTENÇÃO PREV. E CORRET. EM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523.4" table:style-name="ce18">
            <text:p>5.523,4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60.757,4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1.046,8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683449800 - MANUEL BARBOSA DE SOUSA<text:s text:c="27"/></text:p>
          </table:table-cell>
          <table:table-cell office:value-type="string" table:style-name="ce10">
            <text:p>LOCAçã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7</text:p>
          </table:table-cell>
          <table:table-cell office:value-type="float" office:value="17673" table:style-name="ce17">
            <text:p>17.673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683449800 - MANUEL BARBOSA DE SOUSA<text:s text:c="27"/></text:p>
          </table:table-cell>
          <table:table-cell office:value-type="string" table:style-name="ce10">
            <text:p>LOCAçã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836.5" table:style-name="ce18">
            <text:p>8.836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683449800 - MANUEL BARBOSA DE SOUSA<text:s text:c="27"/></text:p>
          </table:table-cell>
          <table:table-cell office:value-type="string" table:style-name="ce10">
            <text:p>LOCAçã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683449800 - MANUEL BARBOSA DE SOUSA<text:s text:c="27"/></text:p>
          </table:table-cell>
          <table:table-cell office:value-type="string" table:style-name="ce10">
            <text:p>LOCAçã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418.25" table:style-name="ce18">
            <text:p>4.418,25</text:p>
          </table:table-cell>
          <table:table-cell table:number-columns-repeated="16373"/>
        </table:table-row>
        <table:table-row table:style-name="ro3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7.673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3.254,7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547879831 - ELADIA VAZQUEZ SOUSA<text:s text:c="30"/></text:p>
          </table:table-cell>
          <table:table-cell office:value-type="string" table:style-name="ce10">
            <text:p>LOCAçã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8</text:p>
          </table:table-cell>
          <table:table-cell office:value-type="float" office:value="17673" table:style-name="ce17">
            <text:p>17.673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21547879831 - ELADIA VAZQUEZ SOUSA<text:s text:c="30"/></text:p>
          </table:table-cell>
          <table:table-cell office:value-type="string" table:style-name="ce10">
            <text:p>LOCAçã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836.5" table:style-name="ce17">
            <text:p>8.836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547879831 - ELADIA VAZQUEZ SOUSA<text:s text:c="30"/></text:p>
          </table:table-cell>
          <table:table-cell office:value-type="string" table:style-name="ce10">
            <text:p>LOCAçã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21547879831 - ELADIA VAZQUEZ SOUSA<text:s text:c="30"/></text:p>
          </table:table-cell>
          <table:table-cell office:value-type="string" table:style-name="ce10">
            <text:p>LOCAçã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418.25" table:style-name="ce17">
            <text:p>4.418,25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7.673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3.254,7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609256000101 - MONTELE - INDUSTRIA DE ELEVADORES LTDA<text:s text:c="12"/></text:p>
          </table:table-cell>
          <table:table-cell office:value-type="string" table:style-name="ce10">
            <text:p>MANUTENÇÃO EM ELEVADOR INSTALADO NA PJ DE IT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9</text:p>
          </table:table-cell>
          <table:table-cell office:value-type="float" office:value="4549.16" table:style-name="ce17">
            <text:p>4.549,1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4.549,1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91397410 - ANA LIGIA ZACCARO VAZ<text:s text:c="29"/></text:p>
          </table:table-cell>
          <table:table-cell office:value-type="string" table:style-name="ce10">
            <text:p>LOCAçãO IMóVEL P/ PJ DE AMPAR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0</text:p>
          </table:table-cell>
          <table:table-cell office:value-type="float" office:value="33637.1" table:style-name="ce17">
            <text:p>33.637,1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4791397410 - ANA LIGIA ZACCARO VAZ<text:s text:c="29"/></text:p>
          </table:table-cell>
          <table:table-cell office:value-type="string" table:style-name="ce10">
            <text:p>LOCAçãO IMóVEL P/ PJ DE AMPAR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899.75" table:style-name="ce18">
            <text:p>2.899,7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91397410 - ANA LIGIA ZACCARO VAZ<text:s text:c="29"/></text:p>
          </table:table-cell>
          <table:table-cell office:value-type="string" table:style-name="ce10">
            <text:p>LOCAçãO IMóVEL P/ PJ DE AMPAR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442</text:p>
          </table:table-cell>
          <table:table-cell office:value-type="float" office:value="-30737.35" table:style-name="ce18">
            <text:p>-30.737,35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3.637,10</text:p>
          </table:table-cell>
          <table:table-cell table:style-name="ce18"/>
          <table:table-cell office:value-type="string" table:style-name="ce18">
            <text:p>Valor Reforço - NE R$: -30.737,35</text:p>
          </table:table-cell>
          <table:table-cell office:value-type="string" table:style-name="ce18">
            <text:p>Valor Pago até o Mês R$: 2.899,7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739737000102 - ELEVADORES OTIS LTDA<text:s text:c="30"/></text:p>
          </table:table-cell>
          <table:table-cell office:value-type="string" table:style-name="ce10">
            <text:p>MANUTENCAO DE ELEVADOR OTI - PJ DE SJ CAMP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1</text:p>
          </table:table-cell>
          <table:table-cell office:value-type="float" office:value="14082.75" table:style-name="ce17">
            <text:p>14.082,7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4.082,7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198164000160 - PORTO SEGURO CIA SEGUROS GERAIS<text:s text:c="19"/></text:p>
          </table:table-cell>
          <table:table-cell office:value-type="string" table:style-name="ce10">
            <text:p>SEGURO DE AUTOMO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2</text:p>
          </table:table-cell>
          <table:table-cell office:value-type="float" office:value="2458" table:style-name="ce17">
            <text:p>2.458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198164000160 - PORTO SEGURO CIA SEGUROS GERAIS<text:s text:c="19"/></text:p>
          </table:table-cell>
          <table:table-cell office:value-type="string" table:style-name="ce10">
            <text:p>SEGURO DE AUTOMO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458" table:style-name="ce18">
            <text:p>2.458,00</text:p>
          </table:table-cell>
          <table:table-cell table:number-columns-repeated="16373"/>
        </table:table-row>
        <table:table-row table:style-name="ro3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.458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45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8975082000162 - J.V.J.INCORPORACAO, COM. E PARTICIPACAO LTDA<text:s text:c="6"/></text:p>
          </table:table-cell>
          <table:table-cell office:value-type="string" table:style-name="ce10">
            <text:p>LOCAÇÃO DE IMÓVEL NA CIDADE DE GUARULH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3</text:p>
          </table:table-cell>
          <table:table-cell office:value-type="float" office:value="575369.92000000004" table:style-name="ce17">
            <text:p>575.369,9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38975082000162 - J.V.J.INCORPORACAO, COM. E PARTICIPACAO LTDA<text:s text:c="6"/></text:p>
          </table:table-cell>
          <table:table-cell office:value-type="string" table:style-name="ce10">
            <text:p>LOCAÇÃO DE IMÓVEL NA CIDADE DE GUARULH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1921.240000000005" table:style-name="ce18">
            <text:p>71.921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8975082000162 - J.V.J.INCORPORACAO, COM. E PARTICIPACAO LTDA<text:s text:c="6"/></text:p>
          </table:table-cell>
          <table:table-cell office:value-type="string" table:style-name="ce10">
            <text:p>LOCAÇÃO DE IMÓVEL NA CIDADE DE GUARULH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43842.48000000001" table:style-name="ce18">
            <text:p>143.842,48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38975082000162 - J.V.J.INCORPORACAO, COM. E PARTICIPACAO LTDA<text:s text:c="6"/></text:p>
          </table:table-cell>
          <table:table-cell office:value-type="string" table:style-name="ce10">
            <text:p>LOCAÇÃO DE IMÓVEL NA CIDADE DE GUARULH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8975082000162 - J.V.J.INCORPORACAO, COM. E PARTICIPACAO LTDA<text:s text:c="6"/></text:p>
          </table:table-cell>
          <table:table-cell office:value-type="string" table:style-name="ce10">
            <text:p>LOCAÇÃO DE IMÓVEL NA CIDADE DE GUARULH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685</text:p>
          </table:table-cell>
          <table:table-cell office:value-type="float" office:value="-35960.6" table:style-name="ce18">
            <text:p>-35.960,6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575.369,92</text:p>
          </table:table-cell>
          <table:table-cell table:style-name="ce18"/>
          <table:table-cell office:value-type="string" table:style-name="ce18">
            <text:p>Valor Reforço - NE R$: -35.960,60</text:p>
          </table:table-cell>
          <table:table-cell office:value-type="string" table:style-name="ce18">
            <text:p>Valor Pago até o Mês R$: 215.763,7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204169853 - ODAIR SCHIAVETTO<text:s text:c="34"/></text:p>
          </table:table-cell>
          <table:table-cell office:value-type="string" table:style-name="ce10">
            <text:p>LOC. DE IMOVEL P/ ABRIGAR A PJ DE M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4</text:p>
          </table:table-cell>
          <table:table-cell office:value-type="float" office:value="28043.19" table:style-name="ce17">
            <text:p>28.043,19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204169853 - ODAIR SCHIAVETTO<text:s text:c="34"/></text:p>
          </table:table-cell>
          <table:table-cell office:value-type="string" table:style-name="ce10">
            <text:p>LOC. DE IMOVEL P/ ABRIGAR A PJ DE M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307.86" table:style-name="ce18">
            <text:p>5.307,8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204169853 - ODAIR SCHIAVETTO<text:s text:c="34"/></text:p>
          </table:table-cell>
          <table:table-cell office:value-type="string" table:style-name="ce10">
            <text:p>LOC. DE IMOVEL P/ ABRIGAR A PJ DE M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204169853 - ODAIR SCHIAVETTO<text:s text:c="34"/></text:p>
          </table:table-cell>
          <table:table-cell office:value-type="string" table:style-name="ce10">
            <text:p>LOC. DE IMOVEL P/ ABRIGAR A PJ DE M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653.93" table:style-name="ce18">
            <text:p>2.653,93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8.043,19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.961,7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2997490863 - BENEDITO VALDERE MOLON<text:s text:c="28"/></text:p>
          </table:table-cell>
          <table:table-cell office:value-type="string" table:style-name="ce10">
            <text:p>LOC. DE IMOVEL P/ ABRIGAR A PJ DE M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5</text:p>
          </table:table-cell>
          <table:table-cell office:value-type="float" office:value="28043.200000000001" table:style-name="ce17">
            <text:p>28.043,2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92997490863 - BENEDITO VALDERE MOLON<text:s text:c="28"/></text:p>
          </table:table-cell>
          <table:table-cell office:value-type="string" table:style-name="ce10">
            <text:p>LOC. DE IMOVEL P/ ABRIGAR A PJ DE M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307.86" table:style-name="ce17">
            <text:p>5.307,8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2997490863 - BENEDITO VALDERE MOLON<text:s text:c="28"/></text:p>
          </table:table-cell>
          <table:table-cell office:value-type="string" table:style-name="ce10">
            <text:p>LOC. DE IMOVEL P/ ABRIGAR A PJ DE M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2997490863 - BENEDITO VALDERE MOLON<text:s text:c="28"/></text:p>
          </table:table-cell>
          <table:table-cell office:value-type="string" table:style-name="ce10">
            <text:p>LOC. DE IMOVEL P/ ABRIGAR A PJ DE M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653.93" table:style-name="ce18">
            <text:p>2.653,93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8.043,2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.961,7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33020000158 - PICCININI EMPREENDIMENTOS E ADMINISTRACAO LTD<text:s text:c="5"/></text:p>
          </table:table-cell>
          <table:table-cell office:value-type="string" table:style-name="ce10">
            <text:p>LOCAçãO IMóVEL P/ ABRIGAR ÀREA REG.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6</text:p>
          </table:table-cell>
          <table:table-cell office:value-type="float" office:value="343137.6" table:style-name="ce17">
            <text:p>343.137,6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8594.799999999999" table:style-name="ce17">
            <text:p>28.594,8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33020000158 - PICCININI EMPREENDIMENTOS E ADMINISTRACAO LTD<text:s text:c="5"/></text:p>
          </table:table-cell>
          <table:table-cell office:value-type="string" table:style-name="ce10">
            <text:p>LOCAçãO IMóVEL P/ ABRIGAR ÀREA REG.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8594.799999999999" table:style-name="ce17">
            <text:p>28.594,8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33020000158 - PICCININI EMPREENDIMENTOS E ADMINISTRACAO LTD<text:s text:c="5"/></text:p>
          </table:table-cell>
          <table:table-cell office:value-type="string" table:style-name="ce10">
            <text:p>LOCAçãO IMóVEL P/ ABRIGAR ÀREA REG.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8594.799999999999" table:style-name="ce18">
            <text:p>28.594,8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33020000158 - PICCININI EMPREENDIMENTOS E ADMINISTRACAO LTD<text:s text:c="5"/></text:p>
          </table:table-cell>
          <table:table-cell office:value-type="string" table:style-name="ce10">
            <text:p>LOCAçãO IMóVEL P/ ABRIGAR ÀREA REG.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43.137,6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5.784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289159000191 - LOCARES ADMINISTRACAO DE BENS LTDA<text:s text:c="16"/></text:p>
          </table:table-cell>
          <table:table-cell office:value-type="string" table:style-name="ce10">
            <text:p>LOCAÇÃO DE IMÓVEL NA CIDADE DE SBC - GAE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7</text:p>
          </table:table-cell>
          <table:table-cell office:value-type="float" office:value="39165.279999999999" table:style-name="ce17">
            <text:p>39.165,2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289159000191 - LOCARES ADMINISTRACAO DE BENS LTDA<text:s text:c="16"/></text:p>
          </table:table-cell>
          <table:table-cell office:value-type="string" table:style-name="ce10">
            <text:p>LOCAÇÃO DE IMÓVEL NA CIDADE DE SBC - GAE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0085.48" table:style-name="ce18">
            <text:p>10.085,4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289159000191 - LOCARES ADMINISTRACAO DE BENS LTDA<text:s text:c="16"/></text:p>
          </table:table-cell>
          <table:table-cell office:value-type="string" table:style-name="ce10">
            <text:p>LOCAÇÃO DE IMÓVEL NA CIDADE DE SBC - GAE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289159000191 - LOCARES ADMINISTRACAO DE BENS LTDA<text:s text:c="16"/></text:p>
          </table:table-cell>
          <table:table-cell office:value-type="string" table:style-name="ce10">
            <text:p>LOCAÇÃO DE IMÓVEL NA CIDADE DE SBC - GAE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085.48" table:style-name="ce17">
            <text:p>10.085,4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9.165,2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0.170,9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9456277000176 - ORACLE DO BRASIL SISTEMAS LTDA<text:s text:c="20"/></text:p>
          </table:table-cell>
          <table:table-cell office:value-type="string" table:style-name="ce10">
            <text:p>ATUALIZAçãO LICENçA USO PROGRAMAS ORACL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8</text:p>
          </table:table-cell>
          <table:table-cell office:value-type="float" office:value="96395.06" table:style-name="ce17">
            <text:p>96.395,0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96.395,0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484388000158 - PREVENT OPERACOES IMOBILIARIAS LTDA<text:s text:c="1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9</text:p>
          </table:table-cell>
          <table:table-cell office:value-type="float" office:value="107782.45" table:style-name="ce17">
            <text:p>107.782,4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484388000158 - PREVENT OPERACOES IMOBILIARIAS LTDA<text:s text:c="1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3112.98" table:style-name="ce17">
            <text:p>43.112,9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484388000158 - PREVENT OPERACOES IMOBILIARIAS LTDA<text:s text:c="1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556.49" table:style-name="ce17">
            <text:p>21.556,4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484388000158 - PREVENT OPERACOES IMOBILIARIAS LTDA<text:s text:c="1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1556.49" table:style-name="ce18">
            <text:p>21.556,49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07.782,4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6.225,9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699251853 - ERICO DE OLIVEIRA BRAGA<text:s text:c="27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0</text:p>
          </table:table-cell>
          <table:table-cell office:value-type="float" office:value="277310.2" table:style-name="ce17">
            <text:p>277.310,2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699251853 - ERICO DE OLIVEIRA BRAGA<text:s text:c="27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0924.08" table:style-name="ce17">
            <text:p>110.924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699251853 - ERICO DE OLIVEIRA BRAGA<text:s text:c="27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5462.04" table:style-name="ce17">
            <text:p>55.462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699251853 - ERICO DE OLIVEIRA BRAGA<text:s text:c="27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5462.04" table:style-name="ce17">
            <text:p>55.462,0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77.310,2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21.848,1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189937890 - LUIZ REINA FILHO<text:s text:c="3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1</text:p>
          </table:table-cell>
          <table:table-cell office:value-type="float" office:value="17967.599999999999" table:style-name="ce17">
            <text:p>17.967,6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189937890 - LUIZ REINA FILHO<text:s text:c="3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93.52" table:style-name="ce17">
            <text:p>3.593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189937890 - LUIZ REINA FILHO<text:s text:c="3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187.04" table:style-name="ce17">
            <text:p>7.187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189937890 - LUIZ REINA FILHO<text:s text:c="3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7.967,6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0.780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729777831 - ANA MARIA BERNARDINELLI<text:s text:c="27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2</text:p>
          </table:table-cell>
          <table:table-cell office:value-type="float" office:value="17967.55" table:style-name="ce17">
            <text:p>17.967,5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729777831 - ANA MARIA BERNARDINELLI<text:s text:c="27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187.02" table:style-name="ce18">
            <text:p>7.187,0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729777831 - ANA MARIA BERNARDINELLI<text:s text:c="27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593.51" table:style-name="ce18">
            <text:p>3.593,5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729777831 - ANA MARIA BERNARDINELLI<text:s text:c="27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93.51" table:style-name="ce17">
            <text:p>3.593,51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7.967,5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4.374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2877734889 - RAFAEL VIVAN CRETELLA<text:s text:c="29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3</text:p>
          </table:table-cell>
          <table:table-cell office:value-type="float" office:value="35935.15" table:style-name="ce17">
            <text:p>35.935,1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2877734889 - RAFAEL VIVAN CRETELLA<text:s text:c="29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187.03" table:style-name="ce17">
            <text:p>7.187,0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2877734889 - RAFAEL VIVAN CRETELLA<text:s text:c="29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374.06" table:style-name="ce17">
            <text:p>14.374,0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2877734889 - RAFAEL VIVAN CRETELLA<text:s text:c="29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5.935,1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1.561,0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2877746895 - CARLOS EDUARDO VIVAN CRETELLA<text:s text:c="21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4</text:p>
          </table:table-cell>
          <table:table-cell office:value-type="float" office:value="35935.15" table:style-name="ce17">
            <text:p>35.935,1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2877746895 - CARLOS EDUARDO VIVAN CRETELLA<text:s text:c="21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187.03" table:style-name="ce17">
            <text:p>7.187,03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32877746895 - CARLOS EDUARDO VIVAN CRETELLA<text:s text:c="21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374.06" table:style-name="ce17">
            <text:p>14.374,0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2877746895 - CARLOS EDUARDO VIVAN CRETELLA<text:s text:c="21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5.935,1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1.561,0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52707830 - SIBELE MARIA GERMANO<text:s text:c="30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5</text:p>
          </table:table-cell>
          <table:table-cell office:value-type="float" office:value="17535.7" table:style-name="ce17">
            <text:p>17.535,7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52707830 - SIBELE MARIA GERMANO<text:s text:c="30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014.28" table:style-name="ce17">
            <text:p>7.014,2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52707830 - SIBELE MARIA GERMANO<text:s text:c="30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07.14" table:style-name="ce17">
            <text:p>3.507,1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52707830 - SIBELE MARIA GERMANO<text:s text:c="30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07.14" table:style-name="ce17">
            <text:p>3.507,1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7.535,7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4.028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6866747856 - DEBORAH CERIGATTO REDONDO<text:s text:c="2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6</text:p>
          </table:table-cell>
          <table:table-cell office:value-type="float" office:value="9515.85" table:style-name="ce17">
            <text:p>9.515,8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6866747856 - DEBORAH CERIGATTO REDONDO<text:s text:c="2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03.17" table:style-name="ce17">
            <text:p>1.903,1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6866747856 - DEBORAH CERIGATTO REDONDO<text:s text:c="2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806.34" table:style-name="ce17">
            <text:p>3.806,3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6866747856 - DEBORAH CERIGATTO REDONDO<text:s text:c="2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9.515,8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.709,5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142918851 - ANDRE DABUS<text:s text:c="39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7</text:p>
          </table:table-cell>
          <table:table-cell office:value-type="float" office:value="8883" table:style-name="ce17">
            <text:p>8.883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142918851 - ANDRE DABUS<text:s text:c="39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53.2" table:style-name="ce17">
            <text:p>3.553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142918851 - ANDRE DABUS<text:s text:c="39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76.6" table:style-name="ce17">
            <text:p>1.776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142918851 - ANDRE DABUS<text:s text:c="39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76.6" table:style-name="ce17">
            <text:p>1.776,6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8.883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106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882458887 - GILBERTO POLIDO<text:s text:c="3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8</text:p>
          </table:table-cell>
          <table:table-cell office:value-type="float" office:value="8767.5499999999993" table:style-name="ce17">
            <text:p>8.767,5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882458887 - GILBERTO POLIDO<text:s text:c="3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53.51" table:style-name="ce17">
            <text:p>1.753,5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882458887 - GILBERTO POLIDO<text:s text:c="3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07.02" table:style-name="ce17">
            <text:p>3.507,02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53882458887 - GILBERTO POLIDO<text:s text:c="3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8.767,5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.260,5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7998604115 - PAULO DOMINGOS RIBEIRO JUNIOR<text:s text:c="21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9</text:p>
          </table:table-cell>
          <table:table-cell office:value-type="float" office:value="8767.5499999999993" table:style-name="ce17">
            <text:p>8.767,5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7998604115 - PAULO DOMINGOS RIBEIRO JUNIOR<text:s text:c="21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07.02" table:style-name="ce17">
            <text:p>3.507,0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7998604115 - PAULO DOMINGOS RIBEIRO JUNIOR<text:s text:c="21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53.51" table:style-name="ce17">
            <text:p>1.753,5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7998604115 - PAULO DOMINGOS RIBEIRO JUNIOR<text:s text:c="21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53.51" table:style-name="ce17">
            <text:p>1.753,51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8.767,5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014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0857474804 - LUIS CREMONEZI<text:s text:c="36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0</text:p>
          </table:table-cell>
          <table:table-cell office:value-type="float" office:value="9515.85" table:style-name="ce17">
            <text:p>9.515,8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0857474804 - LUIS CREMONEZI<text:s text:c="36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806.34" table:style-name="ce18">
            <text:p>3.806,3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0857474804 - LUIS CREMONEZI<text:s text:c="36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903.17" table:style-name="ce18">
            <text:p>1.903,1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0857474804 - LUIS CREMONEZI<text:s text:c="36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903.17" table:style-name="ce18">
            <text:p>1.903,17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9.515,8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.612,6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624047818 - JULIETA BERNARDINI ANTUNES<text:s text:c="2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1</text:p>
          </table:table-cell>
          <table:table-cell office:value-type="float" office:value="9515.85" table:style-name="ce17">
            <text:p>9.515,8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624047818 - JULIETA BERNARDINI ANTUNES<text:s text:c="2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806.34" table:style-name="ce18">
            <text:p>3.806,3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624047818 - JULIETA BERNARDINI ANTUNES<text:s text:c="2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903.17" table:style-name="ce18">
            <text:p>1.903,1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624047818 - JULIETA BERNARDINI ANTUNES<text:s text:c="2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03.17" table:style-name="ce17">
            <text:p>1.903,17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9.515,8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612,6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9351333000193 - ASTRIA PARTICIPACOES LTDA.<text:s text:c="2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2</text:p>
          </table:table-cell>
          <table:table-cell office:value-type="float" office:value="8883" table:style-name="ce17">
            <text:p>8.883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9351333000193 - ASTRIA PARTICIPACOES LTDA.<text:s text:c="2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553.2" table:style-name="ce18">
            <text:p>3.553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9351333000193 - ASTRIA PARTICIPACOES LTDA.<text:s text:c="2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76.6" table:style-name="ce17">
            <text:p>1.776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9351333000193 - ASTRIA PARTICIPACOES LTDA.<text:s text:c="2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76.6" table:style-name="ce17">
            <text:p>1.776,60</text:p>
          </table:table-cell>
          <table:table-cell table:number-columns-repeated="16373"/>
        </table:table-row>
        <table:table-row table:style-name="ro3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8.883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.106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41718000113 - FORTEX INCORPORADORA LTDA<text:s text:c="25"/></text:p>
          </table:table-cell>
          <table:table-cell office:value-type="string" table:style-name="ce10">
            <text:p>LOCACAO DE IMOVEL EM MARILIA S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3</text:p>
          </table:table-cell>
          <table:table-cell office:value-type="float" office:value="562531.19999999995" table:style-name="ce17">
            <text:p>562.531,2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41718000113 - FORTEX INCORPORADORA LTDA<text:s text:c="25"/></text:p>
          </table:table-cell>
          <table:table-cell office:value-type="string" table:style-name="ce10">
            <text:p>LOCACAO DE IMOVEL EM MARILIA S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93755.199999999997" table:style-name="ce18">
            <text:p>93.755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41718000113 - FORTEX INCORPORADORA LTDA<text:s text:c="25"/></text:p>
          </table:table-cell>
          <table:table-cell office:value-type="string" table:style-name="ce10">
            <text:p>LOCACAO DE IMOVEL EM MARILIA S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6877.599999999999" table:style-name="ce18">
            <text:p>46.877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41718000113 - FORTEX INCORPORADORA LTDA<text:s text:c="25"/></text:p>
          </table:table-cell>
          <table:table-cell office:value-type="string" table:style-name="ce10">
            <text:p>LOCACAO DE IMOVEL EM MARILIA S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6877.599999999999" table:style-name="ce18">
            <text:p>46.877,6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562.531,2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87.510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027811810 - ANA BEATRIZ FANTEZIA ANDRAUS<text:s text:c="22"/></text:p>
          </table:table-cell>
          <table:table-cell office:value-type="string" table:style-name="ce10">
            <text:p>LOCAçãO DE IMóVEL P/ P.J. DE TAUBATE E GAER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4</text:p>
          </table:table-cell>
          <table:table-cell office:value-type="float" office:value="117343.53" table:style-name="ce17">
            <text:p>117.343,5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027811810 - ANA BEATRIZ FANTEZIA ANDRAUS<text:s text:c="22"/></text:p>
          </table:table-cell>
          <table:table-cell office:value-type="string" table:style-name="ce10">
            <text:p>LOCAçãO DE IMóVEL P/ P.J. DE TAUBATE E GAER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6076.34" table:style-name="ce18">
            <text:p>26.076,3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027811810 - ANA BEATRIZ FANTEZIA ANDRAUS<text:s text:c="22"/></text:p>
          </table:table-cell>
          <table:table-cell office:value-type="string" table:style-name="ce10">
            <text:p>LOCAçãO DE IMóVEL P/ P.J. DE TAUBATE E GAER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3038.17" table:style-name="ce18">
            <text:p>13.038,1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027811810 - ANA BEATRIZ FANTEZIA ANDRAUS<text:s text:c="22"/></text:p>
          </table:table-cell>
          <table:table-cell office:value-type="string" table:style-name="ce10">
            <text:p>LOCAçãO DE IMóVEL P/ P.J. DE TAUBATE E GAER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17.343,53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9.114,5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5</text:p>
          </table:table-cell>
          <table:table-cell office:value-type="float" office:value="83581.63" table:style-name="ce17">
            <text:p>83.581,63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5538.83" table:style-name="ce18">
            <text:p>25.538,8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1608.56" table:style-name="ce18">
            <text:p>11.608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83.581,6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7.147,3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804205807 - VICENCIA RODRIGUES FRANZESE<text:s text:c="23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6</text:p>
          </table:table-cell>
          <table:table-cell office:value-type="float" office:value="62686.22" table:style-name="ce17">
            <text:p>62.686,2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804205807 - VICENCIA RODRIGUES FRANZESE<text:s text:c="23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9154.12" table:style-name="ce18">
            <text:p>19.154,1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804205807 - VICENCIA RODRIGUES FRANZESE<text:s text:c="23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804205807 - VICENCIA RODRIGUES FRANZESE<text:s text:c="23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706.42" table:style-name="ce18">
            <text:p>8.706,4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62.686,22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7.860,5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3359874820 - SALVADOR RODRIGUES FRANZESE<text:s text:c="23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7</text:p>
          </table:table-cell>
          <table:table-cell office:value-type="float" office:value="20895.41" table:style-name="ce17">
            <text:p>20.895,4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3359874820 - SALVADOR RODRIGUES FRANZESE<text:s text:c="23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384.71" table:style-name="ce18">
            <text:p>6.384,7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3359874820 - SALVADOR RODRIGUES FRANZESE<text:s text:c="23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3359874820 - SALVADOR RODRIGUES FRANZESE<text:s text:c="23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902.14" table:style-name="ce18">
            <text:p>2.902,1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0.895,4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.286,8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1 - PAGAMENTO DE DIARIAS AOS MEMBROS DO <text:s/>MINISTE-RIO PUBLICO<text:s text:c="184"/></text:p>
          </table:table-cell>
          <table:table-cell office:value-type="string" table:style-name="ce10">
            <text:p>PAGAMENTO DE DESPESAS COM DIARIAS - MEMB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8</text:p>
          </table:table-cell>
          <table:table-cell office:value-type="float" office:value="11411636" table:style-name="ce17">
            <text:p>11.411.636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1 - PAGAMENTO DE DIARIAS AOS MEMBROS DO <text:s/>MINISTE-RIO PUBLICO<text:s text:c="184"/></text:p>
          </table:table-cell>
          <table:table-cell office:value-type="string" table:style-name="ce10">
            <text:p>PAGAMENTO DE DESPESAS COM DIARIAS - MEMB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17285.62" table:style-name="ce18">
            <text:p>217.285,6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1 - PAGAMENTO DE DIARIAS AOS MEMBROS DO <text:s/>MINISTE-RIO PUBLICO<text:s text:c="184"/></text:p>
          </table:table-cell>
          <table:table-cell office:value-type="string" table:style-name="ce10">
            <text:p>PAGAMENTO DE DESPESAS COM DIARIAS - MEMB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592</text:p>
          </table:table-cell>
          <table:table-cell office:value-type="float" office:value="-255017" table:style-name="ce18">
            <text:p>-255.017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1 - PAGAMENTO DE DIARIAS AOS MEMBROS DO <text:s/>MINISTE-RIO PUBLICO<text:s text:c="184"/></text:p>
          </table:table-cell>
          <table:table-cell office:value-type="string" table:style-name="ce10">
            <text:p>PAGAMENTO DE DESPESAS COM DIARIAS - MEMB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44289.28" table:style-name="ce18">
            <text:p>1.644.289,2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1 - PAGAMENTO DE DIARIAS AOS MEMBROS DO <text:s/>MINISTE-RIO PUBLICO<text:s text:c="184"/></text:p>
          </table:table-cell>
          <table:table-cell office:value-type="string" table:style-name="ce10">
            <text:p>PAGAMENTO DE DESPESAS COM DIARIAS - MEMB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41856.81999999995" table:style-name="ce18">
            <text:p>641.856,8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1 - PAGAMENTO DE DIARIAS AOS MEMBROS DO <text:s/>MINISTE-RIO PUBLICO<text:s text:c="184"/></text:p>
          </table:table-cell>
          <table:table-cell office:value-type="string" table:style-name="ce10">
            <text:p>PAGAMENTO DE DESPESAS COM DIARIAS - MEMB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626</text:p>
          </table:table-cell>
          <table:table-cell office:value-type="float" office:value="255017" table:style-name="ce18">
            <text:p>255.017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1.411.636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.503.431,7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016039000175 - FUNDAçãO JOAO PAULO II<text:s text:c="28"/></text:p>
          </table:table-cell>
          <table:table-cell office:value-type="string" table:style-name="ce10">
            <text:p>LOCAçãO CACHOEIRA PAULIST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9</text:p>
          </table:table-cell>
          <table:table-cell office:value-type="float" office:value="2369.11" table:style-name="ce17">
            <text:p>2.369,11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016039000175 - FUNDAçãO JOAO PAULO II<text:s text:c="28"/></text:p>
          </table:table-cell>
          <table:table-cell office:value-type="string" table:style-name="ce10">
            <text:p>LOCAçãO CACHOEIRA PAULIST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327</text:p>
          </table:table-cell>
          <table:table-cell office:value-type="float" office:value="17014.490000000002" table:style-name="ce18">
            <text:p>17.014,49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016039000175 - FUNDAçãO JOAO PAULO II<text:s text:c="28"/></text:p>
          </table:table-cell>
          <table:table-cell office:value-type="string" table:style-name="ce10">
            <text:p>LOCAçãO CACHOEIRA PAULIST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15.3" table:style-name="ce18">
            <text:p>1.615,3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016039000175 - FUNDAçãO JOAO PAULO II<text:s text:c="28"/></text:p>
          </table:table-cell>
          <table:table-cell office:value-type="string" table:style-name="ce10">
            <text:p>LOCAçãO CACHOEIRA PAULIST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230.6" table:style-name="ce18">
            <text:p>3.230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016039000175 - FUNDAçãO JOAO PAULO II<text:s text:c="28"/></text:p>
          </table:table-cell>
          <table:table-cell office:value-type="string" table:style-name="ce10">
            <text:p>LOCAçãO CACHOEIRA PAULIST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.369,11</text:p>
          </table:table-cell>
          <table:table-cell table:style-name="ce18"/>
          <table:table-cell office:value-type="string" table:style-name="ce18">
            <text:p>Valor Reforço - NE R$: 17.014,49</text:p>
          </table:table-cell>
          <table:table-cell office:value-type="string" table:style-name="ce18">
            <text:p>Valor Pago até o Mês R$: 4.845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517300000166 - PROJETHIC COM. E GERENC. DE PROJETOS LTDA-EPP<text:s text:c="5"/></text:p>
          </table:table-cell>
          <table:table-cell office:value-type="string" table:style-name="ce10">
            <text:p>AQUISIçãO ACESSóRIOS PARA INFORMáT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0</text:p>
          </table:table-cell>
          <table:table-cell office:value-type="float" office:value="28360" table:style-name="ce17">
            <text:p>28.36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517300000166 - PROJETHIC COM. E GERENC. DE PROJETOS LTDA-EPP<text:s text:c="5"/></text:p>
          </table:table-cell>
          <table:table-cell office:value-type="string" table:style-name="ce10">
            <text:p>AQUISIçãO ACESSóRIOS PARA INFORMáT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8360" table:style-name="ce18">
            <text:p>28.36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517300000166 - PROJETHIC COM. E GERENC. DE PROJETOS LTDA-EPP<text:s text:c="5"/></text:p>
          </table:table-cell>
          <table:table-cell office:value-type="string" table:style-name="ce10">
            <text:p>AQUISIçãO ACESSóRIOS PARA INFORMáT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8.36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8.36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695227000193 - ELETROPAULO METROPOLITANA ELET DE S PAULO S.A<text:s text:c="5"/></text:p>
          </table:table-cell>
          <table:table-cell office:value-type="string" table:style-name="ce10">
            <text:p>CONSUMO ENERGIA ELÉTRICA CAPITAL E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1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2017NE00439</text:p>
          </table:table-cell>
          <table:table-cell office:value-type="float" office:value="-186500" table:style-name="ce18">
            <text:p>-186.50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695227000193 - ELETROPAULO METROPOLITANA ELET DE S PAULO S.A<text:s text:c="5"/></text:p>
          </table:table-cell>
          <table:table-cell office:value-type="string" table:style-name="ce10">
            <text:p>CONSUMO ENERGIA ELÉTRICA CAPITAL E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2000000" table:style-name="ce17">
            <text:p>2.00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695227000193 - ELETROPAULO METROPOLITANA ELET DE S PAULO S.A<text:s text:c="5"/></text:p>
          </table:table-cell>
          <table:table-cell office:value-type="string" table:style-name="ce10">
            <text:p>CONSUMO ENERGIA ELÉTRICA CAPITAL E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440</text:p>
          </table:table-cell>
          <table:table-cell office:value-type="float" office:value="186500" table:style-name="ce17">
            <text:p>186.50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695227000193 - ELETROPAULO METROPOLITANA ELET DE S PAULO S.A<text:s text:c="5"/></text:p>
          </table:table-cell>
          <table:table-cell office:value-type="string" table:style-name="ce10">
            <text:p>CONSUMO ENERGIA ELÉTRICA CAPITAL E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8328.82" table:style-name="ce17">
            <text:p>128.328,8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695227000193 - ELETROPAULO METROPOLITANA ELET DE S PAULO S.A<text:s text:c="5"/></text:p>
          </table:table-cell>
          <table:table-cell office:value-type="string" table:style-name="ce10">
            <text:p>CONSUMO ENERGIA ELÉTRICA CAPITAL E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36343.2" table:style-name="ce17">
            <text:p>236.343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695227000193 - ELETROPAULO METROPOLITANA ELET DE S PAULO S.A<text:s text:c="5"/></text:p>
          </table:table-cell>
          <table:table-cell office:value-type="string" table:style-name="ce10">
            <text:p>CONSUMO ENERGIA ELÉTRICA CAPITAL E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64157.7" table:style-name="ce18">
            <text:p>264.157,7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.00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628.829,7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172213000151 - COMPANHIA PIRATININGA DE FORCA E LUZ<text:s text:c="14"/></text:p>
          </table:table-cell>
          <table:table-cell office:value-type="string" table:style-name="ce10">
            <text:p>DESPESAS C/CONSUMO EN.ELETRICA-PJS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2</text:p>
          </table:table-cell>
          <table:table-cell office:value-type="float" office:value="360000" table:style-name="ce17">
            <text:p>36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172213000151 - COMPANHIA PIRATININGA DE FORCA E LUZ<text:s text:c="14"/></text:p>
          </table:table-cell>
          <table:table-cell office:value-type="string" table:style-name="ce10">
            <text:p>DESPESAS C/CONSUMO EN.ELETRICA-PJS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5924.45" table:style-name="ce18">
            <text:p>25.924,4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172213000151 - COMPANHIA PIRATININGA DE FORCA E LUZ<text:s text:c="14"/></text:p>
          </table:table-cell>
          <table:table-cell office:value-type="string" table:style-name="ce10">
            <text:p>DESPESAS C/CONSUMO EN.ELETRICA-PJS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965.91" table:style-name="ce17">
            <text:p>19.965,9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172213000151 - COMPANHIA PIRATININGA DE FORCA E LUZ<text:s text:c="14"/></text:p>
          </table:table-cell>
          <table:table-cell office:value-type="string" table:style-name="ce10">
            <text:p>DESPESAS C/CONSUMO EN.ELETRICA-PJS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9115.26" table:style-name="ce18">
            <text:p>29.115,26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6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5.005,6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3050196000188 - COMPANHIA PAULISTA DE FORCA E LUZ - CPFL<text:s text:c="10"/></text:p>
          </table:table-cell>
          <table:table-cell office:value-type="string" table:style-name="ce10">
            <text:p>CONSUMO DE ENERGIA ELÉTRICA PJS.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3</text:p>
          </table:table-cell>
          <table:table-cell office:value-type="float" office:value="1000000" table:style-name="ce17">
            <text:p>1.00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3050196000188 - COMPANHIA PAULISTA DE FORCA E LUZ - CPFL<text:s text:c="10"/></text:p>
          </table:table-cell>
          <table:table-cell office:value-type="string" table:style-name="ce10">
            <text:p>CONSUMO DE ENERGIA ELÉTRICA PJS.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3094.5" table:style-name="ce17">
            <text:p>143.094,5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33050196000188 - COMPANHIA PAULISTA DE FORCA E LUZ - CPFL<text:s text:c="10"/></text:p>
          </table:table-cell>
          <table:table-cell office:value-type="string" table:style-name="ce10">
            <text:p>CONSUMO DE ENERGIA ELÉTRICA PJS.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6651.56" table:style-name="ce17">
            <text:p>126.651,56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33050196000188 - COMPANHIA PAULISTA DE FORCA E LUZ - CPFL<text:s text:c="10"/></text:p>
          </table:table-cell>
          <table:table-cell office:value-type="string" table:style-name="ce10">
            <text:p>CONSUMO DE ENERGIA ELÉTRICA PJS.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4018.31" table:style-name="ce17">
            <text:p>114.018,31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.00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83.764,3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82377000120 - CAIUA DISTRIBUICAO DE ENERGIA S/A<text:s text:c="17"/></text:p>
          </table:table-cell>
          <table:table-cell office:value-type="string" table:style-name="ce10">
            <text:p>CONSUMO DE ENERGIA ELÉTRICA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4</text:p>
          </table:table-cell>
          <table:table-cell office:value-type="float" office:value="96000" table:style-name="ce17">
            <text:p>96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82377000120 - CAIUA DISTRIBUICAO DE ENERGIA S/A<text:s text:c="17"/></text:p>
          </table:table-cell>
          <table:table-cell office:value-type="string" table:style-name="ce10">
            <text:p>CONSUMO DE ENERGIA ELÉTRICA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3.32" table:style-name="ce17">
            <text:p>133,3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172213000151 - COMPANHIA PIRATININGA DE FORCA E LUZ<text:s text:c="14"/></text:p>
          </table:table-cell>
          <table:table-cell office:value-type="string" table:style-name="ce10">
            <text:p>CONSUMO DE ENERGIA ELÉTRICA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82377000120 - CAIUA DISTRIBUICAO DE ENERGIA S/A<text:s text:c="17"/></text:p>
          </table:table-cell>
          <table:table-cell office:value-type="string" table:style-name="ce10">
            <text:p>CONSUMO DE ENERGIA ELÉTRICA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981.52" table:style-name="ce17">
            <text:p>16.981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82377000120 - CAIUA DISTRIBUICAO DE ENERGIA S/A<text:s text:c="17"/></text:p>
          </table:table-cell>
          <table:table-cell office:value-type="string" table:style-name="ce10">
            <text:p>CONSUMO DE ENERGIA ELÉTRICA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960.98" table:style-name="ce17">
            <text:p>16.960,9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96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4.075,8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522669000192 - CEB DISTRIBUICAO S.A.<text:s text:c="29"/></text:p>
          </table:table-cell>
          <table:table-cell office:value-type="string" table:style-name="ce10">
            <text:p>CONSUMO DE ENERGIA ELÉTRICA DO INTERIOR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5</text:p>
          </table:table-cell>
          <table:table-cell office:value-type="float" office:value="1800" table:style-name="ce17">
            <text:p>1.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522669000192 - CEB DISTRIBUICAO S.A.<text:s text:c="29"/></text:p>
          </table:table-cell>
          <table:table-cell office:value-type="string" table:style-name="ce10">
            <text:p>CONSUMO DE ENERGIA ELÉTRICA DO INTERIOR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3.36" table:style-name="ce17">
            <text:p>83,3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522669000192 - CEB DISTRIBUICAO S.A.<text:s text:c="29"/></text:p>
          </table:table-cell>
          <table:table-cell office:value-type="string" table:style-name="ce10">
            <text:p>CONSUMO DE ENERGIA ELÉTRICA DO INTERIOR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3.08" table:style-name="ce17">
            <text:p>83,0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.8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66,4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78766000105 - SAAE - ITAPIRA-SP<text:s text:c="33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6</text:p>
          </table:table-cell>
          <table:table-cell office:value-type="float" office:value="600" table:style-name="ce17">
            <text:p>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78766000105 - SAAE - ITAPIRA-SP<text:s text:c="33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.85" table:style-name="ce17">
            <text:p>30,8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78766000105 - SAAE - ITAPIRA-SP<text:s text:c="33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.12" table:style-name="ce17">
            <text:p>30,1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78766000105 - SAAE - ITAPIRA-SP<text:s text:c="33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.12" table:style-name="ce17">
            <text:p>30,1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1,0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1791000190 - SERVICO AUTONOMO DE AGUA E ESGOTO DE IBITINGA<text:s text:c="5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7</text:p>
          </table:table-cell>
          <table:table-cell office:value-type="float" office:value="1200" table:style-name="ce17">
            <text:p>1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1791000190 - SERVICO AUTONOMO DE AGUA E ESGOTO DE IBITINGA<text:s text:c="5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4.24" table:style-name="ce17">
            <text:p>84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1791000190 - SERVICO AUTONOMO DE AGUA E ESGOTO DE IBITINGA<text:s text:c="5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4.63999999999999" table:style-name="ce17">
            <text:p>134,6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.2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18,8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380441000180 - ODEBRECHT AMBIENTAL MAUA S A<text:s text:c="22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8</text:p>
          </table:table-cell>
          <table:table-cell office:value-type="float" office:value="6000" table:style-name="ce17">
            <text:p>6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380441000180 - ODEBRECHT AMBIENTAL MAUA S A<text:s text:c="22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02.63" table:style-name="ce18">
            <text:p>202,6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380441000180 - ODEBRECHT AMBIENTAL MAUA S A<text:s text:c="22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52.49" table:style-name="ce17">
            <text:p>252,4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380441000180 - ODEBRECHT AMBIENTAL MAUA S A<text:s text:c="22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69.95000000000005" table:style-name="ce17">
            <text:p>569,95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6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025,0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9</text:p>
          </table:table-cell>
          <table:table-cell office:value-type="float" office:value="3000" table:style-name="ce17">
            <text:p>3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04.52" table:style-name="ce18">
            <text:p>104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7.14" table:style-name="ce18">
            <text:p>57,1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61,6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895702808 - LIDIA HELENA FERREIRA DA COSTA PASSOS<text:s text:c="13"/></text:p>
          </table:table-cell>
          <table:table-cell office:value-type="string" table:style-name="ce10">
            <text:p>REEMBOLSO PAGTO PASSAGEM AEREA DRA LID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0</text:p>
          </table:table-cell>
          <table:table-cell office:value-type="float" office:value="1052.5" table:style-name="ce17">
            <text:p>1.052,5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052.5" table:style-name="ce18">
            <text:p>1.052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895702808 - LIDIA HELENA FERREIRA DA COSTA PASSOS<text:s text:c="13"/></text:p>
          </table:table-cell>
          <table:table-cell office:value-type="string" table:style-name="ce10">
            <text:p>REEMBOLSO PAGTO PASSAGEM AEREA DRA LID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.052,5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052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ENÇÃO PREVENTIVA E CORRETIVA EM ELEVAD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1</text:p>
          </table:table-cell>
          <table:table-cell office:value-type="float" office:value="11005.68" table:style-name="ce17">
            <text:p>11.005,6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1.005,6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258627000100 - CARDIN &amp; SACOCCHI LTDA - EPP<text:s text:c="22"/></text:p>
          </table:table-cell>
          <table:table-cell office:value-type="string" table:style-name="ce10">
            <text:p>LOCAçãO IMóVEL P/ PJ DE PROMISS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2</text:p>
          </table:table-cell>
          <table:table-cell office:value-type="float" office:value="30000" table:style-name="ce17">
            <text:p>3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258627000100 - CARDIN &amp; SACOCCHI LTDA - EPP<text:s text:c="22"/></text:p>
          </table:table-cell>
          <table:table-cell office:value-type="string" table:style-name="ce10">
            <text:p>LOCAçãO IMóVEL P/ PJ DE PROMISS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000" table:style-name="ce17">
            <text:p>5.00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56258627000100 - CARDIN &amp; SACOCCHI LTDA - EPP<text:s text:c="22"/></text:p>
          </table:table-cell>
          <table:table-cell office:value-type="string" table:style-name="ce10">
            <text:p>LOCAçãO IMóVEL P/ PJ DE PROMISS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500" table:style-name="ce17">
            <text:p>2.5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258627000100 - CARDIN &amp; SACOCCHI LTDA - EPP<text:s text:c="22"/></text:p>
          </table:table-cell>
          <table:table-cell office:value-type="string" table:style-name="ce10">
            <text:p>LOCAçãO IMóVEL P/ PJ DE PROMISS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5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788577850 - ICARO MARTIN VIENNA<text:s text:c="31"/></text:p>
          </table:table-cell>
          <table:table-cell office:value-type="string" table:style-name="ce10">
            <text:p>LOCAÇÃO DE IMÓVEL NA CIDADE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3</text:p>
          </table:table-cell>
          <table:table-cell office:value-type="float" office:value="35494.800000000003" table:style-name="ce17">
            <text:p>35.494,8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788577850 - ICARO MARTIN VIENNA<text:s text:c="31"/></text:p>
          </table:table-cell>
          <table:table-cell office:value-type="string" table:style-name="ce10">
            <text:p>LOCAÇÃO DE IMÓVEL NA CIDADE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453.6" table:style-name="ce17">
            <text:p>6.453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788577850 - ICARO MARTIN VIENNA<text:s text:c="31"/></text:p>
          </table:table-cell>
          <table:table-cell office:value-type="string" table:style-name="ce10">
            <text:p>LOCAÇÃO DE IMÓVEL NA CIDADE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226.8" table:style-name="ce17">
            <text:p>3.226,8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159944000100 - CONDOMINIO EDIFICIO CENTRO EMPRESARIAL<text:s text:c="12"/></text:p>
          </table:table-cell>
          <table:table-cell office:value-type="string" table:style-name="ce10">
            <text:p>LOCAÇÃO DE IMÓVEL NA CIDADE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788577850 - ICARO MARTIN VIENNA<text:s text:c="31"/></text:p>
          </table:table-cell>
          <table:table-cell office:value-type="string" table:style-name="ce10">
            <text:p>LOCAÇÃO DE IMÓVEL NA CIDADE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226.8" table:style-name="ce17">
            <text:p>3.226,8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159944000100 - CONDOMINIO EDIFICIO CENTRO EMPRESARIAL<text:s text:c="12"/></text:p>
          </table:table-cell>
          <table:table-cell office:value-type="string" table:style-name="ce10">
            <text:p>LOCAÇÃO DE IMÓVEL NA CIDADE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5.494,8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2.907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101082815 - EMIDIO DA SILVA LIMA<text:s text:c="30"/></text:p>
          </table:table-cell>
          <table:table-cell office:value-type="string" table:style-name="ce10">
            <text:p>LOCAÇÃO DE IMÓVEL NA CIDADE DE CUBAT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4</text:p>
          </table:table-cell>
          <table:table-cell office:value-type="float" office:value="39545.03" table:style-name="ce17">
            <text:p>39.545,0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101082815 - EMIDIO DA SILVA LIMA<text:s text:c="30"/></text:p>
          </table:table-cell>
          <table:table-cell office:value-type="string" table:style-name="ce10">
            <text:p>LOCAÇÃO DE IMÓVEL NA CIDADE DE CUBAT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210.0400000000009" table:style-name="ce17">
            <text:p>8.210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101082815 - EMIDIO DA SILVA LIMA<text:s text:c="30"/></text:p>
          </table:table-cell>
          <table:table-cell office:value-type="string" table:style-name="ce10">
            <text:p>LOCAÇÃO DE IMÓVEL NA CIDADE DE CUBAT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105.0200000000004" table:style-name="ce17">
            <text:p>4.105,0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101082815 - EMIDIO DA SILVA LIMA<text:s text:c="30"/></text:p>
          </table:table-cell>
          <table:table-cell office:value-type="string" table:style-name="ce10">
            <text:p>LOCAÇÃO DE IMÓVEL NA CIDADE DE CUBAT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105.0200000000004" table:style-name="ce17">
            <text:p>4.105,0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9.545,0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6.420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392222801 - MARINA TORRES LIMA<text:s text:c="32"/></text:p>
          </table:table-cell>
          <table:table-cell office:value-type="string" table:style-name="ce10">
            <text:p>LOCAÇÃO DE IMÓVEL NA CIDADE DE CUBAT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5</text:p>
          </table:table-cell>
          <table:table-cell office:value-type="float" office:value="39545.03" table:style-name="ce17">
            <text:p>39.545,0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392222801 - MARINA TORRES LIMA<text:s text:c="32"/></text:p>
          </table:table-cell>
          <table:table-cell office:value-type="string" table:style-name="ce10">
            <text:p>LOCAÇÃO DE IMÓVEL NA CIDADE DE CUBAT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210.0400000000009" table:style-name="ce17">
            <text:p>8.210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392222801 - MARINA TORRES LIMA<text:s text:c="32"/></text:p>
          </table:table-cell>
          <table:table-cell office:value-type="string" table:style-name="ce10">
            <text:p>LOCAÇÃO DE IMÓVEL NA CIDADE DE CUBAT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105.0200000000004" table:style-name="ce17">
            <text:p>4.105,0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392222801 - MARINA TORRES LIMA<text:s text:c="32"/></text:p>
          </table:table-cell>
          <table:table-cell office:value-type="string" table:style-name="ce10">
            <text:p>LOCAÇÃO DE IMÓVEL NA CIDADE DE CUBAT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105.0200000000004" table:style-name="ce17">
            <text:p>4.105,0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9.545,0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6.420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326851000178 - JML ADMINISTRACAO IMOBILIÁRIA LTDA<text:s text:c="16"/></text:p>
          </table:table-cell>
          <table:table-cell office:value-type="string" table:style-name="ce10">
            <text:p>LOCAçãO IMóVEL EM PRESIDENTE PRUDEN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6</text:p>
          </table:table-cell>
          <table:table-cell office:value-type="float" office:value="811200" table:style-name="ce17">
            <text:p>811.2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326851000178 - JML ADMINISTRACAO IMOBILIÁRIA LTDA<text:s text:c="16"/></text:p>
          </table:table-cell>
          <table:table-cell office:value-type="string" table:style-name="ce10">
            <text:p>LOCAçãO IMóVEL EM PRESIDENTE PRUDEN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35200" table:style-name="ce18">
            <text:p>135.2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326851000178 - JML ADMINISTRACAO IMOBILIÁRIA LTDA<text:s text:c="16"/></text:p>
          </table:table-cell>
          <table:table-cell office:value-type="string" table:style-name="ce10">
            <text:p>LOCAçãO IMóVEL EM PRESIDENTE PRUDEN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7600" table:style-name="ce17">
            <text:p>67.6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326851000178 - JML ADMINISTRACAO IMOBILIÁRIA LTDA<text:s text:c="16"/></text:p>
          </table:table-cell>
          <table:table-cell office:value-type="string" table:style-name="ce10">
            <text:p>LOCAçãO IMóVEL EM PRESIDENTE PRUDEN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811.2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02.8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308082000136 - MICROLESTE TECNO. EM INFORMATICA LTDA.<text:s text:c="12"/></text:p>
          </table:table-cell>
          <table:table-cell office:value-type="string" table:style-name="ce10">
            <text:p>MANUTENçAO E SUPORTE TECNICO AO SOFTWARE PH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7</text:p>
          </table:table-cell>
          <table:table-cell office:value-type="float" office:value="16225.28" table:style-name="ce17">
            <text:p>16.225,2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308082000136 - MICROLESTE TECNO. EM INFORMATICA LTDA.<text:s text:c="12"/></text:p>
          </table:table-cell>
          <table:table-cell office:value-type="string" table:style-name="ce10">
            <text:p>MANUTENçAO E SUPORTE TECNICO AO SOFTWARE PH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056.32" table:style-name="ce17">
            <text:p>4.056,3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308082000136 - MICROLESTE TECNO. EM INFORMATICA LTDA.<text:s text:c="12"/></text:p>
          </table:table-cell>
          <table:table-cell office:value-type="string" table:style-name="ce10">
            <text:p>MANUTENçAO E SUPORTE TECNICO AO SOFTWARE PH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028.16" table:style-name="ce18">
            <text:p>2.028,16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6.225,2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6.084,4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37592890 - PEDRO LUIZ ALQUATI<text:s text:c="32"/></text:p>
          </table:table-cell>
          <table:table-cell office:value-type="string" table:style-name="ce10">
            <text:p>LOCAçãO IMOVEL - PJ DE ASS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8</text:p>
          </table:table-cell>
          <table:table-cell office:value-type="float" office:value="12000" table:style-name="ce17">
            <text:p>12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37592890 - PEDRO LUIZ ALQUATI<text:s text:c="32"/></text:p>
          </table:table-cell>
          <table:table-cell office:value-type="string" table:style-name="ce10">
            <text:p>LOCAçãO IMOVEL - PJ DE ASS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000" table:style-name="ce18">
            <text:p>3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37592890 - PEDRO LUIZ ALQUATI<text:s text:c="32"/></text:p>
          </table:table-cell>
          <table:table-cell office:value-type="string" table:style-name="ce10">
            <text:p>LOCAçãO IMOVEL - PJ DE ASS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500" table:style-name="ce18">
            <text:p>1.5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37592890 - PEDRO LUIZ ALQUATI<text:s text:c="32"/></text:p>
          </table:table-cell>
          <table:table-cell office:value-type="string" table:style-name="ce10">
            <text:p>LOCAçãO IMOVEL - PJ DE ASS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2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.5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632263827 - TEREZINHA RODRIGUES CORREA<text:s text:c="24"/></text:p>
          </table:table-cell>
          <table:table-cell office:value-type="string" table:style-name="ce10">
            <text:p>LOCAçãO DE IMOVEL SANTO ANDRE - P/GER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9</text:p>
          </table:table-cell>
          <table:table-cell office:value-type="float" office:value="39360.47" table:style-name="ce17">
            <text:p>39.360,47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632263827 - TEREZINHA RODRIGUES CORREA<text:s text:c="24"/></text:p>
          </table:table-cell>
          <table:table-cell office:value-type="string" table:style-name="ce10">
            <text:p>LOCAçãO DE IMOVEL SANTO ANDRE - P/GER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152.77" table:style-name="ce17">
            <text:p>12.152,7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632263827 - TEREZINHA RODRIGUES CORREA<text:s text:c="24"/></text:p>
          </table:table-cell>
          <table:table-cell office:value-type="string" table:style-name="ce10">
            <text:p>LOCAçãO DE IMOVEL SANTO ANDRE - P/GER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632263827 - TEREZINHA RODRIGUES CORREA<text:s text:c="24"/></text:p>
          </table:table-cell>
          <table:table-cell office:value-type="string" table:style-name="ce10">
            <text:p>LOCAçãO DE IMOVEL SANTO ANDRE - P/GER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441.54" table:style-name="ce18">
            <text:p>5.441,5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9.360,4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7.594,3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029772000110 - RIB-AGUA COMERCIAL LTDA - EPP<text:s text:c="21"/></text:p>
          </table:table-cell>
          <table:table-cell office:value-type="string" table:style-name="ce10">
            <text:p>FORNECIMENTO AGUA MINERAL - A.R. RIB.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0</text:p>
          </table:table-cell>
          <table:table-cell office:value-type="float" office:value="5970.51" table:style-name="ce17">
            <text:p>5.970,51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029772000110 - RIB-AGUA COMERCIAL LTDA - EPP<text:s text:c="21"/></text:p>
          </table:table-cell>
          <table:table-cell office:value-type="string" table:style-name="ce10">
            <text:p>FORNECIMENTO AGUA MINERAL - A.R. RIB.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63.39" table:style-name="ce18">
            <text:p>663,39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5.970,51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663,3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4281695834 - MARINA INES M.L. DE MAGALHAES<text:s text:c="21"/></text:p>
          </table:table-cell>
          <table:table-cell office:value-type="string" table:style-name="ce10">
            <text:p>LOCAçãO IMóVEL P/ PJ DE ITAPEV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1</text:p>
          </table:table-cell>
          <table:table-cell office:value-type="float" office:value="53306.73" table:style-name="ce17">
            <text:p>53.306,73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4281695834 - MARINA INES M.L. DE MAGALHAES<text:s text:c="21"/></text:p>
          </table:table-cell>
          <table:table-cell office:value-type="string" table:style-name="ce10">
            <text:p>LOCAçãO IMóVEL P/ PJ DE ITAPEV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2592.14" table:style-name="ce18">
            <text:p>12.592,1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4281695834 - MARINA INES M.L. DE MAGALHAES<text:s text:c="21"/></text:p>
          </table:table-cell>
          <table:table-cell office:value-type="string" table:style-name="ce10">
            <text:p>LOCAçãO IMóVEL P/ PJ DE ITAPEV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296.07" table:style-name="ce18">
            <text:p>6.296,0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4281695834 - MARINA INES M.L. DE MAGALHAES<text:s text:c="21"/></text:p>
          </table:table-cell>
          <table:table-cell office:value-type="string" table:style-name="ce10">
            <text:p>LOCAçãO IMóVEL P/ PJ DE ITAPEV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296.07" table:style-name="ce18">
            <text:p>6.296,07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53.306,73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5.184,2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081864000100 - G FARIAS EDUCACAO LTDA-EPP<text:s text:c="24"/></text:p>
          </table:table-cell>
          <table:table-cell office:value-type="string" table:style-name="ce10">
            <text:p>HOSPEDAGEM E SUPORTE - SOFTWARE MOODL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2</text:p>
          </table:table-cell>
          <table:table-cell office:value-type="float" office:value="5685.35" table:style-name="ce17">
            <text:p>5.685,3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5.685,3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962485000155 - ENEIDA VALERIA DA SILVA AITH -ME<text:s text:c="18"/></text:p>
          </table:table-cell>
          <table:table-cell office:value-type="string" table:style-name="ce10">
            <text:p>FORNECIMENTO áGUA MINERAL P/ PJ VOTORANTIM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3</text:p>
          </table:table-cell>
          <table:table-cell office:value-type="float" office:value="3360" table:style-name="ce17">
            <text:p>3.36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962485000155 - ENEIDA VALERIA DA SILVA AITH -ME<text:s text:c="18"/></text:p>
          </table:table-cell>
          <table:table-cell office:value-type="string" table:style-name="ce10">
            <text:p>FORNECIMENTO áGUA MINERAL P/ PJ VOTORANTIM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84" table:style-name="ce17">
            <text:p>58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962485000155 - ENEIDA VALERIA DA SILVA AITH -ME<text:s text:c="18"/></text:p>
          </table:table-cell>
          <table:table-cell office:value-type="string" table:style-name="ce10">
            <text:p>FORNECIMENTO áGUA MINERAL P/ PJ VOTORANTIM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44" table:style-name="ce18">
            <text:p>54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962485000155 - ENEIDA VALERIA DA SILVA AITH -ME<text:s text:c="18"/></text:p>
          </table:table-cell>
          <table:table-cell office:value-type="string" table:style-name="ce10">
            <text:p>FORNECIMENTO áGUA MINERAL P/ PJ VOTORANTIM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491</text:p>
          </table:table-cell>
          <table:table-cell office:value-type="float" office:value="816" table:style-name="ce18">
            <text:p>816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962485000155 - ENEIDA VALERIA DA SILVA AITH -ME<text:s text:c="18"/></text:p>
          </table:table-cell>
          <table:table-cell office:value-type="string" table:style-name="ce10">
            <text:p>FORNECIMENTO áGUA MINERAL P/ PJ VOTORANTIM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92" table:style-name="ce18">
            <text:p>592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.360,00</text:p>
          </table:table-cell>
          <table:table-cell table:style-name="ce18"/>
          <table:table-cell office:value-type="string" table:style-name="ce18">
            <text:p>Valor Reforço - NE R$: 816,00</text:p>
          </table:table-cell>
          <table:table-cell office:value-type="string" table:style-name="ce18">
            <text:p>Valor Pago até o Mês R$: 1.72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67157000123 - EJPC EMPREENDIMENTOS E PARTICIPACOES LTDA<text:s text:c="9"/></text:p>
          </table:table-cell>
          <table:table-cell office:value-type="string" table:style-name="ce10">
            <text:p>LOCACAO IMO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4</text:p>
          </table:table-cell>
          <table:table-cell office:value-type="float" office:value="36000" table:style-name="ce17">
            <text:p>36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67157000123 - EJPC EMPREENDIMENTOS E PARTICIPACOES LTDA<text:s text:c="9"/></text:p>
          </table:table-cell>
          <table:table-cell office:value-type="string" table:style-name="ce10">
            <text:p>LOCACAO IMO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000" table:style-name="ce18">
            <text:p>6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67157000123 - EJPC EMPREENDIMENTOS E PARTICIPACOES LTDA<text:s text:c="9"/></text:p>
          </table:table-cell>
          <table:table-cell office:value-type="string" table:style-name="ce10">
            <text:p>LOCACAO IMO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67157000123 - EJPC EMPREENDIMENTOS E PARTICIPACOES LTDA<text:s text:c="9"/></text:p>
          </table:table-cell>
          <table:table-cell office:value-type="string" table:style-name="ce10">
            <text:p>LOCACAO IMO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000" table:style-name="ce18">
            <text:p>6.00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6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2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1931499853 - SERGIO SCALISSE RIBEIRO<text:s text:c="27"/></text:p>
          </table:table-cell>
          <table:table-cell office:value-type="string" table:style-name="ce10">
            <text:p>LOCACAO DE IMOVEL EM JACARE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5</text:p>
          </table:table-cell>
          <table:table-cell office:value-type="float" office:value="55022.48" table:style-name="ce17">
            <text:p>55.022,4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1931499853 - SERGIO SCALISSE RIBEIRO<text:s text:c="27"/></text:p>
          </table:table-cell>
          <table:table-cell office:value-type="string" table:style-name="ce10">
            <text:p>LOCACAO DE IMOVEL EM JACARE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877.81" table:style-name="ce18">
            <text:p>6.877,8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1931499853 - SERGIO SCALISSE RIBEIRO<text:s text:c="27"/></text:p>
          </table:table-cell>
          <table:table-cell office:value-type="string" table:style-name="ce10">
            <text:p>LOCACAO DE IMOVEL EM JACARE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877.81" table:style-name="ce18">
            <text:p>6.877,8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1931499853 - SERGIO SCALISSE RIBEIRO<text:s text:c="27"/></text:p>
          </table:table-cell>
          <table:table-cell office:value-type="string" table:style-name="ce10">
            <text:p>LOCACAO DE IMOVEL EM JACARE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877.81" table:style-name="ce18">
            <text:p>6.877,81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55.022,4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0.633,4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154153000196 - CECI TUPI PARTICIPACOES S/A<text:s text:c="23"/></text:p>
          </table:table-cell>
          <table:table-cell office:value-type="string" table:style-name="ce10">
            <text:p>LOCAÇÃO DE IMÓVEL EM BARUER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6</text:p>
          </table:table-cell>
          <table:table-cell office:value-type="float" office:value="288000" table:style-name="ce17">
            <text:p>288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154153000196 - CECI TUPI PARTICIPACOES S/A<text:s text:c="23"/></text:p>
          </table:table-cell>
          <table:table-cell office:value-type="string" table:style-name="ce10">
            <text:p>LOCAÇÃO DE IMÓVEL EM BARUER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8000" table:style-name="ce18">
            <text:p>48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154153000196 - CECI TUPI PARTICIPACOES S/A<text:s text:c="23"/></text:p>
          </table:table-cell>
          <table:table-cell office:value-type="string" table:style-name="ce10">
            <text:p>LOCAÇÃO DE IMÓVEL EM BARUER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154153000196 - CECI TUPI PARTICIPACOES S/A<text:s text:c="23"/></text:p>
          </table:table-cell>
          <table:table-cell office:value-type="string" table:style-name="ce10">
            <text:p>LOCAÇÃO DE IMÓVEL EM BARUER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8000" table:style-name="ce17">
            <text:p>48.00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88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6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665056834 - KAZUYOSHI YOKOMIZO<text:s text:c="32"/></text:p>
          </table:table-cell>
          <table:table-cell office:value-type="string" table:style-name="ce10">
            <text:p>LOCAçãO IMóVEL PARA A PJ DE MAIRIPORã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7</text:p>
          </table:table-cell>
          <table:table-cell office:value-type="float" office:value="77479.199999999997" table:style-name="ce17">
            <text:p>77.479,2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665056834 - KAZUYOSHI YOKOMIZO<text:s text:c="32"/></text:p>
          </table:table-cell>
          <table:table-cell office:value-type="string" table:style-name="ce10">
            <text:p>LOCAçãO IMóVEL PARA A PJ DE MAIRIPORã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913.2" table:style-name="ce17">
            <text:p>12.913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665056834 - KAZUYOSHI YOKOMIZO<text:s text:c="32"/></text:p>
          </table:table-cell>
          <table:table-cell office:value-type="string" table:style-name="ce10">
            <text:p>LOCAçãO IMóVEL PARA A PJ DE MAIRIPORã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456.6" table:style-name="ce17">
            <text:p>6.456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665056834 - KAZUYOSHI YOKOMIZO<text:s text:c="32"/></text:p>
          </table:table-cell>
          <table:table-cell office:value-type="string" table:style-name="ce10">
            <text:p>LOCAçãO IMóVEL PARA A PJ DE MAIRIPORã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456.6" table:style-name="ce17">
            <text:p>6.456,6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77.479,2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5.826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039966000111 - LINK CARD ADM DE BENEFICIOS EIRELI ME<text:s text:c="13"/>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8</text:p>
          </table:table-cell>
          <table:table-cell office:value-type="float" office:value="410985.63" table:style-name="ce17">
            <text:p>410.985,6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039966000111 - LINK CARD ADM DE BENEFICIOS EIRELI ME<text:s text:c="13"/>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51162.6" table:style-name="ce17">
            <text:p>151.162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039966000111 - LINK CARD ADM DE BENEFICIOS EIRELI ME<text:s text:c="13"/>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507</text:p>
          </table:table-cell>
          <table:table-cell office:value-type="float" office:value="410985.63" table:style-name="ce17">
            <text:p>410.985,63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039966000111 - LINK CARD ADM DE BENEFICIOS EIRELI ME<text:s text:c="13"/>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0941.36" table:style-name="ce17">
            <text:p>100.941,3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039966000111 - LINK CARD ADM DE BENEFICIOS EIRELI ME<text:s text:c="13"/>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4436.74" table:style-name="ce17">
            <text:p>114.436,7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410.985,63</text:p>
          </table:table-cell>
          <table:table-cell table:style-name="ce18"/>
          <table:table-cell office:value-type="string" table:style-name="ce18">
            <text:p>Valor Reforço - NE R$: 410.985,63</text:p>
          </table:table-cell>
          <table:table-cell office:value-type="string" table:style-name="ce18">
            <text:p>Valor Pago até o Mês R$: 366.540,7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759659860 - EDNEIA BENEDITA MARTINS PEREZ<text:s text:c="21"/></text:p>
          </table:table-cell>
          <table:table-cell office:value-type="string" table:style-name="ce10">
            <text:p>LOCAÇÃO DE IMÓVEL EM DRAC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9</text:p>
          </table:table-cell>
          <table:table-cell office:value-type="float" office:value="84000" table:style-name="ce17">
            <text:p>84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759659860 - EDNEIA BENEDITA MARTINS PEREZ<text:s text:c="21"/></text:p>
          </table:table-cell>
          <table:table-cell office:value-type="string" table:style-name="ce10">
            <text:p>LOCAÇÃO DE IMÓVEL EM DRAC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000" table:style-name="ce18">
            <text:p>7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759659860 - EDNEIA BENEDITA MARTINS PEREZ<text:s text:c="21"/></text:p>
          </table:table-cell>
          <table:table-cell office:value-type="string" table:style-name="ce10">
            <text:p>LOCAÇÃO DE IMÓVEL EM DRAC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4000" table:style-name="ce18">
            <text:p>14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759659860 - EDNEIA BENEDITA MARTINS PEREZ<text:s text:c="21"/></text:p>
          </table:table-cell>
          <table:table-cell office:value-type="string" table:style-name="ce10">
            <text:p>LOCAÇÃO DE IMÓVEL EM DRAC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759659860 - EDNEIA BENEDITA MARTINS PEREZ<text:s text:c="21"/></text:p>
          </table:table-cell>
          <table:table-cell office:value-type="string" table:style-name="ce10">
            <text:p>LOCAÇÃO DE IMÓVEL EM DRAC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660</text:p>
          </table:table-cell>
          <table:table-cell office:value-type="float" office:value="3235.38" table:style-name="ce18">
            <text:p>3.235,38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84.000,00</text:p>
          </table:table-cell>
          <table:table-cell table:style-name="ce18"/>
          <table:table-cell office:value-type="string" table:style-name="ce18">
            <text:p>Valor Reforço - NE R$: 3.235,38</text:p>
          </table:table-cell>
          <table:table-cell office:value-type="string" table:style-name="ce18">
            <text:p>Valor Pago até o Mês R$: 21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328280000197 - ELEKTRO ELETRICIDADE E SERVICOS S A<text:s text:c="15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53</text:p>
          </table:table-cell>
          <table:table-cell office:value-type="float" office:value="360000" table:style-name="ce17">
            <text:p>36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328280000197 - ELEKTRO ELETRICIDADE E SERVICOS S A<text:s text:c="15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9988.22" table:style-name="ce18">
            <text:p>39.988,2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328280000197 - ELEKTRO ELETRICIDADE E SERVICOS S A<text:s text:c="15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83.55999999999995" table:style-name="ce18">
            <text:p>583,56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6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0.571,7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942281000123 - EMPRESA ELETRICA BRAGANTINA S/A<text:s text:c="19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57</text:p>
          </table:table-cell>
          <table:table-cell office:value-type="float" office:value="24000" table:style-name="ce17">
            <text:p>24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959.48" table:style-name="ce18">
            <text:p>1.959,4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942281000123 - EMPRESA ELETRICA BRAGANTINA S/A<text:s text:c="19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115.7199999999998" table:style-name="ce18">
            <text:p>2.115,7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942281000123 - EMPRESA ELETRICA BRAGANTINA S/A<text:s text:c="19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83" table:style-name="ce17">
            <text:p>1.783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4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.858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608079000109 - FONTE NOVA DISTRIBUID.DE AGUA MINERAL LTDA-ME<text:s text:c="5"/></text:p>
          </table:table-cell>
          <table:table-cell office:value-type="string" table:style-name="ce10">
            <text:p>AGUA MINERAL - PJ VINCULADAS-VALE DO RIB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59</text:p>
          </table:table-cell>
          <table:table-cell office:value-type="float" office:value="2160" table:style-name="ce17">
            <text:p>2.16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8" table:style-name="ce18">
            <text:p>16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608079000109 - FONTE NOVA DISTRIBUID.DE AGUA MINERAL LTDA-ME<text:s text:c="5"/></text:p>
          </table:table-cell>
          <table:table-cell office:value-type="string" table:style-name="ce10">
            <text:p>AGUA MINERAL - PJ VINCULADAS-VALE DO RIB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00" table:style-name="ce18">
            <text:p>2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608079000109 - FONTE NOVA DISTRIBUID.DE AGUA MINERAL LTDA-ME<text:s text:c="5"/></text:p>
          </table:table-cell>
          <table:table-cell office:value-type="string" table:style-name="ce10">
            <text:p>AGUA MINERAL - PJ VINCULADAS-VALE DO RIB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40" table:style-name="ce18">
            <text:p>24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.16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60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416244000144 - COMPANHIA NACIONAL DE ENERGIA ELETRICA<text:s text:c="12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60</text:p>
          </table:table-cell>
          <table:table-cell office:value-type="float" office:value="36000" table:style-name="ce17">
            <text:p>36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416244000144 - COMPANHIA NACIONAL DE ENERGIA ELETRICA<text:s text:c="12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779.5600000000004" table:style-name="ce18">
            <text:p>4.779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416244000144 - COMPANHIA NACIONAL DE ENERGIA ELETRICA<text:s text:c="12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6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.779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398458000106 - MINERADORA HERWE LTDA<text:s text:c="29"/></text:p>
          </table:table-cell>
          <table:table-cell office:value-type="string" table:style-name="ce10">
            <text:p>AQUIS. áGUA MINERAL, P/ PJ CERQUILHO, CONCHA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63</text:p>
          </table:table-cell>
          <table:table-cell office:value-type="float" office:value="2755" table:style-name="ce17">
            <text:p>2.75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8" table:style-name="ce17">
            <text:p>3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398458000106 - MINERADORA HERWE LTDA<text:s text:c="29"/></text:p>
          </table:table-cell>
          <table:table-cell office:value-type="string" table:style-name="ce10">
            <text:p>AQUIS. áGUA MINERAL, P/ PJ CERQUILHO, CONCHA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33" table:style-name="ce18">
            <text:p>133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398458000106 - MINERADORA HERWE LTDA<text:s text:c="29"/></text:p>
          </table:table-cell>
          <table:table-cell office:value-type="string" table:style-name="ce10">
            <text:p>AQUIS. áGUA MINERAL, P/ PJ CERQUILHO, CONCHA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5.5" table:style-name="ce18">
            <text:p>85,5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.755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56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776517000180 - CIA SANEAMENTO BAS. DO EST. SAO PAULO SABESP<text:s text:c="6"/></text:p>
          </table:table-cell>
          <table:table-cell office:value-type="string" table:style-name="ce10">
            <text:p>CONS.ÁGUA ENC./USO REDE ESG.CAPITAL/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65</text:p>
          </table:table-cell>
          <table:table-cell office:value-type="float" office:value="1430000" table:style-name="ce17">
            <text:p>1.43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776517000180 - CIA SANEAMENTO BAS. DO EST. SAO PAULO SABESP<text:s text:c="6"/></text:p>
          </table:table-cell>
          <table:table-cell office:value-type="string" table:style-name="ce10">
            <text:p>CONS.ÁGUA ENC./USO REDE ESG.CAPITAL/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2721.3" table:style-name="ce18">
            <text:p>82.721,3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776517000180 - CIA SANEAMENTO BAS. DO EST. SAO PAULO SABESP<text:s text:c="6"/></text:p>
          </table:table-cell>
          <table:table-cell office:value-type="string" table:style-name="ce10">
            <text:p>CONS.ÁGUA ENC./USO REDE ESG.CAPITAL/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55158.73" table:style-name="ce18">
            <text:p>255.158,73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.43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37.880,0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855608000120 - COMPANHIA SUL PAULISTA DE ENERGIA<text:s text:c="17"/></text:p>
          </table:table-cell>
          <table:table-cell office:value-type="string" table:style-name="ce10">
            <text:p>CONSUMO DE ENERGIA ELÉTRICA DO INTERIOR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68</text:p>
          </table:table-cell>
          <table:table-cell office:value-type="float" office:value="4200" table:style-name="ce17">
            <text:p>4.2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855608000120 - COMPANHIA SUL PAULISTA DE ENERGIA<text:s text:c="17"/></text:p>
          </table:table-cell>
          <table:table-cell office:value-type="string" table:style-name="ce10">
            <text:p>CONSUMO DE ENERGIA ELÉTRICA DO INTERIOR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82.99" table:style-name="ce18">
            <text:p>682,9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855608000120 - COMPANHIA SUL PAULISTA DE ENERGIA<text:s text:c="17"/></text:p>
          </table:table-cell>
          <table:table-cell office:value-type="string" table:style-name="ce10">
            <text:p>CONSUMO DE ENERGIA ELÉTRICA DO INTERIOR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98.35" table:style-name="ce18">
            <text:p>498,35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4.2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181,3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2 - PAGAMENTO DE BOLSA MENSAL AOS ESTAGIARIOS.<text:s text:c="198"/></text:p>
          </table:table-cell>
          <table:table-cell office:value-type="string" table:style-name="ce10">
            <text:p>PAGAMENTO DE BOLSA MENSAL DE ESTAGIARI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69</text:p>
          </table:table-cell>
          <table:table-cell office:value-type="float" office:value="18460000" table:style-name="ce17">
            <text:p>18.46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93350" table:style-name="ce18">
            <text:p>793.35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2 - PAGAMENTO DE BOLSA MENSAL AOS ESTAGIARIOS.<text:s text:c="198"/></text:p>
          </table:table-cell>
          <table:table-cell office:value-type="string" table:style-name="ce10">
            <text:p>PAGAMENTO DE BOLSA MENSAL DE ESTAGIARI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345</text:p>
          </table:table-cell>
          <table:table-cell office:value-type="float" office:value="1538333" table:style-name="ce17">
            <text:p>1.538.333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2 - PAGAMENTO DE BOLSA MENSAL AOS ESTAGIARIOS.<text:s text:c="198"/></text:p>
          </table:table-cell>
          <table:table-cell office:value-type="string" table:style-name="ce10">
            <text:p>PAGAMENTO DE BOLSA MENSAL DE ESTAGIARI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341</text:p>
          </table:table-cell>
          <table:table-cell office:value-type="float" office:value="-1538333" table:style-name="ce17">
            <text:p>-1.538.333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2 - PAGAMENTO DE BOLSA MENSAL AOS ESTAGIARIOS.<text:s text:c="198"/></text:p>
          </table:table-cell>
          <table:table-cell office:value-type="string" table:style-name="ce10">
            <text:p>PAGAMENTO DE BOLSA MENSAL DE ESTAGIARI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59556.87" table:style-name="ce17">
            <text:p>759.556,8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2 - PAGAMENTO DE BOLSA MENSAL AOS ESTAGIARIOS.<text:s text:c="198"/></text:p>
          </table:table-cell>
          <table:table-cell office:value-type="string" table:style-name="ce10">
            <text:p>PAGAMENTO DE BOLSA MENSAL DE ESTAGIARI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590</text:p>
          </table:table-cell>
          <table:table-cell office:value-type="float" office:value="-744983" table:style-name="ce17">
            <text:p>-744.983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2 - PAGAMENTO DE BOLSA MENSAL AOS ESTAGIARIOS.<text:s text:c="198"/></text:p>
          </table:table-cell>
          <table:table-cell office:value-type="string" table:style-name="ce10">
            <text:p>PAGAMENTO DE BOLSA MENSAL DE ESTAGIARI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10134.99" table:style-name="ce17">
            <text:p>1.010.134,9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2 - PAGAMENTO DE BOLSA MENSAL AOS ESTAGIARIOS.<text:s text:c="198"/></text:p>
          </table:table-cell>
          <table:table-cell office:value-type="string" table:style-name="ce10">
            <text:p>PAGAMENTO DE BOLSA MENSAL DE ESTAGIARI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627</text:p>
          </table:table-cell>
          <table:table-cell office:value-type="float" office:value="744983" table:style-name="ce17">
            <text:p>744.983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2 - PAGAMENTO DE BOLSA MENSAL AOS ESTAGIARIOS.<text:s text:c="198"/></text:p>
          </table:table-cell>
          <table:table-cell office:value-type="string" table:style-name="ce10">
            <text:p>PAGAMENTO DE BOLSA MENSAL DE ESTAGIARI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689</text:p>
          </table:table-cell>
          <table:table-cell office:value-type="float" office:value="-8100000" table:style-name="ce17">
            <text:p>-8.100.00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8.460.000,00</text:p>
          </table:table-cell>
          <table:table-cell table:style-name="ce17"/>
          <table:table-cell office:value-type="string" table:style-name="ce17">
            <text:p>Valor Reforço - NE R$: -8.100.000,00</text:p>
          </table:table-cell>
          <table:table-cell office:value-type="string" table:style-name="ce17">
            <text:p>Valor Pago até o Mês R$: 2.563.041,8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97359000111 - EMPRESA DE DIST.ENERGIA VALE PARANAPANEMA S.A<text:s text:c="5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0</text:p>
          </table:table-cell>
          <table:table-cell office:value-type="float" office:value="36000" table:style-name="ce17">
            <text:p>36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97359000111 - EMPRESA DE DIST.ENERGIA VALE PARANAPANEMA S.A<text:s text:c="5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504.8" table:style-name="ce17">
            <text:p>6.504,8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97359000111 - EMPRESA DE DIST.ENERGIA VALE PARANAPANEMA S.A<text:s text:c="5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46.56" table:style-name="ce17">
            <text:p>346,56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6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.851,3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933016000158 - DEPARTAMENTO DE AGUA E ESGOTO DE OLIMPIA<text:s text:c="10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1</text:p>
          </table:table-cell>
          <table:table-cell office:value-type="float" office:value="1800" table:style-name="ce17">
            <text:p>1.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7.150000000000006" table:style-name="ce17">
            <text:p>77,1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933016000158 - DEPARTAMENTO DE AGUA E ESGOTO DE OLIMPIA<text:s text:c="10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4.1" table:style-name="ce17">
            <text:p>84,1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933016000158 - DEPARTAMENTO DE AGUA E ESGOTO DE OLIMPIA<text:s text:c="10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7.99" table:style-name="ce17">
            <text:p>97,99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.8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59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302100000106 - BANDEIRANTE ENERGIA S/A.<text:s text:c="26"/></text:p>
          </table:table-cell>
          <table:table-cell office:value-type="string" table:style-name="ce10">
            <text:p>CONSUMO ENERGIA ELÉTRICA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2</text:p>
          </table:table-cell>
          <table:table-cell office:value-type="float" office:value="264000" table:style-name="ce17">
            <text:p>264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679.95" table:style-name="ce17">
            <text:p>13.679,9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302100000106 - BANDEIRANTE ENERGIA S/A.<text:s text:c="26"/></text:p>
          </table:table-cell>
          <table:table-cell office:value-type="string" table:style-name="ce10">
            <text:p>CONSUMO ENERGIA ELÉTRICA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293.28" table:style-name="ce17">
            <text:p>16.293,2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302100000106 - BANDEIRANTE ENERGIA S/A.<text:s text:c="26"/></text:p>
          </table:table-cell>
          <table:table-cell office:value-type="string" table:style-name="ce10">
            <text:p>CONSUMO ENERGIA ELÉTRICA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798.34" table:style-name="ce17">
            <text:p>19.798,3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64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9.771,5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101280000113 - SERVICO AUTONOMO DE AGUA E ESGOTO<text:s text:c="17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3</text:p>
          </table:table-cell>
          <table:table-cell office:value-type="float" office:value="60000" table:style-name="ce17">
            <text:p>6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101280000113 - SERVICO AUTONOMO DE AGUA E ESGOTO<text:s text:c="17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924.54" table:style-name="ce17">
            <text:p>2.924,5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101280000113 - SERVICO AUTONOMO DE AGUA E ESGOTO<text:s text:c="17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16.14" table:style-name="ce17">
            <text:p>3.516,1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6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.440,6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4</text:p>
          </table:table-cell>
          <table:table-cell office:value-type="float" office:value="3600" table:style-name="ce17">
            <text:p>3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61.67" table:style-name="ce17">
            <text:p>1.061,6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61.67" table:style-name="ce17">
            <text:p>1.061,6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61.67" table:style-name="ce17">
            <text:p>1.061,67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185,0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59973000150 - SERVICO AUT.AGUA ESGOTO SAO CARLOS<text:s text:c="16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5</text:p>
          </table:table-cell>
          <table:table-cell office:value-type="float" office:value="2400" table:style-name="ce17">
            <text:p>2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59973000150 - SERVICO AUT.AGUA ESGOTO SAO CARLOS<text:s text:c="16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4.76" table:style-name="ce17">
            <text:p>94,7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59973000150 - SERVICO AUT.AGUA ESGOTO SAO CARLOS<text:s text:c="16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3.09" table:style-name="ce17">
            <text:p>73,09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67,8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755690000190 - DEPARTAMENTO DE AGUA E ESGOTO DE AMERICANA<text:s text:c="8"/></text:p>
          </table:table-cell>
          <table:table-cell office:value-type="string" table:style-name="ce10">
            <text:p>CONSUMO AGUA ENC./USO REDE DE ESGOTO-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6</text:p>
          </table:table-cell>
          <table:table-cell office:value-type="float" office:value="7200" table:style-name="ce17">
            <text:p>7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755690000190 - DEPARTAMENTO DE AGUA E ESGOTO DE AMERICANA<text:s text:c="8"/></text:p>
          </table:table-cell>
          <table:table-cell office:value-type="string" table:style-name="ce10">
            <text:p>CONSUMO AGUA ENC./USO REDE DE ESGOTO-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53.76" table:style-name="ce17">
            <text:p>753,7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755690000190 - DEPARTAMENTO DE AGUA E ESGOTO DE AMERICANA<text:s text:c="8"/></text:p>
          </table:table-cell>
          <table:table-cell office:value-type="string" table:style-name="ce10">
            <text:p>CONSUMO AGUA ENC./USO REDE DE ESGOTO-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7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53,7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576614000105 - DEPARTAMENTO AUTONOMO DE AGUA E ESGOTO<text:s text:c="12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7</text:p>
          </table:table-cell>
          <table:table-cell office:value-type="float" office:value="1200" table:style-name="ce17">
            <text:p>1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2.6" table:style-name="ce17">
            <text:p>52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576614000105 - DEPARTAMENTO AUTONOMO DE AGUA E ESGOTO<text:s text:c="12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1.9" table:style-name="ce17">
            <text:p>61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576614000105 - DEPARTAMENTO AUTONOMO DE AGUA E ESGOTO<text:s text:c="12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0.1" table:style-name="ce17">
            <text:p>90,1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04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582243000173 - DAE S/A AGUA E ESGOTO<text:s text:c="29"/></text:p>
          </table:table-cell>
          <table:table-cell office:value-type="string" table:style-name="ce10">
            <text:p>CONSUMO ÁGUA ENC./USO REDE ESGOTO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8</text:p>
          </table:table-cell>
          <table:table-cell office:value-type="float" office:value="12000" table:style-name="ce17">
            <text:p>12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47.56" table:style-name="ce17">
            <text:p>447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582243000173 - DAE S/A AGUA E ESGOTO<text:s text:c="29"/></text:p>
          </table:table-cell>
          <table:table-cell office:value-type="string" table:style-name="ce10">
            <text:p>CONSUMO ÁGUA ENC./USO REDE ESGOTO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84.41" table:style-name="ce17">
            <text:p>384,4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582243000173 - DAE S/A AGUA E ESGOTO<text:s text:c="29"/></text:p>
          </table:table-cell>
          <table:table-cell office:value-type="string" table:style-name="ce10">
            <text:p>CONSUMO ÁGUA ENC./USO REDE ESGOTO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32.49" table:style-name="ce17">
            <text:p>1.332,49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2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164,4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9190721000130 - AGUAS DE MATÃO S.A.<text:s text:c="31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9</text:p>
          </table:table-cell>
          <table:table-cell office:value-type="float" office:value="1800" table:style-name="ce17">
            <text:p>1.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9190721000130 - AGUAS DE MATÃO S.A.<text:s text:c="31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7.31" table:style-name="ce17">
            <text:p>47,3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9190721000130 - AGUAS DE MATÃO S.A.<text:s text:c="31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7.78" table:style-name="ce17">
            <text:p>47,7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.8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5,0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664045000140 - RENAN LUIS PAVARINA ME<text:s text:c="28"/></text:p>
          </table:table-cell>
          <table:table-cell office:value-type="string" table:style-name="ce10">
            <text:p>AGUA MINERAL 20L PJ TAQUARITING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0</text:p>
          </table:table-cell>
          <table:table-cell office:value-type="float" office:value="1080" table:style-name="ce17">
            <text:p>1.08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3.75" table:style-name="ce17">
            <text:p>33,7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664045000140 - RENAN LUIS PAVARINA ME<text:s text:c="28"/></text:p>
          </table:table-cell>
          <table:table-cell office:value-type="string" table:style-name="ce10">
            <text:p>AGUA MINERAL 20L PJ TAQUARITING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3.75" table:style-name="ce17">
            <text:p>33,7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664045000140 - RENAN LUIS PAVARINA ME<text:s text:c="28"/></text:p>
          </table:table-cell>
          <table:table-cell office:value-type="string" table:style-name="ce10">
            <text:p>AGUA MINERAL 20L PJ TAQUARITING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0.5" table:style-name="ce17">
            <text:p>40,5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.08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0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19855000137 - SOC. DE ABAST.DE AGUA E SANEAMENTO S/A SANASA<text:s text:c="5"/></text:p>
          </table:table-cell>
          <table:table-cell office:value-type="string" table:style-name="ce10">
            <text:p>CONSUMO ÁGUA ENC./USO REDE ESGOTO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1</text:p>
          </table:table-cell>
          <table:table-cell office:value-type="float" office:value="72000" table:style-name="ce17">
            <text:p>72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19855000137 - SOC. DE ABAST.DE AGUA E SANEAMENTO S/A SANASA<text:s text:c="5"/></text:p>
          </table:table-cell>
          <table:table-cell office:value-type="string" table:style-name="ce10">
            <text:p>CONSUMO ÁGUA ENC./USO REDE ESGOTO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793.36" table:style-name="ce17">
            <text:p>17.793,3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19855000137 - SOC. DE ABAST.DE AGUA E SANEAMENTO S/A SANASA<text:s text:c="5"/></text:p>
          </table:table-cell>
          <table:table-cell office:value-type="string" table:style-name="ce10">
            <text:p>CONSUMO ÁGUA ENC./USO REDE ESGOTO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72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7.793,3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856571000117 - COMGAS - COMPANHIA DE GAS DE SAO PAULO<text:s text:c="12"/></text:p>
          </table:table-cell>
          <table:table-cell office:value-type="string" table:style-name="ce10">
            <text:p>CONSUMO DE GÁS ENCANAD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2</text:p>
          </table:table-cell>
          <table:table-cell office:value-type="float" office:value="30000" table:style-name="ce17">
            <text:p>3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5.69" table:style-name="ce17">
            <text:p>25,6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856571000117 - COMGAS - COMPANHIA DE GAS DE SAO PAULO<text:s text:c="12"/></text:p>
          </table:table-cell>
          <table:table-cell office:value-type="string" table:style-name="ce10">
            <text:p>CONSUMO DE GÁS ENCANAD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92.08" table:style-name="ce17">
            <text:p>1.392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856571000117 - COMGAS - COMPANHIA DE GAS DE SAO PAULO<text:s text:c="12"/></text:p>
          </table:table-cell>
          <table:table-cell office:value-type="string" table:style-name="ce10">
            <text:p>CONSUMO DE GÁS ENCANAD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81.75" table:style-name="ce17">
            <text:p>1.381,75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799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579479000126 - SERV AUT DE AGUA E ESGOTO PIRAJUI<text:s text:c="17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3</text:p>
          </table:table-cell>
          <table:table-cell office:value-type="float" office:value="960" table:style-name="ce17">
            <text:p>96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8.72" table:style-name="ce17">
            <text:p>68,7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579479000126 - SERV AUT DE AGUA E ESGOTO PIRAJUI<text:s text:c="17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5.28" table:style-name="ce17">
            <text:p>55,2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579479000126 - SERV AUT DE AGUA E ESGOTO PIRAJUI<text:s text:c="17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96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2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1480560000139 - SERVICO AUTONOMO DE AGUA E ESGOTO - SAAE<text:s text:c="10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4</text:p>
          </table:table-cell>
          <table:table-cell office:value-type="float" office:value="1800" table:style-name="ce17">
            <text:p>1.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1480560000139 - SERVICO AUTONOMO DE AGUA E ESGOTO - SAAE<text:s text:c="10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9.28" table:style-name="ce17">
            <text:p>59,2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1480560000139 - SERVICO AUTONOMO DE AGUA E ESGOTO - SAAE<text:s text:c="10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1.87" table:style-name="ce17">
            <text:p>51,87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.8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11,1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263541000187 - SANEAMENTO DE MIRASSOL-SANESSOL SA<text:s text:c="16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5</text:p>
          </table:table-cell>
          <table:table-cell office:value-type="float" office:value="2400" table:style-name="ce17">
            <text:p>2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263541000187 - SANEAMENTO DE MIRASSOL-SANESSOL SA<text:s text:c="16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0.79" table:style-name="ce17">
            <text:p>90,7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263541000187 - SANEAMENTO DE MIRASSOL-SANESSOL SA<text:s text:c="16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9.11" table:style-name="ce17">
            <text:p>69,11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59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DESPESAS COM USO DE TELEFONIA FIX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6</text:p>
          </table:table-cell>
          <table:table-cell office:value-type="float" office:value="48000" table:style-name="ce17">
            <text:p>48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DESPESAS COM USO DE TELEFONIA FIX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84.64" table:style-name="ce17">
            <text:p>1.984,6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DESPESAS COM USO DE TELEFONIA FIX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537.24" table:style-name="ce17">
            <text:p>1.537,2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48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521,8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206050000180 - TIM CELULAR S.A.<text:s text:c="34"/></text:p>
          </table:table-cell>
          <table:table-cell office:value-type="string" table:style-name="ce10">
            <text:p>DESPESAS COM USO DE TELEFONIA CELULA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7</text:p>
          </table:table-cell>
          <table:table-cell office:value-type="float" office:value="7200" table:style-name="ce17">
            <text:p>7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206050000180 - TIM CELULAR S.A.<text:s text:c="34"/></text:p>
          </table:table-cell>
          <table:table-cell office:value-type="string" table:style-name="ce10">
            <text:p>DESPESAS COM USO DE TELEFONIA CELULA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24.61" table:style-name="ce17">
            <text:p>624,6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206050000180 - TIM CELULAR S.A.<text:s text:c="34"/></text:p>
          </table:table-cell>
          <table:table-cell office:value-type="string" table:style-name="ce10">
            <text:p>DESPESAS COM USO DE TELEFONIA CELULA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0.02" table:style-name="ce17">
            <text:p>170,0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7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94,6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4304068000193 - COMERCIAL ZANAO PRODUTOS NATURAIS LTDA - ME<text:s text:c="7"/></text:p>
          </table:table-cell>
          <table:table-cell office:value-type="string" table:style-name="ce10">
            <text:p>FORNECIMENTO áGUA MINERAL P/ PJ RIO CLAR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8</text:p>
          </table:table-cell>
          <table:table-cell office:value-type="float" office:value="1995" table:style-name="ce17">
            <text:p>1.99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0" table:style-name="ce17">
            <text:p>19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4304068000193 - COMERCIAL ZANAO PRODUTOS NATURAIS LTDA - ME<text:s text:c="7"/></text:p>
          </table:table-cell>
          <table:table-cell office:value-type="string" table:style-name="ce10">
            <text:p>FORNECIMENTO áGUA MINERAL P/ PJ RIO CLAR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80.5" table:style-name="ce17">
            <text:p>180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4304068000193 - COMERCIAL ZANAO PRODUTOS NATURAIS LTDA - ME<text:s text:c="7"/></text:p>
          </table:table-cell>
          <table:table-cell office:value-type="string" table:style-name="ce10">
            <text:p>FORNECIMENTO áGUA MINERAL P/ PJ RIO CLAR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32.5" table:style-name="ce17">
            <text:p>332,5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.99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03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8962625000160 - SAAE SERV.AUT.AGUA ESG.JACAREI<text:s text:c="20"/></text:p>
          </table:table-cell>
          <table:table-cell office:value-type="string" table:style-name="ce10">
            <text:p>CONSUMO ÁGUA ENC./USO DE RE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9</text:p>
          </table:table-cell>
          <table:table-cell office:value-type="float" office:value="3600" table:style-name="ce17">
            <text:p>3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6.01" table:style-name="ce17">
            <text:p>126,0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8962625000160 - SAAE SERV.AUT.AGUA ESG.JACAREI<text:s text:c="20"/></text:p>
          </table:table-cell>
          <table:table-cell office:value-type="string" table:style-name="ce10">
            <text:p>CONSUMO ÁGUA ENC./USO DE RE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6.01" table:style-name="ce17">
            <text:p>126,0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8962625000160 - SAAE SERV.AUT.AGUA ESG.JACAREI<text:s text:c="20"/></text:p>
          </table:table-cell>
          <table:table-cell office:value-type="string" table:style-name="ce10">
            <text:p>CONSUMO ÁGUA ENC./USO DE RE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6.01" table:style-name="ce17">
            <text:p>126,01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78,0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467992000174 - SAAE - AMPARO-SP<text:s text:c="34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0</text:p>
          </table:table-cell>
          <table:table-cell office:value-type="float" office:value="1200" table:style-name="ce17">
            <text:p>1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7.12" table:style-name="ce17">
            <text:p>47,1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467992000174 - SAAE - AMPARO-SP<text:s text:c="34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7.12" table:style-name="ce17">
            <text:p>47,1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467992000174 - SAAE - AMPARO-SP<text:s text:c="34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7.12" table:style-name="ce17">
            <text:p>47,1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41,3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251021000180 - SERVICO AUTONOMO DE AGUA E ESGOTO<text:s text:c="17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1</text:p>
          </table:table-cell>
          <table:table-cell office:value-type="float" office:value="960" table:style-name="ce17">
            <text:p>96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251021000180 - SERVICO AUTONOMO DE AGUA E ESGOTO<text:s text:c="17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4.63" table:style-name="ce17">
            <text:p>84,6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251021000180 - SERVICO AUTONOMO DE AGUA E ESGOTO<text:s text:c="17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9.349999999999994" table:style-name="ce17">
            <text:p>79,35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96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63,9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853555000154 - SEMAE SERV MUNIC AGUA E ESGOTO DE PIRACICABA<text:s text:c="6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2</text:p>
          </table:table-cell>
          <table:table-cell office:value-type="float" office:value="14400" table:style-name="ce17">
            <text:p>14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853555000154 - SEMAE SERV MUNIC AGUA E ESGOTO DE PIRACICABA<text:s text:c="6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104.46" table:style-name="ce17">
            <text:p>3.104,4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853555000154 - SEMAE SERV MUNIC AGUA E ESGOTO DE PIRACICABA<text:s text:c="6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4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104,4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397420000194 - EMP DES AGUA ESG PAV DRACENA EMDAEP<text:s text:c="15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3</text:p>
          </table:table-cell>
          <table:table-cell office:value-type="float" office:value="1800" table:style-name="ce17">
            <text:p>1.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9.5" table:style-name="ce17">
            <text:p>39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397420000194 - EMP DES AGUA ESG PAV DRACENA EMDAEP<text:s text:c="15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9.4" table:style-name="ce17">
            <text:p>39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397420000194 - EMP DES AGUA ESG PAV DRACENA EMDAEP<text:s text:c="15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9.5" table:style-name="ce17">
            <text:p>39,5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.8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18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711362000191 - SAAE - MOGI MIRIM-SP<text:s text:c="30"/></text:p>
          </table:table-cell>
          <table:table-cell office:value-type="string" table:style-name="ce10">
            <text:p>CONSUMO ÁGUA ENC./USO REDE ESGOTO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4</text:p>
          </table:table-cell>
          <table:table-cell office:value-type="float" office:value="3000" table:style-name="ce17">
            <text:p>3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711362000191 - SAAE - MOGI MIRIM-SP<text:s text:c="30"/></text:p>
          </table:table-cell>
          <table:table-cell office:value-type="string" table:style-name="ce10">
            <text:p>CONSUMO ÁGUA ENC./USO REDE ESGOTO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4.92" table:style-name="ce17">
            <text:p>54,9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711362000191 - SAAE - MOGI MIRIM-SP<text:s text:c="30"/></text:p>
          </table:table-cell>
          <table:table-cell office:value-type="string" table:style-name="ce10">
            <text:p>CONSUMO ÁGUA ENC./USO REDE ESGOTO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2.96" table:style-name="ce17">
            <text:p>42,96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7,8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691691000178 - SEMAE SERV MUN AUTONOMO AGUA E ESGOTO<text:s text:c="13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5</text:p>
          </table:table-cell>
          <table:table-cell office:value-type="float" office:value="7200" table:style-name="ce17">
            <text:p>7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59.24" table:style-name="ce17">
            <text:p>559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691691000178 - SEMAE SERV MUN AUTONOMO AGUA E ESGOTO<text:s text:c="13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54.48" table:style-name="ce17">
            <text:p>454,4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691691000178 - SEMAE SERV MUN AUTONOMO AGUA E ESGOTO<text:s text:c="13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07.92" table:style-name="ce17">
            <text:p>407,9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7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421,6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101059000140 - JEFFERSON DA SILVA ME<text:s text:c="29"/></text:p>
          </table:table-cell>
          <table:table-cell office:value-type="string" table:style-name="ce10">
            <text:p>FORNECIMENTO DE ÁGUA MINERAL - PJ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6</text:p>
          </table:table-cell>
          <table:table-cell office:value-type="float" office:value="1680" table:style-name="ce17">
            <text:p>1.68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0" table:style-name="ce17">
            <text:p>21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101059000140 - JEFFERSON DA SILVA ME<text:s text:c="29"/></text:p>
          </table:table-cell>
          <table:table-cell office:value-type="string" table:style-name="ce10">
            <text:p>FORNECIMENTO DE ÁGUA MINERAL - PJ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3" table:style-name="ce17">
            <text:p>133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101059000140 - JEFFERSON DA SILVA ME<text:s text:c="29"/></text:p>
          </table:table-cell>
          <table:table-cell office:value-type="string" table:style-name="ce10">
            <text:p>FORNECIMENTO DE ÁGUA MINERAL - PJ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4" table:style-name="ce17">
            <text:p>224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.68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67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274140000146 - VALMIR BARUFALDI ME<text:s text:c="31"/></text:p>
          </table:table-cell>
          <table:table-cell office:value-type="string" table:style-name="ce10">
            <text:p>ÁGUA MINERAL P/ AMERICANA E SANTA BÁRBA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7</text:p>
          </table:table-cell>
          <table:table-cell office:value-type="float" office:value="5600" table:style-name="ce17">
            <text:p>5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80" table:style-name="ce17">
            <text:p>28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274140000146 - VALMIR BARUFALDI ME<text:s text:c="31"/></text:p>
          </table:table-cell>
          <table:table-cell office:value-type="string" table:style-name="ce10">
            <text:p>ÁGUA MINERAL P/ AMERICANA E SANTA BÁRBA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60" table:style-name="ce17">
            <text:p>36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274140000146 - VALMIR BARUFALDI ME<text:s text:c="31"/></text:p>
          </table:table-cell>
          <table:table-cell office:value-type="string" table:style-name="ce10">
            <text:p>ÁGUA MINERAL P/ AMERICANA E SANTA BÁRBA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32" table:style-name="ce17">
            <text:p>432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5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072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8168244000143 - CELSO DA SILVA BITENCOURT<text:s text:c="25"/></text:p>
          </table:table-cell>
          <table:table-cell office:value-type="string" table:style-name="ce10">
            <text:p>FORNECIMENTO DE AGUA - PJ DE OLI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8</text:p>
          </table:table-cell>
          <table:table-cell office:value-type="float" office:value="972" table:style-name="ce17">
            <text:p>972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4" table:style-name="ce17">
            <text:p>8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8168244000143 - CELSO DA SILVA BITENCOURT<text:s text:c="25"/></text:p>
          </table:table-cell>
          <table:table-cell office:value-type="string" table:style-name="ce10">
            <text:p>FORNECIMENTO DE AGUA - PJ DE OLI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8" table:style-name="ce17">
            <text:p>10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8168244000143 - CELSO DA SILVA BITENCOURT<text:s text:c="25"/></text:p>
          </table:table-cell>
          <table:table-cell office:value-type="string" table:style-name="ce10">
            <text:p>FORNECIMENTO DE AGUA - PJ DE OLI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6" table:style-name="ce17">
            <text:p>96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972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8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988359000119 - AGUALAR DE BAURU COMERCIAL LTDA - ME<text:s text:c="14"/></text:p>
          </table:table-cell>
          <table:table-cell office:value-type="string" table:style-name="ce10">
            <text:p>AGUA MINERAL - AR DE BAURU E PJS VINCULAD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9</text:p>
          </table:table-cell>
          <table:table-cell office:value-type="float" office:value="7200" table:style-name="ce17">
            <text:p>7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95.20000000000005" table:style-name="ce17">
            <text:p>595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988359000119 - AGUALAR DE BAURU COMERCIAL LTDA - ME<text:s text:c="14"/></text:p>
          </table:table-cell>
          <table:table-cell office:value-type="string" table:style-name="ce10">
            <text:p>AGUA MINERAL - AR DE BAURU E PJS VINCULAD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63.20000000000005" table:style-name="ce17">
            <text:p>563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988359000119 - AGUALAR DE BAURU COMERCIAL LTDA - ME<text:s text:c="14"/></text:p>
          </table:table-cell>
          <table:table-cell office:value-type="string" table:style-name="ce10">
            <text:p>AGUA MINERAL - AR DE BAURU E PJS VINCULAD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61.6" table:style-name="ce17">
            <text:p>761,6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7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92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921056000132 - TOP MIX COM. DE PROD. HIDROMINERAIS LTDA EPP<text:s text:c="6"/></text:p>
          </table:table-cell>
          <table:table-cell office:value-type="string" table:style-name="ce10">
            <text:p>FORNECIMENTO DE ÁGUA MINERAL-PJ DE CATANDUV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0</text:p>
          </table:table-cell>
          <table:table-cell office:value-type="float" office:value="675" table:style-name="ce17">
            <text:p>67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921056000132 - TOP MIX COM. DE PROD. HIDROMINERAIS LTDA EPP<text:s text:c="6"/></text:p>
          </table:table-cell>
          <table:table-cell office:value-type="string" table:style-name="ce10">
            <text:p>FORNECIMENTO DE ÁGUA MINERAL-PJ DE CATANDUV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70" table:style-name="ce17">
            <text:p>27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921056000132 - TOP MIX COM. DE PROD. HIDROMINERAIS LTDA EPP<text:s text:c="6"/></text:p>
          </table:table-cell>
          <table:table-cell office:value-type="string" table:style-name="ce10">
            <text:p>FORNECIMENTO DE ÁGUA MINERAL-PJ DE CATANDUV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5" table:style-name="ce17">
            <text:p>135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67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0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01047000144 - ANTONIO CARLOS CRUZ DISTR.DE BEBIDAS EM GERAL<text:s text:c="5"/></text:p>
          </table:table-cell>
          <table:table-cell office:value-type="string" table:style-name="ce10">
            <text:p>ÁGUA MINERAL PARA PJ DE SÃO CARL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1</text:p>
          </table:table-cell>
          <table:table-cell office:value-type="float" office:value="612" table:style-name="ce17">
            <text:p>612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4" table:style-name="ce17">
            <text:p>20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01047000144 - ANTONIO CARLOS CRUZ DISTR.DE BEBIDAS EM GERAL<text:s text:c="5"/></text:p>
          </table:table-cell>
          <table:table-cell office:value-type="string" table:style-name="ce10">
            <text:p>ÁGUA MINERAL PARA PJ DE SÃO CARL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4" table:style-name="ce17">
            <text:p>20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01047000144 - ANTONIO CARLOS CRUZ DISTR.DE BEBIDAS EM GERAL<text:s text:c="5"/></text:p>
          </table:table-cell>
          <table:table-cell office:value-type="string" table:style-name="ce10">
            <text:p>ÁGUA MINERAL PARA PJ DE SÃO CARL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638</text:p>
          </table:table-cell>
          <table:table-cell office:value-type="float" office:value="408" table:style-name="ce17">
            <text:p>408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01047000144 - ANTONIO CARLOS CRUZ DISTR.DE BEBIDAS EM GERAL<text:s text:c="5"/></text:p>
          </table:table-cell>
          <table:table-cell office:value-type="string" table:style-name="ce10">
            <text:p>ÁGUA MINERAL PARA PJ DE SÃO CARL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4" table:style-name="ce17">
            <text:p>204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612,00</text:p>
          </table:table-cell>
          <table:table-cell table:style-name="ce17"/>
          <table:table-cell office:value-type="string" table:style-name="ce17">
            <text:p>Valor Reforço - NE R$: 408,00</text:p>
          </table:table-cell>
          <table:table-cell office:value-type="string" table:style-name="ce17">
            <text:p>Valor Pago até o Mês R$: 612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415277000107 - RODRIGO JOSE DE ATAYDE BEBIDAS ME<text:s text:c="17"/></text:p>
          </table:table-cell>
          <table:table-cell office:value-type="string" table:style-name="ce10">
            <text:p>FORNEC. AGUA MINERAL PARA AR DE ARAçATU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2</text:p>
          </table:table-cell>
          <table:table-cell office:value-type="float" office:value="4704" table:style-name="ce17">
            <text:p>4.704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415277000107 - RODRIGO JOSE DE ATAYDE BEBIDAS ME<text:s text:c="17"/></text:p>
          </table:table-cell>
          <table:table-cell office:value-type="string" table:style-name="ce10">
            <text:p>FORNEC. AGUA MINERAL PARA AR DE ARAçATU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82.4" table:style-name="ce17">
            <text:p>1.982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415277000107 - RODRIGO JOSE DE ATAYDE BEBIDAS ME<text:s text:c="17"/></text:p>
          </table:table-cell>
          <table:table-cell office:value-type="string" table:style-name="ce10">
            <text:p>FORNEC. AGUA MINERAL PARA AR DE ARAçATU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4.704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982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49725000101 - SUPERMERCADO MORADA DO SOL LTDA - EPP<text:s text:c="13"/></text:p>
          </table:table-cell>
          <table:table-cell office:value-type="string" table:style-name="ce10">
            <text:p>AQUISIçãO DE áGUA MINERAL NATURA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3</text:p>
          </table:table-cell>
          <table:table-cell office:value-type="float" office:value="603.5" table:style-name="ce17">
            <text:p>603,5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49725000101 - SUPERMERCADO MORADA DO SOL LTDA - EPP<text:s text:c="13"/></text:p>
          </table:table-cell>
          <table:table-cell office:value-type="string" table:style-name="ce10">
            <text:p>AQUISIçãO DE áGUA MINERAL NATURA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0.7" table:style-name="ce17">
            <text:p>120,7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49725000101 - SUPERMERCADO MORADA DO SOL LTDA - EPP<text:s text:c="13"/></text:p>
          </table:table-cell>
          <table:table-cell office:value-type="string" table:style-name="ce10">
            <text:p>AQUISIçãO DE áGUA MINERAL NATURA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603,5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20,7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26055000168 - TERESINHA IZONETE ANTUNES DE OLIVEIRA ME<text:s text:c="10"/></text:p>
          </table:table-cell>
          <table:table-cell office:value-type="string" table:style-name="ce10">
            <text:p>AGUA MINERAL - BRAGANCA PAULIST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4</text:p>
          </table:table-cell>
          <table:table-cell office:value-type="float" office:value="2025" table:style-name="ce17">
            <text:p>2.02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26055000168 - TERESINHA IZONETE ANTUNES DE OLIVEIRA ME<text:s text:c="10"/></text:p>
          </table:table-cell>
          <table:table-cell office:value-type="string" table:style-name="ce10">
            <text:p>AGUA MINERAL - BRAGANCA PAULIST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5" table:style-name="ce17">
            <text:p>22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26055000168 - TERESINHA IZONETE ANTUNES DE OLIVEIRA ME<text:s text:c="10"/></text:p>
          </table:table-cell>
          <table:table-cell office:value-type="string" table:style-name="ce10">
            <text:p>AGUA MINERAL - BRAGANCA PAULIST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5" table:style-name="ce17">
            <text:p>135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.02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6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751338000124 - 100% ÁGUA MINERAL DIST. DE BEBIDAS LTDA-ME<text:s text:c="8"/></text:p>
          </table:table-cell>
          <table:table-cell office:value-type="string" table:style-name="ce10">
            <text:p>ÁGUA MINERAL P/ AR CAMPINAS E PJ¿S VINDULAD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5</text:p>
          </table:table-cell>
          <table:table-cell office:value-type="float" office:value="6897" table:style-name="ce17">
            <text:p>6.897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21.8" table:style-name="ce17">
            <text:p>421,8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751338000124 - 100% ÁGUA MINERAL DIST. DE BEBIDAS LTDA-ME<text:s text:c="8"/></text:p>
          </table:table-cell>
          <table:table-cell office:value-type="string" table:style-name="ce10">
            <text:p>ÁGUA MINERAL P/ AR CAMPINAS E PJ¿S VINDULAD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33.2" table:style-name="ce17">
            <text:p>433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751338000124 - 100% ÁGUA MINERAL DIST. DE BEBIDAS LTDA-ME<text:s text:c="8"/></text:p>
          </table:table-cell>
          <table:table-cell office:value-type="string" table:style-name="ce10">
            <text:p>ÁGUA MINERAL P/ AR CAMPINAS E PJ¿S VINDULAD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01.6" table:style-name="ce17">
            <text:p>501,6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6.897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356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398458000106 - MINERADORA HERWE LTDA<text:s text:c="29"/></text:p>
          </table:table-cell>
          <table:table-cell office:value-type="string" table:style-name="ce10">
            <text:p>AGUA MINERAL -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6</text:p>
          </table:table-cell>
          <table:table-cell office:value-type="float" office:value="4648" table:style-name="ce17">
            <text:p>4.64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398458000106 - MINERADORA HERWE LTDA<text:s text:c="29"/></text:p>
          </table:table-cell>
          <table:table-cell office:value-type="string" table:style-name="ce10">
            <text:p>AGUA MINERAL -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488</text:p>
          </table:table-cell>
          <table:table-cell office:value-type="float" office:value="752" table:style-name="ce17">
            <text:p>752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398458000106 - MINERADORA HERWE LTDA<text:s text:c="29"/></text:p>
          </table:table-cell>
          <table:table-cell office:value-type="string" table:style-name="ce10">
            <text:p>AGUA MINERAL -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68" table:style-name="ce17">
            <text:p>56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398458000106 - MINERADORA HERWE LTDA<text:s text:c="29"/></text:p>
          </table:table-cell>
          <table:table-cell office:value-type="string" table:style-name="ce10">
            <text:p>AGUA MINERAL -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40" table:style-name="ce17">
            <text:p>1.24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4.648,00</text:p>
          </table:table-cell>
          <table:table-cell table:style-name="ce17"/>
          <table:table-cell office:value-type="string" table:style-name="ce17">
            <text:p>Valor Reforço - NE R$: 752,00</text:p>
          </table:table-cell>
          <table:table-cell office:value-type="string" table:style-name="ce17">
            <text:p>Valor Pago até o Mês R$: 1.80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178084000180 - ADEGA-COMERCIO DE AGUAS E BEBIDAS LTDA - ME<text:s text:c="7"/></text:p>
          </table:table-cell>
          <table:table-cell office:value-type="string" table:style-name="ce10">
            <text:p>FORNECIMENTO DE AGUA MINERAL - PJ DE FRAN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7</text:p>
          </table:table-cell>
          <table:table-cell office:value-type="float" office:value="4274.3999999999996" table:style-name="ce17">
            <text:p>4.274,4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34.29999999999995" table:style-name="ce17">
            <text:p>534,3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178084000180 - ADEGA-COMERCIO DE AGUAS E BEBIDAS LTDA - ME<text:s text:c="7"/></text:p>
          </table:table-cell>
          <table:table-cell office:value-type="string" table:style-name="ce10">
            <text:p>FORNECIMENTO DE AGUA MINERAL - PJ DE FRAN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34.29999999999995" table:style-name="ce17">
            <text:p>534,3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178084000180 - ADEGA-COMERCIO DE AGUAS E BEBIDAS LTDA - ME<text:s text:c="7"/></text:p>
          </table:table-cell>
          <table:table-cell office:value-type="string" table:style-name="ce10">
            <text:p>FORNECIMENTO DE AGUA MINERAL - PJ DE FRAN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34.29999999999995" table:style-name="ce17">
            <text:p>534,3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4.274,4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602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461380000128 - DISTRIBUIDORA FORMOSA LTDA ME<text:s text:c="21"/></text:p>
          </table:table-cell>
          <table:table-cell office:value-type="string" table:style-name="ce10">
            <text:p>AQUISIçãO DE áGUA MINERAL NATURA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8</text:p>
          </table:table-cell>
          <table:table-cell office:value-type="float" office:value="61166" table:style-name="ce17">
            <text:p>61.16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497.5" table:style-name="ce17">
            <text:p>4.497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461380000128 - DISTRIBUIDORA FORMOSA LTDA ME<text:s text:c="21"/></text:p>
          </table:table-cell>
          <table:table-cell office:value-type="string" table:style-name="ce10">
            <text:p>AQUISIçãO DE áGUA MINERAL NATURA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397" table:style-name="ce17">
            <text:p>5.397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461380000128 - DISTRIBUIDORA FORMOSA LTDA ME<text:s text:c="21"/></text:p>
          </table:table-cell>
          <table:table-cell office:value-type="string" table:style-name="ce10">
            <text:p>AQUISIçãO DE áGUA MINERAL NATURA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116.6" table:style-name="ce17">
            <text:p>6.116,6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61.16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6.011,1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çãO DE ELEVADORES DO PRéDIO SED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9</text:p>
          </table:table-cell>
          <table:table-cell office:value-type="float" office:value="148400" table:style-name="ce17">
            <text:p>148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çãO DE ELEVADORES DO PRéDIO SED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2400" table:style-name="ce17">
            <text:p>42.4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çãO DE ELEVADORES DO PRéDIO SED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200" table:style-name="ce17">
            <text:p>21.20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48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3.6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00016000199 - FABIO LEONARDO GONCALVES SIMOES-ME<text:s text:c="16"/></text:p>
          </table:table-cell>
          <table:table-cell office:value-type="string" table:style-name="ce10">
            <text:p>FORNECIMENTO DE AGUA MINERAL - SANT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0</text:p>
          </table:table-cell>
          <table:table-cell office:value-type="float" office:value="8208" table:style-name="ce17">
            <text:p>8.20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68" table:style-name="ce17">
            <text:p>1.36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00016000199 - FABIO LEONARDO GONCALVES SIMOES-ME<text:s text:c="16"/></text:p>
          </table:table-cell>
          <table:table-cell office:value-type="string" table:style-name="ce10">
            <text:p>FORNECIMENTO DE AGUA MINERAL - SANT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68" table:style-name="ce17">
            <text:p>1.36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00016000199 - FABIO LEONARDO GONCALVES SIMOES-ME<text:s text:c="16"/></text:p>
          </table:table-cell>
          <table:table-cell office:value-type="string" table:style-name="ce10">
            <text:p>FORNECIMENTO DE AGUA MINERAL - SANT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68" table:style-name="ce17">
            <text:p>1.368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8.208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.10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0347840000380 - THYSSENKRUPP ELEVADORES S/A<text:s text:c="23"/></text:p>
          </table:table-cell>
          <table:table-cell office:value-type="string" table:style-name="ce10">
            <text:p>CONTR. EMPR. P/ MANUTENçãO ELEVA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1</text:p>
          </table:table-cell>
          <table:table-cell office:value-type="float" office:value="31477.71" table:style-name="ce17">
            <text:p>31.477,7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0347840000380 - THYSSENKRUPP ELEVADORES S/A<text:s text:c="23"/></text:p>
          </table:table-cell>
          <table:table-cell office:value-type="string" table:style-name="ce10">
            <text:p>CONTR. EMPR. P/ MANUTENçãO ELEVA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318.48" table:style-name="ce17">
            <text:p>5.318,4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0347840000380 - THYSSENKRUPP ELEVADORES S/A<text:s text:c="23"/></text:p>
          </table:table-cell>
          <table:table-cell office:value-type="string" table:style-name="ce10">
            <text:p>CONTR. EMPR. P/ MANUTENçãO ELEVA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1.477,7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.318,4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çãO EM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2</text:p>
          </table:table-cell>
          <table:table-cell office:value-type="float" office:value="25931.51" table:style-name="ce17">
            <text:p>25.931,5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714.82" table:style-name="ce17">
            <text:p>4.714,8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çãO EM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357.41" table:style-name="ce17">
            <text:p>2.357,4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çãO EM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5.931,5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072,2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797924000236 - HEWLETT-PACKARD BRASIL LTDA.<text:s text:c="22"/></text:p>
          </table:table-cell>
          <table:table-cell office:value-type="string" table:style-name="ce10">
            <text:p>SUPORTE A HARDWARES E SOFTWARES MARCA H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3</text:p>
          </table:table-cell>
          <table:table-cell office:value-type="float" office:value="811221.21" table:style-name="ce17">
            <text:p>811.221,2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811.221,2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031667000187 - DERMACENTER S/C LTDA<text:s text:c="30"/></text:p>
          </table:table-cell>
          <table:table-cell office:value-type="string" table:style-name="ce10">
            <text:p>LOCAçãO DE IMOVEL - SANTA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4</text:p>
          </table:table-cell>
          <table:table-cell office:value-type="float" office:value="478539.66" table:style-name="ce17">
            <text:p>478.539,6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9219.26" table:style-name="ce17">
            <text:p>89.219,2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031667000187 - DERMACENTER S/C LTDA<text:s text:c="30"/></text:p>
          </table:table-cell>
          <table:table-cell office:value-type="string" table:style-name="ce10">
            <text:p>LOCAçãO DE IMOVEL - SANTA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8665.05" table:style-name="ce17">
            <text:p>48.665,0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031667000187 - DERMACENTER S/C LTDA<text:s text:c="30"/></text:p>
          </table:table-cell>
          <table:table-cell office:value-type="string" table:style-name="ce10">
            <text:p>LOCAçãO DE IMOVEL - SANTA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478.539,6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37.884,3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4369224000101 - IDEAL ELEVADORES DE ARARAQUARA LTDA EPP<text:s text:c="11"/></text:p>
          </table:table-cell>
          <table:table-cell office:value-type="string" table:style-name="ce10">
            <text:p>MANUT PREV E CORRETIVA EM PLATAFORMA ARARAQU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5</text:p>
          </table:table-cell>
          <table:table-cell office:value-type="float" office:value="3321.96" table:style-name="ce17">
            <text:p>3.321,9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4369224000101 - IDEAL ELEVADORES DE ARARAQUARA LTDA EPP<text:s text:c="11"/></text:p>
          </table:table-cell>
          <table:table-cell office:value-type="string" table:style-name="ce10">
            <text:p>MANUT PREV E CORRETIVA EM PLATAFORMA ARARAQU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76.83" table:style-name="ce17">
            <text:p>276,83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.321,9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76,8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959459000130 - MARIA CECILIA GALVAO DE FRANCA ME<text:s text:c="17"/></text:p>
          </table:table-cell>
          <table:table-cell office:value-type="string" table:style-name="ce10">
            <text:p>FORNECIMENTO DE ÁGUA MINERAL P/ PJ ARARAQUA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6</text:p>
          </table:table-cell>
          <table:table-cell office:value-type="float" office:value="3185" table:style-name="ce17">
            <text:p>3.18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55.5" table:style-name="ce17">
            <text:p>955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959459000130 - MARIA CECILIA GALVAO DE FRANCA ME<text:s text:c="17"/></text:p>
          </table:table-cell>
          <table:table-cell office:value-type="string" table:style-name="ce10">
            <text:p>FORNECIMENTO DE ÁGUA MINERAL P/ PJ ARARAQUA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18.5" table:style-name="ce17">
            <text:p>318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959459000130 - MARIA CECILIA GALVAO DE FRANCA ME<text:s text:c="17"/></text:p>
          </table:table-cell>
          <table:table-cell office:value-type="string" table:style-name="ce10">
            <text:p>FORNECIMENTO DE ÁGUA MINERAL P/ PJ ARARAQUA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18.5" table:style-name="ce17">
            <text:p>318,5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.18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592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13553000188 - NANCI ROSEMARY SOUTO DE ABREU<text:s text:c="21"/></text:p>
          </table:table-cell>
          <table:table-cell office:value-type="string" table:style-name="ce10">
            <text:p>FORNECIMENTO DE AGUA - PJ DE TATU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7</text:p>
          </table:table-cell>
          <table:table-cell office:value-type="float" office:value="980" table:style-name="ce17">
            <text:p>98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0" table:style-name="ce17">
            <text:p>7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13553000188 - NANCI ROSEMARY SOUTO DE ABREU<text:s text:c="21"/></text:p>
          </table:table-cell>
          <table:table-cell office:value-type="string" table:style-name="ce10">
            <text:p>FORNECIMENTO DE AGUA - PJ DE TATU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4" table:style-name="ce17">
            <text:p>8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13553000188 - NANCI ROSEMARY SOUTO DE ABREU<text:s text:c="21"/></text:p>
          </table:table-cell>
          <table:table-cell office:value-type="string" table:style-name="ce10">
            <text:p>FORNECIMENTO DE AGUA - PJ DE TATU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8" table:style-name="ce17">
            <text:p>98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98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52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4028316003129 - EMPRESA BRASILEIRA CORREIOS E TELEGRAFOS<text:s text:c="10"/></text:p>
          </table:table-cell>
          <table:table-cell office:value-type="string" table:style-name="ce10">
            <text:p>CONTRATAÇÃO DE SERVIÇOS POST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8</text:p>
          </table:table-cell>
          <table:table-cell office:value-type="float" office:value="548850" table:style-name="ce17">
            <text:p>548.8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2984.679999999993" table:style-name="ce17">
            <text:p>82.984,6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4028316003129 - EMPRESA BRASILEIRA CORREIOS E TELEGRAFOS<text:s text:c="10"/></text:p>
          </table:table-cell>
          <table:table-cell office:value-type="string" table:style-name="ce10">
            <text:p>CONTRATAÇÃO DE SERVIÇOS POST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4127.3" table:style-name="ce17">
            <text:p>94.127,3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4028316003129 - EMPRESA BRASILEIRA CORREIOS E TELEGRAFOS<text:s text:c="10"/></text:p>
          </table:table-cell>
          <table:table-cell office:value-type="string" table:style-name="ce10">
            <text:p>CONTRATAÇÃO DE SERVIÇOS POST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663</text:p>
          </table:table-cell>
          <table:table-cell office:value-type="float" office:value="-97313.02" table:style-name="ce17">
            <text:p>-97.313,02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4028316003129 - EMPRESA BRASILEIRA CORREIOS E TELEGRAFOS<text:s text:c="10"/></text:p>
          </table:table-cell>
          <table:table-cell office:value-type="string" table:style-name="ce10">
            <text:p>CONTRATAÇÃO DE SERVIÇOS POST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2138.49" table:style-name="ce17">
            <text:p>102.138,49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548.850,00</text:p>
          </table:table-cell>
          <table:table-cell table:style-name="ce17"/>
          <table:table-cell office:value-type="string" table:style-name="ce17">
            <text:p>Valor Reforço - NE R$: -97.313,02</text:p>
          </table:table-cell>
          <table:table-cell office:value-type="string" table:style-name="ce17">
            <text:p>Valor Pago até o Mês R$: 279.250,4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735705000104 - AMAZONIAN AIR AR CONDICIONADO LTDA<text:s text:c="16"/></text:p>
          </table:table-cell>
          <table:table-cell office:value-type="string" table:style-name="ce10">
            <text:p>MANUT. COR/PREV. AP.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9</text:p>
          </table:table-cell>
          <table:table-cell office:value-type="float" office:value="253666.27" table:style-name="ce17">
            <text:p>253.666,2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735705000104 - AMAZONIAN AIR AR CONDICIONADO LTDA<text:s text:c="16"/></text:p>
          </table:table-cell>
          <table:table-cell office:value-type="string" table:style-name="ce10">
            <text:p>MANUT. COR/PREV. AP.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3020.57" table:style-name="ce17">
            <text:p>23.020,57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53.666,2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3.020,5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PRESTAÇÃO DE SERVIÇOS DE TELEFONIA CELULA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0</text:p>
          </table:table-cell>
          <table:table-cell office:value-type="float" office:value="13737.78" table:style-name="ce17">
            <text:p>13.737,7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674.44" table:style-name="ce17">
            <text:p>2.674,4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PRESTAÇÃO DE SERVIÇOS DE TELEFONIA CELULA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PRESTAÇÃO DE SERVIÇOS DE TELEFONIA CELULA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495</text:p>
          </table:table-cell>
          <table:table-cell office:value-type="float" office:value="18317.04" table:style-name="ce17">
            <text:p>18.317,04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PRESTAÇÃO DE SERVIÇOS DE TELEFONIA CELULA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666.05" table:style-name="ce17">
            <text:p>4.666,05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3.737,78</text:p>
          </table:table-cell>
          <table:table-cell table:style-name="ce17"/>
          <table:table-cell office:value-type="string" table:style-name="ce17">
            <text:p>Valor Reforço - NE R$: 18.317,04</text:p>
          </table:table-cell>
          <table:table-cell office:value-type="string" table:style-name="ce17">
            <text:p>Valor Pago até o Mês R$: 7.340,4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683596000105 - CONDOMINIO EDIFICIO LEX TOWER<text:s text:c="21"/></text:p>
          </table:table-cell>
          <table:table-cell office:value-type="string" table:style-name="ce10">
            <text:p>DESPESAS CONDOMINIAIS DE ITATIB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1</text:p>
          </table:table-cell>
          <table:table-cell office:value-type="float" office:value="2850" table:style-name="ce17">
            <text:p>2.8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40" table:style-name="ce17">
            <text:p>1.14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683596000105 - CONDOMINIO EDIFICIO LEX TOWER<text:s text:c="21"/></text:p>
          </table:table-cell>
          <table:table-cell office:value-type="string" table:style-name="ce10">
            <text:p>DESPESAS CONDOMINIAIS DE ITATIB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40" table:style-name="ce17">
            <text:p>1.14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683596000105 - CONDOMINIO EDIFICIO LEX TOWER<text:s text:c="21"/></text:p>
          </table:table-cell>
          <table:table-cell office:value-type="string" table:style-name="ce10">
            <text:p>DESPESAS CONDOMINIAIS DE ITATIB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678</text:p>
          </table:table-cell>
          <table:table-cell office:value-type="float" office:value="13500" table:style-name="ce17">
            <text:p>13.50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.850,00</text:p>
          </table:table-cell>
          <table:table-cell table:style-name="ce17"/>
          <table:table-cell office:value-type="string" table:style-name="ce17">
            <text:p>Valor Reforço - NE R$: 13.500,00</text:p>
          </table:table-cell>
          <table:table-cell office:value-type="string" table:style-name="ce17">
            <text:p>Valor Pago até o Mês R$: 2.28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SANTOS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2</text:p>
          </table:table-cell>
          <table:table-cell office:value-type="float" office:value="70000" table:style-name="ce17">
            <text:p>7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953.58" table:style-name="ce17">
            <text:p>11.953,5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SANTOS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002.64" table:style-name="ce17">
            <text:p>6.002,6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SANTOS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002.64" table:style-name="ce17">
            <text:p>6.002,6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7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3.958,8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3</text:p>
          </table:table-cell>
          <table:table-cell office:value-type="float" office:value="5250" table:style-name="ce17">
            <text:p>5.2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40" table:style-name="ce17">
            <text:p>1.34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70" table:style-name="ce17">
            <text:p>67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70" table:style-name="ce17">
            <text:p>67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5.25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68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159944000100 - CONDOMINIO EDIFICIO CENTRO EMPRESARIAL<text:s text:c="12"/></text:p>
          </table:table-cell>
          <table:table-cell office:value-type="string" table:style-name="ce10">
            <text:p>DESPESAS CONDOMINIAIS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4</text:p>
          </table:table-cell>
          <table:table-cell office:value-type="float" office:value="15750" table:style-name="ce17">
            <text:p>15.7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159944000100 - CONDOMINIO EDIFICIO CENTRO EMPRESARIAL<text:s text:c="12"/></text:p>
          </table:table-cell>
          <table:table-cell office:value-type="string" table:style-name="ce10">
            <text:p>DESPESAS CONDOMINIAIS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228</text:p>
          </table:table-cell>
          <table:table-cell office:value-type="float" office:value="-15750" table:style-name="ce17">
            <text:p>-15.75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5.750,00</text:p>
          </table:table-cell>
          <table:table-cell table:style-name="ce17"/>
          <table:table-cell office:value-type="string" table:style-name="ce17">
            <text:p>Valor Reforço - NE R$: -15.75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A A.R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5</text:p>
          </table:table-cell>
          <table:table-cell office:value-type="float" office:value="80500" table:style-name="ce17">
            <text:p>80.5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A A.R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390.32" table:style-name="ce17">
            <text:p>22.390,3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A A.R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077.42" table:style-name="ce17">
            <text:p>12.077,4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80.5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4.467,7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SANTO ANDRé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6</text:p>
          </table:table-cell>
          <table:table-cell office:value-type="float" office:value="20000" table:style-name="ce17">
            <text:p>2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561.9" table:style-name="ce17">
            <text:p>2.561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SANTO ANDRé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123.8" table:style-name="ce17">
            <text:p>5.123,8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685,7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159944000100 - CONDOMINIO EDIFICIO CENTRO EMPRESARIAL<text:s text:c="12"/></text:p>
          </table:table-cell>
          <table:table-cell office:value-type="string" table:style-name="ce10">
            <text:p>DESPESAS CONDOMINIAIS DE LIMEIR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7</text:p>
          </table:table-cell>
          <table:table-cell office:value-type="float" office:value="17600" table:style-name="ce17">
            <text:p>17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159944000100 - CONDOMINIO EDIFICIO CENTRO EMPRESARIAL<text:s text:c="12"/></text:p>
          </table:table-cell>
          <table:table-cell office:value-type="string" table:style-name="ce10">
            <text:p>DESPESAS CONDOMINIAIS DE LIMEIR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06" table:style-name="ce17">
            <text:p>2.00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159944000100 - CONDOMINIO EDIFICIO CENTRO EMPRESARIAL<text:s text:c="12"/></text:p>
          </table:table-cell>
          <table:table-cell office:value-type="string" table:style-name="ce10">
            <text:p>DESPESAS CONDOMINIAIS DE LIMEIR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84" table:style-name="ce17">
            <text:p>3.084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7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.09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CONTR. DA PRODESP - FOLHA DE PAGAMEN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9</text:p>
          </table:table-cell>
          <table:table-cell office:value-type="float" office:value="592693.43999999994" table:style-name="ce17">
            <text:p>592.693,4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CONTR. DA PRODESP - FOLHA DE PAGAMEN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0050.89" table:style-name="ce17">
            <text:p>70.050,8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CONTR. DA PRODESP - FOLHA DE PAGAMEN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8472.03" table:style-name="ce17">
            <text:p>78.472,03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592.693,4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48.522,9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434016849 - ARGEMIRO XAVIER PARENTE<text:s text:c="27"/></text:p>
          </table:table-cell>
          <table:table-cell office:value-type="string" table:style-name="ce10">
            <text:p>LOC. DE IMÓVEL - PJ0DE COT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0</text:p>
          </table:table-cell>
          <table:table-cell office:value-type="float" office:value="110042" table:style-name="ce17">
            <text:p>110.042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4728.54" table:style-name="ce17">
            <text:p>24.728,5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434016849 - ARGEMIRO XAVIER PARENTE<text:s text:c="27"/></text:p>
          </table:table-cell>
          <table:table-cell office:value-type="string" table:style-name="ce10">
            <text:p>LOC. DE IMÓVEL - PJ0DE COT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364.27" table:style-name="ce17">
            <text:p>12.364,2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434016849 - ARGEMIRO XAVIER PARENTE<text:s text:c="27"/></text:p>
          </table:table-cell>
          <table:table-cell office:value-type="string" table:style-name="ce10">
            <text:p>LOC. DE IMÓVEL - PJ0DE COT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364.27" table:style-name="ce17">
            <text:p>12.364,27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10.042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9.457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1</text:p>
          </table:table-cell>
          <table:table-cell office:value-type="float" office:value="15750" table:style-name="ce17">
            <text:p>15.7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020" table:style-name="ce17">
            <text:p>4.02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70" table:style-name="ce17">
            <text:p>67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350" table:style-name="ce17">
            <text:p>3.35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5.75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.04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64714000156 - PAULO SERGIO GALVAO BONES ME<text:s text:c="22"/></text:p>
          </table:table-cell>
          <table:table-cell office:value-type="string" table:style-name="ce10">
            <text:p>FORNECIMENTO DE ÁGUA MINERAL PARA PJ DE JA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2</text:p>
          </table:table-cell>
          <table:table-cell office:value-type="float" office:value="1346.4" table:style-name="ce17">
            <text:p>1.346,4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8.4" table:style-name="ce17">
            <text:p>88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64714000156 - PAULO SERGIO GALVAO BONES ME<text:s text:c="22"/></text:p>
          </table:table-cell>
          <table:table-cell office:value-type="string" table:style-name="ce10">
            <text:p>FORNECIMENTO DE ÁGUA MINERAL PARA PJ DE JA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5.6" table:style-name="ce17">
            <text:p>115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64714000156 - PAULO SERGIO GALVAO BONES ME<text:s text:c="22"/></text:p>
          </table:table-cell>
          <table:table-cell office:value-type="string" table:style-name="ce10">
            <text:p>FORNECIMENTO DE ÁGUA MINERAL PARA PJ DE JA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5.2" table:style-name="ce17">
            <text:p>95,2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.346,4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99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205968000142 - ENGETAX EQUIPAMENTOS LTDA.<text:s text:c="24"/></text:p>
          </table:table-cell>
          <table:table-cell office:value-type="string" table:style-name="ce10">
            <text:p>MANUT. EM ELEVADOR, TIPO PLATAFORMA - SUMARÉ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3</text:p>
          </table:table-cell>
          <table:table-cell office:value-type="float" office:value="2200" table:style-name="ce17">
            <text:p>2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205968000142 - ENGETAX EQUIPAMENTOS LTDA.<text:s text:c="24"/></text:p>
          </table:table-cell>
          <table:table-cell office:value-type="string" table:style-name="ce10">
            <text:p>MANUT. EM ELEVADOR, TIPO PLATAFORMA - SUMARÉ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40" table:style-name="ce17">
            <text:p>44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205968000142 - ENGETAX EQUIPAMENTOS LTDA.<text:s text:c="24"/></text:p>
          </table:table-cell>
          <table:table-cell office:value-type="string" table:style-name="ce10">
            <text:p>MANUT. EM ELEVADOR, TIPO PLATAFORMA - SUMARÉ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4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415277000107 - RODRIGO JOSE DE ATAYDE BEBIDAS ME<text:s text:c="17"/></text:p>
          </table:table-cell>
          <table:table-cell office:value-type="string" table:style-name="ce10">
            <text:p>ÁGUA MINERAL P/ AR PRESIDENTE PRUDEN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4</text:p>
          </table:table-cell>
          <table:table-cell office:value-type="float" office:value="6393.5" table:style-name="ce17">
            <text:p>6.393,5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415277000107 - RODRIGO JOSE DE ATAYDE BEBIDAS ME<text:s text:c="17"/></text:p>
          </table:table-cell>
          <table:table-cell office:value-type="string" table:style-name="ce10">
            <text:p>ÁGUA MINERAL P/ AR PRESIDENTE PRUDEN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629" table:style-name="ce17">
            <text:p>3.629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415277000107 - RODRIGO JOSE DE ATAYDE BEBIDAS ME<text:s text:c="17"/></text:p>
          </table:table-cell>
          <table:table-cell office:value-type="string" table:style-name="ce10">
            <text:p>ÁGUA MINERAL P/ AR PRESIDENTE PRUDEN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881" table:style-name="ce17">
            <text:p>1.881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415277000107 - RODRIGO JOSE DE ATAYDE BEBIDAS ME<text:s text:c="17"/></text:p>
          </table:table-cell>
          <table:table-cell office:value-type="string" table:style-name="ce10">
            <text:p>ÁGUA MINERAL P/ AR PRESIDENTE PRUDEN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669</text:p>
          </table:table-cell>
          <table:table-cell office:value-type="float" office:value="1814.5" table:style-name="ce17">
            <text:p>1.814,5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6.393,50</text:p>
          </table:table-cell>
          <table:table-cell table:style-name="ce17"/>
          <table:table-cell office:value-type="string" table:style-name="ce17">
            <text:p>Valor Reforço - NE R$: 1.814,50</text:p>
          </table:table-cell>
          <table:table-cell office:value-type="string" table:style-name="ce17">
            <text:p>Valor Pago até o Mês R$: 5.51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MANUTENçAO EM SIST. DE MONITORAMENTO POR CFTV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5</text:p>
          </table:table-cell>
          <table:table-cell office:value-type="float" office:value="1390" table:style-name="ce17">
            <text:p>1.39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MANUTENçAO EM SIST. DE MONITORAMENTO POR CFTV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245</text:p>
          </table:table-cell>
          <table:table-cell office:value-type="float" office:value="-1390" table:style-name="ce17">
            <text:p>-1.39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.390,00</text:p>
          </table:table-cell>
          <table:table-cell table:style-name="ce17"/>
          <table:table-cell office:value-type="string" table:style-name="ce17">
            <text:p>Valor Reforço - NE R$: -1.39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ÇÃO PREVENTIVA E CORRETIVA EM ELEVAD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6</text:p>
          </table:table-cell>
          <table:table-cell office:value-type="float" office:value="6619.59" table:style-name="ce17">
            <text:p>6.619,5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ÇÃO PREVENTIVA E CORRETIVA EM ELEVAD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35.51" table:style-name="ce17">
            <text:p>735,5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ÇÃO PREVENTIVA E CORRETIVA EM ELEVAD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6.619,5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35,5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613268000115 - SEVERINO JOSE DE OMENA ME<text:s text:c="25"/></text:p>
          </table:table-cell>
          <table:table-cell office:value-type="string" table:style-name="ce10">
            <text:p>AGUA MINERAL NATURAL 20L <text:s/>S/GA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7</text:p>
          </table:table-cell>
          <table:table-cell office:value-type="float" office:value="3186" table:style-name="ce17">
            <text:p>3.18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6.2" table:style-name="ce17">
            <text:p>106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613268000115 - SEVERINO JOSE DE OMENA ME<text:s text:c="25"/></text:p>
          </table:table-cell>
          <table:table-cell office:value-type="string" table:style-name="ce10">
            <text:p>AGUA MINERAL NATURAL 20L <text:s/>S/GA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83.2" table:style-name="ce17">
            <text:p>283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613268000115 - SEVERINO JOSE DE OMENA ME<text:s text:c="25"/></text:p>
          </table:table-cell>
          <table:table-cell office:value-type="string" table:style-name="ce10">
            <text:p>AGUA MINERAL NATURAL 20L <text:s/>S/GA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9.75" table:style-name="ce17">
            <text:p>309,75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.18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99,1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786322000161 - DOMINIQUE RODRIGUES MICHEL DE ALMEIDA ME<text:s text:c="10"/></text:p>
          </table:table-cell>
          <table:table-cell office:value-type="string" table:style-name="ce10">
            <text:p>MANUTENÇÃO EM PORTÔES E CANCELAS AUTOMATIC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8</text:p>
          </table:table-cell>
          <table:table-cell office:value-type="float" office:value="33680.400000000001" table:style-name="ce17">
            <text:p>33.680,4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786322000161 - DOMINIQUE RODRIGUES MICHEL DE ALMEIDA ME<text:s text:c="10"/></text:p>
          </table:table-cell>
          <table:table-cell office:value-type="string" table:style-name="ce10">
            <text:p>MANUTENÇÃO EM PORTÔES E CANCELAS AUTOMATIC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472.16" table:style-name="ce17">
            <text:p>13.472,1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786322000161 - DOMINIQUE RODRIGUES MICHEL DE ALMEIDA ME<text:s text:c="10"/></text:p>
          </table:table-cell>
          <table:table-cell office:value-type="string" table:style-name="ce10">
            <text:p>MANUTENÇÃO EM PORTÔES E CANCELAS AUTOMATIC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736.08" table:style-name="ce17">
            <text:p>6.736,0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3.680,4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0.208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SERV. DE INFORM., HELP DESK E SUPORTE ON SI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9</text:p>
          </table:table-cell>
          <table:table-cell office:value-type="float" office:value="3155058.33" table:style-name="ce17">
            <text:p>3.155.058,3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SERV. DE INFORM., HELP DESK E SUPORTE ON SI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14638.34999999998" table:style-name="ce17">
            <text:p>314.638,3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RV. DE INFORM., HELP DESK E SUPORTE ON SI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SERV. DE INFORM., HELP DESK E SUPORTE ON SI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80838.31" table:style-name="ce17">
            <text:p>280.838,3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RV. DE INFORM., HELP DESK E SUPORTE ON SI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.155.058,3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95.476,6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21229000100 - CENTRO EMPRESARIAL CASTELO BRANCO<text:s text:c="17"/></text:p>
          </table:table-cell>
          <table:table-cell office:value-type="string" table:style-name="ce10">
            <text:p>DESPESAS CONDOMINIAIS DE RIBEIRÃ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0</text:p>
          </table:table-cell>
          <table:table-cell office:value-type="float" office:value="18000" table:style-name="ce17">
            <text:p>18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348.72" table:style-name="ce17">
            <text:p>5.348,7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0403211000182 - SL4 AGROPECUARIA LTDA<text:s text:c="29"/></text:p>
          </table:table-cell>
          <table:table-cell office:value-type="string" table:style-name="ce10">
            <text:p>DESPESAS CONDOMINIAIS DE RIBEIRÃ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-496.64" table:style-name="ce17">
            <text:p>-496,6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21229000100 - CENTRO EMPRESARIAL CASTELO BRANCO<text:s text:c="17"/></text:p>
          </table:table-cell>
          <table:table-cell office:value-type="string" table:style-name="ce10">
            <text:p>DESPESAS CONDOMINIAIS DE RIBEIRÃ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348.68" table:style-name="ce17">
            <text:p>5.348,6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0403211000182 - SL4 AGROPECUARIA LTDA<text:s text:c="29"/></text:p>
          </table:table-cell>
          <table:table-cell office:value-type="string" table:style-name="ce10">
            <text:p>DESPESAS CONDOMINIAIS DE RIBEIRÃ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-496.64" table:style-name="ce17">
            <text:p>-496,6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21229000100 - CENTRO EMPRESARIAL CASTELO BRANCO<text:s text:c="17"/></text:p>
          </table:table-cell>
          <table:table-cell office:value-type="string" table:style-name="ce10">
            <text:p>DESPESAS CONDOMINIAIS DE RIBEIRÃ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348.64" table:style-name="ce17">
            <text:p>5.348,6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0403211000182 - SL4 AGROPECUARIA LTDA<text:s text:c="29"/></text:p>
          </table:table-cell>
          <table:table-cell office:value-type="string" table:style-name="ce10">
            <text:p>DESPESAS CONDOMINIAIS DE RIBEIRÃ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-993.28" table:style-name="ce17">
            <text:p>-993,2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8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4.059,4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209436000106 - ACECO TI S/A<text:s text:c="38"/></text:p>
          </table:table-cell>
          <table:table-cell office:value-type="string" table:style-name="ce10">
            <text:p>MANUTENÇÃO NO DATA CENTER - SALA COFR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1</text:p>
          </table:table-cell>
          <table:table-cell office:value-type="float" office:value="280505.08" table:style-name="ce17">
            <text:p>280.505,0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209436000106 - ACECO TI S/A<text:s text:c="38"/></text:p>
          </table:table-cell>
          <table:table-cell office:value-type="string" table:style-name="ce10">
            <text:p>MANUTENÇÃO NO DATA CENTER - SALA COFR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0126.27" table:style-name="ce17">
            <text:p>70.126,2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209436000106 - ACECO TI S/A<text:s text:c="38"/></text:p>
          </table:table-cell>
          <table:table-cell office:value-type="string" table:style-name="ce10">
            <text:p>MANUTENÇÃO NO DATA CENTER - SALA COFR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0126.27" table:style-name="ce17">
            <text:p>70.126,27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80.505,0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40.252,5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7289208854 - HILDA PREUHS DE LIMA<text:s text:c="30"/></text:p>
          </table:table-cell>
          <table:table-cell office:value-type="string" table:style-name="ce10">
            <text:p>LOCAçãO DE IMóVEL PARA ABRIGAR A P.J. DE TUPã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2</text:p>
          </table:table-cell>
          <table:table-cell office:value-type="float" office:value="24083.33" table:style-name="ce17">
            <text:p>24.083,3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000" table:style-name="ce17">
            <text:p>5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7289208854 - HILDA PREUHS DE LIMA<text:s text:c="30"/></text:p>
          </table:table-cell>
          <table:table-cell office:value-type="string" table:style-name="ce10">
            <text:p>LOCAçãO DE IMóVEL PARA ABRIGAR A P.J. DE TUPã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500" table:style-name="ce17">
            <text:p>2.5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7289208854 - HILDA PREUHS DE LIMA<text:s text:c="30"/></text:p>
          </table:table-cell>
          <table:table-cell office:value-type="string" table:style-name="ce10">
            <text:p>LOCAçãO DE IMóVEL PARA ABRIGAR A P.J. DE TUPã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4.083,3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5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205968000142 - ENGETAX EQUIPAMENTOS LTDA.<text:s text:c="24"/></text:p>
          </table:table-cell>
          <table:table-cell office:value-type="string" table:style-name="ce10">
            <text:p>MANUTENçãO PREV.CORRETIVA ELEVADORES-ENGETAX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3</text:p>
          </table:table-cell>
          <table:table-cell office:value-type="float" office:value="9208.32" table:style-name="ce17">
            <text:p>9.208,3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205968000142 - ENGETAX EQUIPAMENTOS LTDA.<text:s text:c="24"/></text:p>
          </table:table-cell>
          <table:table-cell office:value-type="string" table:style-name="ce10">
            <text:p>MANUTENçãO PREV.CORRETIVA ELEVADORES-ENGETAX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37.12" table:style-name="ce17">
            <text:p>837,1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205968000142 - ENGETAX EQUIPAMENTOS LTDA.<text:s text:c="24"/></text:p>
          </table:table-cell>
          <table:table-cell office:value-type="string" table:style-name="ce10">
            <text:p>MANUTENçãO PREV.CORRETIVA ELEVADORES-ENGETAX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9.208,3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37,1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303742000199 - COMAVI LOCACAO E SERVIÇOS - EIRELI - EPP<text:s text:c="10"/></text:p>
          </table:table-cell>
          <table:table-cell office:value-type="string" table:style-name="ce10">
            <text:p>LOCAçãO EQUIPAMENTOS REPROGRáFIC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4</text:p>
          </table:table-cell>
          <table:table-cell office:value-type="float" office:value="36896.410000000003" table:style-name="ce17">
            <text:p>36.896,4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303742000199 - COMAVI LOCACAO E SERVIÇOS - EIRELI - EPP<text:s text:c="10"/></text:p>
          </table:table-cell>
          <table:table-cell office:value-type="string" table:style-name="ce10">
            <text:p>LOCAçãO EQUIPAMENTOS REPROGRáFIC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508.98" table:style-name="ce17">
            <text:p>9.508,9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6.896,4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.508,9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5762 - ELEVADORES ATLAS SCHINDLER S/A<text:s text:c="20"/></text:p>
          </table:table-cell>
          <table:table-cell office:value-type="string" table:style-name="ce10">
            <text:p>MANUTENçãO DE ELEVADORES EM PIRACI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6</text:p>
          </table:table-cell>
          <table:table-cell office:value-type="float" office:value="45595" table:style-name="ce17">
            <text:p>45.59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5762 - ELEVADORES ATLAS SCHINDLER S/A<text:s text:c="20"/></text:p>
          </table:table-cell>
          <table:table-cell office:value-type="string" table:style-name="ce10">
            <text:p>MANUTENçãO DE ELEVADORES EM PIRACI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45.59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MANUTENçAO EM SIST. DE MONITORAMENTO POR CFTV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7</text:p>
          </table:table-cell>
          <table:table-cell office:value-type="float" office:value="1390" table:style-name="ce17">
            <text:p>1.39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MANUTENçAO EM SIST. DE MONITORAMENTO POR CFTV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78" table:style-name="ce17">
            <text:p>27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MANUTENçAO EM SIST. DE MONITORAMENTO POR CFTV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78" table:style-name="ce17">
            <text:p>278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.39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5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çãO EM DOIS ELEVADORES EM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8</text:p>
          </table:table-cell>
          <table:table-cell office:value-type="float" office:value="30716" table:style-name="ce17">
            <text:p>30.71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0.71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041263000130 - PLOTCOPIAS SERVICOS LTDA ME<text:s text:c="23"/></text:p>
          </table:table-cell>
          <table:table-cell office:value-type="string" table:style-name="ce10">
            <text:p>CONTR. EMPR. P/ SERVIçOS REPROGRAF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9</text:p>
          </table:table-cell>
          <table:table-cell office:value-type="float" office:value="16167.8" table:style-name="ce17">
            <text:p>16.167,8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041263000130 - PLOTCOPIAS SERVICOS LTDA ME<text:s text:c="23"/></text:p>
          </table:table-cell>
          <table:table-cell office:value-type="string" table:style-name="ce10">
            <text:p>CONTR. EMPR. P/ SERVIçOS REPROGRAF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516.06" table:style-name="ce17">
            <text:p>1.516,0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041263000130 - PLOTCOPIAS SERVICOS LTDA ME<text:s text:c="23"/></text:p>
          </table:table-cell>
          <table:table-cell office:value-type="string" table:style-name="ce10">
            <text:p>CONTR. EMPR. P/ SERVIçOS REPROGRAF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16.78" table:style-name="ce17">
            <text:p>1.616,7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6.167,8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132,8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CONTR. EMPRESA P/ACESSO NO AMBIENTE MAINFRAM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0</text:p>
          </table:table-cell>
          <table:table-cell office:value-type="float" office:value="596119.92000000004" table:style-name="ce17">
            <text:p>596.119,9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596.119,9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23840000178 - ELEVADORES ORION LTDA<text:s text:c="29"/></text:p>
          </table:table-cell>
          <table:table-cell office:value-type="string" table:style-name="ce10">
            <text:p>MANUTENÇÃO PREVENTIVA E CORRETIVA EM ELEVAD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1</text:p>
          </table:table-cell>
          <table:table-cell office:value-type="float" office:value="14113.99" table:style-name="ce17">
            <text:p>14.113,9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23840000178 - ELEVADORES ORION LTDA<text:s text:c="29"/></text:p>
          </table:table-cell>
          <table:table-cell office:value-type="string" table:style-name="ce10">
            <text:p>MANUTENÇÃO PREVENTIVA E CORRETIVA EM ELEVAD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83.0899999999999" table:style-name="ce17">
            <text:p>1.283,0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23840000178 - ELEVADORES ORION LTDA<text:s text:c="29"/></text:p>
          </table:table-cell>
          <table:table-cell office:value-type="string" table:style-name="ce10">
            <text:p>MANUTENÇÃO PREVENTIVA E CORRETIVA EM ELEVAD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566.1799999999998" table:style-name="ce17">
            <text:p>2.566,1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4.113,9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849,2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797924000236 - HEWLETT-PACKARD BRASIL LTDA.<text:s text:c="22"/></text:p>
          </table:table-cell>
          <table:table-cell office:value-type="string" table:style-name="ce10">
            <text:p>MANUTENçãO DE SWITCH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2</text:p>
          </table:table-cell>
          <table:table-cell office:value-type="float" office:value="81363.8" table:style-name="ce17">
            <text:p>81.363,8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81.363,8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966384000152 - SECURITY SYSTEM SEGURANCA LTDA.<text:s text:c="19"/></text:p>
          </table:table-cell>
          <table:table-cell office:value-type="string" table:style-name="ce10">
            <text:p>MANUTENçãO SISTEMA CFTV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3</text:p>
          </table:table-cell>
          <table:table-cell office:value-type="float" office:value="152763.38" table:style-name="ce17">
            <text:p>152.763,3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966384000152 - SECURITY SYSTEM SEGURANCA LTDA.<text:s text:c="19"/></text:p>
          </table:table-cell>
          <table:table-cell office:value-type="string" table:style-name="ce10">
            <text:p>MANUTENçãO SISTEMA CFTV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7775.16" table:style-name="ce17">
            <text:p>27.775,1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966384000152 - SECURITY SYSTEM SEGURANCA LTDA.<text:s text:c="19"/></text:p>
          </table:table-cell>
          <table:table-cell office:value-type="string" table:style-name="ce10">
            <text:p>MANUTENçãO SISTEMA CFTV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52.763,3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7.775,1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5504692000182 - BRISAMAX COM INSTALACAO E MANUT DE AR COND EI<text:s text:c="5"/></text:p>
          </table:table-cell>
          <table:table-cell office:value-type="string" table:style-name="ce10">
            <text:p>MANUT. PREV. E CORRETIVA -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4</text:p>
          </table:table-cell>
          <table:table-cell office:value-type="float" office:value="80832.84" table:style-name="ce17">
            <text:p>80.832,8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5504692000182 - BRISAMAX COM INSTALACAO E MANUT DE AR COND EI<text:s text:c="5"/></text:p>
          </table:table-cell>
          <table:table-cell office:value-type="string" table:style-name="ce10">
            <text:p>MANUT. PREV. E CORRETIVA -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348.44" table:style-name="ce17">
            <text:p>7.348,4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MANUT. PREV. E CORRETIVA -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5504692000182 - BRISAMAX COM INSTALACAO E MANUT DE AR COND EI<text:s text:c="5"/></text:p>
          </table:table-cell>
          <table:table-cell office:value-type="string" table:style-name="ce10">
            <text:p>MANUT. PREV. E CORRETIVA -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348.44" table:style-name="ce17">
            <text:p>7.348,4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MANUT. PREV. E CORRETIVA -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80.832,8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4.696,8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8488016000150 - MAQ MANUTENÇÃO PREDIAL E INDUSTRIAL EIRELI M.<text:s text:c="5"/></text:p>
          </table:table-cell>
          <table:table-cell office:value-type="string" table:style-name="ce10">
            <text:p>MANUTENçãO EM ELEVADORES DA PJ DE AMERICAN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5</text:p>
          </table:table-cell>
          <table:table-cell office:value-type="float" office:value="11731.5" table:style-name="ce17">
            <text:p>11.731,5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8488016000150 - MAQ MANUTENÇÃO PREDIAL E INDUSTRIAL EIRELI M.<text:s text:c="5"/></text:p>
          </table:table-cell>
          <table:table-cell office:value-type="string" table:style-name="ce10">
            <text:p>MANUTENçãO EM ELEVADORES DA PJ DE AMERICAN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66.5" table:style-name="ce17">
            <text:p>1.066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8488016000150 - MAQ MANUTENÇÃO PREDIAL E INDUSTRIAL EIRELI M.<text:s text:c="5"/></text:p>
          </table:table-cell>
          <table:table-cell office:value-type="string" table:style-name="ce10">
            <text:p>MANUTENçãO EM ELEVADORES DA PJ DE AMERICAN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66.5" table:style-name="ce17">
            <text:p>1.066,5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1.731,5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133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78411830 - MARCIO LEANDRO BERTONI<text:s text:c="28"/></text:p>
          </table:table-cell>
          <table:table-cell office:value-type="string" table:style-name="ce10">
            <text:p>LOCACAO DE IMOVEL EM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6</text:p>
          </table:table-cell>
          <table:table-cell office:value-type="float" office:value="2817.79" table:style-name="ce17">
            <text:p>2.817,7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97.8399999999999" table:style-name="ce17">
            <text:p>1.097,8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78411830 - MARCIO LEANDRO BERTONI<text:s text:c="28"/></text:p>
          </table:table-cell>
          <table:table-cell office:value-type="string" table:style-name="ce10">
            <text:p>LOCACAO DE IMOVEL EM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95.6799999999998" table:style-name="ce17">
            <text:p>2.195,6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78411830 - MARCIO LEANDRO BERTONI<text:s text:c="28"/></text:p>
          </table:table-cell>
          <table:table-cell office:value-type="string" table:style-name="ce10">
            <text:p>LOCACAO DE IMOVEL EM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563</text:p>
          </table:table-cell>
          <table:table-cell office:value-type="float" office:value="10356.290000000001" table:style-name="ce17">
            <text:p>10.356,29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78411830 - MARCIO LEANDRO BERTONI<text:s text:c="28"/></text:p>
          </table:table-cell>
          <table:table-cell office:value-type="string" table:style-name="ce10">
            <text:p>LOCACAO DE IMOVEL EM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.817,79</text:p>
          </table:table-cell>
          <table:table-cell table:style-name="ce17"/>
          <table:table-cell office:value-type="string" table:style-name="ce17">
            <text:p>Valor Reforço - NE R$: 10.356,29</text:p>
          </table:table-cell>
          <table:table-cell office:value-type="string" table:style-name="ce17">
            <text:p>Valor Pago até o Mês R$: 3.293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561214000130 - SERVICO MUNICIPAL DE AGUA E ESGOTO-SEMAE<text:s text:c="10"/></text:p>
          </table:table-cell>
          <table:table-cell office:value-type="string" table:style-name="ce10">
            <text:p>CONSUMO A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7</text:p>
          </table:table-cell>
          <table:table-cell office:value-type="float" office:value="4800" table:style-name="ce17">
            <text:p>4.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561214000130 - SERVICO MUNICIPAL DE AGUA E ESGOTO-SEMAE<text:s text:c="10"/></text:p>
          </table:table-cell>
          <table:table-cell office:value-type="string" table:style-name="ce10">
            <text:p>CONSUMO A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94.26" table:style-name="ce17">
            <text:p>394,2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561214000130 - SERVICO MUNICIPAL DE AGUA E ESGOTO-SEMAE<text:s text:c="10"/></text:p>
          </table:table-cell>
          <table:table-cell office:value-type="string" table:style-name="ce10">
            <text:p>CONSUMO A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4.8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94,2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55185000130 - AGUAS DE ITU EXPLORACAO DE SERV DE AGUA/ESGOT<text:s text:c="5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8</text:p>
          </table:table-cell>
          <table:table-cell office:value-type="float" office:value="0" table:style-name="ce17">
            <text:p>0,00</text:p>
          </table:table-cell>
          <table:table-cell office:value-type="string" table:style-name="ce17">
            <text:p>2017NE00266</text:p>
          </table:table-cell>
          <table:table-cell office:value-type="float" office:value="-3600" table:style-name="ce17">
            <text:p>-3.60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55185000130 - AGUAS DE ITU EXPLORACAO DE SERV DE AGUA/ESGOT<text:s text:c="5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3600" table:style-name="ce17">
            <text:p>3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.600,00</text:p>
          </table:table-cell>
          <table:table-cell table:style-name="ce17"/>
          <table:table-cell office:value-type="string" table:style-name="ce17">
            <text:p>Valor Reforço - NE R$: -3.60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MANUTENÇÃO EM CENTRAIS PRIVADAS TIPO PABX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9</text:p>
          </table:table-cell>
          <table:table-cell office:value-type="float" office:value="61245.03" table:style-name="ce17">
            <text:p>61.245,0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61.245,0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6832157000113 - SAMAR SOLUCOES AMBIENTAIS DE ARACATUBA SA<text:s text:c="9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60</text:p>
          </table:table-cell>
          <table:table-cell office:value-type="float" office:value="18000" table:style-name="ce17">
            <text:p>18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6832157000113 - SAMAR SOLUCOES AMBIENTAIS DE ARACATUBA SA<text:s text:c="9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27.98" table:style-name="ce17">
            <text:p>627,9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6832157000113 - SAMAR SOLUCOES AMBIENTAIS DE ARACATUBA SA<text:s text:c="9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18.42" table:style-name="ce17">
            <text:p>818,4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8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446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1208516000174 - ALGAR TELECOM S/A<text:s text:c="33"/></text:p>
          </table:table-cell>
          <table:table-cell office:value-type="string" table:style-name="ce10">
            <text:p>DESPESAS COM USO DE TELEFONIA FIX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61</text:p>
          </table:table-cell>
          <table:table-cell office:value-type="float" office:value="60000" table:style-name="ce17">
            <text:p>6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1208516000174 - ALGAR TELECOM S/A<text:s text:c="33"/></text:p>
          </table:table-cell>
          <table:table-cell office:value-type="string" table:style-name="ce10">
            <text:p>DESPESAS COM USO DE TELEFONIA FIX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401.68" table:style-name="ce17">
            <text:p>6.401,6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1208516000174 - ALGAR TELECOM S/A<text:s text:c="33"/></text:p>
          </table:table-cell>
          <table:table-cell office:value-type="string" table:style-name="ce10">
            <text:p>DESPESAS COM USO DE TELEFONIA FIX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6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.401,6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836565000106 - RODRIGUES CRUZ TELEC.ELETRICIDADE LTDA-EPP<text:s text:c="8"/></text:p>
          </table:table-cell>
          <table:table-cell office:value-type="string" table:style-name="ce10">
            <text:p>PABX - INSTALAÇÃO E ASSISTENCIA TÉ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62</text:p>
          </table:table-cell>
          <table:table-cell office:value-type="float" office:value="3207.46" table:style-name="ce17">
            <text:p>3.207,4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836565000106 - RODRIGUES CRUZ TELEC.ELETRICIDADE LTDA-EPP<text:s text:c="8"/></text:p>
          </table:table-cell>
          <table:table-cell office:value-type="string" table:style-name="ce10">
            <text:p>PABX - INSTALAÇÃO E ASSISTENCIA TÉ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03.73" table:style-name="ce17">
            <text:p>1.603,7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836565000106 - RODRIGUES CRUZ TELEC.ELETRICIDADE LTDA-EPP<text:s text:c="8"/></text:p>
          </table:table-cell>
          <table:table-cell office:value-type="string" table:style-name="ce10">
            <text:p>PABX - INSTALAÇÃO E ASSISTENCIA TÉ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570</text:p>
          </table:table-cell>
          <table:table-cell office:value-type="float" office:value="16037.3" table:style-name="ce17">
            <text:p>16.037,3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836565000106 - RODRIGUES CRUZ TELEC.ELETRICIDADE LTDA-EPP<text:s text:c="8"/></text:p>
          </table:table-cell>
          <table:table-cell office:value-type="string" table:style-name="ce10">
            <text:p>PABX - INSTALAÇÃO E ASSISTENCIA TÉ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03.73" table:style-name="ce17">
            <text:p>1.603,73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.207,46</text:p>
          </table:table-cell>
          <table:table-cell table:style-name="ce17"/>
          <table:table-cell office:value-type="string" table:style-name="ce17">
            <text:p>Valor Reforço - NE R$: 16.037,30</text:p>
          </table:table-cell>
          <table:table-cell office:value-type="string" table:style-name="ce17">
            <text:p>Valor Pago até o Mês R$: 3.207,4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63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76005000108 - PREF. MUNICIPAL DE TAUBATE<text:s text:c="24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32095000189 - PREF. MUNICIPAL DE MOGI-MIRIM<text:s text:c="21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1176000166 - PREF. MUNICIPAL DE AMERICANA<text:s text:c="22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7660000100 - PREF. MUNICIPAL DE SUMARE<text:s text:c="25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168000150 - PREF. MUNICIPAL DE AVARE<text:s text:c="26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576416000141 - PREF. MUNICIPAL DE PENAPOLIS<text:s text:c="22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885242000140 - PREF. MUNICIPAL DE CAMPINAS<text:s text:c="23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6700295000117 - ALBATROZ SEGURANCA E VIGILANCIA LTDA<text:s text:c="14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337219.67" table:style-name="ce17">
            <text:p>337.219,6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4896.23" table:style-name="ce17">
            <text:p>124.896,2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76005000108 - PREF. MUNICIPAL DE TAUBATE<text:s text:c="24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32095000189 - PREF. MUNICIPAL DE MOGI-MIRIM<text:s text:c="21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1176000166 - PREF. MUNICIPAL DE AMERICANA<text:s text:c="22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7660000100 - PREF. MUNICIPAL DE SUMARE<text:s text:c="25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168000150 - PREF. MUNICIPAL DE AVARE<text:s text:c="26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576416000141 - PREF. MUNICIPAL DE PENAPOLIS<text:s text:c="22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885242000140 - PREF. MUNICIPAL DE CAMPINAS<text:s text:c="23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6700295000117 - ALBATROZ SEGURANCA E VIGILANCIA LTDA<text:s text:c="14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4896.23" table:style-name="ce17">
            <text:p>124.896,2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6700295000117 - ALBATROZ SEGURANCA E VIGILANCIA LTDA<text:s text:c="14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549</text:p>
          </table:table-cell>
          <table:table-cell office:value-type="float" office:value="18343.919999999998" table:style-name="ce17">
            <text:p>18.343,92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76005000108 - PREF. MUNICIPAL DE TAUBATE<text:s text:c="24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32095000189 - PREF. MUNICIPAL DE MOGI-MIRIM<text:s text:c="21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1176000166 - PREF. MUNICIPAL DE AMERICANA<text:s text:c="22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7660000100 - PREF. MUNICIPAL DE SUMARE<text:s text:c="25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168000150 - PREF. MUNICIPAL DE AVARE<text:s text:c="26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576416000141 - PREF. MUNICIPAL DE PENAPOLIS<text:s text:c="22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885242000140 - PREF. MUNICIPAL DE CAMPINAS<text:s text:c="23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6700295000117 - ALBATROZ SEGURANCA E VIGILANCIA LTDA<text:s text:c="14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5771.13" table:style-name="ce17">
            <text:p>105.771,13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37.219,67</text:p>
          </table:table-cell>
          <table:table-cell table:style-name="ce17"/>
          <table:table-cell office:value-type="string" table:style-name="ce17">
            <text:p>Valor Reforço - NE R$: 18.343,92</text:p>
          </table:table-cell>
          <table:table-cell office:value-type="string" table:style-name="ce17">
            <text:p>Valor Pago até o Mês R$: 355.563,5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31441000150 - S.M. SERVICE SYSTEM TERCEIRIZADOS EIRELI-EPP<text:s text:c="6"/>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64</text:p>
          </table:table-cell>
          <table:table-cell office:value-type="float" office:value="140842.79999999999" table:style-name="ce17">
            <text:p>140.842,8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31441000150 - S.M. SERVICE SYSTEM TERCEIRIZADOS EIRELI-EPP<text:s text:c="6"/>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268</text:p>
          </table:table-cell>
          <table:table-cell office:value-type="float" office:value="-140842.79999999999" table:style-name="ce17">
            <text:p>-140.842,8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40.842,80</text:p>
          </table:table-cell>
          <table:table-cell table:style-name="ce17"/>
          <table:table-cell office:value-type="string" table:style-name="ce17">
            <text:p>Valor Reforço - NE R$: -140.842,8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SANTOS - I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65</text:p>
          </table:table-cell>
          <table:table-cell office:value-type="float" office:value="23100" table:style-name="ce17">
            <text:p>23.1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SANTOS - I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123.63" table:style-name="ce17">
            <text:p>4.123,6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SANTOS - I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24.3000000000002" table:style-name="ce17">
            <text:p>2.224,3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3.1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.347,9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059631000149 - EPPO SANEAMENTO AMBIENTAL E OBRAS LTDA.<text:s text:c="11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67</text:p>
          </table:table-cell>
          <table:table-cell office:value-type="float" office:value="3600" table:style-name="ce17">
            <text:p>3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5.77" table:style-name="ce17">
            <text:p>55,7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059631000149 - EPPO SANEAMENTO AMBIENTAL E OBRAS LTDA.<text:s text:c="11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4.1" table:style-name="ce17">
            <text:p>104,1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059631000149 - EPPO SANEAMENTO AMBIENTAL E OBRAS LTDA.<text:s text:c="11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661</text:p>
          </table:table-cell>
          <table:table-cell office:value-type="float" office:value="-3440.13" table:style-name="ce17">
            <text:p>-3.440,13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.600,00</text:p>
          </table:table-cell>
          <table:table-cell table:style-name="ce17"/>
          <table:table-cell office:value-type="string" table:style-name="ce17">
            <text:p>Valor Reforço - NE R$: -3.440,13</text:p>
          </table:table-cell>
          <table:table-cell office:value-type="string" table:style-name="ce17">
            <text:p>Valor Pago até o Mês R$: 159,8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069276000102 - ATENTO SAO PAULO SERV.DE SEG.PATRIMONIAL LTDA<text:s text:c="5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69</text:p>
          </table:table-cell>
          <table:table-cell office:value-type="float" office:value="83359.899999999994" table:style-name="ce17">
            <text:p>83.359,9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874.03" table:style-name="ce17">
            <text:p>30.874,0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069276000102 - ATENTO SAO PAULO SERV.DE SEG.PATRIMONIAL LTDA<text:s text:c="5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874.03" table:style-name="ce17">
            <text:p>30.874,0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069276000102 - ATENTO SAO PAULO SERV.DE SEG.PATRIMONIAL LTDA<text:s text:c="5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547</text:p>
          </table:table-cell>
          <table:table-cell office:value-type="float" office:value="4535.1499999999996" table:style-name="ce17">
            <text:p>4.535,15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069276000102 - ATENTO SAO PAULO SERV.DE SEG.PATRIMONIAL LTDA<text:s text:c="5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6146.99" table:style-name="ce17">
            <text:p>26.146,9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83.359,90</text:p>
          </table:table-cell>
          <table:table-cell table:style-name="ce17"/>
          <table:table-cell office:value-type="string" table:style-name="ce17">
            <text:p>Valor Reforço - NE R$: 4.535,15</text:p>
          </table:table-cell>
          <table:table-cell office:value-type="string" table:style-name="ce17">
            <text:p>Valor Pago até o Mês R$: 87.895,0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31441000150 - S.M. SERVICE SYSTEM TERCEIRIZADOS EIRELI-EPP<text:s text:c="6"/>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0</text:p>
          </table:table-cell>
          <table:table-cell office:value-type="float" office:value="140842.79999999999" table:style-name="ce17">
            <text:p>140.842,8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8168.560000000001" table:style-name="ce17">
            <text:p>28.168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31441000150 - S.M. SERVICE SYSTEM TERCEIRIZADOS EIRELI-EPP<text:s text:c="6"/>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8168.560000000001" table:style-name="ce17">
            <text:p>28.168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31441000150 - S.M. SERVICE SYSTEM TERCEIRIZADOS EIRELI-EPP<text:s text:c="6"/>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8168.560000000001" table:style-name="ce17">
            <text:p>28.168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40.842,8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4.505,6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CONTR. LOCAÇÃO E MANUT CENTRAL PRIVADA-PABX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1</text:p>
          </table:table-cell>
          <table:table-cell office:value-type="float" office:value="47046.33" table:style-name="ce17">
            <text:p>47.046,3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CONTR. LOCAÇÃO E MANUT CENTRAL PRIVADA-PABX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227.37" table:style-name="ce17">
            <text:p>5.227,3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CONTR. LOCAÇÃO E MANUT CENTRAL PRIVADA-PABX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227.37" table:style-name="ce17">
            <text:p>5.227,37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47.046,3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0.454,7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015582000174 - COMPANHIA LESTE PAULISTA DE ENERGIA -<text:s text:c="13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2</text:p>
          </table:table-cell>
          <table:table-cell office:value-type="float" office:value="9600" table:style-name="ce17">
            <text:p>9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015582000174 - COMPANHIA LESTE PAULISTA DE ENERGIA -<text:s text:c="13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52.22" table:style-name="ce17">
            <text:p>952,2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015582000174 - COMPANHIA LESTE PAULISTA DE ENERGIA -<text:s text:c="13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59.03" table:style-name="ce17">
            <text:p>1.059,03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9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011,2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CUBATÃ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3</text:p>
          </table:table-cell>
          <table:table-cell office:value-type="float" office:value="4000" table:style-name="ce17">
            <text:p>4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2.17" table:style-name="ce17">
            <text:p>192,1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CUBATÃ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2.35" table:style-name="ce17">
            <text:p>222,3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CUBATÃ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82.1" table:style-name="ce17">
            <text:p>182,1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4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96,6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4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55443000130 - PREF. MUNICIPAL DE MARTINOPOLIS<text:s text:c="19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80060000111 - PREF. MUNICIPAL DE DRACENA<text:s text:c="24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19000000150 - PREF. MUNICIPAL DE GUARULHOS<text:s text:c="22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96151000155 - PREF. MUNICIPAL DE OLIMPIA<text:s text:c="24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43466000106 - PREFEITURA MUNICIPAL DE SÃO JOSÉ DOS CAMPOS<text:s text:c="7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563739000175 - PREF. MUNICIPAL DE LORENA<text:s text:c="25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6700295000117 - ALBATROZ SEGURANCA E VIGILANCIA LTDA<text:s text:c="14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447</text:p>
          </table:table-cell>
          <table:table-cell office:value-type="float" office:value="12082.97" table:style-name="ce17">
            <text:p>12.082,97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6700295000117 - ALBATROZ SEGURANCA E VIGILANCIA LTDA<text:s text:c="14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222101.2" table:style-name="ce17">
            <text:p>222.101,2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1274.46" table:style-name="ce17">
            <text:p>91.274,4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55443000130 - PREF. MUNICIPAL DE MARTINOPOLIS<text:s text:c="19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80060000111 - PREF. MUNICIPAL DE DRACENA<text:s text:c="24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19000000150 - PREF. MUNICIPAL DE GUARULHOS<text:s text:c="22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96151000155 - PREF. MUNICIPAL DE OLIMPIA<text:s text:c="24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43466000106 - PREFEITURA MUNICIPAL DE SÃO JOSÉ DOS CAMPOS<text:s text:c="7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563739000175 - PREF. MUNICIPAL DE LORENA<text:s text:c="25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6700295000117 - ALBATROZ SEGURANCA E VIGILANCIA LTDA<text:s text:c="14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1274.46" table:style-name="ce17">
            <text:p>91.274,4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55443000130 - PREF. MUNICIPAL DE MARTINOPOLIS<text:s text:c="19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80060000111 - PREF. MUNICIPAL DE DRACENA<text:s text:c="24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19000000150 - PREF. MUNICIPAL DE GUARULHOS<text:s text:c="22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96151000155 - PREF. MUNICIPAL DE OLIMPIA<text:s text:c="24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43466000106 - PREFEITURA MUNICIPAL DE SÃO JOSÉ DOS CAMPOS<text:s text:c="7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563739000175 - PREF. MUNICIPAL DE LORENA<text:s text:c="25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6700295000117 - ALBATROZ SEGURANCA E VIGILANCIA LTDA<text:s text:c="14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1635.25" table:style-name="ce17">
            <text:p>51.635,25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22.101,20</text:p>
          </table:table-cell>
          <table:table-cell table:style-name="ce17"/>
          <table:table-cell office:value-type="string" table:style-name="ce17">
            <text:p>Valor Reforço - NE R$: 12.082,97</text:p>
          </table:table-cell>
          <table:table-cell office:value-type="string" table:style-name="ce17">
            <text:p>Valor Pago até o Mês R$: 234.184,1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503802000118 - COMPANHIA LUZ E FORCA DE MOCOCA<text:s text:c="19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5</text:p>
          </table:table-cell>
          <table:table-cell office:value-type="float" office:value="7200" table:style-name="ce17">
            <text:p>7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503802000118 - COMPANHIA LUZ E FORCA DE MOCOCA<text:s text:c="19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36.8800000000001" table:style-name="ce17">
            <text:p>1.036,8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503802000118 - COMPANHIA LUZ E FORCA DE MOCOCA<text:s text:c="19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7.17" table:style-name="ce17">
            <text:p>67,17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7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104,0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773025000132 - PROSERVICOS GERENC.EMPR.EIRELI EPP<text:s text:c="16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6</text:p>
          </table:table-cell>
          <table:table-cell office:value-type="float" office:value="358131.26" table:style-name="ce17">
            <text:p>358.131,2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8146.179999999993" table:style-name="ce17">
            <text:p>78.146,1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55443000130 - PREF. MUNICIPAL DE MARTINOPOLIS<text:s text:c="19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89305000121 - PREF. MUNICIPAL DE CACAPAVA<text:s text:c="23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01264000113 - PREF. MUNICIPAL DE MOGI-GUACU<text:s text:c="2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18466000178 - PREF. MUNICIPAL DE PEDREGULHO<text:s text:c="2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0103000150 - PREF. MUNICIPAL DE JUNDIAI<text:s text:c="24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37410000180 - PREFEITURA MUNICIPAL DE BAURU<text:s text:c="2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41038000129 - PREF. MUNICIPAL DE PIRACICABA<text:s text:c="2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29379000150 - PREF. MUN. DE SAO JOAO DA BOA VISTA<text:s text:c="15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12032000149 - PREF. MUNICIPAL DE MIRASSOL<text:s text:c="23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737219000179 - PREF. MUNICIPAL DE BORBOREMA<text:s text:c="22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492806000108 - PREF. MUNICIPAL DE CUBATAO<text:s text:c="24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970769000104 - PREFEITURA MUNICIPAL DE FRANCA<text:s text:c="20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576416000141 - PREF. MUNICIPAL DE PENAPOLIS<text:s text:c="22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024581000156 - PREF. MUNICIPAL DE RIBEIRAO PRETO<text:s text:c="17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773025000132 - PROSERVICOS GERENC.EMPR.EIRELI EPP<text:s text:c="16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8146.179999999993" table:style-name="ce17">
            <text:p>78.146,1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55443000130 - PREF. MUNICIPAL DE MARTINOPOLIS<text:s text:c="19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89305000121 - PREF. MUNICIPAL DE CACAPAVA<text:s text:c="23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01264000113 - PREF. MUNICIPAL DE MOGI-GUACU<text:s text:c="2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18466000178 - PREF. MUNICIPAL DE PEDREGULHO<text:s text:c="2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0103000150 - PREF. MUNICIPAL DE JUNDIAI<text:s text:c="24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37410000180 - PREFEITURA MUNICIPAL DE BAURU<text:s text:c="2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41038000129 - PREF. MUNICIPAL DE PIRACICABA<text:s text:c="2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29379000150 - PREF. MUN. DE SAO JOAO DA BOA VISTA<text:s text:c="15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12032000149 - PREF. MUNICIPAL DE MIRASSOL<text:s text:c="23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737219000179 - PREF. MUNICIPAL DE BORBOREMA<text:s text:c="22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492806000108 - PREF. MUNICIPAL DE CUBATAO<text:s text:c="24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970769000104 - PREFEITURA MUNICIPAL DE FRANCA<text:s text:c="20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576416000141 - PREF. MUNICIPAL DE PENAPOLIS<text:s text:c="22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024581000156 - PREF. MUNICIPAL DE RIBEIRAO PRETO<text:s text:c="17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773025000132 - PROSERVICOS GERENC.EMPR.EIRELI EPP<text:s text:c="16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8146.179999999993" table:style-name="ce17">
            <text:p>78.146,1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55443000130 - PREF. MUNICIPAL DE MARTINOPOLIS<text:s text:c="19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89305000121 - PREF. MUNICIPAL DE CACAPAVA<text:s text:c="23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01264000113 - PREF. MUNICIPAL DE MOGI-GUACU<text:s text:c="2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18466000178 - PREF. MUNICIPAL DE PEDREGULHO<text:s text:c="2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0103000150 - PREF. MUNICIPAL DE JUNDIAI<text:s text:c="24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37410000180 - PREFEITURA MUNICIPAL DE BAURU<text:s text:c="2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41038000129 - PREF. MUNICIPAL DE PIRACICABA<text:s text:c="2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29379000150 - PREF. MUN. DE SAO JOAO DA BOA VISTA<text:s text:c="15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12032000149 - PREF. MUNICIPAL DE MIRASSOL<text:s text:c="23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737219000179 - PREF. MUNICIPAL DE BORBOREMA<text:s text:c="22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492806000108 - PREF. MUNICIPAL DE CUBATAO<text:s text:c="24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970769000104 - PREFEITURA MUNICIPAL DE FRANCA<text:s text:c="20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576416000141 - PREF. MUNICIPAL DE PENAPOLIS<text:s text:c="22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024581000156 - PREF. MUNICIPAL DE RIBEIRAO PRETO<text:s text:c="17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58.131,2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34.438,5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DESPESAS COM TAXA DE ADMINISTRAçãO SPPREV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277</text:p>
          </table:table-cell>
          <table:table-cell office:value-type="float" office:value="211783.27" table:style-name="ce17">
            <text:p>211.783,2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1783.27" table:style-name="ce17">
            <text:p>211.783,2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DESPESAS COM TAXA DE ADMINISTRAçãO SPPREV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11.783,2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11.783,2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4028316003129 - EMPRESA BRASILEIRA CORREIOS E TELEGRAFOS<text:s text:c="10"/></text:p>
          </table:table-cell>
          <table:table-cell office:value-type="string" table:style-name="ce10">
            <text:p>SERVICOS POSTAIS - PJ, GAEMA, GAECO-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8</text:p>
          </table:table-cell>
          <table:table-cell office:value-type="float" office:value="669137.30000000005" table:style-name="ce17">
            <text:p>669.137,3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6205.87" table:style-name="ce17">
            <text:p>96.205,8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4028316003129 - EMPRESA BRASILEIRA CORREIOS E TELEGRAFOS<text:s text:c="10"/></text:p>
          </table:table-cell>
          <table:table-cell office:value-type="string" table:style-name="ce10">
            <text:p>SERVICOS POSTAIS - PJ, GAEMA, GAECO-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7530.53" table:style-name="ce17">
            <text:p>117.530,5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4028316003129 - EMPRESA BRASILEIRA CORREIOS E TELEGRAFOS<text:s text:c="10"/></text:p>
          </table:table-cell>
          <table:table-cell office:value-type="string" table:style-name="ce10">
            <text:p>SERVICOS POSTAIS - PJ, GAEMA, GAECO-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645</text:p>
          </table:table-cell>
          <table:table-cell office:value-type="float" office:value="-49781.22" table:style-name="ce17">
            <text:p>-49.781,22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4028316003129 - EMPRESA BRASILEIRA CORREIOS E TELEGRAFOS<text:s text:c="10"/></text:p>
          </table:table-cell>
          <table:table-cell office:value-type="string" table:style-name="ce10">
            <text:p>SERVICOS POSTAIS - PJ, GAEMA, GAECO-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1223.96" table:style-name="ce17">
            <text:p>131.223,96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669.137,30</text:p>
          </table:table-cell>
          <table:table-cell table:style-name="ce17"/>
          <table:table-cell office:value-type="string" table:style-name="ce17">
            <text:p>Valor Reforço - NE R$: -49.781,22</text:p>
          </table:table-cell>
          <table:table-cell office:value-type="string" table:style-name="ce17">
            <text:p>Valor Pago até o Mês R$: 344.960,3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383621000118 - SIE SERVIÇOS CURSOS E COM DE PÇS INDUSTRIAIS<text:s text:c="6"/></text:p>
          </table:table-cell>
          <table:table-cell office:value-type="string" table:style-name="ce10">
            <text:p>MANUTENçãO APARELHOS AR CONDICIONADO ED. SEDE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9</text:p>
          </table:table-cell>
          <table:table-cell office:value-type="float" office:value="137489" table:style-name="ce17">
            <text:p>137.489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383621000118 - SIE SERVIÇOS CURSOS E COM DE PÇS INDUSTRIAIS<text:s text:c="6"/></text:p>
          </table:table-cell>
          <table:table-cell office:value-type="string" table:style-name="ce10">
            <text:p>MANUTENçãO APARELHOS AR CONDICIONADO ED. SEDE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499" table:style-name="ce17">
            <text:p>12.499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383621000118 - SIE SERVIÇOS CURSOS E COM DE PÇS INDUSTRIAIS<text:s text:c="6"/></text:p>
          </table:table-cell>
          <table:table-cell office:value-type="string" table:style-name="ce10">
            <text:p>MANUTENçãO APARELHOS AR CONDICIONADO ED. SEDE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499" table:style-name="ce17">
            <text:p>12.499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37.489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4.99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589286000109 - LOCKED SIST. DE SEGURANCA ELETRONICA LTDA-EPP<text:s text:c="5"/></text:p>
          </table:table-cell>
          <table:table-cell office:value-type="string" table:style-name="ce10">
            <text:p>CONTR. EMPR. P/ MANUT. SISTEMA SEGURANç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0</text:p>
          </table:table-cell>
          <table:table-cell office:value-type="float" office:value="8300.25" table:style-name="ce17">
            <text:p>8.300,2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8.300,2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58157000162 - TELEFONICA BRASIL S.A.<text:s text:c="28"/></text:p>
          </table:table-cell>
          <table:table-cell office:value-type="string" table:style-name="ce10">
            <text:p>PROJETO INTRAGOV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1</text:p>
          </table:table-cell>
          <table:table-cell office:value-type="float" office:value="1768283.37" table:style-name="ce17">
            <text:p>1.768.283,3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.768.283,3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8428572000100 - MICROLINEA COMERCIO E SERVICOS EM INFORMATICA<text:s text:c="5"/></text:p>
          </table:table-cell>
          <table:table-cell office:value-type="string" table:style-name="ce10">
            <text:p>MANUT. CORRETIVA EM EQUIPAMENTOS DE INFORMÁTI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2</text:p>
          </table:table-cell>
          <table:table-cell office:value-type="float" office:value="111007" table:style-name="ce17">
            <text:p>111.007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8428572000100 - MICROLINEA COMERCIO E SERVICOS EM INFORMATICA<text:s text:c="5"/></text:p>
          </table:table-cell>
          <table:table-cell office:value-type="string" table:style-name="ce10">
            <text:p>MANUT. CORRETIVA EM EQUIPAMENTOS DE INFORMÁTI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201.4" table:style-name="ce17">
            <text:p>22.201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8428572000100 - MICROLINEA COMERCIO E SERVICOS EM INFORMATICA<text:s text:c="5"/></text:p>
          </table:table-cell>
          <table:table-cell office:value-type="string" table:style-name="ce10">
            <text:p>MANUT. CORRETIVA EM EQUIPAMENTOS DE INFORMÁTI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201.4" table:style-name="ce17">
            <text:p>22.201,4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11.007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4.402,8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816798000100 - HUBERT IMOVEIS E ADMINISTRACAO LTDA<text:s text:c="15"/></text:p>
          </table:table-cell>
          <table:table-cell office:value-type="string" table:style-name="ce10">
            <text:p>DESPESAS CONDOMINIAIS DE SOROCAB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3</text:p>
          </table:table-cell>
          <table:table-cell office:value-type="float" office:value="150000" table:style-name="ce17">
            <text:p>15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320.04" table:style-name="ce17">
            <text:p>12.320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816798000100 - HUBERT IMOVEIS E ADMINISTRACAO LTDA<text:s text:c="15"/></text:p>
          </table:table-cell>
          <table:table-cell office:value-type="string" table:style-name="ce10">
            <text:p>DESPESAS CONDOMINIAIS DE SOROCAB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6585.34" table:style-name="ce17">
            <text:p>26.585,3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816798000100 - HUBERT IMOVEIS E ADMINISTRACAO LTDA<text:s text:c="15"/></text:p>
          </table:table-cell>
          <table:table-cell office:value-type="string" table:style-name="ce10">
            <text:p>DESPESAS CONDOMINIAIS DE SOROCAB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5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8.905,3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828320000199 - KATEL COM.E ASSESSORIA EM TELEFONIA LTDA-EPP<text:s text:c="6"/></text:p>
          </table:table-cell>
          <table:table-cell office:value-type="string" table:style-name="ce10">
            <text:p>MANUTENCAO EM BOMBAS DE AGUA E RESERVATOR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4</text:p>
          </table:table-cell>
          <table:table-cell office:value-type="float" office:value="84895.86" table:style-name="ce17">
            <text:p>84.895,8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828320000199 - KATEL COM.E ASSESSORIA EM TELEFONIA LTDA-EPP<text:s text:c="6"/></text:p>
          </table:table-cell>
          <table:table-cell office:value-type="string" table:style-name="ce10">
            <text:p>MANUTENCAO EM BOMBAS DE AGUA E RESERVATOR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395.19" table:style-name="ce17">
            <text:p>9.395,19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84.895,8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.395,1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828320000199 - KATEL COM.E ASSESSORIA EM TELEFONIA LTDA-EPP<text:s text:c="6"/></text:p>
          </table:table-cell>
          <table:table-cell office:value-type="string" table:style-name="ce10">
            <text:p>MANUT. EM BOMBAS E LIMPEZA DE CAIXAS D¿ÁGU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5</text:p>
          </table:table-cell>
          <table:table-cell office:value-type="float" office:value="41480.910000000003" table:style-name="ce17">
            <text:p>41.480,9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828320000199 - KATEL COM.E ASSESSORIA EM TELEFONIA LTDA-EPP<text:s text:c="6"/></text:p>
          </table:table-cell>
          <table:table-cell office:value-type="string" table:style-name="ce10">
            <text:p>MANUT. EM BOMBAS E LIMPEZA DE CAIXAS D¿ÁGU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096.83" table:style-name="ce17">
            <text:p>5.096,83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41.480,9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.096,8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250675000146 - DRISERV EMP. MIN.FONTES AGUA MINERAL LTDA-EPP<text:s text:c="5"/></text:p>
          </table:table-cell>
          <table:table-cell office:value-type="string" table:style-name="ce10">
            <text:p>AQUISIçãO DE áGUA MINERAL NATURA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6</text:p>
          </table:table-cell>
          <table:table-cell office:value-type="float" office:value="107071.25" table:style-name="ce17">
            <text:p>107.071,2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250675000146 - DRISERV EMP. MIN.FONTES AGUA MINERAL LTDA-EPP<text:s text:c="5"/></text:p>
          </table:table-cell>
          <table:table-cell office:value-type="string" table:style-name="ce10">
            <text:p>AQUISIçãO DE áGUA MINERAL NATURA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521</text:p>
          </table:table-cell>
          <table:table-cell office:value-type="float" office:value="6505.14" table:style-name="ce17">
            <text:p>6.505,14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250675000146 - DRISERV EMP. MIN.FONTES AGUA MINERAL LTDA-EPP<text:s text:c="5"/></text:p>
          </table:table-cell>
          <table:table-cell office:value-type="string" table:style-name="ce10">
            <text:p>AQUISIçãO DE áGUA MINERAL NATURA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173.990000000002" table:style-name="ce17">
            <text:p>19.173,9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250675000146 - DRISERV EMP. MIN.FONTES AGUA MINERAL LTDA-EPP<text:s text:c="5"/></text:p>
          </table:table-cell>
          <table:table-cell office:value-type="string" table:style-name="ce10">
            <text:p>AQUISIçãO DE áGUA MINERAL NATURA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183.66" table:style-name="ce17">
            <text:p>12.183,66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07.071,25</text:p>
          </table:table-cell>
          <table:table-cell table:style-name="ce17"/>
          <table:table-cell office:value-type="string" table:style-name="ce17">
            <text:p>Valor Reforço - NE R$: 6.505,14</text:p>
          </table:table-cell>
          <table:table-cell office:value-type="string" table:style-name="ce17">
            <text:p>Valor Pago até o Mês R$: 31.357,6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4222401000115 - ELEVADORES VILLARTA LTDA.<text:s text:c="25"/></text:p>
          </table:table-cell>
          <table:table-cell office:value-type="string" table:style-name="ce10">
            <text:p>MANUT. ELEVADOR NA PJ BARUER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7</text:p>
          </table:table-cell>
          <table:table-cell office:value-type="float" office:value="6400" table:style-name="ce17">
            <text:p>6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6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7000005 - PAGAMENTO DE TRANSPORTE COM REQUISIçãO<text:s text:c="202"/></text:p>
          </table:table-cell>
          <table:table-cell office:value-type="string" table:style-name="ce10">
            <text:p>REEMBOLSO DESPESAS COM TRANSPORTE SERVI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8</text:p>
          </table:table-cell>
          <table:table-cell office:value-type="float" office:value="40000" table:style-name="ce17">
            <text:p>4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7000005 - PAGAMENTO DE TRANSPORTE COM REQUISIçãO<text:s text:c="202"/></text:p>
          </table:table-cell>
          <table:table-cell office:value-type="string" table:style-name="ce10">
            <text:p>REEMBOLSO DESPESAS COM TRANSPORTE SERVI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180.98" table:style-name="ce17">
            <text:p>3.180,9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7000005 - PAGAMENTO DE TRANSPORTE COM REQUISIçãO<text:s text:c="202"/></text:p>
          </table:table-cell>
          <table:table-cell office:value-type="string" table:style-name="ce10">
            <text:p>REEMBOLSO DESPESAS COM TRANSPORTE SERVI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71.57" table:style-name="ce17">
            <text:p>1.271,57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4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.452,5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0522050000146 - ESPECIALY TERCEIRIZAÇÃO LTDA ME<text:s text:c="19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9</text:p>
          </table:table-cell>
          <table:table-cell office:value-type="float" office:value="800008.67" table:style-name="ce17">
            <text:p>800.008,6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5755.62" table:style-name="ce17">
            <text:p>65.755,6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73087000161 - PREF. MUNICIPAL DE TUPA<text:s text:c="27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80060000111 - PREF. MUNICIPAL DE DRACENA<text:s text:c="24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1460000150 - PREF. MUNICIPAL DE IBITINGA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4290000167 - PREF. MUNICIPAL DE IGARAPAVA<text:s text:c="22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71820000128 - PREF. MUNICIPAL DE SERTAOZINHO<text:s text:c="20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1176000166 - PREF. MUNICIPAL DE AMERICANA<text:s text:c="22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1184000102 - PREF. MUNICIPAL DE NOVA ODESSA<text:s text:c="20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231890000143 - PREF. MUN. DE STA CRUZ RIO PARDO<text:s text:c="18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63933000144 - PREF. MUNICIPAL DE LOUVEIRA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101000115 - PREF. MUNICIPAL DE BOTUCATU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358000177 - PREF. MUNICIPAL DE ITAPEVA<text:s text:c="24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507000106 - PREF. MUNICIPAL DE SALTO<text:s text:c="26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564000187 - PREF. MUNICIPAL DE TATUI<text:s text:c="26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970769000104 - PREFEITURA MUNICIPAL DE FRANCA<text:s text:c="20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885242000140 - PREF. MUNICIPAL DE CAMPINAS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0522050000146 - ESPECIALY TERCEIRIZAÇÃO LTDA ME<text:s text:c="19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5606.39" table:style-name="ce17">
            <text:p>65.606,3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73087000161 - PREF. MUNICIPAL DE TUPA<text:s text:c="27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80060000111 - PREF. MUNICIPAL DE DRACENA<text:s text:c="24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1460000150 - PREF. MUNICIPAL DE IBITINGA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4290000167 - PREF. MUNICIPAL DE IGARAPAVA<text:s text:c="22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71820000128 - PREF. MUNICIPAL DE SERTAOZINHO<text:s text:c="20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1176000166 - PREF. MUNICIPAL DE AMERICANA<text:s text:c="22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1184000102 - PREF. MUNICIPAL DE NOVA ODESSA<text:s text:c="20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231890000143 - PREF. MUN. DE STA CRUZ RIO PARDO<text:s text:c="18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63933000144 - PREF. MUNICIPAL DE LOUVEIRA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101000115 - PREF. MUNICIPAL DE BOTUCATU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358000177 - PREF. MUNICIPAL DE ITAPEVA<text:s text:c="24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507000106 - PREF. MUNICIPAL DE SALTO<text:s text:c="26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564000187 - PREF. MUNICIPAL DE TATUI<text:s text:c="26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970769000104 - PREFEITURA MUNICIPAL DE FRANCA<text:s text:c="20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885242000140 - PREF. MUNICIPAL DE CAMPINAS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0522050000146 - ESPECIALY TERCEIRIZAÇÃO LTDA ME<text:s text:c="19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5336.75" table:style-name="ce17">
            <text:p>65.336,7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73087000161 - PREF. MUNICIPAL DE TUPA<text:s text:c="27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80060000111 - PREF. MUNICIPAL DE DRACENA<text:s text:c="24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1460000150 - PREF. MUNICIPAL DE IBITINGA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4290000167 - PREF. MUNICIPAL DE IGARAPAVA<text:s text:c="22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71820000128 - PREF. MUNICIPAL DE SERTAOZINHO<text:s text:c="20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1176000166 - PREF. MUNICIPAL DE AMERICANA<text:s text:c="22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1184000102 - PREF. MUNICIPAL DE NOVA ODESSA<text:s text:c="20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231890000143 - PREF. MUN. DE STA CRUZ RIO PARDO<text:s text:c="18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63933000144 - PREF. MUNICIPAL DE LOUVEIRA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101000115 - PREF. MUNICIPAL DE BOTUCATU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358000177 - PREF. MUNICIPAL DE ITAPEVA<text:s text:c="24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564000187 - PREF. MUNICIPAL DE TATUI<text:s text:c="26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970769000104 - PREFEITURA MUNICIPAL DE FRANCA<text:s text:c="20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885242000140 - PREF. MUNICIPAL DE CAMPINAS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800.008,6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96.698,7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773025000132 - PROSERVICOS GERENC.EMPR.EIRELI EPP<text:s text:c="16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90</text:p>
          </table:table-cell>
          <table:table-cell office:value-type="float" office:value="96867.09" table:style-name="ce17">
            <text:p>96.867,0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6700.9" table:style-name="ce17">
            <text:p>46.700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63583000134 - PREF. MUNICIPAL DE IPAUCU<text:s text:c="25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28816000133 - PREF. MUNICIPAL DE TABAPUA<text:s text:c="24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89305000121 - PREF. MUNICIPAL DE CACAPAVA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26214000119 - PREF. MUNICIPAL DE PINDAMONHANGABA<text:s text:c="16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685872000179 - PREF. MUNICIPAL DE REGISTRO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77531000155 - MUN DA EST BAL DE PRAIA GRANDE<text:s text:c="20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79941000135 - PREF. MUNICIPAL DE ASSIS<text:s text:c="26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78498000175 - PREF. MUNICIPAL DE ITANHAEM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85956000101 - PREF. MUNICIPAL DE CANANEIA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96151000155 - PREF. MUNICIPAL DE OLIMPIA<text:s text:c="24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1248000151 - PREF.MUN. SAO LUIZ DO PARAITINGA<text:s text:c="18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408000116 - PREF. MUNICIPAL DE ITAPORANGA<text:s text:c="21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440000100 - PREF. MUNICIPAL DE ITU<text:s text:c="28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43466000106 - PREFEITURA MUNICIPAL DE SÃO JOSÉ DOS CAMPOS<text:s text:c="7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345911000140 - PREF. MUNICIPAL DE IEPE<text:s text:c="27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122571000339 - PREFEITURA MUNICIPAL DE ITATIBA<text:s text:c="19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8200015000183 - PREFEITURA MUNICIPAL DE SANTOS<text:s text:c="20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0946009000175 - PREF. MUNICIPAL DE SAO ROQUE<text:s text:c="22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773025000132 - PROSERVICOS GERENC.EMPR.EIRELI EPP<text:s text:c="16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485</text:p>
          </table:table-cell>
          <table:table-cell office:value-type="float" office:value="465586.95" table:style-name="ce17">
            <text:p>465.586,95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773025000132 - PROSERVICOS GERENC.EMPR.EIRELI EPP<text:s text:c="16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6871.17" table:style-name="ce17">
            <text:p>46.871,1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63583000134 - PREF. MUNICIPAL DE IPAUCU<text:s text:c="25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28816000133 - PREF. MUNICIPAL DE TABAPUA<text:s text:c="24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89305000121 - PREF. MUNICIPAL DE CACAPAVA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26214000119 - PREF. MUNICIPAL DE PINDAMONHANGABA<text:s text:c="16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685872000179 - PREF. MUNICIPAL DE REGISTRO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77531000155 - MUN DA EST BAL DE PRAIA GRANDE<text:s text:c="20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79941000135 - PREF. MUNICIPAL DE ASSIS<text:s text:c="26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78498000175 - PREF. MUNICIPAL DE ITANHAEM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85956000101 - PREF. MUNICIPAL DE CANANEIA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96151000155 - PREF. MUNICIPAL DE OLIMPIA<text:s text:c="24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1248000151 - PREF.MUN. SAO LUIZ DO PARAITINGA<text:s text:c="18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408000116 - PREF. MUNICIPAL DE ITAPORANGA<text:s text:c="21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440000100 - PREF. MUNICIPAL DE ITU<text:s text:c="28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43466000106 - PREFEITURA MUNICIPAL DE SÃO JOSÉ DOS CAMPOS<text:s text:c="7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345911000140 - PREF. MUNICIPAL DE IEPE<text:s text:c="27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122571000339 - PREFEITURA MUNICIPAL DE ITATIBA<text:s text:c="19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8200015000183 - PREFEITURA MUNICIPAL DE SANTOS<text:s text:c="20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0946009000175 - PREF. MUNICIPAL DE SAO ROQUE<text:s text:c="22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773025000132 - PROSERVICOS GERENC.EMPR.EIRELI EPP<text:s text:c="16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6871.17" table:style-name="ce17">
            <text:p>46.871,1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63583000134 - PREF. MUNICIPAL DE IPAUCU<text:s text:c="25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28816000133 - PREF. MUNICIPAL DE TABAPUA<text:s text:c="24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89305000121 - PREF. MUNICIPAL DE CACAPAVA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26214000119 - PREF. MUNICIPAL DE PINDAMONHANGABA<text:s text:c="16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685872000179 - PREF. MUNICIPAL DE REGISTRO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77531000155 - MUN DA EST BAL DE PRAIA GRANDE<text:s text:c="20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79941000135 - PREF. MUNICIPAL DE ASSIS<text:s text:c="26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78498000175 - PREF. MUNICIPAL DE ITANHAEM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85956000101 - PREF. MUNICIPAL DE CANANEIA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96151000155 - PREF. MUNICIPAL DE OLIMPIA<text:s text:c="24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1248000151 - PREF.MUN. SAO LUIZ DO PARAITINGA<text:s text:c="18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408000116 - PREF. MUNICIPAL DE ITAPORANGA<text:s text:c="21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440000100 - PREF. MUNICIPAL DE ITU<text:s text:c="28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43466000106 - PREFEITURA MUNICIPAL DE SÃO JOSÉ DOS CAMPOS<text:s text:c="7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345911000140 - PREF. MUNICIPAL DE IEPE<text:s text:c="27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122571000339 - PREFEITURA MUNICIPAL DE ITATIBA<text:s text:c="19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8200015000183 - PREFEITURA MUNICIPAL DE SANTOS<text:s text:c="20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0946009000175 - PREF. MUNICIPAL DE SAO ROQUE<text:s text:c="22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96.867,09</text:p>
          </table:table-cell>
          <table:table-cell table:style-name="ce17"/>
          <table:table-cell office:value-type="string" table:style-name="ce17">
            <text:p>Valor Reforço - NE R$: 465.586,95</text:p>
          </table:table-cell>
          <table:table-cell office:value-type="string" table:style-name="ce17">
            <text:p>Valor Pago até o Mês R$: 140.443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371678000155 - JAIR CARIMBOS E ARTIGOS DE PAPELARIA LTDA EPP<text:s text:c="5"/></text:p>
          </table:table-cell>
          <table:table-cell office:value-type="string" table:style-name="ce10">
            <text:p>CONFECçãO E FORNECIMENTO DE CARIMB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91</text:p>
          </table:table-cell>
          <table:table-cell office:value-type="float" office:value="21371.8" table:style-name="ce17">
            <text:p>21.371,8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93.4" table:style-name="ce17">
            <text:p>393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371678000155 - JAIR CARIMBOS E ARTIGOS DE PAPELARIA LTDA EPP<text:s text:c="5"/></text:p>
          </table:table-cell>
          <table:table-cell office:value-type="string" table:style-name="ce10">
            <text:p>CONFECçãO E FORNECIMENTO DE CARIMB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77.2" table:style-name="ce17">
            <text:p>1.277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371678000155 - JAIR CARIMBOS E ARTIGOS DE PAPELARIA LTDA EPP<text:s text:c="5"/></text:p>
          </table:table-cell>
          <table:table-cell office:value-type="string" table:style-name="ce10">
            <text:p>CONFECçãO E FORNECIMENTO DE CARIMB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39.9" table:style-name="ce17">
            <text:p>3.039,9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1.371,8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.710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58157000162 - TELEFONICA BRASIL S.A.<text:s text:c="28"/></text:p>
          </table:table-cell>
          <table:table-cell office:value-type="string" table:style-name="ce10">
            <text:p>DESPESAS COM USO DE TELEFONIA FIX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92</text:p>
          </table:table-cell>
          <table:table-cell office:value-type="float" office:value="1210000" table:style-name="ce17">
            <text:p>1.21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6677.6" table:style-name="ce17">
            <text:p>96.677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58157000162 - TELEFONICA BRASIL S.A.<text:s text:c="28"/></text:p>
          </table:table-cell>
          <table:table-cell office:value-type="string" table:style-name="ce10">
            <text:p>DESPESAS COM USO DE TELEFONIA FIX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8137.79" table:style-name="ce17">
            <text:p>88.137,7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58157000162 - TELEFONICA BRASIL S.A.<text:s text:c="28"/></text:p>
          </table:table-cell>
          <table:table-cell office:value-type="string" table:style-name="ce10">
            <text:p>DESPESAS COM USO DE TELEFONIA FIX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5425.59" table:style-name="ce17">
            <text:p>105.425,59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.21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90.240,9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302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66853.82" table:style-name="ce17">
            <text:p>1.266.853,8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1266853.82" table:style-name="ce17">
            <text:p>1.266.853,8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.266.853,8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266.853,8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SUZAN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04</text:p>
          </table:table-cell>
          <table:table-cell office:value-type="float" office:value="12000" table:style-name="ce17">
            <text:p>12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98.92" table:style-name="ce17">
            <text:p>798,9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SUZAN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39.18" table:style-name="ce17">
            <text:p>839,1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SUZAN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44.42" table:style-name="ce17">
            <text:p>844,4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2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482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061181000160 - DEPARTAMENTO DE AGUA E ESGOTO DE MARILIA<text:s text:c="10"/></text:p>
          </table:table-cell>
          <table:table-cell office:value-type="string" table:style-name="ce10">
            <text:p>CONSUMO A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05</text:p>
          </table:table-cell>
          <table:table-cell office:value-type="float" office:value="840" table:style-name="ce17">
            <text:p>84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061181000160 - DEPARTAMENTO DE AGUA E ESGOTO DE MARILIA<text:s text:c="10"/></text:p>
          </table:table-cell>
          <table:table-cell office:value-type="string" table:style-name="ce10">
            <text:p>CONSUMO A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39.45000000000005" table:style-name="ce17">
            <text:p>639,4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061181000160 - DEPARTAMENTO DE AGUA E ESGOTO DE MARILIA<text:s text:c="10"/></text:p>
          </table:table-cell>
          <table:table-cell office:value-type="string" table:style-name="ce10">
            <text:p>CONSUMO A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566</text:p>
          </table:table-cell>
          <table:table-cell office:value-type="float" office:value="7000" table:style-name="ce17">
            <text:p>7.00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061181000160 - DEPARTAMENTO DE AGUA E ESGOTO DE MARILIA<text:s text:c="10"/></text:p>
          </table:table-cell>
          <table:table-cell office:value-type="string" table:style-name="ce10">
            <text:p>CONSUMO A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77.45999999999998" table:style-name="ce17">
            <text:p>277,46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840,00</text:p>
          </table:table-cell>
          <table:table-cell table:style-name="ce17"/>
          <table:table-cell office:value-type="string" table:style-name="ce17">
            <text:p>Valor Reforço - NE R$: 7.000,00</text:p>
          </table:table-cell>
          <table:table-cell office:value-type="string" table:style-name="ce17">
            <text:p>Valor Pago até o Mês R$: 916,9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116265000144 - COMPANHIA LUZ E FORCA " SANTA CRUZ "<text:s text:c="14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06</text:p>
          </table:table-cell>
          <table:table-cell office:value-type="float" office:value="30000" table:style-name="ce17">
            <text:p>3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116265000144 - COMPANHIA LUZ E FORCA " SANTA CRUZ "<text:s text:c="14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653.91" table:style-name="ce17">
            <text:p>3.653,9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116265000144 - COMPANHIA LUZ E FORCA " SANTA CRUZ "<text:s text:c="14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54.49" table:style-name="ce17">
            <text:p>1.954,49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.608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859112000169 - COMPANHIA JAGUARI DE ENERGIA<text:s text:c="22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07</text:p>
          </table:table-cell>
          <table:table-cell office:value-type="float" office:value="6000" table:style-name="ce17">
            <text:p>6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859112000169 - COMPANHIA JAGUARI DE ENERGIA<text:s text:c="22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78.53" table:style-name="ce17">
            <text:p>778,5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859112000169 - COMPANHIA JAGUARI DE ENERGIA<text:s text:c="22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42.54" table:style-name="ce17">
            <text:p>342,5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6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121,0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022858000101 - DEPARTAMENTO DE AGUA E ESG RIB PRETO - DAERP<text:s text:c="6"/></text:p>
          </table:table-cell>
          <table:table-cell office:value-type="string" table:style-name="ce10">
            <text:p>CONSUMO DE ÁGUA ENC./USO RE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08</text:p>
          </table:table-cell>
          <table:table-cell office:value-type="float" office:value="21600" table:style-name="ce17">
            <text:p>21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80.14" table:style-name="ce17">
            <text:p>280,1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022858000101 - DEPARTAMENTO DE AGUA E ESG RIB PRETO - DAERP<text:s text:c="6"/></text:p>
          </table:table-cell>
          <table:table-cell office:value-type="string" table:style-name="ce10">
            <text:p>CONSUMO DE ÁGUA ENC./USO RE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54.2" table:style-name="ce17">
            <text:p>1.154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022858000101 - DEPARTAMENTO DE AGUA E ESG RIB PRETO - DAERP<text:s text:c="6"/></text:p>
          </table:table-cell>
          <table:table-cell office:value-type="string" table:style-name="ce10">
            <text:p>CONSUMO DE ÁGUA ENC./USO RE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36.9000000000001" table:style-name="ce17">
            <text:p>1.136,9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1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571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39952000191 - DAE - DEPART. DE AGUA E ESGOTO DE BAURU<text:s text:c="11"/></text:p>
          </table:table-cell>
          <table:table-cell office:value-type="string" table:style-name="ce10">
            <text:p>CONSUMO DE ÁGUA ENC./USO RE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09</text:p>
          </table:table-cell>
          <table:table-cell office:value-type="float" office:value="30000" table:style-name="ce17">
            <text:p>3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93.46" table:style-name="ce17">
            <text:p>1.693,4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39952000191 - DAE - DEPART. DE AGUA E ESGOTO DE BAURU<text:s text:c="11"/></text:p>
          </table:table-cell>
          <table:table-cell office:value-type="string" table:style-name="ce10">
            <text:p>CONSUMO DE ÁGUA ENC./USO RE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52.88" table:style-name="ce17">
            <text:p>2.152,8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39952000191 - DAE - DEPART. DE AGUA E ESGOTO DE BAURU<text:s text:c="11"/></text:p>
          </table:table-cell>
          <table:table-cell office:value-type="string" table:style-name="ce10">
            <text:p>CONSUMO DE ÁGUA ENC./USO RE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846,3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58157000162 - TELEFONICA BRASIL S.A.<text:s text:c="28"/></text:p>
          </table:table-cell>
          <table:table-cell office:value-type="string" table:style-name="ce10">
            <text:p>DESPESAS COM USO DE TELEFONIA CELULA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0</text:p>
          </table:table-cell>
          <table:table-cell office:value-type="float" office:value="6000" table:style-name="ce17">
            <text:p>6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58157000162 - TELEFONICA BRASIL S.A.<text:s text:c="28"/></text:p>
          </table:table-cell>
          <table:table-cell office:value-type="string" table:style-name="ce10">
            <text:p>DESPESAS COM USO DE TELEFONIA CELULA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41.58" table:style-name="ce17">
            <text:p>241,5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58157000162 - TELEFONICA BRASIL S.A.<text:s text:c="28"/></text:p>
          </table:table-cell>
          <table:table-cell office:value-type="string" table:style-name="ce10">
            <text:p>DESPESAS COM USO DE TELEFONIA CELULA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34.64" table:style-name="ce17">
            <text:p>234,6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6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76,2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480839000144 - ODEBRECHT AMBIENTAL SUMARE S.A<text:s text:c="20"/></text:p>
          </table:table-cell>
          <table:table-cell office:value-type="string" table:style-name="ce10">
            <text:p>CONSUMO AGUA ENC./USO REDE ESGOTO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1</text:p>
          </table:table-cell>
          <table:table-cell office:value-type="float" office:value="3000" table:style-name="ce17">
            <text:p>3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18" table:style-name="ce17">
            <text:p>41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480839000144 - ODEBRECHT AMBIENTAL SUMARE S.A<text:s text:c="20"/></text:p>
          </table:table-cell>
          <table:table-cell office:value-type="string" table:style-name="ce10">
            <text:p>CONSUMO AGUA ENC./USO REDE ESGOTO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6.08" table:style-name="ce17">
            <text:p>206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480839000144 - ODEBRECHT AMBIENTAL SUMARE S.A<text:s text:c="20"/></text:p>
          </table:table-cell>
          <table:table-cell office:value-type="string" table:style-name="ce10">
            <text:p>CONSUMO AGUA ENC./USO REDE ESGOTO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7.12" table:style-name="ce17">
            <text:p>197,1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21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239770000167 - DEPARTAMENTO AUTONOMO DE AGUA E ESGOTO<text:s text:c="12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2</text:p>
          </table:table-cell>
          <table:table-cell office:value-type="float" office:value="24000" table:style-name="ce17">
            <text:p>24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239770000167 - DEPARTAMENTO AUTONOMO DE AGUA E ESGOTO<text:s text:c="12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187.91" table:style-name="ce17">
            <text:p>3.187,9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239770000167 - DEPARTAMENTO AUTONOMO DE AGUA E ESGOTO<text:s text:c="12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4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187,9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2962806000171 - SUPERINT.DE AGUA E ESGOTO DE VOTUPORANGA<text:s text:c="10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3</text:p>
          </table:table-cell>
          <table:table-cell office:value-type="float" office:value="4200" table:style-name="ce17">
            <text:p>4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2962806000171 - SUPERINT.DE AGUA E ESGOTO DE VOTUPORANGA<text:s text:c="10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57.98" table:style-name="ce17">
            <text:p>257,9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2962806000171 - SUPERINT.DE AGUA E ESGOTO DE VOTUPORANGA<text:s text:c="10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4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57,9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58849000150 - SERV AUT AGUA E ESG PROMISSAO E<text:s text:c="19"/></text:p>
          </table:table-cell>
          <table:table-cell office:value-type="string" table:style-name="ce10">
            <text:p>DESPESAS COM AGUA E REDE DE ESGOTO PROMISS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4</text:p>
          </table:table-cell>
          <table:table-cell office:value-type="float" office:value="2400" table:style-name="ce17">
            <text:p>2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5.56" table:style-name="ce17">
            <text:p>45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58849000150 - SERV AUT AGUA E ESG PROMISSAO E<text:s text:c="19"/></text:p>
          </table:table-cell>
          <table:table-cell office:value-type="string" table:style-name="ce10">
            <text:p>DESPESAS COM AGUA E REDE DE ESGOTO PROMISS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81.56" table:style-name="ce17">
            <text:p>181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58849000150 - SERV AUT AGUA E ESG PROMISSAO E<text:s text:c="19"/></text:p>
          </table:table-cell>
          <table:table-cell office:value-type="string" table:style-name="ce10">
            <text:p>DESPESAS COM AGUA E REDE DE ESGOTO PROMISS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27,1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TAXA DE REMOCAO DE LIX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5</text:p>
          </table:table-cell>
          <table:table-cell office:value-type="float" office:value="2752.08" table:style-name="ce17">
            <text:p>2.752,0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TAXA DE REMOCAO DE LIX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324</text:p>
          </table:table-cell>
          <table:table-cell office:value-type="float" office:value="-2752.08" table:style-name="ce17">
            <text:p>-2.752,08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.752,08</text:p>
          </table:table-cell>
          <table:table-cell table:style-name="ce17"/>
          <table:table-cell office:value-type="string" table:style-name="ce17">
            <text:p>Valor Reforço - NE R$: -2.752,08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356653000108 - MUNICIPIO DE PRESIDENTE PRUDENTE<text:s text:c="18"/></text:p>
          </table:table-cell>
          <table:table-cell office:value-type="string" table:style-name="ce10">
            <text:p>TAXA DO LIXO - PRESIDENTE PRUDEN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6</text:p>
          </table:table-cell>
          <table:table-cell office:value-type="float" office:value="5376.7" table:style-name="ce17">
            <text:p>5.376,7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376.7" table:style-name="ce17">
            <text:p>5.376,7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5.376,7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.376,7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03579000130 - PIKE COMERCIO DE GAS LTDA-ME<text:s text:c="22"/></text:p>
          </table:table-cell>
          <table:table-cell office:value-type="string" table:style-name="ce10">
            <text:p>FORNECIMENTO AGUA - PJ DE ITAPETINING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7</text:p>
          </table:table-cell>
          <table:table-cell office:value-type="float" office:value="1600" table:style-name="ce17">
            <text:p>1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0" table:style-name="ce17">
            <text:p>8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03579000130 - PIKE COMERCIO DE GAS LTDA-ME<text:s text:c="22"/></text:p>
          </table:table-cell>
          <table:table-cell office:value-type="string" table:style-name="ce10">
            <text:p>FORNECIMENTO AGUA - PJ DE ITAPETINING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2" table:style-name="ce17">
            <text:p>112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03579000130 - PIKE COMERCIO DE GAS LTDA-ME<text:s text:c="22"/></text:p>
          </table:table-cell>
          <table:table-cell office:value-type="string" table:style-name="ce10">
            <text:p>FORNECIMENTO AGUA - PJ DE ITAPETINING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4" table:style-name="ce17">
            <text:p>144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3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562824000179 - SUL MOTORS SERVICOS AUTOMOTIVOS LTDA. ME<text:s text:c="10"/></text:p>
          </table:table-cell>
          <table:table-cell office:value-type="string" table:style-name="ce10">
            <text:p>MANUTENçãO DE VEíCUL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8</text:p>
          </table:table-cell>
          <table:table-cell office:value-type="float" office:value="35995.78" table:style-name="ce17">
            <text:p>35.995,7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5.995,7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927338000196 - AVANTY TRANSPORTES E LOCAÇÕES EIRELI - ME.<text:s text:c="8"/></text:p>
          </table:table-cell>
          <table:table-cell office:value-type="string" table:style-name="ce10">
            <text:p>LOCAçãO DE UM VEíCULO BLIND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20</text:p>
          </table:table-cell>
          <table:table-cell office:value-type="float" office:value="77064.649999999994" table:style-name="ce17">
            <text:p>77.064,6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100" table:style-name="ce17">
            <text:p>8.1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927338000196 - AVANTY TRANSPORTES E LOCAÇÕES EIRELI - ME.<text:s text:c="8"/></text:p>
          </table:table-cell>
          <table:table-cell office:value-type="string" table:style-name="ce10">
            <text:p>LOCAçãO DE UM VEíCULO BLIND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100" table:style-name="ce17">
            <text:p>8.1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927338000196 - AVANTY TRANSPORTES E LOCAÇÕES EIRELI - ME.<text:s text:c="8"/></text:p>
          </table:table-cell>
          <table:table-cell office:value-type="string" table:style-name="ce10">
            <text:p>LOCAçãO DE UM VEíCULO BLIND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100" table:style-name="ce17">
            <text:p>8.10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77.064,6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4.3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927338000196 - AVANTY TRANSPORTES E LOCAÇÕES EIRELI - ME.<text:s text:c="8"/></text:p>
          </table:table-cell>
          <table:table-cell office:value-type="string" table:style-name="ce10">
            <text:p>LOCAçãO DE UM VEíCULO BLIND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21</text:p>
          </table:table-cell>
          <table:table-cell office:value-type="float" office:value="25000" table:style-name="ce17">
            <text:p>25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5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155110872 - JIOUJI YANAGUISAWA<text:s text:c="32"/></text:p>
          </table:table-cell>
          <table:table-cell office:value-type="string" table:style-name="ce10">
            <text:p>LOCAÇÃO DE IMÓVEL - PJ DE IGUAP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22</text:p>
          </table:table-cell>
          <table:table-cell office:value-type="float" office:value="0" table:style-name="ce17">
            <text:p>0,00</text:p>
          </table:table-cell>
          <table:table-cell office:value-type="string" table:style-name="ce17">
            <text:p>2017NE00347</text:p>
          </table:table-cell>
          <table:table-cell office:value-type="float" office:value="-9600" table:style-name="ce17">
            <text:p>-9.60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155110872 - JIOUJI YANAGUISAWA<text:s text:c="32"/></text:p>
          </table:table-cell>
          <table:table-cell office:value-type="string" table:style-name="ce10">
            <text:p>LOCAÇÃO DE IMÓVEL - PJ DE IGUAP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9600" table:style-name="ce17">
            <text:p>9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9.600,00</text:p>
          </table:table-cell>
          <table:table-cell table:style-name="ce17"/>
          <table:table-cell office:value-type="string" table:style-name="ce17">
            <text:p>Valor Reforço - NE R$: -9.60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739737000102 - ELEVADORES OTIS LTDA<text:s text:c="30"/></text:p>
          </table:table-cell>
          <table:table-cell office:value-type="string" table:style-name="ce10">
            <text:p>MANUTENÇÃO PREV. E CORRET. EM ELEVADOR FRAN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23</text:p>
          </table:table-cell>
          <table:table-cell office:value-type="float" office:value="2974.86" table:style-name="ce17">
            <text:p>2.974,8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.974,8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TAXA DE REMOCAO DE LIX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25</text:p>
          </table:table-cell>
          <table:table-cell office:value-type="float" office:value="2752.08" table:style-name="ce17">
            <text:p>2.752,0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752.08" table:style-name="ce17">
            <text:p>2.752,0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.752,0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752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64131000183 - UBIRAJARA GOMES DE MELLO S/C ADV.ASSOCIADOS<text:s text:c="7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26</text:p>
          </table:table-cell>
          <table:table-cell office:value-type="float" office:value="8610.1299999999992" table:style-name="ce17">
            <text:p>8.610,1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500.85" table:style-name="ce17">
            <text:p>1.500,8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64131000183 - UBIRAJARA GOMES DE MELLO S/C ADV.ASSOCIADOS<text:s text:c="7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84.8800000000001" table:style-name="ce17">
            <text:p>1.184,8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64131000183 - UBIRAJARA GOMES DE MELLO S/C ADV.ASSOCIADOS<text:s text:c="7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84.8800000000001" table:style-name="ce17">
            <text:p>1.184,8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8.610,1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870,6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963160834 - NOEDY DE CASTRO MELLO<text:s text:c="29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28</text:p>
          </table:table-cell>
          <table:table-cell office:value-type="float" office:value="8610.1299999999992" table:style-name="ce17">
            <text:p>8.610,1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500.85" table:style-name="ce17">
            <text:p>1.500,8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963160834 - NOEDY DE CASTRO MELLO<text:s text:c="29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84.8800000000001" table:style-name="ce17">
            <text:p>1.184,8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963160834 - NOEDY DE CASTRO MELLO<text:s text:c="29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84.8800000000001" table:style-name="ce17">
            <text:p>1.184,8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8.610,1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870,6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642698865 - OZAIDE CABRAL DO LAGO<text:s text:c="29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29</text:p>
          </table:table-cell>
          <table:table-cell office:value-type="float" office:value="21047.17" table:style-name="ce17">
            <text:p>21.047,1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668.77" table:style-name="ce17">
            <text:p>3.668,7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642698865 - OZAIDE CABRAL DO LAGO<text:s text:c="29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896.4" table:style-name="ce17">
            <text:p>2.896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642698865 - OZAIDE CABRAL DO LAGO<text:s text:c="29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896.4" table:style-name="ce17">
            <text:p>2.896,4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1.047,1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.461,5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ENçãO DE ELEVADOR - PJ DE IGARAPAV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0</text:p>
          </table:table-cell>
          <table:table-cell office:value-type="float" office:value="9385.2000000000007" table:style-name="ce17">
            <text:p>9.385,2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9.385,2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500596000138 - AIDC_TECNOLOGIA LTDA<text:s text:c="30"/></text:p>
          </table:table-cell>
          <table:table-cell office:value-type="string" table:style-name="ce10">
            <text:p>MANUTENçãO CORRETIVA DE REDE SEM F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1</text:p>
          </table:table-cell>
          <table:table-cell office:value-type="float" office:value="133920" table:style-name="ce17">
            <text:p>133.92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500596000138 - AIDC_TECNOLOGIA LTDA<text:s text:c="30"/></text:p>
          </table:table-cell>
          <table:table-cell office:value-type="string" table:style-name="ce10">
            <text:p>MANUTENçãO CORRETIVA DE REDE SEM F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6784" table:style-name="ce17">
            <text:p>26.78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500596000138 - AIDC_TECNOLOGIA LTDA<text:s text:c="30"/></text:p>
          </table:table-cell>
          <table:table-cell office:value-type="string" table:style-name="ce10">
            <text:p>MANUTENçãO CORRETIVA DE REDE SEM F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392" table:style-name="ce17">
            <text:p>13.392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33.92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0.17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265328000193 - ALPR ELEVADORES LTDA<text:s text:c="30"/></text:p>
          </table:table-cell>
          <table:table-cell office:value-type="string" table:style-name="ce10">
            <text:p>MANUTENçãO PLATAFORMA ELEVATóRIA EM BARUERI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2</text:p>
          </table:table-cell>
          <table:table-cell office:value-type="float" office:value="17600" table:style-name="ce17">
            <text:p>17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265328000193 - ALPR ELEVADORES LTDA<text:s text:c="30"/></text:p>
          </table:table-cell>
          <table:table-cell office:value-type="string" table:style-name="ce10">
            <text:p>MANUTENçãO PLATAFORMA ELEVATóRIA EM BARUERI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800" table:style-name="ce17">
            <text:p>4.80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7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.8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 PREV E CORRET EM ELEVADOR DE MAUá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3</text:p>
          </table:table-cell>
          <table:table-cell office:value-type="float" office:value="7200" table:style-name="ce17">
            <text:p>7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7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8428572000100 - MICROLINEA COMERCIO E SERVICOS EM INFORMATICA<text:s text:c="5"/></text:p>
          </table:table-cell>
          <table:table-cell office:value-type="string" table:style-name="ce10">
            <text:p>MANUTENCAO CORRETIVA EM EQUIP DE INFORMAT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4</text:p>
          </table:table-cell>
          <table:table-cell office:value-type="float" office:value="447129.72" table:style-name="ce17">
            <text:p>447.129,7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8428572000100 - MICROLINEA COMERCIO E SERVICOS EM INFORMATICA<text:s text:c="5"/></text:p>
          </table:table-cell>
          <table:table-cell office:value-type="string" table:style-name="ce10">
            <text:p>MANUTENCAO CORRETIVA EM EQUIP DE INFORMAT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9362.16" table:style-name="ce17">
            <text:p>99.362,1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8428572000100 - MICROLINEA COMERCIO E SERVICOS EM INFORMATICA<text:s text:c="5"/></text:p>
          </table:table-cell>
          <table:table-cell office:value-type="string" table:style-name="ce10">
            <text:p>MANUTENCAO CORRETIVA EM EQUIP DE INFORMAT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9362.16" table:style-name="ce17">
            <text:p>99.362,16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447.129,7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98.724,3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163223000103 - DISTRIBUIDORA DE AGUA MINERAL AT &amp; ST LTDA ME<text:s text:c="5"/></text:p>
          </table:table-cell>
          <table:table-cell office:value-type="string" table:style-name="ce10">
            <text:p>FORNECIMENTO DE ÁGUA MINERAL P/ AT TAUBATÉ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5</text:p>
          </table:table-cell>
          <table:table-cell office:value-type="float" office:value="5236" table:style-name="ce17">
            <text:p>5.23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54.5" table:style-name="ce17">
            <text:p>654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163223000103 - DISTRIBUIDORA DE AGUA MINERAL AT &amp; ST LTDA ME<text:s text:c="5"/></text:p>
          </table:table-cell>
          <table:table-cell office:value-type="string" table:style-name="ce10">
            <text:p>FORNECIMENTO DE ÁGUA MINERAL P/ AT TAUBATÉ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54.5" table:style-name="ce17">
            <text:p>654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163223000103 - DISTRIBUIDORA DE AGUA MINERAL AT &amp; ST LTDA ME<text:s text:c="5"/></text:p>
          </table:table-cell>
          <table:table-cell office:value-type="string" table:style-name="ce10">
            <text:p>FORNECIMENTO DE ÁGUA MINERAL P/ AT TAUBATÉ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54.5" table:style-name="ce17">
            <text:p>654,5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5.23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963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920881000169 - MARFLY VIAGENS E TURISMO LTDA<text:s text:c="21"/></text:p>
          </table:table-cell>
          <table:table-cell office:value-type="string" table:style-name="ce10">
            <text:p>FORNECIMENTO DE PASSAGENS ÁERE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6</text:p>
          </table:table-cell>
          <table:table-cell office:value-type="float" office:value="326000" table:style-name="ce17">
            <text:p>326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1076.06" table:style-name="ce17">
            <text:p>31.076,0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920881000169 - MARFLY VIAGENS E TURISMO LTDA<text:s text:c="21"/></text:p>
          </table:table-cell>
          <table:table-cell office:value-type="string" table:style-name="ce10">
            <text:p>FORNECIMENTO DE PASSAGENS ÁERE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257.13" table:style-name="ce17">
            <text:p>20.257,1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920881000169 - MARFLY VIAGENS E TURISMO LTDA<text:s text:c="21"/></text:p>
          </table:table-cell>
          <table:table-cell office:value-type="string" table:style-name="ce10">
            <text:p>FORNECIMENTO DE PASSAGENS ÁERE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5065.23" table:style-name="ce17">
            <text:p>85.065,23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26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36.398,4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099243000170 - SMITHS DETECTION BRASIL COM.EQUIPAMENTOS LTDA<text:s text:c="5"/></text:p>
          </table:table-cell>
          <table:table-cell office:value-type="string" table:style-name="ce10">
            <text:p>MANUT. PREV. E CORRET. EM DETECTOR DE MET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7</text:p>
          </table:table-cell>
          <table:table-cell office:value-type="float" office:value="25920" table:style-name="ce17">
            <text:p>25.92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099243000170 - SMITHS DETECTION BRASIL COM.EQUIPAMENTOS LTDA<text:s text:c="5"/></text:p>
          </table:table-cell>
          <table:table-cell office:value-type="string" table:style-name="ce10">
            <text:p>MANUT. PREV. E CORRET. EM DETECTOR DE MET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640" table:style-name="ce17">
            <text:p>8.64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5.92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.64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328305000115 - CLARITY SISTEMAS DE ENERGIA LTDA<text:s text:c="18"/></text:p>
          </table:table-cell>
          <table:table-cell office:value-type="string" table:style-name="ce10">
            <text:p>MANUTENçãO GRUPO GERADOR - EDIFICIO SEDE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8</text:p>
          </table:table-cell>
          <table:table-cell office:value-type="float" office:value="7200" table:style-name="ce17">
            <text:p>7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7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7000090 - AJUDA DE CUSTO INDENIZATORIA PARA <text:s text:c="2"/>AQUISICAODE LIVROS DE CONTEUDO JURIDICO. AQUISICAO <text:s/>DEAPLICATIVOS DE INFORMATICA - ATO NORMATIVO Nº655/2010-PGJ DE 04/08/10. <text:s text:c="19"/>CRIADA EM 23/08/10.<text:s text:c="41"/></text:p>
          </table:table-cell>
          <table:table-cell office:value-type="string" table:style-name="ce10">
            <text:p>REEMBOLSO DE DESPESAS C/ AQUIS. LIV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9</text:p>
          </table:table-cell>
          <table:table-cell office:value-type="float" office:value="1350000" table:style-name="ce17">
            <text:p>1.35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7000090 - AJUDA DE CUSTO INDENIZATORIA PARA <text:s text:c="2"/>AQUISICAODE LIVROS DE CONTEUDO JURIDICO. AQUISICAO <text:s/>DEAPLICATIVOS DE INFORMATICA - ATO NORMATIVO Nº655/2010-PGJ DE 04/08/10. <text:s text:c="19"/>CRIADA EM 23/08/10.<text:s text:c="41"/></text:p>
          </table:table-cell>
          <table:table-cell office:value-type="string" table:style-name="ce10">
            <text:p>REEMBOLSO DE DESPESAS C/ AQUIS. LIV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8804.55" table:style-name="ce17">
            <text:p>18.804,5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7000090 - AJUDA DE CUSTO INDENIZATORIA PARA <text:s text:c="2"/>AQUISICAODE LIVROS DE CONTEUDO JURIDICO. AQUISICAO <text:s/>DEAPLICATIVOS DE INFORMATICA - ATO NORMATIVO Nº655/2010-PGJ DE 04/08/10. <text:s text:c="19"/>CRIADA EM 23/08/10.<text:s text:c="41"/></text:p>
          </table:table-cell>
          <table:table-cell office:value-type="string" table:style-name="ce10">
            <text:p>REEMBOLSO DE DESPESAS C/ AQUIS. LIV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0502.62" table:style-name="ce17">
            <text:p>70.502,6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.35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9.307,1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ENÇÃO PREVENTIVA E CORRETIVA EM ELEVAD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40</text:p>
          </table:table-cell>
          <table:table-cell office:value-type="float" office:value="10800" table:style-name="ce17">
            <text:p>10.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0.8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609256000101 - MONTELE - INDUSTRIA DE ELEVADORES LTDA<text:s text:c="12"/></text:p>
          </table:table-cell>
          <table:table-cell office:value-type="string" table:style-name="ce10">
            <text:p>MANUTENÇÃO ELEVADOR - CARAPICUÍ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42</text:p>
          </table:table-cell>
          <table:table-cell office:value-type="float" office:value="6820.38" table:style-name="ce17">
            <text:p>6.820,3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6.820,3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077321000107 - PALMYRA EMPREENDIMENTOS LTDA.<text:s text:c="21"/></text:p>
          </table:table-cell>
          <table:table-cell office:value-type="string" table:style-name="ce10">
            <text:p>LOCACãO IMóVEL EM SANTOS - GAEMA/GAE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43</text:p>
          </table:table-cell>
          <table:table-cell office:value-type="float" office:value="395947.31" table:style-name="ce17">
            <text:p>395.947,3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3650.84" table:style-name="ce17">
            <text:p>83.650,8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077321000107 - PALMYRA EMPREENDIMENTOS LTDA.<text:s text:c="21"/></text:p>
          </table:table-cell>
          <table:table-cell office:value-type="string" table:style-name="ce10">
            <text:p>LOCACãO IMóVEL EM SANTOS - GAEMA/GAE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077321000107 - PALMYRA EMPREENDIMENTOS LTDA.<text:s text:c="21"/></text:p>
          </table:table-cell>
          <table:table-cell office:value-type="string" table:style-name="ce10">
            <text:p>LOCACãO IMóVEL EM SANTOS - GAEMA/GAE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6261.759999999995" table:style-name="ce17">
            <text:p>76.261,7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077321000107 - PALMYRA EMPREENDIMENTOS LTDA.<text:s text:c="21"/></text:p>
          </table:table-cell>
          <table:table-cell office:value-type="string" table:style-name="ce10">
            <text:p>LOCACãO IMóVEL EM SANTOS - GAEMA/GAE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644</text:p>
          </table:table-cell>
          <table:table-cell office:value-type="float" office:value="-30253.41" table:style-name="ce17">
            <text:p>-30.253,41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95.947,31</text:p>
          </table:table-cell>
          <table:table-cell table:style-name="ce17"/>
          <table:table-cell office:value-type="string" table:style-name="ce17">
            <text:p>Valor Reforço - NE R$: -30.253,41</text:p>
          </table:table-cell>
          <table:table-cell office:value-type="string" table:style-name="ce17">
            <text:p>Valor Pago até o Mês R$: 159.912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277737000159 - LYNX ELEVADORES LTDA - ME<text:s text:c="25"/></text:p>
          </table:table-cell>
          <table:table-cell office:value-type="string" table:style-name="ce10">
            <text:p>MANUTENÇÃO EM PLATAFORMA ELEVATÓRIA - SJRP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44</text:p>
          </table:table-cell>
          <table:table-cell office:value-type="float" office:value="2100" table:style-name="ce17">
            <text:p>2.1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277737000159 - LYNX ELEVADORES LTDA - ME<text:s text:c="25"/></text:p>
          </table:table-cell>
          <table:table-cell office:value-type="string" table:style-name="ce10">
            <text:p>MANUTENÇÃO EM PLATAFORMA ELEVATÓRIA - SJRP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0" table:style-name="ce17">
            <text:p>3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88950000180 - PREF. MUN. SAO JOSE DO RIO PRETO<text:s text:c="18"/></text:p>
          </table:table-cell>
          <table:table-cell office:value-type="string" table:style-name="ce10">
            <text:p>MANUTENÇÃO EM PLATAFORMA ELEVATÓRIA - SJRP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.1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219471000101 - POLI ELEVADORES LTDA - EPP<text:s text:c="24"/></text:p>
          </table:table-cell>
          <table:table-cell office:value-type="string" table:style-name="ce10">
            <text:p>MANUT.PREV CORR ELEVADOR-P.J.INDAIATUBA-S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46</text:p>
          </table:table-cell>
          <table:table-cell office:value-type="float" office:value="3500" table:style-name="ce17">
            <text:p>3.5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219471000101 - POLI ELEVADORES LTDA - EPP<text:s text:c="24"/></text:p>
          </table:table-cell>
          <table:table-cell office:value-type="string" table:style-name="ce10">
            <text:p>MANUT.PREV CORR ELEVADOR-P.J.INDAIATUBA-S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0" table:style-name="ce17">
            <text:p>35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219471000101 - POLI ELEVADORES LTDA - EPP<text:s text:c="24"/></text:p>
          </table:table-cell>
          <table:table-cell office:value-type="string" table:style-name="ce10">
            <text:p>MANUT.PREV CORR ELEVADOR-P.J.INDAIATUBA-S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0" table:style-name="ce17">
            <text:p>35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.5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ENçAO EM ELEVADOR INSTALADO EM REGISTR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48</text:p>
          </table:table-cell>
          <table:table-cell office:value-type="float" office:value="15000" table:style-name="ce17">
            <text:p>15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5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400407000184 - PROVAC TERCEIRIZAçãO DE MãO DE OBRA LTDA.<text:s text:c="9"/></text:p>
          </table:table-cell>
          <table:table-cell office:value-type="string" table:style-name="ce10">
            <text:p>SERVIçOS DE JARDINAGEM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49</text:p>
          </table:table-cell>
          <table:table-cell office:value-type="float" office:value="58135" table:style-name="ce17">
            <text:p>58.13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RVIçOS DE JARDINAGEM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55443000130 - PREF. MUNICIPAL DE MARTINOPOLIS<text:s text:c="19"/></text:p>
          </table:table-cell>
          <table:table-cell office:value-type="string" table:style-name="ce10">
            <text:p>SERVIçOS DE JARDINAGEM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400407000184 - PROVAC TERCEIRIZAçãO DE MãO DE OBRA LTDA.<text:s text:c="9"/></text:p>
          </table:table-cell>
          <table:table-cell office:value-type="string" table:style-name="ce10">
            <text:p>SERVIçOS DE JARDINAGEM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570" table:style-name="ce17">
            <text:p>10.57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356653000108 - MUNICIPIO DE PRESIDENTE PRUDENTE<text:s text:c="18"/></text:p>
          </table:table-cell>
          <table:table-cell office:value-type="string" table:style-name="ce10">
            <text:p>SERVIçOS DE JARDINAGEM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400407000184 - PROVAC TERCEIRIZAçãO DE MãO DE OBRA LTDA.<text:s text:c="9"/></text:p>
          </table:table-cell>
          <table:table-cell office:value-type="string" table:style-name="ce10">
            <text:p>SERVIçOS DE JARDINAGEM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58.13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0.57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155110872 - JIOUJI YANAGUISAWA<text:s text:c="32"/></text:p>
          </table:table-cell>
          <table:table-cell office:value-type="string" table:style-name="ce10">
            <text:p>LOCAÇÃO DE IMÓVEL - PJ DE IGUAP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0</text:p>
          </table:table-cell>
          <table:table-cell office:value-type="float" office:value="9600" table:style-name="ce17">
            <text:p>9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00" table:style-name="ce17">
            <text:p>8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155110872 - JIOUJI YANAGUISAWA<text:s text:c="32"/></text:p>
          </table:table-cell>
          <table:table-cell office:value-type="string" table:style-name="ce10">
            <text:p>LOCAÇÃO DE IMÓVEL - PJ DE IGUAP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00" table:style-name="ce17">
            <text:p>1.6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155110872 - JIOUJI YANAGUISAWA<text:s text:c="32"/></text:p>
          </table:table-cell>
          <table:table-cell office:value-type="string" table:style-name="ce10">
            <text:p>LOCAÇÃO DE IMÓVEL - PJ DE IGUAP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9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4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658360000139 - ATENAS ELEVADORES LTDA - ME<text:s text:c="23"/></text:p>
          </table:table-cell>
          <table:table-cell office:value-type="string" table:style-name="ce10">
            <text:p>MANUTENçãO PLATAFORMA HIDRáULICA - <text:s/>ARAçATU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1</text:p>
          </table:table-cell>
          <table:table-cell office:value-type="float" office:value="3402.19" table:style-name="ce17">
            <text:p>3.402,1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9.29000000000002" table:style-name="ce17">
            <text:p>309,2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658360000139 - ATENAS ELEVADORES LTDA - ME<text:s text:c="23"/></text:p>
          </table:table-cell>
          <table:table-cell office:value-type="string" table:style-name="ce10">
            <text:p>MANUTENçãO PLATAFORMA HIDRáULICA - <text:s/>ARAçATU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9.29000000000002" table:style-name="ce17">
            <text:p>309,2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658360000139 - ATENAS ELEVADORES LTDA - ME<text:s text:c="23"/></text:p>
          </table:table-cell>
          <table:table-cell office:value-type="string" table:style-name="ce10">
            <text:p>MANUTENçãO PLATAFORMA HIDRáULICA - <text:s/>ARAçATU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9.29000000000002" table:style-name="ce17">
            <text:p>309,29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.402,1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27,8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.PREV E CORRET EM ELEVADORES NA 13 MAI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2</text:p>
          </table:table-cell>
          <table:table-cell office:value-type="float" office:value="66604.45" table:style-name="ce17">
            <text:p>66.604,4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.PREV E CORRET EM ELEVADORES NA 13 MAI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054.95" table:style-name="ce17">
            <text:p>6.054,9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.PREV E CORRET EM ELEVADORES NA 13 MAI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054.95" table:style-name="ce17">
            <text:p>6.054,95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66.604,4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2.109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23840000178 - ELEVADORES ORION LTDA<text:s text:c="29"/></text:p>
          </table:table-cell>
          <table:table-cell office:value-type="string" table:style-name="ce10">
            <text:p>MANUTENCAO PREVENTIVA E CORRETIVA EM ELEVAD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3</text:p>
          </table:table-cell>
          <table:table-cell office:value-type="float" office:value="11700" table:style-name="ce17">
            <text:p>11.7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23840000178 - ELEVADORES ORION LTDA<text:s text:c="29"/></text:p>
          </table:table-cell>
          <table:table-cell office:value-type="string" table:style-name="ce10">
            <text:p>MANUTENCAO PREVENTIVA E CORRETIVA EM ELEVAD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00" table:style-name="ce17">
            <text:p>1.3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23840000178 - ELEVADORES ORION LTDA<text:s text:c="29"/></text:p>
          </table:table-cell>
          <table:table-cell office:value-type="string" table:style-name="ce10">
            <text:p>MANUTENCAO PREVENTIVA E CORRETIVA EM ELEVAD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600" table:style-name="ce17">
            <text:p>2.60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1.7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9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9456277000176 - ORACLE DO BRASIL SISTEMAS LTDA<text:s text:c="20"/></text:p>
          </table:table-cell>
          <table:table-cell office:value-type="string" table:style-name="ce10">
            <text:p>ATUALIZAÇÃO DE LICENÇAS DE SOFTWARE E SUPOR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4</text:p>
          </table:table-cell>
          <table:table-cell office:value-type="float" office:value="638244.71" table:style-name="ce17">
            <text:p>638.244,7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9456277000176 - ORACLE DO BRASIL SISTEMAS LTDA<text:s text:c="20"/></text:p>
          </table:table-cell>
          <table:table-cell office:value-type="string" table:style-name="ce10">
            <text:p>ATUALIZAÇÃO DE LICENÇAS DE SOFTWARE E SUPOR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5847.31" table:style-name="ce17">
            <text:p>105.847,3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9456277000176 - ORACLE DO BRASIL SISTEMAS LTDA<text:s text:c="20"/></text:p>
          </table:table-cell>
          <table:table-cell office:value-type="string" table:style-name="ce10">
            <text:p>ATUALIZAÇÃO DE LICENÇAS DE SOFTWARE E SUPOR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638.244,7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05.847,3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935143000174 - NOVA ALIANCA EMPRESA LIMPADORA LTDA EPP<text:s text:c="11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5</text:p>
          </table:table-cell>
          <table:table-cell office:value-type="float" office:value="566103.12" table:style-name="ce17">
            <text:p>566.103,1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2999.25" table:style-name="ce17">
            <text:p>42.999,2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935143000174 - NOVA ALIANCA EMPRESA LIMPADORA LTDA EPP<text:s text:c="11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499</text:p>
          </table:table-cell>
          <table:table-cell office:value-type="float" office:value="155618.85" table:style-name="ce17">
            <text:p>155.618,85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935143000174 - NOVA ALIANCA EMPRESA LIMPADORA LTDA EPP<text:s text:c="11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4712.07" table:style-name="ce17">
            <text:p>44.712,0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976166000150 - PREFEITURA MUNICIPAL DE AMERICO BRASILIENSE<text:s text:c="7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58856000152 - PREF. MUNICIPAL DE PROMISSAO<text:s text:c="22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22603000102 - PREF. MUNICIPAL DE CATANDUVA<text:s text:c="22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79635000108 - PREF. MUNICIPAL DE ATIBAIA<text:s text:c="24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550167000164 - PREFEITURA MUNICIPAL DE IGUAPE<text:s text:c="20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685872000179 - PREF. MUNICIPAL DE REGISTRO<text:s text:c="23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82185000190 - PREF. MUNICIPAL DE JACUPIRANGA<text:s text:c="20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83654000196 - PREF MUNICIPAL DE MIRACATU<text:s text:c="24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88950000180 - PREF. MUN. SAO JOSE DO RIO PRETO<text:s text:c="18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99809000182 - PREF. MUNICIPAL DE VOTUPORANGA<text:s text:c="20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507000106 - PREF. MUNICIPAL DE SALTO<text:s text:c="26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356653000108 - MUNICIPIO DE PRESIDENTE PRUDENTE<text:s text:c="18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9754648000104 - PREF. MUNICIPAL DE ILHA SOLTEIRA<text:s text:c="18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935143000174 - NOVA ALIANCA EMPRESA LIMPADORA LTDA EPP<text:s text:c="11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4191.87" table:style-name="ce17">
            <text:p>54.191,8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22603000102 - PREF. MUNICIPAL DE CATANDUVA<text:s text:c="22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566.103,12</text:p>
          </table:table-cell>
          <table:table-cell table:style-name="ce17"/>
          <table:table-cell office:value-type="string" table:style-name="ce17">
            <text:p>Valor Reforço - NE R$: 155.618,85</text:p>
          </table:table-cell>
          <table:table-cell office:value-type="string" table:style-name="ce17">
            <text:p>Valor Pago até o Mês R$: 141.903,1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312680000141 - MARIA CRISTINA PERAZZA - ME<text:s text:c="23"/></text:p>
          </table:table-cell>
          <table:table-cell office:value-type="string" table:style-name="ce10">
            <text:p>MANUTENçãO DE VEíCUL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6</text:p>
          </table:table-cell>
          <table:table-cell office:value-type="float" office:value="39012.160000000003" table:style-name="ce17">
            <text:p>39.012,1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9.012,1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ENçãO DE ELEVADOR NA PJ DE PRAIA GRAND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7</text:p>
          </table:table-cell>
          <table:table-cell office:value-type="float" office:value="13140" table:style-name="ce17">
            <text:p>13.14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3.14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139339000107 - MARIA APARECIDA TREVISANI DIOCLECIO<text:s text:c="15"/></text:p>
          </table:table-cell>
          <table:table-cell office:value-type="string" table:style-name="ce10">
            <text:p>CONTR. E INST. DE CENTRAIS TELEFONIC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8</text:p>
          </table:table-cell>
          <table:table-cell office:value-type="float" office:value="232.92" table:style-name="ce17">
            <text:p>232,9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32,9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739737000102 - ELEVADORES OTIS LTDA<text:s text:c="30"/></text:p>
          </table:table-cell>
          <table:table-cell office:value-type="string" table:style-name="ce10">
            <text:p>MANUTENçãO EM ELEVADOR DE MOGI DAS CRUZ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9</text:p>
          </table:table-cell>
          <table:table-cell office:value-type="float" office:value="7036.9" table:style-name="ce17">
            <text:p>7.036,9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7.036,9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4484753000149 - MAPFRE VIDA S/A<text:s text:c="35"/></text:p>
          </table:table-cell>
          <table:table-cell office:value-type="string" table:style-name="ce10">
            <text:p>SEGURO CONTRA ACIDENTES PESSOAI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0</text:p>
          </table:table-cell>
          <table:table-cell office:value-type="float" office:value="12100" table:style-name="ce17">
            <text:p>12.1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4484753000149 - MAPFRE VIDA S/A<text:s text:c="35"/></text:p>
          </table:table-cell>
          <table:table-cell office:value-type="string" table:style-name="ce10">
            <text:p>SEGURO CONTRA ACIDENTES PESSOAI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66.48" table:style-name="ce17">
            <text:p>2.066,4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2.1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066,4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23840000178 - ELEVADORES ORION LTDA<text:s text:c="29"/></text:p>
          </table:table-cell>
          <table:table-cell office:value-type="string" table:style-name="ce10">
            <text:p>CONTR. EMPR. P/ MANUT. ELEVADOR EM JUNDIAí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1</text:p>
          </table:table-cell>
          <table:table-cell office:value-type="float" office:value="3479" table:style-name="ce17">
            <text:p>3.479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23840000178 - ELEVADORES ORION LTDA<text:s text:c="29"/></text:p>
          </table:table-cell>
          <table:table-cell office:value-type="string" table:style-name="ce10">
            <text:p>CONTR. EMPR. P/ MANUT. ELEVADOR EM JUNDIAí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97" table:style-name="ce17">
            <text:p>497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23840000178 - ELEVADORES ORION LTDA<text:s text:c="29"/></text:p>
          </table:table-cell>
          <table:table-cell office:value-type="string" table:style-name="ce10">
            <text:p>CONTR. EMPR. P/ MANUT. ELEVADOR EM JUNDIAí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97" table:style-name="ce17">
            <text:p>497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.479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9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CAO DE ELEVA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2</text:p>
          </table:table-cell>
          <table:table-cell office:value-type="float" office:value="22025" table:style-name="ce17">
            <text:p>22.02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CAO DE ELEVA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405" table:style-name="ce17">
            <text:p>4.40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CAO DE ELEVA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405" table:style-name="ce17">
            <text:p>4.405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2.02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.81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0347840004024 - THYSSENKRUPP ELEVADORES S.A<text:s text:c="23"/></text:p>
          </table:table-cell>
          <table:table-cell office:value-type="string" table:style-name="ce10">
            <text:p>MANUTENçAO PREV E CORRET EM ELEVADOR SJR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3</text:p>
          </table:table-cell>
          <table:table-cell office:value-type="float" office:value="5197.08" table:style-name="ce17">
            <text:p>5.197,0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0347840004024 - THYSSENKRUPP ELEVADORES S.A<text:s text:c="23"/></text:p>
          </table:table-cell>
          <table:table-cell office:value-type="string" table:style-name="ce10">
            <text:p>MANUTENçAO PREV E CORRET EM ELEVADOR SJR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42.44" table:style-name="ce17">
            <text:p>742,4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0347840004024 - THYSSENKRUPP ELEVADORES S.A<text:s text:c="23"/></text:p>
          </table:table-cell>
          <table:table-cell office:value-type="string" table:style-name="ce10">
            <text:p>MANUTENçAO PREV E CORRET EM ELEVADOR SJR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5.197,0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42,4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637864000168 - FRANCISCO CARLOS FERREIRA AGUA ME<text:s text:c="17"/></text:p>
          </table:table-cell>
          <table:table-cell office:value-type="string" table:style-name="ce10">
            <text:p>FORNECIMENTO DE ÁGUA MINERAL P/ PJ DE MAT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4</text:p>
          </table:table-cell>
          <table:table-cell office:value-type="float" office:value="1826" table:style-name="ce17">
            <text:p>1.82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6.2" table:style-name="ce17">
            <text:p>116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637864000168 - FRANCISCO CARLOS FERREIRA AGUA ME<text:s text:c="17"/></text:p>
          </table:table-cell>
          <table:table-cell office:value-type="string" table:style-name="ce10">
            <text:p>FORNECIMENTO DE ÁGUA MINERAL P/ PJ DE MAT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2.80000000000001" table:style-name="ce17">
            <text:p>132,8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637864000168 - FRANCISCO CARLOS FERREIRA AGUA ME<text:s text:c="17"/></text:p>
          </table:table-cell>
          <table:table-cell office:value-type="string" table:style-name="ce10">
            <text:p>FORNECIMENTO DE ÁGUA MINERAL P/ PJ DE MAT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6" table:style-name="ce17">
            <text:p>166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.82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1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447264000137 - ACOFORTE SEGURANCA E VIGILANCIA LTDA<text:s text:c="1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5</text:p>
          </table:table-cell>
          <table:table-cell office:value-type="float" office:value="3759019.26" table:style-name="ce17">
            <text:p>3.759.019,2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47652.29" table:style-name="ce17">
            <text:p>947.652,2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477909000100 - PREF. MUNICIPAL DE MARILI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55027000116 - PREF. MUNICIPAL DE PIRAJUI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73087000161 - PREF. MUNICIPAL DE TUPA<text:s text:c="27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733608000109 - PREF. MUNICIPAL DE INDAIATUBA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47663000111 - PREF. MUNICIPAL DE SERRA NEGRA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32495000140 - PREF. MUNICIPAL DE LIMEIR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92275000102 - PREF. MUN. DE CACHOEIRA PAULISTA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70188000126 - PREF. MUNICIPAL DE MATAO<text:s text:c="26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76128000110 - PREFEITURA MUNICIPAL DE ARARAQUARA<text:s text:c="16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81144000100 - PREF. MUNICIPAL DE ITAPIR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01264000113 - PREF. MUNICIPAL DE MOGI-GUACU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18466000178 - PREF. MUNICIPAL DE PEDREGULHO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1460000150 - PREF. MUNICIPAL DE IBITINGA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4290000167 - PREF. MUNICIPAL DE IGARAPAVA<text:s text:c="22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58249000101 - PREF. MUNICIPAL DE SAO CARLOS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685872000179 - PREF. MUNICIPAL DE REGISTRO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0103000150 - PREF. MUNICIPAL DE JUNDIAI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1176000166 - PREF. MUNICIPAL DE AMERICANA<text:s text:c="22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37410000180 - PREFEITURA MUNICIPAL DE BAURU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77531000155 - MUN DA EST BAL DE PRAIA GRANDE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231890000143 - PREF. MUN. DE STA CRUZ RIO PARDO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41038000129 - PREF. MUNICIPAL DE PIRACICABA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82832000192 - PREF. MUNICIPAL DE SAO SEBASTIAO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82840000139 - PREF. MUNICIPAL DE CARAGUATATUBA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88950000180 - PREF. MUN. SAO JOSE DO RIO PRETO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99809000182 - PREF. MUNICIPAL DE VOTUPORANGA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12032000149 - PREF. MUNICIPAL DE MIRASSOL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101000115 - PREF. MUNICIPAL DE BOTUCATU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200000105 - PREF. MUNICIPAL DE ITAI<text:s text:c="27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358000177 - PREF. MUNICIPAL DE ITAPEV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440000100 - PREF. MUNICIPAL DE ITU<text:s text:c="2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43466000106 - PREFEITURA MUNICIPAL DE SÃO JOSÉ DOS CAMPOS<text:s text:c="7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94139000183 - PREF. MUNICIPAL DE JACAREI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737219000179 - PREF. MUNICIPAL DE BORBOREMA<text:s text:c="22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492806000108 - PREF. MUNICIPAL DE CUBATAO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970769000104 - PREFEITURA MUNICIPAL DE FRANCA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885242000140 - PREF. MUNICIPAL DE CAMPINAS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356653000108 - MUNICIPIO DE PRESIDENTE PRUDENTE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024581000156 - PREF. MUNICIPAL DE RIBEIRAO PRETO<text:s text:c="17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8200015000183 - PREFEITURA MUNICIPAL DE SANTOS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7662452000100 - PREFEITURA MUNICIPAL DE ROSANA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447264000137 - ACOFORTE SEGURANCA E VIGILANCIA LTDA<text:s text:c="1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506</text:p>
          </table:table-cell>
          <table:table-cell office:value-type="float" office:value="315705.03000000003" table:style-name="ce17">
            <text:p>315.705,03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447264000137 - ACOFORTE SEGURANCA E VIGILANCIA LTDA<text:s text:c="1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47652.29" table:style-name="ce17">
            <text:p>947.652,2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477909000100 - PREF. MUNICIPAL DE MARILI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55027000116 - PREF. MUNICIPAL DE PIRAJUI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73087000161 - PREF. MUNICIPAL DE TUPA<text:s text:c="27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733608000109 - PREF. MUNICIPAL DE INDAIATUBA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47663000111 - PREF. MUNICIPAL DE SERRA NEGRA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32495000140 - PREF. MUNICIPAL DE LIMEIR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92275000102 - PREF. MUN. DE CACHOEIRA PAULISTA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70188000126 - PREF. MUNICIPAL DE MATAO<text:s text:c="26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76128000110 - PREFEITURA MUNICIPAL DE ARARAQUARA<text:s text:c="16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81144000100 - PREF. MUNICIPAL DE ITAPIR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01264000113 - PREF. MUNICIPAL DE MOGI-GUACU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18466000178 - PREF. MUNICIPAL DE PEDREGULHO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1460000150 - PREF. MUNICIPAL DE IBITINGA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4290000167 - PREF. MUNICIPAL DE IGARAPAVA<text:s text:c="22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58249000101 - PREF. MUNICIPAL DE SAO CARLOS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685872000179 - PREF. MUNICIPAL DE REGISTRO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0103000150 - PREF. MUNICIPAL DE JUNDIAI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1176000166 - PREF. MUNICIPAL DE AMERICANA<text:s text:c="22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37410000180 - PREFEITURA MUNICIPAL DE BAURU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77531000155 - MUN DA EST BAL DE PRAIA GRANDE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231890000143 - PREF. MUN. DE STA CRUZ RIO PARDO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41038000129 - PREF. MUNICIPAL DE PIRACICABA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82832000192 - PREF. MUNICIPAL DE SAO SEBASTIAO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82840000139 - PREF. MUNICIPAL DE CARAGUATATUBA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88950000180 - PREF. MUN. SAO JOSE DO RIO PRETO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99809000182 - PREF. MUNICIPAL DE VOTUPORANGA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12032000149 - PREF. MUNICIPAL DE MIRASSOL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101000115 - PREF. MUNICIPAL DE BOTUCATU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200000105 - PREF. MUNICIPAL DE ITAI<text:s text:c="27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358000177 - PREF. MUNICIPAL DE ITAPEV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440000100 - PREF. MUNICIPAL DE ITU<text:s text:c="2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43466000106 - PREFEITURA MUNICIPAL DE SÃO JOSÉ DOS CAMPOS<text:s text:c="7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94139000183 - PREF. MUNICIPAL DE JACAREI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737219000179 - PREF. MUNICIPAL DE BORBOREMA<text:s text:c="22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492806000108 - PREF. MUNICIPAL DE CUBATAO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970769000104 - PREFEITURA MUNICIPAL DE FRANCA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885242000140 - PREF. MUNICIPAL DE CAMPINAS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356653000108 - MUNICIPIO DE PRESIDENTE PRUDENTE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024581000156 - PREF. MUNICIPAL DE RIBEIRAO PRETO<text:s text:c="17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8200015000183 - PREFEITURA MUNICIPAL DE SANTOS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7662452000100 - PREFEITURA MUNICIPAL DE ROSANA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447264000137 - ACOFORTE SEGURANCA E VIGILANCIA LTDA<text:s text:c="1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745</text:p>
          </table:table-cell>
          <table:table-cell office:value-type="float" office:value="9006394.9199999999" table:style-name="ce17">
            <text:p>9.006.394,92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447264000137 - ACOFORTE SEGURANCA E VIGILANCIA LTDA<text:s text:c="1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38835.73" table:style-name="ce17">
            <text:p>1.038.835,7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477909000100 - PREF. MUNICIPAL DE MARILI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55027000116 - PREF. MUNICIPAL DE PIRAJUI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73087000161 - PREF. MUNICIPAL DE TUPA<text:s text:c="27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733608000109 - PREF. MUNICIPAL DE INDAIATUBA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47663000111 - PREF. MUNICIPAL DE SERRA NEGRA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55443000130 - PREF. MUNICIPAL DE MARTINOPOLIS<text:s text:c="19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80060000111 - PREF. MUNICIPAL DE DRACEN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32495000140 - PREF. MUNICIPAL DE LIMEIR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76005000108 - PREF. MUNICIPAL DE TAUBATE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92275000102 - PREF. MUN. DE CACHOEIRA PAULISTA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70188000126 - PREF. MUNICIPAL DE MATAO<text:s text:c="26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76128000110 - PREFEITURA MUNICIPAL DE ARARAQUARA<text:s text:c="16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81144000100 - PREF. MUNICIPAL DE ITAPIR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01264000113 - PREF. MUNICIPAL DE MOGI-GUACU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18466000178 - PREF. MUNICIPAL DE PEDREGULHO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1460000150 - PREF. MUNICIPAL DE IBITINGA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4290000167 - PREF. MUNICIPAL DE IGARAPAVA<text:s text:c="22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32095000189 - PREF. MUNICIPAL DE MOGI-MIRIM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58249000101 - PREF. MUNICIPAL DE SAO CARLOS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685872000179 - PREF. MUNICIPAL DE REGISTRO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0103000150 - PREF. MUNICIPAL DE JUNDIAI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1176000166 - PREF. MUNICIPAL DE AMERICANA<text:s text:c="22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7660000100 - PREF. MUNICIPAL DE SUMARE<text:s text:c="25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37410000180 - PREFEITURA MUNICIPAL DE BAURU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77531000155 - MUN DA EST BAL DE PRAIA GRANDE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231890000143 - PREF. MUN. DE STA CRUZ RIO PARDO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41038000129 - PREF. MUNICIPAL DE PIRACICABA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82832000192 - PREF. MUNICIPAL DE SAO SEBASTIAO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82840000139 - PREF. MUNICIPAL DE CARAGUATATUBA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88950000180 - PREF. MUN. SAO JOSE DO RIO PRETO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96151000155 - PREF. MUNICIPAL DE OLIMPI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99809000182 - PREF. MUNICIPAL DE VOTUPORANGA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12032000149 - PREF. MUNICIPAL DE MIRASSOL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101000115 - PREF. MUNICIPAL DE BOTUCATU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168000150 - PREF. MUNICIPAL DE AVARE<text:s text:c="26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200000105 - PREF. MUNICIPAL DE ITAI<text:s text:c="27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358000177 - PREF. MUNICIPAL DE ITAPEV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440000100 - PREF. MUNICIPAL DE ITU<text:s text:c="2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43466000106 - PREFEITURA MUNICIPAL DE SÃO JOSÉ DOS CAMPOS<text:s text:c="7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94139000183 - PREF. MUNICIPAL DE JACAREI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737219000179 - PREF. MUNICIPAL DE BORBOREMA<text:s text:c="22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492806000108 - PREF. MUNICIPAL DE CUBATAO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563739000175 - PREF. MUNICIPAL DE LORENA<text:s text:c="25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970769000104 - PREFEITURA MUNICIPAL DE FRANCA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576416000141 - PREF. MUNICIPAL DE PENAPOLIS<text:s text:c="22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885242000140 - PREF. MUNICIPAL DE CAMPINAS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356653000108 - MUNICIPIO DE PRESIDENTE PRUDENTE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024581000156 - PREF. MUNICIPAL DE RIBEIRAO PRETO<text:s text:c="17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8200015000183 - PREFEITURA MUNICIPAL DE SANTOS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7662452000100 - PREFEITURA MUNICIPAL DE ROSANA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.759.019,26</text:p>
          </table:table-cell>
          <table:table-cell table:style-name="ce17"/>
          <table:table-cell office:value-type="string" table:style-name="ce17">
            <text:p>Valor Reforço - NE R$: 9.322.099,95</text:p>
          </table:table-cell>
          <table:table-cell office:value-type="string" table:style-name="ce17">
            <text:p>Valor Pago até o Mês R$: 2.934.140,3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13553000269 - NANCI ROSEMARY SOUTO DE ABREU-ME<text:s text:c="18"/></text:p>
          </table:table-cell>
          <table:table-cell office:value-type="string" table:style-name="ce10">
            <text:p>FORNECIMENTO AGUA MINERAL - PJ DE TATUí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6</text:p>
          </table:table-cell>
          <table:table-cell office:value-type="float" office:value="84" table:style-name="ce17">
            <text:p>84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4" table:style-name="ce17">
            <text:p>84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84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055651000170 - NEON IMOVEIS E ADMINISTRACAO S/S LTDA<text:s text:c="13"/></text:p>
          </table:table-cell>
          <table:table-cell office:value-type="string" table:style-name="ce10">
            <text:p>DESPESAS CONDOMINIAIS DE S.BERNARDO DO CAMP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7</text:p>
          </table:table-cell>
          <table:table-cell office:value-type="float" office:value="19200" table:style-name="ce17">
            <text:p>19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84.2399999999998" table:style-name="ce17">
            <text:p>2.084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289159000191 - LOCARES ADMINISTRACAO DE BENS LTDA<text:s text:c="16"/></text:p>
          </table:table-cell>
          <table:table-cell office:value-type="string" table:style-name="ce10">
            <text:p>DESPESAS CONDOMINIAIS DE S.BERNARDO DO CAMP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-99.24" table:style-name="ce17">
            <text:p>-99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055651000170 - NEON IMOVEIS E ADMINISTRACAO S/S LTDA<text:s text:c="13"/></text:p>
          </table:table-cell>
          <table:table-cell office:value-type="string" table:style-name="ce10">
            <text:p>DESPESAS CONDOMINIAIS DE S.BERNARDO DO CAMP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84.2399999999998" table:style-name="ce17">
            <text:p>2.084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289159000191 - LOCARES ADMINISTRACAO DE BENS LTDA<text:s text:c="16"/></text:p>
          </table:table-cell>
          <table:table-cell office:value-type="string" table:style-name="ce10">
            <text:p>DESPESAS CONDOMINIAIS DE S.BERNARDO DO CAMP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-198.48" table:style-name="ce17">
            <text:p>-198,4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055651000170 - NEON IMOVEIS E ADMINISTRACAO S/S LTDA<text:s text:c="13"/></text:p>
          </table:table-cell>
          <table:table-cell office:value-type="string" table:style-name="ce10">
            <text:p>DESPESAS CONDOMINIAIS DE S.BERNARDO DO CAMP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84.2399999999998" table:style-name="ce17">
            <text:p>2.084,2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9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.95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899691000196 - MINETTO ELETRO REFRIGERACAO LTDA EPP<text:s text:c="14"/></text:p>
          </table:table-cell>
          <table:table-cell office:value-type="string" table:style-name="ce10">
            <text:p>CONTR. EMPR. P/ MANUT.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8</text:p>
          </table:table-cell>
          <table:table-cell office:value-type="float" office:value="0" table:style-name="ce17">
            <text:p>0,00</text:p>
          </table:table-cell>
          <table:table-cell office:value-type="string" table:style-name="ce17">
            <text:p>2017NE00371</text:p>
          </table:table-cell>
          <table:table-cell office:value-type="float" office:value="-10998" table:style-name="ce17">
            <text:p>-10.998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899691000196 - MINETTO ELETRO REFRIGERACAO LTDA EPP<text:s text:c="14"/></text:p>
          </table:table-cell>
          <table:table-cell office:value-type="string" table:style-name="ce10">
            <text:p>CONTR. EMPR. P/ MANUT.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10998" table:style-name="ce17">
            <text:p>10.99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0.998,00</text:p>
          </table:table-cell>
          <table:table-cell table:style-name="ce17"/>
          <table:table-cell office:value-type="string" table:style-name="ce17">
            <text:p>Valor Reforço - NE R$: -10.998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9043765000144 - RECOZ SERVICO E COMERCIO DE EQUIPAMENTOS LTDA<text:s text:c="5"/></text:p>
          </table:table-cell>
          <table:table-cell office:value-type="string" table:style-name="ce10">
            <text:p>MANUTENÇÃO PREV. E CORRET. EM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70</text:p>
          </table:table-cell>
          <table:table-cell office:value-type="float" office:value="12880.45" table:style-name="ce17">
            <text:p>12.880,4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2.880,4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074412000165 - NEC LATIN AMERICA S.A.<text:s text:c="28"/></text:p>
          </table:table-cell>
          <table:table-cell office:value-type="string" table:style-name="ce10">
            <text:p>MANUTENÇÃO NAS CENTRAIS TELEFÔNICAS NEC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72</text:p>
          </table:table-cell>
          <table:table-cell office:value-type="float" office:value="391393.58" table:style-name="ce17">
            <text:p>391.393,5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91.393,5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899691000196 - MINETTO ELETRO REFRIGERACAO LTDA EPP<text:s text:c="14"/></text:p>
          </table:table-cell>
          <table:table-cell office:value-type="string" table:style-name="ce10">
            <text:p>CONTR. EMPR. P/ MANUT.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73</text:p>
          </table:table-cell>
          <table:table-cell office:value-type="float" office:value="10998" table:style-name="ce17">
            <text:p>10.99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0.998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828320000199 - KATEL COM.E ASSESSORIA EM TELEFONIA LTDA-EPP<text:s text:c="6"/></text:p>
          </table:table-cell>
          <table:table-cell office:value-type="string" table:style-name="ce10">
            <text:p>MANUT PREV E CORRET EM ALARME DE INCEND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74</text:p>
          </table:table-cell>
          <table:table-cell office:value-type="float" office:value="57083.6" table:style-name="ce17">
            <text:p>57.083,6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828320000199 - KATEL COM.E ASSESSORIA EM TELEFONIA LTDA-EPP<text:s text:c="6"/></text:p>
          </table:table-cell>
          <table:table-cell office:value-type="string" table:style-name="ce10">
            <text:p>MANUT PREV E CORRET EM ALARME DE INCEND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708.35" table:style-name="ce17">
            <text:p>5.708,35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57.083,6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.708,3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8488016000150 - MAQ MANUTENÇÃO PREDIAL E INDUSTRIAL EIRELI M.<text:s text:c="5"/></text:p>
          </table:table-cell>
          <table:table-cell office:value-type="string" table:style-name="ce10">
            <text:p>MANUTENçãO EM GRUPO DE GERADORES.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75</text:p>
          </table:table-cell>
          <table:table-cell office:value-type="float" office:value="4180" table:style-name="ce17">
            <text:p>4.18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8488016000150 - MAQ MANUTENÇÃO PREDIAL E INDUSTRIAL EIRELI M.<text:s text:c="5"/></text:p>
          </table:table-cell>
          <table:table-cell office:value-type="string" table:style-name="ce10">
            <text:p>MANUTENçãO EM GRUPO DE GERADORES.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89" table:style-name="ce17">
            <text:p>489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MANUTENçãO EM GRUPO DE GERADORES.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8488016000150 - MAQ MANUTENÇÃO PREDIAL E INDUSTRIAL EIRELI M.<text:s text:c="5"/></text:p>
          </table:table-cell>
          <table:table-cell office:value-type="string" table:style-name="ce10">
            <text:p>MANUTENçãO EM GRUPO DE GERADORES.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89" table:style-name="ce17">
            <text:p>489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MANUTENçãO EM GRUPO DE GERADORES.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4.18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7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477752000100 - MARUCHI E PAGNOZZI SOL.EM INFORMATICA LTDA ME<text:s text:c="5"/></text:p>
          </table:table-cell>
          <table:table-cell office:value-type="string" table:style-name="ce10">
            <text:p>PORTOES ELETRONICOS_MANUTENCA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76</text:p>
          </table:table-cell>
          <table:table-cell office:value-type="float" office:value="15000" table:style-name="ce17">
            <text:p>15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5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6535764032347 - OI S.A.<text:s text:c="43"/></text:p>
          </table:table-cell>
          <table:table-cell office:value-type="string" table:style-name="ce10">
            <text:p>DESPESAS COM USO DE TELEFONIA FIX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77</text:p>
          </table:table-cell>
          <table:table-cell office:value-type="float" office:value="6000" table:style-name="ce17">
            <text:p>6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6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697037000105 - DRON PROJ.E CONSULT EM SEG ELETRONICA LTDA<text:s text:c="8"/></text:p>
          </table:table-cell>
          <table:table-cell office:value-type="string" table:style-name="ce10">
            <text:p>MANUTENçãO EM SISTEMAS DE ALARME E ILUMINAçã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78</text:p>
          </table:table-cell>
          <table:table-cell office:value-type="float" office:value="53036.72" table:style-name="ce17">
            <text:p>53.036,7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697037000105 - DRON PROJ.E CONSULT EM SEG ELETRONICA LTDA<text:s text:c="8"/></text:p>
          </table:table-cell>
          <table:table-cell office:value-type="string" table:style-name="ce10">
            <text:p>MANUTENçãO EM SISTEMAS DE ALARME E ILUMINAçã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821.5200000000004" table:style-name="ce17">
            <text:p>4.821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697037000105 - DRON PROJ.E CONSULT EM SEG ELETRONICA LTDA<text:s text:c="8"/></text:p>
          </table:table-cell>
          <table:table-cell office:value-type="string" table:style-name="ce10">
            <text:p>MANUTENçãO EM SISTEMAS DE ALARME E ILUMINAçã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821.5200000000004" table:style-name="ce17">
            <text:p>4.821,5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53.036,7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.643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996301000174 - MARCOS ANTONIO BIGHETTI ME<text:s text:c="24"/></text:p>
          </table:table-cell>
          <table:table-cell office:value-type="string" table:style-name="ce10">
            <text:p>SERVIçOS DE JARDINAGEM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79</text:p>
          </table:table-cell>
          <table:table-cell office:value-type="float" office:value="65745.13" table:style-name="ce17">
            <text:p>65.745,1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RVIçOS DE JARDINAGEM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1176000166 - PREF. MUNICIPAL DE AMERICANA<text:s text:c="22"/></text:p>
          </table:table-cell>
          <table:table-cell office:value-type="string" table:style-name="ce10">
            <text:p>SERVIçOS DE JARDINAGEM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41038000129 - PREF. MUNICIPAL DE PIRACICABA<text:s text:c="21"/></text:p>
          </table:table-cell>
          <table:table-cell office:value-type="string" table:style-name="ce10">
            <text:p>SERVIçOS DE JARDINAGEM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996301000174 - MARCOS ANTONIO BIGHETTI ME<text:s text:c="24"/></text:p>
          </table:table-cell>
          <table:table-cell office:value-type="string" table:style-name="ce10">
            <text:p>SERVIçOS DE JARDINAGEM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976.82" table:style-name="ce17">
            <text:p>5.976,8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RVIçOS DE JARDINAGEM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1176000166 - PREF. MUNICIPAL DE AMERICANA<text:s text:c="22"/></text:p>
          </table:table-cell>
          <table:table-cell office:value-type="string" table:style-name="ce10">
            <text:p>SERVIçOS DE JARDINAGEM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41038000129 - PREF. MUNICIPAL DE PIRACICABA<text:s text:c="21"/></text:p>
          </table:table-cell>
          <table:table-cell office:value-type="string" table:style-name="ce10">
            <text:p>SERVIçOS DE JARDINAGEM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996301000174 - MARCOS ANTONIO BIGHETTI ME<text:s text:c="24"/></text:p>
          </table:table-cell>
          <table:table-cell office:value-type="string" table:style-name="ce10">
            <text:p>SERVIçOS DE JARDINAGEM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976.82" table:style-name="ce17">
            <text:p>5.976,8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65.745,1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1.953,6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735705000104 - AMAZONIAN AIR AR CONDICIONADO LTDA<text:s text:c="16"/></text:p>
          </table:table-cell>
          <table:table-cell office:value-type="string" table:style-name="ce10">
            <text:p>MANUTENçãO DE AR CONDICIONADO EM SJ CAMP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80</text:p>
          </table:table-cell>
          <table:table-cell office:value-type="float" office:value="21450" table:style-name="ce17">
            <text:p>21.4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735705000104 - AMAZONIAN AIR AR CONDICIONADO LTDA<text:s text:c="16"/></text:p>
          </table:table-cell>
          <table:table-cell office:value-type="string" table:style-name="ce10">
            <text:p>MANUTENçãO DE AR CONDICIONADO EM SJ CAMP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900" table:style-name="ce17">
            <text:p>3.90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1.45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9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487504000127 - MOURA E MOURA INFORMATICA EMP. E COM. LTDA<text:s text:c="8"/></text:p>
          </table:table-cell>
          <table:table-cell office:value-type="string" table:style-name="ce10">
            <text:p>AQUISIçãO DE PNEU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81</text:p>
          </table:table-cell>
          <table:table-cell office:value-type="float" office:value="4794.4799999999996" table:style-name="ce17">
            <text:p>4.794,4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487504000127 - MOURA E MOURA INFORMATICA EMP. E COM. LTDA<text:s text:c="8"/></text:p>
          </table:table-cell>
          <table:table-cell office:value-type="string" table:style-name="ce10">
            <text:p>AQUISIçãO DE PNEU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794.4799999999996" table:style-name="ce17">
            <text:p>4.794,4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4.794,4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.794,4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35364000170 - JORNAL GAZETA SP LTDA EPP<text:s text:c="25"/></text:p>
          </table:table-cell>
          <table:table-cell office:value-type="string" table:style-name="ce10">
            <text:p>PUBLICAÇÃO DE ABERTURA DE LICITAÇÕ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82</text:p>
          </table:table-cell>
          <table:table-cell office:value-type="float" office:value="1422.88" table:style-name="ce17">
            <text:p>1.422,8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4.92" table:style-name="ce17">
            <text:p>74,9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35364000170 - JORNAL GAZETA SP LTDA EPP<text:s text:c="25"/></text:p>
          </table:table-cell>
          <table:table-cell office:value-type="string" table:style-name="ce10">
            <text:p>PUBLICAÇÃO DE ABERTURA DE LICITAÇÕ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35364000170 - JORNAL GAZETA SP LTDA EPP<text:s text:c="25"/></text:p>
          </table:table-cell>
          <table:table-cell office:value-type="string" table:style-name="ce10">
            <text:p>PUBLICAÇÃO DE ABERTURA DE LICITAÇÕ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49.52" table:style-name="ce17">
            <text:p>449,5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.422,8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24,4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231792000117 - V2 INTEGRADORA DE SOLUÇÕES LTDA<text:s text:c="19"/></text:p>
          </table:table-cell>
          <table:table-cell office:value-type="string" table:style-name="ce10">
            <text:p>PABX - INSTALAÇÃO E ASSISTENCIA TÉ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84</text:p>
          </table:table-cell>
          <table:table-cell office:value-type="float" office:value="23664.74" table:style-name="ce17">
            <text:p>23.664,7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231792000117 - V2 INTEGRADORA DE SOLUÇÕES LTDA<text:s text:c="19"/></text:p>
          </table:table-cell>
          <table:table-cell office:value-type="string" table:style-name="ce10">
            <text:p>PABX - INSTALAÇÃO E ASSISTENCIA TÉ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3.664,7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3472803000176 - DIGITRO TECNOLOGIA LTDA<text:s text:c="27"/></text:p>
          </table:table-cell>
          <table:table-cell office:value-type="string" table:style-name="ce10">
            <text:p>SUPORTE TÉCNICO E MANUT. DA SOLUÇÃO GUARDI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85</text:p>
          </table:table-cell>
          <table:table-cell office:value-type="float" office:value="323574.24" table:style-name="ce17">
            <text:p>323.574,2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3472803000176 - DIGITRO TECNOLOGIA LTDA<text:s text:c="27"/></text:p>
          </table:table-cell>
          <table:table-cell office:value-type="string" table:style-name="ce10">
            <text:p>SUPORTE TÉCNICO E MANUT. DA SOLUÇÃO GUARDI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0446.78" table:style-name="ce17">
            <text:p>40.446,7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3472803000176 - DIGITRO TECNOLOGIA LTDA<text:s text:c="27"/></text:p>
          </table:table-cell>
          <table:table-cell office:value-type="string" table:style-name="ce10">
            <text:p>SUPORTE TÉCNICO E MANUT. DA SOLUÇÃO GUARDI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0446.78" table:style-name="ce17">
            <text:p>40.446,7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23.574,2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0.893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SERV. TELEF. FIXO COMUTADO - STFC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86</text:p>
          </table:table-cell>
          <table:table-cell office:value-type="float" office:value="216731.4" table:style-name="ce17">
            <text:p>216.731,4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16.731,4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836565000106 - RODRIGUES CRUZ TELEC.ELETRICIDADE LTDA-EPP<text:s text:c="8"/></text:p>
          </table:table-cell>
          <table:table-cell office:value-type="string" table:style-name="ce10">
            <text:p>PABX - INSTALAÇÃO E ASSISTENCIA TÉ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87</text:p>
          </table:table-cell>
          <table:table-cell office:value-type="float" office:value="43395" table:style-name="ce17">
            <text:p>43.39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43.39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PABX - INSTALAÇÃO E ASSISTENCIA TÉ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88</text:p>
          </table:table-cell>
          <table:table-cell office:value-type="float" office:value="95656" table:style-name="ce17">
            <text:p>95.65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95.65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828320000199 - KATEL COM.E ASSESSORIA EM TELEFONIA LTDA-EPP<text:s text:c="6"/></text:p>
          </table:table-cell>
          <table:table-cell office:value-type="string" table:style-name="ce10">
            <text:p>MANUT. EM BOMBAS E LIMPEZA DE CAIXAS D¿ÁGU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89</text:p>
          </table:table-cell>
          <table:table-cell office:value-type="float" office:value="44563.97" table:style-name="ce17">
            <text:p>44.563,9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885242000140 - PREF. MUNICIPAL DE CAMPINAS<text:s text:c="23"/></text:p>
          </table:table-cell>
          <table:table-cell office:value-type="string" table:style-name="ce10">
            <text:p>MANUT. EM BOMBAS E LIMPEZA DE CAIXAS D¿ÁGU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828320000199 - KATEL COM.E ASSESSORIA EM TELEFONIA LTDA-EPP<text:s text:c="6"/></text:p>
          </table:table-cell>
          <table:table-cell office:value-type="string" table:style-name="ce10">
            <text:p>MANUT. EM BOMBAS E LIMPEZA DE CAIXAS D¿ÁGU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998.55" table:style-name="ce17">
            <text:p>3.998,5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885242000140 - PREF. MUNICIPAL DE CAMPINAS<text:s text:c="23"/></text:p>
          </table:table-cell>
          <table:table-cell office:value-type="string" table:style-name="ce10">
            <text:p>MANUT. EM BOMBAS E LIMPEZA DE CAIXAS D¿ÁGU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828320000199 - KATEL COM.E ASSESSORIA EM TELEFONIA LTDA-EPP<text:s text:c="6"/></text:p>
          </table:table-cell>
          <table:table-cell office:value-type="string" table:style-name="ce10">
            <text:p>MANUT. EM BOMBAS E LIMPEZA DE CAIXAS D¿ÁGU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998.55" table:style-name="ce17">
            <text:p>3.998,55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44.563,9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997,1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CAO DE ELEVADOR - PJ DE SAO CARL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90</text:p>
          </table:table-cell>
          <table:table-cell office:value-type="float" office:value="10477.530000000001" table:style-name="ce17">
            <text:p>10.477,5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CAO DE ELEVADOR - PJ DE SAO CARL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64.17" table:style-name="ce17">
            <text:p>1.164,1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CAO DE ELEVADOR - PJ DE SAO CARL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0.477,5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164,1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595662000166 - PRENAC TERCEIRIZACOES MULTISSERVICOS E COM LT<text:s text:c="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91</text:p>
          </table:table-cell>
          <table:table-cell office:value-type="float" office:value="105115.82" table:style-name="ce17">
            <text:p>105.115,8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145.240000000002" table:style-name="ce17">
            <text:p>20.145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477909000100 - PREF. MUNICIPAL DE MARILIA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18371000135 - PREF. MUNICIPAL DE GARÇA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55027000116 - PREF. MUNICIPAL DE PIRAJUI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168000150 - PREF. MUNICIPAL DE AVARE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200000105 - PREF. MUNICIPAL DE ITAI<text:s text:c="27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595662000166 - PRENAC TERCEIRIZACOES MULTISSERVICOS E COM LT<text:s text:c="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145.240000000002" table:style-name="ce17">
            <text:p>20.145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477909000100 - PREF. MUNICIPAL DE MARILIA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18371000135 - PREF. MUNICIPAL DE GARÇA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55027000116 - PREF. MUNICIPAL DE PIRAJUI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168000150 - PREF. MUNICIPAL DE AVARE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200000105 - PREF. MUNICIPAL DE ITAI<text:s text:c="27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595662000166 - PRENAC TERCEIRIZACOES MULTISSERVICOS E COM LT<text:s text:c="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234.36" table:style-name="ce17">
            <text:p>8.234,3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477909000100 - PREF. MUNICIPAL DE MARILIA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18371000135 - PREF. MUNICIPAL DE GARÇA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55027000116 - PREF. MUNICIPAL DE PIRAJUI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168000150 - PREF. MUNICIPAL DE AVARE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200000105 - PREF. MUNICIPAL DE ITAI<text:s text:c="27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05.115,8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8.524,8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902183000100 - A. DRJ HORTIFRUTI EIRELI - ME<text:s text:c="21"/></text:p>
          </table:table-cell>
          <table:table-cell office:value-type="string" table:style-name="ce10">
            <text:p>FORNECIMENTO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92</text:p>
          </table:table-cell>
          <table:table-cell office:value-type="float" office:value="58159.1" table:style-name="ce17">
            <text:p>58.159,1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926.24" table:style-name="ce17">
            <text:p>6.926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902183000100 - A. DRJ HORTIFRUTI EIRELI - ME<text:s text:c="21"/></text:p>
          </table:table-cell>
          <table:table-cell office:value-type="string" table:style-name="ce10">
            <text:p>FORNECIMENTO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490.36" table:style-name="ce17">
            <text:p>5.490,3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902183000100 - A. DRJ HORTIFRUTI EIRELI - ME<text:s text:c="21"/></text:p>
          </table:table-cell>
          <table:table-cell office:value-type="string" table:style-name="ce10">
            <text:p>FORNECIMENTO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981.98" table:style-name="ce17">
            <text:p>7.981,9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58.159,1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0.398,5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21102000186 - ENGECLIMAR AR CONDICIONADO LTDA<text:s text:c="19"/></text:p>
          </table:table-cell>
          <table:table-cell office:value-type="string" table:style-name="ce10">
            <text:p>MANUTENçãO AR CONDICIONADO R. RAFAEL BARR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93</text:p>
          </table:table-cell>
          <table:table-cell office:value-type="float" office:value="198550" table:style-name="ce17">
            <text:p>198.5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21102000186 - ENGECLIMAR AR CONDICIONADO LTDA<text:s text:c="19"/></text:p>
          </table:table-cell>
          <table:table-cell office:value-type="string" table:style-name="ce10">
            <text:p>MANUTENçãO AR CONDICIONADO R. RAFAEL BARR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8050" table:style-name="ce17">
            <text:p>18.05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MANUTENçãO AR CONDICIONADO R. RAFAEL BARR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MANUTENçãO AR CONDICIONADO R. RAFAEL BARR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21102000186 - ENGECLIMAR AR CONDICIONADO LTDA<text:s text:c="19"/></text:p>
          </table:table-cell>
          <table:table-cell office:value-type="string" table:style-name="ce10">
            <text:p>MANUTENçãO AR CONDICIONADO R. RAFAEL BARR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98.55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8.05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17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465459000173 - PREF. MUNICIPAL DE AMPARO<text:s text:c="2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733608000109 - PREF. MUNICIPAL DE INDAIATUBA<text:s text:c="2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780609000104 - PREF. MUNICIPAL DE BARRETOS<text:s text:c="23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47663000111 - PREF. MUNICIPAL DE SERRA NEGRA<text:s text:c="20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927267000102 - PREFEITURA MUNICIPAL DE PACAEMBU<text:s text:c="18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32495000140 - PREF. MUNICIPAL DE LIMEIRA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76005000108 - PREF. MUNICIPAL DE TAUBATE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70188000126 - PREF. MUNICIPAL DE MATAO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76128000110 - PREFEITURA MUNICIPAL DE ARARAQUARA<text:s text:c="1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81144000100 - PREF. MUNICIPAL DE ITAPIRA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32095000189 - PREF. MUNICIPAL DE MOGI-MIRIM<text:s text:c="2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58249000101 - PREF. MUNICIPAL DE SAO CARLOS<text:s text:c="2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71820000128 - PREF. MUNICIPAL DE SERTAOZINHO<text:s text:c="20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0103000150 - PREF. MUNICIPAL DE JUNDIAI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7660000100 - PREF. MUNICIPAL DE SUMARE<text:s text:c="2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7678000102 - PREF. MUNICIPAL DE VALINHOS<text:s text:c="23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79941000135 - PREF. MUNICIPAL DE ASSIS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41038000129 - PREF. MUNICIPAL DE PIRACICABA<text:s text:c="2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10866000171 - PREF. MUNICIPAL DE JAGUARIUNA<text:s text:c="2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46696000185 - PREF. MUNICIPAL DE VINHEDO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82832000192 - PREF. MUNICIPAL DE SAO SEBASTIAO<text:s text:c="18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82840000139 - PREF. MUNICIPAL DE CARAGUATATUBA<text:s text:c="18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82857000196 - PREF. MUNICIPAL DE UBATUBA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296000126 - PREF. MUNICIPAL DE SALESOPOLIS<text:s text:c="20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580000170 - PREF. MUNICIPAL DE PORANGABA<text:s text:c="22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43466000106 - PREFEITURA MUNICIPAL DE SÃO JOSÉ DOS CAMPOS<text:s text:c="7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94139000183 - PREF. MUNICIPAL DE JACAREI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563739000175 - PREF. MUNICIPAL DE LORENA<text:s text:c="2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387844000105 - PREF. MUNICIPAL DE JABOTICABAL<text:s text:c="20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816247000111 - PREF MUN DE MONTE ALTO<text:s text:c="28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885242000140 - PREF. MUNICIPAL DE CAMPINAS<text:s text:c="23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7995027000132 - PREF. MUNICIPAL DE HORTOLANDIA<text:s text:c="20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9207850000161 - RCA PRODUTOS E SERVICOS LTDA.<text:s text:c="2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938254.41" table:style-name="ce17">
            <text:p>938.254,4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2590.05" table:style-name="ce17">
            <text:p>82.590,0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2130818000130 - PREF. MUNICIPAL DE TAQUARITINGA<text:s text:c="19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465459000173 - PREF. MUNICIPAL DE AMPARO<text:s text:c="2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733608000109 - PREF. MUNICIPAL DE INDAIATUBA<text:s text:c="2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780609000104 - PREF. MUNICIPAL DE BARRETOS<text:s text:c="23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47663000111 - PREF. MUNICIPAL DE SERRA NEGRA<text:s text:c="20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927267000102 - PREFEITURA MUNICIPAL DE PACAEMBU<text:s text:c="18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32495000140 - PREF. MUNICIPAL DE LIMEIRA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76005000108 - PREF. MUNICIPAL DE TAUBATE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92275000102 - PREF. MUN. DE CACHOEIRA PAULISTA<text:s text:c="18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26214000119 - PREF. MUNICIPAL DE PINDAMONHANGABA<text:s text:c="1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70188000126 - PREF. MUNICIPAL DE MATAO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76128000110 - PREFEITURA MUNICIPAL DE ARARAQUARA<text:s text:c="1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81144000100 - PREF. MUNICIPAL DE ITAPIRA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32095000189 - PREF. MUNICIPAL DE MOGI-MIRIM<text:s text:c="2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58249000101 - PREF. MUNICIPAL DE SAO CARLOS<text:s text:c="2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71820000128 - PREF. MUNICIPAL DE SERTAOZINHO<text:s text:c="20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0103000150 - PREF. MUNICIPAL DE JUNDIAI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7660000100 - PREF. MUNICIPAL DE SUMARE<text:s text:c="2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7678000102 - PREF. MUNICIPAL DE VALINHOS<text:s text:c="23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79941000135 - PREF. MUNICIPAL DE ASSIS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41038000129 - PREF. MUNICIPAL DE PIRACICABA<text:s text:c="2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10866000171 - PREF. MUNICIPAL DE JAGUARIUNA<text:s text:c="2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46696000185 - PREF. MUNICIPAL DE VINHEDO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82832000192 - PREF. MUNICIPAL DE SAO SEBASTIAO<text:s text:c="18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82840000139 - PREF. MUNICIPAL DE CARAGUATATUBA<text:s text:c="18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82857000196 - PREF. MUNICIPAL DE UBATUBA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296000126 - PREF. MUNICIPAL DE SALESOPOLIS<text:s text:c="20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580000170 - PREF. MUNICIPAL DE PORANGABA<text:s text:c="22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43466000106 - PREFEITURA MUNICIPAL DE SÃO JOSÉ DOS CAMPOS<text:s text:c="7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94139000183 - PREF. MUNICIPAL DE JACAREI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563739000175 - PREF. MUNICIPAL DE LORENA<text:s text:c="2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387844000105 - PREF. MUNICIPAL DE JABOTICABAL<text:s text:c="20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816247000111 - PREF MUN DE MONTE ALTO<text:s text:c="28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885242000140 - PREF. MUNICIPAL DE CAMPINAS<text:s text:c="23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7995027000132 - PREF. MUNICIPAL DE HORTOLANDIA<text:s text:c="20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9207850000161 - RCA PRODUTOS E SERVICOS LTDA.<text:s text:c="2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3942.79" table:style-name="ce17">
            <text:p>83.942,7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2130818000130 - PREF. MUNICIPAL DE TAQUARITINGA<text:s text:c="19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92275000102 - PREF. MUN. DE CACHOEIRA PAULISTA<text:s text:c="18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26214000119 - PREF. MUNICIPAL DE PINDAMONHANGABA<text:s text:c="1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9207850000161 - RCA PRODUTOS E SERVICOS LTDA.<text:s text:c="2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3839.44" table:style-name="ce17">
            <text:p>83.839,4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938.254,4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50.372,2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CAO DE ELEVADORES - M. DA NOBREG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18</text:p>
          </table:table-cell>
          <table:table-cell office:value-type="float" office:value="42705.3" table:style-name="ce17">
            <text:p>42.705,3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882.3" table:style-name="ce17">
            <text:p>3.882,3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CAO DE ELEVADORES - M. DA NOBREG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882.3" table:style-name="ce17">
            <text:p>3.882,3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CAO DE ELEVADORES - M. DA NOBREG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882.3" table:style-name="ce17">
            <text:p>3.882,3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42.705,3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1.646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270586000107 - JOSé A. LOPES DISTRIBUIDORA - ME<text:s text:c="18"/></text:p>
          </table:table-cell>
          <table:table-cell office:value-type="string" table:style-name="ce10">
            <text:p>AGUA MINERAL 20L <text:s/>PJ JAL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19</text:p>
          </table:table-cell>
          <table:table-cell office:value-type="float" office:value="527.12" table:style-name="ce17">
            <text:p>527,1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7.92" table:style-name="ce17">
            <text:p>47,9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270586000107 - JOSé A. LOPES DISTRIBUIDORA - ME<text:s text:c="18"/></text:p>
          </table:table-cell>
          <table:table-cell office:value-type="string" table:style-name="ce10">
            <text:p>AGUA MINERAL 20L <text:s/>PJ JAL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-47.92" table:style-name="ce17">
            <text:p>-47,9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270586000107 - JOSé A. LOPES DISTRIBUIDORA - ME<text:s text:c="18"/></text:p>
          </table:table-cell>
          <table:table-cell office:value-type="string" table:style-name="ce10">
            <text:p>AGUA MINERAL 20L <text:s/>PJ JAL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3.76" table:style-name="ce17">
            <text:p>143,76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527,1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43,7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910908000119 - J BRILHANTE COMERCIAL LTDA - EPP<text:s text:c="18"/></text:p>
          </table:table-cell>
          <table:table-cell office:value-type="string" table:style-name="ce10">
            <text:p>AQUIS.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20</text:p>
          </table:table-cell>
          <table:table-cell office:value-type="float" office:value="101851.4" table:style-name="ce17">
            <text:p>101.851,4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974.04" table:style-name="ce17">
            <text:p>7.974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910908000119 - J BRILHANTE COMERCIAL LTDA - EPP<text:s text:c="18"/></text:p>
          </table:table-cell>
          <table:table-cell office:value-type="string" table:style-name="ce10">
            <text:p>AQUIS.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221.3999999999996" table:style-name="ce17">
            <text:p>5.221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910908000119 - J BRILHANTE COMERCIAL LTDA - EPP<text:s text:c="18"/></text:p>
          </table:table-cell>
          <table:table-cell office:value-type="string" table:style-name="ce10">
            <text:p>AQUIS.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588</text:p>
          </table:table-cell>
          <table:table-cell office:value-type="float" office:value="9259.2199999999993" table:style-name="ce17">
            <text:p>9.259,22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910908000119 - J BRILHANTE COMERCIAL LTDA - EPP<text:s text:c="18"/></text:p>
          </table:table-cell>
          <table:table-cell office:value-type="string" table:style-name="ce10">
            <text:p>AQUIS.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01.851,40</text:p>
          </table:table-cell>
          <table:table-cell table:style-name="ce17"/>
          <table:table-cell office:value-type="string" table:style-name="ce17">
            <text:p>Valor Reforço - NE R$: 9.259,22</text:p>
          </table:table-cell>
          <table:table-cell office:value-type="string" table:style-name="ce17">
            <text:p>Valor Pago até o Mês R$: 13.195,4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663841000132 - H.E.C. DISTR.DE GÁS E ÁGUA MINERAL LTDA EPP<text:s text:c="7"/></text:p>
          </table:table-cell>
          <table:table-cell office:value-type="string" table:style-name="ce10">
            <text:p>AGUA MINERAL 20L PJS LITORAL NOR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21</text:p>
          </table:table-cell>
          <table:table-cell office:value-type="float" office:value="6179.5" table:style-name="ce17">
            <text:p>6.179,5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99" table:style-name="ce17">
            <text:p>799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663841000132 - H.E.C. DISTR.DE GÁS E ÁGUA MINERAL LTDA EPP<text:s text:c="7"/></text:p>
          </table:table-cell>
          <table:table-cell office:value-type="string" table:style-name="ce10">
            <text:p>AGUA MINERAL 20L PJS LITORAL NOR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11.5" table:style-name="ce17">
            <text:p>1.011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663841000132 - H.E.C. DISTR.DE GÁS E ÁGUA MINERAL LTDA EPP<text:s text:c="7"/></text:p>
          </table:table-cell>
          <table:table-cell office:value-type="string" table:style-name="ce10">
            <text:p>AGUA MINERAL 20L PJS LITORAL NOR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54" table:style-name="ce17">
            <text:p>1.054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6.179,5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864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432517000107 - SIMPRESS COMERCIO, LOCACAO E SERVICOS S/A<text:s text:c="9"/></text:p>
          </table:table-cell>
          <table:table-cell office:value-type="string" table:style-name="ce10">
            <text:p>LOCAçãO E INSTALAçãO EQUIPAMENTO REPROGRAFI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22</text:p>
          </table:table-cell>
          <table:table-cell office:value-type="float" office:value="563662.4" table:style-name="ce17">
            <text:p>563.662,4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432517000107 - SIMPRESS COMERCIO, LOCACAO E SERVICOS S/A<text:s text:c="9"/></text:p>
          </table:table-cell>
          <table:table-cell office:value-type="string" table:style-name="ce10">
            <text:p>LOCAçãO E INSTALAçãO EQUIPAMENTO REPROGRAFI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7194" table:style-name="ce17">
            <text:p>127.19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432517000107 - SIMPRESS COMERCIO, LOCACAO E SERVICOS S/A<text:s text:c="9"/></text:p>
          </table:table-cell>
          <table:table-cell office:value-type="string" table:style-name="ce10">
            <text:p>LOCAçãO E INSTALAçãO EQUIPAMENTO REPROGRAFI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7194" table:style-name="ce17">
            <text:p>127.19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432517000107 - SIMPRESS COMERCIO, LOCACAO E SERVICOS S/A<text:s text:c="9"/></text:p>
          </table:table-cell>
          <table:table-cell office:value-type="string" table:style-name="ce10">
            <text:p>LOCAçãO E INSTALAçãO EQUIPAMENTO REPROGRAFI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708</text:p>
          </table:table-cell>
          <table:table-cell office:value-type="float" office:value="286608" table:style-name="ce17">
            <text:p>286.608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563.662,40</text:p>
          </table:table-cell>
          <table:table-cell table:style-name="ce17"/>
          <table:table-cell office:value-type="string" table:style-name="ce17">
            <text:p>Valor Reforço - NE R$: 286.608,00</text:p>
          </table:table-cell>
          <table:table-cell office:value-type="string" table:style-name="ce17">
            <text:p>Valor Pago até o Mês R$: 254.38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23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92693000140 - PREFEITURA MUNICIPAL DE CARAPICUIBA<text:s text:c="1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19000000150 - PREF. MUNICIPAL DE GUARULHOS<text:s text:c="22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2942000130 - PREF. MUNICIPAL DE SANTO ANDRE<text:s text:c="20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2959000198 - PREF. MUNICIPAL DE MAUA<text:s text:c="27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2967000134 - PREF.MUN.EST.TURISTICA RIBEIRAO PIRES<text:s text:c="13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2983000127 - PREF. MUNICIPAL DE SANTANA DO PARNAIBA<text:s text:c="12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015000135 - PREF. MUNICIPAL DE BARUERI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049000120 - PREF. MUNICIPAL DE COTIA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056000121 - PREF. MUNICIPAL DE SUZANO<text:s text:c="2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171000104 - PREF. MUNICIPAL DE OSASCO<text:s text:c="2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197000144 - PREF. MUN. FERRAZ DE VASCONCELOS<text:s text:c="18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239000147 - PREF. MUNICIPAL SAO BERNARDO DO CAMPO<text:s text:c="13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247000193 - PREF. MUNICIPAL DE DIADEMA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270000188 - PREFEITURA MUNICIPAL DE MOGI DAS CRUZES<text:s text:c="1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989654000111 - MULTISERVICE-NACIONAL DE SERVIçOS EIRELLI<text:s text:c="9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2494960.46" table:style-name="ce17">
            <text:p>2.494.960,4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2622.81" table:style-name="ce17">
            <text:p>222.622,8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92693000140 - PREFEITURA MUNICIPAL DE CARAPICUIBA<text:s text:c="1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19000000150 - PREF. MUNICIPAL DE GUARULHOS<text:s text:c="22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2942000130 - PREF. MUNICIPAL DE SANTO ANDRE<text:s text:c="20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2959000198 - PREF. MUNICIPAL DE MAUA<text:s text:c="27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2967000134 - PREF.MUN.EST.TURISTICA RIBEIRAO PIRES<text:s text:c="13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2983000127 - PREF. MUNICIPAL DE SANTANA DO PARNAIBA<text:s text:c="12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015000135 - PREF. MUNICIPAL DE BARUERI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049000120 - PREF. MUNICIPAL DE COTIA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056000121 - PREF. MUNICIPAL DE SUZANO<text:s text:c="2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163000150 - PREF. MUNICIPAL DE MAIRIPORA<text:s text:c="22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171000104 - PREF. MUNICIPAL DE OSASCO<text:s text:c="2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197000144 - PREF. MUN. FERRAZ DE VASCONCELOS<text:s text:c="18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239000147 - PREF. MUNICIPAL SAO BERNARDO DO CAMPO<text:s text:c="13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247000193 - PREF. MUNICIPAL DE DIADEMA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270000188 - PREFEITURA MUNICIPAL DE MOGI DAS CRUZES<text:s text:c="1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989654000111 - MULTISERVICE-NACIONAL DE SERVIçOS EIRELLI<text:s text:c="9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2622.81" table:style-name="ce17">
            <text:p>222.622,8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163000150 - PREF. MUNICIPAL DE MAIRIPORA<text:s text:c="22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989654000111 - MULTISERVICE-NACIONAL DE SERVIçOS EIRELLI<text:s text:c="9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2622.81" table:style-name="ce17">
            <text:p>222.622,81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.494.960,4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67.868,4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205855000100 - PROTOP EQUIPAMENTOS INDUSTRIAIS LTDA.-EPP<text:s text:c="9"/></text:p>
          </table:table-cell>
          <table:table-cell office:value-type="string" table:style-name="ce10">
            <text:p>MANUT PREVENT-CORRETIVA - CANCELAS E PORTO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24</text:p>
          </table:table-cell>
          <table:table-cell office:value-type="float" office:value="38335.949999999997" table:style-name="ce17">
            <text:p>38.335,9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205855000100 - PROTOP EQUIPAMENTOS INDUSTRIAIS LTDA.-EPP<text:s text:c="9"/></text:p>
          </table:table-cell>
          <table:table-cell office:value-type="string" table:style-name="ce10">
            <text:p>MANUT PREVENT-CORRETIVA - CANCELAS E PORTO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958.32" table:style-name="ce17">
            <text:p>3.958,3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MANUT PREVENT-CORRETIVA - CANCELAS E PORTO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205855000100 - PROTOP EQUIPAMENTOS INDUSTRIAIS LTDA.-EPP<text:s text:c="9"/></text:p>
          </table:table-cell>
          <table:table-cell office:value-type="string" table:style-name="ce10">
            <text:p>MANUT PREVENT-CORRETIVA - CANCELAS E PORTO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560.78" table:style-name="ce17">
            <text:p>4.560,7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MANUT PREVENT-CORRETIVA - CANCELAS E PORTO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8.335,9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.519,1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384296000160 - PLURISERV SERVICOS TECNICOS LTDA.<text:s text:c="17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25</text:p>
          </table:table-cell>
          <table:table-cell office:value-type="float" office:value="109644.12" table:style-name="ce17">
            <text:p>109.644,1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73087000161 - PREF. MUNICIPAL DE TUPA<text:s text:c="27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384296000160 - PLURISERV SERVICOS TECNICOS LTDA.<text:s text:c="17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703.02" table:style-name="ce17">
            <text:p>9.703,0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356653000108 - MUNICIPIO DE PRESIDENTE PRUDENTE<text:s text:c="18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7662452000100 - PREFEITURA MUNICIPAL DE ROSANA<text:s text:c="20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73087000161 - PREF. MUNICIPAL DE TUPA<text:s text:c="27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384296000160 - PLURISERV SERVICOS TECNICOS LTDA.<text:s text:c="17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408.04" table:style-name="ce17">
            <text:p>19.408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356653000108 - MUNICIPIO DE PRESIDENTE PRUDENTE<text:s text:c="18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7662452000100 - PREFEITURA MUNICIPAL DE ROSANA<text:s text:c="20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09.644,1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9.111,0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43466000106 - PREFEITURA MUNICIPAL DE SÃO JOSÉ DOS CAMPOS<text:s text:c="7"/></text:p>
          </table:table-cell>
          <table:table-cell office:value-type="string" table:style-name="ce10">
            <text:p>TAXA DE COLETA E REMOÇÃO DE LIXO - SJC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29</text:p>
          </table:table-cell>
          <table:table-cell office:value-type="float" office:value="0" table:style-name="ce17">
            <text:p>0,00</text:p>
          </table:table-cell>
          <table:table-cell office:value-type="string" table:style-name="ce17">
            <text:p>2017NE00430</text:p>
          </table:table-cell>
          <table:table-cell office:value-type="float" office:value="-407.26" table:style-name="ce17">
            <text:p>-407,26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43466000106 - PREFEITURA MUNICIPAL DE SÃO JOSÉ DOS CAMPOS<text:s text:c="7"/></text:p>
          </table:table-cell>
          <table:table-cell office:value-type="string" table:style-name="ce10">
            <text:p>TAXA DE COLETA E REMOÇÃO DE LIXO - SJC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407.26" table:style-name="ce17">
            <text:p>407,2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407,26</text:p>
          </table:table-cell>
          <table:table-cell table:style-name="ce17"/>
          <table:table-cell office:value-type="string" table:style-name="ce17">
            <text:p>Valor Reforço - NE R$: -407,26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43466000106 - PREFEITURA MUNICIPAL DE SÃO JOSÉ DOS CAMPOS<text:s text:c="7"/></text:p>
          </table:table-cell>
          <table:table-cell office:value-type="string" table:style-name="ce10">
            <text:p>TAXA DE COLETA E REMOÇÃO DE LIXO - SJC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31</text:p>
          </table:table-cell>
          <table:table-cell office:value-type="float" office:value="407.26" table:style-name="ce17">
            <text:p>407,2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07.26" table:style-name="ce17">
            <text:p>407,26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407,2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07,2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100005 - PASEP<text:s text:c="235"/></text:p>
          </table:table-cell>
          <table:table-cell office:value-type="string" table:style-name="ce10">
            <text:p>PASE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441</text:p>
          </table:table-cell>
          <table:table-cell office:value-type="float" office:value="2446269" table:style-name="ce17">
            <text:p>2.446.269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446269" table:style-name="ce17">
            <text:p>2.446.269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SE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.446.269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446.269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304110000172 - CRISTAL AGUA DIST.COM DE AGUA MINERAL LTDA-ME<text:s text:c="5"/></text:p>
          </table:table-cell>
          <table:table-cell office:value-type="string" table:style-name="ce10">
            <text:p>AGUA MINERAL NATURAL 20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43</text:p>
          </table:table-cell>
          <table:table-cell office:value-type="float" office:value="903" table:style-name="ce17">
            <text:p>903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304110000172 - CRISTAL AGUA DIST.COM DE AGUA MINERAL LTDA-ME<text:s text:c="5"/></text:p>
          </table:table-cell>
          <table:table-cell office:value-type="string" table:style-name="ce10">
            <text:p>AGUA MINERAL NATURAL 20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0" table:style-name="ce17">
            <text:p>21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304110000172 - CRISTAL AGUA DIST.COM DE AGUA MINERAL LTDA-ME<text:s text:c="5"/></text:p>
          </table:table-cell>
          <table:table-cell office:value-type="string" table:style-name="ce10">
            <text:p>AGUA MINERAL NATURAL 20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0" table:style-name="ce17">
            <text:p>21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903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2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834734000120 - MARCOS PAGANI BEBIDAS ME<text:s text:c="26"/></text:p>
          </table:table-cell>
          <table:table-cell office:value-type="string" table:style-name="ce10">
            <text:p>AGUA MINERAL 20L PJ ATIBA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44</text:p>
          </table:table-cell>
          <table:table-cell office:value-type="float" office:value="1900.8" table:style-name="ce17">
            <text:p>1.900,8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2.8" table:style-name="ce17">
            <text:p>172,8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834734000120 - MARCOS PAGANI BEBIDAS ME<text:s text:c="26"/></text:p>
          </table:table-cell>
          <table:table-cell office:value-type="string" table:style-name="ce10">
            <text:p>AGUA MINERAL 20L PJ ATIBA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4" table:style-name="ce17">
            <text:p>14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834734000120 - MARCOS PAGANI BEBIDAS ME<text:s text:c="26"/></text:p>
          </table:table-cell>
          <table:table-cell office:value-type="string" table:style-name="ce10">
            <text:p>AGUA MINERAL 20L PJ ATIBA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2.8" table:style-name="ce17">
            <text:p>172,8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.900,8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89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988359000119 - AGUALAR DE BAURU COMERCIAL LTDA - ME<text:s text:c="14"/></text:p>
          </table:table-cell>
          <table:table-cell office:value-type="string" table:style-name="ce10">
            <text:p>AGUA MINERAL 20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45</text:p>
          </table:table-cell>
          <table:table-cell office:value-type="float" office:value="11025" table:style-name="ce17">
            <text:p>11.02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95" table:style-name="ce17">
            <text:p>1.29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988359000119 - AGUALAR DE BAURU COMERCIAL LTDA - ME<text:s text:c="14"/></text:p>
          </table:table-cell>
          <table:table-cell office:value-type="string" table:style-name="ce10">
            <text:p>AGUA MINERAL 20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70" table:style-name="ce17">
            <text:p>1.47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988359000119 - AGUALAR DE BAURU COMERCIAL LTDA - ME<text:s text:c="14"/></text:p>
          </table:table-cell>
          <table:table-cell office:value-type="string" table:style-name="ce10">
            <text:p>AGUA MINERAL 20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12.5" table:style-name="ce17">
            <text:p>1.312,5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1.02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.077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985398000149 - COM DE PRODS ALIMENT DI PRIMEIRA EIRELI EPP<text:s text:c="7"/></text:p>
          </table:table-cell>
          <table:table-cell office:value-type="string" table:style-name="ce10">
            <text:p>AQUISIçãO DE CAFé EM Pó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46</text:p>
          </table:table-cell>
          <table:table-cell office:value-type="float" office:value="149316" table:style-name="ce17">
            <text:p>149.31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4886" table:style-name="ce17">
            <text:p>24.88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985398000149 - COM DE PRODS ALIMENT DI PRIMEIRA EIRELI EPP<text:s text:c="7"/></text:p>
          </table:table-cell>
          <table:table-cell office:value-type="string" table:style-name="ce10">
            <text:p>AQUISIçãO DE CAFé EM Pó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443" table:style-name="ce17">
            <text:p>12.443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985398000149 - COM DE PRODS ALIMENT DI PRIMEIRA EIRELI EPP<text:s text:c="7"/></text:p>
          </table:table-cell>
          <table:table-cell office:value-type="string" table:style-name="ce10">
            <text:p>AQUISIçãO DE CAFé EM Pó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49.31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7.329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0103000150 - PREF. MUNICIPAL DE JUNDIAI<text:s text:c="24"/></text:p>
          </table:table-cell>
          <table:table-cell office:value-type="string" table:style-name="ce10">
            <text:p>TAXA DE COLETA E REMOÇÃO DE LIXO - JUNDIAÍ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48</text:p>
          </table:table-cell>
          <table:table-cell office:value-type="float" office:value="3969.96" table:style-name="ce17">
            <text:p>3.969,9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969.96" table:style-name="ce17">
            <text:p>3.969,96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.969,9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969,9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495351000190 - OLIVIA ADMINISTRADORA PATRIMONIAL EIRELI<text:s text:c="10"/></text:p>
          </table:table-cell>
          <table:table-cell office:value-type="string" table:style-name="ce10">
            <text:p>LOCAÇÃO DE IMÓVEL - PJ DE FRANCISCO MORA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49</text:p>
          </table:table-cell>
          <table:table-cell office:value-type="float" office:value="70000" table:style-name="ce17">
            <text:p>7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7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928126000184 - REAK SEGURANçA E VIGILANCIA PATRIMONIAL LTDA<text:s text:c="6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486</text:p>
          </table:table-cell>
          <table:table-cell office:value-type="float" office:value="1177766.1200000001" table:style-name="ce17">
            <text:p>1.177.766,1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93831.69999999995" table:style-name="ce17">
            <text:p>593.831,7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928126000184 - REAK SEGURANçA E VIGILANCIA PATRIMONIAL LTDA<text:s text:c="6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510</text:p>
          </table:table-cell>
          <table:table-cell office:value-type="float" office:value="79267.34" table:style-name="ce17">
            <text:p>79.267,34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92693000140 - PREFEITURA MUNICIPAL DE CARAPICUIBA<text:s text:c="15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049000120 - PREF. MUNICIPAL DE COTIA<text:s text:c="26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247000193 - PREF. MUNICIPAL DE DIADEM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270000188 - PREFEITURA MUNICIPAL DE MOGI DAS CRUZES<text:s text:c="1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928126000184 - REAK SEGURANçA E VIGILANCIA PATRIMONIAL LTDA<text:s text:c="6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748</text:p>
          </table:table-cell>
          <table:table-cell office:value-type="float" office:value="2731411.48" table:style-name="ce17">
            <text:p>2.731.411,48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928126000184 - REAK SEGURANçA E VIGILANCIA PATRIMONIAL LTDA<text:s text:c="6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20408.71999999997" table:style-name="ce17">
            <text:p>320.408,7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92693000140 - PREFEITURA MUNICIPAL DE CARAPICUIBA<text:s text:c="15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19000000150 - PREF. MUNICIPAL DE GUARULHOS<text:s text:c="22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049000120 - PREF. MUNICIPAL DE COTIA<text:s text:c="26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247000193 - PREF. MUNICIPAL DE DIADEM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270000188 - PREFEITURA MUNICIPAL DE MOGI DAS CRUZES<text:s text:c="1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.177.766,12</text:p>
          </table:table-cell>
          <table:table-cell table:style-name="ce17"/>
          <table:table-cell office:value-type="string" table:style-name="ce17">
            <text:p>Valor Reforço - NE R$: 2.810.678,82</text:p>
          </table:table-cell>
          <table:table-cell office:value-type="string" table:style-name="ce17">
            <text:p>Valor Pago até o Mês R$: 914.240,4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885242000140 - PREF. MUNICIPAL DE CAMPINAS<text:s text:c="23"/></text:p>
          </table:table-cell>
          <table:table-cell office:value-type="string" table:style-name="ce10">
            <text:p>TAXA DE UTILIZAÇÃO - SUBSOLO PUBLICO CAMPINA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487</text:p>
          </table:table-cell>
          <table:table-cell office:value-type="float" office:value="106.28" table:style-name="ce17">
            <text:p>106,2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6.28" table:style-name="ce17">
            <text:p>106,2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06,2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06,2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223709000168 - LANG SERVICOS EIRELI ME<text:s text:c="27"/></text:p>
          </table:table-cell>
          <table:table-cell office:value-type="string" table:style-name="ce10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489</text:p>
          </table:table-cell>
          <table:table-cell office:value-type="float" office:value="38132.639999999999" table:style-name="ce17">
            <text:p>38.132,6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355.44" table:style-name="ce17">
            <text:p>6.355,4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223709000168 - LANG SERVICOS EIRELI ME<text:s text:c="27"/></text:p>
          </table:table-cell>
          <table:table-cell office:value-type="string" table:style-name="ce10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177.72" table:style-name="ce17">
            <text:p>3.177,7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8.132,6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.533,1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223709000168 - LANG SERVICOS EIRELI ME<text:s text:c="27"/></text:p>
          </table:table-cell>
          <table:table-cell office:value-type="string" table:style-name="ce10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490</text:p>
          </table:table-cell>
          <table:table-cell office:value-type="float" office:value="537267.36" table:style-name="ce17">
            <text:p>537.267,3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9544.56" table:style-name="ce17">
            <text:p>89.544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223709000168 - LANG SERVICOS EIRELI ME<text:s text:c="27"/></text:p>
          </table:table-cell>
          <table:table-cell office:value-type="string" table:style-name="ce10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4772.28" table:style-name="ce17">
            <text:p>44.772,2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537.267,3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34.316,8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037573000102 - A CASSIA DE SOUSA ALIMENTOS EPP<text:s text:c="19"/></text:p>
          </table:table-cell>
          <table:table-cell office:value-type="string" table:style-name="ce10">
            <text:p>KIT LANCHE PARA AMBULATÓRIO MÉDI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492</text:p>
          </table:table-cell>
          <table:table-cell office:value-type="float" office:value="2296.8000000000002" table:style-name="ce17">
            <text:p>2.296,8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037573000102 - A CASSIA DE SOUSA ALIMENTOS EPP<text:s text:c="19"/></text:p>
          </table:table-cell>
          <table:table-cell office:value-type="string" table:style-name="ce10">
            <text:p>KIT LANCHE PARA AMBULATÓRIO MÉDI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48.4000000000001" table:style-name="ce17">
            <text:p>1.148,4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.296,8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148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64023000199 - MULT LIGHT COMERCIAL EIRELI-EPP<text:s text:c="19"/></text:p>
          </table:table-cell>
          <table:table-cell office:value-type="string" table:style-name="ce10">
            <text:p>MANUTENçãO DE BOMBAS EM MIRASSOL E RIB.PRET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493</text:p>
          </table:table-cell>
          <table:table-cell office:value-type="float" office:value="20120" table:style-name="ce17">
            <text:p>20.12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760" table:style-name="ce17">
            <text:p>3.76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64023000199 - MULT LIGHT COMERCIAL EIRELI-EPP<text:s text:c="19"/></text:p>
          </table:table-cell>
          <table:table-cell office:value-type="string" table:style-name="ce10">
            <text:p>MANUTENçãO DE BOMBAS EM MIRASSOL E RIB.PRET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0.12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76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534916000104 - FHB COMERCIAL ELETRONICA LTDA EPP<text:s text:c="17"/></text:p>
          </table:table-cell>
          <table:table-cell office:value-type="string" table:style-name="ce10">
            <text:p>MANUTENçãO EM EQTOS. AUDIOVISUAI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494</text:p>
          </table:table-cell>
          <table:table-cell office:value-type="float" office:value="24787.35" table:style-name="ce17">
            <text:p>24.787,3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499.43" table:style-name="ce17">
            <text:p>4.499,4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534916000104 - FHB COMERCIAL ELETRONICA LTDA EPP<text:s text:c="17"/></text:p>
          </table:table-cell>
          <table:table-cell office:value-type="string" table:style-name="ce10">
            <text:p>MANUTENçãO EM EQTOS. AUDIOVISUAI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957.47" table:style-name="ce17">
            <text:p>4.957,47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4.787,3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.456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DESPESAS COM TAXA DE ADMINISTRAçãO SPPREV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96</text:p>
          </table:table-cell>
          <table:table-cell office:value-type="float" office:value="211783.27" table:style-name="ce17">
            <text:p>211.783,2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1783.27" table:style-name="ce17">
            <text:p>211.783,2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DESPESAS COM TAXA DE ADMINISTRAçãO SPPREV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11.783,2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11.783,2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82840000139 - PREF. MUNICIPAL DE CARAGUATATUBA<text:s text:c="18"/></text:p>
          </table:table-cell>
          <table:table-cell office:value-type="string" table:style-name="ce10">
            <text:p>MULTA DE TRANSITO -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497</text:p>
          </table:table-cell>
          <table:table-cell office:value-type="float" office:value="136.21" table:style-name="ce17">
            <text:p>136,2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6.21" table:style-name="ce17">
            <text:p>136,21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36,2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36,2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637148000131 - CONTROLINSET LTDA.<text:s text:c="32"/></text:p>
          </table:table-cell>
          <table:table-cell office:value-type="string" table:style-name="ce10">
            <text:p>DESINSETIZAÇÃO, DESRATIZAÇÃO E DESCUPINIZAÇ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498</text:p>
          </table:table-cell>
          <table:table-cell office:value-type="float" office:value="1160" table:style-name="ce17">
            <text:p>1.16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637148000131 - CONTROLINSET LTDA.<text:s text:c="32"/></text:p>
          </table:table-cell>
          <table:table-cell office:value-type="string" table:style-name="ce10">
            <text:p>DESINSETIZAÇÃO, DESRATIZAÇÃO E DESCUPINIZAÇ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60" table:style-name="ce17">
            <text:p>1.16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DESINSETIZAÇÃO, DESRATIZAÇÃO E DESCUPINIZAÇ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.16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16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270586000107 - JOSé A. LOPES DISTRIBUIDORA - ME<text:s text:c="18"/></text:p>
          </table:table-cell>
          <table:table-cell office:value-type="string" table:style-name="ce10">
            <text:p>FORNECIMENTO DE AGUA - PJ FERNANDOPOL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00</text:p>
          </table:table-cell>
          <table:table-cell office:value-type="float" office:value="1048.5" table:style-name="ce17">
            <text:p>1.048,5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9.7" table:style-name="ce17">
            <text:p>209,7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.048,5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09,7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988359000119 - AGUALAR DE BAURU COMERCIAL LTDA - ME<text:s text:c="14"/></text:p>
          </table:table-cell>
          <table:table-cell office:value-type="string" table:style-name="ce10">
            <text:p>AGUA MINERAL - AR DE BAURU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01</text:p>
          </table:table-cell>
          <table:table-cell office:value-type="float" office:value="0" table:style-name="ce17">
            <text:p>0,00</text:p>
          </table:table-cell>
          <table:table-cell office:value-type="string" table:style-name="ce17">
            <text:p>2017NE00508</text:p>
          </table:table-cell>
          <table:table-cell office:value-type="float" office:value="-16770" table:style-name="ce17">
            <text:p>-16.77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988359000119 - AGUALAR DE BAURU COMERCIAL LTDA - ME<text:s text:c="14"/></text:p>
          </table:table-cell>
          <table:table-cell office:value-type="string" table:style-name="ce10">
            <text:p>AGUA MINERAL - AR DE BAURU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16770" table:style-name="ce17">
            <text:p>16.77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6.770,00</text:p>
          </table:table-cell>
          <table:table-cell table:style-name="ce17"/>
          <table:table-cell office:value-type="string" table:style-name="ce17">
            <text:p>Valor Reforço - NE R$: -16.77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733608000109 - PREF. MUNICIPAL DE INDAIATUBA<text:s text:c="21"/></text:p>
          </table:table-cell>
          <table:table-cell office:value-type="string" table:style-name="ce10">
            <text:p>TAXA DE REMOçãO LIXO - PJ DE INDAIATU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02</text:p>
          </table:table-cell>
          <table:table-cell office:value-type="float" office:value="714.84" table:style-name="ce17">
            <text:p>714,8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733608000109 - PREF. MUNICIPAL DE INDAIATUBA<text:s text:c="21"/></text:p>
          </table:table-cell>
          <table:table-cell office:value-type="string" table:style-name="ce10">
            <text:p>TAXA DE REMOçãO LIXO - PJ DE INDAIATU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503</text:p>
          </table:table-cell>
          <table:table-cell office:value-type="float" office:value="-714.84" table:style-name="ce17">
            <text:p>-714,84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714,84</text:p>
          </table:table-cell>
          <table:table-cell table:style-name="ce17"/>
          <table:table-cell office:value-type="string" table:style-name="ce17">
            <text:p>Valor Reforço - NE R$: -714,84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733608000109 - PREF. MUNICIPAL DE INDAIATUBA<text:s text:c="21"/></text:p>
          </table:table-cell>
          <table:table-cell office:value-type="string" table:style-name="ce10">
            <text:p>TAXA DE REMOçãO LIXO - PJ DE INDAIATU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04</text:p>
          </table:table-cell>
          <table:table-cell office:value-type="float" office:value="714.84" table:style-name="ce17">
            <text:p>714,8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14.84" table:style-name="ce17">
            <text:p>714,8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714,8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14,8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1610620000190 - GIBELLO &amp; GIBELLO LTDA - EPP<text:s text:c="22"/></text:p>
          </table:table-cell>
          <table:table-cell office:value-type="string" table:style-name="ce10">
            <text:p>DESINSETIZAÇÃO E DESRATIZAÇÃO - TAUBATÉ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05</text:p>
          </table:table-cell>
          <table:table-cell office:value-type="float" office:value="840" table:style-name="ce17">
            <text:p>84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DESINSETIZAÇÃO E DESRATIZAÇÃO - TAUBATÉ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1610620000190 - GIBELLO &amp; GIBELLO LTDA - EPP<text:s text:c="22"/></text:p>
          </table:table-cell>
          <table:table-cell office:value-type="string" table:style-name="ce10">
            <text:p>DESINSETIZAÇÃO E DESRATIZAÇÃO - TAUBATÉ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40" table:style-name="ce17">
            <text:p>84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84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4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988359000119 - AGUALAR DE BAURU COMERCIAL LTDA - ME<text:s text:c="14"/></text:p>
          </table:table-cell>
          <table:table-cell office:value-type="string" table:style-name="ce10">
            <text:p>AGUA MINERAL - AR DE BAURU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09</text:p>
          </table:table-cell>
          <table:table-cell office:value-type="float" office:value="14430" table:style-name="ce17">
            <text:p>14.43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43" table:style-name="ce17">
            <text:p>1.443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988359000119 - AGUALAR DE BAURU COMERCIAL LTDA - ME<text:s text:c="14"/></text:p>
          </table:table-cell>
          <table:table-cell office:value-type="string" table:style-name="ce10">
            <text:p>AGUA MINERAL - AR DE BAURU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709</text:p>
          </table:table-cell>
          <table:table-cell office:value-type="float" office:value="2886" table:style-name="ce17">
            <text:p>2.886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988359000119 - AGUALAR DE BAURU COMERCIAL LTDA - ME<text:s text:c="14"/></text:p>
          </table:table-cell>
          <table:table-cell office:value-type="string" table:style-name="ce10">
            <text:p>AGUA MINERAL - AR DE BAURU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14" table:style-name="ce17">
            <text:p>1.014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4.430,00</text:p>
          </table:table-cell>
          <table:table-cell table:style-name="ce17"/>
          <table:table-cell office:value-type="string" table:style-name="ce17">
            <text:p>Valor Reforço - NE R$: 2.886,00</text:p>
          </table:table-cell>
          <table:table-cell office:value-type="string" table:style-name="ce17">
            <text:p>Valor Pago até o Mês R$: 2.457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198164000160 - PORTO SEGURO CIA SEGUROS GERAIS<text:s text:c="19"/></text:p>
          </table:table-cell>
          <table:table-cell office:value-type="string" table:style-name="ce10">
            <text:p>SEGURO DE VEICUL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17</text:p>
          </table:table-cell>
          <table:table-cell office:value-type="float" office:value="2153" table:style-name="ce17">
            <text:p>2.153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198164000160 - PORTO SEGURO CIA SEGUROS GERAIS<text:s text:c="19"/></text:p>
          </table:table-cell>
          <table:table-cell office:value-type="string" table:style-name="ce10">
            <text:p>SEGURO DE VEICUL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53" table:style-name="ce17">
            <text:p>2.153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.153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153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355574000149 - COPARTS COMERCIAL DE PECAS E SERVICOS LTDA<text:s text:c="8"/></text:p>
          </table:table-cell>
          <table:table-cell office:value-type="string" table:style-name="ce10">
            <text:p>MANUT. EMPILHADEIRA ELéTRICA RETRáTI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18</text:p>
          </table:table-cell>
          <table:table-cell office:value-type="float" office:value="1206.3900000000001" table:style-name="ce17">
            <text:p>1.206,3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355574000149 - COPARTS COMERCIAL DE PECAS E SERVICOS LTDA<text:s text:c="8"/></text:p>
          </table:table-cell>
          <table:table-cell office:value-type="string" table:style-name="ce10">
            <text:p>MANUT. EMPILHADEIRA ELéTRICA RETRáTI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06.3900000000001" table:style-name="ce17">
            <text:p>1.206,39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.206,3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206,3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263989000102 - POLOS DISTRIB.DE C.ELETR.E VARIED.LTDA-EPP<text:s text:c="8"/></text:p>
          </table:table-cell>
          <table:table-cell office:value-type="string" table:style-name="ce10">
            <text:p>AQUISIçãO DE SUPRIMENTOS AUDIOVISU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19</text:p>
          </table:table-cell>
          <table:table-cell office:value-type="float" office:value="2950" table:style-name="ce17">
            <text:p>2.9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950" table:style-name="ce17">
            <text:p>2.95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263989000102 - POLOS DISTRIB.DE C.ELETR.E VARIED.LTDA-EPP<text:s text:c="8"/></text:p>
          </table:table-cell>
          <table:table-cell office:value-type="string" table:style-name="ce10">
            <text:p>AQUISIçãO DE SUPRIMENTOS AUDIOVISU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.95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95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209015000140 - DU COLOR COMERCIAL DE FILMES LTDA.<text:s text:c="16"/></text:p>
          </table:table-cell>
          <table:table-cell office:value-type="string" table:style-name="ce10">
            <text:p>AQUISIçãO DE SUPRIMENTOS AUDIOVISU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20</text:p>
          </table:table-cell>
          <table:table-cell office:value-type="float" office:value="781.9" table:style-name="ce17">
            <text:p>781,9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81.9" table:style-name="ce17">
            <text:p>781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209015000140 - DU COLOR COMERCIAL DE FILMES LTDA.<text:s text:c="16"/></text:p>
          </table:table-cell>
          <table:table-cell office:value-type="string" table:style-name="ce10">
            <text:p>AQUISIçãO DE SUPRIMENTOS AUDIOVISU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781,9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81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535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8951.39" table:style-name="ce17">
            <text:p>98.951,3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98951.39" table:style-name="ce17">
            <text:p>98.951,3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98.951,3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8.951,3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544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87662.1" table:style-name="ce17">
            <text:p>1.387.662,1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1387662.1" table:style-name="ce17">
            <text:p>1.387.662,1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.387.662,1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387.662,1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539492000129 - TRANSARC TRANSLATION BUREAU LTDA<text:s text:c="18"/></text:p>
          </table:table-cell>
          <table:table-cell office:value-type="string" table:style-name="ce10">
            <text:p>TRADUTOR JURAMENTADO P/ ITALIANO - CAEX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45</text:p>
          </table:table-cell>
          <table:table-cell office:value-type="float" office:value="720" table:style-name="ce17">
            <text:p>72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20" table:style-name="ce17">
            <text:p>72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539492000129 - TRANSARC TRANSLATION BUREAU LTDA<text:s text:c="18"/></text:p>
          </table:table-cell>
          <table:table-cell office:value-type="string" table:style-name="ce10">
            <text:p>TRADUTOR JURAMENTADO P/ ITALIANO - CAEX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72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2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248608000104 - SEGURADORA LIDER DOS CONS.DO SEGURO DPVAT S.A<text:s text:c="5"/></text:p>
          </table:table-cell>
          <table:table-cell office:value-type="string" table:style-name="ce10">
            <text:p>DPVAT SEG OBRIGATORI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46</text:p>
          </table:table-cell>
          <table:table-cell office:value-type="float" office:value="17303.18" table:style-name="ce17">
            <text:p>17.303,1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248608000104 - SEGURADORA LIDER DOS CONS.DO SEGURO DPVAT S.A<text:s text:c="5"/></text:p>
          </table:table-cell>
          <table:table-cell office:value-type="string" table:style-name="ce10">
            <text:p>DPVAT SEG OBRIGATORI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303.18" table:style-name="ce17">
            <text:p>17.303,1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7.303,1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7.303,1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SE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548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100005 - PASEP<text:s text:c="235"/></text:p>
          </table:table-cell>
          <table:table-cell office:value-type="string" table:style-name="ce10">
            <text:p>PASE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1836421" table:style-name="ce17">
            <text:p>1.836.421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836421" table:style-name="ce17">
            <text:p>1.836.421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SE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.836.421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836.421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49725000101 - SUPERMERCADO MORADA DO SOL LTDA - EPP<text:s text:c="13"/></text:p>
          </table:table-cell>
          <table:table-cell office:value-type="string" table:style-name="ce10">
            <text:p>AQUISIçãO DE AçUCA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67</text:p>
          </table:table-cell>
          <table:table-cell office:value-type="float" office:value="17856" table:style-name="ce17">
            <text:p>17.85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464" table:style-name="ce17">
            <text:p>4.46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49725000101 - SUPERMERCADO MORADA DO SOL LTDA - EPP<text:s text:c="13"/></text:p>
          </table:table-cell>
          <table:table-cell office:value-type="string" table:style-name="ce10">
            <text:p>AQUISIçãO DE AçUCA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464" table:style-name="ce17">
            <text:p>4.464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7.85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.92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4369224000101 - IDEAL ELEVADORES DE ARARAQUARA LTDA EPP<text:s text:c="11"/></text:p>
          </table:table-cell>
          <table:table-cell office:value-type="string" table:style-name="ce10">
            <text:p>MANUTENCAO DE ELEVADOR - PJ DE M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68</text:p>
          </table:table-cell>
          <table:table-cell office:value-type="float" office:value="7941.56" table:style-name="ce17">
            <text:p>7.941,5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21.96" table:style-name="ce17">
            <text:p>721,9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4369224000101 - IDEAL ELEVADORES DE ARARAQUARA LTDA EPP<text:s text:c="11"/></text:p>
          </table:table-cell>
          <table:table-cell office:value-type="string" table:style-name="ce10">
            <text:p>MANUTENCAO DE ELEVADOR - PJ DE M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21.96" table:style-name="ce17">
            <text:p>721,96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7.941,5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443,9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908494891 - PAULO JURICIC<text:s text:c="37"/></text:p>
          </table:table-cell>
          <table:table-cell office:value-type="string" table:style-name="ce10">
            <text:p>REEMBOLSO DESPESAS COM PASSAGEM AéRE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71</text:p>
          </table:table-cell>
          <table:table-cell office:value-type="float" office:value="911.09" table:style-name="ce17">
            <text:p>911,0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11.09" table:style-name="ce17">
            <text:p>911,09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911,0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11,0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539492000129 - TRANSARC TRANSLATION BUREAU LTDA<text:s text:c="18"/></text:p>
          </table:table-cell>
          <table:table-cell office:value-type="string" table:style-name="ce10">
            <text:p>TRADUÇÃO JURAMENTADA DO INGLÊS P/ PORTUGUÊ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72</text:p>
          </table:table-cell>
          <table:table-cell office:value-type="float" office:value="114" table:style-name="ce17">
            <text:p>114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539492000129 - TRANSARC TRANSLATION BUREAU LTDA<text:s text:c="18"/></text:p>
          </table:table-cell>
          <table:table-cell office:value-type="string" table:style-name="ce10">
            <text:p>TRADUÇÃO JURAMENTADA DO INGLÊS P/ PORTUGUÊ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4" table:style-name="ce17">
            <text:p>114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14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1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36893000154 - FIDELITY IDIOMAS LTDA<text:s text:c="29"/></text:p>
          </table:table-cell>
          <table:table-cell office:value-type="string" table:style-name="ce10">
            <text:p>TRADUCAO JURAMENTAD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73</text:p>
          </table:table-cell>
          <table:table-cell office:value-type="float" office:value="900" table:style-name="ce17">
            <text:p>9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36893000154 - FIDELITY IDIOMAS LTDA<text:s text:c="29"/></text:p>
          </table:table-cell>
          <table:table-cell office:value-type="string" table:style-name="ce10">
            <text:p>TRADUCAO JURAMENTAD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00" table:style-name="ce17">
            <text:p>90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9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82840000139 - PREF. MUNICIPAL DE CARAGUATATUBA<text:s text:c="18"/></text:p>
          </table:table-cell>
          <table:table-cell office:value-type="string" table:style-name="ce10">
            <text:p>MULTA DE TRANSITO -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74</text:p>
          </table:table-cell>
          <table:table-cell office:value-type="float" office:value="312.38" table:style-name="ce17">
            <text:p>312,3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12.38" table:style-name="ce17">
            <text:p>312,3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82840000139 - PREF. MUNICIPAL DE CARAGUATATUBA<text:s text:c="18"/></text:p>
          </table:table-cell>
          <table:table-cell office:value-type="string" table:style-name="ce10">
            <text:p>MULTA DE TRANSITO -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12,3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12,3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MULTA DE TRANSITO -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75</text:p>
          </table:table-cell>
          <table:table-cell office:value-type="float" office:value="104.13" table:style-name="ce17">
            <text:p>104,1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4.12" table:style-name="ce17">
            <text:p>104,1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MULTA DE TRANSITO -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04,1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04,1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581974000119 - TRANSERP-EMPR.TRANS.TRANSP.URB. R.P.S/A.<text:s text:c="10"/></text:p>
          </table:table-cell>
          <table:table-cell office:value-type="string" table:style-name="ce10">
            <text:p>MULTA DE TRANSITO -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76</text:p>
          </table:table-cell>
          <table:table-cell office:value-type="float" office:value="104.13" table:style-name="ce17">
            <text:p>104,1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581974000119 - TRANSERP-EMPR.TRANS.TRANSP.URB. R.P.S/A.<text:s text:c="10"/></text:p>
          </table:table-cell>
          <table:table-cell office:value-type="string" table:style-name="ce10">
            <text:p>MULTA DE TRANSITO -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578</text:p>
          </table:table-cell>
          <table:table-cell office:value-type="float" office:value="-104.13" table:style-name="ce17">
            <text:p>-104,13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04,13</text:p>
          </table:table-cell>
          <table:table-cell table:style-name="ce17"/>
          <table:table-cell office:value-type="string" table:style-name="ce17">
            <text:p>Valor Reforço - NE R$: -104,13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052497000102 - DEPARTAMENTO DE ESTRADAS DE RODAGEM<text:s text:c="15"/></text:p>
          </table:table-cell>
          <table:table-cell office:value-type="string" table:style-name="ce10">
            <text:p>MULTA DE TRANSITO -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77</text:p>
          </table:table-cell>
          <table:table-cell office:value-type="float" office:value="136.22" table:style-name="ce17">
            <text:p>136,2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6.22" table:style-name="ce17">
            <text:p>136,2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052497000102 - DEPARTAMENTO DE ESTRADAS DE RODAGEM<text:s text:c="15"/></text:p>
          </table:table-cell>
          <table:table-cell office:value-type="string" table:style-name="ce10">
            <text:p>MULTA DE TRANSITO -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36,2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36,2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024581000156 - PREF. MUNICIPAL DE RIBEIRAO PRETO<text:s text:c="17"/></text:p>
          </table:table-cell>
          <table:table-cell office:value-type="string" table:style-name="ce10">
            <text:p>MULTA DE TRANSITO -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79</text:p>
          </table:table-cell>
          <table:table-cell office:value-type="float" office:value="104.13" table:style-name="ce17">
            <text:p>104,1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4.13" table:style-name="ce17">
            <text:p>104,13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04,1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04,1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989372000106 - GRILLO DISTR DE AGUA MINERAL EIRELI - ME<text:s text:c="10"/></text:p>
          </table:table-cell>
          <table:table-cell office:value-type="string" table:style-name="ce10">
            <text:p>FORNECIMENTO DE ÁGUA MINERAL PARA AR CAMPIN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80</text:p>
          </table:table-cell>
          <table:table-cell office:value-type="float" office:value="6875" table:style-name="ce17">
            <text:p>6.87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989372000106 - GRILLO DISTR DE AGUA MINERAL EIRELI - ME<text:s text:c="10"/></text:p>
          </table:table-cell>
          <table:table-cell office:value-type="string" table:style-name="ce10">
            <text:p>FORNECIMENTO DE ÁGUA MINERAL PARA AR CAMPIN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86" table:style-name="ce17">
            <text:p>286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6.87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8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77531000155 - MUN DA EST BAL DE PRAIA GRANDE<text:s text:c="20"/></text:p>
          </table:table-cell>
          <table:table-cell office:value-type="string" table:style-name="ce10">
            <text:p>TAXA ALVARá FUNCIONAMENTO ELEVAD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82</text:p>
          </table:table-cell>
          <table:table-cell office:value-type="float" office:value="228.83" table:style-name="ce17">
            <text:p>228,8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8.83" table:style-name="ce17">
            <text:p>228,83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28,8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28,8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6188693000167 - ENCADERNADORA MAZDA LTDA - EPP<text:s text:c="20"/></text:p>
          </table:table-cell>
          <table:table-cell office:value-type="string" table:style-name="ce10">
            <text:p>ENCADERNAçãO DE LIVROS DA BIBL. CéSAR SALGAD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83</text:p>
          </table:table-cell>
          <table:table-cell office:value-type="float" office:value="4928" table:style-name="ce17">
            <text:p>4.92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4.928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TAXA DE RESIDOUS SOLIDOS DE SERVIçOS DE SAUD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84</text:p>
          </table:table-cell>
          <table:table-cell office:value-type="float" office:value="612.96" table:style-name="ce17">
            <text:p>612,9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53.24" table:style-name="ce17">
            <text:p>153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TAXA DE RESIDOUS SOLIDOS DE SERVIçOS DE SAUD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612,9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53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405389000171 - DUTOCLEAN - LIMPEZA ROBOTIZADA DE DUTOS ME<text:s text:c="8"/></text:p>
          </table:table-cell>
          <table:table-cell office:value-type="string" table:style-name="ce10">
            <text:p>MANUTENçãO CORRETIVA EM AP.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85</text:p>
          </table:table-cell>
          <table:table-cell office:value-type="float" office:value="80000" table:style-name="ce17">
            <text:p>8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8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371402000104 - VHMC COMÉRCIO DE ÁGUAS MINERAIS LTDA - <text:s/>ME<text:s text:c="8"/></text:p>
          </table:table-cell>
          <table:table-cell office:value-type="string" table:style-name="ce10">
            <text:p>AGUA MINERAL - SJRP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86</text:p>
          </table:table-cell>
          <table:table-cell office:value-type="float" office:value="10412.5" table:style-name="ce17">
            <text:p>10.412,5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465" table:style-name="ce17">
            <text:p>2.46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371402000104 - VHMC COMÉRCIO DE ÁGUAS MINERAIS LTDA - <text:s/>ME<text:s text:c="8"/></text:p>
          </table:table-cell>
          <table:table-cell office:value-type="string" table:style-name="ce10">
            <text:p>AGUA MINERAL - SJRP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32.5" table:style-name="ce17">
            <text:p>1.232,5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0.412,5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697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2713728000101 - GIULIA TAMBORRINO COM IMP E EXP EIRELI ME<text:s text:c="9"/></text:p>
          </table:table-cell>
          <table:table-cell office:value-type="string" table:style-name="ce10">
            <text:p>MANUTENCAO DE VEICULOS DA FROT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89</text:p>
          </table:table-cell>
          <table:table-cell office:value-type="float" office:value="295535.95" table:style-name="ce17">
            <text:p>295.535,9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95.535,9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8036115000162 - MARTE IND.E COM.DE ARTEF.DE PAPEIS ESP.LTDA<text:s text:c="7"/></text:p>
          </table:table-cell>
          <table:table-cell office:value-type="string" table:style-name="ce10">
            <text:p>CONFECÇÃO ETIQUETAS AUTO-ADESIVAS C/ BRAS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625</text:p>
          </table:table-cell>
          <table:table-cell office:value-type="float" office:value="7400" table:style-name="ce17">
            <text:p>7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7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DESPESAS COM TAXA DE ADMINISTRAçãO SPPREV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630</text:p>
          </table:table-cell>
          <table:table-cell office:value-type="float" office:value="211783.27" table:style-name="ce17">
            <text:p>211.783,2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1783.27" table:style-name="ce17">
            <text:p>211.783,2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DESPESAS COM TAXA DE ADMINISTRAçãO SPPREV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11.783,2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11.783,2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829815000120 - INFOBIP BRAZIL SERVS.DE VALOR ADICIONADO LTDA<text:s text:c="5"/></text:p>
          </table:table-cell>
          <table:table-cell office:value-type="string" table:style-name="ce10">
            <text:p>SERVICO DE TELEFONIA - TRANSMISSãO DE SM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631</text:p>
          </table:table-cell>
          <table:table-cell office:value-type="float" office:value="9720" table:style-name="ce17">
            <text:p>9.72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9.72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6938926000116 - COMPANHIA ITUANA DE SANEAMENTO - CIS<text:s text:c="14"/></text:p>
          </table:table-cell>
          <table:table-cell office:value-type="string" table:style-name="ce10">
            <text:p>CONSUMO DE ÁGUA ENCANADA/USO REDE 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635</text:p>
          </table:table-cell>
          <table:table-cell office:value-type="float" office:value="3000" table:style-name="ce17">
            <text:p>3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3.36" table:style-name="ce17">
            <text:p>93,36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3,3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36893000154 - FIDELITY IDIOMAS LTDA<text:s text:c="29"/></text:p>
          </table:table-cell>
          <table:table-cell office:value-type="string" table:style-name="ce10">
            <text:p>TRADUTOR JURAMENTADO P/ ITALIANO - CAEX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636</text:p>
          </table:table-cell>
          <table:table-cell office:value-type="float" office:value="540" table:style-name="ce17">
            <text:p>54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40" table:style-name="ce17">
            <text:p>54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54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4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6188693000167 - ENCADERNADORA MAZDA LTDA - EPP<text:s text:c="20"/></text:p>
          </table:table-cell>
          <table:table-cell office:value-type="string" table:style-name="ce10">
            <text:p>ENCADERNACAO DE LIV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639</text:p>
          </table:table-cell>
          <table:table-cell office:value-type="float" office:value="225" table:style-name="ce17">
            <text:p>22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2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98903000140 - ACQUA MUNDO COMERCIO DE BEBIDAS LTDA<text:s text:c="14"/></text:p>
          </table:table-cell>
          <table:table-cell office:value-type="string" table:style-name="ce10">
            <text:p>AGUA MINERAL - SJC, JACAREI, PARAIBUNA, STA B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640</text:p>
          </table:table-cell>
          <table:table-cell office:value-type="float" office:value="5481" table:style-name="ce17">
            <text:p>5.481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5.481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4031941000175 - ZID SERVICOS LTDA EPP<text:s text:c="29"/></text:p>
          </table:table-cell>
          <table:table-cell office:value-type="string" table:style-name="ce10">
            <text:p>DESINSETIZAÇÃO E DESRATIZAÇÃO-DIADEMA E MAIR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641</text:p>
          </table:table-cell>
          <table:table-cell office:value-type="float" office:value="840" table:style-name="ce17">
            <text:p>84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84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959465000128 - MARCIA C. ALLEGRETTI ME<text:s text:c="27"/></text:p>
          </table:table-cell>
          <table:table-cell office:value-type="string" table:style-name="ce10">
            <text:p>DESINSETIZAçãO INSTALAçõES PJ PRAIA GRANDE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642</text:p>
          </table:table-cell>
          <table:table-cell office:value-type="float" office:value="570" table:style-name="ce17">
            <text:p>57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57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748406000182 - M.A.T. JUSTINO PERSIANAS - ME<text:s text:c="21"/></text:p>
          </table:table-cell>
          <table:table-cell office:value-type="string" table:style-name="ce10">
            <text:p>AQUISIçãO DE PERSIAN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643</text:p>
          </table:table-cell>
          <table:table-cell office:value-type="float" office:value="22410" table:style-name="ce17">
            <text:p>22.41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2.41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656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4800.47" table:style-name="ce17">
            <text:p>64.800,4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64800.47" table:style-name="ce17">
            <text:p>64.800,4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64.800,4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4.800,4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658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13110.31" table:style-name="ce17">
            <text:p>1.213.110,3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1213110.31" table:style-name="ce17">
            <text:p>1.213.110,3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.213.110,3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213.110,3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3212614000132 - VM NEW COMERCIO E SERVICO LTDA ME<text:s text:c="17"/></text:p>
          </table:table-cell>
          <table:table-cell office:value-type="string" table:style-name="ce10">
            <text:p>AQUISIçãO DE PERSIAN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664</text:p>
          </table:table-cell>
          <table:table-cell office:value-type="float" office:value="7495" table:style-name="ce17">
            <text:p>7.49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7.49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01047000144 - ANTONIO CARLOS CRUZ DISTR.DE BEBIDAS EM GERAL<text:s text:c="5"/></text:p>
          </table:table-cell>
          <table:table-cell office:value-type="string" table:style-name="ce10">
            <text:p>ÁGUA MINERAL PARA PJ DE SÃO CARL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665</text:p>
          </table:table-cell>
          <table:table-cell office:value-type="float" office:value="1575" table:style-name="ce17">
            <text:p>1.57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.57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442077000160 - NAZARETH ARTEF DE PAP PAPELAO IND E COM LTDA<text:s text:c="6"/></text:p>
          </table:table-cell>
          <table:table-cell office:value-type="string" table:style-name="ce10">
            <text:p>AQUISIçãO DE MATERIAIS DE USO CONTINU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666</text:p>
          </table:table-cell>
          <table:table-cell office:value-type="float" office:value="1210" table:style-name="ce17">
            <text:p>1.21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.21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775319000110 - COMERCIAL NOSSA SENHORA DO LIBANO LTDA<text:s text:c="12"/></text:p>
          </table:table-cell>
          <table:table-cell office:value-type="string" table:style-name="ce10">
            <text:p>AQUISIçãO DE MATERIAIS DE USO CONTINU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667</text:p>
          </table:table-cell>
          <table:table-cell office:value-type="float" office:value="2200" table:style-name="ce17">
            <text:p>2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12032000149 - PREF. MUNICIPAL DE MIRASSOL<text:s text:c="23"/></text:p>
          </table:table-cell>
          <table:table-cell office:value-type="string" table:style-name="ce10">
            <text:p>TAXA DE LIXO PJ MIRASSO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668</text:p>
          </table:table-cell>
          <table:table-cell office:value-type="float" office:value="798.41" table:style-name="ce17">
            <text:p>798,4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98.41" table:style-name="ce17">
            <text:p>798,41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798,4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98,4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100005 - PASEP<text:s text:c="235"/></text:p>
          </table:table-cell>
          <table:table-cell office:value-type="string" table:style-name="ce10">
            <text:p>PASE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677</text:p>
          </table:table-cell>
          <table:table-cell office:value-type="float" office:value="2183930" table:style-name="ce17">
            <text:p>2.183.93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83930" table:style-name="ce17">
            <text:p>2.183.93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SE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.183.93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183.93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MULTA DE TRANSITO -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681</text:p>
          </table:table-cell>
          <table:table-cell office:value-type="float" office:value="338.91" table:style-name="ce17">
            <text:p>338,9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38.91" table:style-name="ce17">
            <text:p>338,91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38,9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38,9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239839000101 - REPELIMP LTDA ME<text:s text:c="34"/></text:p>
          </table:table-cell>
          <table:table-cell office:value-type="string" table:style-name="ce10">
            <text:p>APLICAC. GEL REPELENTE P/ POMBOS - PJ FRAN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688</text:p>
          </table:table-cell>
          <table:table-cell office:value-type="float" office:value="1650" table:style-name="ce17">
            <text:p>1.6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.65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MULTAS DE TRÂNSITO - EXERCÍCIO 2016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710</text:p>
          </table:table-cell>
          <table:table-cell office:value-type="float" office:value="1987.29" table:style-name="ce17">
            <text:p>1.987,2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87.28" table:style-name="ce17">
            <text:p>1.987,2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.987,2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987,2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052497000102 - DEPARTAMENTO DE ESTRADAS DE RODAGEM<text:s text:c="15"/></text:p>
          </table:table-cell>
          <table:table-cell office:value-type="string" table:style-name="ce10">
            <text:p>MULTAS DE TRÂNSITO - EXERCÍCIO 2016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711</text:p>
          </table:table-cell>
          <table:table-cell office:value-type="float" office:value="1153.1199999999999" table:style-name="ce17">
            <text:p>1.153,1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53.1199999999999" table:style-name="ce17">
            <text:p>1.153,1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.153,1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153,1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247000193 - PREF. MUNICIPAL DE DIADEMA<text:s text:c="24"/></text:p>
          </table:table-cell>
          <table:table-cell office:value-type="string" table:style-name="ce10">
            <text:p>MULTAS DE TRÂNSITO - EXERCÍCIO 2016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712</text:p>
          </table:table-cell>
          <table:table-cell office:value-type="float" office:value="325.39" table:style-name="ce17">
            <text:p>325,3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25.39" table:style-name="ce17">
            <text:p>325,39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25,3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25,3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82840000139 - PREF. MUNICIPAL DE CARAGUATATUBA<text:s text:c="18"/></text:p>
          </table:table-cell>
          <table:table-cell office:value-type="string" table:style-name="ce10">
            <text:p>MULTAS DE TRÂNSITO - EXERCÍCIO 2016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713</text:p>
          </table:table-cell>
          <table:table-cell office:value-type="float" office:value="215.29" table:style-name="ce17">
            <text:p>215,2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5.29" table:style-name="ce17">
            <text:p>215,29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15,2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15,2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MULTA DE TRANSITO -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714</text:p>
          </table:table-cell>
          <table:table-cell office:value-type="float" office:value="1146.4000000000001" table:style-name="ce17">
            <text:p>1.146,4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46.4000000000001" table:style-name="ce17">
            <text:p>1.146,4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.146,4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146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356653000108 - MUNICIPIO DE PRESIDENTE PRUDENTE<text:s text:c="18"/></text:p>
          </table:table-cell>
          <table:table-cell office:value-type="string" table:style-name="ce10">
            <text:p>MULTA DE TRANSITO -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715</text:p>
          </table:table-cell>
          <table:table-cell office:value-type="float" office:value="234.78" table:style-name="ce17">
            <text:p>234,7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34.78" table:style-name="ce17">
            <text:p>234,7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34,7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34,7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052497000102 - DEPARTAMENTO DE ESTRADAS DE RODAGEM<text:s text:c="15"/></text:p>
          </table:table-cell>
          <table:table-cell office:value-type="string" table:style-name="ce10">
            <text:p>MULTA DE TRANSITO -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716</text:p>
          </table:table-cell>
          <table:table-cell office:value-type="float" office:value="416.52" table:style-name="ce17">
            <text:p>416,5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16.52" table:style-name="ce17">
            <text:p>416,5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416,5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16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DESPESAS COM TAXA DE ADMINISTRAçãO SPPREV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752</text:p>
          </table:table-cell>
          <table:table-cell office:value-type="float" office:value="211783.27" table:style-name="ce17">
            <text:p>211.783,2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1783.27" table:style-name="ce17">
            <text:p>211.783,27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11.783,2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11.783,2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781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6055.92" table:style-name="ce17">
            <text:p>66.055,9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66055.92" table:style-name="ce17">
            <text:p>66.055,9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66.055,9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6.055,9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782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36622.6599999999" table:style-name="ce17">
            <text:p>1.336.622,6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1336622.6599999999" table:style-name="ce17">
            <text:p>1.336.622,6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.336.622,6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336.622,66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table:number-columns-repeated="2" table:style-name="ce17"/>
          <table:table-cell office:value-type="string" table:style-name="ce17">
            <text:p>Valor Reforço - NE R$: 5.113.006,15</text:p>
          </table:table-cell>
          <table:table-cell office:value-type="string" table:style-name="ce17">
            <text:p>Valor Pago até o Mês R$: 33.664.633,92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270102 - DIRETORIA GERAL</text:p>
          </table:table-cell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03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154267.57" table:style-name="ce17">
            <text:p>3.154.267,5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3154267.57" table:style-name="ce17">
            <text:p>3.154.267,5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.154.267,5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154.267,5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06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32511.54" table:style-name="ce17">
            <text:p>232.511,5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232511.54" table:style-name="ce17">
            <text:p>232.511,5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232.511,5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32.511,5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016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48854.49" table:style-name="ce17">
            <text:p>3.048.854,4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3048854.49" table:style-name="ce17">
            <text:p>3.048.854,4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.048.854,4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048.854,4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019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3333.04" table:style-name="ce17">
            <text:p>163.333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163333.04" table:style-name="ce17">
            <text:p>163.333,0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63.333,0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63.333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033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184465.06" table:style-name="ce17">
            <text:p>3.184.465,0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3184465.06" table:style-name="ce17">
            <text:p>3.184.465,0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.184.465,0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184.465,0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036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369.54" table:style-name="ce17">
            <text:p>3.369,5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3369.54" table:style-name="ce17">
            <text:p>3.369,5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.369,5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369,5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037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7092.67" table:style-name="ce17">
            <text:p>127.092,6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127092.67" table:style-name="ce17">
            <text:p>127.092,6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27.092,6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27.092,6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049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3603.56" table:style-name="ce17">
            <text:p>123.603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123603.56" table:style-name="ce17">
            <text:p>123.603,5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123.603,5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23.603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054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172870.08" table:style-name="ce17">
            <text:p>3.172.870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3172870.08" table:style-name="ce17">
            <text:p>3.172.870,0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office:value-type="string" table:style-name="ce8">
            <text:p>N/C</text:p>
          </table:table-cell>
          <table:table-cell table:number-columns-repeated="2" table:style-name="ce10"/>
          <table:table-cell table:style-name="ce9"/>
          <table:table-cell office:value-type="string" table:style-name="ce17">
            <text:p>Total Empenhado R$: 3.172.870,0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172.870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055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369.54" table:style-name="ce17">
            <text:p>3.369,5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3369.54" table:style-name="ce17">
            <text:p>3.369,5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369,5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369,5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table:number-columns-repeated="2"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3.213.737,09</text:p>
          </table:table-cell>
          <table:table-cell table:number-columns-repeated="16373"/>
        </table:table-row>
        <table:table-row table:number-rows-repeated="3"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table:number-columns-repeated="2" table:style-name="ce17"/>
          <table:table-cell office:value-type="string" table:style-name="ce17">
            <text:p>Valor Reforço - NE R$: 4.976.503,33</text:p>
          </table:table-cell>
          <table:table-cell office:value-type="string" table:style-name="ce17">
            <text:p>Valor Pago até o Mês R$: 80.737.424,06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Soma: 152.958.570,24</text:p>
          </table:table-cell>
          <table:table-cell table:number-columns-repeated="3" table:style-name="ce17"/>
          <table:table-cell table:number-columns-repeated="16373"/>
        </table:table-row>
        <table:table-row table:number-rows-repeated="18"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table:number-columns-repeated="4" table:style-name="ce17"/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table:style-name="ce17"/>
          <table:table-cell table:number-columns-repeated="3" table:style-name="ce18"/>
          <table:table-cell table:number-columns-repeated="16373"/>
        </table:table-row>
        <table:table-row table:style-name="ro2">
          <table:table-cell table:number-columns-repeated="3" table:style-name="ce19"/>
          <table:table-cell table:style-name="ce20"/>
          <table:table-cell table:number-columns-repeated="3" table:style-name="ce19"/>
          <table:table-cell office:value-type="float" office:value="152958570.24000001" table:style-name="ce21">
            <text:p>152.958.570,24</text:p>
          </table:table-cell>
          <table:table-cell table:style-name="ce21"/>
          <table:table-cell office:value-type="float" office:value="4976503.33" table:style-name="ce21">
            <text:p>4.976.503,33</text:p>
          </table:table-cell>
          <table:table-cell office:value-type="float" office:value="80307424.060000002" table:style-name="ce21">
            <text:p>80.307.424,06</text:p>
          </table:table-cell>
          <table:table-cell table:number-columns-repeated="16373"/>
        </table:table-row>
        <table:table-row table:number-rows-repeated="2" table:style-name="ro4">
          <table:table-cell table:style-name="ce36"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1046250" table:style-name="ro2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matriz.$A$1"/>
        <table:named-range table:name="Banco_de_dados" table:cell-range-address="'file:///D:/tribunal/lrf2002/programas/rnp2002/teste.xls'##REF.$A$1:#REF.$AG$101" table:base-cell-address="matriz.$A$1"/>
        <table:named-range table:name="bdb" table:cell-range-address="'file:///D:/tribunal/lrf2002/programas/rnp2002/teste.xls'#ND.$A$1:ND.$B$410" table:base-cell-address="matriz.$A$1"/>
        <table:named-range table:name="CORRECAO" table:cell-range-address="'file:///D:/tribunal/lrf2002/programas/rnp2002/teste.xls'#igp.$A$1:igp.$B$313" table:base-cell-address="matriz.$A$1"/>
        <table:named-range table:name="dbd" table:cell-range-address="'file:///D:/tribunal/lrf2002/programas/rnp2002/teste.xls'#REC.$A$1:REC.$B$744" table:base-cell-address="matriz.$A$1"/>
        <table:named-range table:name="DRTQ1" table:cell-range-address="'file:///D:/tribunal/lrf2002/programas/rnp2002/teste.xls'##REF.$B$3:#REF.$K$34" table:base-cell-address="matriz.$A$1"/>
        <table:named-range table:name="DRTQ3" table:cell-range-address="'file:///D:/tribunal/lrf2002/programas/rnp2002/teste.xls'##REF.$B$1:#REF.$K$29" table:base-cell-address="matriz.$A$1"/>
        <table:named-range table:name="DRTQ4" table:cell-range-address="'file:///D:/tribunal/lrf2002/programas/rnp2002/teste.xls'##REF.$B$1:#REF.$K$56" table:base-cell-address="matriz.$A$1"/>
        <table:named-range table:name="GRAF" table:cell-range-address="'file:///D:/tribunal/lrf2002/programas/rnp2002/teste.xls'#IGPxIPC.$A$76" table:base-cell-address="matriz.$A$1"/>
        <table:named-range table:name="graf3" table:cell-range-address="'file:///D:/tribunal/lrf2002/programas/rnp2002/teste.xls'##REF.$B$56:#REF.$H$98" table:base-cell-address="matriz.$A$1"/>
        <table:named-range table:name="Print_Area_MI" table:cell-range-address="'file:///D:/tribunal/lrf2002/programas/rnp2002/teste.xls'##REF.$A$1:#REF.$P$27" table:base-cell-address="matriz.$A$1"/>
        <table:named-range table:name="Q10.1" table:cell-range-address="'file:///D:/tribunal/lrf2002/programas/rnp2002/teste.xls'##REF.$B$33:#REF.$G$72" table:base-cell-address="matriz.$A$1"/>
        <table:named-range table:name="QUADR10" table:cell-range-address="'file:///D:/tribunal/lrf2002/programas/rnp2002/teste.xls'##REF.$C$1:#REF.$J$54" table:base-cell-address="matriz.$A$1"/>
        <table:named-range table:name="QUADR12" table:cell-range-address="'file:///D:/tribunal/lrf2002/programas/rnp2002/teste.xls'##REF.$B$1:#REF.$G$29" table:base-cell-address="matriz.$A$1"/>
        <table:named-range table:name="quadr12.1" table:cell-range-address="'file:///D:/tribunal/lrf2002/programas/rnp2002/teste.xls'##REF.$B$33:#REF.$G$72" table:base-cell-address="matriz.$A$1"/>
        <table:named-range table:name="QUADR13" table:cell-range-address="'file:///D:/tribunal/lrf2002/programas/rnp2002/teste.xls'##REF.$B$1:#REF.$J$31" table:base-cell-address="matriz.$A$1"/>
        <table:named-range table:name="QUADR14" table:cell-range-address="'file:///D:/tribunal/lrf2002/programas/rnp2002/teste.xls'##REF.$B$1:#REF.$J$35" table:base-cell-address="matriz.$A$1"/>
        <table:named-range table:name="QUADR14.1" table:cell-range-address="'file:///D:/tribunal/lrf2002/programas/rnp2002/teste.xls'##REF.$B$36:#REF.$J$74" table:base-cell-address="matriz.$A$1"/>
        <table:named-range table:name="QUADR2" table:cell-range-address="'file:///D:/tribunal/lrf2002/programas/rnp2002/teste.xls'##REF.$B$2:#REF.$J$39" table:base-cell-address="matriz.$A$1"/>
        <table:named-range table:name="QUADR8" table:cell-range-address="'file:///D:/tribunal/lrf2002/programas/rnp2002/teste.xls'##REF.$B$1:#REF.$I$21" table:base-cell-address="matriz.$A$1"/>
        <table:named-range table:name="QUADR9" table:cell-range-address="'file:///D:/tribunal/lrf2002/programas/rnp2002/teste.xls'##REF.$B$1:#REF.$H$36" table:base-cell-address="matriz.$A$1"/>
        <table:named-range table:name="quadro1" table:cell-range-address="'file:///D:/tribunal/lrf2002/programas/rnp2002/teste.xls'##REF.$B$1:#REF.$K$60" table:base-cell-address="matriz.$A$1"/>
        <table:named-range table:name="quadro10" table:cell-range-address="'file:///D:/tribunal/lrf2002/programas/rnp2002/teste.xls'##REF.$B$1:#REF.$G$29" table:base-cell-address="matriz.$A$1"/>
        <table:named-range table:name="quadro11" table:cell-range-address="'file:///D:/tribunal/lrf2002/programas/rnp2002/teste.xls'##REF.$B$1:#REF.$J$40" table:base-cell-address="matriz.$A$1"/>
        <table:named-range table:name="quadro12" table:cell-range-address="'file:///D:/tribunal/lrf2002/programas/rnp2002/teste.xls'##REF.$B$1:#REF.$J$35" table:base-cell-address="matriz.$A$1"/>
        <table:named-range table:name="QUADRO12.1" table:cell-range-address="'file:///D:/tribunal/lrf2002/programas/rnp2002/teste.xls'##REF.$B$41:#REF.$J$72" table:base-cell-address="matriz.$A$1"/>
        <table:named-range table:name="quadro2" table:cell-range-address="'file:///D:/tribunal/lrf2002/programas/rnp2002/teste.xls'##REF.$B$1:#REF.$K$23" table:base-cell-address="matriz.$A$1"/>
        <table:named-range table:name="quadro3" table:cell-range-address="'file:///D:/tribunal/lrf2002/programas/rnp2002/teste.xls'##REF.$B$1:#REF.$J$63" table:base-cell-address="matriz.$A$1"/>
        <table:named-range table:name="quadro4" table:cell-range-address="'file:///D:/tribunal/lrf2002/programas/rnp2002/teste.xls'##REF.$B$1:#REF.$J$39" table:base-cell-address="matriz.$A$1"/>
        <table:named-range table:name="quadro5" table:cell-range-address="'file:///D:/tribunal/lrf2002/programas/rnp2002/teste.xls'##REF.$B$1:#REF.$J$23" table:base-cell-address="matriz.$A$1"/>
        <table:named-range table:name="quadro6" table:cell-range-address="'file:///D:/tribunal/lrf2002/programas/rnp2002/teste.xls'##REF.$B$1:#REF.$I$21" table:base-cell-address="matriz.$A$1"/>
        <table:named-range table:name="quadro7" table:cell-range-address="'file:///D:/tribunal/lrf2002/programas/rnp2002/teste.xls'##REF.$B$1:#REF.$H$36" table:base-cell-address="matriz.$A$1"/>
        <table:named-range table:name="quadro8" table:cell-range-address="'file:///D:/tribunal/lrf2002/programas/rnp2002/teste.xls'##REF.$C$1:#REF.$J$54" table:base-cell-address="matriz.$A$1"/>
        <table:named-range table:name="RECOLHIMENTO" table:cell-range-address="'file:///D:/tribunal/lrf2002/programas/rnp2002/teste.xls'#cod_RECOLHIMENTO.$A$1:cod_RECOLHIMENTO.$B$46" table:base-cell-address="matriz.$A$1"/>
        <table:named-range table:name="SETORES_LISTA" table:cell-range-address="'file:///D:/tribunal/lrf2002/programas/rnp2002/teste.xls'#cod_SETORES.$C$1:cod_SETORES.$K$163" table:base-cell-address="matriz.$A$1"/>
      </table:named-expressions>
      <table:database-ranges>
        <table:database-range table:target-range-address="matriz.E1:matriz.E23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3-01T17:05:07Z</meta:creation-date>
    <dc:date>2017-05-18T12:50:28Z</dc:date>
    <meta:print-date>2016-06-20T12:40:28Z</meta:print-date>
  </office:meta>
</office:document-meta>
</file>