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Mês de Janeiro d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Unidade Gestora</text:p>
          </table:table-cell>
          <table:table-cell office:value-type="string" table:number-columns-spanned="1" table:number-rows-spanned="2" table:style-name="ce40">
            <text:p>CNPJ - Nome do Credor</text:p>
          </table:table-cell>
          <table:table-cell office:value-type="string" table:number-columns-spanned="1" table:number-rows-spanned="2" table:style-name="ce40">
            <text:p>Objeto</text:p>
          </table:table-cell>
          <table:table-cell office:value-type="string" table:number-columns-spanned="1" table:number-rows-spanned="2" table:style-name="ce33">
            <text:p>Tipo de Licitação</text:p>
          </table:table-cell>
          <table:table-cell office:value-type="string" table:number-columns-spanned="1" table:number-rows-spanned="2" table:style-name="ce40">
            <text:p>Modalidade de Licitação</text:p>
          </table:table-cell>
          <table:table-cell office:value-type="string" table:number-columns-spanned="1" table:number-rows-spanned="2" table:style-name="ce40">
            <text:p>Mês de Emissão</text:p>
          </table:table-cell>
          <table:table-cell office:value-type="string" table:number-columns-spanned="1" table:number-rows-spanned="2" table:style-name="ce40">
            <text:p>Nº Empenho</text:p>
          </table:table-cell>
          <table:table-cell office:value-type="string" table:number-columns-spanned="1" table:number-rows-spanned="2" table:style-name="ce41">
            <text:p>Valor Empenhado</text:p>
          </table:table-cell>
          <table:table-cell office:value-type="string" table:number-columns-spanned="1" table:number-rows-spanned="2" table:style-name="ce41">
            <text:p>Nº Empenho_Reforço</text:p>
          </table:table-cell>
          <table:table-cell office:value-type="string" table:number-columns-spanned="1" table:number-rows-spanned="2" table:style-name="ce41">
            <text:p>Valor_Empenho Reforço/Anulação</text:p>
          </table:table-cell>
          <table:table-cell office:value-type="string" table:number-columns-spanned="1" table:number-rows-spanned="2" table:style-name="ce36">
            <text:p>Valor Total Pag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51600" table:style-name="ce17">
            <text:p>5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3.79" table:style-name="ce18">
            <text:p>223,79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3,7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8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6983545000173 - BROOKLIN ALIMENTOS E BEBIDAS EIRELI - EPP.<text:s text:c="8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5</text:p>
          </table:table-cell>
          <table:table-cell office:value-type="float" office:value="561.6" table:style-name="ce17">
            <text:p>561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1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7</text:p>
          </table:table-cell>
          <table:table-cell office:value-type="float" office:value="35919.279999999999" table:style-name="ce17">
            <text:p>35.919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5.919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8</text:p>
          </table:table-cell>
          <table:table-cell office:value-type="float" office:value="1400" table:style-name="ce17">
            <text:p>1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14800.6" table:style-name="ce17">
            <text:p>14.800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.800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0</text:p>
          </table:table-cell>
          <table:table-cell office:value-type="float" office:value="328920" table:style-name="ce17">
            <text:p>328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28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1</text:p>
          </table:table-cell>
          <table:table-cell office:value-type="float" office:value="136000" table:style-name="ce17">
            <text:p>1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847054000150 - REDXCORP AUDIOVISUAL PROD E LOC EIRELI - EPP<text:s text:c="6"/></text:p>
          </table:table-cell>
          <table:table-cell office:value-type="string" table:style-name="ce7">
            <text:p>HOSPEDAGEM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2</text:p>
          </table:table-cell>
          <table:table-cell office:value-type="float" office:value="13832" table:style-name="ce17">
            <text:p>13.83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83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4</text:p>
          </table:table-cell>
          <table:table-cell office:value-type="float" office:value="2500.48" table:style-name="ce17">
            <text:p>2.500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500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5</text:p>
          </table:table-cell>
          <table:table-cell office:value-type="float" office:value="3507.98" table:style-name="ce17">
            <text:p>3.50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50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3,7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3 - FED-MINISTERIO 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9150" table:style-name="ce17">
            <text:p>9.1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9.1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4026.6600000001" table:style-name="ce18">
            <text:p>7.954.026,6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7954026.6600000001" table:style-name="ce17">
            <text:p>7.954.026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954.026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54.026,6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0858890000120 - SYSTEM MANAGER TECNOLOGIA EM INFORMATICA LTDA<text:s text:c="5"/></text:p>
          </table:table-cell>
          <table:table-cell office:value-type="string" table:style-name="ce7">
            <text:p>RED HAT LICENCA USO_SOFTWARE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3</text:p>
          </table:table-cell>
          <table:table-cell office:value-type="float" office:value="53008" table:style-name="ce17">
            <text:p>53.0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3.0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0316817000103 - MICROSOFT INFORMATICA LTDA<text:s text:c="24"/></text:p>
          </table:table-cell>
          <table:table-cell office:value-type="string" table:style-name="ce7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4</text:p>
          </table:table-cell>
          <table:table-cell office:value-type="float" office:value="422833.5" table:style-name="ce17">
            <text:p>422.83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22.83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5</text:p>
          </table:table-cell>
          <table:table-cell office:value-type="float" office:value="623125" table:style-name="ce17">
            <text:p>623.1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23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54.026,6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101 - GAB.PROCURADOR GERAL DE JUSTICA</text:p>
          </table:table-cell>
          <table:table-cell office:value-type="string" table:style-name="ce7">
            <text:p>06965074000149 - AGUA VIVA PEREIRA &amp; PEREIRA LTDA ME<text:s text:c="15"/></text:p>
          </table:table-cell>
          <table:table-cell office:value-type="string" table:style-name="ce7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525" table:style-name="ce17">
            <text:p>5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720000" table:style-name="ce17">
            <text:p>7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15.23" table:style-name="ce17">
            <text:p>8.415,2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591.93" table:style-name="ce17">
            <text:p>36.591,93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5.007,1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17515.080000000002" table:style-name="ce17">
            <text:p>17.51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59.59" table:style-name="ce17">
            <text:p>1.459,59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7.515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459,5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4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66776000140 - ALVES EMPREENDIMENTOS IMOBILIARIOS LIMITADA<text:s text:c="7"/></text:p>
          </table:table-cell>
          <table:table-cell office:value-type="string" table:style-name="ce7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36</text:p>
          </table:table-cell>
          <table:table-cell office:value-type="float" office:value="818623.2" table:style-name="ce17">
            <text:p>818.62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66776000140 - ALVES EMPREENDIMENTOS IMOBILIARIOS LIMITADA<text:s text:c="7"/></text:p>
          </table:table-cell>
          <table:table-cell office:value-type="string" table:style-name="ce7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218.600000000006" table:style-name="ce18">
            <text:p>68.218,6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18.62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8.218,6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2439445000151 - ATTALEA EMPREENDIMENTOS IMOBILIARIOS LTDA.<text:s text:c="8"/></text:p>
          </table:table-cell>
          <table:table-cell office:value-type="string" table:style-name="ce7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37</text:p>
          </table:table-cell>
          <table:table-cell office:value-type="float" office:value="483891.28" table:style-name="ce17">
            <text:p>483.891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2439445000151 - ATTALEA EMPREENDIMENTOS IMOBILIARIOS LTDA.<text:s text:c="8"/></text:p>
          </table:table-cell>
          <table:table-cell office:value-type="string" table:style-name="ce7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772.22" table:style-name="ce17">
            <text:p>58.772,2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2816798000100 - HUBERT IMOVEIS E ADMINISTRACAO LTDA<text:s text:c="15"/></text:p>
          </table:table-cell>
          <table:table-cell office:value-type="string" table:style-name="ce7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83.891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8.772,2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403211000182 - SL4 AGROPECUARIA LTDA<text:s text:c="29"/></text:p>
          </table:table-cell>
          <table:table-cell office:value-type="string" table:style-name="ce7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38</text:p>
          </table:table-cell>
          <table:table-cell office:value-type="float" office:value="66920.509999999995" table:style-name="ce17">
            <text:p>66.92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87.26" table:style-name="ce17">
            <text:p>21.587,2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403211000182 - SL4 AGROPECUARIA LTDA<text:s text:c="29"/></text:p>
          </table:table-cell>
          <table:table-cell office:value-type="string" table:style-name="ce7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6.920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587,2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115952900 - BRAZILIO TASSO<text:s text:c="36"/></text:p>
          </table:table-cell>
          <table:table-cell office:value-type="string" table:style-name="ce7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39</text:p>
          </table:table-cell>
          <table:table-cell office:value-type="float" office:value="127195.44" table:style-name="ce17">
            <text:p>127.195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115952900 - BRAZILIO TASSO<text:s text:c="36"/></text:p>
          </table:table-cell>
          <table:table-cell office:value-type="string" table:style-name="ce7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99.62" table:style-name="ce18">
            <text:p>10.599,6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27.195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599,6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7487504000127 - MOURA E MOURA INFORMATICA EMP. E COM. LTDA<text:s text:c="8"/></text:p>
          </table:table-cell>
          <table:table-cell office:value-type="string" table:style-name="ce7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1</text:p>
          </table:table-cell>
          <table:table-cell office:value-type="float" office:value="38635.24" table:style-name="ce17">
            <text:p>38.635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63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122143870 - FRANCISCO VIEIRA JUNIOR<text:s text:c="27"/></text:p>
          </table:table-cell>
          <table:table-cell office:value-type="string" table:style-name="ce7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2</text:p>
          </table:table-cell>
          <table:table-cell office:value-type="float" office:value="25436.46" table:style-name="ce17">
            <text:p>25.436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122143870 - FRANCISCO VIEIRA JUNIOR<text:s text:c="27"/></text:p>
          </table:table-cell>
          <table:table-cell office:value-type="string" table:style-name="ce7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5.436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22,5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0312101000151 - RA TELECOM LTDA-EPP<text:s text:c="31"/></text:p>
          </table:table-cell>
          <table:table-cell office:value-type="string" table:style-name="ce7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3</text:p>
          </table:table-cell>
          <table:table-cell office:value-type="float" office:value="2614.7600000000002" table:style-name="ce17">
            <text:p>2.614,7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614,7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0312101000151 - RA TELECOM LTDA-EPP<text:s text:c="31"/></text:p>
          </table:table-cell>
          <table:table-cell office:value-type="string" table:style-name="ce7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4</text:p>
          </table:table-cell>
          <table:table-cell office:value-type="float" office:value="26910.36" table:style-name="ce17">
            <text:p>26.910,3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6.910,3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9006482870 - SILVIA RIBEIRO TOLEDO<text:s text:c="29"/></text:p>
          </table:table-cell>
          <table:table-cell office:value-type="string" table:style-name="ce7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5</text:p>
          </table:table-cell>
          <table:table-cell office:value-type="float" office:value="2384.4899999999998" table:style-name="ce17">
            <text:p>2.384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9006482870 - SILVIA RIBEIRO TOLEDO<text:s text:c="29"/></text:p>
          </table:table-cell>
          <table:table-cell office:value-type="string" table:style-name="ce7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29.02" table:style-name="ce18">
            <text:p>929,0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38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29,0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779486000169 - BONETI EMPREENDIMENTOS E PARTICIPACOES LTDA<text:s text:c="7"/></text:p>
          </table:table-cell>
          <table:table-cell office:value-type="string" table:style-name="ce7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6</text:p>
          </table:table-cell>
          <table:table-cell office:value-type="float" office:value="203911.8" table:style-name="ce17">
            <text:p>203.911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92.650000000001" table:style-name="ce17">
            <text:p>16.992,6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779486000169 - BONETI EMPREENDIMENTOS E PARTICIPACOES LTDA<text:s text:c="7"/></text:p>
          </table:table-cell>
          <table:table-cell office:value-type="string" table:style-name="ce7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3.91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992,6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758604894 - EUGENIO PACELLI FERREIRA DIAS<text:s text:c="21"/></text:p>
          </table:table-cell>
          <table:table-cell office:value-type="string" table:style-name="ce7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7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758604894 - EUGENIO PACELLI FERREIRA DIAS<text:s text:c="21"/></text:p>
          </table:table-cell>
          <table:table-cell office:value-type="string" table:style-name="ce7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84.5500000000002" table:style-name="ce18">
            <text:p>2.484,55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84,5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6988757000175 - D.M. PART.E LOC.DE BENS MOV. E IMOV.LTDA.<text:s text:c="9"/></text:p>
          </table:table-cell>
          <table:table-cell office:value-type="string" table:style-name="ce7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8</text:p>
          </table:table-cell>
          <table:table-cell office:value-type="float" office:value="52178.720000000001" table:style-name="ce17">
            <text:p>52.178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6988757000175 - D.M. PART.E LOC.DE BENS MOV. E IMOV.LTDA.<text:s text:c="9"/></text:p>
          </table:table-cell>
          <table:table-cell office:value-type="string" table:style-name="ce7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522.34" table:style-name="ce18">
            <text:p>6.522,3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2.17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522,3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80048030830 - ERALDO AURELIO RODRIGUES FRANZESE<text:s text:c="17"/></text:p>
          </table:table-cell>
          <table:table-cell office:value-type="string" table:style-name="ce7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49</text:p>
          </table:table-cell>
          <table:table-cell office:value-type="float" office:value="3879.74" table:style-name="ce17">
            <text:p>3.879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79,7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13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0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84.5500000000002" table:style-name="ce18">
            <text:p>2.484,5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84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5740.87" table:style-name="ce17">
            <text:p>15.740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96.4" table:style-name="ce18">
            <text:p>2.196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4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2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5.980000000003" table:style-name="ce18">
            <text:p>35.435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3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5.980000000003" table:style-name="ce18">
            <text:p>35.435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4</text:p>
          </table:table-cell>
          <table:table-cell office:value-type="float" office:value="212616" table:style-name="ce17">
            <text:p>212.6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18" table:style-name="ce18">
            <text:p>17.71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2.61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7.7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5</text:p>
          </table:table-cell>
          <table:table-cell office:value-type="float" office:value="204690.42" table:style-name="ce17">
            <text:p>204.690,4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4.690,4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REGISTER CONSULTORIA LTDA-EPP<text:s text:c="21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6</text:p>
          </table:table-cell>
          <table:table-cell office:value-type="float" office:value="135000" table:style-name="ce17">
            <text:p>13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7</text:p>
          </table:table-cell>
          <table:table-cell office:value-type="float" office:value="38220.870000000003" table:style-name="ce17">
            <text:p>38.220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.27" table:style-name="ce18">
            <text:p>3.00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22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0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8</text:p>
          </table:table-cell>
          <table:table-cell office:value-type="float" office:value="465066" table:style-name="ce17">
            <text:p>465.0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5.0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9</text:p>
          </table:table-cell>
          <table:table-cell office:value-type="float" office:value="1548596.4" table:style-name="ce17">
            <text:p>1.548.59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049.7" table:style-name="ce18">
            <text:p>129.04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48.59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9.04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0</text:p>
          </table:table-cell>
          <table:table-cell office:value-type="float" office:value="67038.720000000001" table:style-name="ce17">
            <text:p>67.038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.03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1</text:p>
          </table:table-cell>
          <table:table-cell office:value-type="float" office:value="7350" table:style-name="ce17">
            <text:p>7.3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75" table:style-name="ce18">
            <text:p>3.67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3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67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2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3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4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5</text:p>
          </table:table-cell>
          <table:table-cell office:value-type="float" office:value="2225.5100000000002" table:style-name="ce17">
            <text:p>2.225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6</text:p>
          </table:table-cell>
          <table:table-cell office:value-type="float" office:value="60757.4" table:style-name="ce17">
            <text:p>60.757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757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7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18.25" table:style-name="ce18">
            <text:p>4.418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41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8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18.25" table:style-name="ce18">
            <text:p>4.418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41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9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0</text:p>
          </table:table-cell>
          <table:table-cell office:value-type="float" office:value="33637.1" table:style-name="ce17">
            <text:p>33.637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99.75" table:style-name="ce18">
            <text:p>2.899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37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 OTI - PJ DE SJ CAMP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1</text:p>
          </table:table-cell>
          <table:table-cell office:value-type="float" office:value="14082.75" table:style-name="ce17">
            <text:p>14.082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082,7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2</text:p>
          </table:table-cell>
          <table:table-cell office:value-type="float" office:value="2458" table:style-name="ce17">
            <text:p>2.4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8" table:style-name="ce18">
            <text:p>2.45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5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3</text:p>
          </table:table-cell>
          <table:table-cell office:value-type="float" office:value="575369.92000000004" table:style-name="ce17">
            <text:p>575.369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921.240000000005" table:style-name="ce18">
            <text:p>71.921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69,9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1.92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4</text:p>
          </table:table-cell>
          <table:table-cell office:value-type="float" office:value="28043.19" table:style-name="ce17">
            <text:p>28.043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53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5</text:p>
          </table:table-cell>
          <table:table-cell office:value-type="float" office:value="28043.200000000001" table:style-name="ce17">
            <text:p>28.04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653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6</text:p>
          </table:table-cell>
          <table:table-cell office:value-type="float" office:value="343137.6" table:style-name="ce17">
            <text:p>343.137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94.799999999999" table:style-name="ce18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3.13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7</text:p>
          </table:table-cell>
          <table:table-cell office:value-type="float" office:value="39165.279999999999" table:style-name="ce17">
            <text:p>39.165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42.74" table:style-name="ce18">
            <text:p>5.042,7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165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42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LICENç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8</text:p>
          </table:table-cell>
          <table:table-cell office:value-type="float" office:value="96395.06" table:style-name="ce17">
            <text:p>96.395,0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395,0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9</text:p>
          </table:table-cell>
          <table:table-cell office:value-type="float" office:value="107782.45" table:style-name="ce17">
            <text:p>107.782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56.49" table:style-name="ce18">
            <text:p>21.556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0</text:p>
          </table:table-cell>
          <table:table-cell office:value-type="float" office:value="277310.2" table:style-name="ce17">
            <text:p>277.310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462.04" table:style-name="ce18">
            <text:p>55.462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1</text:p>
          </table:table-cell>
          <table:table-cell office:value-type="float" office:value="17967.599999999999" table:style-name="ce17">
            <text:p>17.967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93.52" table:style-name="ce18">
            <text:p>3.593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2</text:p>
          </table:table-cell>
          <table:table-cell office:value-type="float" office:value="17967.55" table:style-name="ce17">
            <text:p>17.9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93.51" table:style-name="ce18">
            <text:p>3.59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3</text:p>
          </table:table-cell>
          <table:table-cell office:value-type="float" office:value="35935.15" table:style-name="ce17">
            <text:p>35.935,1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3" table:style-name="ce18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4</text:p>
          </table:table-cell>
          <table:table-cell office:value-type="float" office:value="35935.15" table:style-name="ce17">
            <text:p>35.935,1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3" table:style-name="ce18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5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07.14" table:style-name="ce18">
            <text:p>3.507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6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7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6.6" table:style-name="ce18">
            <text:p>1.77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8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9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53.51" table:style-name="ce18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53,51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0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2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3</text:p>
          </table:table-cell>
          <table:table-cell office:value-type="float" office:value="562531.19999999995" table:style-name="ce17">
            <text:p>562.53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7.599999999999" table:style-name="ce17">
            <text:p>46.877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2.53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6.8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4</text:p>
          </table:table-cell>
          <table:table-cell office:value-type="float" office:value="117343.53" table:style-name="ce17">
            <text:p>117.343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38.17" table:style-name="ce17">
            <text:p>13.038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7.343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038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5</text:p>
          </table:table-cell>
          <table:table-cell office:value-type="float" office:value="83581.63" table:style-name="ce17">
            <text:p>83.581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930.27" table:style-name="ce17">
            <text:p>13.930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581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93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6</text:p>
          </table:table-cell>
          <table:table-cell office:value-type="float" office:value="62686.22" table:style-name="ce17">
            <text:p>62.68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706.42" table:style-name="ce17">
            <text:p>8.706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8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706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7</text:p>
          </table:table-cell>
          <table:table-cell office:value-type="float" office:value="20895.41" table:style-name="ce17">
            <text:p>20.895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02.14" table:style-name="ce17">
            <text:p>2.902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895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02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8</text:p>
          </table:table-cell>
          <table:table-cell office:value-type="float" office:value="11411636" table:style-name="ce17">
            <text:p>11.411.6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034.06" table:style-name="ce17">
            <text:p>138.034,0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411.6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8.034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9</text:p>
          </table:table-cell>
          <table:table-cell office:value-type="float" office:value="2369.11" table:style-name="ce17">
            <text:p>2.369,1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27</text:p>
          </table:table-cell>
          <table:table-cell office:value-type="float" office:value="17014.490000000002" table:style-name="ce18">
            <text:p>17.014,4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5.3" table:style-name="ce18">
            <text:p>1.615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69,11</text:p>
          </table:table-cell>
          <table:table-cell table:style-name="ce18"/>
          <table:table-cell office:value-type="string" table:style-name="ce18">
            <text:p>Valor Reforço - NE R$: 17.014,49</text:p>
          </table:table-cell>
          <table:table-cell office:value-type="string" table:style-name="ce18">
            <text:p>Valor Pago até o Mês R$: 1.61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0</text:p>
          </table:table-cell>
          <table:table-cell office:value-type="float" office:value="28360" table:style-name="ce17">
            <text:p>28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3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1</text:p>
          </table:table-cell>
          <table:table-cell office:value-type="float" office:value="2000000" table:style-name="ce17">
            <text:p>2.0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2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239.62" table:style-name="ce18">
            <text:p>11.239,6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23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3</text:p>
          </table:table-cell>
          <table:table-cell office:value-type="float" office:value="1000000" table:style-name="ce17">
            <text:p>1.0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349.8" table:style-name="ce17">
            <text:p>52.349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2.349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4</text:p>
          </table:table-cell>
          <table:table-cell office:value-type="float" office:value="96000" table:style-name="ce17">
            <text:p>9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5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6</text:p>
          </table:table-cell>
          <table:table-cell office:value-type="float" office:value="600" table:style-name="ce17">
            <text:p>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7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8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9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0</text:p>
          </table:table-cell>
          <table:table-cell office:value-type="float" office:value="1052.5" table:style-name="ce17">
            <text:p>1.05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2.5" table:style-name="ce18">
            <text:p>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1</text:p>
          </table:table-cell>
          <table:table-cell office:value-type="float" office:value="11005.68" table:style-name="ce17">
            <text:p>11.005,6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00" table:style-name="ce17">
            <text:p>2.5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3</text:p>
          </table:table-cell>
          <table:table-cell office:value-type="float" office:value="35494.800000000003" table:style-name="ce17">
            <text:p>35.494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6.8" table:style-name="ce17">
            <text:p>3.226,8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494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26,8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4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5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6</text:p>
          </table:table-cell>
          <table:table-cell office:value-type="float" office:value="811200" table:style-name="ce17">
            <text:p>81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600" table:style-name="ce17">
            <text:p>67.6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7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7</text:p>
          </table:table-cell>
          <table:table-cell office:value-type="float" office:value="16225.28" table:style-name="ce17">
            <text:p>16.22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.5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9</text:p>
          </table:table-cell>
          <table:table-cell office:value-type="float" office:value="39360.47" table:style-name="ce17">
            <text:p>39.36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11.23" table:style-name="ce17">
            <text:p>6.711,2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36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711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0</text:p>
          </table:table-cell>
          <table:table-cell office:value-type="float" office:value="5970.51" table:style-name="ce17">
            <text:p>5.97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70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1</text:p>
          </table:table-cell>
          <table:table-cell office:value-type="float" office:value="53306.73" table:style-name="ce17">
            <text:p>53.306,7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96.07" table:style-name="ce17">
            <text:p>6.296,0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06,7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29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2</text:p>
          </table:table-cell>
          <table:table-cell office:value-type="float" office:value="5685.35" table:style-name="ce17">
            <text:p>5.685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85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3</text:p>
          </table:table-cell>
          <table:table-cell office:value-type="float" office:value="3360" table:style-name="ce17">
            <text:p>3.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4" table:style-name="ce17">
            <text:p>5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4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5</text:p>
          </table:table-cell>
          <table:table-cell office:value-type="float" office:value="55022.48" table:style-name="ce17">
            <text:p>55.022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6</text:p>
          </table:table-cell>
          <table:table-cell office:value-type="float" office:value="288000" table:style-name="ce17">
            <text:p>28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000" table:style-name="ce17">
            <text:p>24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7</text:p>
          </table:table-cell>
          <table:table-cell office:value-type="float" office:value="77479.199999999997" table:style-name="ce17">
            <text:p>77.479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6.6" table:style-name="ce17">
            <text:p>6.45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479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45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8</text:p>
          </table:table-cell>
          <table:table-cell office:value-type="float" office:value="410985.63" table:style-name="ce17">
            <text:p>410.985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537.08" table:style-name="ce17">
            <text:p>85.53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0.985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5.53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9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3</text:p>
          </table:table-cell>
          <table:table-cell office:value-type="float" office:value="360000" table:style-name="ce17">
            <text:p>3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7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9</text:p>
          </table:table-cell>
          <table:table-cell office:value-type="float" office:value="2160" table:style-name="ce17">
            <text:p>2.1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3</text:p>
          </table:table-cell>
          <table:table-cell office:value-type="float" office:value="2755" table:style-name="ce17">
            <text:p>2.75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5</text:p>
          </table:table-cell>
          <table:table-cell office:value-type="float" office:value="1430000" table:style-name="ce17">
            <text:p>1.4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8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9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45</text:p>
          </table:table-cell>
          <table:table-cell office:value-type="float" office:value="1538333" table:style-name="ce17">
            <text:p>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1</text:p>
          </table:table-cell>
          <table:table-cell office:value-type="float" office:value="-1538333" table:style-name="ce17">
            <text:p>-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460000" table:style-name="ce17">
            <text:p>18.4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4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1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2</text:p>
          </table:table-cell>
          <table:table-cell office:value-type="float" office:value="264000" table:style-name="ce17">
            <text:p>26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3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4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6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7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8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9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0</text:p>
          </table:table-cell>
          <table:table-cell office:value-type="float" office:value="1080" table:style-name="ce17">
            <text:p>1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1</text:p>
          </table:table-cell>
          <table:table-cell office:value-type="float" office:value="72000" table:style-name="ce17">
            <text:p>7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2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.69" table:style-name="ce18">
            <text:p>25,6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,69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3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4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6</text:p>
          </table:table-cell>
          <table:table-cell office:value-type="float" office:value="48000" table:style-name="ce17">
            <text:p>4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7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8</text:p>
          </table:table-cell>
          <table:table-cell office:value-type="float" office:value="1995" table:style-name="ce17">
            <text:p>1.99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" table:style-name="ce18">
            <text:p>19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9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0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1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2</text:p>
          </table:table-cell>
          <table:table-cell office:value-type="float" office:value="14400" table:style-name="ce17">
            <text:p>14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3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4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5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6</text:p>
          </table:table-cell>
          <table:table-cell office:value-type="float" office:value="1680" table:style-name="ce17">
            <text:p>1.6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7</text:p>
          </table:table-cell>
          <table:table-cell office:value-type="float" office:value="5600" table:style-name="ce17">
            <text:p>5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0" table:style-name="ce18">
            <text:p>28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8</text:p>
          </table:table-cell>
          <table:table-cell office:value-type="float" office:value="972" table:style-name="ce17">
            <text:p>97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7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9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0</text:p>
          </table:table-cell>
          <table:table-cell office:value-type="float" office:value="675" table:style-name="ce17">
            <text:p>67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1</text:p>
          </table:table-cell>
          <table:table-cell office:value-type="float" office:value="612" table:style-name="ce17">
            <text:p>61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4" table:style-name="ce18">
            <text:p>204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2</text:p>
          </table:table-cell>
          <table:table-cell office:value-type="float" office:value="4704" table:style-name="ce17">
            <text:p>4.70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0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3</text:p>
          </table:table-cell>
          <table:table-cell office:value-type="float" office:value="603.5" table:style-name="ce17">
            <text:p>60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4</text:p>
          </table:table-cell>
          <table:table-cell office:value-type="float" office:value="2025" table:style-name="ce17">
            <text:p>2.0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5</text:p>
          </table:table-cell>
          <table:table-cell office:value-type="float" office:value="6897" table:style-name="ce17">
            <text:p>6.89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97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6</text:p>
          </table:table-cell>
          <table:table-cell office:value-type="float" office:value="4648" table:style-name="ce17">
            <text:p>4.6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7</text:p>
          </table:table-cell>
          <table:table-cell office:value-type="float" office:value="4274.3999999999996" table:style-name="ce17">
            <text:p>4.274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74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8</text:p>
          </table:table-cell>
          <table:table-cell office:value-type="float" office:value="61166" table:style-name="ce17">
            <text:p>61.1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97.5" table:style-name="ce18">
            <text:p>4.497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16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4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9</text:p>
          </table:table-cell>
          <table:table-cell office:value-type="float" office:value="148400" table:style-name="ce17">
            <text:p>14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0</text:p>
          </table:table-cell>
          <table:table-cell office:value-type="float" office:value="8208" table:style-name="ce17">
            <text:p>8.2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8" table:style-name="ce18">
            <text:p>1.36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20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1</text:p>
          </table:table-cell>
          <table:table-cell office:value-type="float" office:value="31477.71" table:style-name="ce17">
            <text:p>31.477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.477,7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2</text:p>
          </table:table-cell>
          <table:table-cell office:value-type="float" office:value="25931.51" table:style-name="ce17">
            <text:p>25.931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57.41" table:style-name="ce18">
            <text:p>2.357,4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31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357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3</text:p>
          </table:table-cell>
          <table:table-cell office:value-type="float" office:value="811221.21" table:style-name="ce17">
            <text:p>811.221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21,2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4</text:p>
          </table:table-cell>
          <table:table-cell office:value-type="float" office:value="478539.66" table:style-name="ce17">
            <text:p>478.539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554.21" table:style-name="ce18">
            <text:p>40.554,2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8.539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554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-ME<text:s text:c="12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5</text:p>
          </table:table-cell>
          <table:table-cell office:value-type="float" office:value="3321.96" table:style-name="ce17">
            <text:p>3.321,9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21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6</text:p>
          </table:table-cell>
          <table:table-cell office:value-type="float" office:value="3185" table:style-name="ce17">
            <text:p>3.18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7" table:style-name="ce17">
            <text:p>63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3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7</text:p>
          </table:table-cell>
          <table:table-cell office:value-type="float" office:value="980" table:style-name="ce17">
            <text:p>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8</text:p>
          </table:table-cell>
          <table:table-cell office:value-type="float" office:value="548850" table:style-name="ce17">
            <text:p>548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8.8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9</text:p>
          </table:table-cell>
          <table:table-cell office:value-type="float" office:value="253666.27" table:style-name="ce17">
            <text:p>253.666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3.666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0</text:p>
          </table:table-cell>
          <table:table-cell office:value-type="float" office:value="13737.78" table:style-name="ce17">
            <text:p>13.737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737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1</text:p>
          </table:table-cell>
          <table:table-cell office:value-type="float" office:value="2850" table:style-name="ce17">
            <text:p>2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2</text:p>
          </table:table-cell>
          <table:table-cell office:value-type="float" office:value="70000" table:style-name="ce17">
            <text:p>7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985.64" table:style-name="ce18">
            <text:p>5.985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985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3</text:p>
          </table:table-cell>
          <table:table-cell office:value-type="float" office:value="5250" table:style-name="ce17">
            <text:p>5.2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40" table:style-name="ce18">
            <text:p>1.3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4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28</text:p>
          </table:table-cell>
          <table:table-cell office:value-type="float" office:value="-15750" table:style-name="ce17">
            <text:p>-15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-15.75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5</text:p>
          </table:table-cell>
          <table:table-cell office:value-type="float" office:value="80500" table:style-name="ce17">
            <text:p>80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6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1.9" table:style-name="ce17">
            <text:p>2.561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7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9</text:p>
          </table:table-cell>
          <table:table-cell office:value-type="float" office:value="592693.43999999994" table:style-name="ce17">
            <text:p>592.693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2.693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0</text:p>
          </table:table-cell>
          <table:table-cell office:value-type="float" office:value="110042" table:style-name="ce17">
            <text:p>110.04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4.27" table:style-name="ce17">
            <text:p>12.364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0.04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364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1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80" table:style-name="ce17">
            <text:p>2.68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2</text:p>
          </table:table-cell>
          <table:table-cell office:value-type="float" office:value="1346.4" table:style-name="ce17">
            <text:p>1.3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.4" table:style-name="ce17">
            <text:p>88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4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3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4</text:p>
          </table:table-cell>
          <table:table-cell office:value-type="float" office:value="6393.5" table:style-name="ce17">
            <text:p>6.39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9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5</text:p>
          </table:table-cell>
          <table:table-cell office:value-type="float" office:value="1390" table:style-name="ce17">
            <text:p>1.3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45</text:p>
          </table:table-cell>
          <table:table-cell office:value-type="float" office:value="-1390" table:style-name="ce17">
            <text:p>-1.39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-1.39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6</text:p>
          </table:table-cell>
          <table:table-cell office:value-type="float" office:value="6619.59" table:style-name="ce17">
            <text:p>6.619,5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19,5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7</text:p>
          </table:table-cell>
          <table:table-cell office:value-type="float" office:value="3186" table:style-name="ce17">
            <text:p>3.18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.2" table:style-name="ce17">
            <text:p>106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8</text:p>
          </table:table-cell>
          <table:table-cell office:value-type="float" office:value="33680.400000000001" table:style-name="ce17">
            <text:p>33.680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80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9</text:p>
          </table:table-cell>
          <table:table-cell office:value-type="float" office:value="3155058.33" table:style-name="ce17">
            <text:p>3.155.058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5.058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72" table:style-name="ce17">
            <text:p>5.34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3097.52" table:style-name="ce17">
            <text:p>-3.097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5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1</text:p>
          </table:table-cell>
          <table:table-cell office:value-type="float" office:value="280505.08" table:style-name="ce17">
            <text:p>280.505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0.505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2</text:p>
          </table:table-cell>
          <table:table-cell office:value-type="float" office:value="24083.33" table:style-name="ce17">
            <text:p>24.083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83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3</text:p>
          </table:table-cell>
          <table:table-cell office:value-type="float" office:value="9208.32" table:style-name="ce17">
            <text:p>9.208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4</text:p>
          </table:table-cell>
          <table:table-cell office:value-type="float" office:value="36896.410000000003" table:style-name="ce17">
            <text:p>36.896,4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96,4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6</text:p>
          </table:table-cell>
          <table:table-cell office:value-type="float" office:value="45595" table:style-name="ce17">
            <text:p>45.59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7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8</text:p>
          </table:table-cell>
          <table:table-cell office:value-type="float" office:value="30716" table:style-name="ce17">
            <text:p>30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9</text:p>
          </table:table-cell>
          <table:table-cell office:value-type="float" office:value="16167.8" table:style-name="ce17">
            <text:p>16.167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167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0</text:p>
          </table:table-cell>
          <table:table-cell office:value-type="float" office:value="596119.92000000004" table:style-name="ce17">
            <text:p>596.119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6.119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1</text:p>
          </table:table-cell>
          <table:table-cell office:value-type="float" office:value="14113.99" table:style-name="ce17">
            <text:p>14.113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çã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2</text:p>
          </table:table-cell>
          <table:table-cell office:value-type="float" office:value="81363.8" table:style-name="ce17">
            <text:p>81.363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.3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3</text:p>
          </table:table-cell>
          <table:table-cell office:value-type="float" office:value="152763.38" table:style-name="ce17">
            <text:p>152.763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2.763,3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4</text:p>
          </table:table-cell>
          <table:table-cell office:value-type="float" office:value="80832.84" table:style-name="ce17">
            <text:p>80.832,8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5</text:p>
          </table:table-cell>
          <table:table-cell office:value-type="float" office:value="11731.5" table:style-name="ce17">
            <text:p>11.731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31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6</text:p>
          </table:table-cell>
          <table:table-cell office:value-type="float" office:value="2817.79" table:style-name="ce17">
            <text:p>2.817,7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97.8399999999999" table:style-name="ce18">
            <text:p>1.097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7</text:p>
          </table:table-cell>
          <table:table-cell office:value-type="float" office:value="4800" table:style-name="ce17">
            <text:p>4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8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266</text:p>
          </table:table-cell>
          <table:table-cell office:value-type="float" office:value="-3600" table:style-name="ce18">
            <text:p>-3.60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-3.60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9</text:p>
          </table:table-cell>
          <table:table-cell office:value-type="float" office:value="61245.03" table:style-name="ce17">
            <text:p>61.245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245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1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2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3</text:p>
          </table:table-cell>
          <table:table-cell office:value-type="float" office:value="337219.67" table:style-name="ce17">
            <text:p>337.219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7.219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4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268</text:p>
          </table:table-cell>
          <table:table-cell office:value-type="float" office:value="-140842.79999999999" table:style-name="ce18">
            <text:p>-140.842,8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40842.79999999999" table:style-name="ce17">
            <text:p>140.842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8"/>
          <table:table-cell office:value-type="string" table:style-name="ce18">
            <text:p>Valor Reforço - NE R$: -140.842,8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5</text:p>
          </table:table-cell>
          <table:table-cell office:value-type="float" office:value="23100" table:style-name="ce17">
            <text:p>23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7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.77" table:style-name="ce18">
            <text:p>55,7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9</text:p>
          </table:table-cell>
          <table:table-cell office:value-type="float" office:value="83359.899999999994" table:style-name="ce17">
            <text:p>83.35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35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0</text:p>
          </table:table-cell>
          <table:table-cell office:value-type="float" office:value="140842.79999999999" table:style-name="ce17">
            <text:p>140.842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168.560000000001" table:style-name="ce18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1</text:p>
          </table:table-cell>
          <table:table-cell office:value-type="float" office:value="47046.33" table:style-name="ce17">
            <text:p>47.046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046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2</text:p>
          </table:table-cell>
          <table:table-cell office:value-type="float" office:value="9600" table:style-name="ce17">
            <text:p>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3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4</text:p>
          </table:table-cell>
          <table:table-cell office:value-type="float" office:value="222101.2" table:style-name="ce17">
            <text:p>222.10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2.10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5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6</text:p>
          </table:table-cell>
          <table:table-cell office:value-type="float" office:value="358131.26" table:style-name="ce17">
            <text:p>358.131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8.131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.146,1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277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8</text:p>
          </table:table-cell>
          <table:table-cell office:value-type="float" office:value="669137.30000000005" table:style-name="ce17">
            <text:p>669.137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9.137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9</text:p>
          </table:table-cell>
          <table:table-cell office:value-type="float" office:value="137489" table:style-name="ce17">
            <text:p>137.48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7.48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589286000109 - LOCKED SIST. DE SEGURANCA ELETRONICA LTDA-EPP<text:s text:c="5"/></text:p>
          </table:table-cell>
          <table:table-cell office:value-type="string" table:style-name="ce10">
            <text:p>CONTR. EMPR. P/ MANUT. SISTEMA SEGURANç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0</text:p>
          </table:table-cell>
          <table:table-cell office:value-type="float" office:value="8300.25" table:style-name="ce17">
            <text:p>8.300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300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1</text:p>
          </table:table-cell>
          <table:table-cell office:value-type="float" office:value="1768283.37" table:style-name="ce17">
            <text:p>1.768.283,3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8.283,3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2</text:p>
          </table:table-cell>
          <table:table-cell office:value-type="float" office:value="111007" table:style-name="ce17">
            <text:p>111.00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1.00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3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68.46" table:style-name="ce17">
            <text:p>12.968,4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968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4</text:p>
          </table:table-cell>
          <table:table-cell office:value-type="float" office:value="84895.86" table:style-name="ce17">
            <text:p>84.895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5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6</text:p>
          </table:table-cell>
          <table:table-cell office:value-type="float" office:value="107071.25" table:style-name="ce17">
            <text:p>107.071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071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22401000115 - ELEVADORES VILLARTA LTDA.<text:s text:c="25"/></text:p>
          </table:table-cell>
          <table:table-cell office:value-type="string" table:style-name="ce10">
            <text:p>MANUT. ELEVADOR NA PJ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7</text:p>
          </table:table-cell>
          <table:table-cell office:value-type="float" office:value="6400" table:style-name="ce17">
            <text:p>6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8</text:p>
          </table:table-cell>
          <table:table-cell office:value-type="float" office:value="40000" table:style-name="ce17">
            <text:p>4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9</text:p>
          </table:table-cell>
          <table:table-cell office:value-type="float" office:value="800008.67" table:style-name="ce17">
            <text:p>800.008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755.62" table:style-name="ce17">
            <text:p>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0.008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0</text:p>
          </table:table-cell>
          <table:table-cell office:value-type="float" office:value="96867.09" table:style-name="ce17">
            <text:p>96.867,0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700.9" table:style-name="ce18">
            <text:p>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867,0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1</text:p>
          </table:table-cell>
          <table:table-cell office:value-type="float" office:value="21371.8" table:style-name="ce17">
            <text:p>21.37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371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2</text:p>
          </table:table-cell>
          <table:table-cell office:value-type="float" office:value="1210000" table:style-name="ce17">
            <text:p>1.21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5958.02" table:style-name="ce18">
            <text:p>95.958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.958,0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3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853.82" table:style-name="ce17">
            <text:p>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266853.82" table:style-name="ce17">
            <text:p>1.266.853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6.853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92" table:style-name="ce17">
            <text:p>798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6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8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9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1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2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3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4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5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324</text:p>
          </table:table-cell>
          <table:table-cell office:value-type="float" office:value="-2752.08" table:style-name="ce18">
            <text:p>-2.752,0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8"/>
          <table:table-cell office:value-type="string" table:style-name="ce18">
            <text:p>Valor Reforço - NE R$: -2.752,08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O LIXO -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6</text:p>
          </table:table-cell>
          <table:table-cell office:value-type="float" office:value="5376.7" table:style-name="ce17">
            <text:p>5.376,7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76.7" table:style-name="ce18">
            <text:p>5.376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76,7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37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7</text:p>
          </table:table-cell>
          <table:table-cell office:value-type="float" office:value="1600" table:style-name="ce17">
            <text:p>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8</text:p>
          </table:table-cell>
          <table:table-cell office:value-type="float" office:value="35995.78" table:style-name="ce17">
            <text:p>35.995,7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95,7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0</text:p>
          </table:table-cell>
          <table:table-cell office:value-type="float" office:value="77064.649999999994" table:style-name="ce17">
            <text:p>77.064,6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064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1</text:p>
          </table:table-cell>
          <table:table-cell office:value-type="float" office:value="25000" table:style-name="ce17">
            <text:p>2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47</text:p>
          </table:table-cell>
          <table:table-cell office:value-type="float" office:value="-9600" table:style-name="ce17">
            <text:p>-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600" table:style-name="ce17">
            <text:p>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8"/>
          <table:table-cell office:value-type="string" table:style-name="ce18">
            <text:p>Valor Reforço - NE R$: -9.60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3</text:p>
          </table:table-cell>
          <table:table-cell office:value-type="float" office:value="2974.86" table:style-name="ce17">
            <text:p>2.974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5</text:p>
          </table:table-cell>
          <table:table-cell office:value-type="float" office:value="2752.08" table:style-name="ce17">
            <text:p>2.752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52.08" table:style-name="ce18">
            <text:p>2.752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7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6</text:p>
          </table:table-cell>
          <table:table-cell office:value-type="float" office:value="8610.1299999999992" table:style-name="ce17">
            <text:p>8.610,1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8</text:p>
          </table:table-cell>
          <table:table-cell office:value-type="float" office:value="8610.1299999999992" table:style-name="ce17">
            <text:p>8.610,1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9</text:p>
          </table:table-cell>
          <table:table-cell office:value-type="float" office:value="21047.17" table:style-name="ce17">
            <text:p>21.047,1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4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0</text:p>
          </table:table-cell>
          <table:table-cell office:value-type="float" office:value="9385.2000000000007" table:style-name="ce17">
            <text:p>9.385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1</text:p>
          </table:table-cell>
          <table:table-cell office:value-type="float" office:value="133920" table:style-name="ce17">
            <text:p>133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2</text:p>
          </table:table-cell>
          <table:table-cell office:value-type="float" office:value="17600" table:style-name="ce17">
            <text:p>17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3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4</text:p>
          </table:table-cell>
          <table:table-cell office:value-type="float" office:value="447129.72" table:style-name="ce17">
            <text:p>447.129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7.129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5</text:p>
          </table:table-cell>
          <table:table-cell office:value-type="float" office:value="5236" table:style-name="ce17">
            <text:p>5.2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54.5" table:style-name="ce18">
            <text:p>654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3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6</text:p>
          </table:table-cell>
          <table:table-cell office:value-type="float" office:value="326000" table:style-name="ce17">
            <text:p>32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1500" table:style-name="ce18">
            <text:p>81.5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1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7</text:p>
          </table:table-cell>
          <table:table-cell office:value-type="float" office:value="25920" table:style-name="ce17">
            <text:p>25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8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9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2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3</text:p>
          </table:table-cell>
          <table:table-cell office:value-type="float" office:value="395947.31" table:style-name="ce17">
            <text:p>395.947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25.42" table:style-name="ce17">
            <text:p>41.825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5.947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.825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6</text:p>
          </table:table-cell>
          <table:table-cell office:value-type="float" office:value="3500" table:style-name="ce17">
            <text:p>3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9</text:p>
          </table:table-cell>
          <table:table-cell office:value-type="float" office:value="58135" table:style-name="ce17">
            <text:p>58.13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3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0</text:p>
          </table:table-cell>
          <table:table-cell office:value-type="float" office:value="9600" table:style-name="ce17">
            <text:p>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00" table:style-name="ce18">
            <text:p>8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1</text:p>
          </table:table-cell>
          <table:table-cell office:value-type="float" office:value="3402.19" table:style-name="ce17">
            <text:p>3.402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02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2</text:p>
          </table:table-cell>
          <table:table-cell office:value-type="float" office:value="66604.45" table:style-name="ce17">
            <text:p>66.604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604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3</text:p>
          </table:table-cell>
          <table:table-cell office:value-type="float" office:value="11700" table:style-name="ce17">
            <text:p>11.7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4</text:p>
          </table:table-cell>
          <table:table-cell office:value-type="float" office:value="638244.71" table:style-name="ce17">
            <text:p>638.244,7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8.244,7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5</text:p>
          </table:table-cell>
          <table:table-cell office:value-type="float" office:value="566103.12" table:style-name="ce17">
            <text:p>566.103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6.103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12680000141 - MARIA CRISTINA PERAZZA - ME<text:s text:c="23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6</text:p>
          </table:table-cell>
          <table:table-cell office:value-type="float" office:value="39012.160000000003" table:style-name="ce17">
            <text:p>39.012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12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7</text:p>
          </table:table-cell>
          <table:table-cell office:value-type="float" office:value="13140" table:style-name="ce17">
            <text:p>13.1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8</text:p>
          </table:table-cell>
          <table:table-cell office:value-type="float" office:value="232.92" table:style-name="ce17">
            <text:p>232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9</text:p>
          </table:table-cell>
          <table:table-cell office:value-type="float" office:value="7036.9" table:style-name="ce17">
            <text:p>7.036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036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0</text:p>
          </table:table-cell>
          <table:table-cell office:value-type="float" office:value="12100" table:style-name="ce17">
            <text:p>12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1</text:p>
          </table:table-cell>
          <table:table-cell office:value-type="float" office:value="3479" table:style-name="ce17">
            <text:p>3.479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2</text:p>
          </table:table-cell>
          <table:table-cell office:value-type="float" office:value="22025" table:style-name="ce17">
            <text:p>22.0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0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3</text:p>
          </table:table-cell>
          <table:table-cell office:value-type="float" office:value="5197.08" table:style-name="ce17">
            <text:p>5.197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197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4</text:p>
          </table:table-cell>
          <table:table-cell office:value-type="float" office:value="1826" table:style-name="ce17">
            <text:p>1.82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2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5</text:p>
          </table:table-cell>
          <table:table-cell office:value-type="float" office:value="3759019.26" table:style-name="ce17">
            <text:p>3.759.019,2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47652.29" table:style-name="ce18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59.019,2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269 - NANCI ROSEMARY SOUTO DE ABREU-ME<text:s text:c="18"/></text:p>
          </table:table-cell>
          <table:table-cell office:value-type="string" table:style-name="ce10">
            <text:p>FORNECIMENTO AGUA MINERAL - PJ DE TATU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6</text:p>
          </table:table-cell>
          <table:table-cell office:value-type="float" office:value="84" table:style-name="ce17">
            <text:p>8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7</text:p>
          </table:table-cell>
          <table:table-cell office:value-type="float" office:value="19200" table:style-name="ce17">
            <text:p>19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8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71</text:p>
          </table:table-cell>
          <table:table-cell office:value-type="float" office:value="-10998" table:style-name="ce17">
            <text:p>-10.99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-10.998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0</text:p>
          </table:table-cell>
          <table:table-cell office:value-type="float" office:value="12880.45" table:style-name="ce17">
            <text:p>12.880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880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2</text:p>
          </table:table-cell>
          <table:table-cell office:value-type="float" office:value="391393.58" table:style-name="ce17">
            <text:p>391.393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1.393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3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4</text:p>
          </table:table-cell>
          <table:table-cell office:value-type="float" office:value="57083.6" table:style-name="ce17">
            <text:p>57.08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083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5</text:p>
          </table:table-cell>
          <table:table-cell office:value-type="float" office:value="4180" table:style-name="ce17">
            <text:p>4.1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167.918,39</text:p>
          </table:table-cell>
          <table:table-cell office:value-type="string" table:style-name="ce17">
            <text:p>Valor Pago até o Mês R$: 4.240.592,89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54267.57" table:style-name="ce17">
            <text:p>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3154267.57" table:style-name="ce17">
            <text:p>3.154.267,5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4.267,5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154.267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2511.54" table:style-name="ce18">
            <text:p>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32511.54" table:style-name="ce17">
            <text:p>232.511,5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.511,5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32.511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386.779,11</text:p>
          </table:table-cell>
          <table:table-cell table:number-columns-repeated="16373"/>
        </table:table-row>
        <table:table-row table:number-rows-repeated="4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3" table:style-name="ce19"/>
          <table:table-cell office:value-type="float" office:value="85073676.629999995" table:style-name="ce21">
            <text:p>85.073.676,63</text:p>
          </table:table-cell>
          <table:table-cell table:style-name="ce19"/>
          <table:table-cell office:value-type="float" office:value="167918.39" table:style-name="ce19">
            <text:p>167.918,39</text:p>
          </table:table-cell>
          <table:table-cell office:value-type="float" office:value="15581622.449999999" table:style-name="ce19">
            <text:p>15.581.622,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nte da Informação : Sistema de Administração Financeira -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">
            <text:p>Data da Atualização : 06 de Fevereiro 2017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7826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B1:matriz.B750" table:display-filter-buttons="true">
          <table:filter>
            <table:filter-or>
              <table:filter-condition table:field-number="0" table:value="00000000000191 - BANCO DO BRASIL S A" table:operator="="/>
              <table:filter-condition table:field-number="0" table:value="00028986000108 - ELEVADORES ATLAS SCHINDLER S/A" table:operator="="/>
              <table:filter-condition table:field-number="0" table:value="00028986005762 - ELEVADORES ATLAS SCHINDLER S/A" table:operator="="/>
              <table:filter-condition table:field-number="0" table:value="00308082000136 - MICROLESTE TECNO. EM INFORMATICA LTDA." table:operator="="/>
              <table:filter-condition table:field-number="0" table:value="00426055000168 - TERESINHA IZONETE ANTUNES DE OLIVEIRA ME" table:operator="="/>
              <table:filter-condition table:field-number="0" table:value="00441718000113 - FORTEX INCORPORADORA LTDA" table:operator="="/>
              <table:filter-condition table:field-number="0" table:value="00443952809 - NELSON CASTANHARI" table:operator="="/>
              <table:filter-condition table:field-number="0" table:value="00532119000105 - THAIS IMOBILIARIA E ADMINISTRACAO LTDA" table:operator="="/>
              <table:filter-condition table:field-number="0" table:value="00920881000169 - MARFLY VIAGENS E TURISMO LTDA" table:operator="="/>
              <table:filter-condition table:field-number="0" table:value="00988359000119 - AGUALAR DE BAURU COMERCIAL LTDA - ME" table:operator="="/>
              <table:filter-condition table:field-number="0" table:value="01059631000149 - EPPO SANEAMENTO AMBIENTAL E OBRAS LTDA." table:operator="="/>
              <table:filter-condition table:field-number="0" table:value="01085817000172 - LINDAGUA DE PIRACICABA DIST AGUAS MIN LTDA ME" table:operator="="/>
              <table:filter-condition table:field-number="0" table:value="01115952900 - BRAZILIO TASSO" table:operator="="/>
              <table:filter-condition table:field-number="0" table:value="01312680000141 - MARIA CRISTINA PERAZZA - ME" table:operator="="/>
              <table:filter-condition table:field-number="0" table:value="01520490887 - NELSON PEDRO VERGAMINI" table:operator="="/>
              <table:filter-condition table:field-number="0" table:value="01608079000109 - FONTE NOVA DISTRIBUID.DE AGUA MINERAL LTDA-ME" table:operator="="/>
              <table:filter-condition table:field-number="0" table:value="01642698865 - OZAIDE CABRAL DO LAGO" table:operator="="/>
              <table:filter-condition table:field-number="0" table:value="01759659860 - EDNEIA BENEDITA MARTINS PEREZ" table:operator="="/>
              <table:filter-condition table:field-number="0" table:value="01788577850 - ICARO MARTIN VIENNA" table:operator="="/>
              <table:filter-condition table:field-number="0" table:value="01847054000150 - REDXCORP AUDIOVISUAL PROD E LOC EIRELI - EPP" table:operator="="/>
              <table:filter-condition table:field-number="0" table:value="02031667000187 - DERMACENTER S/C LTDA" table:operator="="/>
              <table:filter-condition table:field-number="0" table:value="02081864000100 - G FARIAS EDUCACAO LTDA-EPP" table:operator="="/>
              <table:filter-condition table:field-number="0" table:value="02131820000148 - CONCEPT IMOVEIS S/C LTDA." table:operator="="/>
              <table:filter-condition table:field-number="0" table:value="02139339000107 - MARIA APARECIDA TREVISANI DIOCLECIO" table:operator="="/>
              <table:filter-condition table:field-number="0" table:value="02163223000103 - DISTRIBUIDORA DE AGUA MINERAL AT &amp; ST LTDA ME" table:operator="="/>
              <table:filter-condition table:field-number="0" table:value="02302100000106 - BANDEIRANTE ENERGIA S/A." table:operator="="/>
              <table:filter-condition table:field-number="0" table:value="02328280000197 - ELEKTRO ELETRICIDADE E SERVICOS S A" table:operator="="/>
              <table:filter-condition table:field-number="0" table:value="02500016000199 - FABIO LEONARDO GONCALVES SIMOES-ME" table:operator="="/>
              <table:filter-condition table:field-number="0" table:value="02503579000130 - PIKE COMERCIO DE GAS LTDA-ME" table:operator="="/>
              <table:filter-condition table:field-number="0" table:value="02558157000162 - TELEFONICA BRASIL S.A." table:operator="="/>
              <table:filter-condition table:field-number="0" table:value="02683596000105 - CONDOMINIO EDIFICIO LEX TOWER" table:operator="="/>
              <table:filter-condition table:field-number="0" table:value="02729557000193 - BSW EMPREENDIMENTOS LTDA" table:operator="="/>
              <table:filter-condition table:field-number="0" table:value="03155110872 - JIOUJI YANAGUISAWA" table:operator="="/>
              <table:filter-condition table:field-number="0" table:value="03205968000142 - ENGETAX EQUIPAMENTOS LTDA." table:operator="="/>
              <table:filter-condition table:field-number="0" table:value="03274140000146 - VALMIR BARUFALDI ME" table:operator="="/>
              <table:filter-condition table:field-number="0" table:value="03328305000115 - CLARITY SISTEMAS DE ENERGIA LTDA" table:operator="="/>
              <table:filter-condition table:field-number="0" table:value="03468104855 - MARIA DE FATIMA M CAMARINHA FERREIRA DIAS" table:operator="="/>
              <table:filter-condition table:field-number="0" table:value="03582243000173 - DAE S/A AGUA E ESGOTO" table:operator="="/>
              <table:filter-condition table:field-number="0" table:value="03649425000114 - ECCO TERAOKA ENGENHARIA LTDA." table:operator="="/>
              <table:filter-condition table:field-number="0" table:value="03649725000101 - SUPERMERCADO MORADA DO SOL LTDA - EPP" table:operator="="/>
              <table:filter-condition table:field-number="0" table:value="03949258000127 - BASS ELEVADORES LTDA - EPP" table:operator="="/>
              <table:filter-condition table:field-number="0" table:value="04140033819 - ADALBERTO BERLATTO" table:operator="="/>
              <table:filter-condition table:field-number="0" table:value="04172213000151 - COMPANHIA PIRATININGA DE FORCA E LUZ" table:operator="="/>
              <table:filter-condition table:field-number="0" table:value="04206050000180 - TIM CELULAR S.A." table:operator="="/>
              <table:filter-condition table:field-number="0" table:value="04624047818 - JULIETA BERNARDINI ANTUNES" table:operator="="/>
              <table:filter-condition table:field-number="0" table:value="04691691000178 - SEMAE SERV MUN AUTONOMO AGUA E ESGOTO" table:operator="="/>
              <table:filter-condition table:field-number="0" table:value="04758604894 - EUGENIO PACELLI FERREIRA DIAS" table:operator="="/>
              <table:filter-condition table:field-number="0" table:value="04779486000169 - BONETI EMPREENDIMENTOS E PARTICIPACOES LTDA" table:operator="="/>
              <table:filter-condition table:field-number="0" table:value="04791397410 - ANA LIGIA ZACCARO VAZ" table:operator="="/>
              <table:filter-condition table:field-number="0" table:value="04866776000140 - ALVES EMPREENDIMENTOS IMOBILIARIOS LIMITADA" table:operator="="/>
              <table:filter-condition table:field-number="0" table:value="04880436000173 - LINEX TRAVEL VIAGENS E TURISMO LTDA" table:operator="="/>
              <table:filter-condition table:field-number="0" table:value="04890143000177 - CSA EMPREENDIMENTOS IMOBILIARIOS LTDA" table:operator="="/>
              <table:filter-condition table:field-number="0" table:value="04962485000155 - ENEIDA VALERIA DA SILVA AITH -ME" table:operator="="/>
              <table:filter-condition table:field-number="0" table:value="04966384000152 - SECURITY SYSTEM SEGURANCA LTDA." table:operator="="/>
              <table:filter-condition table:field-number="0" table:value="05027811810 - ANA BEATRIZ FANTEZIA ANDRAUS" table:operator="="/>
              <table:filter-condition table:field-number="0" table:value="05122143870 - FRANCISCO VIEIRA JUNIOR" table:operator="="/>
              <table:filter-condition table:field-number="0" table:value="05142918851 - ANDRE DABUS" table:operator="="/>
              <table:filter-condition table:field-number="0" table:value="05289159000191 - LOCARES ADMINISTRACAO DE BENS LTDA" table:operator="="/>
              <table:filter-condition table:field-number="0" table:value="05380441000180 - ODEBRECHT AMBIENTAL MAUA S A" table:operator="="/>
              <table:filter-condition table:field-number="0" table:value="05415277000107 - RODRIGO JOSE DE ATAYDE BEBIDAS ME" table:operator="="/>
              <table:filter-condition table:field-number="0" table:value="05517300000166 - PROJETHIC COM. E GERENC. DE PROJETOS LTDA-EPP" table:operator="="/>
              <table:filter-condition table:field-number="0" table:value="05562824000179 - SUL MOTORS SERVICOS AUTOMOTIVOS LTDA. ME" table:operator="="/>
              <table:filter-condition table:field-number="0" table:value="05632263827 - TEREZINHA RODRIGUES CORREA" table:operator="="/>
              <table:filter-condition table:field-number="0" table:value="05782060000127 - REGISTER CONSULTORIA LTDA-EPP" table:operator="="/>
              <table:filter-condition table:field-number="0" table:value="05823840000178 - ELEVADORES ORION LTDA" table:operator="="/>
              <table:filter-condition table:field-number="0" table:value="05837592890 - PEDRO LUIZ ALQUATI" table:operator="="/>
              <table:filter-condition table:field-number="0" table:value="05852707830 - SIBELE MARIA GERMANO" table:operator="="/>
              <table:filter-condition table:field-number="0" table:value="05959459000130 - MARIA CECILIA GALVAO DE FRANCA ME" table:operator="="/>
              <table:filter-condition table:field-number="0" table:value="06069276000102 - ATENTO SAO PAULO SERV.DE SEG.PATRIMONIAL LTDA" table:operator="="/>
              <table:filter-condition table:field-number="0" table:value="06910908000119 - J BRILHANTE COMERCIAL LTDA - EPP" table:operator="="/>
              <table:filter-condition table:field-number="0" table:value="06965074000149 - AGUA VIVA PEREIRA &amp; PEREIRA LTDA ME" table:operator="="/>
              <table:filter-condition table:field-number="0" table:value="07101082815 - EMIDIO DA SILVA LIMA" table:operator="="/>
              <table:filter-condition table:field-number="0" table:value="07264714000156 - PAULO SERGIO GALVAO BONES ME" table:operator="="/>
              <table:filter-condition table:field-number="0" table:value="07282377000120 - CAIUA DISTRIBUICAO DE ENERGIA S/A" table:operator="="/>
              <table:filter-condition table:field-number="0" table:value="07297359000111 - EMPRESA DE DIST.ENERGIA VALE PARANAPANEMA S.A" table:operator="="/>
              <table:filter-condition table:field-number="0" table:value="07326851000178 - JML ADMINISTRACAO IMOBILIÁRIA LTDA" table:operator="="/>
              <table:filter-condition table:field-number="0" table:value="07447264000137 - ACOFORTE SEGURANCA E VIGILANCIA LTDA" table:operator="="/>
              <table:filter-condition table:field-number="0" table:value="07487504000127 - MOURA E MOURA INFORMATICA EMP. E COM. LTDA" table:operator="="/>
              <table:filter-condition table:field-number="0" table:value="07500596000138 - AIDC_TECNOLOGIA LTDA" table:operator="="/>
              <table:filter-condition table:field-number="0" table:value="07522669000192 - CEB DISTRIBUICAO S.A." table:operator="="/>
              <table:filter-condition table:field-number="0" table:value="07637864000168 - FRANCISCO CARLOS FERREIRA AGUA ME" table:operator="="/>
              <table:filter-condition table:field-number="0" table:value="07735705000104 - AMAZONIAN AIR AR CONDICIONADO LTDA" table:operator="="/>
              <table:filter-condition table:field-number="0" table:value="07751338000124 - 100% ÁGUA MINERAL DIST. DE BEBIDAS LTDA-ME" table:operator="="/>
              <table:filter-condition table:field-number="0" table:value="08413553000188 - NANCI ROSEMARY SOUTO DE ABREU" table:operator="="/>
              <table:filter-condition table:field-number="0" table:value="08413553000269 - NANCI ROSEMARY SOUTO DE ABREU-ME" table:operator="="/>
              <table:filter-condition table:field-number="0" table:value="08431441000150 - S.M. SERVICE SYSTEM TERCEIRIZADOS EIRELI-EPP" table:operator="="/>
              <table:filter-condition table:field-number="0" table:value="08455185000130 - AGUAS DE ITU EXPLORACAO DE SERV DE AGUA/ESGOT" table:operator="="/>
              <table:filter-condition table:field-number="0" table:value="08895702808 - LIDIA HELENA FERREIRA DA COSTA PASSOS" table:operator="="/>
              <table:filter-condition table:field-number="0" table:value="09001047000144 - ANTONIO CARLOS CRUZ DISTR.DE BEBIDAS EM GERAL" table:operator="="/>
              <table:filter-condition table:field-number="0" table:value="09006482870 - SILVIA RIBEIRO TOLEDO" table:operator="="/>
              <table:filter-condition table:field-number="0" table:value="09101059000140 - JEFFERSON DA SILVA ME" table:operator="="/>
              <table:filter-condition table:field-number="0" table:value="09263541000187 - SANEAMENTO DE MIRASSOL-SANESSOL SA" table:operator="="/>
              <table:filter-condition table:field-number="0" table:value="09371678000155 - JAIR CARIMBOS E ARTIGOS DE PAPELARIA LTDA EPP" table:operator="="/>
              <table:filter-condition table:field-number="0" table:value="09601195000108 - ZORG - TELECOM COMERCIO E SERVIÇOS DE TEL LTD" table:operator="="/>
              <table:filter-condition table:field-number="0" table:value="09804205807 - VICENCIA RODRIGUES FRANZESE" table:operator="="/>
              <table:filter-condition table:field-number="0" table:value="10189937890 - LUIZ REINA FILHO" table:operator="="/>
              <table:filter-condition table:field-number="0" table:value="10265328000193 - ALPR ELEVADORES LTDA" table:operator="="/>
              <table:filter-condition table:field-number="0" table:value="10312101000151 - RA TELECOM LTDA-EPP" table:operator="="/>
              <table:filter-condition table:field-number="0" table:value="10477752000100 - MARUCHI E PAGNOZZI SOL.EM INFORMATICA LTDA ME" table:operator="="/>
              <table:filter-condition table:field-number="0" table:value="10658360000139 - ATENAS ELEVADORES LTDA - ME" table:operator="="/>
              <table:filter-condition table:field-number="0" table:value="10665056834 - KAZUYOSHI YOKOMIZO" table:operator="="/>
              <table:filter-condition table:field-number="0" table:value="10743216857 - VERA LUCIA AMARAL" table:operator="="/>
              <table:filter-condition table:field-number="0" table:value="10786322000161 - DOMINIQUE RODRIGUES MICHEL DE ALMEIDA ME" table:operator="="/>
              <table:filter-condition table:field-number="0" table:value="10858890000120 - SYSTEM MANAGER TECNOLOGIA EM INFORMATICA LTDA" table:operator="="/>
              <table:filter-condition table:field-number="0" table:value="10921056000132 - TOP MIX COM. DE PROD. HIDROMINERAIS LTDA EPP" table:operator="="/>
              <table:filter-condition table:field-number="0" table:value="11219471000101 - POLI ELEVADORES LTDA - EPP" table:operator="="/>
              <table:filter-condition table:field-number="0" table:value="11352787000177 - LUIZ GESSIVALDO DE JESUS SILVA - ME" table:operator="="/>
              <table:filter-condition table:field-number="0" table:value="11383621000118 - SIE SERVIÇOS CURSOS E COM DE PÇS INDUSTRIAIS" table:operator="="/>
              <table:filter-condition table:field-number="0" table:value="11589286000109 - LOCKED SIST. DE SEGURANCA ELETRONICA LTDA-EPP" table:operator="="/>
              <table:filter-condition table:field-number="0" table:value="11613268000115 - SEVERINO JOSE DE OMENA ME" table:operator="="/>
              <table:filter-condition table:field-number="0" table:value="11683449800 - MANUEL BARBOSA DE SOUSA" table:operator="="/>
              <table:filter-condition table:field-number="0" table:value="12039966000111 - LINK CARD ADM DE BENEFICIOS EIRELI ME" table:operator="="/>
              <table:filter-condition table:field-number="0" table:value="12439445000151 - ATTALEA EMPREENDIMENTOS IMOBILIARIOS LTDA." table:operator="="/>
              <table:filter-condition table:field-number="0" table:value="12664045000140 - RENAN LUIS PAVARINA ME" table:operator="="/>
              <table:filter-condition table:field-number="0" table:value="12899691000196 - MINETTO ELETRO REFRIGERACAO LTDA EPP" table:operator="="/>
              <table:filter-condition table:field-number="0" table:value="12935143000174 - NOVA ALIANCA EMPRESA LIMPADORA LTDA EPP" table:operator="="/>
              <table:filter-condition table:field-number="0" table:value="13099243000170 - SMITHS DETECTION BRASIL COM.EQUIPAMENTOS LTDA" table:operator="="/>
              <table:filter-condition table:field-number="0" table:value="13392222801 - MARINA TORRES LIMA" table:operator="="/>
              <table:filter-condition table:field-number="0" table:value="13729777831 - ANA MARIA BERNARDINELLI" table:operator="="/>
              <table:filter-condition table:field-number="0" table:value="14077321000107 - PALMYRA EMPREENDIMENTOS LTDA." table:operator="="/>
              <table:filter-condition table:field-number="0" table:value="14434016849 - ARGEMIRO XAVIER PARENTE" table:operator="="/>
              <table:filter-condition table:field-number="0" table:value="14484388000158 - PREVENT OPERACOES IMOBILIARIAS LTDA" table:operator="="/>
              <table:filter-condition table:field-number="0" table:value="14773025000132 - PROSERVICOS GERENC.EMPR.EIRELI EPP" table:operator="="/>
              <table:filter-condition table:field-number="0" table:value="14821229000100 - CENTRO EMPRESARIAL CASTELO BRANCO" table:operator="="/>
              <table:filter-condition table:field-number="0" table:value="14833020000158 - PICCININI EMPREENDIMENTOS E ADMINISTRACAO LTD" table:operator="="/>
              <table:filter-condition table:field-number="0" table:value="14867157000123 - EJPC EMPREENDIMENTOS E PARTICIPACOES LTDA" table:operator="="/>
              <table:filter-condition table:field-number="0" table:value="14878411830 - MARCIO LEANDRO BERTONI" table:operator="="/>
              <table:filter-condition table:field-number="0" table:value="15504692000182 - BRISAMAX COM INSTALACAO E MANUT DE AR COND EI" table:operator="="/>
              <table:filter-condition table:field-number="0" table:value="16832157000113 - SAMAR SOLUCOES AMBIENTAIS DE ARACATUBA SA" table:operator="="/>
              <table:filter-condition table:field-number="0" table:value="16988757000175 - D.M. PART.E LOC.DE BENS MOV. E IMOV.LTDA." table:operator="="/>
              <table:filter-condition table:field-number="0" table:value="17154153000196 - CECI TUPI PARTICIPACOES S/A" table:operator="="/>
              <table:filter-condition table:field-number="0" table:value="17277737000159 - LYNX ELEVADORES LTDA - ME" table:operator="="/>
              <table:filter-condition table:field-number="0" table:value="17303742000199 - COMAVI LOCACAO E SERVIÇOS - EIRELI - EPP" table:operator="="/>
              <table:filter-condition table:field-number="0" table:value="17609256000101 - MONTELE - INDUSTRIA DE ELEVADORES LTDA" table:operator="="/>
              <table:filter-condition table:field-number="0" table:value="17927338000196 - AVANTY TRANSPORTES E LOCAÇÕES EIRELI - ME." table:operator="="/>
              <table:filter-condition table:field-number="0" table:value="18168244000143 - CELSO DA SILVA BITENCOURT" table:operator="="/>
              <table:filter-condition table:field-number="0" table:value="18488016000150 - MAQ MANUTENÇÃO PREDIAL E INDUSTRIAL EIRELI M." table:operator="="/>
              <table:filter-condition table:field-number="0" table:value="19190721000130 - AGUAS DE MATÃO S.A." table:operator="="/>
              <table:filter-condition table:field-number="0" table:value="19351333000193 - ASTRIA PARTICIPACOES LTDA." table:operator="="/>
              <table:filter-condition table:field-number="0" table:value="20403211000182 - SL4 AGROPECUARIA LTDA" table:operator="="/>
              <table:filter-condition table:field-number="0" table:value="20522050000146 - ESPECIALY TERCEIRIZAÇÃO LTDA ME" table:operator="="/>
              <table:filter-condition table:field-number="0" table:value="21480839000144 - ODEBRECHT AMBIENTAL SUMARE S.A" table:operator="="/>
              <table:filter-condition table:field-number="0" table:value="21547879831 - ELADIA VAZQUEZ SOUSA" table:operator="="/>
              <table:filter-condition table:field-number="0" table:value="24587802883 - JULIANA BENEZ VERGAMINI" table:operator="="/>
              <table:filter-condition table:field-number="0" table:value="27289208854 - HILDA PREUHS DE LIMA" table:operator="="/>
              <table:filter-condition table:field-number="0" table:value="29739737000102 - ELEVADORES OTIS LTDA" table:operator="="/>
              <table:filter-condition table:field-number="0" table:value="29979036000140 - INSTITUTO NACIONAL DE SEGURIDADE SOCIAL" table:operator="="/>
              <table:filter-condition table:field-number="0" table:value="31619144816 - THIAGO SANCHES RODRIGUES" table:operator="="/>
              <table:filter-condition table:field-number="0" table:value="31931499853 - SERGIO SCALISSE RIBEIRO" table:operator="="/>
              <table:filter-condition table:field-number="0" table:value="32877734889 - RAFAEL VIVAN CRETELLA" table:operator="="/>
              <table:filter-condition table:field-number="0" table:value="32877746895 - CARLOS EDUARDO VIVAN CRETELLA" table:operator="="/>
              <table:filter-condition table:field-number="0" table:value="33050196000188 - COMPANHIA PAULISTA DE FORCA E LUZ - CPFL" table:operator="="/>
              <table:filter-condition table:field-number="0" table:value="34028316003129 - EMPRESA BRASILEIRA CORREIOS E TELEGRAFOS" table:operator="="/>
              <table:filter-condition table:field-number="0" table:value="36866747856 - DEBORAH CERIGATTO REDONDO" table:operator="="/>
              <table:filter-condition table:field-number="0" table:value="38975082000162 - J.V.J.INCORPORACAO, COM. E PARTICIPACAO LTDA" table:operator="="/>
              <table:filter-condition table:field-number="0" table:value="39043765000144 - RECOZ SERVICO E COMERCIO DE EQUIPAMENTOS LTDA" table:operator="="/>
              <table:filter-condition table:field-number="0" table:value="40011739134 - HENRIQUE GOMES E SOUZA PEIRANO" table:operator="="/>
              <table:filter-condition table:field-number="0" table:value="40432544000147 - CLARO S/A" table:operator="="/>
              <table:filter-condition table:field-number="0" table:value="40963160834 - NOEDY DE CASTRO MELLO" table:operator="="/>
              <table:filter-condition table:field-number="0" table:value="43209436000106 - ACECO TI S/A" table:operator="="/>
              <table:filter-condition table:field-number="0" table:value="43467992000174 - SAAE - AMPARO-SP" table:operator="="/>
              <table:filter-condition table:field-number="0" table:value="43699251853 - ERICO DE OLIVEIRA BRAGA" table:operator="="/>
              <table:filter-condition table:field-number="0" table:value="43776517000180 - CIA SANEAMENTO BAS. DO EST. SAO PAULO SABESP" table:operator="="/>
              <table:filter-condition table:field-number="0" table:value="44239770000167 - DEPARTAMENTO AUTONOMO DE AGUA E ESGOTO" table:operator="="/>
              <table:filter-condition table:field-number="0" table:value="44558849000150 - SERV AUT AGUA E ESG PROMISSAO E" table:operator="="/>
              <table:filter-condition table:field-number="0" table:value="45189305000121 - PREF. MUNICIPAL DE CACAPAVA" table:operator="="/>
              <table:filter-condition table:field-number="0" table:value="45226214000119 - PREF. MUNICIPAL DE PINDAMONHANGABA" table:operator="="/>
              <table:filter-condition table:field-number="0" table:value="45242898000142 - MEREB S/A EMPREENDIMENTOS E PARTICIPACOES" table:operator="="/>
              <table:filter-condition table:field-number="0" table:value="45321791000190 - SERVICO AUTONOMO DE AGUA E ESGOTO DE IBITINGA" table:operator="="/>
              <table:filter-condition table:field-number="0" table:value="45359973000150 - SERVICO AUT.AGUA ESGOTO SAO CARLOS" table:operator="="/>
              <table:filter-condition table:field-number="0" table:value="45511847000179 - PREF. MUNICIPAL DE ARACATUBA" table:operator="="/>
              <table:filter-condition table:field-number="0" table:value="45764131000183 - UBIRAJARA GOMES DE MELLO S/C ADV.ASSOCIADOS" table:operator="="/>
              <table:filter-condition table:field-number="0" table:value="46098984891 - ARLINDO BARRETO" table:operator="="/>
              <table:filter-condition table:field-number="0" table:value="46119855000137 - SOC. DE ABAST.DE AGUA E SANEAMENTO S/A SANASA" table:operator="="/>
              <table:filter-condition table:field-number="0" table:value="46139952000191 - DAE - DEPART. DE AGUA E ESGOTO DE BAURU" table:operator="="/>
              <table:filter-condition table:field-number="0" table:value="46151718000180 - PREF. MUNICIPAL DE BIRIGUI" table:operator="="/>
              <table:filter-condition table:field-number="0" table:value="46251021000180 - SERVICO AUTONOMO DE AGUA E ESGOTO" table:operator="="/>
              <table:filter-condition table:field-number="0" table:value="46378766000105 - SAAE - ITAPIRA-SP" table:operator="="/>
              <table:filter-condition table:field-number="0" table:value="46392130000703 - PREFEITURA DO MUNICIPIO DE SAO PAULO" table:operator="="/>
              <table:filter-condition table:field-number="0" table:value="46612032000149 - PREF. MUNICIPAL DE MIRASSOL" table:operator="="/>
              <table:filter-condition table:field-number="0" table:value="46711362000191 - SAAE - MOGI MIRIM-SP" table:operator="="/>
              <table:filter-condition table:field-number="0" table:value="46755690000190 - DEPARTAMENTO DE AGUA E ESGOTO DE AMERICANA" table:operator="="/>
              <table:filter-condition table:field-number="0" table:value="46933016000158 - DEPARTAMENTO DE AGUA E ESGOTO DE OLIMPIA" table:operator="="/>
              <table:filter-condition table:field-number="0" table:value="47029772000110 - RIB-AGUA COMERCIAL LTDA - EPP" table:operator="="/>
              <table:filter-condition table:field-number="0" table:value="47579479000126 - SERV AUT DE AGUA E ESGOTO PIRAJUI" table:operator="="/>
              <table:filter-condition table:field-number="0" table:value="47970769000104 - PREFEITURA MUNICIPAL DE FRANCA" table:operator="="/>
              <table:filter-condition table:field-number="0" table:value="48962625000160 - SAAE SERV.AUT.AGUA ESG.JACAREI" table:operator="="/>
              <table:filter-condition table:field-number="0" table:value="49074412000165 - NEC LATIN AMERICA S.A." table:operator="="/>
              <table:filter-condition table:field-number="0" table:value="49101280000113 - SERVICO AUTONOMO DE AGUA E ESGOTO" table:operator="="/>
              <table:filter-condition table:field-number="0" table:value="49345911000140 - PREF. MUNICIPAL DE IEPE" table:operator="="/>
              <table:filter-condition table:field-number="0" table:value="49576614000105 - DEPARTAMENTO AUTONOMO DE AGUA E ESGOTO" table:operator="="/>
              <table:filter-condition table:field-number="0" table:value="50016039000175 - FUNDAçãO JOAO PAULO II" table:operator="="/>
              <table:filter-condition table:field-number="0" table:value="50122571000339 - PREFEITURA MUNICIPAL DE ITATIBA" table:operator="="/>
              <table:filter-condition table:field-number="0" table:value="50400407000184 - PROVAC TERCEIRIZAçãO DE MãO DE OBRA LTDA." table:operator="="/>
              <table:filter-condition table:field-number="0" table:value="50853555000154 - SEMAE SERV MUNIC AGUA E ESGOTO DE PIRACICABA" table:operator="="/>
              <table:filter-condition table:field-number="0" table:value="51204169853 - ODAIR SCHIAVETTO" table:operator="="/>
              <table:filter-condition table:field-number="0" table:value="51397420000194 - EMP DES AGUA ESG PAV DRACENA EMDAEP" table:operator="="/>
              <table:filter-condition table:field-number="0" table:value="52061181000160 - DEPARTAMENTO DE AGUA E ESGOTO DE MARILIA" table:operator="="/>
              <table:filter-condition table:field-number="0" table:value="52159944000100 - CONDOMINIO EDIFICIO CENTRO EMPRESARIAL" table:operator="="/>
              <table:filter-condition table:field-number="0" table:value="52503802000118 - COMPANHIA LUZ E FORCA DE MOCOCA" table:operator="="/>
              <table:filter-condition table:field-number="0" table:value="52561214000130 - SERVICO MUNICIPAL DE AGUA E ESGOTO-SEMAE" table:operator="="/>
              <table:filter-condition table:field-number="0" table:value="53461380000128 - DISTRIBUIDORA FORMOSA LTDA ME" table:operator="="/>
              <table:filter-condition table:field-number="0" table:value="53706072815 - OSWALDO PORTELLA" table:operator="="/>
              <table:filter-condition table:field-number="0" table:value="53859112000169 - COMPANHIA JAGUARI DE ENERGIA" table:operator="="/>
              <table:filter-condition table:field-number="0" table:value="53882458887 - GILBERTO POLIDO" table:operator="="/>
              <table:filter-condition table:field-number="0" table:value="54222401000115 - ELEVADORES VILLARTA LTDA." table:operator="="/>
              <table:filter-condition table:field-number="0" table:value="54281695834 - MARINA INES M.L. DE MAGALHAES" table:operator="="/>
              <table:filter-condition table:field-number="0" table:value="54304068000193 - COMERCIAL ZANAO PRODUTOS NATURAIS LTDA - ME" table:operator="="/>
              <table:filter-condition table:field-number="0" table:value="54484753000149 - MAPFRE VIDA S/A" table:operator="="/>
              <table:filter-condition table:field-number="0" table:value="55041263000130 - PLOTCOPIAS SERVICOS LTDA ME" table:operator="="/>
              <table:filter-condition table:field-number="0" table:value="55055651000170 - NEON IMOVEIS E ADMINISTRACAO S/S LTDA" table:operator="="/>
              <table:filter-condition table:field-number="0" table:value="55356653000108 - MUNICIPIO DE PRESIDENTE PRUDENTE" table:operator="="/>
              <table:filter-condition table:field-number="0" table:value="56022858000101 - DEPARTAMENTO DE AGUA E ESG RIB PRETO - DAERP" table:operator="="/>
              <table:filter-condition table:field-number="0" table:value="56258627000100 - CARDIN &amp; SACOCCHI LTDA - EPP" table:operator="="/>
              <table:filter-condition table:field-number="0" table:value="56828320000199 - KATEL COM.E ASSESSORIA EM TELEFONIA LTDA-EPP" table:operator="="/>
              <table:filter-condition table:field-number="0" table:value="57998604115 - PAULO DOMINGOS RIBEIRO JUNIOR" table:operator="="/>
              <table:filter-condition table:field-number="0" table:value="59456277000176 - ORACLE DO BRASIL SISTEMAS LTDA" table:operator="="/>
              <table:filter-condition table:field-number="0" table:value="60178084000180 - ADEGA-COMERCIO DE AGUAS E BEBIDAS LTDA - ME" table:operator="="/>
              <table:filter-condition table:field-number="0" table:value="60316817000103 - MICROSOFT INFORMATICA LTDA" table:operator="="/>
              <table:filter-condition table:field-number="0" table:value="60855608000120 - COMPANHIA SUL PAULISTA DE ENERGIA" table:operator="="/>
              <table:filter-condition table:field-number="0" table:value="60942281000123 - EMPRESA ELETRICA BRAGANTINA S/A" table:operator="="/>
              <table:filter-condition table:field-number="0" table:value="61015582000174 - COMPANHIA LESTE PAULISTA DE ENERGIA -" table:operator="="/>
              <table:filter-condition table:field-number="0" table:value="61116265000144 - COMPANHIA LUZ E FORCA &quot; SANTA CRUZ &quot;" table:operator="="/>
              <table:filter-condition table:field-number="0" table:value="61198164000160 - PORTO SEGURO CIA SEGUROS GERAIS" table:operator="="/>
              <table:filter-condition table:field-number="0" table:value="61416244000144 - COMPANHIA NACIONAL DE ENERGIA ELETRICA" table:operator="="/>
              <table:filter-condition table:field-number="0" table:value="61695227000193 - ELETROPAULO METROPOLITANA ELET DE S PAULO S.A" table:operator="="/>
              <table:filter-condition table:field-number="0" table:value="61797924000236 - HEWLETT-PACKARD BRASIL LTDA." table:operator="="/>
              <table:filter-condition table:field-number="0" table:value="61836565000106 - RODRIGUES CRUZ TELEC.ELETRICIDADE LTDA-EPP" table:operator="="/>
              <table:filter-condition table:field-number="0" table:value="61856571000117 - COMGAS - COMPANHIA DE GAS DE SAO PAULO" table:operator="="/>
              <table:filter-condition table:field-number="0" table:value="62250675000146 - DRISERV EMP. MIN.FONTES AGUA MINERAL LTDA-EPP" table:operator="="/>
              <table:filter-condition table:field-number="0" table:value="62398458000106 - MINERADORA HERWE LTDA" table:operator="="/>
              <table:filter-condition table:field-number="0" table:value="62816798000100 - HUBERT IMOVEIS E ADMINISTRACAO LTDA" table:operator="="/>
              <table:filter-condition table:field-number="0" table:value="66700295000117 - ALBATROZ SEGURANCA E VIGILANCIA LTDA" table:operator="="/>
              <table:filter-condition table:field-number="0" table:value="66983545000173 - BROOKLIN ALIMENTOS E BEBIDAS EIRELI - EPP." table:operator="="/>
              <table:filter-condition table:field-number="0" table:value="68428572000100 - MICROLINEA COMERCIO E SERVICOS EM INFORMATICA" table:operator="="/>
              <table:filter-condition table:field-number="0" table:value="70857474804 - LUIS CREMONEZI" table:operator="="/>
              <table:filter-condition table:field-number="0" table:value="71208516000174 - ALGAR TELECOM S/A" table:operator="="/>
              <table:filter-condition table:field-number="0" table:value="71480560000139 - SERVICO AUTONOMO DE AGUA E ESGOTO - SAAE" table:operator="="/>
              <table:filter-condition table:field-number="0" table:value="72962806000171 - SUPERINT.DE AGUA E ESGOTO DE VOTUPORANGA" table:operator="="/>
              <table:filter-condition table:field-number="0" table:value="73359874820 - SALVADOR RODRIGUES FRANZESE" table:operator="="/>
              <table:filter-condition table:field-number="0" table:value="74369224000101 - IDEAL ELEVADORES DE ARARAQUARA LTDA-ME" table:operator="="/>
              <table:filter-condition table:field-number="0" table:value="76535764032347 - OI S.A." table:operator="="/>
              <table:filter-condition table:field-number="0" table:value="80048030830 - ERALDO AURELIO RODRIGUES FRANZESE" table:operator="="/>
              <table:filter-condition table:field-number="0" table:value="90347840000380 - THYSSENKRUPP ELEVADORES S/A" table:operator="="/>
              <table:filter-condition table:field-number="0" table:value="90347840004024 - THYSSENKRUPP ELEVADORES S.A" table:operator="="/>
              <table:filter-condition table:field-number="0" table:value="92997490863 - BENEDITO VALDERE MOLON" table:operator="="/>
              <table:filter-condition table:field-number="0" table:value="CNPJ - Nome do Credor" table:operator="="/>
              <table:filter-condition table:field-number="0" table:value="PF1110005 - TAXAS DE CONDOMINIO" table:operator="="/>
              <table:filter-condition table:field-number="0" table:value="PF2700001 - PAGAMENTO DE DIARIAS AOS MEMBROS DO  MINISTE-RIO PUBLICO" table:operator="="/>
              <table:filter-condition table:field-number="0" table:value="PF2700002 - PAGAMENTO DE BOLSA MENSAL AOS ESTAGIARIOS." table:operator="="/>
              <table:filter-condition table:field-number="0" table:value="PF6000004 - PAGAMENTO DE DIARIA E DESPESAS DE REPRESENT. IG. CRIADA EM 28/02/2001)E ALTERADA NOMENCALTURA EM 25/06/2001" table:operator="="/>
              <table:filter-condition table:field-number="0" table:value="PF7000005 - PAGAMENTO DE TRANSPORTE COM REQUISIçãO" table:operator="="/>
              <table:filter-condition table:field-number="0" table:value="PF7000010 - REMUNERAçãO DE SERVIçO EVENTUAL." table:operator="="/>
              <table:filter-condition table:field-number="0" table:value="PF7000090 - AJUDA DE CUSTO INDENIZATORIA PARA   AQUISICAODE LIVROS DE CONTEUDO JURIDICO. AQUISICAO  DEAPLICATIVOS DE INFORMATICA - ATO NORMATIVO Nº655/2010-PGJ DE 04/08/10.                    CRIADA EM 23/08/10." table:operator="="/>
              <table:filter-condition table:field-number="0" table:value="PF8827000 - FOLHA DE FUNCIONARIOS/SERVIDORES/INATIVOS  DAMINISTERIO PUBLICO" table:operator="="/>
              <table:filter-condition table:field-number="0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7-02-16T11:52:19Z</dc:date>
    <meta:print-date>2016-06-20T12:40:28Z</meta:print-date>
  </office:meta>
</office:document-meta>
</file>