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Mês de Fevereiro d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9">
            <text:p>Unidade Gestora</text:p>
          </table:table-cell>
          <table:table-cell office:value-type="string" table:number-columns-spanned="1" table:number-rows-spanned="2" table:style-name="ce40">
            <text:p>CNPJ - Nome do Credor</text:p>
          </table:table-cell>
          <table:table-cell office:value-type="string" table:number-columns-spanned="1" table:number-rows-spanned="2" table:style-name="ce40">
            <text:p>Objeto</text:p>
          </table:table-cell>
          <table:table-cell office:value-type="string" table:number-columns-spanned="1" table:number-rows-spanned="2" table:style-name="ce33">
            <text:p>Tipo de Licitação</text:p>
          </table:table-cell>
          <table:table-cell office:value-type="string" table:number-columns-spanned="1" table:number-rows-spanned="2" table:style-name="ce40">
            <text:p>Modalidade de Licitação</text:p>
          </table:table-cell>
          <table:table-cell office:value-type="string" table:number-columns-spanned="1" table:number-rows-spanned="2" table:style-name="ce40">
            <text:p>Mês de Emissão</text:p>
          </table:table-cell>
          <table:table-cell office:value-type="string" table:number-columns-spanned="1" table:number-rows-spanned="2" table:style-name="ce40">
            <text:p>Nº Empenho</text:p>
          </table:table-cell>
          <table:table-cell office:value-type="string" table:number-columns-spanned="1" table:number-rows-spanned="2" table:style-name="ce41">
            <text:p>Valor Empenhado</text:p>
          </table:table-cell>
          <table:table-cell office:value-type="string" table:number-columns-spanned="1" table:number-rows-spanned="2" table:style-name="ce41">
            <text:p>Nº Empenho_Reforço</text:p>
          </table:table-cell>
          <table:table-cell office:value-type="string" table:number-columns-spanned="1" table:number-rows-spanned="2" table:style-name="ce41">
            <text:p>Valor_Empenho Reforço/Anulação</text:p>
          </table:table-cell>
          <table:table-cell office:value-type="string" table:number-columns-spanned="1" table:number-rows-spanned="2" table:style-name="ce36">
            <text:p>Valor Total Pago</text:p>
          </table:table-cell>
          <table:table-cell table:number-columns-repeated="16373"/>
        </table:table-row>
        <table:table-row table:style-name="ro2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51600" table:style-name="ce17">
            <text:p>5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20000" table:style-name="ce17">
            <text:p>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3.79" table:style-name="ce18">
            <text:p>223,79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3,7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8</text:p>
          </table:table-cell>
          <table:table-cell office:value-type="float" office:value="120000" table:style-name="ce17">
            <text:p>1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6983545000173 - BROOKLIN ALIMENTOS E BEBIDAS EIRELI - EPP.<text:s text:c="8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5</text:p>
          </table:table-cell>
          <table:table-cell office:value-type="float" office:value="561.6" table:style-name="ce17">
            <text:p>561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1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6239.04" table:style-name="ce17">
            <text:p>6.239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239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79,8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7</text:p>
          </table:table-cell>
          <table:table-cell office:value-type="float" office:value="35919.279999999999" table:style-name="ce17">
            <text:p>35.919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2.13" table:style-name="ce18">
            <text:p>162,13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5.919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2,13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8</text:p>
          </table:table-cell>
          <table:table-cell office:value-type="float" office:value="1400" table:style-name="ce17">
            <text:p>1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14800.6" table:style-name="ce17">
            <text:p>14.800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4.800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0</text:p>
          </table:table-cell>
          <table:table-cell office:value-type="float" office:value="328920" table:style-name="ce17">
            <text:p>328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28.9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1</text:p>
          </table:table-cell>
          <table:table-cell office:value-type="float" office:value="136000" table:style-name="ce17">
            <text:p>1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94.16" table:style-name="ce18">
            <text:p>994,16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94,16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1847054000150 - REDXCORP AUDIOVISUAL PROD E LOC EIRELI - EPP<text:s text:c="6"/></text:p>
          </table:table-cell>
          <table:table-cell office:value-type="string" table:style-name="ce7">
            <text:p>HOSPEDAGEM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2</text:p>
          </table:table-cell>
          <table:table-cell office:value-type="float" office:value="13832" table:style-name="ce17">
            <text:p>13.83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83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4</text:p>
          </table:table-cell>
          <table:table-cell office:value-type="float" office:value="2500.48" table:style-name="ce17">
            <text:p>2.500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500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5</text:p>
          </table:table-cell>
          <table:table-cell office:value-type="float" office:value="3507.98" table:style-name="ce17">
            <text:p>3.50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50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6</text:p>
          </table:table-cell>
          <table:table-cell office:value-type="float" office:value="7575.9" table:style-name="ce17">
            <text:p>7.575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575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2</text:p>
          </table:table-cell>
          <table:table-cell office:value-type="float" office:value="6381.1" table:style-name="ce17">
            <text:p>6.381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381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3</text:p>
          </table:table-cell>
          <table:table-cell office:value-type="float" office:value="16652.04" table:style-name="ce17">
            <text:p>16.652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5.74" table:style-name="ce17">
            <text:p>825,74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6.652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5,7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4</text:p>
          </table:table-cell>
          <table:table-cell office:value-type="float" office:value="1728" table:style-name="ce17">
            <text:p>1.7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72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519953000178 - COLEGIO DE DIRETORES DE ESCOLAS E CEAF MP BR<text:s text:c="6"/></text:p>
          </table:table-cell>
          <table:table-cell office:value-type="string" table:style-name="ce7">
            <text:p>CONTRIBUIçãO - COLéGIO DE DIRETORES - 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5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00" table:style-name="ce18">
            <text:p>3.600,00</text:p>
          </table:table-cell>
          <table:table-cell table:number-columns-repeated="16373"/>
        </table:table-row>
        <table:table-row table:style-name="ro3" table:visibility="filter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0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6</text:p>
          </table:table-cell>
          <table:table-cell office:value-type="float" office:value="56400" table:style-name="ce17">
            <text:p>56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00" table:style-name="ce18">
            <text:p>4.70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0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285,7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3 - FED-MINISTERIO 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9150" table:style-name="ce17">
            <text:p>9.1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84.95" table:style-name="ce17">
            <text:p>3.284,9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9.1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284,9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4026.6600000001" table:style-name="ce18">
            <text:p>7.954.026,66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954.026,6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54.026,66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10858890000120 - SYSTEM MANAGER TECNOLOGIA EM INFORMATICA LTDA<text:s text:c="5"/></text:p>
          </table:table-cell>
          <table:table-cell office:value-type="string" table:style-name="ce7">
            <text:p>RED HAT LICENCA USO_SOFTWARE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3</text:p>
          </table:table-cell>
          <table:table-cell office:value-type="float" office:value="53008" table:style-name="ce17">
            <text:p>53.00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3.0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0316817000103 - MICROSOFT INFORMATICA LTDA<text:s text:c="24"/></text:p>
          </table:table-cell>
          <table:table-cell office:value-type="string" table:style-name="ce7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4</text:p>
          </table:table-cell>
          <table:table-cell office:value-type="float" office:value="422833.5" table:style-name="ce17">
            <text:p>422.83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22.83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5</text:p>
          </table:table-cell>
          <table:table-cell office:value-type="float" office:value="623125" table:style-name="ce17">
            <text:p>623.1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23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234798000112 - EZS INFORMATICA LTDA<text:s text:c="30"/></text:p>
          </table:table-cell>
          <table:table-cell office:value-type="string" table:style-name="ce7">
            <text:p>SOFTWARE HARD FIREWALL DO 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6</text:p>
          </table:table-cell>
          <table:table-cell office:value-type="float" office:value="142955.16" table:style-name="ce17">
            <text:p>142.955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42.955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7</text:p>
          </table:table-cell>
          <table:table-cell office:value-type="float" office:value="785626.1" table:style-name="ce17">
            <text:p>785.626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85.626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8</text:p>
          </table:table-cell>
          <table:table-cell office:value-type="float" office:value="212529.9" table:style-name="ce17">
            <text:p>212.52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11</text:p>
          </table:table-cell>
          <table:table-cell office:value-type="float" office:value="-212529.9" table:style-name="ce18">
            <text:p>-212.529,9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12.529,90</text:p>
          </table:table-cell>
          <table:table-cell table:style-name="ce18"/>
          <table:table-cell office:value-type="string" table:style-name="ce18">
            <text:p>Valor Reforço - NE R$: -212.529,9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456277000176 - ORACLE DO BRASIL SISTEMAS LTDA<text:s text:c="20"/></text:p>
          </table:table-cell>
          <table:table-cell office:value-type="string" table:style-name="ce7">
            <text:p>ORACLE DO BRASIL SISTEMA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9</text:p>
          </table:table-cell>
          <table:table-cell office:value-type="float" office:value="1374999.89" table:style-name="ce17">
            <text:p>1.374.999,8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374.999,8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456277000176 - ORACLE DO BRASIL SISTEMAS LTDA<text:s text:c="20"/></text:p>
          </table:table-cell>
          <table:table-cell office:value-type="string" table:style-name="ce7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0</text:p>
          </table:table-cell>
          <table:table-cell office:value-type="float" office:value="1007692.07" table:style-name="ce17">
            <text:p>1.007.692,0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007.692,0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2</text:p>
          </table:table-cell>
          <table:table-cell office:value-type="float" office:value="27621.55" table:style-name="ce17">
            <text:p>27.621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7.621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3</text:p>
          </table:table-cell>
          <table:table-cell office:value-type="float" office:value="184908.35" table:style-name="ce17">
            <text:p>184.908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84.908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28069.0300000003" table:style-name="ce17">
            <text:p>7.928.069,0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7928069.0300000003" table:style-name="ce17">
            <text:p>7.928.069,0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928.069,0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28.069,03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-212.529,90</text:p>
          </table:table-cell>
          <table:table-cell office:value-type="string" table:style-name="ce18">
            <text:p>Valor Pago até o Mês R$: 15.885.380,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101 - GAB.PROCURADOR GERAL DE JUSTICA</text:p>
          </table:table-cell>
          <table:table-cell office:value-type="string" table:style-name="ce7">
            <text:p>06965074000149 - AGUA VIVA PEREIRA &amp; PEREIRA LTDA ME<text:s text:c="15"/></text:p>
          </table:table-cell>
          <table:table-cell office:value-type="string" table:style-name="ce7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525" table:style-name="ce17">
            <text:p>5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65074000149 - AGUA VIVA PEREIRA &amp; PEREIRA LTDA ME<text:s text:c="15"/></text:p>
          </table:table-cell>
          <table:table-cell office:value-type="string" table:style-name="ce7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" table:style-name="ce18">
            <text:p>91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720000" table:style-name="ce17">
            <text:p>7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15.23" table:style-name="ce17">
            <text:p>8.415,2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115.72" table:style-name="ce18">
            <text:p>57.115,7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5.530,9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837592890 - PEDRO LUIZ ALQUATI<text:s text:c="32"/></text:p>
          </table:table-cell>
          <table:table-cell office:value-type="string" table:style-name="ce7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17515.080000000002" table:style-name="ce17">
            <text:p>17.51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837592890 - PEDRO LUIZ ALQUATI<text:s text:c="32"/></text:p>
          </table:table-cell>
          <table:table-cell office:value-type="string" table:style-name="ce7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19.18" table:style-name="ce18">
            <text:p>2.919,18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7.515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919,1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4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66776000140 - ALVES EMPREENDIMENTOS IMOBILIARIOS LIMITADA<text:s text:c="7"/></text:p>
          </table:table-cell>
          <table:table-cell office:value-type="string" table:style-name="ce7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36</text:p>
          </table:table-cell>
          <table:table-cell office:value-type="float" office:value="818623.2" table:style-name="ce17">
            <text:p>818.623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437.20000000001" table:style-name="ce17">
            <text:p>136.437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8.623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6.43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7</text:p>
          </table:table-cell>
          <table:table-cell office:value-type="float" office:value="483891.28" table:style-name="ce17">
            <text:p>483.891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7544.44" table:style-name="ce18">
            <text:p>117.54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3.891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7.54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8</text:p>
          </table:table-cell>
          <table:table-cell office:value-type="float" office:value="66920.509999999995" table:style-name="ce17">
            <text:p>66.920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87.26" table:style-name="ce18">
            <text:p>21.58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87.26" table:style-name="ce18">
            <text:p>21.587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920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3.174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9</text:p>
          </table:table-cell>
          <table:table-cell office:value-type="float" office:value="127195.44" table:style-name="ce17">
            <text:p>127.195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199.24" table:style-name="ce18">
            <text:p>21.199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199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1</text:p>
          </table:table-cell>
          <table:table-cell office:value-type="float" office:value="38635.24" table:style-name="ce17">
            <text:p>38.635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63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2</text:p>
          </table:table-cell>
          <table:table-cell office:value-type="float" office:value="25436.46" table:style-name="ce17">
            <text:p>25.436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436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845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3</text:p>
          </table:table-cell>
          <table:table-cell office:value-type="float" office:value="2614.7600000000002" table:style-name="ce17">
            <text:p>2.614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83</text:p>
          </table:table-cell>
          <table:table-cell office:value-type="float" office:value="13073.8" table:style-name="ce17">
            <text:p>13.073,8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614,76</text:p>
          </table:table-cell>
          <table:table-cell table:style-name="ce18"/>
          <table:table-cell office:value-type="string" table:style-name="ce18">
            <text:p>Valor Reforço - NE R$: 13.073,8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4</text:p>
          </table:table-cell>
          <table:table-cell office:value-type="float" office:value="26910.36" table:style-name="ce17">
            <text:p>26.910,3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910,3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5</text:p>
          </table:table-cell>
          <table:table-cell office:value-type="float" office:value="2384.4899999999998" table:style-name="ce17">
            <text:p>2.384,4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8.04" table:style-name="ce18">
            <text:p>1.858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84,4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85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6</text:p>
          </table:table-cell>
          <table:table-cell office:value-type="float" office:value="203911.8" table:style-name="ce17">
            <text:p>203.91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92.650000000001" table:style-name="ce17">
            <text:p>16.992,6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3.911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985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7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9.1000000000004" table:style-name="ce18">
            <text:p>4.969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8</text:p>
          </table:table-cell>
          <table:table-cell office:value-type="float" office:value="52178.720000000001" table:style-name="ce17">
            <text:p>52.178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44.68" table:style-name="ce18">
            <text:p>13.044,6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.178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04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9</text:p>
          </table:table-cell>
          <table:table-cell office:value-type="float" office:value="3879.74" table:style-name="ce17">
            <text:p>3.879,7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30.02" table:style-name="ce18">
            <text:p>1.13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30.02" table:style-name="ce18">
            <text:p>1.130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79,7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26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0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9.1000000000004" table:style-name="ce18">
            <text:p>4.969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5740.87" table:style-name="ce17">
            <text:p>15.740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96.4" table:style-name="ce18">
            <text:p>2.1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40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39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2</text:p>
          </table:table-cell>
          <table:table-cell office:value-type="float" office:value="425231.76" table:style-name="ce17">
            <text:p>425.231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871.960000000006" table:style-name="ce18">
            <text:p>70.87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26</text:p>
          </table:table-cell>
          <table:table-cell office:value-type="float" office:value="19666.98" table:style-name="ce18">
            <text:p>19.666,9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8"/>
          <table:table-cell office:value-type="string" table:style-name="ce18">
            <text:p>Valor Reforço - NE R$: 19.666,98</text:p>
          </table:table-cell>
          <table:table-cell office:value-type="string" table:style-name="ce18">
            <text:p>Valor Pago até o Mês R$: 70.87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3</text:p>
          </table:table-cell>
          <table:table-cell office:value-type="float" office:value="425231.76" table:style-name="ce17">
            <text:p>425.231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27</text:p>
          </table:table-cell>
          <table:table-cell office:value-type="float" office:value="19666.98" table:style-name="ce18">
            <text:p>19.666,9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435.980000000003" table:style-name="ce18">
            <text:p>35.435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8"/>
          <table:table-cell office:value-type="string" table:style-name="ce18">
            <text:p>Valor Reforço - NE R$: 19.666,98</text:p>
          </table:table-cell>
          <table:table-cell office:value-type="string" table:style-name="ce18">
            <text:p>Valor Pago até o Mês R$: 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4</text:p>
          </table:table-cell>
          <table:table-cell office:value-type="float" office:value="212616" table:style-name="ce17">
            <text:p>212.61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436" table:style-name="ce18">
            <text:p>35.4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28</text:p>
          </table:table-cell>
          <table:table-cell office:value-type="float" office:value="9833.49" table:style-name="ce18">
            <text:p>9.833,4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2.616,00</text:p>
          </table:table-cell>
          <table:table-cell table:style-name="ce18"/>
          <table:table-cell office:value-type="string" table:style-name="ce18">
            <text:p>Valor Reforço - NE R$: 9.833,49</text:p>
          </table:table-cell>
          <table:table-cell office:value-type="string" table:style-name="ce18">
            <text:p>Valor Pago até o Mês R$: 35.43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5</text:p>
          </table:table-cell>
          <table:table-cell office:value-type="float" office:value="204690.42" table:style-name="ce17">
            <text:p>204.690,4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35.5" table:style-name="ce17">
            <text:p>16.835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4.690,4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83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REGISTER CONSULTORIA LTDA-EPP<text:s text:c="21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6</text:p>
          </table:table-cell>
          <table:table-cell office:value-type="float" office:value="135000" table:style-name="ce17">
            <text:p>13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7</text:p>
          </table:table-cell>
          <table:table-cell office:value-type="float" office:value="38220.870000000003" table:style-name="ce17">
            <text:p>38.220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00.27" table:style-name="ce18">
            <text:p>3.000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13.4" table:style-name="ce18">
            <text:p>3.913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220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913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8</text:p>
          </table:table-cell>
          <table:table-cell office:value-type="float" office:value="465066" table:style-name="ce17">
            <text:p>465.0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755.5" table:style-name="ce18">
            <text:p>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755.5" table:style-name="ce18">
            <text:p>38.755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5.06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7.51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9</text:p>
          </table:table-cell>
          <table:table-cell office:value-type="float" office:value="1548596.4" table:style-name="ce17">
            <text:p>1.548.59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049.7" table:style-name="ce18">
            <text:p>129.04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049.7" table:style-name="ce18">
            <text:p>129.049,7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48.59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8.099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0</text:p>
          </table:table-cell>
          <table:table-cell office:value-type="float" office:value="67038.720000000001" table:style-name="ce17">
            <text:p>67.038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.038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1</text:p>
          </table:table-cell>
          <table:table-cell office:value-type="float" office:value="7350" table:style-name="ce17">
            <text:p>7.3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50" table:style-name="ce18">
            <text:p>7.35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3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2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0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0.967,30</text:p>
          </table:table-cell>
          <table:table-cell office:value-type="string" table:style-name="ce18">
            <text:p>Valor Pago até o Mês R$: 6.1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3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1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0.967,30</text:p>
          </table:table-cell>
          <table:table-cell office:value-type="string" table:style-name="ce18">
            <text:p>Valor Pago até o Mês R$: 6.1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4</text:p>
          </table:table-cell>
          <table:table-cell office:value-type="float" office:value="4589.8999999999996" table:style-name="ce17">
            <text:p>4.58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5</text:p>
          </table:table-cell>
          <table:table-cell office:value-type="float" office:value="2225.5100000000002" table:style-name="ce17">
            <text:p>2.225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67.08" table:style-name="ce18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67.08" table:style-name="ce18">
            <text:p>867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34,1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6</text:p>
          </table:table-cell>
          <table:table-cell office:value-type="float" office:value="60757.4" table:style-name="ce17">
            <text:p>60.757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757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7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8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9</text:p>
          </table:table-cell>
          <table:table-cell office:value-type="float" office:value="4549.16" table:style-name="ce17">
            <text:p>4.549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0</text:p>
          </table:table-cell>
          <table:table-cell office:value-type="float" office:value="33637.1" table:style-name="ce17">
            <text:p>33.637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99.75" table:style-name="ce18">
            <text:p>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42</text:p>
          </table:table-cell>
          <table:table-cell office:value-type="float" office:value="-30737.35" table:style-name="ce18">
            <text:p>-30.737,3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37,10</text:p>
          </table:table-cell>
          <table:table-cell table:style-name="ce18"/>
          <table:table-cell office:value-type="string" table:style-name="ce18">
            <text:p>Valor Reforço - NE R$: -30.737,35</text:p>
          </table:table-cell>
          <table:table-cell office:value-type="string" table:style-name="ce18">
            <text:p>Valor Pago até o Mês R$: 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 OTI - PJ DE SJ CAMP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1</text:p>
          </table:table-cell>
          <table:table-cell office:value-type="float" office:value="14082.75" table:style-name="ce17">
            <text:p>14.082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082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2</text:p>
          </table:table-cell>
          <table:table-cell office:value-type="float" office:value="2458" table:style-name="ce17">
            <text:p>2.45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58" table:style-name="ce18">
            <text:p>2.45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3</text:p>
          </table:table-cell>
          <table:table-cell office:value-type="float" office:value="575369.92000000004" table:style-name="ce17">
            <text:p>575.369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921.240000000005" table:style-name="ce17">
            <text:p>71.921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69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1.92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4</text:p>
          </table:table-cell>
          <table:table-cell office:value-type="float" office:value="28043.19" table:style-name="ce17">
            <text:p>28.043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07.86" table:style-name="ce18">
            <text:p>5.307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307,86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5</text:p>
          </table:table-cell>
          <table:table-cell office:value-type="float" office:value="28043.200000000001" table:style-name="ce17">
            <text:p>28.04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07.86" table:style-name="ce18">
            <text:p>5.307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6</text:p>
          </table:table-cell>
          <table:table-cell office:value-type="float" office:value="343137.6" table:style-name="ce17">
            <text:p>343.137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94.799999999999" table:style-name="ce18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594.799999999999" table:style-name="ce17">
            <text:p>28.594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3.13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7.189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7</text:p>
          </table:table-cell>
          <table:table-cell office:value-type="float" office:value="39165.279999999999" table:style-name="ce17">
            <text:p>39.16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85.48" table:style-name="ce17">
            <text:p>10.085,4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165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085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LICENç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8</text:p>
          </table:table-cell>
          <table:table-cell office:value-type="float" office:value="96395.06" table:style-name="ce17">
            <text:p>96.395,0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395,0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9</text:p>
          </table:table-cell>
          <table:table-cell office:value-type="float" office:value="107782.45" table:style-name="ce17">
            <text:p>107.782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112.98" table:style-name="ce17">
            <text:p>43.112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3.112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0</text:p>
          </table:table-cell>
          <table:table-cell office:value-type="float" office:value="277310.2" table:style-name="ce17">
            <text:p>277.31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924.08" table:style-name="ce17">
            <text:p>110.924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0.924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1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2</text:p>
          </table:table-cell>
          <table:table-cell office:value-type="float" office:value="17967.55" table:style-name="ce17">
            <text:p>17.9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2" table:style-name="ce17">
            <text:p>7.187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8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3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4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3" table:style-name="ce18">
            <text:p>7.187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5</text:p>
          </table:table-cell>
          <table:table-cell office:value-type="float" office:value="17535.7" table:style-name="ce17">
            <text:p>17.535,7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14.28" table:style-name="ce18">
            <text:p>7.014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014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6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7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53.2" table:style-name="ce18">
            <text:p>3.553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8</text:p>
          </table:table-cell>
          <table:table-cell office:value-type="float" office:value="8767.5499999999993" table:style-name="ce17">
            <text:p>8.7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9</text:p>
          </table:table-cell>
          <table:table-cell office:value-type="float" office:value="8767.5499999999993" table:style-name="ce17">
            <text:p>8.7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07.02" table:style-name="ce18">
            <text:p>3.507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0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0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1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806,34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2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3.2" table:style-name="ce17">
            <text:p>3.553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3</text:p>
          </table:table-cell>
          <table:table-cell office:value-type="float" office:value="562531.19999999995" table:style-name="ce17">
            <text:p>562.53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755.199999999997" table:style-name="ce17">
            <text:p>93.75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2.53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3.75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4</text:p>
          </table:table-cell>
          <table:table-cell office:value-type="float" office:value="117343.53" table:style-name="ce17">
            <text:p>117.343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076.34" table:style-name="ce18">
            <text:p>26.076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7.343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6.07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5</text:p>
          </table:table-cell>
          <table:table-cell office:value-type="float" office:value="83581.63" table:style-name="ce17">
            <text:p>83.581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38.83" table:style-name="ce17">
            <text:p>25.538,8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581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538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6</text:p>
          </table:table-cell>
          <table:table-cell office:value-type="float" office:value="62686.22" table:style-name="ce17">
            <text:p>62.686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154.12" table:style-name="ce17">
            <text:p>19.154,12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86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.154,1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7</text:p>
          </table:table-cell>
          <table:table-cell office:value-type="float" office:value="20895.41" table:style-name="ce17">
            <text:p>20.895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84.71" table:style-name="ce17">
            <text:p>6.384,7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895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384,71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8</text:p>
          </table:table-cell>
          <table:table-cell office:value-type="float" office:value="11411636" table:style-name="ce17">
            <text:p>11.411.6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7285.62" table:style-name="ce17">
            <text:p>217.285,6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411.6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7.285,6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9</text:p>
          </table:table-cell>
          <table:table-cell office:value-type="float" office:value="2369.11" table:style-name="ce17">
            <text:p>2.369,1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27</text:p>
          </table:table-cell>
          <table:table-cell office:value-type="float" office:value="17014.490000000002" table:style-name="ce17">
            <text:p>17.014,4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15.3" table:style-name="ce17">
            <text:p>1.615,3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69,11</text:p>
          </table:table-cell>
          <table:table-cell table:style-name="ce17"/>
          <table:table-cell office:value-type="string" table:style-name="ce17">
            <text:p>Valor Reforço - NE R$: 17.014,49</text:p>
          </table:table-cell>
          <table:table-cell office:value-type="string" table:style-name="ce17">
            <text:p>Valor Pago até o Mês R$: 1.615,3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0</text:p>
          </table:table-cell>
          <table:table-cell office:value-type="float" office:value="28360" table:style-name="ce17">
            <text:p>28.3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360" table:style-name="ce17">
            <text:p>28.36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3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1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439</text:p>
          </table:table-cell>
          <table:table-cell office:value-type="float" office:value="-186500" table:style-name="ce17">
            <text:p>-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000000" table:style-name="ce17">
            <text:p>2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28.82" table:style-name="ce17">
            <text:p>128.328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0</text:p>
          </table:table-cell>
          <table:table-cell office:value-type="float" office:value="186500" table:style-name="ce17">
            <text:p>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8.328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2</text:p>
          </table:table-cell>
          <table:table-cell office:value-type="float" office:value="360000" table:style-name="ce17">
            <text:p>3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924.45" table:style-name="ce17">
            <text:p>25.924,4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924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3</text:p>
          </table:table-cell>
          <table:table-cell office:value-type="float" office:value="1000000" table:style-name="ce17">
            <text:p>1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094.5" table:style-name="ce17">
            <text:p>143.094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3.09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4</text:p>
          </table:table-cell>
          <table:table-cell office:value-type="float" office:value="96000" table:style-name="ce17">
            <text:p>9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.32" table:style-name="ce17">
            <text:p>133,3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3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5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6</text:p>
          </table:table-cell>
          <table:table-cell office:value-type="float" office:value="600" table:style-name="ce17">
            <text:p>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85" table:style-name="ce17">
            <text:p>30,8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7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8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.63" table:style-name="ce17">
            <text:p>202,6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2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9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0</text:p>
          </table:table-cell>
          <table:table-cell office:value-type="float" office:value="1052.5" table:style-name="ce17">
            <text:p>1.052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2.5" table:style-name="ce18">
            <text:p>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2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52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1</text:p>
          </table:table-cell>
          <table:table-cell office:value-type="float" office:value="11005.68" table:style-name="ce17">
            <text:p>11.005,6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2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3</text:p>
          </table:table-cell>
          <table:table-cell office:value-type="float" office:value="35494.800000000003" table:style-name="ce17">
            <text:p>35.494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3.6" table:style-name="ce17">
            <text:p>6.453,6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494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53,6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4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210,04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5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210,04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6</text:p>
          </table:table-cell>
          <table:table-cell office:value-type="float" office:value="811200" table:style-name="ce17">
            <text:p>81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200" table:style-name="ce17">
            <text:p>135.2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5.2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7</text:p>
          </table:table-cell>
          <table:table-cell office:value-type="float" office:value="16225.28" table:style-name="ce17">
            <text:p>16.22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225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8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9</text:p>
          </table:table-cell>
          <table:table-cell office:value-type="float" office:value="39360.47" table:style-name="ce17">
            <text:p>39.360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52.77" table:style-name="ce17">
            <text:p>12.152,7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360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152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0</text:p>
          </table:table-cell>
          <table:table-cell office:value-type="float" office:value="5970.51" table:style-name="ce17">
            <text:p>5.970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70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1</text:p>
          </table:table-cell>
          <table:table-cell office:value-type="float" office:value="53306.73" table:style-name="ce17">
            <text:p>53.306,7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592.14" table:style-name="ce17">
            <text:p>12.592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06,7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592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2</text:p>
          </table:table-cell>
          <table:table-cell office:value-type="float" office:value="5685.35" table:style-name="ce17">
            <text:p>5.685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85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3</text:p>
          </table:table-cell>
          <table:table-cell office:value-type="float" office:value="3360" table:style-name="ce17">
            <text:p>3.3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" table:style-name="ce18">
            <text:p>58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4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5</text:p>
          </table:table-cell>
          <table:table-cell office:value-type="float" office:value="55022.48" table:style-name="ce17">
            <text:p>55.022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77.81" table:style-name="ce17">
            <text:p>6.877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6</text:p>
          </table:table-cell>
          <table:table-cell office:value-type="float" office:value="288000" table:style-name="ce17">
            <text:p>28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000" table:style-name="ce18">
            <text:p>48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8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7</text:p>
          </table:table-cell>
          <table:table-cell office:value-type="float" office:value="77479.199999999997" table:style-name="ce17">
            <text:p>77.479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13.2" table:style-name="ce18">
            <text:p>12.913,2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479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913,2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8</text:p>
          </table:table-cell>
          <table:table-cell office:value-type="float" office:value="410985.63" table:style-name="ce17">
            <text:p>410.985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1162.6" table:style-name="ce18">
            <text:p>151.162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0.985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1.16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9</text:p>
          </table:table-cell>
          <table:table-cell office:value-type="float" office:value="84000" table:style-name="ce17">
            <text:p>8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-ELETRICIDADE E SERVICOS S.A.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3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7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59.48" table:style-name="ce18">
            <text:p>1.959,4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59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9</text:p>
          </table:table-cell>
          <table:table-cell office:value-type="float" office:value="2160" table:style-name="ce17">
            <text:p>2.1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" table:style-name="ce18">
            <text:p>168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0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3</text:p>
          </table:table-cell>
          <table:table-cell office:value-type="float" office:value="2755" table:style-name="ce17">
            <text:p>2.75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" table:style-name="ce18">
            <text:p>3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5</text:p>
          </table:table-cell>
          <table:table-cell office:value-type="float" office:value="1430000" table:style-name="ce17">
            <text:p>1.4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8</text:p>
          </table:table-cell>
          <table:table-cell office:value-type="float" office:value="4200" table:style-name="ce17">
            <text:p>4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9</text:p>
          </table:table-cell>
          <table:table-cell office:value-type="float" office:value="18460000" table:style-name="ce17">
            <text:p>18.4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3350" table:style-name="ce18">
            <text:p>793.35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1</text:p>
          </table:table-cell>
          <table:table-cell office:value-type="float" office:value="-1538333" table:style-name="ce17">
            <text:p>-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45</text:p>
          </table:table-cell>
          <table:table-cell office:value-type="float" office:value="1538333" table:style-name="ce18">
            <text:p>1.538.333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4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93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0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1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.150000000000006" table:style-name="ce18">
            <text:p>77,1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7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BANDEIRANTE ENERGIA S/A.<text:s text:c="26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2</text:p>
          </table:table-cell>
          <table:table-cell office:value-type="float" office:value="264000" table:style-name="ce17">
            <text:p>26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79.95" table:style-name="ce18">
            <text:p>13.679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679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3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4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1.67" table:style-name="ce18">
            <text:p>1.061,67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5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6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7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.6" table:style-name="ce18">
            <text:p>52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8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7.56" table:style-name="ce18">
            <text:p>447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47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9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0</text:p>
          </table:table-cell>
          <table:table-cell office:value-type="float" office:value="1080" table:style-name="ce17">
            <text:p>1.0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.75" table:style-name="ce18">
            <text:p>33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,75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1</text:p>
          </table:table-cell>
          <table:table-cell office:value-type="float" office:value="72000" table:style-name="ce17">
            <text:p>7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2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.69" table:style-name="ce18">
            <text:p>25,6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,6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3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.72" table:style-name="ce17">
            <text:p>68,7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4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6</text:p>
          </table:table-cell>
          <table:table-cell office:value-type="float" office:value="48000" table:style-name="ce17">
            <text:p>4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7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8</text:p>
          </table:table-cell>
          <table:table-cell office:value-type="float" office:value="1995" table:style-name="ce17">
            <text:p>1.99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" table:style-name="ce18">
            <text:p>19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9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.01" table:style-name="ce18">
            <text:p>126,0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6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0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1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2</text:p>
          </table:table-cell>
          <table:table-cell office:value-type="float" office:value="14400" table:style-name="ce17">
            <text:p>14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5" table:style-name="ce17">
            <text:p>39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 ESGOTO<text:s text:c="1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9.24" table:style-name="ce17">
            <text:p>559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5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6</text:p>
          </table:table-cell>
          <table:table-cell office:value-type="float" office:value="1680" table:style-name="ce17">
            <text:p>1.6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0" table:style-name="ce18">
            <text:p>21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7</text:p>
          </table:table-cell>
          <table:table-cell office:value-type="float" office:value="5600" table:style-name="ce17">
            <text:p>5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0" table:style-name="ce18">
            <text:p>28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8</text:p>
          </table:table-cell>
          <table:table-cell office:value-type="float" office:value="972" table:style-name="ce17">
            <text:p>97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7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9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5.20000000000005" table:style-name="ce17">
            <text:p>59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9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0</text:p>
          </table:table-cell>
          <table:table-cell office:value-type="float" office:value="675" table:style-name="ce17">
            <text:p>6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1</text:p>
          </table:table-cell>
          <table:table-cell office:value-type="float" office:value="612" table:style-name="ce17">
            <text:p>61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2</text:p>
          </table:table-cell>
          <table:table-cell office:value-type="float" office:value="4704" table:style-name="ce17">
            <text:p>4.70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70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3</text:p>
          </table:table-cell>
          <table:table-cell office:value-type="float" office:value="603.5" table:style-name="ce17">
            <text:p>60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3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4</text:p>
          </table:table-cell>
          <table:table-cell office:value-type="float" office:value="2025" table:style-name="ce17">
            <text:p>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5</text:p>
          </table:table-cell>
          <table:table-cell office:value-type="float" office:value="6897" table:style-name="ce17">
            <text:p>6.89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1.8" table:style-name="ce17">
            <text:p>421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9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1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6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7</text:p>
          </table:table-cell>
          <table:table-cell office:value-type="float" office:value="4274.3999999999996" table:style-name="ce17">
            <text:p>4.274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74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34,3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8</text:p>
          </table:table-cell>
          <table:table-cell office:value-type="float" office:value="61166" table:style-name="ce17">
            <text:p>61.1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97.5" table:style-name="ce18">
            <text:p>4.49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16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4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9</text:p>
          </table:table-cell>
          <table:table-cell office:value-type="float" office:value="148400" table:style-name="ce17">
            <text:p>14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0</text:p>
          </table:table-cell>
          <table:table-cell office:value-type="float" office:value="8208" table:style-name="ce17">
            <text:p>8.2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2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1</text:p>
          </table:table-cell>
          <table:table-cell office:value-type="float" office:value="31477.71" table:style-name="ce17">
            <text:p>31.477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.477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2</text:p>
          </table:table-cell>
          <table:table-cell office:value-type="float" office:value="25931.51" table:style-name="ce17">
            <text:p>25.931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14.82" table:style-name="ce17">
            <text:p>4.714,8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31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14,8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SUPORTE A HARDWARES E SOFTWARES MARC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3</text:p>
          </table:table-cell>
          <table:table-cell office:value-type="float" office:value="811221.21" table:style-name="ce17">
            <text:p>811.221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21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4</text:p>
          </table:table-cell>
          <table:table-cell office:value-type="float" office:value="478539.66" table:style-name="ce17">
            <text:p>478.539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219.26" table:style-name="ce17">
            <text:p>89.219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8.539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9.219,2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5</text:p>
          </table:table-cell>
          <table:table-cell office:value-type="float" office:value="3321.96" table:style-name="ce17">
            <text:p>3.321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21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6</text:p>
          </table:table-cell>
          <table:table-cell office:value-type="float" office:value="3185" table:style-name="ce17">
            <text:p>3.18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5.5" table:style-name="ce17">
            <text:p>955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7</text:p>
          </table:table-cell>
          <table:table-cell office:value-type="float" office:value="980" table:style-name="ce17">
            <text:p>9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" table:style-name="ce18">
            <text:p>7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8</text:p>
          </table:table-cell>
          <table:table-cell office:value-type="float" office:value="548850" table:style-name="ce17">
            <text:p>548.8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984.679999999993" table:style-name="ce18">
            <text:p>82.984,6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8.8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2.984,6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9</text:p>
          </table:table-cell>
          <table:table-cell office:value-type="float" office:value="253666.27" table:style-name="ce17">
            <text:p>253.666,2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3.666,2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0</text:p>
          </table:table-cell>
          <table:table-cell office:value-type="float" office:value="13737.78" table:style-name="ce17">
            <text:p>13.737,7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74.44" table:style-name="ce18">
            <text:p>2.674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737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7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1</text:p>
          </table:table-cell>
          <table:table-cell office:value-type="float" office:value="2850" table:style-name="ce17">
            <text:p>2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2</text:p>
          </table:table-cell>
          <table:table-cell office:value-type="float" office:value="70000" table:style-name="ce17">
            <text:p>7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953.58" table:style-name="ce18">
            <text:p>11.953,5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95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3</text:p>
          </table:table-cell>
          <table:table-cell office:value-type="float" office:value="5250" table:style-name="ce17">
            <text:p>5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0" table:style-name="ce17">
            <text:p>1.34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2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3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4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228</text:p>
          </table:table-cell>
          <table:table-cell office:value-type="float" office:value="-15750" table:style-name="ce17">
            <text:p>-15.7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5750" table:style-name="ce17">
            <text:p>15.7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8"/>
          <table:table-cell office:value-type="string" table:style-name="ce18">
            <text:p>Valor Reforço - NE R$: -15.75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5</text:p>
          </table:table-cell>
          <table:table-cell office:value-type="float" office:value="80500" table:style-name="ce17">
            <text:p>80.5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6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1.9" table:style-name="ce17">
            <text:p>2.561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7</text:p>
          </table:table-cell>
          <table:table-cell office:value-type="float" office:value="17600" table:style-name="ce17">
            <text:p>17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9</text:p>
          </table:table-cell>
          <table:table-cell office:value-type="float" office:value="592693.43999999994" table:style-name="ce17">
            <text:p>592.693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2.693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0</text:p>
          </table:table-cell>
          <table:table-cell office:value-type="float" office:value="110042" table:style-name="ce17">
            <text:p>110.04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728.54" table:style-name="ce18">
            <text:p>24.728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0.04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.728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1</text:p>
          </table:table-cell>
          <table:table-cell office:value-type="float" office:value="15750" table:style-name="ce17">
            <text:p>15.7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20" table:style-name="ce18">
            <text:p>4.02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0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2</text:p>
          </table:table-cell>
          <table:table-cell office:value-type="float" office:value="1346.4" table:style-name="ce17">
            <text:p>1.34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.4" table:style-name="ce17">
            <text:p>88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4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3</text:p>
          </table:table-cell>
          <table:table-cell office:value-type="float" office:value="2200" table:style-name="ce17">
            <text:p>2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4</text:p>
          </table:table-cell>
          <table:table-cell office:value-type="float" office:value="6393.5" table:style-name="ce17">
            <text:p>6.39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393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5</text:p>
          </table:table-cell>
          <table:table-cell office:value-type="float" office:value="1390" table:style-name="ce17">
            <text:p>1.39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245</text:p>
          </table:table-cell>
          <table:table-cell office:value-type="float" office:value="-1390" table:style-name="ce18">
            <text:p>-1.39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8"/>
          <table:table-cell office:value-type="string" table:style-name="ce18">
            <text:p>Valor Reforço - NE R$: -1.39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6</text:p>
          </table:table-cell>
          <table:table-cell office:value-type="float" office:value="6619.59" table:style-name="ce17">
            <text:p>6.619,5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619,5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7</text:p>
          </table:table-cell>
          <table:table-cell office:value-type="float" office:value="3186" table:style-name="ce17">
            <text:p>3.18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.2" table:style-name="ce18">
            <text:p>106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6,2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8</text:p>
          </table:table-cell>
          <table:table-cell office:value-type="float" office:value="33680.400000000001" table:style-name="ce17">
            <text:p>33.680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80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9</text:p>
          </table:table-cell>
          <table:table-cell office:value-type="float" office:value="3155058.33" table:style-name="ce17">
            <text:p>3.155.058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5.058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0</text:p>
          </table:table-cell>
          <table:table-cell office:value-type="float" office:value="18000" table:style-name="ce17">
            <text:p>1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48.72" table:style-name="ce18">
            <text:p>5.34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-496.64" table:style-name="ce18">
            <text:p>-496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8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1</text:p>
          </table:table-cell>
          <table:table-cell office:value-type="float" office:value="280505.08" table:style-name="ce17">
            <text:p>280.50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0.505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2</text:p>
          </table:table-cell>
          <table:table-cell office:value-type="float" office:value="24083.33" table:style-name="ce17">
            <text:p>24.083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83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3</text:p>
          </table:table-cell>
          <table:table-cell office:value-type="float" office:value="9208.32" table:style-name="ce17">
            <text:p>9.208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4</text:p>
          </table:table-cell>
          <table:table-cell office:value-type="float" office:value="36896.410000000003" table:style-name="ce17">
            <text:p>36.896,4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96,4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6</text:p>
          </table:table-cell>
          <table:table-cell office:value-type="float" office:value="45595" table:style-name="ce17">
            <text:p>45.59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7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8</text:p>
          </table:table-cell>
          <table:table-cell office:value-type="float" office:value="30716" table:style-name="ce17">
            <text:p>30.71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9</text:p>
          </table:table-cell>
          <table:table-cell office:value-type="float" office:value="16167.8" table:style-name="ce17">
            <text:p>16.167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167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EMPRESA P/ACESSO NO AMBIENTE MAINFRAM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0</text:p>
          </table:table-cell>
          <table:table-cell office:value-type="float" office:value="596119.92000000004" table:style-name="ce17">
            <text:p>596.119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6.119,9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1</text:p>
          </table:table-cell>
          <table:table-cell office:value-type="float" office:value="14113.99" table:style-name="ce17">
            <text:p>14.113,9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çã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2</text:p>
          </table:table-cell>
          <table:table-cell office:value-type="float" office:value="81363.8" table:style-name="ce17">
            <text:p>81.363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1.3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3</text:p>
          </table:table-cell>
          <table:table-cell office:value-type="float" office:value="152763.38" table:style-name="ce17">
            <text:p>152.763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2.763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4</text:p>
          </table:table-cell>
          <table:table-cell office:value-type="float" office:value="80832.84" table:style-name="ce17">
            <text:p>80.832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5</text:p>
          </table:table-cell>
          <table:table-cell office:value-type="float" office:value="11731.5" table:style-name="ce17">
            <text:p>11.731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31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6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7</text:p>
          </table:table-cell>
          <table:table-cell office:value-type="float" office:value="4800" table:style-name="ce17">
            <text:p>4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266</text:p>
          </table:table-cell>
          <table:table-cell office:value-type="float" office:value="-3600" table:style-name="ce17">
            <text:p>-3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-3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9</text:p>
          </table:table-cell>
          <table:table-cell office:value-type="float" office:value="61245.03" table:style-name="ce17">
            <text:p>61.2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2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2</text:p>
          </table:table-cell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37219.67" table:style-name="ce17">
            <text:p>337.219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4896.23" table:style-name="ce18">
            <text:p>124.896,2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7.219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4.896,2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4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268</text:p>
          </table:table-cell>
          <table:table-cell office:value-type="float" office:value="-140842.79999999999" table:style-name="ce18">
            <text:p>-140.842,8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40842.79999999999" table:style-name="ce17">
            <text:p>140.842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8"/>
          <table:table-cell office:value-type="string" table:style-name="ce18">
            <text:p>Valor Reforço - NE R$: -140.842,8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5</text:p>
          </table:table-cell>
          <table:table-cell office:value-type="float" office:value="23100" table:style-name="ce17">
            <text:p>23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7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.77" table:style-name="ce17">
            <text:p>55,77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,7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9</text:p>
          </table:table-cell>
          <table:table-cell office:value-type="float" office:value="83359.899999999994" table:style-name="ce17">
            <text:p>83.35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74.03" table:style-name="ce17">
            <text:p>30.874,0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359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.874,0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0</text:p>
          </table:table-cell>
          <table:table-cell office:value-type="float" office:value="140842.79999999999" table:style-name="ce17">
            <text:p>140.84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168,5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1</text:p>
          </table:table-cell>
          <table:table-cell office:value-type="float" office:value="47046.33" table:style-name="ce17">
            <text:p>47.046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046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2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3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2.17" table:style-name="ce17">
            <text:p>192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2,1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7</text:p>
          </table:table-cell>
          <table:table-cell office:value-type="float" office:value="12082.97" table:style-name="ce17">
            <text:p>12.082,9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22101.2" table:style-name="ce17">
            <text:p>222.10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274.46" table:style-name="ce17">
            <text:p>91.274,4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2.101,20</text:p>
          </table:table-cell>
          <table:table-cell table:style-name="ce18"/>
          <table:table-cell office:value-type="string" table:style-name="ce18">
            <text:p>Valor Reforço - NE R$: 12.082,97</text:p>
          </table:table-cell>
          <table:table-cell office:value-type="string" table:style-name="ce18">
            <text:p>Valor Pago até o Mês R$: 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5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6</text:p>
          </table:table-cell>
          <table:table-cell office:value-type="float" office:value="358131.26" table:style-name="ce17">
            <text:p>358.131,2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146.179999999993" table:style-name="ce18">
            <text:p>78.146,1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8.131,2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8.146,1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277</text:p>
          </table:table-cell>
          <table:table-cell office:value-type="float" office:value="211783.27" table:style-name="ce17">
            <text:p>211.783,2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1783.27" table:style-name="ce18">
            <text:p>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8</text:p>
          </table:table-cell>
          <table:table-cell office:value-type="float" office:value="669137.30000000005" table:style-name="ce17">
            <text:p>669.137,3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6205.87" table:style-name="ce18">
            <text:p>96.205,8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9.137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6.205,8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9</text:p>
          </table:table-cell>
          <table:table-cell office:value-type="float" office:value="137489" table:style-name="ce17">
            <text:p>137.489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7.489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589286000109 - LOCKED SIST. DE SEGURANCA ELETRONICA LTDA-EPP<text:s text:c="5"/></text:p>
          </table:table-cell>
          <table:table-cell office:value-type="string" table:style-name="ce10">
            <text:p>CONTR. EMPR. P/ MANUT. SISTEMA SEGURANç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0</text:p>
          </table:table-cell>
          <table:table-cell office:value-type="float" office:value="8300.25" table:style-name="ce17">
            <text:p>8.300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300,2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1</text:p>
          </table:table-cell>
          <table:table-cell office:value-type="float" office:value="1768283.37" table:style-name="ce17">
            <text:p>1.768.283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8.283,3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2</text:p>
          </table:table-cell>
          <table:table-cell office:value-type="float" office:value="111007" table:style-name="ce17">
            <text:p>111.007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1.007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3</text:p>
          </table:table-cell>
          <table:table-cell office:value-type="float" office:value="150000" table:style-name="ce17">
            <text:p>15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320.04" table:style-name="ce18">
            <text:p>12.320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320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4</text:p>
          </table:table-cell>
          <table:table-cell office:value-type="float" office:value="84895.86" table:style-name="ce17">
            <text:p>84.895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5</text:p>
          </table:table-cell>
          <table:table-cell office:value-type="float" office:value="41480.910000000003" table:style-name="ce17">
            <text:p>41.480,9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6</text:p>
          </table:table-cell>
          <table:table-cell office:value-type="float" office:value="107071.25" table:style-name="ce17">
            <text:p>107.071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071,2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22401000115 - ELEVADORES VILLARTA LTDA.<text:s text:c="25"/></text:p>
          </table:table-cell>
          <table:table-cell office:value-type="string" table:style-name="ce10">
            <text:p>MANUT. ELEVADOR NA PJ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7</text:p>
          </table:table-cell>
          <table:table-cell office:value-type="float" office:value="6400" table:style-name="ce17">
            <text:p>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8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522050000146 - ESPECIALY TERECEIRIZAÇÃO LTDA ME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9</text:p>
          </table:table-cell>
          <table:table-cell office:value-type="float" office:value="800008.67" table:style-name="ce17">
            <text:p>800.008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755.62" table:style-name="ce17">
            <text:p>65.755,6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0.008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5.755,6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0</text:p>
          </table:table-cell>
          <table:table-cell office:value-type="float" office:value="96867.09" table:style-name="ce17">
            <text:p>96.867,0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700.9" table:style-name="ce18">
            <text:p>46.700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867,0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6.700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1</text:p>
          </table:table-cell>
          <table:table-cell office:value-type="float" office:value="21371.8" table:style-name="ce17">
            <text:p>21.37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3.4" table:style-name="ce18">
            <text:p>393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371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9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2</text:p>
          </table:table-cell>
          <table:table-cell office:value-type="float" office:value="1210000" table:style-name="ce17">
            <text:p>1.21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6677.6" table:style-name="ce18">
            <text:p>96.677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1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6.677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30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853.82" table:style-name="ce17">
            <text:p>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266853.82" table:style-name="ce17">
            <text:p>1.266.853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6.853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92" table:style-name="ce17">
            <text:p>798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6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 - DAERP<text:s text:c="6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8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.14" table:style-name="ce17">
            <text:p>280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0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9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3.46" table:style-name="ce17">
            <text:p>1.693,4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1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" table:style-name="ce17">
            <text:p>41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2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3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4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56" table:style-name="ce17">
            <text:p>45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5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5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24</text:p>
          </table:table-cell>
          <table:table-cell office:value-type="float" office:value="-2752.08" table:style-name="ce17">
            <text:p>-2.752,0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-2.752,0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O LIXO -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6</text:p>
          </table:table-cell>
          <table:table-cell office:value-type="float" office:value="5376.7" table:style-name="ce17">
            <text:p>5.376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76.7" table:style-name="ce17">
            <text:p>5.376,7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76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7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7</text:p>
          </table:table-cell>
          <table:table-cell office:value-type="float" office:value="1600" table:style-name="ce17">
            <text:p>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8</text:p>
          </table:table-cell>
          <table:table-cell office:value-type="float" office:value="35995.78" table:style-name="ce17">
            <text:p>35.995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95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0</text:p>
          </table:table-cell>
          <table:table-cell office:value-type="float" office:value="77064.649999999994" table:style-name="ce17">
            <text:p>77.064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064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1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1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2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7</text:p>
          </table:table-cell>
          <table:table-cell office:value-type="float" office:value="-9600" table:style-name="ce17">
            <text:p>-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-9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3</text:p>
          </table:table-cell>
          <table:table-cell office:value-type="float" office:value="2974.86" table:style-name="ce17">
            <text:p>2.974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5</text:p>
          </table:table-cell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52.08" table:style-name="ce17">
            <text:p>2.752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6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8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9</text:p>
          </table:table-cell>
          <table:table-cell office:value-type="float" office:value="21047.17" table:style-name="ce17">
            <text:p>21.047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68.77" table:style-name="ce17">
            <text:p>3.668,7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47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6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0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1</text:p>
          </table:table-cell>
          <table:table-cell office:value-type="float" office:value="133920" table:style-name="ce17">
            <text:p>133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3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2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3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4</text:p>
          </table:table-cell>
          <table:table-cell office:value-type="float" office:value="447129.72" table:style-name="ce17">
            <text:p>447.129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7.129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5</text:p>
          </table:table-cell>
          <table:table-cell office:value-type="float" office:value="5236" table:style-name="ce17">
            <text:p>5.2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54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6</text:p>
          </table:table-cell>
          <table:table-cell office:value-type="float" office:value="326000" table:style-name="ce17">
            <text:p>32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76.06" table:style-name="ce17">
            <text:p>31.076,0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1.076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7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8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9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2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3</text:p>
          </table:table-cell>
          <table:table-cell office:value-type="float" office:value="395947.31" table:style-name="ce17">
            <text:p>395.947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650.84" table:style-name="ce17">
            <text:p>83.650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5.947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3.650,8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4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6</text:p>
          </table:table-cell>
          <table:table-cell office:value-type="float" office:value="3500" table:style-name="ce17">
            <text:p>3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9</text:p>
          </table:table-cell>
          <table:table-cell office:value-type="float" office:value="58135" table:style-name="ce17">
            <text:p>58.13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3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0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0" table:style-name="ce17">
            <text:p>8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1</text:p>
          </table:table-cell>
          <table:table-cell office:value-type="float" office:value="3402.19" table:style-name="ce17">
            <text:p>3.402,1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02,1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9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2</text:p>
          </table:table-cell>
          <table:table-cell office:value-type="float" office:value="66604.45" table:style-name="ce17">
            <text:p>66.604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604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3</text:p>
          </table:table-cell>
          <table:table-cell office:value-type="float" office:value="11700" table:style-name="ce17">
            <text:p>11.7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4</text:p>
          </table:table-cell>
          <table:table-cell office:value-type="float" office:value="638244.71" table:style-name="ce17">
            <text:p>638.244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8.244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5</text:p>
          </table:table-cell>
          <table:table-cell office:value-type="float" office:value="566103.12" table:style-name="ce17">
            <text:p>566.103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999.25" table:style-name="ce17">
            <text:p>42.999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6.103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.999,2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312680000141 - MARIA CRISTINA PERAZZA - ME<text:s text:c="23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6</text:p>
          </table:table-cell>
          <table:table-cell office:value-type="float" office:value="39012.160000000003" table:style-name="ce17">
            <text:p>39.012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12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7</text:p>
          </table:table-cell>
          <table:table-cell office:value-type="float" office:value="13140" table:style-name="ce17">
            <text:p>13.1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8</text:p>
          </table:table-cell>
          <table:table-cell office:value-type="float" office:value="232.92" table:style-name="ce17">
            <text:p>232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9</text:p>
          </table:table-cell>
          <table:table-cell office:value-type="float" office:value="7036.9" table:style-name="ce17">
            <text:p>7.036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036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0</text:p>
          </table:table-cell>
          <table:table-cell office:value-type="float" office:value="12100" table:style-name="ce17">
            <text:p>1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1</text:p>
          </table:table-cell>
          <table:table-cell office:value-type="float" office:value="3479" table:style-name="ce17">
            <text:p>3.4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2</text:p>
          </table:table-cell>
          <table:table-cell office:value-type="float" office:value="22025" table:style-name="ce17">
            <text:p>2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3</text:p>
          </table:table-cell>
          <table:table-cell office:value-type="float" office:value="5197.08" table:style-name="ce17">
            <text:p>5.197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197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4</text:p>
          </table:table-cell>
          <table:table-cell office:value-type="float" office:value="1826" table:style-name="ce17">
            <text:p>1.82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.2" table:style-name="ce17">
            <text:p>116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2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6,2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5</text:p>
          </table:table-cell>
          <table:table-cell office:value-type="float" office:value="3759019.26" table:style-name="ce17">
            <text:p>3.759.019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7652.29" table:style-name="ce17">
            <text:p>947.652,2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759.019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269 - NANCI ROSEMARY SOUTO DE ABREU-ME<text:s text:c="18"/></text:p>
          </table:table-cell>
          <table:table-cell office:value-type="string" table:style-name="ce10">
            <text:p>FORNECIMENTO AGUA MINERAL - PJ DE TATU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6</text:p>
          </table:table-cell>
          <table:table-cell office:value-type="float" office:value="84" table:style-name="ce17">
            <text:p>8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7</text:p>
          </table:table-cell>
          <table:table-cell office:value-type="float" office:value="19200" table:style-name="ce17">
            <text:p>19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84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71</text:p>
          </table:table-cell>
          <table:table-cell office:value-type="float" office:value="-10998" table:style-name="ce17">
            <text:p>-10.99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-10.998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0</text:p>
          </table:table-cell>
          <table:table-cell office:value-type="float" office:value="12880.45" table:style-name="ce17">
            <text:p>12.880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880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2</text:p>
          </table:table-cell>
          <table:table-cell office:value-type="float" office:value="391393.58" table:style-name="ce17">
            <text:p>391.393,5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1.393,5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3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4</text:p>
          </table:table-cell>
          <table:table-cell office:value-type="float" office:value="57083.6" table:style-name="ce17">
            <text:p>57.083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083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5</text:p>
          </table:table-cell>
          <table:table-cell office:value-type="float" office:value="4180" table:style-name="ce17">
            <text:p>4.1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6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8</text:p>
          </table:table-cell>
          <table:table-cell office:value-type="float" office:value="53036.72" table:style-name="ce17">
            <text:p>53.036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036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9</text:p>
          </table:table-cell>
          <table:table-cell office:value-type="float" office:value="65745.13" table:style-name="ce17">
            <text:p>65.745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5.745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0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çãO DE PNEU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1</text:p>
          </table:table-cell>
          <table:table-cell office:value-type="float" office:value="4794.4799999999996" table:style-name="ce17">
            <text:p>4.794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94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2</text:p>
          </table:table-cell>
          <table:table-cell office:value-type="float" office:value="1422.88" table:style-name="ce17">
            <text:p>1.422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.92" table:style-name="ce17">
            <text:p>74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22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4,9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4</text:p>
          </table:table-cell>
          <table:table-cell office:value-type="float" office:value="23664.74" table:style-name="ce17">
            <text:p>23.66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664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5</text:p>
          </table:table-cell>
          <table:table-cell office:value-type="float" office:value="323574.24" table:style-name="ce17">
            <text:p>323.57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3.574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 TELEF. FIXO COMUTADO - STFC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6</text:p>
          </table:table-cell>
          <table:table-cell office:value-type="float" office:value="216731.4" table:style-name="ce17">
            <text:p>216.73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6.73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7</text:p>
          </table:table-cell>
          <table:table-cell office:value-type="float" office:value="43395" table:style-name="ce17">
            <text:p>43.3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.3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8</text:p>
          </table:table-cell>
          <table:table-cell office:value-type="float" office:value="95656" table:style-name="ce17">
            <text:p>95.6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5.6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9</text:p>
          </table:table-cell>
          <table:table-cell office:value-type="float" office:value="44563.97" table:style-name="ce17">
            <text:p>44.563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.563,9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0</text:p>
          </table:table-cell>
          <table:table-cell office:value-type="float" office:value="10477.530000000001" table:style-name="ce17">
            <text:p>10.477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477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1</text:p>
          </table:table-cell>
          <table:table-cell office:value-type="float" office:value="105115.82" table:style-name="ce17">
            <text:p>105.115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145.240000000002" table:style-name="ce17">
            <text:p>20.145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5.115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145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2</text:p>
          </table:table-cell>
          <table:table-cell office:value-type="float" office:value="58159.1" table:style-name="ce17">
            <text:p>58.159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6.24" table:style-name="ce17">
            <text:p>6.926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59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926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3</text:p>
          </table:table-cell>
          <table:table-cell office:value-type="float" office:value="198550" table:style-name="ce17">
            <text:p>198.5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8.5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16247000111 - PREF. MUN. DE MONTE ALT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38254.41" table:style-name="ce17">
            <text:p>938.254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590.05" table:style-name="ce17">
            <text:p>82.590,0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38.254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.590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8</text:p>
          </table:table-cell>
          <table:table-cell office:value-type="float" office:value="42705.3" table:style-name="ce17">
            <text:p>42.705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.705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8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9</text:p>
          </table:table-cell>
          <table:table-cell office:value-type="float" office:value="527.12" table:style-name="ce17">
            <text:p>52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92" table:style-name="ce17">
            <text:p>47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7,9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0</text:p>
          </table:table-cell>
          <table:table-cell office:value-type="float" office:value="101851.4" table:style-name="ce17">
            <text:p>101.85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74.04" table:style-name="ce17">
            <text:p>7.974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1.85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1</text:p>
          </table:table-cell>
          <table:table-cell office:value-type="float" office:value="6179.5" table:style-name="ce17">
            <text:p>6.179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9" table:style-name="ce17">
            <text:p>79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79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2</text:p>
          </table:table-cell>
          <table:table-cell office:value-type="float" office:value="563662.4" table:style-name="ce17">
            <text:p>563.662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3.662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494960.46" table:style-name="ce17">
            <text:p>2.494.960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94.960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2.622,8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4</text:p>
          </table:table-cell>
          <table:table-cell office:value-type="float" office:value="38335.949999999997" table:style-name="ce17">
            <text:p>38.335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335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5</text:p>
          </table:table-cell>
          <table:table-cell office:value-type="float" office:value="109644.12" table:style-name="ce17">
            <text:p>109.644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9.644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9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430</text:p>
          </table:table-cell>
          <table:table-cell office:value-type="float" office:value="-407.26" table:style-name="ce17">
            <text:p>-407,2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-407,2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31</text:p>
          </table:table-cell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7.26" table:style-name="ce17">
            <text:p>407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441</text:p>
          </table:table-cell>
          <table:table-cell office:value-type="float" office:value="2446269" table:style-name="ce17">
            <text:p>2.446.26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46269" table:style-name="ce17">
            <text:p>2.446.269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46.26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46.26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3</text:p>
          </table:table-cell>
          <table:table-cell office:value-type="float" office:value="903" table:style-name="ce17">
            <text:p>90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0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4</text:p>
          </table:table-cell>
          <table:table-cell office:value-type="float" office:value="1900.8" table:style-name="ce17">
            <text:p>1.900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8" table:style-name="ce17">
            <text:p>172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00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2,8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5</text:p>
          </table:table-cell>
          <table:table-cell office:value-type="float" office:value="11025" table:style-name="ce17">
            <text:p>11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5" table:style-name="ce17">
            <text:p>1.29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9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6</text:p>
          </table:table-cell>
          <table:table-cell office:value-type="float" office:value="149316" table:style-name="ce17">
            <text:p>149.3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86" table:style-name="ce17">
            <text:p>24.88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9.3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88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TAXA DE COLETA E REMOÇÃO DE LIXO - JUNDIA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8</text:p>
          </table:table-cell>
          <table:table-cell office:value-type="float" office:value="3969.96" table:style-name="ce17">
            <text:p>3.969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69.96" table:style-name="ce17">
            <text:p>3.969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69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69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9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96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3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951.39" table:style-name="ce17">
            <text:p>98.951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.951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8.951,3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7662.1" table:style-name="ce17">
            <text:p>1.387.662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87.662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87.662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62.804,18</text:p>
          </table:table-cell>
          <table:table-cell office:value-type="string" table:style-name="ce17">
            <text:p>Valor Pago até o Mês R$: 11.375.630,4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54267.57" table:style-name="ce17">
            <text:p>3.154.267,5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4.267,5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54.267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2511.54" table:style-name="ce17">
            <text:p>232.511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.51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2.511,5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48854.49" table:style-name="ce17">
            <text:p>3.048.854,4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48.854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48.854,4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3333.04" table:style-name="ce17">
            <text:p>163.333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3.333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3.333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598.966,64</text:p>
          </table:table-cell>
          <table:table-cell table:number-columns-repeated="16373"/>
        </table:table-row>
        <table:table-row table:number-rows-repeated="3"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275.334,08</text:p>
          </table:table-cell>
          <table:table-cell office:value-type="string" table:style-name="ce17">
            <text:p>Valor Pago até o Mês R$: 33.871.263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Soma: 109.987.655,96</text:p>
          </table:table-cell>
          <table:table-cell table:number-columns-repeated="3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table:number-columns-repeated="3" table:style-name="ce19"/>
          <table:table-cell table:style-name="ce20"/>
          <table:table-cell table:number-columns-repeated="3" table:style-name="ce19"/>
          <table:table-cell office:value-type="float" office:value="93948049.169999957" table:formula="msoxl:=SUM(H9:H1039)" table:style-name="ce21">
            <text:p>93.948.049,17</text:p>
          </table:table-cell>
          <table:table-cell office:value-type="float" office:value="0" table:formula="msoxl:=SUM(I9:I1039)" table:style-name="ce21">
            <text:p>0,00</text:p>
          </table:table-cell>
          <table:table-cell office:value-type="float" office:value="-275334.0799999999" table:formula="msoxl:=SUM(J9:J1039)" table:style-name="ce21">
            <text:p>-275.334,08</text:p>
          </table:table-cell>
          <table:table-cell office:value-type="float" office:value="33871263.399999999" table:formula="msoxl:=SUM(K9:K1039)" table:style-name="ce21">
            <text:p>33.871.263,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nte da Informação : Sistema de Administração Financeira -SIAFEM-S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da Atualização : 13 de Março de 2017</text:p>
          </table:table-cell>
          <table:table-cell table:number-columns-repeated="16383"/>
        </table:table-row>
        <table:table-row table:number-rows-repeated="1047534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A7:matriz.K1038" table:display-filter-buttons="true">
          <table:filter>
            <table:filter-and>
              <table:filter-or>
                <table:filter-condition table:field-number="1" table:value="00000000000191 - BANCO DO BRASIL S A" table:operator="="/>
                <table:filter-condition table:field-number="1" table:value="00028986000108 - ELEVADORES ATLAS SCHINDLER S/A" table:operator="="/>
                <table:filter-condition table:field-number="1" table:value="00028986005762 - ELEVADORES ATLAS SCHINDLER S/A" table:operator="="/>
                <table:filter-condition table:field-number="1" table:value="00308082000136 - MICROLESTE TECNO. EM INFORMATICA LTDA." table:operator="="/>
                <table:filter-condition table:field-number="1" table:value="00426055000168 - TERESINHA IZONETE ANTUNES DE OLIVEIRA ME" table:operator="="/>
                <table:filter-condition table:field-number="1" table:value="00441718000113 - FORTEX INCORPORADORA LTDA" table:operator="="/>
                <table:filter-condition table:field-number="1" table:value="00443952809 - NELSON CASTANHARI" table:operator="="/>
                <table:filter-condition table:field-number="1" table:value="00532119000105 - THAIS IMOBILIARIA E ADMINISTRACAO LTDA" table:operator="="/>
                <table:filter-condition table:field-number="1" table:value="01059631000149 - EPPO SANEAMENTO AMBIENTAL E OBRAS LTDA." table:operator="="/>
                <table:filter-condition table:field-number="1" table:value="01085817000172 - LINDAGUA DE PIRACICABA DIST AGUAS MIN LTDA ME" table:operator="="/>
                <table:filter-condition table:field-number="1" table:value="01115952900 - BRAZILIO TASSO" table:operator="="/>
                <table:filter-condition table:field-number="1" table:value="01520490887 - NELSON PEDRO VERGAMINI" table:operator="="/>
                <table:filter-condition table:field-number="1" table:value="01608079000109 - FONTE NOVA DISTRIBUID.DE AGUA MINERAL LTDA-ME" table:operator="="/>
                <table:filter-condition table:field-number="1" table:value="01642698865 - OZAIDE CABRAL DO LAGO" table:operator="="/>
                <table:filter-condition table:field-number="1" table:value="01759659860 - EDNEIA BENEDITA MARTINS PEREZ" table:operator="="/>
                <table:filter-condition table:field-number="1" table:value="01788577850 - ICARO MARTIN VIENNA" table:operator="="/>
                <table:filter-condition table:field-number="1" table:value="02031667000187 - DERMACENTER S/C LTDA" table:operator="="/>
                <table:filter-condition table:field-number="1" table:value="02081864000100 - G FARIAS EDUCACAO LTDA-EPP" table:operator="="/>
                <table:filter-condition table:field-number="1" table:value="02131820000148 - CONCEPT IMOVEIS S/C LTDA." table:operator="="/>
                <table:filter-condition table:field-number="1" table:value="02163223000103 - DISTRIBUIDORA DE AGUA MINERAL AT &amp; ST LTDA ME" table:operator="="/>
                <table:filter-condition table:field-number="1" table:value="02302100000106 - BANDEIRANTE ENERGIA S/A." table:operator="="/>
                <table:filter-condition table:field-number="1" table:value="02304110000172 - CRISTAL AGUA DIST.COM DE AGUA MINERAL LTDA-ME" table:operator="="/>
                <table:filter-condition table:field-number="1" table:value="02328280000197 - ELEKTRO-ELETRICIDADE E SERVICOS S.A." table:operator="="/>
                <table:filter-condition table:field-number="1" table:value="02503579000130 - PIKE COMERCIO DE GAS LTDA-ME" table:operator="="/>
                <table:filter-condition table:field-number="1" table:value="02558157000162 - TELEFONICA BRASIL S.A." table:operator="="/>
                <table:filter-condition table:field-number="1" table:value="02683596000105 - CONDOMINIO EDIFICIO LEX TOWER" table:operator="="/>
                <table:filter-condition table:field-number="1" table:value="02729557000193 - BSW EMPREENDIMENTOS LTDA" table:operator="="/>
                <table:filter-condition table:field-number="1" table:value="03155110872 - JIOUJI YANAGUISAWA" table:operator="="/>
                <table:filter-condition table:field-number="1" table:value="03205968000142 - ENGETAX EQUIPAMENTOS LTDA." table:operator="="/>
                <table:filter-condition table:field-number="1" table:value="03274140000146 - VALMIR BARUFALDI ME" table:operator="="/>
                <table:filter-condition table:field-number="1" table:value="03468104855 - MARIA DE FATIMA M CAMARINHA FERREIRA DIAS" table:operator="="/>
                <table:filter-condition table:field-number="1" table:value="03582243000173 - DAE S/A AGUA E ESGOTO" table:operator="="/>
                <table:filter-condition table:field-number="1" table:value="03649425000114 - ECCO TERAOKA ENGENHARIA LTDA." table:operator="="/>
                <table:filter-condition table:field-number="1" table:value="03949258000127 - BASS ELEVADORES LTDA - EPP" table:operator="="/>
                <table:filter-condition table:field-number="1" table:value="04140033819 - ADALBERTO BERLATTO" table:operator="="/>
                <table:filter-condition table:field-number="1" table:value="04172213000151 - COMPANHIA PIRATININGA DE FORCA E LUZ" table:operator="="/>
                <table:filter-condition table:field-number="1" table:value="04206050000180 - TIM CELULAR S.A." table:operator="="/>
                <table:filter-condition table:field-number="1" table:value="04624047818 - JULIETA BERNARDINI ANTUNES" table:operator="="/>
                <table:filter-condition table:field-number="1" table:value="04691691000178 - SEMAE SERV MUN AUTONOMO AGUA E ESGOTO" table:operator="="/>
                <table:filter-condition table:field-number="1" table:value="04758604894 - EUGENIO PACELLI FERREIRA DIAS" table:operator="="/>
                <table:filter-condition table:field-number="1" table:value="04779486000169 - BONETI EMPREENDIMENTOS E PARTICIPACOES LTDA" table:operator="="/>
                <table:filter-condition table:field-number="1" table:value="04791397410 - ANA LIGIA ZACCARO VAZ" table:operator="="/>
                <table:filter-condition table:field-number="1" table:value="04866776000140 - ALVES EMPREENDIMENTOS IMOBILIARIOS LIMITADA" table:operator="="/>
                <table:filter-condition table:field-number="1" table:value="04890143000177 - CSA EMPREENDIMENTOS IMOBILIARIOS LTDA" table:operator="="/>
                <table:filter-condition table:field-number="1" table:value="04962485000155 - ENEIDA VALERIA DA SILVA AITH -ME" table:operator="="/>
                <table:filter-condition table:field-number="1" table:value="05027811810 - ANA BEATRIZ FANTEZIA ANDRAUS" table:operator="="/>
                <table:filter-condition table:field-number="1" table:value="05122143870 - FRANCISCO VIEIRA JUNIOR" table:operator="="/>
                <table:filter-condition table:field-number="1" table:value="05142918851 - ANDRE DABUS" table:operator="="/>
                <table:filter-condition table:field-number="1" table:value="05289159000191 - LOCARES ADMINISTRACAO DE BENS LTDA" table:operator="="/>
                <table:filter-condition table:field-number="1" table:value="05380441000180 - ODEBRECHT AMBIENTAL MAUA S A" table:operator="="/>
                <table:filter-condition table:field-number="1" table:value="05415277000107 - RODRIGO JOSE DE ATAYDE BEBIDAS ME" table:operator="="/>
                <table:filter-condition table:field-number="1" table:value="05632263827 - TEREZINHA RODRIGUES CORREA" table:operator="="/>
                <table:filter-condition table:field-number="1" table:value="05782060000127 - REGISTER CONSULTORIA LTDA-EPP" table:operator="="/>
                <table:filter-condition table:field-number="1" table:value="05837592890 - PEDRO LUIZ ALQUATI" table:operator="="/>
                <table:filter-condition table:field-number="1" table:value="05852707830 - SIBELE MARIA GERMANO" table:operator="="/>
                <table:filter-condition table:field-number="1" table:value="05959459000130 - MARIA CECILIA GALVAO DE FRANCA ME" table:operator="="/>
                <table:filter-condition table:field-number="1" table:value="06965074000149 - AGUA VIVA PEREIRA &amp; PEREIRA LTDA ME" table:operator="="/>
                <table:filter-condition table:field-number="1" table:value="07101082815 - EMIDIO DA SILVA LIMA" table:operator="="/>
                <table:filter-condition table:field-number="1" table:value="07264714000156 - PAULO SERGIO GALVAO BONES ME" table:operator="="/>
                <table:filter-condition table:field-number="1" table:value="07282377000120 - CAIUA DISTRIBUICAO DE ENERGIA S/A" table:operator="="/>
                <table:filter-condition table:field-number="1" table:value="07297359000111 - EMPRESA DE DIST.ENERGIA VALE PARANAPANEMA S.A" table:operator="="/>
                <table:filter-condition table:field-number="1" table:value="07326851000178 - JML ADMINISTRACAO IMOBILIÁRIA LTDA" table:operator="="/>
                <table:filter-condition table:field-number="1" table:value="07432517000107 - SIMPRESS COMERCIO, LOCACAO E SERVICOS S/A" table:operator="="/>
                <table:filter-condition table:field-number="1" table:value="07522669000192 - CEB DISTRIBUICAO S.A." table:operator="="/>
                <table:filter-condition table:field-number="1" table:value="07637864000168 - FRANCISCO CARLOS FERREIRA AGUA ME" table:operator="="/>
                <table:filter-condition table:field-number="1" table:value="08413553000188 - NANCI ROSEMARY SOUTO DE ABREU" table:operator="="/>
                <table:filter-condition table:field-number="1" table:value="08413553000269 - NANCI ROSEMARY SOUTO DE ABREU-ME" table:operator="="/>
                <table:filter-condition table:field-number="1" table:value="08455185000130 - AGUAS DE ITU EXPLORACAO DE SERV DE AGUA/ESGOT" table:operator="="/>
                <table:filter-condition table:field-number="1" table:value="08895702808 - LIDIA HELENA FERREIRA DA COSTA PASSOS" table:operator="="/>
                <table:filter-condition table:field-number="1" table:value="09001047000144 - ANTONIO CARLOS CRUZ DISTR.DE BEBIDAS EM GERAL" table:operator="="/>
                <table:filter-condition table:field-number="1" table:value="09006482870 - SILVIA RIBEIRO TOLEDO" table:operator="="/>
                <table:filter-condition table:field-number="1" table:value="09101059000140 - JEFFERSON DA SILVA ME" table:operator="="/>
                <table:filter-condition table:field-number="1" table:value="09263541000187 - SANEAMENTO DE MIRASSOL-SANESSOL SA" table:operator="="/>
                <table:filter-condition table:field-number="1" table:value="09804205807 - VICENCIA RODRIGUES FRANZESE" table:operator="="/>
                <table:filter-condition table:field-number="1" table:value="10189937890 - LUIZ REINA FILHO" table:operator="="/>
                <table:filter-condition table:field-number="1" table:value="10663841000132 - H.E.C. DISTR.DE GÁS E ÁGUA MINERAL LTDA EPP" table:operator="="/>
                <table:filter-condition table:field-number="1" table:value="10665056834 - KAZUYOSHI YOKOMIZO" table:operator="="/>
                <table:filter-condition table:field-number="1" table:value="10743216857 - VERA LUCIA AMARAL" table:operator="="/>
                <table:filter-condition table:field-number="1" table:value="10834734000120 - MARCOS PAGANI BEBIDAS ME" table:operator="="/>
                <table:filter-condition table:field-number="1" table:value="10921056000132 - TOP MIX COM. DE PROD. HIDROMINERAIS LTDA EPP" table:operator="="/>
                <table:filter-condition table:field-number="1" table:value="11219471000101 - POLI ELEVADORES LTDA - EPP" table:operator="="/>
                <table:filter-condition table:field-number="1" table:value="11613268000115 - SEVERINO JOSE DE OMENA ME" table:operator="="/>
                <table:filter-condition table:field-number="1" table:value="11683449800 - MANUEL BARBOSA DE SOUSA" table:operator="="/>
                <table:filter-condition table:field-number="1" table:value="12439445000151 - ATTALEA EMPREENDIMENTOS IMOBILIARIOS LTDA." table:operator="="/>
                <table:filter-condition table:field-number="1" table:value="12664045000140 - RENAN LUIS PAVARINA ME" table:operator="="/>
                <table:filter-condition table:field-number="1" table:value="13099243000170 - SMITHS DETECTION BRASIL COM.EQUIPAMENTOS LTDA" table:operator="="/>
                <table:filter-condition table:field-number="1" table:value="13392222801 - MARINA TORRES LIMA" table:operator="="/>
                <table:filter-condition table:field-number="1" table:value="13729777831 - ANA MARIA BERNARDINELLI" table:operator="="/>
                <table:filter-condition table:field-number="1" table:value="14077321000107 - PALMYRA EMPREENDIMENTOS LTDA." table:operator="="/>
                <table:filter-condition table:field-number="1" table:value="14434016849 - ARGEMIRO XAVIER PARENTE" table:operator="="/>
                <table:filter-condition table:field-number="1" table:value="14484388000158 - PREVENT OPERACOES IMOBILIARIAS LTDA" table:operator="="/>
                <table:filter-condition table:field-number="1" table:value="14821229000100 - CENTRO EMPRESARIAL CASTELO BRANCO" table:operator="="/>
                <table:filter-condition table:field-number="1" table:value="14833020000158 - PICCININI EMPREENDIMENTOS E ADMINISTRACAO LTD" table:operator="="/>
                <table:filter-condition table:field-number="1" table:value="14867157000123 - EJPC EMPREENDIMENTOS E PARTICIPACOES LTDA" table:operator="="/>
                <table:filter-condition table:field-number="1" table:value="14878411830 - MARCIO LEANDRO BERTONI" table:operator="="/>
                <table:filter-condition table:field-number="1" table:value="16832157000113 - SAMAR SOLUCOES AMBIENTAIS DE ARACATUBA SA" table:operator="="/>
                <table:filter-condition table:field-number="1" table:value="16988757000175 - D.M. PART.E LOC.DE BENS MOV. E IMOV.LTDA." table:operator="="/>
                <table:filter-condition table:field-number="1" table:value="17154153000196 - CECI TUPI PARTICIPACOES S/A" table:operator="="/>
                <table:filter-condition table:field-number="1" table:value="17270586000107 - JOSé A. LOPES DISTRIBUIDORA - ME" table:operator="="/>
                <table:filter-condition table:field-number="1" table:value="17609256000101 - MONTELE - INDUSTRIA DE ELEVADORES LTDA" table:operator="="/>
                <table:filter-condition table:field-number="1" table:value="18168244000143 - CELSO DA SILVA BITENCOURT" table:operator="="/>
                <table:filter-condition table:field-number="1" table:value="19190721000130 - AGUAS DE MATÃO S.A." table:operator="="/>
                <table:filter-condition table:field-number="1" table:value="19351333000193 - ASTRIA PARTICIPACOES LTDA." table:operator="="/>
                <table:filter-condition table:field-number="1" table:value="20403211000182 - SL4 AGROPECUARIA LTDA" table:operator="="/>
                <table:filter-condition table:field-number="1" table:value="20519953000178 - COLEGIO DE DIRETORES DE ESCOLAS E CEAF MP BR" table:operator="="/>
                <table:filter-condition table:field-number="1" table:value="21480839000144 - ODEBRECHT AMBIENTAL SUMARE S.A" table:operator="="/>
                <table:filter-condition table:field-number="1" table:value="21495351000190 - OLIVIA ADMINISTRADORA PATRIMONIAL EIRELI" table:operator="="/>
                <table:filter-condition table:field-number="1" table:value="21547879831 - ELADIA VAZQUEZ SOUSA" table:operator="="/>
                <table:filter-condition table:field-number="1" table:value="24587802883 - JULIANA BENEZ VERGAMINI" table:operator="="/>
                <table:filter-condition table:field-number="1" table:value="27289208854 - HILDA PREUHS DE LIMA" table:operator="="/>
                <table:filter-condition table:field-number="1" table:value="29739737000102 - ELEVADORES OTIS LTDA" table:operator="="/>
                <table:filter-condition table:field-number="1" table:value="29979036000140 - INSTITUTO NACIONAL DE SEGURIDADE SOCIAL" table:operator="="/>
                <table:filter-condition table:field-number="1" table:value="31619144816 - THIAGO SANCHES RODRIGUES" table:operator="="/>
                <table:filter-condition table:field-number="1" table:value="31931499853 - SERGIO SCALISSE RIBEIRO" table:operator="="/>
                <table:filter-condition table:field-number="1" table:value="32877734889 - RAFAEL VIVAN CRETELLA" table:operator="="/>
                <table:filter-condition table:field-number="1" table:value="32877746895 - CARLOS EDUARDO VIVAN CRETELLA" table:operator="="/>
                <table:filter-condition table:field-number="1" table:value="33050196000188 - COMPANHIA PAULISTA DE FORCA E LUZ - CPFL" table:operator="="/>
                <table:filter-condition table:field-number="1" table:value="34028316003129 - EMPRESA BRASILEIRA CORREIOS E TELEGRAFOS" table:operator="="/>
                <table:filter-condition table:field-number="1" table:value="36866747856 - DEBORAH CERIGATTO REDONDO" table:operator="="/>
                <table:filter-condition table:field-number="1" table:value="38975082000162 - J.V.J.INCORPORACAO, COM. E PARTICIPACAO LTDA" table:operator="="/>
                <table:filter-condition table:field-number="1" table:value="40011739134 - HENRIQUE GOMES E SOUZA PEIRANO" table:operator="="/>
                <table:filter-condition table:field-number="1" table:value="40432544000147 - CLARO S/A" table:operator="="/>
                <table:filter-condition table:field-number="1" table:value="40963160834 - NOEDY DE CASTRO MELLO" table:operator="="/>
                <table:filter-condition table:field-number="1" table:value="43209436000106 - ACECO TI S/A" table:operator="="/>
                <table:filter-condition table:field-number="1" table:value="43467992000174 - SAAE - AMPARO-SP" table:operator="="/>
                <table:filter-condition table:field-number="1" table:value="43699251853 - ERICO DE OLIVEIRA BRAGA" table:operator="="/>
                <table:filter-condition table:field-number="1" table:value="43776517000180 - CIA SANEAMENTO BAS. DO EST. SAO PAULO SABESP" table:operator="="/>
                <table:filter-condition table:field-number="1" table:value="44239770000167 - DEPARTAMENTO AUTONOMO DE AGUA E ESGOTO" table:operator="="/>
                <table:filter-condition table:field-number="1" table:value="44558849000150 - SERV AUT AGUA E ESG PROMISSAO E" table:operator="="/>
                <table:filter-condition table:field-number="1" table:value="45242898000142 - MEREB S/A EMPREENDIMENTOS E PARTICIPACOES" table:operator="="/>
                <table:filter-condition table:field-number="1" table:value="45321791000190 - SERVICO AUTONOMO DE AGUA E ESGOTO DE IBITINGA" table:operator="="/>
                <table:filter-condition table:field-number="1" table:value="45359973000150 - SERVICO AUT.AGUA ESGOTO SAO CARLOS" table:operator="="/>
                <table:filter-condition table:field-number="1" table:value="45511847000179 - PREF. MUNICIPAL DE ARACATUBA" table:operator="="/>
                <table:filter-condition table:field-number="1" table:value="45764131000183 - UBIRAJARA GOMES DE MELLO S/C ADV.ASSOCIADOS" table:operator="="/>
                <table:filter-condition table:field-number="1" table:value="45780103000150 - PREF. MUNICIPAL DE JUNDIAI" table:operator="="/>
                <table:filter-condition table:field-number="1" table:value="46098984891 - ARLINDO BARRETO" table:operator="="/>
                <table:filter-condition table:field-number="1" table:value="46119855000137 - SOC. DE ABAST.DE AGUA E SANEAMENTO S/A SANASA" table:operator="="/>
                <table:filter-condition table:field-number="1" table:value="46139952000191 - DAE - DEPART. DE AGUA E ESGOTO DE BAURU" table:operator="="/>
                <table:filter-condition table:field-number="1" table:value="46151718000180 - PREF. MUNICIPAL DE BIRIGUI" table:operator="="/>
                <table:filter-condition table:field-number="1" table:value="46251021000180 - SERVICO AUTONOMO DE AGUA E ESGOTO" table:operator="="/>
                <table:filter-condition table:field-number="1" table:value="46378766000105 - SAAE - ITAPIRA-SP" table:operator="="/>
                <table:filter-condition table:field-number="1" table:value="46643466000106 - PREFEITURA MUNICIPAL DE SÃO JOSÉ DOS CAMPOS" table:operator="="/>
                <table:filter-condition table:field-number="1" table:value="46711362000191 - SAAE - MOGI MIRIM-SP" table:operator="="/>
                <table:filter-condition table:field-number="1" table:value="46755690000190 - DEPARTAMENTO DE AGUA E ESGOTO DE AMERICANA" table:operator="="/>
                <table:filter-condition table:field-number="1" table:value="46933016000158 - DEPARTAMENTO DE AGUA E ESGOTO DE OLIMPIA" table:operator="="/>
                <table:filter-condition table:field-number="1" table:value="47029772000110 - RIB-AGUA COMERCIAL LTDA - EPP" table:operator="="/>
                <table:filter-condition table:field-number="1" table:value="47579479000126 - SERV AUT DE AGUA E ESGOTO PIRAJUI" table:operator="="/>
                <table:filter-condition table:field-number="1" table:value="48962625000160 - SAAE SERV.AUT.AGUA ESG.JACAREI" table:operator="="/>
                <table:filter-condition table:field-number="1" table:value="49074412000165 - NEC LATIN AMERICA S.A." table:operator="="/>
                <table:filter-condition table:field-number="1" table:value="49101280000113 - SERVICO AUTONOMO DE AGUA E ESGOTO" table:operator="="/>
                <table:filter-condition table:field-number="1" table:value="49576614000105 - DEPARTAMENTO AUTONOMO DE AGUA E ESGOTO" table:operator="="/>
                <table:filter-condition table:field-number="1" table:value="50016039000175 - FUNDAçãO JOAO PAULO II" table:operator="="/>
                <table:filter-condition table:field-number="1" table:value="50853555000154 - SEMAE SERV MUNIC AGUA E ESGOTO DE PIRACICABA" table:operator="="/>
                <table:filter-condition table:field-number="1" table:value="51204169853 - ODAIR SCHIAVETTO" table:operator="="/>
                <table:filter-condition table:field-number="1" table:value="51397420000194 - EMP DES AGUA ESG PAV DRACENA EMDAEP" table:operator="="/>
                <table:filter-condition table:field-number="1" table:value="52061181000160 - DEPARTAMENTO DE AGUA E ESGOTO DE MARILIA" table:operator="="/>
                <table:filter-condition table:field-number="1" table:value="52159944000100 - CONDOMINIO EDIFICIO CENTRO EMPRESARIAL" table:operator="="/>
                <table:filter-condition table:field-number="1" table:value="52503802000118 - COMPANHIA LUZ E FORCA DE MOCOCA" table:operator="="/>
                <table:filter-condition table:field-number="1" table:value="52561214000130 - SERVICO MUNICIPAL DE AGUA E ESGOTO-SEMAE" table:operator="="/>
                <table:filter-condition table:field-number="1" table:value="53461380000128 - DISTRIBUIDORA FORMOSA LTDA ME" table:operator="="/>
                <table:filter-condition table:field-number="1" table:value="53706072815 - OSWALDO PORTELLA" table:operator="="/>
                <table:filter-condition table:field-number="1" table:value="53859112000169 - COMPANHIA JAGUARI DE ENERGIA" table:operator="="/>
                <table:filter-condition table:field-number="1" table:value="53882458887 - GILBERTO POLIDO" table:operator="="/>
                <table:filter-condition table:field-number="1" table:value="54222401000115 - ELEVADORES VILLARTA LTDA." table:operator="="/>
                <table:filter-condition table:field-number="1" table:value="54281695834 - MARINA INES M.L. DE MAGALHAES" table:operator="="/>
                <table:filter-condition table:field-number="1" table:value="54304068000193 - COMERCIAL ZANAO PRODUTOS NATURAIS LTDA - ME" table:operator="="/>
                <table:filter-condition table:field-number="1" table:value="55055651000170 - NEON IMOVEIS E ADMINISTRACAO S/S LTDA" table:operator="="/>
                <table:filter-condition table:field-number="1" table:value="55356653000108 - MUNICIPIO DE PRESIDENTE PRUDENTE" table:operator="="/>
                <table:filter-condition table:field-number="1" table:value="56022858000101 - DEPARTAMENTO DE AGUA E ESG RIB PRETO - DAERP" table:operator="="/>
                <table:filter-condition table:field-number="1" table:value="56258627000100 - CARDIN &amp; SACOCCHI LTDA - EPP" table:operator="="/>
                <table:filter-condition table:field-number="1" table:value="57998604115 - PAULO DOMINGOS RIBEIRO JUNIOR" table:operator="="/>
                <table:filter-condition table:field-number="1" table:value="59456277000176 - ORACLE DO BRASIL SISTEMAS LTDA" table:operator="="/>
                <table:filter-condition table:field-number="1" table:value="60178084000180 - ADEGA-COMERCIO DE AGUAS E BEBIDAS LTDA - ME" table:operator="="/>
                <table:filter-condition table:field-number="1" table:value="60316817000103 - MICROSOFT INFORMATICA LTDA" table:operator="="/>
                <table:filter-condition table:field-number="1" table:value="60855608000120 - COMPANHIA SUL PAULISTA DE ENERGIA" table:operator="="/>
                <table:filter-condition table:field-number="1" table:value="60942281000123 - EMPRESA ELETRICA BRAGANTINA S/A" table:operator="="/>
                <table:filter-condition table:field-number="1" table:value="61015582000174 - COMPANHIA LESTE PAULISTA DE ENERGIA -" table:operator="="/>
                <table:filter-condition table:field-number="1" table:value="61116265000144 - COMPANHIA LUZ E FORCA &quot; SANTA CRUZ &quot;" table:operator="="/>
                <table:filter-condition table:field-number="1" table:value="61416244000144 - COMPANHIA NACIONAL DE ENERGIA ELETRICA" table:operator="="/>
                <table:filter-condition table:field-number="1" table:value="61695227000193 - ELETROPAULO METROPOLITANA ELET DE S PAULO S.A" table:operator="="/>
                <table:filter-condition table:field-number="1" table:value="61797924000236 - HEWLETT-PACKARD BRASIL LTDA." table:operator="="/>
                <table:filter-condition table:field-number="1" table:value="61856571000117 - COMGAS - COMPANHIA DE GAS DE SAO PAULO" table:operator="="/>
                <table:filter-condition table:field-number="1" table:value="62398458000106 - MINERADORA HERWE LTDA" table:operator="="/>
                <table:filter-condition table:field-number="1" table:value="62816798000100 - HUBERT IMOVEIS E ADMINISTRACAO LTDA" table:operator="="/>
                <table:filter-condition table:field-number="1" table:value="66983545000173 - BROOKLIN ALIMENTOS E BEBIDAS EIRELI - EPP." table:operator="="/>
                <table:filter-condition table:field-number="1" table:value="70857474804 - LUIS CREMONEZI" table:operator="="/>
                <table:filter-condition table:field-number="1" table:value="71208516000174 - ALGAR TELECOM S/A" table:operator="="/>
                <table:filter-condition table:field-number="1" table:value="71480560000139 - SERVICO AUTONOMO DE AGUA E ESGOTO - SAAE" table:operator="="/>
                <table:filter-condition table:field-number="1" table:value="72962806000171 - SUPERINT.DE AGUA E ESGOTO DE VOTUPORANGA" table:operator="="/>
                <table:filter-condition table:field-number="1" table:value="73359874820 - SALVADOR RODRIGUES FRANZESE" table:operator="="/>
                <table:filter-condition table:field-number="1" table:value="76535764032347 - OI S.A." table:operator="="/>
                <table:filter-condition table:field-number="1" table:value="80048030830 - ERALDO AURELIO RODRIGUES FRANZESE" table:operator="="/>
                <table:filter-condition table:field-number="1" table:value="83472803000176 - DIGITRO TECNOLOGIA LTDA" table:operator="="/>
                <table:filter-condition table:field-number="1" table:value="90347840000380 - THYSSENKRUPP ELEVADORES S/A" table:operator="="/>
                <table:filter-condition table:field-number="1" table:value="90347840004024 - THYSSENKRUPP ELEVADORES S.A" table:operator="="/>
                <table:filter-condition table:field-number="1" table:value="92997490863 - BENEDITO VALDERE MOLON" table:operator="="/>
                <table:filter-condition table:field-number="1" table:value="PF1110005 - TAXAS DE CONDOMINIO" table:operator="="/>
                <table:filter-condition table:field-number="1" table:value="PF2100005 - PASEP" table:operator="="/>
                <table:filter-condition table:field-number="1" table:value="PF2700001 - PAGAMENTO DE DIARIAS AOS MEMBROS DO  MINISTE-RIO PUBLICO" table:operator="="/>
                <table:filter-condition table:field-number="1" table:value="PF2700002 - PAGAMENTO DE BOLSA MENSAL AOS ESTAGIARIOS." table:operator="="/>
                <table:filter-condition table:field-number="1" table:value="PF6000004 - PAGAMENTO DE DIARIA E DESPESAS DE REPRESENT. IG. CRIADA EM 28/02/2001)E ALTERADA NOMENCALTURA EM 25/06/2001" table:operator="="/>
                <table:filter-condition table:field-number="1" table:value="PF7000005 - PAGAMENTO DE TRANSPORTE COM REQUISIçãO" table:operator="="/>
                <table:filter-condition table:field-number="1" table:value="PF7000010 - REMUNERAçãO DE SERVIçO EVENTUAL." table:operator="="/>
                <table:filter-condition table:field-number="1" table:value="PF7000090 - AJUDA DE CUSTO INDENIZATORIA PARA   AQUISICAODE LIVROS DE CONTEUDO JURIDICO. AQUISICAO  DEAPLICATIVOS DE INFORMATICA - ATO NORMATIVO Nº655/2010-PGJ DE 04/08/10.                    CRIADA EM 23/08/10." table:operator="="/>
                <table:filter-condition table:field-number="1" table:value="PF8827000 - FOLHA DE FUNCIONARIOS/SERVIDORES/INATIVOS  DAMINISTERIO PUBLICO" table:operator="="/>
              </table:filter-or>
              <table:filter-or>
                <table:filter-condition table:field-number="4" table:value="DISPENSA DE LICITACAO" table:operator="="/>
                <table:filter-condition table:field-number="4" table:value="INDEPEND LICITACAO" table:operator="="/>
                <table:filter-condition table:field-number="4" table:value="INEXIGIVEL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7-03-17T16:54:03Z</dc:date>
    <meta:print-date>2016-06-20T12:40:28Z</meta:print-date>
  </office:meta>
</office:document-meta>
</file>