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9.5022916666667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8">
            <text:p>MINISTÉRIO PÚBLICO DO ESTADO DE SÃO PAUL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Empenhos e Pagamentos por Favorecid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Mês de Maio de 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2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33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Mês de Emiss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2">
            <text:p>Valor Empenhado</text:p>
          </table:table-cell>
          <table:table-cell office:value-type="string" table:number-columns-spanned="1" table:number-rows-spanned="2" table:style-name="ce42">
            <text:p>Nº Empenho_Reforço</text:p>
          </table:table-cell>
          <table:table-cell office:value-type="string" table:number-columns-spanned="1" table:number-rows-spanned="2" table:style-name="ce42">
            <text:p>Valor_Empenho Reforço/Anulação</text:p>
          </table:table-cell>
          <table:table-cell office:value-type="string" table:number-columns-spanned="1" table:number-rows-spanned="2" table:style-name="ce37">
            <text:p>Valor Total Pago</text:p>
          </table:table-cell>
          <table:table-cell table:number-columns-repeated="16373"/>
        </table:table-row>
        <table:table-row table:style-name="ro2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270030 - FED-CONCURSO INGR.CARR.MINIST.PUBLICO</text:p>
          </table:table-cell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. SERVIÇOS DE COBRANÇA - BANCO BRASI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51600" table:style-name="ce17">
            <text:p>51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1.6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70031 - FED-CTO.ESTUDOS E APER.MINIST.PUBLICO</text:p>
          </table:table-cell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20000" table:style-name="ce17">
            <text:p>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3.79" table:style-name="ce18">
            <text:p>223,7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46.14" table:style-name="ce18">
            <text:p>346,1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6000004 - PAGAMENTO DE DIARIA E DESPESAS DE REPRESENT. IG. CRIADA EM 28/02/2001)E ALTERADA NOMENCALTURA EM 25/06/2001<text:s text:c="133"/></text:p>
          </table:table-cell>
          <table:table-cell office:value-type="string" table:style-name="ce7">
            <text:p>PAGAMENTO DIáRIAS SERVIDORES DA 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3.94" table:style-name="ce18">
            <text:p>183,94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53,8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2017NE00008</text:p>
          </table:table-cell>
          <table:table-cell office:value-type="float" office:value="120000" table:style-name="ce17">
            <text:p>1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42.78" table:style-name="ce17">
            <text:p>2.642,7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COLHIMENTO INSS - PARTE PATRONAL -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113.76" table:style-name="ce18">
            <text:p>6.113,76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756,5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66983545000173 - BROOKLIN ALIMENTOS E BEBIDAS EIRELI - EPP.<text:s text:c="8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5</text:p>
          </table:table-cell>
          <table:table-cell office:value-type="float" office:value="561.6" table:style-name="ce17">
            <text:p>561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1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6239.04" table:style-name="ce17">
            <text:p>6.239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308082000136 - MICROLESTE TECNO. EM INFORMATICA LTDA.<text:s text:c="12"/></text:p>
          </table:table-cell>
          <table:table-cell office:value-type="string" table:style-name="ce7">
            <text:p>IMPLANTAçãO E MANUTENçãO DO SOFTWARE PHL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239,0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339,6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7</text:p>
          </table:table-cell>
          <table:table-cell office:value-type="float" office:value="35919.279999999999" table:style-name="ce17">
            <text:p>35.919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2.13" table:style-name="ce18">
            <text:p>162,13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14.25" table:style-name="ce18">
            <text:p>314,25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47.1" table:style-name="ce18">
            <text:p>1.547,1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34028316003129 - EMPRESA BRASILEIRA CORREIOS E TELEGRAFOS<text:s text:c="10"/></text:p>
          </table:table-cell>
          <table:table-cell office:value-type="string" table:style-name="ce7">
            <text:p>PRESTAÇÃO DE SERVIÇOS POSTAIS P/ CEAF-ES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66</text:p>
          </table:table-cell>
          <table:table-cell office:value-type="float" office:value="-17483.259999999998" table:style-name="ce18">
            <text:p>-17.483,26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5.919,28</text:p>
          </table:table-cell>
          <table:table-cell table:style-name="ce18"/>
          <table:table-cell office:value-type="string" table:style-name="ce18">
            <text:p>Valor Reforço - NE R$: -17.483,26</text:p>
          </table:table-cell>
          <table:table-cell office:value-type="string" table:style-name="ce18">
            <text:p>Valor Pago até o Mês R$: 2.023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8</text:p>
          </table:table-cell>
          <table:table-cell office:value-type="float" office:value="1400" table:style-name="ce17">
            <text:p>1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" table:style-name="ce18">
            <text:p>1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PARA ESMP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14800.6" table:style-name="ce17">
            <text:p>14.800,6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3.7" table:style-name="ce17">
            <text:p>393,7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4.800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3,7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0</text:p>
          </table:table-cell>
          <table:table-cell office:value-type="float" office:value="328920" table:style-name="ce17">
            <text:p>328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12.64" table:style-name="ce18">
            <text:p>12.012,64</text:p>
          </table:table-cell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PF7000010 - REMUNERAçãO DE SERVIçO EVENTUAL.<text:s text:c="208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789.84" table:style-name="ce17">
            <text:p>27.789,8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REMUNERAÇÃO DE PROFESSORES - EXERCÍCIO 2017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28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.802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1</text:p>
          </table:table-cell>
          <table:table-cell office:value-type="float" office:value="136000" table:style-name="ce17">
            <text:p>1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4.16" table:style-name="ce17">
            <text:p>994,16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22.22" table:style-name="ce18">
            <text:p>5.322,22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4880436000173 - LINEX TRAVEL VIAGENS E TURISMO LTDA<text:s text:c="15"/></text:p>
          </table:table-cell>
          <table:table-cell office:value-type="string" table:style-name="ce7">
            <text:p>FORNECIMENTO DE PASSAGENS AÉREA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168.6000000000004" table:style-name="ce18">
            <text:p>4.168,6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484,9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847054000150 - REDXCORP AUDIOVISUAL PROD E LOC EIRELI - EPP<text:s text:c="6"/></text:p>
          </table:table-cell>
          <table:table-cell office:value-type="string" table:style-name="ce7">
            <text:p>HOSPEDAGEM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2</text:p>
          </table:table-cell>
          <table:table-cell office:value-type="float" office:value="13832" table:style-name="ce17">
            <text:p>13.83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3.83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4</text:p>
          </table:table-cell>
          <table:table-cell office:value-type="float" office:value="2500.48" table:style-name="ce17">
            <text:p>2.500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5.37" table:style-name="ce18">
            <text:p>475,3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1312680000141 - MARIA CRISTINA PERAZZA - ME<text:s text:c="23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15.1199999999999" table:style-name="ce18">
            <text:p>1.215,1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2.500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690,4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5</text:p>
          </table:table-cell>
          <table:table-cell office:value-type="float" office:value="3507.98" table:style-name="ce17">
            <text:p>3.507,9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7.57" table:style-name="ce17">
            <text:p>107,5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5562824000179 - SUL MOTORS SERVICOS AUTOMOTIVOS LTDA. ME<text:s text:c="10"/></text:p>
          </table:table-cell>
          <table:table-cell office:value-type="string" table:style-name="ce7">
            <text:p>MANUTENçãO DE VEíCULO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507,9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7,57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26</text:p>
          </table:table-cell>
          <table:table-cell office:value-type="float" office:value="7575.9" table:style-name="ce17">
            <text:p>7.575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.04" table:style-name="ce18">
            <text:p>50,0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1902183000100 - A. DRJ HORTIFRUTI EIRELI - ME<text:s text:c="21"/></text:p>
          </table:table-cell>
          <table:table-cell office:value-type="string" table:style-name="ce7">
            <text:p>FORNECIMENT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8.44" table:style-name="ce18">
            <text:p>198,44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7.575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48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2</text:p>
          </table:table-cell>
          <table:table-cell office:value-type="float" office:value="6381.1" table:style-name="ce17">
            <text:p>6.381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6.58999999999997" table:style-name="ce18">
            <text:p>266,5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6910908000119 - J BRILHANTE COMERCIAL LTDA - EPP<text:s text:c="18"/></text:p>
          </table:table-cell>
          <table:table-cell office:value-type="string" table:style-name="ce7">
            <text:p>AQUISIçãO DE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6.381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66,59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3</text:p>
          </table:table-cell>
          <table:table-cell office:value-type="float" office:value="16652.04" table:style-name="ce17">
            <text:p>16.652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5.74" table:style-name="ce18">
            <text:p>825,7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5.48" table:style-name="ce17">
            <text:p>365,48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50</text:p>
          </table:table-cell>
          <table:table-cell office:value-type="float" office:value="49056.12" table:style-name="ce18">
            <text:p>49.056,1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00000000000191 - BANCO DO BRASIL S A<text:s text:c="31"/></text:p>
          </table:table-cell>
          <table:table-cell office:value-type="string" table:style-name="ce7">
            <text:p>CONTRATAçãO SERVIçOS DE COBRANçA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EXIGIVEL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.02" table:style-name="ce17">
            <text:p>355,02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6.652,04</text:p>
          </table:table-cell>
          <table:table-cell table:style-name="ce18"/>
          <table:table-cell office:value-type="string" table:style-name="ce18">
            <text:p>Valor Reforço - NE R$: 49.056,12</text:p>
          </table:table-cell>
          <table:table-cell office:value-type="string" table:style-name="ce18">
            <text:p>Valor Pago até o Mês R$: 1.546,24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53461380000128 - DISTRIBUIDORA FORMOSA LTDA ME<text:s text:c="21"/></text:p>
          </table:table-cell>
          <table:table-cell office:value-type="string" table:style-name="ce7">
            <text:p>FORNECIMENTO DE ÁGUA MINERAL EM GARRAFAS PET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DISPENSA DE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4</text:p>
          </table:table-cell>
          <table:table-cell office:value-type="float" office:value="1728" table:style-name="ce17">
            <text:p>1.72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1.72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5</text:p>
          </table:table-cell>
          <table:table-cell office:value-type="float" office:value="3600" table:style-name="ce17">
            <text:p>3.6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00" table:style-name="ce18">
            <text:p>3.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519953000178 - COLEGIO DE DIRETORES DE ESCOLAS E CEAF MP BR<text:s text:c="6"/></text:p>
          </table:table-cell>
          <table:table-cell office:value-type="string" table:style-name="ce7">
            <text:p>CONTRIBUIçãO - COLéGIO DE DIRETORES - MP</text:p>
          </table:table-cell>
          <table:table-cell office:value-type="string" table:style-name="ce8">
            <text:p>N/C</text:p>
          </table:table-cell>
          <table:table-cell office:value-type="string" table:style-name="ce6">
            <text:p>INDEPEND LICITACA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2017NE00036</text:p>
          </table:table-cell>
          <table:table-cell office:value-type="float" office:value="56400" table:style-name="ce17">
            <text:p>5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00" table:style-name="ce17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00" table:style-name="ce18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0892952000174 - MASSA FORTE SERVICOS SEGURANCA EIRELI- ME<text:s text:c="9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00" table:style-name="ce17">
            <text:p>4.70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29979036000140 - INSTITUTO NACIONAL DE SEGURIDADE SOCIAL<text:s text:c="11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46392130000703 - PREFEITURA DO MUNICIPIO DE SAO PAULO<text:s text:c="14"/></text:p>
          </table:table-cell>
          <table:table-cell office:value-type="string" table:style-name="ce7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6">
            <text:p>PREGÃO</text:p>
          </table:table-cell>
          <table:table-cell office:value-type="string" table:style-name="ce6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office:value-type="string" table:style-name="ce17">
            <text:p>Total Empenhado R$: 5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43</text:p>
          </table:table-cell>
          <table:table-cell office:value-type="float" office:value="8047.5" table:style-name="ce17">
            <text:p>8.047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60.79" table:style-name="ce17">
            <text:p>1.460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09.5" table:style-name="ce18">
            <text:p>1.609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047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.070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çãO E INSTALAçãO EQUIPAMENTO REPROGRá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51</text:p>
          </table:table-cell>
          <table:table-cell office:value-type="float" office:value="32851.629999999997" table:style-name="ce17">
            <text:p>32.851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66771000126 - CANON DO BRASIL IND COM LTDA<text:s text:c="22"/></text:p>
          </table:table-cell>
          <table:table-cell office:value-type="string" table:style-name="ce10">
            <text:p>LOCAçãO E INSTALAçãO EQUIPAMENTO REPROGRá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67</text:p>
          </table:table-cell>
          <table:table-cell office:value-type="float" office:value="16704.22" table:style-name="ce18">
            <text:p>16.704,22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.851,63</text:p>
          </table:table-cell>
          <table:table-cell table:style-name="ce18"/>
          <table:table-cell office:value-type="string" table:style-name="ce18">
            <text:p>Valor Reforço - NE R$: 16.704,22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52</text:p>
          </table:table-cell>
          <table:table-cell office:value-type="float" office:value="5698.49" table:style-name="ce17">
            <text:p>5.698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98,4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249470000150 - SISTECNICA INFORMATICA E SERVICOS EIRELI<text:s text:c="10"/></text:p>
          </table:table-cell>
          <table:table-cell office:value-type="string" table:style-name="ce10">
            <text:p>AQUIS. KIT IMAGEM IMPRESSOR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9</text:p>
          </table:table-cell>
          <table:table-cell office:value-type="float" office:value="2850" table:style-name="ce17">
            <text:p>2.8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0" table:style-name="ce18">
            <text:p>2.8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8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48.277,08</text:p>
          </table:table-cell>
          <table:table-cell office:value-type="string" table:style-name="ce18">
            <text:p>Valor Pago até o Mês R$: 92.174,3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033 - FED-MINISTERIO PUBLICO</text:p>
          </table:table-cell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1</text:p>
          </table:table-cell>
          <table:table-cell office:value-type="float" office:value="9150" table:style-name="ce17">
            <text:p>9.1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84.95" table:style-name="ce18">
            <text:p>3.284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020</text:p>
          </table:table-cell>
          <table:table-cell office:value-type="float" office:value="27750" table:style-name="ce18">
            <text:p>27.75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32.55" table:style-name="ce18">
            <text:p>2.032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00000000191 - BANCO DO BRASIL S A<text:s text:c="31"/></text:p>
          </table:table-cell>
          <table:table-cell office:value-type="string" table:style-name="ce10">
            <text:p>COBRANCA B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55.15" table:style-name="ce18">
            <text:p>2.255,1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150,00</text:p>
          </table:table-cell>
          <table:table-cell table:style-name="ce18"/>
          <table:table-cell office:value-type="string" table:style-name="ce18">
            <text:p>Valor Reforço - NE R$: 27.750,00</text:p>
          </table:table-cell>
          <table:table-cell office:value-type="string" table:style-name="ce18">
            <text:p>Valor Pago até o Mês R$: 7.572,65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4026.6600000001" table:style-name="ce18">
            <text:p>7.954.02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7954026.6600000001" table:style-name="ce17">
            <text:p>7.954.026,6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54.026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54.02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58890000120 - SYSTEM MANAGER TECNOLOGIA EM INFORMATICA LTDA<text:s text:c="5"/></text:p>
          </table:table-cell>
          <table:table-cell office:value-type="string" table:style-name="ce10">
            <text:p>RED HAT LICENCA USO_SOFTWAR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3</text:p>
          </table:table-cell>
          <table:table-cell office:value-type="float" office:value="53008" table:style-name="ce17">
            <text:p>53.00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00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4</text:p>
          </table:table-cell>
          <table:table-cell office:value-type="float" office:value="422833.5" table:style-name="ce17">
            <text:p>422.833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283.35" table:style-name="ce17">
            <text:p>42.283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316817000103 - MICROSOFT INFORMATICA LTDA<text:s text:c="24"/>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2283.35" table:style-name="ce18">
            <text:p>42.283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2.833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4.566,7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5</text:p>
          </table:table-cell>
          <table:table-cell office:value-type="float" office:value="623125" table:style-name="ce17">
            <text:p>623.1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12.5" table:style-name="ce17">
            <text:p>10.412,5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S DIGI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775" table:style-name="ce18">
            <text:p>6.77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3.1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7.18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34798000112 - EZS INFORMATICA LTDA<text:s text:c="30"/></text:p>
          </table:table-cell>
          <table:table-cell office:value-type="string" table:style-name="ce10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6</text:p>
          </table:table-cell>
          <table:table-cell office:value-type="float" office:value="142955.16" table:style-name="ce17">
            <text:p>142.955,1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34798000112 - EZS INFORMATICA LTDA<text:s text:c="30"/></text:p>
          </table:table-cell>
          <table:table-cell office:value-type="string" table:style-name="ce10">
            <text:p>SOFTWARE HARD FIREWALL DO M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912.93" table:style-name="ce18">
            <text:p>11.912,9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2.955,1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912,93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7</text:p>
          </table:table-cell>
          <table:table-cell office:value-type="float" office:value="785626.1" table:style-name="ce17">
            <text:p>785.626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INSTALAÇÃO DE INFRAESTRUTURA DE REDE DE DAD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85.626,1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8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2017NE00011</text:p>
          </table:table-cell>
          <table:table-cell office:value-type="float" office:value="-212529.9" table:style-name="ce18">
            <text:p>-212.529,9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12529.9" table:style-name="ce17">
            <text:p>212.52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2.529,90</text:p>
          </table:table-cell>
          <table:table-cell table:style-name="ce18"/>
          <table:table-cell office:value-type="string" table:style-name="ce18">
            <text:p>Valor Reforço - NE R$: -212.529,9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ORACLE DO BRASIL SISTEM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09</text:p>
          </table:table-cell>
          <table:table-cell office:value-type="float" office:value="1374999.89" table:style-name="ce17">
            <text:p>1.374.999,8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74.999,8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0</text:p>
          </table:table-cell>
          <table:table-cell office:value-type="float" office:value="1007692.07" table:style-name="ce17">
            <text:p>1.007.692,0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608.37" table:style-name="ce18">
            <text:p>91.608,3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7.692,0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.608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2</text:p>
          </table:table-cell>
          <table:table-cell office:value-type="float" office:value="27621.55" table:style-name="ce17">
            <text:p>27.621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11.0500000000002" table:style-name="ce18">
            <text:p>2.511,0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.621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11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3</text:p>
          </table:table-cell>
          <table:table-cell office:value-type="float" office:value="184908.35" table:style-name="ce17">
            <text:p>184.908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COMUNICAçãO DE DADOS P/REDE DE TELEF.4G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491.939999999999" table:style-name="ce18">
            <text:p>16.491,9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4.908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491,9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4</text:p>
          </table:table-cell>
          <table:table-cell office:value-type="float" office:value="23200" table:style-name="ce17">
            <text:p>23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5</text:p>
          </table:table-cell>
          <table:table-cell office:value-type="float" office:value="31080" table:style-name="ce17">
            <text:p>31.0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180" table:style-name="ce18">
            <text:p>5.1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58423000137 - SYBEX COM. E SERVICOS EM INFORMATICA LTDA EPP<text:s text:c="5"/></text:p>
          </table:table-cell>
          <table:table-cell office:value-type="string" table:style-name="ce10">
            <text:p>RENOVAÇÃO DE LICENÇAS DE SOFTWARE PROOFPOINT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.0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1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E DIÁRIAS AOS MEMBROS - EXERC ANTE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6</text:p>
          </table:table-cell>
          <table:table-cell office:value-type="float" office:value="3843540" table:style-name="ce17">
            <text:p>3.843.54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94178.52" table:style-name="ce18">
            <text:p>1.394.17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TO DE DIÁRIAS AOS MEMBROS - EXERC ANTE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43.54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394.178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4604 - ELEVADORES OTIS LTDA<text:s text:c="30"/></text:p>
          </table:table-cell>
          <table:table-cell office:value-type="string" table:style-name="ce10">
            <text:p>REFORMA E MODERNIZAÇÃO ELEVADORES STA LU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7</text:p>
          </table:table-cell>
          <table:table-cell office:value-type="float" office:value="489000" table:style-name="ce17">
            <text:p>489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9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18</text:p>
          </table:table-cell>
          <table:table-cell office:value-type="float" office:value="63000" table:style-name="ce17">
            <text:p>6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00" table:style-name="ce17">
            <text:p>12.6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FORNECIMENTO DE CERTIFICADO DIGIT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00" table:style-name="ce18">
            <text:p>1.8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40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8069.0300000003" table:style-name="ce18">
            <text:p>7.928.069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7928069.0300000003" table:style-name="ce17">
            <text:p>7.928.069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28.069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28.069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859951000162 - CONNECT ON MARKETING DE EVENTOS LTDA-ME<text:s text:c="11"/></text:p>
          </table:table-cell>
          <table:table-cell office:value-type="string" table:style-name="ce10">
            <text:p>INSCRIçãO SERV. SEMINáRIO NACION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1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22841000126 - WE GOV TREINAMENTO P/ GESTAO PUBLICA LTDA ME<text:s text:c="6"/></text:p>
          </table:table-cell>
          <table:table-cell office:value-type="string" table:style-name="ce10">
            <text:p>INSCRIçãO SERVIDORA NO 6º SEMIN. REDES E-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2</text:p>
          </table:table-cell>
          <table:table-cell office:value-type="float" office:value="1300" table:style-name="ce17">
            <text:p>1.3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3</text:p>
          </table:table-cell>
          <table:table-cell office:value-type="float" office:value="5662535.7599999998" table:style-name="ce17">
            <text:p>5.662.535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8041.68" table:style-name="ce18">
            <text:p>368.04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62.535,7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68.041,6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4</text:p>
          </table:table-cell>
          <table:table-cell office:value-type="float" office:value="27349.3" table:style-name="ce17">
            <text:p>27.349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9.04" table:style-name="ce17">
            <text:p>1.989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.349,3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989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RODESP-SERV. DE DIGITALIZAçãO DE PEçAS - SAJ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5</text:p>
          </table:table-cell>
          <table:table-cell office:value-type="float" office:value="23136" table:style-name="ce17">
            <text:p>23.1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12.78" table:style-name="ce18">
            <text:p>1.012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3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12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36997000104 - SP MARGARIDO CONSULTORIA LTDA<text:s text:c="21"/></text:p>
          </table:table-cell>
          <table:table-cell office:value-type="string" table:style-name="ce10">
            <text:p>TREINAMENTO SERVIDORES P/ SISTEMA SICON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6</text:p>
          </table:table-cell>
          <table:table-cell office:value-type="float" office:value="7950" table:style-name="ce17">
            <text:p>7.95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5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060088000145 - MULTIREDE INFORMATICA LTDA.<text:s text:c="23"/></text:p>
          </table:table-cell>
          <table:table-cell office:value-type="string" table:style-name="ce10">
            <text:p>CONTRATAçãO TREINAMENTO ORACL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7</text:p>
          </table:table-cell>
          <table:table-cell office:value-type="float" office:value="578880" table:style-name="ce17">
            <text:p>578.88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8.88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28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29962.9000000004" table:style-name="ce18">
            <text:p>7.929.9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7929962.9000000004" table:style-name="ce17">
            <text:p>7.929.962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29.962,9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29.9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29</text:p>
          </table:table-cell>
          <table:table-cell office:value-type="float" office:value="8630" table:style-name="ce17">
            <text:p>8.63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3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0</text:p>
          </table:table-cell>
          <table:table-cell office:value-type="float" office:value="14592" table:style-name="ce17">
            <text:p>14.59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59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1</text:p>
          </table:table-cell>
          <table:table-cell office:value-type="float" office:value="156900" table:style-name="ce17">
            <text:p>156.9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6.9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3433000100 - M2RE COMERCIO DE ELETRONICOS LTDA - ME<text:s text:c="12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2</text:p>
          </table:table-cell>
          <table:table-cell office:value-type="float" office:value="5152" table:style-name="ce17">
            <text:p>5.15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152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303433000100 - M2RE COMERCIO DE ELETRONICOS LTDA - ME<text:s text:c="12"/></text:p>
          </table:table-cell>
          <table:table-cell office:value-type="string" table:style-name="ce10">
            <text:p>EXPANSãO REDE SEM FIO WIRELESS DA INSTITUI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3</text:p>
          </table:table-cell>
          <table:table-cell office:value-type="float" office:value="12400" table:style-name="ce17">
            <text:p>12.4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4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35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38166.9500000002" table:style-name="ce18">
            <text:p>7.938.166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7938166.9500000002" table:style-name="ce17">
            <text:p>7.938.166,9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38.166,9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38.166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style-name="ce17"/>
          <table:table-cell table:style-name="ce18"/>
          <table:table-cell office:value-type="string" table:style-name="ce18">
            <text:p>Valor Reforço - NE R$: -184.779,90</text:p>
          </table:table-cell>
          <table:table-cell office:value-type="string" table:style-name="ce18">
            <text:p>Valor Pago até o Mês R$: 33.766.878,7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270101 - GAB.PROCURADOR GERAL DE JUSTICA</text:p>
          </table:table-cell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1</text:p>
          </table:table-cell>
          <table:table-cell office:value-type="float" office:value="525" table:style-name="ce17">
            <text:p>52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1" table:style-name="ce18">
            <text:p>9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6" table:style-name="ce18">
            <text:p>12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65074000149 - AGUA VIVA PEREIRA &amp; PEREIRA LTDA ME<text:s text:c="15"/></text:p>
          </table:table-cell>
          <table:table-cell office:value-type="string" table:style-name="ce10">
            <text:p>FORNECIMENTO DE AGUA MINERAL à PJ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9" table:style-name="ce18">
            <text:p>11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2</text:p>
          </table:table-cell>
          <table:table-cell office:value-type="float" office:value="720000" table:style-name="ce17">
            <text:p>7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15.23" table:style-name="ce17">
            <text:p>8.415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115.72" table:style-name="ce18">
            <text:p>57.115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5504.9" table:style-name="ce18">
            <text:p>95.504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1 - DILIGENCIAS DE OFICIAIS DE JUSTICA<text:s text:c="206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62.9" table:style-name="ce18">
            <text:p>1.56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6000004 - PAGAMENTO DE DIARIA E DESPESAS DE REPRESENT. IG. CRIADA EM 28/02/2001)E ALTERADA NOMENCALTURA EM 25/06/2001<text:s text:c="133"/></text:p>
          </table:table-cell>
          <table:table-cell office:value-type="string" table:style-name="ce10">
            <text:p>PAGAMENTO DE DIÁRIAS D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885.48" table:style-name="ce18">
            <text:p>68.885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31.484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17515.080000000002" table:style-name="ce17">
            <text:p>17.51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19.18" table:style-name="ce18">
            <text:p>2.919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59.59" table:style-name="ce17">
            <text:p>1.459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DE IMóVEL - GAEMA -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7</text:p>
          </table:table-cell>
          <table:table-cell office:value-type="float" office:value="915.75" table:style-name="ce17">
            <text:p>915,7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15,08</text:p>
          </table:table-cell>
          <table:table-cell table:style-name="ce17"/>
          <table:table-cell office:value-type="string" table:style-name="ce17">
            <text:p>Valor Reforço - NE R$: 915,75</text:p>
          </table:table-cell>
          <table:table-cell office:value-type="string" table:style-name="ce17">
            <text:p>Valor Pago até o Mês R$: 4.37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4</text:p>
          </table:table-cell>
          <table:table-cell office:value-type="float" office:value="60000" table:style-name="ce17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443952809 - NELSON CASTANHARI<text:s text:c="33"/></text:p>
          </table:table-cell>
          <table:table-cell office:value-type="string" table:style-name="ce10">
            <text:p>LOCAçãO IMóVEL PARA ABRIGAR A PJ DE OSAS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6</text:p>
          </table:table-cell>
          <table:table-cell office:value-type="float" office:value="818623.2" table:style-name="ce17">
            <text:p>818.623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6437.20000000001" table:style-name="ce18">
            <text:p>136.43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218.600000000006" table:style-name="ce17">
            <text:p>68.218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66776000140 - ALVES EMPREENDIMENTOS IMOBILIARIOS LIMITADA<text:s text:c="7"/></text:p>
          </table:table-cell>
          <table:table-cell office:value-type="string" table:style-name="ce10">
            <text:p>LOCAÇÃO DE IMÓVEL NO MUNICÍPIO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8.623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.655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7</text:p>
          </table:table-cell>
          <table:table-cell office:value-type="float" office:value="483891.28" table:style-name="ce17">
            <text:p>483.891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44.44" table:style-name="ce17">
            <text:p>117.54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8772.22" table:style-name="ce17">
            <text:p>58.772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439445000151 - ATTALEA EMPREENDIMENTOS IMOBILIARIOS LTDA.<text:s text:c="8"/></text:p>
          </table:table-cell>
          <table:table-cell office:value-type="string" table:style-name="ce10">
            <text:p>LOCAÇÃO DE IMÓVEL NO MUNICÍPIO DE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3.891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6.31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8</text:p>
          </table:table-cell>
          <table:table-cell office:value-type="float" office:value="66920.509999999995" table:style-name="ce17">
            <text:p>66.920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87.26" table:style-name="ce17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87.26" table:style-name="ce17">
            <text:p>21.58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14</text:p>
          </table:table-cell>
          <table:table-cell office:value-type="float" office:value="179433.33" table:style-name="ce17">
            <text:p>179.433,3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LOCAçãO IMOVEL NA CIDADE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587.86" table:style-name="ce17">
            <text:p>41.587,8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920,51</text:p>
          </table:table-cell>
          <table:table-cell table:style-name="ce17"/>
          <table:table-cell office:value-type="string" table:style-name="ce17">
            <text:p>Valor Reforço - NE R$: 179.433,33</text:p>
          </table:table-cell>
          <table:table-cell office:value-type="string" table:style-name="ce17">
            <text:p>Valor Pago até o Mês R$: 84.76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39</text:p>
          </table:table-cell>
          <table:table-cell office:value-type="float" office:value="127195.44" table:style-name="ce17">
            <text:p>127.195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99.24" table:style-name="ce17">
            <text:p>21.19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115952900 - BRAZILIO TASSO<text:s text:c="36"/></text:p>
          </table:table-cell>
          <table:table-cell office:value-type="string" table:style-name="ce10">
            <text:p>LOCAçãO DE IMóVEL NA CIDADE DE CARAGUAT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9.62" table:style-name="ce17">
            <text:p>10.599,6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195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.39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1</text:p>
          </table:table-cell>
          <table:table-cell office:value-type="float" office:value="38635.24" table:style-name="ce17">
            <text:p>38.635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635.24" table:style-name="ce17">
            <text:p>38.63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CAO DE DISCOS RIGIDOS PARA COMPUTADOR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635,24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8.63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2</text:p>
          </table:table-cell>
          <table:table-cell office:value-type="float" office:value="25436.46" table:style-name="ce17">
            <text:p>25.436,4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22143870 - FRANCISCO VIEIRA JUNIOR<text:s text:c="27"/></text:p>
          </table:table-cell>
          <table:table-cell office:value-type="string" table:style-name="ce10">
            <text:p>LOCAçãO DE IMóVEL NA CIDADE DE ITAP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22.52" table:style-name="ce18">
            <text:p>2.422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436,4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.69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3</text:p>
          </table:table-cell>
          <table:table-cell office:value-type="float" office:value="2614.7600000000002" table:style-name="ce17">
            <text:p>2.614,7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83</text:p>
          </table:table-cell>
          <table:table-cell office:value-type="float" office:value="13073.8" table:style-name="ce18">
            <text:p>13.073,8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LOCAÇÃO PABX BARRA FUN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83.9000000000001" table:style-name="ce18">
            <text:p>1.183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614,76</text:p>
          </table:table-cell>
          <table:table-cell table:style-name="ce18"/>
          <table:table-cell office:value-type="string" table:style-name="ce18">
            <text:p>Valor Reforço - NE R$: 13.073,80</text:p>
          </table:table-cell>
          <table:table-cell office:value-type="string" table:style-name="ce18">
            <text:p>Valor Pago até o Mês R$: 1.183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4</text:p>
          </table:table-cell>
          <table:table-cell office:value-type="float" office:value="26910.36" table:style-name="ce17">
            <text:p>26.910,3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312101000151 - RA TELECOM LTDA-EPP<text:s text:c="31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69</text:p>
          </table:table-cell>
          <table:table-cell office:value-type="float" office:value="11772.78" table:style-name="ce17">
            <text:p>11.772,7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.910,36</text:p>
          </table:table-cell>
          <table:table-cell table:style-name="ce17"/>
          <table:table-cell office:value-type="string" table:style-name="ce17">
            <text:p>Valor Reforço - NE R$: 11.772,7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5</text:p>
          </table:table-cell>
          <table:table-cell office:value-type="float" office:value="2384.4899999999998" table:style-name="ce17">
            <text:p>2.384,4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64</text:p>
          </table:table-cell>
          <table:table-cell office:value-type="float" office:value="8763.75" table:style-name="ce18">
            <text:p>8.763,7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6482870 - SILVIA RIBEIRO TOLEDO<text:s text:c="29"/></text:p>
          </table:table-cell>
          <table:table-cell office:value-type="string" table:style-name="ce10">
            <text:p>LOCAçãO DE IMóVEL NA CIDADE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58.04" table:style-name="ce18">
            <text:p>1.858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84,49</text:p>
          </table:table-cell>
          <table:table-cell table:style-name="ce18"/>
          <table:table-cell office:value-type="string" table:style-name="ce18">
            <text:p>Valor Reforço - NE R$: 8.763,75</text:p>
          </table:table-cell>
          <table:table-cell office:value-type="string" table:style-name="ce18">
            <text:p>Valor Pago até o Mês R$: 3.71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6</text:p>
          </table:table-cell>
          <table:table-cell office:value-type="float" office:value="203911.8" table:style-name="ce17">
            <text:p>203.911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992.650000000001" table:style-name="ce18">
            <text:p>16.992,65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4779486000169 - BONETI EMPREENDIMENTOS E PARTICIPACOES LTDA<text:s text:c="7"/></text:p>
          </table:table-cell>
          <table:table-cell office:value-type="string" table:style-name="ce10">
            <text:p>LOCAçãO IMóVEL EM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3.911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0.977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7</text:p>
          </table:table-cell>
          <table:table-cell office:value-type="float" office:value="19876.400000000001" table:style-name="ce17">
            <text:p>19.876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9.1000000000004" table:style-name="ce18">
            <text:p>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58604894 - EUGENIO PACELLI FERREIRA DIAS<text:s text:c="21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4.5500000000002" table:style-name="ce17">
            <text:p>2.484,5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453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8</text:p>
          </table:table-cell>
          <table:table-cell office:value-type="float" office:value="52178.720000000001" table:style-name="ce17">
            <text:p>52.178,7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44.68" table:style-name="ce17">
            <text:p>13.04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988757000175 - D.M. PART.E LOC.DE BENS MOV. E IMOV.LTDA.<text:s text:c="9"/></text:p>
          </table:table-cell>
          <table:table-cell office:value-type="string" table:style-name="ce10">
            <text:p>LOCAÇÃO DE IMÓVEL NA CIDADE DE MOGI-GUAÇ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44.68" table:style-name="ce17">
            <text:p>13.044,6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.178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6.089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49</text:p>
          </table:table-cell>
          <table:table-cell office:value-type="float" office:value="3879.74" table:style-name="ce17">
            <text:p>3.879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0.02" table:style-name="ce17">
            <text:p>1.130,02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DE SALA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879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90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0</text:p>
          </table:table-cell>
          <table:table-cell office:value-type="float" office:value="19876.400000000001" table:style-name="ce17">
            <text:p>19.87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69.1000000000004" table:style-name="ce17">
            <text:p>4.96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468104855 - MARIA DE FATIMA M CAMARINHA FERREIRA DIAS<text:s text:c="9"/></text:p>
          </table:table-cell>
          <table:table-cell office:value-type="string" table:style-name="ce10">
            <text:p>LOCAçãO DE IMóVEL EM LOR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4.5500000000002" table:style-name="ce17">
            <text:p>2.484,55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87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453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5740.87" table:style-name="ce17">
            <text:p>15.740,8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1820000148 - CONCEPT IMOVEIS S/C LTDA.<text:s text:c="25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706072815 - OSWALDO PORTELLA<text:s text:c="34"/></text:p>
          </table:table-cell>
          <table:table-cell office:value-type="string" table:style-name="ce10">
            <text:p>LOC DE IMóVEL - PJ DE SUZAN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6.4" table:style-name="ce17">
            <text:p>2.196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40,8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589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2</text:p>
          </table:table-cell>
          <table:table-cell office:value-type="float" office:value="425231.76" table:style-name="ce17">
            <text:p>425.231,7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6</text:p>
          </table:table-cell>
          <table:table-cell office:value-type="float" office:value="19666.98" table:style-name="ce17">
            <text:p>19.666,9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871.960000000006" table:style-name="ce17">
            <text:p>70.87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2</text:p>
          </table:table-cell>
          <table:table-cell office:value-type="float" office:value="-35347.410000000003" table:style-name="ce17">
            <text:p>-35.347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56.76" table:style-name="ce17">
            <text:p>39.156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890143000177 - CSA EMPREENDIMENTOS IMOBILIARIOS LTDA<text:s text:c="13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860.39" table:style-name="ce17">
            <text:p>-1.860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7"/>
          <table:table-cell office:value-type="string" table:style-name="ce17">
            <text:p>Valor Reforço - NE R$: -15.680,43</text:p>
          </table:table-cell>
          <table:table-cell office:value-type="string" table:style-name="ce17">
            <text:p>Valor Pago até o Mês R$: 108.168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3</text:p>
          </table:table-cell>
          <table:table-cell office:value-type="float" office:value="425231.76" table:style-name="ce17">
            <text:p>425.231,7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7</text:p>
          </table:table-cell>
          <table:table-cell office:value-type="float" office:value="19666.98" table:style-name="ce17">
            <text:p>19.666,9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435.980000000003" table:style-name="ce17">
            <text:p>35.435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592.740000000005" table:style-name="ce17">
            <text:p>74.592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3</text:p>
          </table:table-cell>
          <table:table-cell office:value-type="float" office:value="-35347.410000000003" table:style-name="ce17">
            <text:p>-35.347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29557000193 - BSW EMPREENDIMENTOS LTDA<text:s text:c="26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860.39" table:style-name="ce17">
            <text:p>-1.860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5.231,76</text:p>
          </table:table-cell>
          <table:table-cell table:style-name="ce17"/>
          <table:table-cell office:value-type="string" table:style-name="ce17">
            <text:p>Valor Reforço - NE R$: -15.680,43</text:p>
          </table:table-cell>
          <table:table-cell office:value-type="string" table:style-name="ce17">
            <text:p>Valor Pago até o Mês R$: 108.168,3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4</text:p>
          </table:table-cell>
          <table:table-cell office:value-type="float" office:value="212616" table:style-name="ce17">
            <text:p>212.6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28</text:p>
          </table:table-cell>
          <table:table-cell office:value-type="float" office:value="9833.49" table:style-name="ce17">
            <text:p>9.833,4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436" table:style-name="ce17">
            <text:p>35.4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4</text:p>
          </table:table-cell>
          <table:table-cell office:value-type="float" office:value="-17673.71" table:style-name="ce17">
            <text:p>-17.673,7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78.39" table:style-name="ce17">
            <text:p>19.578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425000114 - ECCO TERAOKA ENGENHARIA LTDA.<text:s text:c="21"/></text:p>
          </table:table-cell>
          <table:table-cell office:value-type="string" table:style-name="ce10">
            <text:p>LOCAçãO IMOVEL DE SãO JOSé RI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30.2" table:style-name="ce17">
            <text:p>-930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2.616,00</text:p>
          </table:table-cell>
          <table:table-cell table:style-name="ce17"/>
          <table:table-cell office:value-type="string" table:style-name="ce17">
            <text:p>Valor Reforço - NE R$: -7.840,22</text:p>
          </table:table-cell>
          <table:table-cell office:value-type="string" table:style-name="ce17">
            <text:p>Valor Pago até o Mês R$: 54.084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5</text:p>
          </table:table-cell>
          <table:table-cell office:value-type="float" office:value="204690.42" table:style-name="ce17">
            <text:p>204.690,4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35.5" table:style-name="ce18">
            <text:p>16.83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11.099999999999" table:style-name="ce17">
            <text:p>19.211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118.53" table:style-name="ce17">
            <text:p>18.118,5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4.690,42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4.165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782060000127 - REGISTER CONSULTORIA LTDA-EPP<text:s text:c="21"/>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6</text:p>
          </table:table-cell>
          <table:table-cell office:value-type="float" office:value="135000" table:style-name="ce17">
            <text:p>13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7</text:p>
          </table:table-cell>
          <table:table-cell office:value-type="float" office:value="38220.870000000003" table:style-name="ce17">
            <text:p>38.220,8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.27" table:style-name="ce18">
            <text:p>3.000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3.4" table:style-name="ce17">
            <text:p>3.91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3.4" table:style-name="ce17">
            <text:p>3.91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098984891 - ARLINDO BARRETO<text:s text:c="35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13.4" table:style-name="ce17">
            <text:p>3.91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220,8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4.74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8</text:p>
          </table:table-cell>
          <table:table-cell office:value-type="float" office:value="465066" table:style-name="ce17">
            <text:p>465.0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755.5" table:style-name="ce17">
            <text:p>38.7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755.5" table:style-name="ce17">
            <text:p>38.755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755.5" table:style-name="ce17">
            <text:p>38.755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1619144816 - THIAGO SANCHES RODRIGUES<text:s text:c="26"/></text:p>
          </table:table-cell>
          <table:table-cell office:value-type="string" table:style-name="ce10">
            <text:p>LOCAÇÃO DE IMÓVEL PARA A PJ DE CARAPICU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65.0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6.266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59</text:p>
          </table:table-cell>
          <table:table-cell office:value-type="float" office:value="1548596.4" table:style-name="ce17">
            <text:p>1.548.59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049.7" table:style-name="ce17">
            <text:p>129.04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4</text:p>
          </table:table-cell>
          <table:table-cell office:value-type="float" office:value="-216447.3" table:style-name="ce17">
            <text:p>-216.447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5242898000142 - MEREB S/A EMPREENDIMENTOS E PARTICIPACOES<text:s text:c="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48.596,40</text:p>
          </table:table-cell>
          <table:table-cell table:style-name="ce17"/>
          <table:table-cell office:value-type="string" table:style-name="ce17">
            <text:p>Valor Reforço - NE R$: -216.447,30</text:p>
          </table:table-cell>
          <table:table-cell office:value-type="string" table:style-name="ce17">
            <text:p>Valor Pago até o Mês R$: 387.14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0</text:p>
          </table:table-cell>
          <table:table-cell office:value-type="float" office:value="67038.720000000001" table:style-name="ce17">
            <text:p>67.038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86.56" table:style-name="ce17">
            <text:p>5.586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/CORRETIVA EM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.038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586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1</text:p>
          </table:table-cell>
          <table:table-cell office:value-type="float" office:value="7350" table:style-name="ce17">
            <text:p>7.3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50" table:style-name="ce17">
            <text:p>7.35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4</text:p>
          </table:table-cell>
          <table:table-cell office:value-type="float" office:value="36750" table:style-name="ce17">
            <text:p>36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75" table:style-name="ce17">
            <text:p>3.675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0532119000105 - THAIS IMOBILIARIA E ADMINISTRACAO LTDA<text:s text:c="12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75" table:style-name="ce17">
            <text:p>3.67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011739134 - HENRIQUE GOMES E SOUZA PEIRANO<text:s text:c="20"/>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3</text:p>
          </table:table-cell>
          <table:table-cell office:value-type="float" office:value="1308.3" table:style-name="ce17">
            <text:p>1.308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350,00</text:p>
          </table:table-cell>
          <table:table-cell table:style-name="ce18"/>
          <table:table-cell office:value-type="string" table:style-name="ce18">
            <text:p>Valor Reforço - NE R$: 38.058,30</text:p>
          </table:table-cell>
          <table:table-cell office:value-type="string" table:style-name="ce18">
            <text:p>Valor Pago até o Mês R$: 14.7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2</text:p>
          </table:table-cell>
          <table:table-cell office:value-type="float" office:value="6193.46" table:style-name="ce17">
            <text:p>6.193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6.73" table:style-name="ce17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0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43216857 - VERA LUCIA AMARAL<text:s text:c="33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520490887 - NELSON PEDRO VERGAMINI<text:s text:c="28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79</text:p>
          </table:table-cell>
          <table:table-cell office:value-type="float" office:value="1102.4000000000001" table:style-name="ce18">
            <text:p>1.102,4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2.069,70</text:p>
          </table:table-cell>
          <table:table-cell office:value-type="string" table:style-name="ce18">
            <text:p>Valor Pago até o Mês R$: 9.290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3</text:p>
          </table:table-cell>
          <table:table-cell office:value-type="float" office:value="6193.46" table:style-name="ce17">
            <text:p>6.193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6.73" table:style-name="ce17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6.73" table:style-name="ce17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51</text:p>
          </table:table-cell>
          <table:table-cell office:value-type="float" office:value="30967.3" table:style-name="ce18">
            <text:p>30.967,3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96.73" table:style-name="ce18">
            <text:p>3.096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0</text:p>
          </table:table-cell>
          <table:table-cell office:value-type="float" office:value="1102.4000000000001" table:style-name="ce18">
            <text:p>1.102,4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4587802883 - JULIANA BENEZ VERGAMINI<text:s text:c="27"/></text:p>
          </table:table-cell>
          <table:table-cell office:value-type="string" table:style-name="ce10">
            <text:p>LOCAÇÃO DE IMÓVEL NA CIDADE DE OLÍ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93,46</text:p>
          </table:table-cell>
          <table:table-cell table:style-name="ce18"/>
          <table:table-cell office:value-type="string" table:style-name="ce18">
            <text:p>Valor Reforço - NE R$: 32.069,70</text:p>
          </table:table-cell>
          <table:table-cell office:value-type="string" table:style-name="ce18">
            <text:p>Valor Pago até o Mês R$: 9.290,19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4</text:p>
          </table:table-cell>
          <table:table-cell office:value-type="float" office:value="4589.8999999999996" table:style-name="ce17">
            <text:p>4.589,9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.6" table:style-name="ce18">
            <text:p>58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85817000172 - LINDAGUA DE PIRACICABA DIST AGUAS MIN LTDA ME<text:s text:c="5"/></text:p>
          </table:table-cell>
          <table:table-cell office:value-type="string" table:style-name="ce10">
            <text:p>FORNECIMENTO AGUA MINERA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7.79999999999995" table:style-name="ce18">
            <text:p>647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89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1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5</text:p>
          </table:table-cell>
          <table:table-cell office:value-type="float" office:value="2225.5100000000002" table:style-name="ce17">
            <text:p>2.225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7.08" table:style-name="ce17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67.08" table:style-name="ce18">
            <text:p>86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62</text:p>
          </table:table-cell>
          <table:table-cell office:value-type="float" office:value="8179.45" table:style-name="ce18">
            <text:p>8.179,4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34.16" table:style-name="ce18">
            <text:p>1.734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40033819 - ADALBERTO BERLATTO<text:s text:c="32"/></text:p>
          </table:table-cell>
          <table:table-cell office:value-type="string" table:style-name="ce10">
            <text:p>LOCAçãO SALA PARA ABRIGAR PJ DE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2</text:p>
          </table:table-cell>
          <table:table-cell office:value-type="float" office:value="291.20999999999998" table:style-name="ce18">
            <text:p>291,21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25,51</text:p>
          </table:table-cell>
          <table:table-cell table:style-name="ce18"/>
          <table:table-cell office:value-type="string" table:style-name="ce18">
            <text:p>Valor Reforço - NE R$: 8.470,66</text:p>
          </table:table-cell>
          <table:table-cell office:value-type="string" table:style-name="ce18">
            <text:p>Valor Pago até o Mês R$: 3.468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6</text:p>
          </table:table-cell>
          <table:table-cell office:value-type="float" office:value="60757.4" table:style-name="ce17">
            <text:p>60.757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3.4" table:style-name="ce18">
            <text:p>5.52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52787000177 - LUIZ GESSIVALDO DE JESUS SILVA - ME<text:s text:c="1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23.4" table:style-name="ce18">
            <text:p>5.523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757,4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1.04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7</text:p>
          </table:table-cell>
          <table:table-cell office:value-type="float" office:value="17673" table:style-name="ce17">
            <text:p>17.67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1683449800 - MANUEL BARBOSA DE SOUSA<text:s text:c="27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18.25" table:style-name="ce18">
            <text:p>4.418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254,75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8</text:p>
          </table:table-cell>
          <table:table-cell office:value-type="float" office:value="17673" table:style-name="ce17">
            <text:p>17.67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836.5" table:style-name="ce18">
            <text:p>8.836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547879831 - ELADIA VAZQUEZ SOUSA<text:s text:c="30"/></text:p>
          </table:table-cell>
          <table:table-cell office:value-type="string" table:style-name="ce10">
            <text:p>LOCAçãO DE IMOVEL P.J. DE DIADEM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418.25" table:style-name="ce18">
            <text:p>4.418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73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3.254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M ELEVADOR INSTALADO NA PJ DE IT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69</text:p>
          </table:table-cell>
          <table:table-cell office:value-type="float" office:value="4549.16" table:style-name="ce17">
            <text:p>4.549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549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0</text:p>
          </table:table-cell>
          <table:table-cell office:value-type="float" office:value="33637.1" table:style-name="ce17">
            <text:p>33.637,1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99.75" table:style-name="ce18">
            <text:p>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91397410 - ANA LIGIA ZACCARO VAZ<text:s text:c="29"/></text:p>
          </table:table-cell>
          <table:table-cell office:value-type="string" table:style-name="ce10">
            <text:p>LOCAçãO IMóVEL P/ PJ DE AMP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42</text:p>
          </table:table-cell>
          <table:table-cell office:value-type="float" office:value="-30737.35" table:style-name="ce18">
            <text:p>-30.737,35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37,10</text:p>
          </table:table-cell>
          <table:table-cell table:style-name="ce18"/>
          <table:table-cell office:value-type="string" table:style-name="ce18">
            <text:p>Valor Reforço - NE R$: -30.737,35</text:p>
          </table:table-cell>
          <table:table-cell office:value-type="string" table:style-name="ce18">
            <text:p>Valor Pago até o Mês R$: 2.899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CAO DE ELEVADOR OTI - PJ DE SJ CAMP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1</text:p>
          </table:table-cell>
          <table:table-cell office:value-type="float" office:value="14082.75" table:style-name="ce17">
            <text:p>14.082,7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082,7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2</text:p>
          </table:table-cell>
          <table:table-cell office:value-type="float" office:value="2458" table:style-name="ce17">
            <text:p>2.458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AUTOMO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58" table:style-name="ce17">
            <text:p>2.45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58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458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3</text:p>
          </table:table-cell>
          <table:table-cell office:value-type="float" office:value="575369.92000000004" table:style-name="ce17">
            <text:p>575.369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921.240000000005" table:style-name="ce18">
            <text:p>71.921,24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3842.48000000001" table:style-name="ce18">
            <text:p>143.842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8975082000162 - J.V.J.INCORPORACAO, COM. E PARTICIPACAO LTDA<text:s text:c="6"/></text:p>
          </table:table-cell>
          <table:table-cell office:value-type="string" table:style-name="ce10">
            <text:p>LOCAÇÃO DE IMÓVEL NA CIDADE DE GUARULH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85</text:p>
          </table:table-cell>
          <table:table-cell office:value-type="float" office:value="-35960.6" table:style-name="ce18">
            <text:p>-35.960,6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5.369,92</text:p>
          </table:table-cell>
          <table:table-cell table:style-name="ce18"/>
          <table:table-cell office:value-type="string" table:style-name="ce18">
            <text:p>Valor Reforço - NE R$: -35.960,60</text:p>
          </table:table-cell>
          <table:table-cell office:value-type="string" table:style-name="ce18">
            <text:p>Valor Pago até o Mês R$: 215.763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4</text:p>
          </table:table-cell>
          <table:table-cell office:value-type="float" office:value="28043.19" table:style-name="ce17">
            <text:p>28.043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07.86" table:style-name="ce17">
            <text:p>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204169853 - ODAIR SCHIAVETTO<text:s text:c="34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19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961,79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5</text:p>
          </table:table-cell>
          <table:table-cell office:value-type="float" office:value="28043.200000000001" table:style-name="ce17">
            <text:p>28.043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07.86" table:style-name="ce17">
            <text:p>5.307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2997490863 - BENEDITO VALDERE MOLON<text:s text:c="28"/></text:p>
          </table:table-cell>
          <table:table-cell office:value-type="string" table:style-name="ce10">
            <text:p>LOC. DE IMOVEL P/ ABRIGAR A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53.93" table:style-name="ce18">
            <text:p>2.653,9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043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61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6</text:p>
          </table:table-cell>
          <table:table-cell office:value-type="float" office:value="343137.6" table:style-name="ce17">
            <text:p>343.13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594.799999999999" table:style-name="ce17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94.799999999999" table:style-name="ce18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594.799999999999" table:style-name="ce18">
            <text:p>28.59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33020000158 - PICCININI EMPREENDIMENTOS E ADMINISTRACAO LTD<text:s text:c="5"/></text:p>
          </table:table-cell>
          <table:table-cell office:value-type="string" table:style-name="ce10">
            <text:p>LOCAçãO IMóVEL P/ ABRIGAR ÀREA REG.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43.13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85.784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7</text:p>
          </table:table-cell>
          <table:table-cell office:value-type="float" office:value="39165.279999999999" table:style-name="ce17">
            <text:p>39.165,2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85.48" table:style-name="ce17">
            <text:p>10.085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LOCAÇÃO DE IMÓVEL NA CIDADE DE SBC - 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085.48" table:style-name="ce18">
            <text:p>10.085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165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170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LICENçA USO PROGRAMAS ORAC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8</text:p>
          </table:table-cell>
          <table:table-cell office:value-type="float" office:value="96395.06" table:style-name="ce17">
            <text:p>96.395,0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395,06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79</text:p>
          </table:table-cell>
          <table:table-cell office:value-type="float" office:value="107782.45" table:style-name="ce17">
            <text:p>107.782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112.98" table:style-name="ce17">
            <text:p>43.112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556.49" table:style-name="ce18">
            <text:p>21.556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84388000158 - PREVENT OPERACOES IMOBILIARIAS LTDA<text:s text:c="1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56.49" table:style-name="ce17">
            <text:p>21.556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782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6.225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0</text:p>
          </table:table-cell>
          <table:table-cell office:value-type="float" office:value="277310.2" table:style-name="ce17">
            <text:p>277.310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0924.08" table:style-name="ce17">
            <text:p>110.924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699251853 - ERICO DE OLIVEIRA BRAGA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462.04" table:style-name="ce17">
            <text:p>55.462,0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77.310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1.848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1</text:p>
          </table:table-cell>
          <table:table-cell office:value-type="float" office:value="17967.599999999999" table:style-name="ce17">
            <text:p>17.967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2" table:style-name="ce17">
            <text:p>3.5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4" table:style-name="ce18">
            <text:p>7.187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189937890 - LUIZ REINA FILHO<text:s text:c="3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6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0.780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2</text:p>
          </table:table-cell>
          <table:table-cell office:value-type="float" office:value="17967.55" table:style-name="ce17">
            <text:p>17.967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187.02" table:style-name="ce18">
            <text:p>7.18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729777831 - ANA MARIA BERNARDINELLI<text:s text:c="27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93.51" table:style-name="ce17">
            <text:p>3.59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9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3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3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34889 - RAFAEL VIVAN CRETELLA<text:s text:c="2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6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4</text:p>
          </table:table-cell>
          <table:table-cell office:value-type="float" office:value="35935.15" table:style-name="ce17">
            <text:p>35.935,1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87.03" table:style-name="ce17">
            <text:p>7.187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74.06" table:style-name="ce17">
            <text:p>14.374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2877746895 - CARLOS EDUARDO VIVAN CRETELLA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35,1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.56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5</text:p>
          </table:table-cell>
          <table:table-cell office:value-type="float" office:value="17535.7" table:style-name="ce17">
            <text:p>17.535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4.28" table:style-name="ce17">
            <text:p>7.01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52707830 - SIBELE MARIA GERMANO<text:s text:c="30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14" table:style-name="ce17">
            <text:p>3.507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535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02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6</text:p>
          </table:table-cell>
          <table:table-cell office:value-type="float" office:value="9515.85" table:style-name="ce17">
            <text:p>9.515,8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6866747856 - DEBORAH CERIGATTO REDONDO<text:s text:c="2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709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7</text:p>
          </table:table-cell>
          <table:table-cell office:value-type="float" office:value="8883" table:style-name="ce17">
            <text:p>8.88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142918851 - ANDRE DABUS<text:s text:c="39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8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82458887 - GILBERTO POLIDO<text:s text:c="35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260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89</text:p>
          </table:table-cell>
          <table:table-cell office:value-type="float" office:value="8767.5499999999993" table:style-name="ce17">
            <text:p>8.767,5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7.02" table:style-name="ce17">
            <text:p>3.507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7998604115 - PAULO DOMINGOS RIBEIRO JUNIOR<text:s text:c="21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53.51" table:style-name="ce17">
            <text:p>1.753,5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767,5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01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0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857474804 - LUIS CREMONEZI<text:s text:c="36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3.17" table:style-name="ce18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1</text:p>
          </table:table-cell>
          <table:table-cell office:value-type="float" office:value="9515.85" table:style-name="ce17">
            <text:p>9.515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06.34" table:style-name="ce18">
            <text:p>3.80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24047818 - JULIETA BERNARDINI ANTUNES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3.17" table:style-name="ce17">
            <text:p>1.903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515,8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12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2</text:p>
          </table:table-cell>
          <table:table-cell office:value-type="float" office:value="8883" table:style-name="ce17">
            <text:p>8.883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53.2" table:style-name="ce17">
            <text:p>3.55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6.6" table:style-name="ce17">
            <text:p>1.776,6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19351333000193 - ASTRIA PARTICIPACOES LTDA.<text:s text:c="24"/></text:p>
          </table:table-cell>
          <table:table-cell office:value-type="string" table:style-name="ce10">
            <text:p>LOCAçãO NA CIDADE DE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76.6" table:style-name="ce18">
            <text:p>1.77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88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10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3</text:p>
          </table:table-cell>
          <table:table-cell office:value-type="float" office:value="562531.19999999995" table:style-name="ce17">
            <text:p>562.531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3755.199999999997" table:style-name="ce18">
            <text:p>93.75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6877.599999999999" table:style-name="ce18">
            <text:p>46.8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41718000113 - FORTEX INCORPORADORA LTDA<text:s text:c="25"/>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7.599999999999" table:style-name="ce17">
            <text:p>46.877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2.531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7.510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4</text:p>
          </table:table-cell>
          <table:table-cell office:value-type="float" office:value="117343.53" table:style-name="ce17">
            <text:p>117.343,5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076.34" table:style-name="ce18">
            <text:p>26.07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38.17" table:style-name="ce18">
            <text:p>13.038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027811810 - ANA BEATRIZ FANTEZIA ANDRAUS<text:s text:c="22"/></text:p>
          </table:table-cell>
          <table:table-cell office:value-type="string" table:style-name="ce10">
            <text:p>LOCAçãO DE IMóVEL P/ P.J. DE TAUBATE E GA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7.343,5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9.114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5</text:p>
          </table:table-cell>
          <table:table-cell office:value-type="float" office:value="83581.63" table:style-name="ce17">
            <text:p>83.581,6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38.83" table:style-name="ce18">
            <text:p>25.538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608.56" table:style-name="ce18">
            <text:p>11.60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581,6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.147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6</text:p>
          </table:table-cell>
          <table:table-cell office:value-type="float" office:value="62686.22" table:style-name="ce17">
            <text:p>62.686,2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154.12" table:style-name="ce18">
            <text:p>19.15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804205807 - VICENCIA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706.42" table:style-name="ce18">
            <text:p>8.706,4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2.68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.860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7</text:p>
          </table:table-cell>
          <table:table-cell office:value-type="float" office:value="20895.41" table:style-name="ce17">
            <text:p>20.895,4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384.71" table:style-name="ce18">
            <text:p>6.384,7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3359874820 - SALVADOR RODRIGUES FRANZESE<text:s text:c="23"/></text:p>
          </table:table-cell>
          <table:table-cell office:value-type="string" table:style-name="ce10">
            <text:p>LOCAçãO P.J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02.14" table:style-name="ce17">
            <text:p>2.902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895,4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9.286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8</text:p>
          </table:table-cell>
          <table:table-cell office:value-type="float" office:value="11411636" table:style-name="ce17">
            <text:p>11.411.636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7285.62" table:style-name="ce18">
            <text:p>217.28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44289.28" table:style-name="ce18">
            <text:p>1.644.289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592</text:p>
          </table:table-cell>
          <table:table-cell office:value-type="float" office:value="-255017" table:style-name="ce18">
            <text:p>-255.017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26</text:p>
          </table:table-cell>
          <table:table-cell office:value-type="float" office:value="255017" table:style-name="ce18">
            <text:p>255.017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1 - PAGAMENTO DE DIARIAS AOS MEMBROS DO <text:s/>MINISTE-RIO PUBLICO<text:s text:c="184"/></text:p>
          </table:table-cell>
          <table:table-cell office:value-type="string" table:style-name="ce10">
            <text:p>PAGAMENTO DE DESPESAS COM DIARIAS - MEMB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41856.81999999995" table:style-name="ce18">
            <text:p>641.856,8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411.636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.503.431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99</text:p>
          </table:table-cell>
          <table:table-cell office:value-type="float" office:value="2369.11" table:style-name="ce17">
            <text:p>2.369,1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327</text:p>
          </table:table-cell>
          <table:table-cell office:value-type="float" office:value="17014.490000000002" table:style-name="ce18">
            <text:p>17.014,49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15.3" table:style-name="ce18">
            <text:p>1.615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30.6" table:style-name="ce18">
            <text:p>3.230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016039000175 - FUNDAçãO JOAO PAULO II<text:s text:c="28"/></text:p>
          </table:table-cell>
          <table:table-cell office:value-type="string" table:style-name="ce10">
            <text:p>LOCAçãO CACHOEIR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369,11</text:p>
          </table:table-cell>
          <table:table-cell table:style-name="ce18"/>
          <table:table-cell office:value-type="string" table:style-name="ce18">
            <text:p>Valor Reforço - NE R$: 17.014,49</text:p>
          </table:table-cell>
          <table:table-cell office:value-type="string" table:style-name="ce18">
            <text:p>Valor Pago até o Mês R$: 4.845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0</text:p>
          </table:table-cell>
          <table:table-cell office:value-type="float" office:value="28360" table:style-name="ce17">
            <text:p>28.3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360" table:style-name="ce18">
            <text:p>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17300000166 - PROJETHIC COM. E GERENC. DE PROJETOS LTDA-EPP<text:s text:c="5"/></text:p>
          </table:table-cell>
          <table:table-cell office:value-type="string" table:style-name="ce10">
            <text:p>AQUISIçãO ACESSóRIOS PARA INFORMá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.36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8.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1</text:p>
          </table:table-cell>
          <table:table-cell office:value-type="float" office:value="2000000" table:style-name="ce17">
            <text:p>2.0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39</text:p>
          </table:table-cell>
          <table:table-cell office:value-type="float" office:value="-186500" table:style-name="ce17">
            <text:p>-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28.82" table:style-name="ce17">
            <text:p>128.328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0</text:p>
          </table:table-cell>
          <table:table-cell office:value-type="float" office:value="186500" table:style-name="ce17">
            <text:p>186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6343.2" table:style-name="ce18">
            <text:p>236.34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695227000193 - ELETROPAULO METROPOLITANA ELET DE S PAULO S.A<text:s text:c="5"/></text:p>
          </table:table-cell>
          <table:table-cell office:value-type="string" table:style-name="ce10">
            <text:p>CONSUMO ENERGIA ELÉTRICA CAPITAL E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64157.7" table:style-name="ce18">
            <text:p>264.157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0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28.829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2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924.45" table:style-name="ce17">
            <text:p>25.924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965.91" table:style-name="ce18">
            <text:p>19.965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DESPESAS C/CONSUMO EN.ELETRICA-PJS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9115.26" table:style-name="ce18">
            <text:p>29.115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5.00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3</text:p>
          </table:table-cell>
          <table:table-cell office:value-type="float" office:value="1000000" table:style-name="ce17">
            <text:p>1.00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094.5" table:style-name="ce17">
            <text:p>143.094,5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51.56" table:style-name="ce17">
            <text:p>126.651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3050196000188 - COMPANHIA PAULISTA DE FORCA E LUZ - CPFL<text:s text:c="10"/></text:p>
          </table:table-cell>
          <table:table-cell office:value-type="string" table:style-name="ce10">
            <text:p>CONSUMO DE ENERGIA ELÉTRICA PJS.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18.31" table:style-name="ce17">
            <text:p>114.018,3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0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3.764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4</text:p>
          </table:table-cell>
          <table:table-cell office:value-type="float" office:value="96000" table:style-name="ce17">
            <text:p>9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.32" table:style-name="ce17">
            <text:p>133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172213000151 - COMPANHIA PIRATININGA DE FORCA E LUZ<text:s text:c="14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81.52" table:style-name="ce17">
            <text:p>16.981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82377000120 - CAIUA DISTRIBUICAO DE ENERGIA S/A<text:s text:c="17"/></text:p>
          </table:table-cell>
          <table:table-cell office:value-type="string" table:style-name="ce10">
            <text:p>CONSUMO DE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60.98" table:style-name="ce17">
            <text:p>16.960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.075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5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.36" table:style-name="ce17">
            <text:p>8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22669000192 - CEB DISTRIBUICAO S.A.<text:s text:c="29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.08" table:style-name="ce17">
            <text:p>83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6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6</text:p>
          </table:table-cell>
          <table:table-cell office:value-type="float" office:value="600" table:style-name="ce17">
            <text:p>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85" table:style-name="ce17">
            <text:p>3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12" table:style-name="ce17">
            <text:p>30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78766000105 - SAAE - ITAPIRA-SP<text:s text:c="33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.12" table:style-name="ce17">
            <text:p>30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24" table:style-name="ce17">
            <text:p>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791000190 - SERVICO AUTONOMO DE AGUA E ESGOTO DE IBITINGA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4.63999999999999" table:style-name="ce18">
            <text:p>134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18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8</text:p>
          </table:table-cell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.63" table:style-name="ce17">
            <text:p>202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2.49" table:style-name="ce17">
            <text:p>252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380441000180 - ODEBRECHT AMBIENTAL MAUA S A<text:s text:c="2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69.95000000000005" table:style-name="ce18">
            <text:p>569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25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09</text:p>
          </table:table-cell>
          <table:table-cell office:value-type="float" office:value="3000" table:style-name="ce17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4.52" table:style-name="ce18">
            <text:p>104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7.14" table:style-name="ce18">
            <text:p>57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1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0</text:p>
          </table:table-cell>
          <table:table-cell office:value-type="float" office:value="1052.5" table:style-name="ce17">
            <text:p>1.052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52.5" table:style-name="ce18">
            <text:p>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895702808 - LIDIA HELENA FERREIRA DA COSTA PASSOS<text:s text:c="13"/></text:p>
          </table:table-cell>
          <table:table-cell office:value-type="string" table:style-name="ce10">
            <text:p>REEMBOLSO PAGTO PASSAGEM AEREA DRA LID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52,5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05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1</text:p>
          </table:table-cell>
          <table:table-cell office:value-type="float" office:value="11005.68" table:style-name="ce17">
            <text:p>11.005,6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05,6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00" table:style-name="ce17">
            <text:p>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258627000100 - CARDIN &amp; SACOCCHI LTDA - EPP<text:s text:c="22"/></text:p>
          </table:table-cell>
          <table:table-cell office:value-type="string" table:style-name="ce10">
            <text:p>LOCAçãO IMóVEL P/ PJ DE PROMIS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3</text:p>
          </table:table-cell>
          <table:table-cell office:value-type="float" office:value="35494.800000000003" table:style-name="ce17">
            <text:p>35.494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3.6" table:style-name="ce17">
            <text:p>6.453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6.8" table:style-name="ce17">
            <text:p>3.22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88577850 - ICARO MARTIN VIENNA<text:s text:c="31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26.8" table:style-name="ce17">
            <text:p>3.226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LOCAÇÃO DE IMÓVEL NA CIDADE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494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90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4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101082815 - EMIDIO DA SILVA LIMA<text:s text:c="30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42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5</text:p>
          </table:table-cell>
          <table:table-cell office:value-type="float" office:value="39545.03" table:style-name="ce17">
            <text:p>39.5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10.0400000000009" table:style-name="ce17">
            <text:p>8.21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392222801 - MARINA TORRES LIMA<text:s text:c="32"/></text:p>
          </table:table-cell>
          <table:table-cell office:value-type="string" table:style-name="ce10">
            <text:p>LOCAÇÃO DE IMÓVEL NA CIDADE DE CUB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05.0200000000004" table:style-name="ce17">
            <text:p>4.105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545,0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6.42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6</text:p>
          </table:table-cell>
          <table:table-cell office:value-type="float" office:value="811200" table:style-name="ce17">
            <text:p>811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200" table:style-name="ce17">
            <text:p>135.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600" table:style-name="ce17">
            <text:p>67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326851000178 - JML ADMINISTRACAO IMOBILIÁRIA LTDA<text:s text:c="16"/></text:p>
          </table:table-cell>
          <table:table-cell office:value-type="string" table:style-name="ce10">
            <text:p>LOCAçãO IMóVEL EM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2.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7</text:p>
          </table:table-cell>
          <table:table-cell office:value-type="float" office:value="16225.28" table:style-name="ce17">
            <text:p>16.225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56.32" table:style-name="ce18">
            <text:p>4.056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308082000136 - MICROLESTE TECNO. EM INFORMATICA LTDA.<text:s text:c="12"/></text:p>
          </table:table-cell>
          <table:table-cell office:value-type="string" table:style-name="ce10">
            <text:p>MANUTENçAO E SUPORTE TECNICO AO SOFTWARE PH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28.16" table:style-name="ce18">
            <text:p>2.028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225,2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.08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8</text:p>
          </table:table-cell>
          <table:table-cell office:value-type="float" office:value="12000" table:style-name="ce17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" table:style-name="ce18">
            <text:p>3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00" table:style-name="ce18">
            <text:p>1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37592890 - PEDRO LUIZ ALQUATI<text:s text:c="32"/></text:p>
          </table:table-cell>
          <table:table-cell office:value-type="string" table:style-name="ce10">
            <text:p>LOCAçãO IMOVEL - PJ DE ASS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19</text:p>
          </table:table-cell>
          <table:table-cell office:value-type="float" office:value="39360.47" table:style-name="ce17">
            <text:p>39.36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152.77" table:style-name="ce18">
            <text:p>12.152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632263827 - TEREZINHA RODRIGUES CORREA<text:s text:c="24"/></text:p>
          </table:table-cell>
          <table:table-cell office:value-type="string" table:style-name="ce10">
            <text:p>LOCAçãO DE IMOVEL SANTO ANDRE - P/GER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41.54" table:style-name="ce17">
            <text:p>5.441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360,47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7.594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0</text:p>
          </table:table-cell>
          <table:table-cell office:value-type="float" office:value="5970.51" table:style-name="ce17">
            <text:p>5.970,5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029772000110 - RIB-AGUA COMERCIAL LTDA - EPP<text:s text:c="21"/></text:p>
          </table:table-cell>
          <table:table-cell office:value-type="string" table:style-name="ce10">
            <text:p>FORNECIMENTO AGUA MINERAL - A.R. RIB.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3.39" table:style-name="ce18">
            <text:p>663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970,51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663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1</text:p>
          </table:table-cell>
          <table:table-cell office:value-type="float" office:value="53306.73" table:style-name="ce17">
            <text:p>53.306,7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592.14" table:style-name="ce18">
            <text:p>12.592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96.07" table:style-name="ce18">
            <text:p>6.296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81695834 - MARINA INES M.L. DE MAGALHAES<text:s text:c="21"/></text:p>
          </table:table-cell>
          <table:table-cell office:value-type="string" table:style-name="ce10">
            <text:p>LOCAçãO IMóVEL P/ PJ DE ITAPE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96.07" table:style-name="ce18">
            <text:p>6.296,0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306,73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.184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81864000100 - G FARIAS EDUCACAO LTDA-EPP<text:s text:c="24"/></text:p>
          </table:table-cell>
          <table:table-cell office:value-type="string" table:style-name="ce10">
            <text:p>HOSPEDAGEM E SUPORTE - SOFTWARE MOODL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2</text:p>
          </table:table-cell>
          <table:table-cell office:value-type="float" office:value="5685.35" table:style-name="ce17">
            <text:p>5.685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85,35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3</text:p>
          </table:table-cell>
          <table:table-cell office:value-type="float" office:value="3360" table:style-name="ce17">
            <text:p>3.3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4" table:style-name="ce18">
            <text:p>5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44" table:style-name="ce18">
            <text:p>54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491</text:p>
          </table:table-cell>
          <table:table-cell office:value-type="float" office:value="816" table:style-name="ce18">
            <text:p>816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2485000155 - ENEIDA VALERIA DA SILVA AITH -ME<text:s text:c="18"/></text:p>
          </table:table-cell>
          <table:table-cell office:value-type="string" table:style-name="ce10">
            <text:p>FORNECIMENTO áGUA MINERAL P/ PJ VOTORANTIM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92" table:style-name="ce18">
            <text:p>59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0,00</text:p>
          </table:table-cell>
          <table:table-cell table:style-name="ce18"/>
          <table:table-cell office:value-type="string" table:style-name="ce18">
            <text:p>Valor Reforço - NE R$: 816,00</text:p>
          </table:table-cell>
          <table:table-cell office:value-type="string" table:style-name="ce18">
            <text:p>Valor Pago até o Mês R$: 1.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4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67157000123 - EJPC EMPREENDIMENTOS E PARTICIPACOES LTDA<text:s text:c="9"/></text:p>
          </table:table-cell>
          <table:table-cell office:value-type="string" table:style-name="ce10">
            <text:p>LOCACAO IMO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18">
            <text:p>6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2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5</text:p>
          </table:table-cell>
          <table:table-cell office:value-type="float" office:value="55022.48" table:style-name="ce17">
            <text:p>55.022,4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1931499853 - SERGIO SCALISSE RIBEIRO<text:s text:c="27"/>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77.81" table:style-name="ce18">
            <text:p>6.877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5.022,48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0.633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6</text:p>
          </table:table-cell>
          <table:table-cell office:value-type="float" office:value="288000" table:style-name="ce17">
            <text:p>288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00" table:style-name="ce17">
            <text:p>48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154153000196 - CECI TUPI PARTICIPACOES S/A<text:s text:c="23"/></text:p>
          </table:table-cell>
          <table:table-cell office:value-type="string" table:style-name="ce10">
            <text:p>LOCAÇÃO DE IMÓVEL EM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00" table:style-name="ce17">
            <text:p>48.0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6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7</text:p>
          </table:table-cell>
          <table:table-cell office:value-type="float" office:value="77479.199999999997" table:style-name="ce17">
            <text:p>77.479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13.2" table:style-name="ce17">
            <text:p>12.91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6.6" table:style-name="ce17">
            <text:p>6.45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5056834 - KAZUYOSHI YOKOMIZO<text:s text:c="32"/></text:p>
          </table:table-cell>
          <table:table-cell office:value-type="string" table:style-name="ce10">
            <text:p>LOCAçãO IMóVEL PARA A PJ DE MAIRIPOR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56.6" table:style-name="ce17">
            <text:p>6.45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479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.82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8</text:p>
          </table:table-cell>
          <table:table-cell office:value-type="float" office:value="410985.63" table:style-name="ce17">
            <text:p>410.985,6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1162.6" table:style-name="ce17">
            <text:p>151.16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0941.36" table:style-name="ce17">
            <text:p>100.94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07</text:p>
          </table:table-cell>
          <table:table-cell office:value-type="float" office:value="410985.63" table:style-name="ce17">
            <text:p>410.985,6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039966000111 - LINK CARD ADM DE BENEFICIOS EIRELI ME<text:s text:c="13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436.74" table:style-name="ce17">
            <text:p>114.436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0.985,63</text:p>
          </table:table-cell>
          <table:table-cell table:style-name="ce17"/>
          <table:table-cell office:value-type="string" table:style-name="ce17">
            <text:p>Valor Reforço - NE R$: 410.985,63</text:p>
          </table:table-cell>
          <table:table-cell office:value-type="string" table:style-name="ce17">
            <text:p>Valor Pago até o Mês R$: 366.54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129</text:p>
          </table:table-cell>
          <table:table-cell office:value-type="float" office:value="84000" table:style-name="ce17">
            <text:p>8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00" table:style-name="ce18">
            <text:p>14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8">
            <text:p>2017NE00660</text:p>
          </table:table-cell>
          <table:table-cell office:value-type="float" office:value="3235.38" table:style-name="ce18">
            <text:p>3.235,38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759659860 - EDNEIA BENEDITA MARTINS PEREZ<text:s text:c="21"/></text:p>
          </table:table-cell>
          <table:table-cell office:value-type="string" table:style-name="ce10">
            <text:p>LOCAÇÃO DE IMÓVEL EM DRACE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000,00</text:p>
          </table:table-cell>
          <table:table-cell table:style-name="ce18"/>
          <table:table-cell office:value-type="string" table:style-name="ce18">
            <text:p>Valor Reforço - NE R$: 3.235,38</text:p>
          </table:table-cell>
          <table:table-cell office:value-type="string" table:style-name="ce18">
            <text:p>Valor Pago até o Mês R$: 21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3</text:p>
          </table:table-cell>
          <table:table-cell office:value-type="float" office:value="360000" table:style-name="ce17">
            <text:p>3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988.22" table:style-name="ce18">
            <text:p>39.988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28280000197 - ELEKTRO ELETRICIDADE E SERVICOS S A<text:s text:c="1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83.55999999999995" table:style-name="ce18">
            <text:p>583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40.571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7</text:p>
          </table:table-cell>
          <table:table-cell office:value-type="float" office:value="24000" table:style-name="ce17">
            <text:p>2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59.48" table:style-name="ce18">
            <text:p>1.9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5.7199999999998" table:style-name="ce17">
            <text:p>2.115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42281000123 - EMPRESA ELETRICA BRAGANTINA S/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783" table:style-name="ce18">
            <text:p>1.783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5.858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59</text:p>
          </table:table-cell>
          <table:table-cell office:value-type="float" office:value="2160" table:style-name="ce17">
            <text:p>2.16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8" table:style-name="ce18">
            <text:p>1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08079000109 - FONTE NOVA DISTRIBUID.DE AGUA MINERAL LTDA-ME<text:s text:c="5"/></text:p>
          </table:table-cell>
          <table:table-cell office:value-type="string" table:style-name="ce10">
            <text:p>AGUA MINERAL - PJ VINCULADAS-VALE DO RIB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40" table:style-name="ce18">
            <text:p>2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0</text:p>
          </table:table-cell>
          <table:table-cell office:value-type="float" office:value="36000" table:style-name="ce17">
            <text:p>3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779.5600000000004" table:style-name="ce18">
            <text:p>4.779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416244000144 - COMPANHIA NACIONAL DE ENERGIA ELETRICA<text:s text:c="1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79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3</text:p>
          </table:table-cell>
          <table:table-cell office:value-type="float" office:value="2755" table:style-name="ce17">
            <text:p>2.75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8" table:style-name="ce18">
            <text:p>3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3" table:style-name="ce18">
            <text:p>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QUIS. áGUA MINERAL, P/ PJ CERQUILHO, CONCH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5.5" table:style-name="ce18">
            <text:p>85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5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25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5</text:p>
          </table:table-cell>
          <table:table-cell office:value-type="float" office:value="1430000" table:style-name="ce17">
            <text:p>1.4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721.3" table:style-name="ce18">
            <text:p>82.721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776517000180 - CIA SANEAMENTO BAS. DO EST. SAO PAULO SABESP<text:s text:c="6"/></text:p>
          </table:table-cell>
          <table:table-cell office:value-type="string" table:style-name="ce10">
            <text:p>CONS.ÁGUA ENC./USO REDE ESG.CAPITAL/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5158.73" table:style-name="ce18">
            <text:p>255.158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30.0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337.880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8</text:p>
          </table:table-cell>
          <table:table-cell office:value-type="float" office:value="4200" table:style-name="ce17">
            <text:p>4.2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2.99" table:style-name="ce18">
            <text:p>682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855608000120 - COMPANHIA SUL PAULISTA DE ENERGIA<text:s text:c="17"/></text:p>
          </table:table-cell>
          <table:table-cell office:value-type="string" table:style-name="ce10">
            <text:p>CONSUMO DE ENERGIA ELÉTRICA DO INTERIOR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8.35" table:style-name="ce18">
            <text:p>498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8"/>
          <table:table-cell office:value-type="string" table:style-name="ce18">
            <text:p>Valor Reforço - NE R$: 0,00</text:p>
          </table:table-cell>
          <table:table-cell office:value-type="string" table:style-name="ce18">
            <text:p>Valor Pago até o Mês R$: 1.181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69</text:p>
          </table:table-cell>
          <table:table-cell office:value-type="float" office:value="18460000" table:style-name="ce17">
            <text:p>18.4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3350" table:style-name="ce17">
            <text:p>793.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1</text:p>
          </table:table-cell>
          <table:table-cell office:value-type="float" office:value="-1538333" table:style-name="ce17">
            <text:p>-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5</text:p>
          </table:table-cell>
          <table:table-cell office:value-type="float" office:value="1538333" table:style-name="ce17">
            <text:p>1.538.33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90</text:p>
          </table:table-cell>
          <table:table-cell office:value-type="float" office:value="-744983" table:style-name="ce17">
            <text:p>-744.98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9556.87" table:style-name="ce17">
            <text:p>759.556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27</text:p>
          </table:table-cell>
          <table:table-cell office:value-type="float" office:value="744983" table:style-name="ce17">
            <text:p>744.983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0134.99" table:style-name="ce17">
            <text:p>1.010.134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700002 - PAGAMENTO DE BOLSA MENSAL AOS ESTAGIARIOS.<text:s text:c="198"/></text:p>
          </table:table-cell>
          <table:table-cell office:value-type="string" table:style-name="ce10">
            <text:p>PAGAMENTO DE BOLSA MENSAL DE ESTAGIARI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89</text:p>
          </table:table-cell>
          <table:table-cell office:value-type="float" office:value="-8100000" table:style-name="ce17">
            <text:p>-8.100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460.000,00</text:p>
          </table:table-cell>
          <table:table-cell table:style-name="ce17"/>
          <table:table-cell office:value-type="string" table:style-name="ce17">
            <text:p>Valor Reforço - NE R$: -8.100.000,00</text:p>
          </table:table-cell>
          <table:table-cell office:value-type="string" table:style-name="ce17">
            <text:p>Valor Pago até o Mês R$: 2.563.041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0</text:p>
          </table:table-cell>
          <table:table-cell office:value-type="float" office:value="36000" table:style-name="ce17">
            <text:p>3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04.8" table:style-name="ce17">
            <text:p>6.504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7359000111 - EMPRESA DE DIST.ENERGIA VALE PARANAPANEMA S.A<text:s text:c="5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6.56" table:style-name="ce17">
            <text:p>346,5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85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1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.150000000000006" table:style-name="ce17">
            <text:p>77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1" table:style-name="ce17">
            <text:p>84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933016000158 - DEPARTAMENTO DE AGUA E ESGOTO DE OLIMPI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.99" table:style-name="ce17">
            <text:p>97,9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AO PAULO DISTRIBUICAO DE ENERGIA S.A<text:s text:c="9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2</text:p>
          </table:table-cell>
          <table:table-cell office:value-type="float" office:value="264000" table:style-name="ce17">
            <text:p>26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79.95" table:style-name="ce17">
            <text:p>13.679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AO PAULO DISTRIBUICAO DE ENERGIA S.A<text:s text:c="9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293.28" table:style-name="ce17">
            <text:p>16.293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2100000106 - EDP SAO PAULO DISTRIBUICAO DE ENERGIA S.A<text:s text:c="9"/></text:p>
          </table:table-cell>
          <table:table-cell office:value-type="string" table:style-name="ce10">
            <text:p>CONSUMO ENERGIA ELÉTRICA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98.34" table:style-name="ce17">
            <text:p>19.798,3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6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.771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3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24.54" table:style-name="ce17">
            <text:p>2.924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101280000113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16.14" table:style-name="ce17">
            <text:p>3.516,1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40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4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BRASIL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5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.76" table:style-name="ce17">
            <text:p>94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9973000150 - SERVICO AUT.AGUA ESGOTO SAO CARLOS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.09" table:style-name="ce17">
            <text:p>73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7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6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53.76" table:style-name="ce17">
            <text:p>75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55690000190 - DEPARTAMENTO DE AGUA E ESGOTO DE AMERICANA<text:s text:c="8"/></text:p>
          </table:table-cell>
          <table:table-cell office:value-type="string" table:style-name="ce10">
            <text:p>CONSUMO AGUA ENC./USO REDE DE ESGOT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5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7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.6" table:style-name="ce17">
            <text:p>5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.9" table:style-name="ce17">
            <text:p>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614000105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.1" table:style-name="ce17">
            <text:p>90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4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8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.56" table:style-name="ce17">
            <text:p>447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4.41" table:style-name="ce17">
            <text:p>384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582243000173 - DAE S/A AGUA E ESGOTO<text:s text:c="29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2.49" table:style-name="ce17">
            <text:p>1.332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6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79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31" table:style-name="ce17">
            <text:p>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9190721000130 - AGUAS DE MATÃO S.A.<text:s text:c="3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78" table:style-name="ce17">
            <text:p>47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5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0</text:p>
          </table:table-cell>
          <table:table-cell office:value-type="float" office:value="1080" table:style-name="ce17">
            <text:p>1.0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75" table:style-name="ce17">
            <text:p>33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.75" table:style-name="ce17">
            <text:p>33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664045000140 - RENAN LUIS PAVARINA ME<text:s text:c="28"/></text:p>
          </table:table-cell>
          <table:table-cell office:value-type="string" table:style-name="ce10">
            <text:p>AGUA MINERAL 20L PJ TAQUARIT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.5" table:style-name="ce17">
            <text:p>40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1</text:p>
          </table:table-cell>
          <table:table-cell office:value-type="float" office:value="72000" table:style-name="ce17">
            <text:p>7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793.36" table:style-name="ce17">
            <text:p>17.7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19855000137 - SOC. DE ABAST.DE AGUA E SANEAMENTO S/A SANASA<text:s text:c="5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7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2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.69" table:style-name="ce17">
            <text:p>25,6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92.08" table:style-name="ce17">
            <text:p>1.39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56571000117 - COMGAS - COMPANHIA DE GAS DE SAO PAULO<text:s text:c="12"/></text:p>
          </table:table-cell>
          <table:table-cell office:value-type="string" table:style-name="ce10">
            <text:p>CONSUMO DE GÁS ENCAN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1.75" table:style-name="ce17">
            <text:p>1.381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99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3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8.72" table:style-name="ce17">
            <text:p>6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28" table:style-name="ce17">
            <text:p>55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79479000126 - SERV AUT DE AGUA E ESGOTO PIRAJUI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4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.28" table:style-name="ce17">
            <text:p>59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480560000139 - SERVICO AUTONOMO DE AGUA E ESGOTO - SAAE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.87" table:style-name="ce17">
            <text:p>51,8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1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5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.79" table:style-name="ce17">
            <text:p>90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63541000187 - SANEAMENTO DE MIRASSOL-SANESSOL SA<text:s text:c="1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.11" table:style-name="ce17">
            <text:p>69,1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6</text:p>
          </table:table-cell>
          <table:table-cell office:value-type="float" office:value="48000" table:style-name="ce17">
            <text:p>4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4.64" table:style-name="ce17">
            <text:p>1.984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37.24" table:style-name="ce17">
            <text:p>1.537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521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7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4.61" table:style-name="ce17">
            <text:p>624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6050000180 - TIM CELULAR S.A.<text:s text:c="34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0.02" table:style-name="ce17">
            <text:p>170,0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4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8</text:p>
          </table:table-cell>
          <table:table-cell office:value-type="float" office:value="1995" table:style-name="ce17">
            <text:p>1.9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.5" table:style-name="ce17">
            <text:p>18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304068000193 - COMERCIAL ZANAO PRODUTOS NATURAIS LTDA - ME<text:s text:c="7"/></text:p>
          </table:table-cell>
          <table:table-cell office:value-type="string" table:style-name="ce10">
            <text:p>FORNECIMENTO áGUA MINERAL P/ PJ RIO CLA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2.5" table:style-name="ce17">
            <text:p>332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0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89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962625000160 - SAAE SERV.AUT.AGUA ESG.JACAREI<text:s text:c="20"/></text:p>
          </table:table-cell>
          <table:table-cell office:value-type="string" table:style-name="ce10">
            <text:p>CONSUMO ÁGUA ENC./USO DE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.01" table:style-name="ce17">
            <text:p>126,0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8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0</text:p>
          </table:table-cell>
          <table:table-cell office:value-type="float" office:value="1200" table:style-name="ce17">
            <text:p>1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7992000174 - SAAE - AMPARO-SP<text:s text:c="34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12" table:style-name="ce17">
            <text:p>47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1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1</text:p>
          </table:table-cell>
          <table:table-cell office:value-type="float" office:value="960" table:style-name="ce17">
            <text:p>9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.63" table:style-name="ce17">
            <text:p>84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51021000180 - SERVICO AUTONOMO DE AGUA E ESGOTO<text:s text:c="17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.349999999999994" table:style-name="ce17">
            <text:p>79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2</text:p>
          </table:table-cell>
          <table:table-cell office:value-type="float" office:value="14400" table:style-name="ce17">
            <text:p>14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4.46" table:style-name="ce17">
            <text:p>3.10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853555000154 - SEMAE SERV MUNIC AGUA E ESGOTO DE PIRACICABA<text:s text:c="6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0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3</text:p>
          </table:table-cell>
          <table:table-cell office:value-type="float" office:value="1800" table:style-name="ce17">
            <text:p>1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4" table:style-name="ce17">
            <text:p>39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397420000194 - EMP DES AGUA ESG PAV DRACENA EMDAEP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.5" table:style-name="ce17">
            <text:p>39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4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.92" table:style-name="ce17">
            <text:p>54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11362000191 - SAAE - MOGI MIRIM-SP<text:s text:c="30"/></text:p>
          </table:table-cell>
          <table:table-cell office:value-type="string" table:style-name="ce10">
            <text:p>CONSUMO Á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.96" table:style-name="ce17">
            <text:p>42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7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9.24" table:style-name="ce17">
            <text:p>55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4.48" table:style-name="ce17">
            <text:p>45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691691000178 - SEMAE SERV MUN AUTONOMO AGUA ESGOTO<text:s text:c="1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92" table:style-name="ce17">
            <text:p>407,9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21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6</text:p>
          </table:table-cell>
          <table:table-cell office:value-type="float" office:value="1680" table:style-name="ce17">
            <text:p>1.6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" table:style-name="ce17">
            <text:p>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101059000140 - JEFFERSON DA SILVA ME<text:s text:c="29"/></text:p>
          </table:table-cell>
          <table:table-cell office:value-type="string" table:style-name="ce10">
            <text:p>FORNECIMENTO DE ÁGUA MINERAL - PJ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4" table:style-name="ce17">
            <text:p>22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6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7</text:p>
          </table:table-cell>
          <table:table-cell office:value-type="float" office:value="5600" table:style-name="ce17">
            <text:p>5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" table:style-name="ce17">
            <text:p>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0" table:style-name="ce17">
            <text:p>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74140000146 - VALMIR BARUFALDI ME<text:s text:c="31"/>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2" table:style-name="ce17">
            <text:p>43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07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8</text:p>
          </table:table-cell>
          <table:table-cell office:value-type="float" office:value="972" table:style-name="ce17">
            <text:p>97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8" table:style-name="ce17">
            <text:p>1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168244000143 - CELSO DA SILVA BITENCOURT<text:s text:c="25"/></text:p>
          </table:table-cell>
          <table:table-cell office:value-type="string" table:style-name="ce10">
            <text:p>FORNECIMENTO DE AGUA - PJ DE OLIMP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" table:style-name="ce17">
            <text:p>9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7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199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5.20000000000005" table:style-name="ce17">
            <text:p>595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3.20000000000005" table:style-name="ce17">
            <text:p>56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 E PJS VINC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1.6" table:style-name="ce17">
            <text:p>761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0</text:p>
          </table:table-cell>
          <table:table-cell office:value-type="float" office:value="675" table:style-name="ce17">
            <text:p>6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0" table:style-name="ce17">
            <text:p>2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1056000132 - TOP MIX COM. DE PROD. HIDROMINERAIS LTDA EPP<text:s text:c="6"/>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" table:style-name="ce17">
            <text:p>13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1</text:p>
          </table:table-cell>
          <table:table-cell office:value-type="float" office:value="612" table:style-name="ce17">
            <text:p>61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38</text:p>
          </table:table-cell>
          <table:table-cell office:value-type="float" office:value="408" table:style-name="ce17">
            <text:p>40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4" table:style-name="ce17">
            <text:p>20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2,00</text:p>
          </table:table-cell>
          <table:table-cell table:style-name="ce17"/>
          <table:table-cell office:value-type="string" table:style-name="ce17">
            <text:p>Valor Reforço - NE R$: 408,00</text:p>
          </table:table-cell>
          <table:table-cell office:value-type="string" table:style-name="ce17">
            <text:p>Valor Pago até o Mês R$: 6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2</text:p>
          </table:table-cell>
          <table:table-cell office:value-type="float" office:value="4704" table:style-name="ce17">
            <text:p>4.70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2.4" table:style-name="ce17">
            <text:p>1.98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FORNEC. AGUA MINERAL PARA AR DE 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0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82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3</text:p>
          </table:table-cell>
          <table:table-cell office:value-type="float" office:value="603.5" table:style-name="ce17">
            <text:p>60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.7" table:style-name="ce17">
            <text:p>12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3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0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4</text:p>
          </table:table-cell>
          <table:table-cell office:value-type="float" office:value="2025" table:style-name="ce17">
            <text:p>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426055000168 - TERESINHA IZONETE ANTUNES DE OLIVEIRA ME<text:s text:c="10"/></text:p>
          </table:table-cell>
          <table:table-cell office:value-type="string" table:style-name="ce10">
            <text:p>AGUA MINERAL - BRAGANCA PAULIS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5" table:style-name="ce17">
            <text:p>13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5</text:p>
          </table:table-cell>
          <table:table-cell office:value-type="float" office:value="6897" table:style-name="ce17">
            <text:p>6.89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1.8" table:style-name="ce17">
            <text:p>421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33.2" table:style-name="ce17">
            <text:p>43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51338000124 - 100% ÁGUA MINERAL DIST. DE BEBIDAS LTDA-ME<text:s text:c="8"/></text:p>
          </table:table-cell>
          <table:table-cell office:value-type="string" table:style-name="ce10">
            <text:p>ÁGUA MINERAL P/ AR CAMPINAS E PJ¿S VINDULAD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1.6" table:style-name="ce17">
            <text:p>501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9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56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6</text:p>
          </table:table-cell>
          <table:table-cell office:value-type="float" office:value="4648" table:style-name="ce17">
            <text:p>4.64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8</text:p>
          </table:table-cell>
          <table:table-cell office:value-type="float" office:value="752" table:style-name="ce17">
            <text:p>752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68" table:style-name="ce17">
            <text:p>5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398458000106 - MINERADORA HERWE LTDA<text:s text:c="29"/></text:p>
          </table:table-cell>
          <table:table-cell office:value-type="string" table:style-name="ce10">
            <text:p>AGUA MINERAL - SORO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0" table:style-name="ce17">
            <text:p>1.2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648,00</text:p>
          </table:table-cell>
          <table:table-cell table:style-name="ce17"/>
          <table:table-cell office:value-type="string" table:style-name="ce17">
            <text:p>Valor Reforço - NE R$: 752,00</text:p>
          </table:table-cell>
          <table:table-cell office:value-type="string" table:style-name="ce17">
            <text:p>Valor Pago até o Mês R$: 1.80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7</text:p>
          </table:table-cell>
          <table:table-cell office:value-type="float" office:value="4274.3999999999996" table:style-name="ce17">
            <text:p>4.274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178084000180 - ADEGA-COMERCIO DE AGUAS E BEBIDAS LTDA - ME<text:s text:c="7"/></text:p>
          </table:table-cell>
          <table:table-cell office:value-type="string" table:style-name="ce10">
            <text:p>FORNECIMENTO DE AGUA MINERAL - PJ DE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.29999999999995" table:style-name="ce17">
            <text:p>534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74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602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8</text:p>
          </table:table-cell>
          <table:table-cell office:value-type="float" office:value="61166" table:style-name="ce17">
            <text:p>61.16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7.5" table:style-name="ce17">
            <text:p>4.4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97" table:style-name="ce17">
            <text:p>5.39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461380000128 - DISTRIBUIDORA FORMOSA LTDA ME<text:s text:c="21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116.6" table:style-name="ce17">
            <text:p>6.116,6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16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.011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09</text:p>
          </table:table-cell>
          <table:table-cell office:value-type="float" office:value="148400" table:style-name="ce17">
            <text:p>148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400" table:style-name="ce17">
            <text:p>42.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DE ELEVADORES DO PRéDIO SE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200" table:style-name="ce17">
            <text:p>21.2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8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3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0</text:p>
          </table:table-cell>
          <table:table-cell office:value-type="float" office:value="8208" table:style-name="ce17">
            <text:p>8.20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0016000199 - FABIO LEONARDO GONCALVES SIMOES-ME<text:s text:c="16"/></text:p>
          </table:table-cell>
          <table:table-cell office:value-type="string" table:style-name="ce10">
            <text:p>FORNECIMENTO DE AGUA MINERAL - SANT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8" table:style-name="ce17">
            <text:p>1.36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20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10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1</text:p>
          </table:table-cell>
          <table:table-cell office:value-type="float" office:value="31477.71" table:style-name="ce17">
            <text:p>31.477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18.48" table:style-name="ce17">
            <text:p>5.31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0380 - THYSSENKRUPP ELEVADORES S/A<text:s text:c="23"/></text:p>
          </table:table-cell>
          <table:table-cell office:value-type="string" table:style-name="ce10">
            <text:p>CONTR. EMPR. P/ MANUTENçãO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.477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1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2</text:p>
          </table:table-cell>
          <table:table-cell office:value-type="float" office:value="25931.51" table:style-name="ce17">
            <text:p>25.931,5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14.82" table:style-name="ce17">
            <text:p>4.714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57.41" table:style-name="ce17">
            <text:p>2.357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0048030830 - ERALDO AURELIO RODRIGUES FRANZESE<text:s text:c="17"/></text:p>
          </table:table-cell>
          <table:table-cell office:value-type="string" table:style-name="ce10">
            <text:p>LOCAçãO EM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31,5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072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SUPORTE A HARDWARES E SOFTWARES MARCA H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3</text:p>
          </table:table-cell>
          <table:table-cell office:value-type="float" office:value="811221.21" table:style-name="ce17">
            <text:p>811.221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1.221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4</text:p>
          </table:table-cell>
          <table:table-cell office:value-type="float" office:value="478539.66" table:style-name="ce17">
            <text:p>478.539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219.26" table:style-name="ce17">
            <text:p>89.219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665.05" table:style-name="ce17">
            <text:p>48.665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031667000187 - DERMACENTER S/C LTDA<text:s text:c="30"/></text:p>
          </table:table-cell>
          <table:table-cell office:value-type="string" table:style-name="ce10">
            <text:p>LOCAçãO DE IMOVEL - SANTAN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8.539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7.884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5</text:p>
          </table:table-cell>
          <table:table-cell office:value-type="float" office:value="3321.96" table:style-name="ce17">
            <text:p>3.321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6.83" table:style-name="ce17">
            <text:p>276,8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21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6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6</text:p>
          </table:table-cell>
          <table:table-cell office:value-type="float" office:value="3185" table:style-name="ce17">
            <text:p>3.18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5.5" table:style-name="ce17">
            <text:p>955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.5" table:style-name="ce17">
            <text:p>318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59459000130 - MARIA CECILIA GALVAO DE FRANCA ME<text:s text:c="17"/></text:p>
          </table:table-cell>
          <table:table-cell office:value-type="string" table:style-name="ce10">
            <text:p>FORNECIMENTO DE ÁGUA MINERAL P/ PJ ARARAQUA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.5" table:style-name="ce17">
            <text:p>318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592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7</text:p>
          </table:table-cell>
          <table:table-cell office:value-type="float" office:value="980" table:style-name="ce17">
            <text:p>9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" table:style-name="ce17">
            <text:p>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188 - NANCI ROSEMARY SOUTO DE ABREU<text:s text:c="21"/></text:p>
          </table:table-cell>
          <table:table-cell office:value-type="string" table:style-name="ce10">
            <text:p>FORNECIMENTO DE AGUA - PJ DE TATU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" table:style-name="ce17">
            <text:p>9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8</text:p>
          </table:table-cell>
          <table:table-cell office:value-type="float" office:value="548850" table:style-name="ce17">
            <text:p>548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984.679999999993" table:style-name="ce17">
            <text:p>82.984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127.3" table:style-name="ce17">
            <text:p>94.127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2138.49" table:style-name="ce17">
            <text:p>102.138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CONTRATAÇÃO DE SERVIÇOS POS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3</text:p>
          </table:table-cell>
          <table:table-cell office:value-type="float" office:value="-97313.02" table:style-name="ce17">
            <text:p>-97.313,0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8.850,00</text:p>
          </table:table-cell>
          <table:table-cell table:style-name="ce17"/>
          <table:table-cell office:value-type="string" table:style-name="ce17">
            <text:p>Valor Reforço - NE R$: -97.313,02</text:p>
          </table:table-cell>
          <table:table-cell office:value-type="string" table:style-name="ce17">
            <text:p>Valor Pago até o Mês R$: 279.25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19</text:p>
          </table:table-cell>
          <table:table-cell office:value-type="float" office:value="253666.27" table:style-name="ce17">
            <text:p>253.666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. COR/PREV.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020.57" table:style-name="ce17">
            <text:p>23.020,5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3.666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.020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0</text:p>
          </table:table-cell>
          <table:table-cell office:value-type="float" office:value="13737.78" table:style-name="ce17">
            <text:p>13.737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4.44" table:style-name="ce17">
            <text:p>2.67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95</text:p>
          </table:table-cell>
          <table:table-cell office:value-type="float" office:value="18317.04" table:style-name="ce17">
            <text:p>18.317,0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PRESTAÇÃO DE SERVIÇOS DE TELEFONIA CELUL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66.05" table:style-name="ce17">
            <text:p>4.666,0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737,78</text:p>
          </table:table-cell>
          <table:table-cell table:style-name="ce17"/>
          <table:table-cell office:value-type="string" table:style-name="ce17">
            <text:p>Valor Reforço - NE R$: 18.317,04</text:p>
          </table:table-cell>
          <table:table-cell office:value-type="string" table:style-name="ce17">
            <text:p>Valor Pago até o Mês R$: 7.340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1</text:p>
          </table:table-cell>
          <table:table-cell office:value-type="float" office:value="2850" table:style-name="ce17">
            <text:p>2.8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0" table:style-name="ce17">
            <text:p>1.1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683596000105 - CONDOMINIO EDIFICIO LEX TOWER<text:s text:c="21"/></text:p>
          </table:table-cell>
          <table:table-cell office:value-type="string" table:style-name="ce10">
            <text:p>DESPESAS CONDOMINIAIS DE ITATI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78</text:p>
          </table:table-cell>
          <table:table-cell office:value-type="float" office:value="13500" table:style-name="ce17">
            <text:p>13.5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50,00</text:p>
          </table:table-cell>
          <table:table-cell table:style-name="ce17"/>
          <table:table-cell office:value-type="string" table:style-name="ce17">
            <text:p>Valor Reforço - NE R$: 13.500,00</text:p>
          </table:table-cell>
          <table:table-cell office:value-type="string" table:style-name="ce17">
            <text:p>Valor Pago até o Mês R$: 2.2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2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953.58" table:style-name="ce17">
            <text:p>11.953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2.64" table:style-name="ce17">
            <text:p>6.002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02.64" table:style-name="ce17">
            <text:p>6.002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.958,8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3</text:p>
          </table:table-cell>
          <table:table-cell office:value-type="float" office:value="5250" table:style-name="ce17">
            <text:p>5.2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0" table:style-name="ce17">
            <text:p>1.3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6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4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228</text:p>
          </table:table-cell>
          <table:table-cell office:value-type="float" office:value="-15750" table:style-name="ce17">
            <text:p>-15.75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-15.75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5</text:p>
          </table:table-cell>
          <table:table-cell office:value-type="float" office:value="80500" table:style-name="ce17">
            <text:p>80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390.32" table:style-name="ce17">
            <text:p>22.390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A A.R. DE SANT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77.42" table:style-name="ce17">
            <text:p>12.077,4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4.467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6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1.9" table:style-name="ce17">
            <text:p>2.56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 AND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23.8" table:style-name="ce17">
            <text:p>5.123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685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7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06" table:style-name="ce17">
            <text:p>2.00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159944000100 - CONDOMINIO EDIFICIO CENTRO EMPRESARIAL<text:s text:c="12"/></text:p>
          </table:table-cell>
          <table:table-cell office:value-type="string" table:style-name="ce10">
            <text:p>DESPESAS CONDOMINIAIS DE LIMEIR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4" table:style-name="ce17">
            <text:p>3.0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9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29</text:p>
          </table:table-cell>
          <table:table-cell office:value-type="float" office:value="592693.43999999994" table:style-name="ce17">
            <text:p>592.693,4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050.89" table:style-name="ce17">
            <text:p>70.050,8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472.03" table:style-name="ce17">
            <text:p>78.472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2.693,4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8.522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0</text:p>
          </table:table-cell>
          <table:table-cell office:value-type="float" office:value="110042" table:style-name="ce17">
            <text:p>110.042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728.54" table:style-name="ce17">
            <text:p>24.728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4.27" table:style-name="ce17">
            <text:p>12.364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434016849 - ARGEMIRO XAVIER PARENTE<text:s text:c="27"/></text:p>
          </table:table-cell>
          <table:table-cell office:value-type="string" table:style-name="ce10">
            <text:p>LOC. DE IMÓVEL - PJ0DE COT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4.27" table:style-name="ce17">
            <text:p>12.364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0.042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9.457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1</text:p>
          </table:table-cell>
          <table:table-cell office:value-type="float" office:value="15750" table:style-name="ce17">
            <text:p>15.7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20" table:style-name="ce17">
            <text:p>4.0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0" table:style-name="ce17">
            <text:p>6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LIMEIR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50" table:style-name="ce17">
            <text:p>3.3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7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0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2</text:p>
          </table:table-cell>
          <table:table-cell office:value-type="float" office:value="1346.4" table:style-name="ce17">
            <text:p>1.3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.4" table:style-name="ce17">
            <text:p>8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.6" table:style-name="ce17">
            <text:p>115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64714000156 - PAULO SERGIO GALVAO BONES ME<text:s text:c="22"/></text:p>
          </table:table-cell>
          <table:table-cell office:value-type="string" table:style-name="ce10">
            <text:p>FORNECIMENTO DE ÁGUA MINERAL PARA PJ DE JA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.2" table:style-name="ce17">
            <text:p>95,2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4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9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3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" table:style-name="ce17">
            <text:p>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4</text:p>
          </table:table-cell>
          <table:table-cell office:value-type="float" office:value="6393.5" table:style-name="ce17">
            <text:p>6.393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29" table:style-name="ce17">
            <text:p>3.6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1" table:style-name="ce17">
            <text:p>1.88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415277000107 - RODRIGO JOSE DE ATAYDE BEBIDAS ME<text:s text:c="17"/></text:p>
          </table:table-cell>
          <table:table-cell office:value-type="string" table:style-name="ce10">
            <text:p>ÁGUA MINERAL P/ AR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9</text:p>
          </table:table-cell>
          <table:table-cell office:value-type="float" office:value="1814.5" table:style-name="ce17">
            <text:p>1.814,5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393,50</text:p>
          </table:table-cell>
          <table:table-cell table:style-name="ce17"/>
          <table:table-cell office:value-type="string" table:style-name="ce17">
            <text:p>Valor Reforço - NE R$: 1.814,50</text:p>
          </table:table-cell>
          <table:table-cell office:value-type="string" table:style-name="ce17">
            <text:p>Valor Pago até o Mês R$: 5.5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5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45</text:p>
          </table:table-cell>
          <table:table-cell office:value-type="float" office:value="-1390" table:style-name="ce17">
            <text:p>-1.39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-1.39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6</text:p>
          </table:table-cell>
          <table:table-cell office:value-type="float" office:value="6619.59" table:style-name="ce17">
            <text:p>6.619,5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5.51" table:style-name="ce17">
            <text:p>735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619,5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35,5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7</text:p>
          </table:table-cell>
          <table:table-cell office:value-type="float" office:value="3186" table:style-name="ce17">
            <text:p>3.18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.2" table:style-name="ce17">
            <text:p>10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3.2" table:style-name="ce17">
            <text:p>283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613268000115 - SEVERINO JOSE DE OMENA ME<text:s text:c="25"/></text:p>
          </table:table-cell>
          <table:table-cell office:value-type="string" table:style-name="ce10">
            <text:p>AGUA MINERAL NATURAL 20L <text:s/>S/G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75" table:style-name="ce17">
            <text:p>309,7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99,1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8</text:p>
          </table:table-cell>
          <table:table-cell office:value-type="float" office:value="33680.400000000001" table:style-name="ce17">
            <text:p>33.680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472.16" table:style-name="ce17">
            <text:p>13.472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786322000161 - DOMINIQUE RODRIGUES MICHEL DE ALMEIDA ME<text:s text:c="10"/></text:p>
          </table:table-cell>
          <table:table-cell office:value-type="string" table:style-name="ce10">
            <text:p>MANUTENÇÃO EM PORTÔES E CANCELAS AUTOMAT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36.08" table:style-name="ce17">
            <text:p>6.736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.680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208,2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39</text:p>
          </table:table-cell>
          <table:table-cell office:value-type="float" office:value="3155058.33" table:style-name="ce17">
            <text:p>3.155.058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4638.34999999998" table:style-name="ce17">
            <text:p>314.638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838.31" table:style-name="ce17">
            <text:p>280.838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 DE INFORM., HELP DESK E SUPORTE ON SI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5.058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5.476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72" table:style-name="ce17">
            <text:p>5.34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96.64" table:style-name="ce17">
            <text:p>-496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68" table:style-name="ce17">
            <text:p>5.348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96.64" table:style-name="ce17">
            <text:p>-496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21229000100 - CENTRO EMPRESARIAL CASTELO BRANCO<text:s text:c="17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48.64" table:style-name="ce17">
            <text:p>5.348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403211000182 - SL4 AGROPECUARIA LTDA<text:s text:c="29"/></text:p>
          </table:table-cell>
          <table:table-cell office:value-type="string" table:style-name="ce10">
            <text:p>DESPESAS CONDOMINIAIS DE RIBEIRÃO 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93.28" table:style-name="ce17">
            <text:p>-993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059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1</text:p>
          </table:table-cell>
          <table:table-cell office:value-type="float" office:value="280505.08" table:style-name="ce17">
            <text:p>280.505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26.27" table:style-name="ce17">
            <text:p>70.126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209436000106 - ACECO TI S/A<text:s text:c="38"/></text:p>
          </table:table-cell>
          <table:table-cell office:value-type="string" table:style-name="ce10">
            <text:p>MANUTENÇÃO NO DATA CENTER - SALA COFR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126.27" table:style-name="ce17">
            <text:p>70.126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80.505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0.252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2</text:p>
          </table:table-cell>
          <table:table-cell office:value-type="float" office:value="24083.33" table:style-name="ce17">
            <text:p>24.083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00" table:style-name="ce17">
            <text:p>2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7289208854 - HILDA PREUHS DE LIMA<text:s text:c="30"/></text:p>
          </table:table-cell>
          <table:table-cell office:value-type="string" table:style-name="ce10">
            <text:p>LOCAçãO DE IMóVEL PARA ABRIGAR A P.J. DE TUPã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83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5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3</text:p>
          </table:table-cell>
          <table:table-cell office:value-type="float" office:value="9208.32" table:style-name="ce17">
            <text:p>9.208,3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205968000142 - ENGETAX EQUIPAMENTOS LTDA.<text:s text:c="24"/></text:p>
          </table:table-cell>
          <table:table-cell office:value-type="string" table:style-name="ce10">
            <text:p>MANUTENçãO PREV.CORRETIVA ELEVADORES-ENGETA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208,3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3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4</text:p>
          </table:table-cell>
          <table:table-cell office:value-type="float" office:value="36896.410000000003" table:style-name="ce17">
            <text:p>36.896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303742000199 - COMAVI LOCACAO E SERVIÇOS - EIRELI - EPP<text:s text:c="10"/></text:p>
          </table:table-cell>
          <table:table-cell office:value-type="string" table:style-name="ce10">
            <text:p>LOCAçãO EQUIPAMENTOS REPROGRáFIC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08.98" table:style-name="ce17">
            <text:p>9.508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6.896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508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6</text:p>
          </table:table-cell>
          <table:table-cell office:value-type="float" office:value="45595" table:style-name="ce17">
            <text:p>45.5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5762 - ELEVADORES ATLAS SCHINDLER S/A<text:s text:c="20"/></text:p>
          </table:table-cell>
          <table:table-cell office:value-type="string" table:style-name="ce10">
            <text:p>MANUTENçãO DE ELEVADORES EM PIRACICA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5.5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7</text:p>
          </table:table-cell>
          <table:table-cell office:value-type="float" office:value="1390" table:style-name="ce17">
            <text:p>1.39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AO EM SIST. DE MONITORAMENTO POR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9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5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çãO EM DOIS ELEVADORES EM BAURU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8</text:p>
          </table:table-cell>
          <table:table-cell office:value-type="float" office:value="30716" table:style-name="ce17">
            <text:p>30.7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7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49</text:p>
          </table:table-cell>
          <table:table-cell office:value-type="float" office:value="16167.8" table:style-name="ce17">
            <text:p>16.167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16.06" table:style-name="ce17">
            <text:p>1.51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41263000130 - PLOTCOPIAS SERVICOS LTDA ME<text:s text:c="23"/></text:p>
          </table:table-cell>
          <table:table-cell office:value-type="string" table:style-name="ce10">
            <text:p>CONTR. EMPR. P/ SERVIçOS REPROGRAF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16.78" table:style-name="ce17">
            <text:p>1.616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167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32,8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CONTR. EMPRESA P/ACESSO NO AMBIENTE MAINFRAM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0</text:p>
          </table:table-cell>
          <table:table-cell office:value-type="float" office:value="596119.92000000004" table:style-name="ce17">
            <text:p>596.119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96.119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1</text:p>
          </table:table-cell>
          <table:table-cell office:value-type="float" office:value="14113.99" table:style-name="ce17">
            <text:p>14.113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83.0899999999999" table:style-name="ce17">
            <text:p>1.283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66.1799999999998" table:style-name="ce17">
            <text:p>2.566,1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113,9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49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797924000236 - HEWLETT-PACKARD BRASIL LTDA.<text:s text:c="22"/></text:p>
          </table:table-cell>
          <table:table-cell office:value-type="string" table:style-name="ce10">
            <text:p>MANUTENçãO DE SWITCH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2</text:p>
          </table:table-cell>
          <table:table-cell office:value-type="float" office:value="81363.8" table:style-name="ce17">
            <text:p>81.363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1.363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3</text:p>
          </table:table-cell>
          <table:table-cell office:value-type="float" office:value="152763.38" table:style-name="ce17">
            <text:p>152.763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775.16" table:style-name="ce17">
            <text:p>27.775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966384000152 - SECURITY SYSTEM SEGURANCA LTDA.<text:s text:c="19"/></text:p>
          </table:table-cell>
          <table:table-cell office:value-type="string" table:style-name="ce10">
            <text:p>MANUTENçãO SISTEMA CFTV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2.763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7.775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4</text:p>
          </table:table-cell>
          <table:table-cell office:value-type="float" office:value="80832.84" table:style-name="ce17">
            <text:p>80.832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5504692000182 - BRISAMAX COM INSTALACAO E MANUT DE AR COND EI<text:s text:c="5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348.44" table:style-name="ce17">
            <text:p>7.348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. PREV. E CORRETIVA -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832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.69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5</text:p>
          </table:table-cell>
          <table:table-cell office:value-type="float" office:value="11731.5" table:style-name="ce17">
            <text:p>11.731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.5" table:style-name="ce17">
            <text:p>1.066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ELEVADORES DA PJ DE AMERICAN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6.5" table:style-name="ce17">
            <text:p>1.066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31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3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6</text:p>
          </table:table-cell>
          <table:table-cell office:value-type="float" office:value="2817.79" table:style-name="ce17">
            <text:p>2.817,7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97.8399999999999" table:style-name="ce17">
            <text:p>1.097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95.6799999999998" table:style-name="ce17">
            <text:p>2.195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63</text:p>
          </table:table-cell>
          <table:table-cell office:value-type="float" office:value="10356.290000000001" table:style-name="ce17">
            <text:p>10.356,29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878411830 - MARCIO LEANDRO BERTONI<text:s text:c="28"/>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817,79</text:p>
          </table:table-cell>
          <table:table-cell table:style-name="ce17"/>
          <table:table-cell office:value-type="string" table:style-name="ce17">
            <text:p>Valor Reforço - NE R$: 10.356,29</text:p>
          </table:table-cell>
          <table:table-cell office:value-type="string" table:style-name="ce17">
            <text:p>Valor Pago até o Mês R$: 3.293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7</text:p>
          </table:table-cell>
          <table:table-cell office:value-type="float" office:value="4800" table:style-name="ce17">
            <text:p>4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4.26" table:style-name="ce17">
            <text:p>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61214000130 - SERVICO MUNICIPAL DE AGUA E ESGOTO-SEMAE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94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8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55185000130 - AGUAS DE ITU EXPLORACAO DE SERV DE AGUA/ESGOT<text:s text:c="5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66</text:p>
          </table:table-cell>
          <table:table-cell office:value-type="float" office:value="-3600" table:style-name="ce17">
            <text:p>-3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MANUTENÇÃO EM CENTRAIS PRIVADAS TIPO 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59</text:p>
          </table:table-cell>
          <table:table-cell office:value-type="float" office:value="61245.03" table:style-name="ce17">
            <text:p>61.245,0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.245,0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0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27.98" table:style-name="ce17">
            <text:p>62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6832157000113 - SAMAR SOLUCOES AMBIENTAIS DE ARACATUBA SA<text:s text:c="9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8.42" table:style-name="ce17">
            <text:p>818,4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8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4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1</text:p>
          </table:table-cell>
          <table:table-cell office:value-type="float" office:value="60000" table:style-name="ce17">
            <text:p>6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01.68" table:style-name="ce17">
            <text:p>6.40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208516000174 - ALGAR TELECOM S/A<text:s text:c="3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401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2</text:p>
          </table:table-cell>
          <table:table-cell office:value-type="float" office:value="3207.46" table:style-name="ce17">
            <text:p>3.207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70</text:p>
          </table:table-cell>
          <table:table-cell office:value-type="float" office:value="16037.3" table:style-name="ce17">
            <text:p>16.037,3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3.73" table:style-name="ce17">
            <text:p>1.603,7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207,46</text:p>
          </table:table-cell>
          <table:table-cell table:style-name="ce17"/>
          <table:table-cell office:value-type="string" table:style-name="ce17">
            <text:p>Valor Reforço - NE R$: 16.037,30</text:p>
          </table:table-cell>
          <table:table-cell office:value-type="string" table:style-name="ce17">
            <text:p>Valor Pago até o Mês R$: 3.207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37219.67" table:style-name="ce17">
            <text:p>337.219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896.23" table:style-name="ce17">
            <text:p>124.896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49</text:p>
          </table:table-cell>
          <table:table-cell office:value-type="float" office:value="18343.919999999998" table:style-name="ce17">
            <text:p>18.343,9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896.23" table:style-name="ce17">
            <text:p>124.896,2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771.13" table:style-name="ce17">
            <text:p>105.771,1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7.219,67</text:p>
          </table:table-cell>
          <table:table-cell table:style-name="ce17"/>
          <table:table-cell office:value-type="string" table:style-name="ce17">
            <text:p>Valor Reforço - NE R$: 18.343,92</text:p>
          </table:table-cell>
          <table:table-cell office:value-type="string" table:style-name="ce17">
            <text:p>Valor Pago até o Mês R$: 355.563,5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4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268</text:p>
          </table:table-cell>
          <table:table-cell office:value-type="float" office:value="-140842.79999999999" table:style-name="ce17">
            <text:p>-140.842,8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-140.842,8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5</text:p>
          </table:table-cell>
          <table:table-cell office:value-type="float" office:value="23100" table:style-name="ce17">
            <text:p>23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23.63" table:style-name="ce17">
            <text:p>4.123,6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ANTOS - I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4.3000000000002" table:style-name="ce17">
            <text:p>2.224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.347,9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7</text:p>
          </table:table-cell>
          <table:table-cell office:value-type="float" office:value="3600" table:style-name="ce17">
            <text:p>3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5.77" table:style-name="ce17">
            <text:p>55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" table:style-name="ce17">
            <text:p>104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059631000149 - EPPO SANEAMENTO AMBIENTAL E OBRAS LTDA.<text:s text:c="11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61</text:p>
          </table:table-cell>
          <table:table-cell office:value-type="float" office:value="-3440.13" table:style-name="ce17">
            <text:p>-3.440,1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600,00</text:p>
          </table:table-cell>
          <table:table-cell table:style-name="ce17"/>
          <table:table-cell office:value-type="string" table:style-name="ce17">
            <text:p>Valor Reforço - NE R$: -3.440,13</text:p>
          </table:table-cell>
          <table:table-cell office:value-type="string" table:style-name="ce17">
            <text:p>Valor Pago até o Mês R$: 159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69</text:p>
          </table:table-cell>
          <table:table-cell office:value-type="float" office:value="83359.899999999994" table:style-name="ce17">
            <text:p>83.359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47</text:p>
          </table:table-cell>
          <table:table-cell office:value-type="float" office:value="4535.1499999999996" table:style-name="ce17">
            <text:p>4.535,1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874.03" table:style-name="ce17">
            <text:p>30.874,0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069276000102 - ATENTO SAO PAULO SERV.DE SEG.PATRIMONIAL LTDA<text:s text:c="5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146.99" table:style-name="ce17">
            <text:p>26.146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EMPR. P/ PRESTAçãO SERVIçOS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3.359,90</text:p>
          </table:table-cell>
          <table:table-cell table:style-name="ce17"/>
          <table:table-cell office:value-type="string" table:style-name="ce17">
            <text:p>Valor Reforço - NE R$: 4.535,15</text:p>
          </table:table-cell>
          <table:table-cell office:value-type="string" table:style-name="ce17">
            <text:p>Valor Pago até o Mês R$: 87.895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0</text:p>
          </table:table-cell>
          <table:table-cell office:value-type="float" office:value="140842.79999999999" table:style-name="ce17">
            <text:p>140.842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31441000150 - S.M. SERVICE SYSTEM TERCEIRIZADOS EIRELI-EPP<text:s text:c="6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168.560000000001" table:style-name="ce17">
            <text:p>28.168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0.842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.505,6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1</text:p>
          </table:table-cell>
          <table:table-cell office:value-type="float" office:value="47046.33" table:style-name="ce17">
            <text:p>47.046,3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7.37" table:style-name="ce17">
            <text:p>5.227,3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CONTR. LOCAÇÃO E MANUT CENTRAL PRIVADA-PABX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7.37" table:style-name="ce17">
            <text:p>5.227,3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7.046,3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454,7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52.22" table:style-name="ce17">
            <text:p>952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015582000174 - COMPANHIA LESTE PAULISTA DE ENERGIA -<text:s text:c="13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9.03" table:style-name="ce17">
            <text:p>1.059,0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11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3</text:p>
          </table:table-cell>
          <table:table-cell office:value-type="float" office:value="4000" table:style-name="ce17">
            <text:p>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2.17" table:style-name="ce17">
            <text:p>192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.35" table:style-name="ce17">
            <text:p>222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CUBATÃ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2.1" table:style-name="ce17">
            <text:p>182,1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96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47</text:p>
          </table:table-cell>
          <table:table-cell office:value-type="float" office:value="12082.97" table:style-name="ce17">
            <text:p>12.082,97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22101.2" table:style-name="ce17">
            <text:p>222.101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274.46" table:style-name="ce17">
            <text:p>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274.46" table:style-name="ce17">
            <text:p>91.274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6700295000117 - ALBATROZ SEGURANCA E VIGILANCIA LTDA<text:s text:c="14"/></text:p>
          </table:table-cell>
          <table:table-cell office:value-type="string" table:style-name="ce10">
            <text:p>SEGURANçA PATRIMONIAL ARMAD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1635.25" table:style-name="ce17">
            <text:p>51.635,2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2.101,20</text:p>
          </table:table-cell>
          <table:table-cell table:style-name="ce17"/>
          <table:table-cell office:value-type="string" table:style-name="ce17">
            <text:p>Valor Reforço - NE R$: 12.082,97</text:p>
          </table:table-cell>
          <table:table-cell office:value-type="string" table:style-name="ce17">
            <text:p>Valor Pago até o Mês R$: 234.18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5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36.8800000000001" table:style-name="ce17">
            <text:p>1.036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503802000118 - COMPANHIA LUZ E FORCA DE MOCOCA<text:s text:c="19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7.17" table:style-name="ce17">
            <text:p>67,1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04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6</text:p>
          </table:table-cell>
          <table:table-cell office:value-type="float" office:value="358131.26" table:style-name="ce17">
            <text:p>358.131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46.179999999993" table:style-name="ce17">
            <text:p>78.146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29379000150 - PREF. MUN. DE SAO JOAO DA BOA VISTA<text:s text:c="15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. EMPRESA P/ PRESTAçãO SERVIçOS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8.131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.438,5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277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8</text:p>
          </table:table-cell>
          <table:table-cell office:value-type="float" office:value="669137.30000000005" table:style-name="ce17">
            <text:p>669.137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205.87" table:style-name="ce17">
            <text:p>96.205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7530.53" table:style-name="ce17">
            <text:p>117.530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45</text:p>
          </table:table-cell>
          <table:table-cell office:value-type="float" office:value="-49781.22" table:style-name="ce17">
            <text:p>-49.781,2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4028316003129 - EMPRESA BRASILEIRA CORREIOS E TELEGRAFOS<text:s text:c="10"/></text:p>
          </table:table-cell>
          <table:table-cell office:value-type="string" table:style-name="ce10">
            <text:p>SERVICOS POSTAIS - PJ, GAEMA, GAECO-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223.96" table:style-name="ce17">
            <text:p>131.223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9.137,30</text:p>
          </table:table-cell>
          <table:table-cell table:style-name="ce17"/>
          <table:table-cell office:value-type="string" table:style-name="ce17">
            <text:p>Valor Reforço - NE R$: -49.781,22</text:p>
          </table:table-cell>
          <table:table-cell office:value-type="string" table:style-name="ce17">
            <text:p>Valor Pago até o Mês R$: 344.960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79</text:p>
          </table:table-cell>
          <table:table-cell office:value-type="float" office:value="137489" table:style-name="ce17">
            <text:p>137.48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99" table:style-name="ce17">
            <text:p>12.4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383621000118 - SIE SERVIÇOS CURSOS E COM DE PÇS INDUSTRIAIS<text:s text:c="6"/></text:p>
          </table:table-cell>
          <table:table-cell office:value-type="string" table:style-name="ce10">
            <text:p>MANUTENçãO APARELHOS AR CONDICIONADO ED.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99" table:style-name="ce17">
            <text:p>12.49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7.48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99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589286000109 - LOCKED SIST. DE SEGURANCA ELETRONICA LTDA-EPP<text:s text:c="5"/></text:p>
          </table:table-cell>
          <table:table-cell office:value-type="string" table:style-name="ce10">
            <text:p>CONTR. EMPR. P/ MANUT. SISTEMA SEGURANç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0</text:p>
          </table:table-cell>
          <table:table-cell office:value-type="float" office:value="8300.25" table:style-name="ce17">
            <text:p>8.300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300,2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PROJETO INTRAGO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1</text:p>
          </table:table-cell>
          <table:table-cell office:value-type="float" office:value="1768283.37" table:style-name="ce17">
            <text:p>1.768.283,3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768.283,3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2</text:p>
          </table:table-cell>
          <table:table-cell office:value-type="float" office:value="111007" table:style-name="ce17">
            <text:p>111.007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01.4" table:style-name="ce17">
            <text:p>22.20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. CORRETIVA EM EQUIPAMENTOS DE INFORMÁT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01.4" table:style-name="ce17">
            <text:p>22.201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1.007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4.40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3</text:p>
          </table:table-cell>
          <table:table-cell office:value-type="float" office:value="150000" table:style-name="ce17">
            <text:p>1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20.04" table:style-name="ce17">
            <text:p>12.320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585.34" table:style-name="ce17">
            <text:p>26.585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816798000100 - HUBERT IMOVEIS E ADMINISTRACAO LTDA<text:s text:c="15"/></text:p>
          </table:table-cell>
          <table:table-cell office:value-type="string" table:style-name="ce10">
            <text:p>DESPESAS CONDOMINIAIS DE SOROCAB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8.905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4</text:p>
          </table:table-cell>
          <table:table-cell office:value-type="float" office:value="84895.86" table:style-name="ce17">
            <text:p>84.895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95.19" table:style-name="ce17">
            <text:p>9.395,1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.895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395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5</text:p>
          </table:table-cell>
          <table:table-cell office:value-type="float" office:value="41480.910000000003" table:style-name="ce17">
            <text:p>41.480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096.83" table:style-name="ce17">
            <text:p>5.096,8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.480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096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6</text:p>
          </table:table-cell>
          <table:table-cell office:value-type="float" office:value="107071.25" table:style-name="ce17">
            <text:p>107.071,2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173.990000000002" table:style-name="ce17">
            <text:p>19.173,9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21</text:p>
          </table:table-cell>
          <table:table-cell office:value-type="float" office:value="6505.14" table:style-name="ce17">
            <text:p>6.505,1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250675000146 - DRISERV EMP. MIN.FONTES AGUA MINERAL LTDA-EPP<text:s text:c="5"/></text:p>
          </table:table-cell>
          <table:table-cell office:value-type="string" table:style-name="ce10">
            <text:p>AQUISIçãO DE áGUA MINERAL NATURA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83.66" table:style-name="ce17">
            <text:p>12.183,6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7.071,25</text:p>
          </table:table-cell>
          <table:table-cell table:style-name="ce17"/>
          <table:table-cell office:value-type="string" table:style-name="ce17">
            <text:p>Valor Reforço - NE R$: 6.505,14</text:p>
          </table:table-cell>
          <table:table-cell office:value-type="string" table:style-name="ce17">
            <text:p>Valor Pago até o Mês R$: 31.357,6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222401000115 - ELEVADORES VILLARTA LTDA.<text:s text:c="25"/></text:p>
          </table:table-cell>
          <table:table-cell office:value-type="string" table:style-name="ce10">
            <text:p>MANUT. ELEVADOR NA PJ BARUE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7</text:p>
          </table:table-cell>
          <table:table-cell office:value-type="float" office:value="6400" table:style-name="ce17">
            <text:p>6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8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0.98" table:style-name="ce17">
            <text:p>3.180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05 - PAGAMENTO DE TRANSPORTE COM REQUISIçãO<text:s text:c="202"/></text:p>
          </table:table-cell>
          <table:table-cell office:value-type="string" table:style-name="ce10">
            <text:p>REEMBOLSO DESPESAS COM TRANSPORTE SERVI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.57" table:style-name="ce17">
            <text:p>1.271,5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452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89</text:p>
          </table:table-cell>
          <table:table-cell office:value-type="float" office:value="800008.67" table:style-name="ce17">
            <text:p>800.008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755.62" table:style-name="ce17">
            <text:p>65.755,6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606.39" table:style-name="ce17">
            <text:p>65.60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0522050000146 - ESPECIALY TERCEIRIZAÇÃO LTDA ME<text:s text:c="19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336.75" table:style-name="ce17">
            <text:p>65.336,7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84000102 - PREF. MUNICIPAL DE NOVA ODESS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63933000144 - PREF. MUNICIPAL DE LOUVEIR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64000187 - PREF. MUNICIPAL DE TATUI<text:s text:c="26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PRESTAçAO SERVIçO LIMPEZA INTERIOR DO EST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0.008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6.698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0</text:p>
          </table:table-cell>
          <table:table-cell office:value-type="float" office:value="96867.09" table:style-name="ce17">
            <text:p>96.867,0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700.9" table:style-name="ce17">
            <text:p>46.700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85</text:p>
          </table:table-cell>
          <table:table-cell office:value-type="float" office:value="465586.95" table:style-name="ce17">
            <text:p>465.586,9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1.17" table:style-name="ce17">
            <text:p>46.871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773025000132 - PROSERVICOS GERENC.EMPR.EIRELI EPP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6871.17" table:style-name="ce17">
            <text:p>46.871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63583000134 - PREF. MUNICIPAL DE IPAUCU<text:s text:c="25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8816000133 - PREF. MUNICIPAL DE TABAPU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89305000121 - PREF. MUNICIPAL DE CACAPAV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78498000175 - PREF. MUNICIPAL DE ITANHAEM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5956000101 - PREF. MUNICIPAL DE CANANEI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1248000151 - PREF.MUN. SAO LUIZ DO PARAITINGA<text:s text:c="1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08000116 - PREF. MUNICIPAL DE ITAPORANGA<text:s text:c="21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345911000140 - PREF. MUNICIPAL DE IEPE<text:s text:c="27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122571000339 - PREFEITURA MUNICIPAL DE ITATIBA<text:s text:c="19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0946009000175 - PREF. MUNICIPAL DE SAO ROQUE<text:s text:c="22"/></text:p>
          </table:table-cell>
          <table:table-cell office:value-type="string" table:style-name="ce10">
            <text:p>SERVIÇOS DE LIMPEZ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6.867,09</text:p>
          </table:table-cell>
          <table:table-cell table:style-name="ce17"/>
          <table:table-cell office:value-type="string" table:style-name="ce17">
            <text:p>Valor Reforço - NE R$: 465.586,95</text:p>
          </table:table-cell>
          <table:table-cell office:value-type="string" table:style-name="ce17">
            <text:p>Valor Pago até o Mês R$: 140.44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1</text:p>
          </table:table-cell>
          <table:table-cell office:value-type="float" office:value="21371.8" table:style-name="ce17">
            <text:p>21.371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3.4" table:style-name="ce17">
            <text:p>393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7.2" table:style-name="ce17">
            <text:p>1.277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371678000155 - JAIR CARIMBOS E ARTIGOS DE PAPELARIA LTDA EPP<text:s text:c="5"/></text:p>
          </table:table-cell>
          <table:table-cell office:value-type="string" table:style-name="ce10">
            <text:p>CONFECçãO E FORNECIMENTO DE CARIMB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39.9" table:style-name="ce17">
            <text:p>3.039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371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10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292</text:p>
          </table:table-cell>
          <table:table-cell office:value-type="float" office:value="1210000" table:style-name="ce17">
            <text:p>1.21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6677.6" table:style-name="ce17">
            <text:p>96.677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8137.79" table:style-name="ce17">
            <text:p>88.137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425.59" table:style-name="ce17">
            <text:p>105.425,5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0.240,9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30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66853.82" table:style-name="ce17">
            <text:p>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1266853.82" table:style-name="ce17">
            <text:p>1.266.853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66.853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66.853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4</text:p>
          </table:table-cell>
          <table:table-cell office:value-type="float" office:value="12000" table:style-name="ce17">
            <text:p>12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92" table:style-name="ce17">
            <text:p>798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9.18" table:style-name="ce17">
            <text:p>839,1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1110005 - TAXAS DE CONDOMINIO<text:s text:c="221"/></text:p>
          </table:table-cell>
          <table:table-cell office:value-type="string" table:style-name="ce10">
            <text:p>DESPESAS CONDOMINIAIS DE SUZANO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4.42" table:style-name="ce17">
            <text:p>844,4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82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66</text:p>
          </table:table-cell>
          <table:table-cell office:value-type="float" office:value="7000" table:style-name="ce17">
            <text:p>7.0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9.45000000000005" table:style-name="ce17">
            <text:p>639,4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2061181000160 - DEPARTAMENTO DE AGUA E ESGOTO DE MARILIA<text:s text:c="10"/></text:p>
          </table:table-cell>
          <table:table-cell office:value-type="string" table:style-name="ce10">
            <text:p>CONSUMO A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7.45999999999998" table:style-name="ce17">
            <text:p>277,4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7.000,00</text:p>
          </table:table-cell>
          <table:table-cell office:value-type="string" table:style-name="ce17">
            <text:p>Valor Pago até o Mês R$: 916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6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53.91" table:style-name="ce17">
            <text:p>3.653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16265000144 - COMPANHIA LUZ E FORCA " SANTA CRUZ "<text:s text:c="14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54.49" table:style-name="ce17">
            <text:p>1.954,4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60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78.53" table:style-name="ce17">
            <text:p>778,5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859112000169 - COMPANHIA JAGUARI DE ENERGIA<text:s text:c="22"/></text:p>
          </table:table-cell>
          <table:table-cell office:value-type="string" table:style-name="ce10">
            <text:p>CONSUMO DE ENERGIA ELÉTRICA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42.54" table:style-name="ce17">
            <text:p>342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21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8</text:p>
          </table:table-cell>
          <table:table-cell office:value-type="float" office:value="21600" table:style-name="ce17">
            <text:p>2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0.14" table:style-name="ce17">
            <text:p>280,1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4.2" table:style-name="ce17">
            <text:p>1.154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2858000101 - DEPARTAMENTO DE AGUA E ESG RIB PRETO-DAERP<text:s text:c="8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36.9000000000001" table:style-name="ce17">
            <text:p>1.136,9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571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09</text:p>
          </table:table-cell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93.46" table:style-name="ce17">
            <text:p>1.693,4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2.88" table:style-name="ce17">
            <text:p>2.152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9952000191 - DAE - DEPART. DE AGUA E ESGOTO DE BAURU<text:s text:c="11"/></text:p>
          </table:table-cell>
          <table:table-cell office:value-type="string" table:style-name="ce10">
            <text:p>CONSUMO DE ÁGUA ENC./USO RE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46,3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0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1.58" table:style-name="ce17">
            <text:p>241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58157000162 - TELEFONICA BRASIL S.A.<text:s text:c="28"/></text:p>
          </table:table-cell>
          <table:table-cell office:value-type="string" table:style-name="ce10">
            <text:p>DESPESAS COM USO DE TELEFONIA CELULA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64" table:style-name="ce17">
            <text:p>234,6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7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1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8" table:style-name="ce17">
            <text:p>41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6.08" table:style-name="ce17">
            <text:p>206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80839000144 - ODEBRECHT AMBIENTAL SUMARE S.A<text:s text:c="20"/></text:p>
          </table:table-cell>
          <table:table-cell office:value-type="string" table:style-name="ce10">
            <text:p>CONSUMO AGUA ENC./USO REDE ESGOTO D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7.12" table:style-name="ce17">
            <text:p>197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21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2</text:p>
          </table:table-cell>
          <table:table-cell office:value-type="float" office:value="24000" table:style-name="ce17">
            <text:p>24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7.91" table:style-name="ce17">
            <text:p>3.187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239770000167 - DEPARTAMENTO AUTONOMO DE AGUA E ESGOTO<text:s text:c="12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7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3</text:p>
          </table:table-cell>
          <table:table-cell office:value-type="float" office:value="4200" table:style-name="ce17">
            <text:p>4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57.98" table:style-name="ce17">
            <text:p>25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962806000171 - SUPERINT.DE AGUA E ESGOTO DE VOTUPORANGA<text:s text:c="10"/></text:p>
          </table:table-cell>
          <table:table-cell office:value-type="string" table:style-name="ce10">
            <text:p>CONSUMO ÁGUA ENC./USO REDE DE ESGOTO INTERI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7,9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4</text:p>
          </table:table-cell>
          <table:table-cell office:value-type="float" office:value="2400" table:style-name="ce17">
            <text:p>2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.56" table:style-name="ce17">
            <text:p>45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1.56" table:style-name="ce17">
            <text:p>181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49000150 - SERV AUT AGUA E ESG PROMISSAO E<text:s text:c="19"/></text:p>
          </table:table-cell>
          <table:table-cell office:value-type="string" table:style-name="ce10">
            <text:p>DESPESAS COM AGUA E REDE DE ESGOTO PROMISS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7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24</text:p>
          </table:table-cell>
          <table:table-cell office:value-type="float" office:value="-2752.08" table:style-name="ce17">
            <text:p>-2.752,0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-2.752,08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TAXA DO LIXO - PRESIDENTE PRUDEN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6</text:p>
          </table:table-cell>
          <table:table-cell office:value-type="float" office:value="5376.7" table:style-name="ce17">
            <text:p>5.376,7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376.7" table:style-name="ce17">
            <text:p>5.376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376,7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376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7</text:p>
          </table:table-cell>
          <table:table-cell office:value-type="float" office:value="1600" table:style-name="ce17">
            <text:p>1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" table:style-name="ce17">
            <text:p>8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503579000130 - PIKE COMERCIO DE GAS LTDA-ME<text:s text:c="22"/></text:p>
          </table:table-cell>
          <table:table-cell office:value-type="string" table:style-name="ce10">
            <text:p>FORNECIMENTO AGUA - PJ DE ITAPETININ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562824000179 - SUL MOTORS SERVICOS AUTOMOTIVOS LTDA. ME<text:s text:c="10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18</text:p>
          </table:table-cell>
          <table:table-cell office:value-type="float" office:value="35995.78" table:style-name="ce17">
            <text:p>35.995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5.995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0</text:p>
          </table:table-cell>
          <table:table-cell office:value-type="float" office:value="77064.649999999994" table:style-name="ce17">
            <text:p>77.064,6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100" table:style-name="ce17">
            <text:p>8.1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7.064,6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4.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927338000196 - AVANTY TRANSPORTES E LOCAÇÕES EIRELI - ME.<text:s text:c="8"/></text:p>
          </table:table-cell>
          <table:table-cell office:value-type="string" table:style-name="ce10">
            <text:p>LOCAçãO DE UM VEíCULO BLIND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1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2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347</text:p>
          </table:table-cell>
          <table:table-cell office:value-type="float" office:value="-9600" table:style-name="ce17">
            <text:p>-9.6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-9.60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PREV. E CORRET. EM ELEVADOR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3</text:p>
          </table:table-cell>
          <table:table-cell office:value-type="float" office:value="2974.86" table:style-name="ce17">
            <text:p>2.974,8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74,8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TAXA DE REMOCAO DE LIX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5</text:p>
          </table:table-cell>
          <table:table-cell office:value-type="float" office:value="2752.08" table:style-name="ce17">
            <text:p>2.752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752.08" table:style-name="ce17">
            <text:p>2.752,0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752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752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6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64131000183 - UBIRAJARA GOMES DE MELLO S/C ADV.ASSOCIADOS<text:s text:c="7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70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8</text:p>
          </table:table-cell>
          <table:table-cell office:value-type="float" office:value="8610.1299999999992" table:style-name="ce17">
            <text:p>8.610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00.85" table:style-name="ce17">
            <text:p>1.500,8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963160834 - NOEDY DE CASTRO MELL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84.8800000000001" table:style-name="ce17">
            <text:p>1.184,8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.610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870,6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29</text:p>
          </table:table-cell>
          <table:table-cell office:value-type="float" office:value="21047.17" table:style-name="ce17">
            <text:p>21.047,1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668.77" table:style-name="ce17">
            <text:p>3.668,7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96.4" table:style-name="ce17">
            <text:p>2.89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642698865 - OZAIDE CABRAL DO LAGO<text:s text:c="29"/></text:p>
          </table:table-cell>
          <table:table-cell office:value-type="string" table:style-name="ce10">
            <text:p>LOCAÇÃO DE IMÓVE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96.4" table:style-name="ce17">
            <text:p>2.896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047,1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461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- PJ DE IGARAPAV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0</text:p>
          </table:table-cell>
          <table:table-cell office:value-type="float" office:value="9385.2000000000007" table:style-name="ce17">
            <text:p>9.385,2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385,2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1</text:p>
          </table:table-cell>
          <table:table-cell office:value-type="float" office:value="133920" table:style-name="ce17">
            <text:p>133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784" table:style-name="ce17">
            <text:p>26.7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500596000138 - AIDC_TECNOLOGIA LTDA<text:s text:c="30"/></text:p>
          </table:table-cell>
          <table:table-cell office:value-type="string" table:style-name="ce10">
            <text:p>MANUTENçãO CORRETIVA DE REDE SEM F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3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.17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2</text:p>
          </table:table-cell>
          <table:table-cell office:value-type="float" office:value="17600" table:style-name="ce17">
            <text:p>17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265328000193 - ALPR ELEVADORES LTDA<text:s text:c="30"/></text:p>
          </table:table-cell>
          <table:table-cell office:value-type="string" table:style-name="ce10">
            <text:p>MANUTENçãO PLATAFORMA ELEVATóRIA EM BARUERI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00" table:style-name="ce17">
            <text:p>4.8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 PREV E CORRET EM ELEVADOR DE MAUá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3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4</text:p>
          </table:table-cell>
          <table:table-cell office:value-type="float" office:value="447129.72" table:style-name="ce17">
            <text:p>447.129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362.16" table:style-name="ce17">
            <text:p>99.362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8428572000100 - MICROLINEA COMERCIO E SERVICOS EM INFORMATICA<text:s text:c="5"/></text:p>
          </table:table-cell>
          <table:table-cell office:value-type="string" table:style-name="ce10">
            <text:p>MANUTENCAO CORRETIVA EM EQUIP DE INFORMAT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9362.16" table:style-name="ce17">
            <text:p>99.362,1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7.129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98.724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5</text:p>
          </table:table-cell>
          <table:table-cell office:value-type="float" office:value="5236" table:style-name="ce17">
            <text:p>5.23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63223000103 - DISTRIBUIDORA DE AGUA MINERAL AT &amp; ST LTDA ME<text:s text:c="5"/></text:p>
          </table:table-cell>
          <table:table-cell office:value-type="string" table:style-name="ce10">
            <text:p>FORNECIMENTO DE ÁGUA MINERAL P/ AT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54.5" table:style-name="ce17">
            <text:p>654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23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63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6</text:p>
          </table:table-cell>
          <table:table-cell office:value-type="float" office:value="326000" table:style-name="ce17">
            <text:p>32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076.06" table:style-name="ce17">
            <text:p>31.076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257.13" table:style-name="ce17">
            <text:p>20.257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20881000169 - MARFLY VIAGENS E TURISMO LTDA<text:s text:c="21"/></text:p>
          </table:table-cell>
          <table:table-cell office:value-type="string" table:style-name="ce10">
            <text:p>FORNECIMENTO DE PASSAGENS ÁERE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5065.23" table:style-name="ce17">
            <text:p>85.065,2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.398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7</text:p>
          </table:table-cell>
          <table:table-cell office:value-type="float" office:value="25920" table:style-name="ce17">
            <text:p>25.9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099243000170 - SMITHS DETECTION BRASIL COM.EQUIPAMENTOS LTDA<text:s text:c="5"/>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640" table:style-name="ce17">
            <text:p>8.6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5.9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6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328305000115 - CLARITY SISTEMAS DE ENERGIA LTDA<text:s text:c="18"/></text:p>
          </table:table-cell>
          <table:table-cell office:value-type="string" table:style-name="ce10">
            <text:p>MANUTENçãO GRUPO GERADOR - EDIFICIO SEDE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8</text:p>
          </table:table-cell>
          <table:table-cell office:value-type="float" office:value="7200" table:style-name="ce17">
            <text:p>7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39</text:p>
          </table:table-cell>
          <table:table-cell office:value-type="float" office:value="1350000" table:style-name="ce17">
            <text:p>1.35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04.55" table:style-name="ce17">
            <text:p>18.804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7000090 - AJUDA DE CUSTO INDENIZATORIA PARA <text:s text:c="2"/>AQUISICAODE LIVROS DE CONTEUDO JURIDICO. AQUISICAO <text:s/>DEAPLICATIVOS DE INFORMATICA - ATO NORMATIVO Nº655/2010-PGJ DE 04/08/10. <text:s text:c="19"/>CRIADA EM 23/08/10.<text:s text:c="41"/></text:p>
          </table:table-cell>
          <table:table-cell office:value-type="string" table:style-name="ce10">
            <text:p>REEMBOLSO DE DESPESAS C/ AQUIS.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0502.62" table:style-name="ce17">
            <text:p>70.502,6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5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9.307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PREVENTIVA E CORRETIVA EM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0</text:p>
          </table:table-cell>
          <table:table-cell office:value-type="float" office:value="10800" table:style-name="ce17">
            <text:p>10.8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8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609256000101 - MONTELE - INDUSTRIA DE ELEVADORES LTDA<text:s text:c="12"/></text:p>
          </table:table-cell>
          <table:table-cell office:value-type="string" table:style-name="ce10">
            <text:p>MANUTENÇÃO ELEVADOR - CARAPICUÍ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2</text:p>
          </table:table-cell>
          <table:table-cell office:value-type="float" office:value="6820.38" table:style-name="ce17">
            <text:p>6.820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20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3</text:p>
          </table:table-cell>
          <table:table-cell office:value-type="float" office:value="395947.31" table:style-name="ce17">
            <text:p>395.947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650.84" table:style-name="ce17">
            <text:p>83.650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6261.759999999995" table:style-name="ce17">
            <text:p>76.261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77321000107 - PALMYRA EMPREENDIMENTOS LTDA.<text:s text:c="21"/></text:p>
          </table:table-cell>
          <table:table-cell office:value-type="string" table:style-name="ce10">
            <text:p>LOCACãO IMóVEL EM SANTOS - GAEMA/GAE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644</text:p>
          </table:table-cell>
          <table:table-cell office:value-type="float" office:value="-30253.41" table:style-name="ce17">
            <text:p>-30.253,41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5.947,31</text:p>
          </table:table-cell>
          <table:table-cell table:style-name="ce17"/>
          <table:table-cell office:value-type="string" table:style-name="ce17">
            <text:p>Valor Reforço - NE R$: -30.253,41</text:p>
          </table:table-cell>
          <table:table-cell office:value-type="string" table:style-name="ce17">
            <text:p>Valor Pago até o Mês R$: 159.912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4</text:p>
          </table:table-cell>
          <table:table-cell office:value-type="float" office:value="2100" table:style-name="ce17">
            <text:p>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7737000159 - LYNX ELEVADORES LTDA - ME<text:s text:c="25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0" table:style-name="ce17">
            <text:p>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MANUTENÇÃO EM PLATAFORMA ELEVATÓRIA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6</text:p>
          </table:table-cell>
          <table:table-cell office:value-type="float" office:value="3500" table:style-name="ce17">
            <text:p>3.5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19471000101 - POLI ELEVADORES LTDA - EPP<text:s text:c="24"/></text:p>
          </table:table-cell>
          <table:table-cell office:value-type="string" table:style-name="ce10">
            <text:p>MANUT.PREV CORR ELEVADOR-P.J.INDAIATUBA-S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5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AO EM ELEVADOR INSTALADO EM REGISTR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8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49</text:p>
          </table:table-cell>
          <table:table-cell office:value-type="float" office:value="58135" table:style-name="ce17">
            <text:p>58.13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70" table:style-name="ce17">
            <text:p>10.5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400407000184 - PROVAC TERCEIRIZAçãO DE MãO DE OBRA LTDA.<text:s text:c="9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3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.5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0</text:p>
          </table:table-cell>
          <table:table-cell office:value-type="float" office:value="9600" table:style-name="ce17">
            <text:p>9.6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00" table:style-name="ce17">
            <text:p>8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155110872 - JIOUJI YANAGUISAWA<text:s text:c="32"/></text:p>
          </table:table-cell>
          <table:table-cell office:value-type="string" table:style-name="ce10">
            <text:p>LOCAÇÃO DE IMÓVEL - PJ DE IGUAP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6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1</text:p>
          </table:table-cell>
          <table:table-cell office:value-type="float" office:value="3402.19" table:style-name="ce17">
            <text:p>3.402,1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58360000139 - ATENAS ELEVADORES LTDA - ME<text:s text:c="23"/></text:p>
          </table:table-cell>
          <table:table-cell office:value-type="string" table:style-name="ce10">
            <text:p>MANUTENçãO PLATAFORMA HIDRáULICA - <text:s/>ARAçATUB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9.29000000000002" table:style-name="ce17">
            <text:p>309,2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02,1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27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2</text:p>
          </table:table-cell>
          <table:table-cell office:value-type="float" office:value="66604.45" table:style-name="ce17">
            <text:p>66.604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.PREV E CORRET EM ELEVADORES NA 13 MA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054.95" table:style-name="ce17">
            <text:p>6.054,9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604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.109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3</text:p>
          </table:table-cell>
          <table:table-cell office:value-type="float" office:value="11700" table:style-name="ce17">
            <text:p>11.7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00" table:style-name="ce17">
            <text:p>1.3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7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4</text:p>
          </table:table-cell>
          <table:table-cell office:value-type="float" office:value="638244.71" table:style-name="ce17">
            <text:p>638.244,7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847.31" table:style-name="ce17">
            <text:p>105.8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456277000176 - ORACLE DO BRASIL SISTEMAS LTDA<text:s text:c="20"/></text:p>
          </table:table-cell>
          <table:table-cell office:value-type="string" table:style-name="ce10">
            <text:p>ATUALIZAÇÃO DE LICENÇAS DE SOFTWARE E SUP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38.244,7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5.847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5</text:p>
          </table:table-cell>
          <table:table-cell office:value-type="float" office:value="566103.12" table:style-name="ce17">
            <text:p>566.10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2999.25" table:style-name="ce17">
            <text:p>42.999,2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12.07" table:style-name="ce17">
            <text:p>44.712,0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99</text:p>
          </table:table-cell>
          <table:table-cell office:value-type="float" office:value="155618.85" table:style-name="ce17">
            <text:p>155.618,85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976166000150 - PREFEITURA MUNICIPAL DE AMERICO BRASILIENSE<text:s text:c="7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8856000152 - PREF. MUNICIPAL DE PROMISSAO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9635000108 - PREF. MUNICIPAL DE ATIBAIA<text:s text:c="24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50167000164 - PREFEITURA MUNICIPAL DE IGUAPE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2185000190 - PREF. MUNICIPAL DE JACUPI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3654000196 - PREF. MUNICIPAL DE MIRACATU<text:s text:c="23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07000106 - PREF. MUNICIPAL DE SALTO<text:s text:c="26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9754648000104 - PREF. MUNICIPAL DE ILHA SOLTEIRA<text:s text:c="18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935143000174 - NOVA ALIANCA EMPRESA LIMPADORA LTDA EPP<text:s text:c="11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191.87" table:style-name="ce17">
            <text:p>54.191,8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22603000102 - PREF. MUNICIPAL DE CATANDUVA<text:s text:c="22"/></text:p>
          </table:table-cell>
          <table:table-cell office:value-type="string" table:style-name="ce10">
            <text:p>SERV.DE LIMPEZA AMBUL MEDICO BRASILIA INTER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6.103,12</text:p>
          </table:table-cell>
          <table:table-cell table:style-name="ce17"/>
          <table:table-cell office:value-type="string" table:style-name="ce17">
            <text:p>Valor Reforço - NE R$: 155.618,85</text:p>
          </table:table-cell>
          <table:table-cell office:value-type="string" table:style-name="ce17">
            <text:p>Valor Pago até o Mês R$: 141.903,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1312680000141 - MARIA CRISTINA PERAZZA - ME<text:s text:c="23"/></text:p>
          </table:table-cell>
          <table:table-cell office:value-type="string" table:style-name="ce10">
            <text:p>MANUTENçãO DE VEí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6</text:p>
          </table:table-cell>
          <table:table-cell office:value-type="float" office:value="39012.160000000003" table:style-name="ce17">
            <text:p>39.012,1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.012,1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949258000127 - BASS ELEVADORES LTDA - EPP<text:s text:c="24"/></text:p>
          </table:table-cell>
          <table:table-cell office:value-type="string" table:style-name="ce10">
            <text:p>MANUTENçãO DE ELEVADOR NA PJ DE PRAIA GRAN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7</text:p>
          </table:table-cell>
          <table:table-cell office:value-type="float" office:value="13140" table:style-name="ce17">
            <text:p>13.1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.1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139339000107 - MARIA APARECIDA TREVISANI DIOCLECIO<text:s text:c="15"/></text:p>
          </table:table-cell>
          <table:table-cell office:value-type="string" table:style-name="ce10">
            <text:p>CONTR. E INST. DE CENTRAIS TELEFONIC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8</text:p>
          </table:table-cell>
          <table:table-cell office:value-type="float" office:value="232.92" table:style-name="ce17">
            <text:p>232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739737000102 - ELEVADORES OTIS LTDA<text:s text:c="30"/></text:p>
          </table:table-cell>
          <table:table-cell office:value-type="string" table:style-name="ce10">
            <text:p>MANUTENçãO EM ELEVADOR DE MOGI DAS CRUZ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59</text:p>
          </table:table-cell>
          <table:table-cell office:value-type="float" office:value="7036.9" table:style-name="ce17">
            <text:p>7.036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036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0</text:p>
          </table:table-cell>
          <table:table-cell office:value-type="float" office:value="12100" table:style-name="ce17">
            <text:p>12.1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4484753000149 - MAPFRE VIDA S/A<text:s text:c="35"/></text:p>
          </table:table-cell>
          <table:table-cell office:value-type="string" table:style-name="ce10">
            <text:p>SEGURO CONTRA ACIDENTES PESSO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66.48" table:style-name="ce17">
            <text:p>2.066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1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066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1</text:p>
          </table:table-cell>
          <table:table-cell office:value-type="float" office:value="3479" table:style-name="ce17">
            <text:p>3.47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7" table:style-name="ce17">
            <text:p>49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823840000178 - ELEVADORES ORION LTDA<text:s text:c="29"/></text:p>
          </table:table-cell>
          <table:table-cell office:value-type="string" table:style-name="ce10">
            <text:p>CONTR. EMPR. P/ MANUT. ELEVADOR EM JUNDIAí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7" table:style-name="ce17">
            <text:p>497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47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2</text:p>
          </table:table-cell>
          <table:table-cell office:value-type="float" office:value="22025" table:style-name="ce17">
            <text:p>22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8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3</text:p>
          </table:table-cell>
          <table:table-cell office:value-type="float" office:value="5197.08" table:style-name="ce17">
            <text:p>5.197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2.44" table:style-name="ce17">
            <text:p>742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0347840004024 - THYSSENKRUPP ELEVADORES S.A<text:s text:c="23"/></text:p>
          </table:table-cell>
          <table:table-cell office:value-type="string" table:style-name="ce10">
            <text:p>MANUTENçAO PREV E CORRET EM ELEVADOR SJRPRE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197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42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4</text:p>
          </table:table-cell>
          <table:table-cell office:value-type="float" office:value="1826" table:style-name="ce17">
            <text:p>1.82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.2" table:style-name="ce17">
            <text:p>116,2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2.80000000000001" table:style-name="ce17">
            <text:p>13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637864000168 - FRANCISCO CARLOS FERREIRA AGUA ME<text:s text:c="17"/></text:p>
          </table:table-cell>
          <table:table-cell office:value-type="string" table:style-name="ce10">
            <text:p>FORNECIMENTO DE ÁGUA MINERAL P/ PJ DE MAT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6" table:style-name="ce17">
            <text:p>16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2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5</text:p>
          </table:table-cell>
          <table:table-cell office:value-type="float" office:value="3759019.26" table:style-name="ce17">
            <text:p>3.759.019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47652.29" table:style-name="ce17">
            <text:p>947.652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06</text:p>
          </table:table-cell>
          <table:table-cell office:value-type="float" office:value="315705.03000000003" table:style-name="ce17">
            <text:p>315.705,0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45</text:p>
          </table:table-cell>
          <table:table-cell office:value-type="float" office:value="9006394.9199999999" table:style-name="ce17">
            <text:p>9.006.394,9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7264000137 - ACOFORTE SEGURANCA E VIGILANCIA LTDA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38835.73" table:style-name="ce17">
            <text:p>1.038.835,7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55443000130 - PREF. MUNICIPAL DE MARTINOPOLIS<text:s text:c="19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80060000111 - PREF. MUNICIPAL DE DRACEN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01264000113 - PREF. MUNICIPAL DE MOGI-GUAC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18466000178 - PREF. MUNICIPAL DE PEDREGULHO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1460000150 - PREF. MUNICIPAL DE IBITING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24290000167 - PREF. MUNICIPAL DE IGARAPAV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511847000179 - PREF. MUNICIPAL DE ARACATUB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685872000179 - PREF. MUNICIPAL DE REGISTRO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37410000180 - PREFEITURA MUNICIPAL DE BAURU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51718000180 - PREF. MUNICIPAL DE BIRIGU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231890000143 - PREF. MUN. DE STA CRUZ RIO PARD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88950000180 - PREF. MUN. SAO JOSE DO RIO PRETO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6151000155 - PREF. MUNICIPAL DE OLIMPI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99809000182 - PREF. MUNICIPAL DE VOTUPORANG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044000174 - PREF. MUNICIPAL DE SOROCABA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01000115 - PREF. MUNICIPAL DE BOTUCATU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358000177 - PREF. MUNICIPAL DE ITAPEV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440000100 - PREF. MUNICIPAL DE ITU<text:s text:c="2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737219000179 - PREF. MUNICIPAL DE BORBOREMA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492806000108 - PREF. MUNICIPAL DE CUBATAO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970769000104 - PREFEITURA MUNICIPAL DE FRANC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576416000141 - PREF. MUNICIPAL DE PENAPOLI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8200015000183 - PREFEITURA MUNICIPAL DE SANTOS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759.019,26</text:p>
          </table:table-cell>
          <table:table-cell table:style-name="ce17"/>
          <table:table-cell office:value-type="string" table:style-name="ce17">
            <text:p>Valor Reforço - NE R$: 9.322.099,95</text:p>
          </table:table-cell>
          <table:table-cell office:value-type="string" table:style-name="ce17">
            <text:p>Valor Pago até o Mês R$: 2.934.14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413553000269 - NANCI ROSEMARY SOUTO DE ABREU-ME<text:s text:c="18"/></text:p>
          </table:table-cell>
          <table:table-cell office:value-type="string" table:style-name="ce10">
            <text:p>FORNECIMENTO AGUA MINERAL - PJ DE TATU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6</text:p>
          </table:table-cell>
          <table:table-cell office:value-type="float" office:value="84" table:style-name="ce17">
            <text:p>8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7</text:p>
          </table:table-cell>
          <table:table-cell office:value-type="float" office:value="19200" table:style-name="ce17">
            <text:p>19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99.24" table:style-name="ce17">
            <text:p>-99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289159000191 - LOCARES ADMINISTRACAO DE BENS LTDA<text:s text:c="16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198.48" table:style-name="ce17">
            <text:p>-198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055651000170 - NEON IMOVEIS E ADMINISTRACAO S/S LTDA<text:s text:c="13"/></text:p>
          </table:table-cell>
          <table:table-cell office:value-type="string" table:style-name="ce10">
            <text:p>DESPESAS CONDOMINIAIS DE S.BERNARDO DO CAMP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84.2399999999998" table:style-name="ce17">
            <text:p>2.084,2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95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68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371</text:p>
          </table:table-cell>
          <table:table-cell office:value-type="float" office:value="-10998" table:style-name="ce17">
            <text:p>-10.99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-10.998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39043765000144 - RECOZ SERVICO E COMERCIO DE EQUIPAMENTOS LTDA<text:s text:c="5"/></text:p>
          </table:table-cell>
          <table:table-cell office:value-type="string" table:style-name="ce10">
            <text:p>MANUTENÇÃO PREV. E CORRET. EM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0</text:p>
          </table:table-cell>
          <table:table-cell office:value-type="float" office:value="12880.45" table:style-name="ce17">
            <text:p>12.880,4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.880,4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9074412000165 - NEC LATIN AMERICA S.A.<text:s text:c="28"/></text:p>
          </table:table-cell>
          <table:table-cell office:value-type="string" table:style-name="ce10">
            <text:p>MANUTENÇÃO NAS CENTRAIS TELEFÔNICAS NE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2</text:p>
          </table:table-cell>
          <table:table-cell office:value-type="float" office:value="391393.58" table:style-name="ce17">
            <text:p>391.393,5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91.393,5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2899691000196 - MINETTO ELETRO REFRIGERACAO LTDA EPP<text:s text:c="14"/></text:p>
          </table:table-cell>
          <table:table-cell office:value-type="string" table:style-name="ce10">
            <text:p>CONTR. EMPR. P/ MANUT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3</text:p>
          </table:table-cell>
          <table:table-cell office:value-type="float" office:value="10998" table:style-name="ce17">
            <text:p>10.99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99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4</text:p>
          </table:table-cell>
          <table:table-cell office:value-type="float" office:value="57083.6" table:style-name="ce17">
            <text:p>57.083,6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 PREV E CORRET EM ALARME DE INCENDI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708.35" table:style-name="ce17">
            <text:p>5.708,3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.083,6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.708,3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5</text:p>
          </table:table-cell>
          <table:table-cell office:value-type="float" office:value="4180" table:style-name="ce17">
            <text:p>4.18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9" table:style-name="ce17">
            <text:p>48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8488016000150 - MAQ MANUTENÇÃO PREDIAL E INDUSTRIAL EIRELI M.<text:s text:c="5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9" table:style-name="ce17">
            <text:p>48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EM GRUPO DE GERADORES.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18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7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477752000100 - MARUCHI E PAGNOZZI SOL.EM INFORMATICA LTDA ME<text:s text:c="5"/>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6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5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6535764032347 - OI S.A.<text:s text:c="43"/></text:p>
          </table:table-cell>
          <table:table-cell office:value-type="string" table:style-name="ce10">
            <text:p>DESPESAS COM USO DE TELEFONIA FIXA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7</text:p>
          </table:table-cell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8</text:p>
          </table:table-cell>
          <table:table-cell office:value-type="float" office:value="53036.72" table:style-name="ce17">
            <text:p>53.036,7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5200000000004" table:style-name="ce17">
            <text:p>4.821,5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697037000105 - DRON PROJ.E CONSULT EM SEG ELETRONICA LTDA<text:s text:c="8"/></text:p>
          </table:table-cell>
          <table:table-cell office:value-type="string" table:style-name="ce10">
            <text:p>MANUTENçãO EM SISTEMAS DE ALARME E ILUMINAçã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821.5200000000004" table:style-name="ce17">
            <text:p>4.821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.036,7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64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79</text:p>
          </table:table-cell>
          <table:table-cell office:value-type="float" office:value="65745.13" table:style-name="ce17">
            <text:p>65.745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76.82" table:style-name="ce17">
            <text:p>5.976,8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1176000166 - PREF. MUNICIPAL DE AMERICANA<text:s text:c="22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2996301000174 - MARCOS ANTONIO BIGHETTI ME<text:s text:c="24"/></text:p>
          </table:table-cell>
          <table:table-cell office:value-type="string" table:style-name="ce10">
            <text:p>SERVIçOS DE JARDINAGEM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76.82" table:style-name="ce17">
            <text:p>5.976,8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5.745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953,6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0</text:p>
          </table:table-cell>
          <table:table-cell office:value-type="float" office:value="21450" table:style-name="ce17">
            <text:p>21.4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735705000104 - AMAZONIAN AIR AR CONDICIONADO LTDA<text:s text:c="16"/></text:p>
          </table:table-cell>
          <table:table-cell office:value-type="string" table:style-name="ce10">
            <text:p>MANUTENçãO DE AR CONDICIONADO EM SJ CAMP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00" table:style-name="ce17">
            <text:p>3.9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.4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1</text:p>
          </table:table-cell>
          <table:table-cell office:value-type="float" office:value="4794.4799999999996" table:style-name="ce17">
            <text:p>4.794,4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87504000127 - MOURA E MOURA INFORMATICA EMP. E COM. LTDA<text:s text:c="8"/></text:p>
          </table:table-cell>
          <table:table-cell office:value-type="string" table:style-name="ce10">
            <text:p>AQUISIçãO DE PNEU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94.4799999999996" table:style-name="ce17">
            <text:p>4.794,4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794,4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794,4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2</text:p>
          </table:table-cell>
          <table:table-cell office:value-type="float" office:value="1422.88" table:style-name="ce17">
            <text:p>1.422,8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4.92" table:style-name="ce17">
            <text:p>74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735364000170 - JORNAL GAZETA SP LTDA EPP<text:s text:c="25"/></text:p>
          </table:table-cell>
          <table:table-cell office:value-type="string" table:style-name="ce10">
            <text:p>PUBLICAÇÃO DE ABERTURA DE LICITAÇÕ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.52" table:style-name="ce17">
            <text:p>449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422,8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24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4</text:p>
          </table:table-cell>
          <table:table-cell office:value-type="float" office:value="23664.74" table:style-name="ce17">
            <text:p>23.664,7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31792000117 - V2 INTEGRADORA DE SOLUÇÕES LTDA<text:s text:c="19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.664,7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5</text:p>
          </table:table-cell>
          <table:table-cell office:value-type="float" office:value="323574.24" table:style-name="ce17">
            <text:p>323.574,2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446.78" table:style-name="ce17">
            <text:p>40.446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83472803000176 - DIGITRO TECNOLOGIA LTDA<text:s text:c="27"/>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446.78" table:style-name="ce17">
            <text:p>40.446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3.574,2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0.893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0432544000147 - CLARO S/A<text:s text:c="41"/></text:p>
          </table:table-cell>
          <table:table-cell office:value-type="string" table:style-name="ce10">
            <text:p>SERV. TELEF. FIXO COMUTADO - STFC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6</text:p>
          </table:table-cell>
          <table:table-cell office:value-type="float" office:value="216731.4" table:style-name="ce17">
            <text:p>216.73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6.731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836565000106 - RODRIGUES CRUZ TELEC.ELETRICIDADE LTDA-EPP<text:s text:c="8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7</text:p>
          </table:table-cell>
          <table:table-cell office:value-type="float" office:value="43395" table:style-name="ce17">
            <text:p>43.3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3.3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601195000108 - ZORG - TELECOM COMERCIO E SERVIÇOS DE TEL LTD<text:s text:c="5"/></text:p>
          </table:table-cell>
          <table:table-cell office:value-type="string" table:style-name="ce10">
            <text:p>PABX - INSTALAÇÃO E ASSISTENCIA TÉCNIC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8</text:p>
          </table:table-cell>
          <table:table-cell office:value-type="float" office:value="95656" table:style-name="ce17">
            <text:p>95.6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5.6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89</text:p>
          </table:table-cell>
          <table:table-cell office:value-type="float" office:value="44563.97" table:style-name="ce17">
            <text:p>44.563,9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98.55" table:style-name="ce17">
            <text:p>3.998,5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828320000199 - KATEL COM.E ASSESSORIA EM TELEFONIA LTDA-EPP<text:s text:c="6"/></text:p>
          </table:table-cell>
          <table:table-cell office:value-type="string" table:style-name="ce10">
            <text:p>MANUT. EM BOMBAS E LIMPEZA DE CAIXAS D¿ÁGU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98.55" table:style-name="ce17">
            <text:p>3.998,55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4.563,9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.997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0</text:p>
          </table:table-cell>
          <table:table-cell office:value-type="float" office:value="10477.530000000001" table:style-name="ce17">
            <text:p>10.477,5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 - PJ DE SA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77,5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4,1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1</text:p>
          </table:table-cell>
          <table:table-cell office:value-type="float" office:value="105115.82" table:style-name="ce17">
            <text:p>105.115,8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145.240000000002" table:style-name="ce17">
            <text:p>20.145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595662000166 - PRENAC TERCEIRIZACOES MULTISSERVICOS E COM LT<text:s text:c="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34.36" table:style-name="ce17">
            <text:p>8.234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477909000100 - PREF. MUNICIPAL DE MARILI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18371000135 - PREF. MUNICIPAL DE GARÇ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55027000116 - PREF. MUNICIPAL DE PIRAJU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168000150 - PREF. MUNICIPAL DE AVARE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200000105 - PREF. MUNICIPAL DE ITAI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5.115,8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.524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2</text:p>
          </table:table-cell>
          <table:table-cell office:value-type="float" office:value="58159.1" table:style-name="ce17">
            <text:p>58.159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926.24" table:style-name="ce17">
            <text:p>6.926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90.36" table:style-name="ce17">
            <text:p>5.490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2183000100 - A. DRJ HORTIFRUTI EIRELI - ME<text:s text:c="21"/></text:p>
          </table:table-cell>
          <table:table-cell office:value-type="string" table:style-name="ce10">
            <text:p>FORNECIMENTO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1.98" table:style-name="ce17">
            <text:p>7.981,9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8.159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.398,5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393</text:p>
          </table:table-cell>
          <table:table-cell office:value-type="float" office:value="198550" table:style-name="ce17">
            <text:p>198.5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050" table:style-name="ce17">
            <text:p>18.0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21102000186 - ENGECLIMAR AR CONDICIONADO LTDA<text:s text:c="19"/></text:p>
          </table:table-cell>
          <table:table-cell office:value-type="string" table:style-name="ce10">
            <text:p>MANUTENçãO AR CONDICIONADO R. RAFAEL BARR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98.5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8.0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16247000111 - PREF. MUNICIPAL <text:s/>DE MONTE ALT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38254.41" table:style-name="ce17">
            <text:p>938.254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2590.05" table:style-name="ce17">
            <text:p>82.590,05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465459000173 - PREF. MUNICIPAL DE AMPAR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80609000104 - PREF. MUNICIPAL DE BARRET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47663000111 - PREF. MUNICIPAL DE SERRA NEGR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927267000102 - PREFEITURA MUNICIPAL DE PACAEMBU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32495000140 - PREF. MUNICIPAL DE LIME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76005000108 - PREF. MUNICIPAL DE TAUBATE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0188000126 - PREF. MUNICIPAL DE MATAO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76128000110 - PREFEITURA MUNICIPAL DE ARARAQUAR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81144000100 - PREF. MUNICIPAL DE ITAPIR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32095000189 - PREF. MUNICIPAL DE MOGI-MIRIM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58249000101 - PREF. MUNICIPAL DE SAO CARLOS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371820000128 - PREF. MUNICIPAL DE SERTAOZINH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60000100 - PREF. MUNICIPAL DE SUMARE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7678000102 - PREF. MUNICIPAL DE VALINHO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9941000135 - PREF. MUNICIPAL DE ASSIS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41038000129 - PREF. MUNICIPAL DE PIRACICAB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10866000171 - PREF. MUNICIPAL DE JAGUARIUNA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46696000185 - PREF. MUNICIPAL DE VINHEDO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32000192 - PREF. MUNICIPAL DE SAO SEBASTIAO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57000196 - PREF. MUNICIPAL DE UBATUB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96000126 - PREF. MUNICIPAL DE SALESOPOLIS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34580000170 - PREF. MUNICIPAL DE PORANGAB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94139000183 - PREF. MUNICIPAL DE JACARE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7563739000175 - PREF. MUNICIPAL DE LORENA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7844000105 - PREF. MUNICIPAL DE JABOTICABAL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16247000111 - PREF. MUNICIPAL <text:s/>DE MONTE ALTO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995027000132 - PREF. MUNICIPAL DE HORTOLANDI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942.79" table:style-name="ce17">
            <text:p>83.942,7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2130818000130 - PREF. MUNICIPAL DE TAQUARITINGA<text:s text:c="1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192275000102 - PREF. MUN. DE CACHOEIRA PAULISTA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226214000119 - PREF. MUNICIPAL DE PINDAMONHANGABA<text:s text:c="1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9207850000161 - RCA PRODUTOS E SERVICOS LTDA.<text:s text:c="2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3839.44" table:style-name="ce17">
            <text:p>83.839,4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38.254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50.37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8</text:p>
          </table:table-cell>
          <table:table-cell office:value-type="float" office:value="42705.3" table:style-name="ce17">
            <text:p>42.705,3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028986000108 - ELEVADORES ATLAS SCHINDLER S/A<text:s text:c="20"/></text:p>
          </table:table-cell>
          <table:table-cell office:value-type="string" table:style-name="ce10">
            <text:p>MANUTENCAO DE ELEVADORES - M. DA NOBREG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882.3" table:style-name="ce17">
            <text:p>3.882,3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2.705,3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.646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19</text:p>
          </table:table-cell>
          <table:table-cell office:value-type="float" office:value="527.12" table:style-name="ce17">
            <text:p>527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7.92" table:style-name="ce17">
            <text:p>47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-47.92" table:style-name="ce17">
            <text:p>-47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AGUA MINERAL 20L <text:s/>PJ JALE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3.76" table:style-name="ce17">
            <text:p>143,7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27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43,7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0</text:p>
          </table:table-cell>
          <table:table-cell office:value-type="float" office:value="101851.4" table:style-name="ce17">
            <text:p>101.851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74.04" table:style-name="ce17">
            <text:p>7.974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221.3999999999996" table:style-name="ce17">
            <text:p>5.221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88</text:p>
          </table:table-cell>
          <table:table-cell office:value-type="float" office:value="9259.2199999999993" table:style-name="ce17">
            <text:p>9.259,22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10908000119 - J BRILHANTE COMERCIAL LTDA - EPP<text:s text:c="18"/></text:p>
          </table:table-cell>
          <table:table-cell office:value-type="string" table:style-name="ce10">
            <text:p>AQUIS. GêNEROS ALIMENTíCI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1.851,40</text:p>
          </table:table-cell>
          <table:table-cell table:style-name="ce17"/>
          <table:table-cell office:value-type="string" table:style-name="ce17">
            <text:p>Valor Reforço - NE R$: 9.259,22</text:p>
          </table:table-cell>
          <table:table-cell office:value-type="string" table:style-name="ce17">
            <text:p>Valor Pago até o Mês R$: 13.19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1</text:p>
          </table:table-cell>
          <table:table-cell office:value-type="float" office:value="6179.5" table:style-name="ce17">
            <text:p>6.179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9" table:style-name="ce17">
            <text:p>79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1.5" table:style-name="ce17">
            <text:p>1.011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663841000132 - H.E.C. DISTR.DE GÁS E ÁGUA MINERAL LTDA EPP<text:s text:c="7"/></text:p>
          </table:table-cell>
          <table:table-cell office:value-type="string" table:style-name="ce10">
            <text:p>AGUA MINERAL 20L PJS LITORAL NORT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54" table:style-name="ce17">
            <text:p>1.05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179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864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2</text:p>
          </table:table-cell>
          <table:table-cell office:value-type="float" office:value="563662.4" table:style-name="ce17">
            <text:p>563.662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94" table:style-name="ce17">
            <text:p>127.19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08</text:p>
          </table:table-cell>
          <table:table-cell office:value-type="float" office:value="286608" table:style-name="ce17">
            <text:p>286.608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32517000107 - SIMPRESS COMERCIO, LOCACAO E SERVICOS S/A<text:s text:c="9"/></text:p>
          </table:table-cell>
          <table:table-cell office:value-type="string" table:style-name="ce10">
            <text:p>LOCAçãO E INSTALAçãO EQUIPAMENTO REPROGRAF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194" table:style-name="ce17">
            <text:p>127.19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63.662,40</text:p>
          </table:table-cell>
          <table:table-cell table:style-name="ce17"/>
          <table:table-cell office:value-type="string" table:style-name="ce17">
            <text:p>Valor Reforço - NE R$: 286.608,00</text:p>
          </table:table-cell>
          <table:table-cell office:value-type="string" table:style-name="ce17">
            <text:p>Valor Pago até o Mês R$: 254.38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2494960.46" table:style-name="ce17">
            <text:p>2.494.960,4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42000130 - PREF. MUNICIPAL DE SANTO ANDRE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59000198 - PREF. MUNICIPAL DE MAU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67000134 - PREF.MUN.EST.TURISTICA RIBEIRAO PIRES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2983000127 - PREF. MUNICIPAL DE SANTANA DO PARNAIBA<text:s text:c="1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15000135 - PREF. MUNICIPAL DE BARUERI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56000121 - PREF. MUNICIPAL DE SUZAN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71000104 - PREF. MUNICIPAL DE OSASCO<text:s text:c="25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97000144 - PREF. MUN. FERRAZ DE VASCONCELOS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39000147 - PREF. MUNICIPAL SAO BERNARDO DO CAMPO<text:s text:c="13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163000150 - PREF. MUNICIPAL DE MAIRIPORA<text:s text:c="22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989654000111 - MULTISERVICE-NACIONAL DE SERVIçOS EIRELLI<text:s text:c="9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2622.81" table:style-name="ce17">
            <text:p>222.622,8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94.960,4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7.868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4</text:p>
          </table:table-cell>
          <table:table-cell office:value-type="float" office:value="38335.949999999997" table:style-name="ce17">
            <text:p>38.3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58.32" table:style-name="ce17">
            <text:p>3.958,3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4205855000100 - PROTOP EQUIPAMENTOS INDUSTRIAIS LTDA.-EPP<text:s text:c="9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560.78" table:style-name="ce17">
            <text:p>4.560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3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519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5</text:p>
          </table:table-cell>
          <table:table-cell office:value-type="float" office:value="109644.12" table:style-name="ce17">
            <text:p>109.644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703.02" table:style-name="ce17">
            <text:p>9.703,0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573087000161 - PREF. MUNICIPAL DE TUPA<text:s text:c="2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0384296000160 - PLURISERV SERVICOS TECNICOS LTDA.<text:s text:c="17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408.04" table:style-name="ce17">
            <text:p>19.408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7662452000100 - PREFEITURA MUNICIPAL DE ROSANA<text:s text:c="20"/></text:p>
          </table:table-cell>
          <table:table-cell office:value-type="string" table:style-name="ce10">
            <text:p>CONTR. SERV. DE LIMPEZA NA CAPITAL E_INTERIO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9.644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9.111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29</text:p>
          </table:table-cell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430</text:p>
          </table:table-cell>
          <table:table-cell office:value-type="float" office:value="-407.26" table:style-name="ce17">
            <text:p>-407,26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-407,26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43466000106 - PREFEITURA MUNICIPAL DE SÃO JOSÉ DOS CAMPOS<text:s text:c="7"/></text:p>
          </table:table-cell>
          <table:table-cell office:value-type="string" table:style-name="ce10">
            <text:p>TAXA DE COLETA E REMOÇÃO DE LIXO - SJC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31</text:p>
          </table:table-cell>
          <table:table-cell office:value-type="float" office:value="407.26" table:style-name="ce17">
            <text:p>407,2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07.26" table:style-name="ce17">
            <text:p>407,2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07,2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07,2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441</text:p>
          </table:table-cell>
          <table:table-cell office:value-type="float" office:value="2446269" table:style-name="ce17">
            <text:p>2.446.26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46269" table:style-name="ce17">
            <text:p>2.446.269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446.26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446.26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3</text:p>
          </table:table-cell>
          <table:table-cell office:value-type="float" office:value="903" table:style-name="ce17">
            <text:p>90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304110000172 - CRISTAL AGUA DIST.COM DE AGUA MINERAL LTDA-ME<text:s text:c="5"/></text:p>
          </table:table-cell>
          <table:table-cell office:value-type="string" table:style-name="ce10">
            <text:p>AGUA MINERAL NATURAL 20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0" table:style-name="ce17">
            <text:p>21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0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4</text:p>
          </table:table-cell>
          <table:table-cell office:value-type="float" office:value="1900.8" table:style-name="ce17">
            <text:p>1.900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834734000120 - MARCOS PAGANI BEBIDAS ME<text:s text:c="26"/></text:p>
          </table:table-cell>
          <table:table-cell office:value-type="string" table:style-name="ce10">
            <text:p>AGUA MINERAL 20L PJ ATIBAI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2.8" table:style-name="ce17">
            <text:p>172,8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00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89,6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5</text:p>
          </table:table-cell>
          <table:table-cell office:value-type="float" office:value="11025" table:style-name="ce17">
            <text:p>11.0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95" table:style-name="ce17">
            <text:p>1.29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70" table:style-name="ce17">
            <text:p>1.47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20L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12.5" table:style-name="ce17">
            <text:p>1.312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.0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.07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6</text:p>
          </table:table-cell>
          <table:table-cell office:value-type="float" office:value="149316" table:style-name="ce17">
            <text:p>149.31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886" table:style-name="ce17">
            <text:p>24.8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443" table:style-name="ce17">
            <text:p>12.44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985398000149 - COM DE PRODS ALIMENT DI PRIMEIRA EIRELI EPP<text:s text:c="7"/></text:p>
          </table:table-cell>
          <table:table-cell office:value-type="string" table:style-name="ce10">
            <text:p>AQUISIçãO DE CAFé EM Pó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9.31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7.329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5780103000150 - PREF. MUNICIPAL DE JUNDIAI<text:s text:c="24"/></text:p>
          </table:table-cell>
          <table:table-cell office:value-type="string" table:style-name="ce10">
            <text:p>TAXA DE COLETA E REMOÇÃO DE LIXO - JUNDIAÍ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8</text:p>
          </table:table-cell>
          <table:table-cell office:value-type="float" office:value="3969.96" table:style-name="ce17">
            <text:p>3.969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969.96" table:style-name="ce17">
            <text:p>3.969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969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969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495351000190 - OLIVIA ADMINISTRADORA PATRIMONIAL EIRELI<text:s text:c="10"/></text:p>
          </table:table-cell>
          <table:table-cell office:value-type="string" table:style-name="ce10">
            <text:p>LOCAÇÃO DE IMÓVEL - PJ DE FRANCISCO MORA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49</text:p>
          </table:table-cell>
          <table:table-cell office:value-type="float" office:value="70000" table:style-name="ce17">
            <text:p>7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6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510</text:p>
          </table:table-cell>
          <table:table-cell office:value-type="float" office:value="79267.34" table:style-name="ce17">
            <text:p>79.267,3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177766.1200000001" table:style-name="ce17">
            <text:p>1.177.766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93831.69999999995" table:style-name="ce17">
            <text:p>593.831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0408.71999999997" table:style-name="ce17">
            <text:p>320.408,7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28126000184 - REAK SEGURANçA E VIGILANCIA PATRIMONIAL LTDA<text:s text:c="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48</text:p>
          </table:table-cell>
          <table:table-cell office:value-type="float" office:value="2731411.48" table:style-name="ce17">
            <text:p>2.731.411,48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892693000140 - PREFEITURA MUNICIPAL DE CARAPICUIBA<text:s text:c="15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19000000150 - PREF. MUNICIPAL DE GUARULHOS<text:s text:c="22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049000120 - PREF. MUNICIPAL DE COTIA<text:s text:c="26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70000188 - PREFEITURA MUNICIPAL DE MOGI DAS CRUZES<text:s text:c="11"/></text:p>
          </table:table-cell>
          <table:table-cell office:value-type="string" table:style-name="ce10">
            <text:p>CONTRAT. DE EMPRESA P/ SERVIÇOS DE VIGILÂNCI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77.766,12</text:p>
          </table:table-cell>
          <table:table-cell table:style-name="ce17"/>
          <table:table-cell office:value-type="string" table:style-name="ce17">
            <text:p>Valor Reforço - NE R$: 2.810.678,82</text:p>
          </table:table-cell>
          <table:table-cell office:value-type="string" table:style-name="ce17">
            <text:p>Valor Pago até o Mês R$: 914.240,4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885242000140 - PREF. MUNICIPAL DE CAMPINAS<text:s text:c="23"/></text:p>
          </table:table-cell>
          <table:table-cell office:value-type="string" table:style-name="ce10">
            <text:p>TAXA DE UTILIZAÇÃO - SUBSOLO PUBLICO CAMPINA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7</text:p>
          </table:table-cell>
          <table:table-cell office:value-type="float" office:value="106.28" table:style-name="ce17">
            <text:p>106,2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6.28" table:style-name="ce17">
            <text:p>106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6,2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6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89</text:p>
          </table:table-cell>
          <table:table-cell office:value-type="float" office:value="38132.639999999999" table:style-name="ce17">
            <text:p>38.132,6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355.44" table:style-name="ce17">
            <text:p>6.355,4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77.72" table:style-name="ce17">
            <text:p>3.177,7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8.132,6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533,1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0</text:p>
          </table:table-cell>
          <table:table-cell office:value-type="float" office:value="537267.36" table:style-name="ce17">
            <text:p>537.267,3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9544.56" table:style-name="ce17">
            <text:p>89.544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223709000168 - LANG SERVICOS EIRELI ME<text:s text:c="27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772.28" table:style-name="ce17">
            <text:p>44.772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SERVIçO DE COPEIRAGEM E GARçONARIA C/MãO-OBRA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37.267,3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4.316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2</text:p>
          </table:table-cell>
          <table:table-cell office:value-type="float" office:value="2296.8000000000002" table:style-name="ce17">
            <text:p>2.296,8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4037573000102 - A CASSIA DE SOUSA ALIMENTOS EPP<text:s text:c="19"/></text:p>
          </table:table-cell>
          <table:table-cell office:value-type="string" table:style-name="ce10">
            <text:p>KIT LANCHE PARA AMBULATÓRIO MÉDIC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8.4000000000001" table:style-name="ce17">
            <text:p>1.148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96,8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8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3</text:p>
          </table:table-cell>
          <table:table-cell office:value-type="float" office:value="20120" table:style-name="ce17">
            <text:p>20.1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760" table:style-name="ce17">
            <text:p>3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64023000199 - MULT LIGHT COMERCIAL EIRELI-EPP<text:s text:c="19"/></text:p>
          </table:table-cell>
          <table:table-cell office:value-type="string" table:style-name="ce10">
            <text:p>MANUTENçãO DE BOMBAS EM MIRASSOL E RIB.PRET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0.1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7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M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4</text:p>
          </table:table-cell>
          <table:table-cell office:value-type="float" office:value="24787.35" table:style-name="ce17">
            <text:p>24.787,3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99.43" table:style-name="ce17">
            <text:p>4.499,4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534916000104 - FHB COMERCIAL ELETRONICA LTDA EPP<text:s text:c="17"/></text:p>
          </table:table-cell>
          <table:table-cell office:value-type="string" table:style-name="ce10">
            <text:p>MANUTENçãO EM EQTOS. AUDIOVISUAI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957.47" table:style-name="ce17">
            <text:p>4.957,4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4.787,3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.456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496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7</text:p>
          </table:table-cell>
          <table:table-cell office:value-type="float" office:value="136.21" table:style-name="ce17">
            <text:p>136,2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.21" table:style-name="ce17">
            <text:p>136,2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6,2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2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37148000131 - CONTROLINSET LTDA.<text:s text:c="32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498</text:p>
          </table:table-cell>
          <table:table-cell office:value-type="float" office:value="1160" table:style-name="ce17">
            <text:p>1.16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637148000131 - CONTROLINSET LTDA.<text:s text:c="32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60" table:style-name="ce17">
            <text:p>1.1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INSETIZAÇÃO, DESRATIZAÇÃO E DESCUPINIZAÇ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6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6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7270586000107 - JOSé A. LOPES DISTRIBUIDORA - ME<text:s text:c="18"/></text:p>
          </table:table-cell>
          <table:table-cell office:value-type="string" table:style-name="ce10">
            <text:p>FORNECIMENTO DE AGUA - PJ FERNANDOPOL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0</text:p>
          </table:table-cell>
          <table:table-cell office:value-type="float" office:value="1048.5" table:style-name="ce17">
            <text:p>1.048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09.7" table:style-name="ce17">
            <text:p>209,7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048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09,7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1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508</text:p>
          </table:table-cell>
          <table:table-cell office:value-type="float" office:value="-16770" table:style-name="ce17">
            <text:p>-16.77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6770" table:style-name="ce17">
            <text:p>16.7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.770,00</text:p>
          </table:table-cell>
          <table:table-cell table:style-name="ce17"/>
          <table:table-cell office:value-type="string" table:style-name="ce17">
            <text:p>Valor Reforço - NE R$: -16.77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2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2017NE00503</text:p>
          </table:table-cell>
          <table:table-cell office:value-type="float" office:value="-714.84" table:style-name="ce17">
            <text:p>-714,84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714.84" table:style-name="ce17">
            <text:p>714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4,84</text:p>
          </table:table-cell>
          <table:table-cell table:style-name="ce17"/>
          <table:table-cell office:value-type="string" table:style-name="ce17">
            <text:p>Valor Reforço - NE R$: -714,84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4733608000109 - PREF. MUNICIPAL DE INDAIATUBA<text:s text:c="21"/></text:p>
          </table:table-cell>
          <table:table-cell office:value-type="string" table:style-name="ce10">
            <text:p>TAXA DE REMOçãO LIXO - PJ DE INDAIATUB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4</text:p>
          </table:table-cell>
          <table:table-cell office:value-type="float" office:value="714.84" table:style-name="ce17">
            <text:p>714,8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14.84" table:style-name="ce17">
            <text:p>714,8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14,8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14,8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610620000190 - GIBELLO &amp; GIBELLO LTDA - EPP<text:s text:c="22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5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9979036000140 - INSTITUTO NACIONAL DE SEGURIDADE SOCIAL<text:s text:c="11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1610620000190 - GIBELLO &amp; GIBELLO LTDA - EPP<text:s text:c="22"/></text:p>
          </table:table-cell>
          <table:table-cell office:value-type="string" table:style-name="ce10">
            <text:p>DESINSETIZAÇÃO E DESRATIZAÇÃO - TAUBATÉ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840" table:style-name="ce17">
            <text:p>8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09</text:p>
          </table:table-cell>
          <table:table-cell office:value-type="float" office:value="14430" table:style-name="ce17">
            <text:p>14.4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443" table:style-name="ce17">
            <text:p>1.44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14" table:style-name="ce17">
            <text:p>1.01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0988359000119 - AGUALAR DE BAURU COMERCIAL LTDA - ME<text:s text:c="14"/></text:p>
          </table:table-cell>
          <table:table-cell office:value-type="string" table:style-name="ce10">
            <text:p>AGUA MINERAL - AR DE BAURU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709</text:p>
          </table:table-cell>
          <table:table-cell office:value-type="float" office:value="2886" table:style-name="ce17">
            <text:p>2.886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4.430,00</text:p>
          </table:table-cell>
          <table:table-cell table:style-name="ce17"/>
          <table:table-cell office:value-type="string" table:style-name="ce17">
            <text:p>Valor Reforço - NE R$: 2.886,00</text:p>
          </table:table-cell>
          <table:table-cell office:value-type="string" table:style-name="ce17">
            <text:p>Valor Pago até o Mês R$: 2.457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7</text:p>
          </table:table-cell>
          <table:table-cell office:value-type="float" office:value="2153" table:style-name="ce17">
            <text:p>2.153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1198164000160 - PORTO SEGURO CIA SEGUROS GERAIS<text:s text:c="19"/></text:p>
          </table:table-cell>
          <table:table-cell office:value-type="string" table:style-name="ce10">
            <text:p>SEGURO DE VEICULO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3" table:style-name="ce17">
            <text:p>2.153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53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53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55574000149 - COPARTS COMERCIAL DE PECAS E SERVICOS LTDA<text:s text:c="8"/></text:p>
          </table:table-cell>
          <table:table-cell office:value-type="string" table:style-name="ce10">
            <text:p>MANUT. EMPILHADEIRA ELéTRICA RETRáTI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8</text:p>
          </table:table-cell>
          <table:table-cell office:value-type="float" office:value="1206.3900000000001" table:style-name="ce17">
            <text:p>1.206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3355574000149 - COPARTS COMERCIAL DE PECAS E SERVICOS LTDA<text:s text:c="8"/></text:p>
          </table:table-cell>
          <table:table-cell office:value-type="string" table:style-name="ce10">
            <text:p>MANUT. EMPILHADEIRA ELéTRICA RETRáTI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06.3900000000001" table:style-name="ce17">
            <text:p>1.206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06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06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63989000102 - POLOS DISTRIB.DE C.ELETR.E VARIED.LTDA-EPP<text:s text:c="8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19</text:p>
          </table:table-cell>
          <table:table-cell office:value-type="float" office:value="2950" table:style-name="ce17">
            <text:p>2.9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950" table:style-name="ce17">
            <text:p>2.9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63989000102 - POLOS DISTRIB.DE C.ELETR.E VARIED.LTDA-EPP<text:s text:c="8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9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95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09015000140 - DU COLOR COMERCIAL DE FILMES LTDA.<text:s text:c="16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20</text:p>
          </table:table-cell>
          <table:table-cell office:value-type="float" office:value="781.9" table:style-name="ce17">
            <text:p>781,9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81.9" table:style-name="ce17">
            <text:p>781,9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6209015000140 - DU COLOR COMERCIAL DE FILMES LTDA.<text:s text:c="16"/></text:p>
          </table:table-cell>
          <table:table-cell office:value-type="string" table:style-name="ce10">
            <text:p>AQUISIçãO DE SUPRIMENTOS AUDIOVISUAI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81,9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81,9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3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8951.39" table:style-name="ce17">
            <text:p>98.951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98951.39" table:style-name="ce17">
            <text:p>98.951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8.951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8.951,3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87662.1" table:style-name="ce17">
            <text:p>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387662.1" table:style-name="ce17">
            <text:p>1.387.662,1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87.662,1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87.662,1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45</text:p>
          </table:table-cell>
          <table:table-cell office:value-type="float" office:value="720" table:style-name="ce17">
            <text:p>7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2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DPVAT SEG OBRIGATOR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46</text:p>
          </table:table-cell>
          <table:table-cell office:value-type="float" office:value="17303.18" table:style-name="ce17">
            <text:p>17.303,1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248608000104 - SEGURADORA LIDER DOS CONS.DO SEGURO DPVAT S.A<text:s text:c="5"/></text:p>
          </table:table-cell>
          <table:table-cell office:value-type="string" table:style-name="ce10">
            <text:p>DPVAT SEG OBRIGATORI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7303.18" table:style-name="ce17">
            <text:p>17.303,1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303,1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7.303,1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54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836421" table:style-name="ce17">
            <text:p>1.836.42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36421" table:style-name="ce17">
            <text:p>1.836.421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36.42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36.421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67</text:p>
          </table:table-cell>
          <table:table-cell office:value-type="float" office:value="17856" table:style-name="ce17">
            <text:p>17.856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64" table:style-name="ce17">
            <text:p>4.46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49725000101 - SUPERMERCADO MORADA DO SOL LTDA - EPP<text:s text:c="13"/></text:p>
          </table:table-cell>
          <table:table-cell office:value-type="string" table:style-name="ce10">
            <text:p>AQUISIçãO DE AçUCAR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464" table:style-name="ce17">
            <text:p>4.46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7.856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8.928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68</text:p>
          </table:table-cell>
          <table:table-cell office:value-type="float" office:value="7941.56" table:style-name="ce17">
            <text:p>7.941,5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1.96" table:style-name="ce17">
            <text:p>721,9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74369224000101 - IDEAL ELEVADORES DE ARARAQUARA LTDA EPP<text:s text:c="11"/></text:p>
          </table:table-cell>
          <table:table-cell office:value-type="string" table:style-name="ce10">
            <text:p>MANUTENCAO DE ELEVADOR - PJ DE MATA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21.96" table:style-name="ce17">
            <text:p>721,9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941,5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443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1908494891 - PAULO JURICIC<text:s text:c="37"/></text:p>
          </table:table-cell>
          <table:table-cell office:value-type="string" table:style-name="ce10">
            <text:p>REEMBOLSO DESPESAS COM PASSAGEM AéRE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1</text:p>
          </table:table-cell>
          <table:table-cell office:value-type="float" office:value="911.09" table:style-name="ce17">
            <text:p>911,0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11.09" table:style-name="ce17">
            <text:p>911,0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11,0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11,0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ÇÃO JURAMENTADA DO INGLÊS P/ PORTUGUÊ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2</text:p>
          </table:table-cell>
          <table:table-cell office:value-type="float" office:value="114" table:style-name="ce17">
            <text:p>114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1539492000129 - TRANSARC TRANSLATION BUREAU LTDA<text:s text:c="18"/></text:p>
          </table:table-cell>
          <table:table-cell office:value-type="string" table:style-name="ce10">
            <text:p>TRADUÇÃO JURAMENTADA DO INGLÊS P/ PORTUGUÊ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" table:style-name="ce17">
            <text:p>114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14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14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3</text:p>
          </table:table-cell>
          <table:table-cell office:value-type="float" office:value="900" table:style-name="ce17">
            <text:p>9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CAO JURAMENTAD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00" table:style-name="ce17">
            <text:p>90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0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4</text:p>
          </table:table-cell>
          <table:table-cell office:value-type="float" office:value="312.38" table:style-name="ce17">
            <text:p>312,3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2.38" table:style-name="ce17">
            <text:p>31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12,3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12,3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5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2" table:style-name="ce17">
            <text:p>10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4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581974000119 - TRANSERP-EMPR.TRANS.TRANSP.URB. R.P.S/A.<text:s text:c="1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6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581974000119 - TRANSERP-EMPR.TRANS.TRANSP.URB. R.P.S/A.<text:s text:c="10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office:value-type="string" table:style-name="ce17">
            <text:p>2017NE00578</text:p>
          </table:table-cell>
          <table:table-cell office:value-type="float" office:value="-104.13" table:style-name="ce17">
            <text:p>-104,13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-104,13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7</text:p>
          </table:table-cell>
          <table:table-cell office:value-type="float" office:value="136.22" table:style-name="ce17">
            <text:p>136,2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6.22" table:style-name="ce17">
            <text:p>13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36,2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6,2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6024581000156 - PREF. MUNICIPAL DE RIBEIRAO PRETO<text:s text:c="17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79</text:p>
          </table:table-cell>
          <table:table-cell office:value-type="float" office:value="104.13" table:style-name="ce17">
            <text:p>104,1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4,1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04,1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0</text:p>
          </table:table-cell>
          <table:table-cell office:value-type="float" office:value="6875" table:style-name="ce17">
            <text:p>6.8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5989372000106 - GRILLO DISTR DE AGUA MINERAL EIRELI - ME<text:s text:c="10"/></text:p>
          </table:table-cell>
          <table:table-cell office:value-type="string" table:style-name="ce10">
            <text:p>FORNECIMENTO DE ÁGUA MINERAL PARA AR CAMPI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86" table:style-name="ce17">
            <text:p>286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.8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86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177531000155 - MUN DA EST BAL DE PRAIA GRANDE<text:s text:c="20"/></text:p>
          </table:table-cell>
          <table:table-cell office:value-type="string" table:style-name="ce10">
            <text:p>TAXA ALVARá FUNCIONAMENTO ELEVADOR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2</text:p>
          </table:table-cell>
          <table:table-cell office:value-type="float" office:value="228.83" table:style-name="ce17">
            <text:p>228,83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28.83" table:style-name="ce17">
            <text:p>228,83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8,83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28,83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çãO DE LIVROS DA BIBL. CéSAR SALGAD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3</text:p>
          </table:table-cell>
          <table:table-cell office:value-type="float" office:value="4928" table:style-name="ce17">
            <text:p>4.928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.928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RESIDOUS SOLIDOS DE SERVIçOS DE SAU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4</text:p>
          </table:table-cell>
          <table:table-cell office:value-type="float" office:value="612.96" table:style-name="ce17">
            <text:p>612,9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53.24" table:style-name="ce17">
            <text:p>15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TAXA DE RESIDOUS SOLIDOS DE SERVIçOS DE SAUDE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12,9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53,2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405389000171 - DUTOCLEAN - LIMPEZA ROBOTIZADA DE DUTOS ME<text:s text:c="8"/></text:p>
          </table:table-cell>
          <table:table-cell office:value-type="string" table:style-name="ce10">
            <text:p>MANUTENçãO CORRETIVA EM AP. AR CONDICIONADO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5</text:p>
          </table:table-cell>
          <table:table-cell office:value-type="float" office:value="80000" table:style-name="ce17">
            <text:p>80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0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371402000104 - VHMC COMÉRCIO DE ÁGUAS MINERAIS LTDA - <text:s/>ME<text:s text:c="8"/></text:p>
          </table:table-cell>
          <table:table-cell office:value-type="string" table:style-name="ce10">
            <text:p>AGUA MINERAL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6</text:p>
          </table:table-cell>
          <table:table-cell office:value-type="float" office:value="10412.5" table:style-name="ce17">
            <text:p>10.412,5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465" table:style-name="ce17">
            <text:p>2.465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8371402000104 - VHMC COMÉRCIO DE ÁGUAS MINERAIS LTDA - <text:s/>ME<text:s text:c="8"/></text:p>
          </table:table-cell>
          <table:table-cell office:value-type="string" table:style-name="ce10">
            <text:p>AGUA MINERAL - SJRP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2.5" table:style-name="ce17">
            <text:p>1.232,5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0.412,5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697,5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2713728000101 - GIULIA TAMBORRINO COM IMP E EXP EIRELI ME<text:s text:c="9"/>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589</text:p>
          </table:table-cell>
          <table:table-cell office:value-type="float" office:value="295535.95" table:style-name="ce17">
            <text:p>295.535,95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95.535,95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8036115000162 - MARTE IND.E COM.DE ARTEF.DE PAPEIS ESP.LTDA<text:s text:c="7"/></text:p>
          </table:table-cell>
          <table:table-cell office:value-type="string" table:style-name="ce10">
            <text:p>CONFECÇÃO ETIQUETAS AUTO-ADESIVAS C/ BRASÃ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25</text:p>
          </table:table-cell>
          <table:table-cell office:value-type="float" office:value="7400" table:style-name="ce17">
            <text:p>7.4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4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30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3829815000120 - INFOBIP BRAZIL SERVS.DE VALOR ADICIONADO LTDA<text:s text:c="5"/></text:p>
          </table:table-cell>
          <table:table-cell office:value-type="string" table:style-name="ce10">
            <text:p>SERVICO DE TELEFONIA - TRANSMISSãO DE SM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1</text:p>
          </table:table-cell>
          <table:table-cell office:value-type="float" office:value="9720" table:style-name="ce17">
            <text:p>9.72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9.72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6938926000116 - COMPANHIA ITUANA DE SANEAMENTO - CIS<text:s text:c="14"/></text:p>
          </table:table-cell>
          <table:table-cell office:value-type="string" table:style-name="ce10">
            <text:p>CONSUMO DE ÁGUA ENCANADA/USO REDE DE ESGOT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5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93.36" table:style-name="ce17">
            <text:p>93,36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93,3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3636893000154 - FIDELITY IDIOMAS LTDA<text:s text:c="29"/></text:p>
          </table:table-cell>
          <table:table-cell office:value-type="string" table:style-name="ce10">
            <text:p>TRADUTOR JURAMENTADO P/ ITALIANO - CAEX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6</text:p>
          </table:table-cell>
          <table:table-cell office:value-type="float" office:value="540" table:style-name="ce17">
            <text:p>5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540" table:style-name="ce17">
            <text:p>54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54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96188693000167 - ENCADERNADORA MAZDA LTDA - EPP<text:s text:c="20"/></text:p>
          </table:table-cell>
          <table:table-cell office:value-type="string" table:style-name="ce10">
            <text:p>ENCADERNACAO DE LIVR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39</text:p>
          </table:table-cell>
          <table:table-cell office:value-type="float" office:value="225" table:style-name="ce17">
            <text:p>22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298903000140 - ACQUA MUNDO COMERCIO DE BEBIDAS LTDA<text:s text:c="14"/></text:p>
          </table:table-cell>
          <table:table-cell office:value-type="string" table:style-name="ce10">
            <text:p>AGUA MINERAL - SJC, JACAREI, PARAIBUNA, STA B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0</text:p>
          </table:table-cell>
          <table:table-cell office:value-type="float" office:value="5481" table:style-name="ce17">
            <text:p>5.481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.481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4031941000175 - ZID SERVICOS LTDA EPP<text:s text:c="29"/></text:p>
          </table:table-cell>
          <table:table-cell office:value-type="string" table:style-name="ce10">
            <text:p>DESINSETIZAÇÃO E DESRATIZAÇÃO-DIADEMA E MAIRI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1</text:p>
          </table:table-cell>
          <table:table-cell office:value-type="float" office:value="840" table:style-name="ce17">
            <text:p>84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84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0959465000128 - MARCIA C. ALLEGRETTI ME<text:s text:c="27"/></text:p>
          </table:table-cell>
          <table:table-cell office:value-type="string" table:style-name="ce10">
            <text:p>DESINSETIZAçãO INSTALAçõES PJ PRAIA GRANDE.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2</text:p>
          </table:table-cell>
          <table:table-cell office:value-type="float" office:value="570" table:style-name="ce17">
            <text:p>57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57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2748406000182 - M.A.T. JUSTINO PERSIANAS - ME<text:s text:c="21"/></text:p>
          </table:table-cell>
          <table:table-cell office:value-type="string" table:style-name="ce10">
            <text:p>AQUISIçãO DE PERSIA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43</text:p>
          </table:table-cell>
          <table:table-cell office:value-type="float" office:value="22410" table:style-name="ce17">
            <text:p>22.4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2.4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5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4800.47" table:style-name="ce17">
            <text:p>64.800,4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64800.47" table:style-name="ce17">
            <text:p>64.800,4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4.800,4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4.800,4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5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13110.31" table:style-name="ce17">
            <text:p>1.213.11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213110.31" table:style-name="ce17">
            <text:p>1.213.110,3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3.110,3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213.110,3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23212614000132 - VM NEW COMERCIO E SERVICO LTDA ME<text:s text:c="17"/></text:p>
          </table:table-cell>
          <table:table-cell office:value-type="string" table:style-name="ce10">
            <text:p>AQUISIçãO DE PERSIANAS</text:p>
          </table:table-cell>
          <table:table-cell office:value-type="string" table:style-name="ce8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4</text:p>
          </table:table-cell>
          <table:table-cell office:value-type="float" office:value="7495" table:style-name="ce17">
            <text:p>7.49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.49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9001047000144 - ANTONIO CARLOS CRUZ DISTR.DE BEBIDAS EM GERAL<text:s text:c="5"/></text:p>
          </table:table-cell>
          <table:table-cell office:value-type="string" table:style-name="ce10">
            <text:p>ÁGUA MINERAL PARA PJ DE SÃO CARLOS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5</text:p>
          </table:table-cell>
          <table:table-cell office:value-type="float" office:value="1575" table:style-name="ce17">
            <text:p>1.575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575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07442077000160 - NAZARETH ARTEF DE PAP PAPELAO IND E COM LTDA<text:s text:c="6"/></text:p>
          </table:table-cell>
          <table:table-cell office:value-type="string" table:style-name="ce10">
            <text:p>AQUISIçãO DE MATERIAIS DE USO CONTINU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6</text:p>
          </table:table-cell>
          <table:table-cell office:value-type="float" office:value="1210" table:style-name="ce17">
            <text:p>1.21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21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60775319000110 - COMERCIAL NOSSA SENHORA DO LIBANO LTDA<text:s text:c="12"/></text:p>
          </table:table-cell>
          <table:table-cell office:value-type="string" table:style-name="ce10">
            <text:p>AQUISIçãO DE MATERIAIS DE USO CONTINUO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7</text:p>
          </table:table-cell>
          <table:table-cell office:value-type="float" office:value="2200" table:style-name="ce17">
            <text:p>2.20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20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612032000149 - PREF. MUNICIPAL DE MIRASSOL<text:s text:c="23"/></text:p>
          </table:table-cell>
          <table:table-cell office:value-type="string" table:style-name="ce10">
            <text:p>TAXA DE LIXO PJ MIRASSOL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68</text:p>
          </table:table-cell>
          <table:table-cell office:value-type="float" office:value="798.41" table:style-name="ce17">
            <text:p>798,4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798.41" table:style-name="ce17">
            <text:p>798,4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798,4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798,4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677</text:p>
          </table:table-cell>
          <table:table-cell office:value-type="float" office:value="2183930" table:style-name="ce17">
            <text:p>2.183.93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83930" table:style-name="ce17">
            <text:p>2.183.930,00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.183.93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.183.93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81</text:p>
          </table:table-cell>
          <table:table-cell office:value-type="float" office:value="338.91" table:style-name="ce17">
            <text:p>338,91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8.91" table:style-name="ce17">
            <text:p>338,91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38,91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38,91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11239839000101 - REPELIMP LTDA ME<text:s text:c="34"/></text:p>
          </table:table-cell>
          <table:table-cell office:value-type="string" table:style-name="ce10">
            <text:p>APLICAC. GEL REPELENTE P/ POMBOS - PJ FRANCA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688</text:p>
          </table:table-cell>
          <table:table-cell office:value-type="float" office:value="1650" table:style-name="ce17">
            <text:p>1.65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650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0,0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0</text:p>
          </table:table-cell>
          <table:table-cell office:value-type="float" office:value="1987.29" table:style-name="ce17">
            <text:p>1.987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987.28" table:style-name="ce17">
            <text:p>1.987,2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987,2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987,2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1</text:p>
          </table:table-cell>
          <table:table-cell office:value-type="float" office:value="1153.1199999999999" table:style-name="ce17">
            <text:p>1.153,1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53.1199999999999" table:style-name="ce17">
            <text:p>1.153,1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53,1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53,1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523247000193 - PREF. MUNICIPAL DE DIADEMA<text:s text:c="24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2</text:p>
          </table:table-cell>
          <table:table-cell office:value-type="float" office:value="325.39" table:style-name="ce17">
            <text:p>325,3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25.39" table:style-name="ce17">
            <text:p>325,3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25,3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25,3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482840000139 - PREF. MUNICIPAL DE CARAGUATATUBA<text:s text:c="18"/></text:p>
          </table:table-cell>
          <table:table-cell office:value-type="string" table:style-name="ce10">
            <text:p>MULTAS DE TRÂNSITO - EXERCÍCIO 2016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3</text:p>
          </table:table-cell>
          <table:table-cell office:value-type="float" office:value="215.29" table:style-name="ce17">
            <text:p>215,2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5.29" table:style-name="ce17">
            <text:p>215,29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5,2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5,2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6392130000703 - PREFEITURA DO MUNICIPIO DE SAO PAULO<text:s text:c="14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4</text:p>
          </table:table-cell>
          <table:table-cell office:value-type="float" office:value="1146.4000000000001" table:style-name="ce17">
            <text:p>1.146,4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146.4000000000001" table:style-name="ce17">
            <text:p>1.146,4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146,4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146,40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55356653000108 - MUNICIPIO DE PRESIDENTE PRUDENTE<text:s text:c="18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5</text:p>
          </table:table-cell>
          <table:table-cell office:value-type="float" office:value="234.78" table:style-name="ce17">
            <text:p>234,7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4.78" table:style-name="ce17">
            <text:p>234,78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4,7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4,7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43052497000102 - DEPARTAMENTO DE ESTRADAS DE RODAGEM<text:s text:c="15"/></text:p>
          </table:table-cell>
          <table:table-cell office:value-type="string" table:style-name="ce10">
            <text:p>MULTA DE TRANSITO -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16</text:p>
          </table:table-cell>
          <table:table-cell office:value-type="float" office:value="416.52" table:style-name="ce17">
            <text:p>416,5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416.52" table:style-name="ce17">
            <text:p>416,52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416,5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416,5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DESPESAS COM TAXA DE ADMINISTRAçãO SPPREV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52</text:p>
          </table:table-cell>
          <table:table-cell office:value-type="float" office:value="211783.27" table:style-name="ce17">
            <text:p>211.783,2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11783.27" table:style-name="ce17">
            <text:p>211.783,27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11.783,2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11.783,2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8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66055.92" table:style-name="ce17">
            <text:p>66.055,92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66055.92" table:style-name="ce17">
            <text:p>66.055,92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66.055,92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66.055,92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78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336622.6599999999" table:style-name="ce17">
            <text:p>1.336.622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336622.6599999999" table:style-name="ce17">
            <text:p>1.336.622,6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336.622,6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336.622,6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2100005 - PASEP<text:s text:c="235"/></text:p>
          </table:table-cell>
          <table:table-cell office:value-type="string" table:style-name="ce10">
            <text:p>PASEP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804</text:p>
          </table:table-cell>
          <table:table-cell office:value-type="float" office:value="1888549" table:style-name="ce17">
            <text:p>1.888.549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888549" table:style-name="ce17">
            <text:p>1.888.54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.888.549,00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.888.549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5.113.006,15</text:p>
          </table:table-cell>
          <table:table-cell office:value-type="string" table:style-name="ce17">
            <text:p>Valor Pago até o Mês R$: 35.553.182,92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0">
            <text:p>270102 - DIRETORIA GERAL</text:p>
          </table:table-cell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54267.57" table:style-name="ce17">
            <text:p>3.154.267,5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3154267.57" table:style-name="ce17">
            <text:p>3.154.267,5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54.267,5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54.267,5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office:value-type="string" table:style-name="ce9">
            <text:p>2017NE0000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232511.54" table:style-name="ce17">
            <text:p>232.511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JANEIRO</text:p>
          </table:table-cell>
          <table:table-cell table:style-name="ce9"/>
          <table:table-cell office:value-type="float" office:value="232511.54" table:style-name="ce17">
            <text:p>232.511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232.511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232.511,5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048854.49" table:style-name="ce17">
            <text:p>3.048.854,4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3048854.49" table:style-name="ce17">
            <text:p>3.048.854,4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048.854,49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048.854,49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office:value-type="string" table:style-name="ce9">
            <text:p>2017NE0001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63333.04" table:style-name="ce17">
            <text:p>163.333,0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FEVEREIRO</text:p>
          </table:table-cell>
          <table:table-cell table:style-name="ce9"/>
          <table:table-cell office:value-type="float" office:value="163333.04" table:style-name="ce17">
            <text:p>163.333,0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63.333,0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63.333,0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3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84465.06" table:style-name="ce17">
            <text:p>3.184.465,0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3184465.06" table:style-name="ce17">
            <text:p>3.184.465,0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84.465,0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84.465,0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69.54" table:style-name="ce17">
            <text:p>3.369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3369.54" table:style-name="ce17">
            <text:p>3.369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9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69,54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office:value-type="string" table:style-name="ce9">
            <text:p>2017NE0003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7092.67" table:style-name="ce17">
            <text:p>127.092,67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MARCO</text:p>
          </table:table-cell>
          <table:table-cell table:style-name="ce9"/>
          <table:table-cell office:value-type="float" office:value="127092.67" table:style-name="ce17">
            <text:p>127.092,67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7.092,67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7.092,67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4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123603.56" table:style-name="ce17">
            <text:p>123.603,56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123603.56" table:style-name="ce17">
            <text:p>123.603,56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123.603,56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23.603,56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172870.08" table:style-name="ce17">
            <text:p>3.172.870,0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172870.08" table:style-name="ce17">
            <text:p>3.172.870,08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172.870,08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172.870,08</text:p>
          </table:table-cell>
          <table:table-cell table:number-columns-repeated="16373"/>
        </table:table-row>
        <table:table-row table:style-name="ro2" table:visibility="filter">
          <table:table-cell table:style-name="ce10"/>
          <table:table-cell office:value-type="string" table:style-name="ce10">
            <text:p><text:s text:c="15"/>- <text:s text:c="4"/>-<text:s text:c="5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office:value-type="string" table:style-name="ce9">
            <text:p>2017NE0005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3369.54" table:style-name="ce17">
            <text:p>3.369,54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PF8827000 - FOLHA DE FUNCIONARIOS/SERVIDORES/INATIVOS <text:s/>DAMINISTERIO PUBLICO<text:s text:c="177"/></text:p>
          </table:table-cell>
          <table:table-cell office:value-type="string" table:style-name="ce10">
            <text:p>PAGAMENTO DE PESSOAL 2017</text:p>
          </table:table-cell>
          <table:table-cell office:value-type="string" table:style-name="ce8">
            <text:p>N/C</text:p>
          </table:table-cell>
          <table:table-cell office:value-type="string" table:style-name="ce10">
            <text:p>INDEPEND LICITACAO</text:p>
          </table:table-cell>
          <table:table-cell office:value-type="string" table:style-name="ce10">
            <text:p>ABRIL</text:p>
          </table:table-cell>
          <table:table-cell table:style-name="ce9"/>
          <table:table-cell office:value-type="float" office:value="3369.54" table:style-name="ce17">
            <text:p>3.369,54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office:value-type="string" table:style-name="ce17">
            <text:p>Total Empenhado R$: 3.369,54</text:p>
          </table:table-cell>
          <table:table-cell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3.369,54</text:p>
          </table:table-cell>
          <table:table-cell table:number-columns-repeated="16373"/>
        </table:table-row>
        <table:table-row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0,00</text:p>
          </table:table-cell>
          <table:table-cell office:value-type="string" table:style-name="ce17">
            <text:p>Valor Pago até o Mês R$: 13.213.737,09</text:p>
          </table:table-cell>
          <table:table-cell table:number-columns-repeated="16373"/>
        </table:table-row>
        <table:table-row table:number-rows-repeated="3" table:style-name="ro2" table:visibility="filter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7"/>
          <table:table-cell office:value-type="string" table:style-name="ce17">
            <text:p>Valor Reforço - NE R$: 4.976.503,33</text:p>
          </table:table-cell>
          <table:table-cell office:value-type="string" table:style-name="ce17">
            <text:p>Valor Pago até o Mês R$: 82.625.973,06</text:p>
          </table:table-cell>
          <table:table-cell table:number-columns-repeated="16373"/>
        </table:table-row>
        <table:table-row table:number-rows-repeated="16" table:style-name="ro2">
          <table:table-cell table:number-columns-repeated="3" table:style-name="ce10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7"/>
          <table:table-cell table:number-columns-repeated="16373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9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string" table:style-name="ce19">
            <text:p>GERAL</text:p>
          </table:table-cell>
          <table:table-cell table:style-name="ce19"/>
          <table:table-cell table:style-name="ce20"/>
          <table:table-cell table:number-columns-repeated="3" table:style-name="ce19"/>
          <table:table-cell office:value-type="float" office:value="154847119.24000001" table:style-name="ce21">
            <text:p>154.847.119,24</text:p>
          </table:table-cell>
          <table:table-cell table:style-name="ce21"/>
          <table:table-cell office:value-type="float" office:value="4976503.33" table:style-name="ce21">
            <text:p>4.976.503,33</text:p>
          </table:table-cell>
          <table:table-cell office:value-type="float" office:value="82625973.060000002" table:style-name="ce21">
            <text:p>82.625.973,06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Fonte da Informação : SIAFEM -Sistema de Administração Financeira Estado de São Paulo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36">
            <text:p>Data da última atualização: 12 Junho de 2017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6251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matriz.$A$1"/>
        <table:named-range table:name="Banco_de_dados" table:cell-range-address="'file:///D:/tribunal/lrf2002/programas/rnp2002/teste.xls'##REF.$A$1:#REF.$AG$101" table:base-cell-address="matriz.$A$1"/>
        <table:named-range table:name="bdb" table:cell-range-address="'file:///D:/tribunal/lrf2002/programas/rnp2002/teste.xls'#ND.$A$1:ND.$B$410" table:base-cell-address="matriz.$A$1"/>
        <table:named-range table:name="CORRECAO" table:cell-range-address="'file:///D:/tribunal/lrf2002/programas/rnp2002/teste.xls'#igp.$A$1:igp.$B$313" table:base-cell-address="matriz.$A$1"/>
        <table:named-range table:name="dbd" table:cell-range-address="'file:///D:/tribunal/lrf2002/programas/rnp2002/teste.xls'#REC.$A$1:REC.$B$744" table:base-cell-address="matriz.$A$1"/>
        <table:named-range table:name="DRTQ1" table:cell-range-address="'file:///D:/tribunal/lrf2002/programas/rnp2002/teste.xls'##REF.$B$3:#REF.$K$34" table:base-cell-address="matriz.$A$1"/>
        <table:named-range table:name="DRTQ3" table:cell-range-address="'file:///D:/tribunal/lrf2002/programas/rnp2002/teste.xls'##REF.$B$1:#REF.$K$29" table:base-cell-address="matriz.$A$1"/>
        <table:named-range table:name="DRTQ4" table:cell-range-address="'file:///D:/tribunal/lrf2002/programas/rnp2002/teste.xls'##REF.$B$1:#REF.$K$56" table:base-cell-address="matriz.$A$1"/>
        <table:named-range table:name="GRAF" table:cell-range-address="'file:///D:/tribunal/lrf2002/programas/rnp2002/teste.xls'#IGPxIPC.$A$76" table:base-cell-address="matriz.$A$1"/>
        <table:named-range table:name="graf3" table:cell-range-address="'file:///D:/tribunal/lrf2002/programas/rnp2002/teste.xls'##REF.$B$56:#REF.$H$98" table:base-cell-address="matriz.$A$1"/>
        <table:named-range table:name="Print_Area_MI" table:cell-range-address="'file:///D:/tribunal/lrf2002/programas/rnp2002/teste.xls'##REF.$A$1:#REF.$P$27" table:base-cell-address="matriz.$A$1"/>
        <table:named-range table:name="Q10.1" table:cell-range-address="'file:///D:/tribunal/lrf2002/programas/rnp2002/teste.xls'##REF.$B$33:#REF.$G$72" table:base-cell-address="matriz.$A$1"/>
        <table:named-range table:name="QUADR10" table:cell-range-address="'file:///D:/tribunal/lrf2002/programas/rnp2002/teste.xls'##REF.$C$1:#REF.$J$54" table:base-cell-address="matriz.$A$1"/>
        <table:named-range table:name="QUADR12" table:cell-range-address="'file:///D:/tribunal/lrf2002/programas/rnp2002/teste.xls'##REF.$B$1:#REF.$G$29" table:base-cell-address="matriz.$A$1"/>
        <table:named-range table:name="quadr12.1" table:cell-range-address="'file:///D:/tribunal/lrf2002/programas/rnp2002/teste.xls'##REF.$B$33:#REF.$G$72" table:base-cell-address="matriz.$A$1"/>
        <table:named-range table:name="QUADR13" table:cell-range-address="'file:///D:/tribunal/lrf2002/programas/rnp2002/teste.xls'##REF.$B$1:#REF.$J$31" table:base-cell-address="matriz.$A$1"/>
        <table:named-range table:name="QUADR14" table:cell-range-address="'file:///D:/tribunal/lrf2002/programas/rnp2002/teste.xls'##REF.$B$1:#REF.$J$35" table:base-cell-address="matriz.$A$1"/>
        <table:named-range table:name="QUADR14.1" table:cell-range-address="'file:///D:/tribunal/lrf2002/programas/rnp2002/teste.xls'##REF.$B$36:#REF.$J$74" table:base-cell-address="matriz.$A$1"/>
        <table:named-range table:name="QUADR2" table:cell-range-address="'file:///D:/tribunal/lrf2002/programas/rnp2002/teste.xls'##REF.$B$2:#REF.$J$39" table:base-cell-address="matriz.$A$1"/>
        <table:named-range table:name="QUADR8" table:cell-range-address="'file:///D:/tribunal/lrf2002/programas/rnp2002/teste.xls'##REF.$B$1:#REF.$I$21" table:base-cell-address="matriz.$A$1"/>
        <table:named-range table:name="QUADR9" table:cell-range-address="'file:///D:/tribunal/lrf2002/programas/rnp2002/teste.xls'##REF.$B$1:#REF.$H$36" table:base-cell-address="matriz.$A$1"/>
        <table:named-range table:name="quadro1" table:cell-range-address="'file:///D:/tribunal/lrf2002/programas/rnp2002/teste.xls'##REF.$B$1:#REF.$K$60" table:base-cell-address="matriz.$A$1"/>
        <table:named-range table:name="quadro10" table:cell-range-address="'file:///D:/tribunal/lrf2002/programas/rnp2002/teste.xls'##REF.$B$1:#REF.$G$29" table:base-cell-address="matriz.$A$1"/>
        <table:named-range table:name="quadro11" table:cell-range-address="'file:///D:/tribunal/lrf2002/programas/rnp2002/teste.xls'##REF.$B$1:#REF.$J$40" table:base-cell-address="matriz.$A$1"/>
        <table:named-range table:name="quadro12" table:cell-range-address="'file:///D:/tribunal/lrf2002/programas/rnp2002/teste.xls'##REF.$B$1:#REF.$J$35" table:base-cell-address="matriz.$A$1"/>
        <table:named-range table:name="QUADRO12.1" table:cell-range-address="'file:///D:/tribunal/lrf2002/programas/rnp2002/teste.xls'##REF.$B$41:#REF.$J$72" table:base-cell-address="matriz.$A$1"/>
        <table:named-range table:name="quadro2" table:cell-range-address="'file:///D:/tribunal/lrf2002/programas/rnp2002/teste.xls'##REF.$B$1:#REF.$K$23" table:base-cell-address="matriz.$A$1"/>
        <table:named-range table:name="quadro3" table:cell-range-address="'file:///D:/tribunal/lrf2002/programas/rnp2002/teste.xls'##REF.$B$1:#REF.$J$63" table:base-cell-address="matriz.$A$1"/>
        <table:named-range table:name="quadro4" table:cell-range-address="'file:///D:/tribunal/lrf2002/programas/rnp2002/teste.xls'##REF.$B$1:#REF.$J$39" table:base-cell-address="matriz.$A$1"/>
        <table:named-range table:name="quadro5" table:cell-range-address="'file:///D:/tribunal/lrf2002/programas/rnp2002/teste.xls'##REF.$B$1:#REF.$J$23" table:base-cell-address="matriz.$A$1"/>
        <table:named-range table:name="quadro6" table:cell-range-address="'file:///D:/tribunal/lrf2002/programas/rnp2002/teste.xls'##REF.$B$1:#REF.$I$21" table:base-cell-address="matriz.$A$1"/>
        <table:named-range table:name="quadro7" table:cell-range-address="'file:///D:/tribunal/lrf2002/programas/rnp2002/teste.xls'##REF.$B$1:#REF.$H$36" table:base-cell-address="matriz.$A$1"/>
        <table:named-range table:name="quadro8" table:cell-range-address="'file:///D:/tribunal/lrf2002/programas/rnp2002/teste.xls'##REF.$C$1:#REF.$J$54" table:base-cell-address="matriz.$A$1"/>
        <table:named-range table:name="RECOLHIMENTO" table:cell-range-address="'file:///D:/tribunal/lrf2002/programas/rnp2002/teste.xls'#cod_RECOLHIMENTO.$A$1:cod_RECOLHIMENTO.$B$46" table:base-cell-address="matriz.$A$1"/>
        <table:named-range table:name="SETORES_LISTA" table:cell-range-address="'file:///D:/tribunal/lrf2002/programas/rnp2002/teste.xls'#cod_SETORES.$C$1:cod_SETORES.$K$163" table:base-cell-address="matriz.$A$1"/>
      </table:named-expressions>
      <table:database-ranges>
        <table:database-range table:target-range-address="matriz.A7:matriz.K2305" table:display-filter-buttons="true">
          <table:filter>
            <table:filter-or>
              <table:filter-condition table:field-number="1" table:value="00000000000191 - BANCO DO BRASIL S A" table:operator="="/>
              <table:filter-condition table:field-number="1" table:value="00028986000108 - ELEVADORES ATLAS SCHINDLER S/A" table:operator="="/>
              <table:filter-condition table:field-number="1" table:value="00028986005762 - ELEVADORES ATLAS SCHINDLER S/A" table:operator="="/>
              <table:filter-condition table:field-number="1" table:value="00308082000136 - MICROLESTE TECNO. EM INFORMATICA LTDA." table:operator="="/>
              <table:filter-condition table:field-number="1" table:value="00426055000168 - TERESINHA IZONETE ANTUNES DE OLIVEIRA ME" table:operator="="/>
              <table:filter-condition table:field-number="1" table:value="00441718000113 - FORTEX INCORPORADORA LTDA" table:operator="="/>
              <table:filter-condition table:field-number="1" table:value="00443952809 - NELSON CASTANHARI" table:operator="="/>
              <table:filter-condition table:field-number="1" table:value="00532119000105 - THAIS IMOBILIARIA E ADMINISTRACAO LTDA" table:operator="="/>
              <table:filter-condition table:field-number="1" table:value="00637148000131 - CONTROLINSET LTDA." table:operator="="/>
              <table:filter-condition table:field-number="1" table:value="00920881000169 - MARFLY VIAGENS E TURISMO LTDA" table:operator="="/>
              <table:filter-condition table:field-number="1" table:value="00988359000119 - AGUALAR DE BAURU COMERCIAL LTDA - ME" table:operator="="/>
              <table:filter-condition table:field-number="1" table:value="01059631000149 - EPPO SANEAMENTO AMBIENTAL E OBRAS LTDA." table:operator="="/>
              <table:filter-condition table:field-number="1" table:value="01085817000172 - LINDAGUA DE PIRACICABA DIST AGUAS MIN LTDA ME" table:operator="="/>
              <table:filter-condition table:field-number="1" table:value="01115952900 - BRAZILIO TASSO" table:operator="="/>
              <table:filter-condition table:field-number="1" table:value="01312680000141 - MARIA CRISTINA PERAZZA - ME" table:operator="="/>
              <table:filter-condition table:field-number="1" table:value="01520490887 - NELSON PEDRO VERGAMINI" table:operator="="/>
              <table:filter-condition table:field-number="1" table:value="01608079000109 - FONTE NOVA DISTRIBUID.DE AGUA MINERAL LTDA-ME" table:operator="="/>
              <table:filter-condition table:field-number="1" table:value="01642698865 - OZAIDE CABRAL DO LAGO" table:operator="="/>
              <table:filter-condition table:field-number="1" table:value="01759659860 - EDNEIA BENEDITA MARTINS PEREZ" table:operator="="/>
              <table:filter-condition table:field-number="1" table:value="01788577850 - ICARO MARTIN VIENNA" table:operator="="/>
              <table:filter-condition table:field-number="1" table:value="01847054000150 - REDXCORP AUDIOVISUAL PROD E LOC EIRELI - EPP" table:operator="="/>
              <table:filter-condition table:field-number="1" table:value="02031667000187 - DERMACENTER S/C LTDA" table:operator="="/>
              <table:filter-condition table:field-number="1" table:value="02081864000100 - G FARIAS EDUCACAO LTDA-EPP" table:operator="="/>
              <table:filter-condition table:field-number="1" table:value="02131820000148 - CONCEPT IMOVEIS S/C LTDA." table:operator="="/>
              <table:filter-condition table:field-number="1" table:value="02139339000107 - MARIA APARECIDA TREVISANI DIOCLECIO" table:operator="="/>
              <table:filter-condition table:field-number="1" table:value="02163223000103 - DISTRIBUIDORA DE AGUA MINERAL AT &amp; ST LTDA ME" table:operator="="/>
              <table:filter-condition table:field-number="1" table:value="02302100000106 - EDP SAO PAULO DISTRIBUICAO DE ENERGIA S.A" table:operator="="/>
              <table:filter-condition table:field-number="1" table:value="02304110000172 - CRISTAL AGUA DIST.COM DE AGUA MINERAL LTDA-ME" table:operator="="/>
              <table:filter-condition table:field-number="1" table:value="02328280000197 - ELEKTRO ELETRICIDADE E SERVICOS S A" table:operator="="/>
              <table:filter-condition table:field-number="1" table:value="02500016000199 - FABIO LEONARDO GONCALVES SIMOES-ME" table:operator="="/>
              <table:filter-condition table:field-number="1" table:value="02503579000130 - PIKE COMERCIO DE GAS LTDA-ME" table:operator="="/>
              <table:filter-condition table:field-number="1" table:value="02558157000162 - TELEFONICA BRASIL S.A." table:operator="="/>
              <table:filter-condition table:field-number="1" table:value="02683596000105 - CONDOMINIO EDIFICIO LEX TOWER" table:operator="="/>
              <table:filter-condition table:field-number="1" table:value="02729557000193 - BSW EMPREENDIMENTOS LTDA" table:operator="="/>
              <table:filter-condition table:field-number="1" table:value="02748406000182 - M.A.T. JUSTINO PERSIANAS - ME" table:operator="="/>
              <table:filter-condition table:field-number="1" table:value="03155110872 - JIOUJI YANAGUISAWA" table:operator="="/>
              <table:filter-condition table:field-number="1" table:value="03205968000142 - ENGETAX EQUIPAMENTOS LTDA." table:operator="="/>
              <table:filter-condition table:field-number="1" table:value="03274140000146 - VALMIR BARUFALDI ME" table:operator="="/>
              <table:filter-condition table:field-number="1" table:value="03328305000115 - CLARITY SISTEMAS DE ENERGIA LTDA" table:operator="="/>
              <table:filter-condition table:field-number="1" table:value="03468104855 - MARIA DE FATIMA M CAMARINHA FERREIRA DIAS" table:operator="="/>
              <table:filter-condition table:field-number="1" table:value="03582243000173 - DAE S/A AGUA E ESGOTO" table:operator="="/>
              <table:filter-condition table:field-number="1" table:value="03636893000154 - FIDELITY IDIOMAS LTDA" table:operator="="/>
              <table:filter-condition table:field-number="1" table:value="03649425000114 - ECCO TERAOKA ENGENHARIA LTDA." table:operator="="/>
              <table:filter-condition table:field-number="1" table:value="03649725000101 - SUPERMERCADO MORADA DO SOL LTDA - EPP" table:operator="="/>
              <table:filter-condition table:field-number="1" table:value="03664023000199 - MULT LIGHT COMERCIAL EIRELI-EPP" table:operator="="/>
              <table:filter-condition table:field-number="1" table:value="03949258000127 - BASS ELEVADORES LTDA - EPP" table:operator="="/>
              <table:filter-condition table:field-number="1" table:value="04140033819 - ADALBERTO BERLATTO" table:operator="="/>
              <table:filter-condition table:field-number="1" table:value="04172213000151 - COMPANHIA PIRATININGA DE FORCA E LUZ" table:operator="="/>
              <table:filter-condition table:field-number="1" table:value="04205855000100 - PROTOP EQUIPAMENTOS INDUSTRIAIS LTDA.-EPP" table:operator="="/>
              <table:filter-condition table:field-number="1" table:value="04206050000180 - TIM CELULAR S.A." table:operator="="/>
              <table:filter-condition table:field-number="1" table:value="04624047818 - JULIETA BERNARDINI ANTUNES" table:operator="="/>
              <table:filter-condition table:field-number="1" table:value="04691691000178 - SEMAE SERV MUN AUTONOMO AGUA ESGOTO" table:operator="="/>
              <table:filter-condition table:field-number="1" table:value="04735364000170 - JORNAL GAZETA SP LTDA EPP" table:operator="="/>
              <table:filter-condition table:field-number="1" table:value="04758604894 - EUGENIO PACELLI FERREIRA DIAS" table:operator="="/>
              <table:filter-condition table:field-number="1" table:value="04779486000169 - BONETI EMPREENDIMENTOS E PARTICIPACOES LTDA" table:operator="="/>
              <table:filter-condition table:field-number="1" table:value="04791397410 - ANA LIGIA ZACCARO VAZ" table:operator="="/>
              <table:filter-condition table:field-number="1" table:value="04866776000140 - ALVES EMPREENDIMENTOS IMOBILIARIOS LIMITADA" table:operator="="/>
              <table:filter-condition table:field-number="1" table:value="04880436000173 - LINEX TRAVEL VIAGENS E TURISMO LTDA" table:operator="="/>
              <table:filter-condition table:field-number="1" table:value="04890143000177 - CSA EMPREENDIMENTOS IMOBILIARIOS LTDA" table:operator="="/>
              <table:filter-condition table:field-number="1" table:value="04962485000155 - ENEIDA VALERIA DA SILVA AITH -ME" table:operator="="/>
              <table:filter-condition table:field-number="1" table:value="04966384000152 - SECURITY SYSTEM SEGURANCA LTDA." table:operator="="/>
              <table:filter-condition table:field-number="1" table:value="05027811810 - ANA BEATRIZ FANTEZIA ANDRAUS" table:operator="="/>
              <table:filter-condition table:field-number="1" table:value="05122143870 - FRANCISCO VIEIRA JUNIOR" table:operator="="/>
              <table:filter-condition table:field-number="1" table:value="05142918851 - ANDRE DABUS" table:operator="="/>
              <table:filter-condition table:field-number="1" table:value="05289159000191 - LOCARES ADMINISTRACAO DE BENS LTDA" table:operator="="/>
              <table:filter-condition table:field-number="1" table:value="05380441000180 - ODEBRECHT AMBIENTAL MAUA S A" table:operator="="/>
              <table:filter-condition table:field-number="1" table:value="05415277000107 - RODRIGO JOSE DE ATAYDE BEBIDAS ME" table:operator="="/>
              <table:filter-condition table:field-number="1" table:value="05517300000166 - PROJETHIC COM. E GERENC. DE PROJETOS LTDA-EPP" table:operator="="/>
              <table:filter-condition table:field-number="1" table:value="05562824000179 - SUL MOTORS SERVICOS AUTOMOTIVOS LTDA. ME" table:operator="="/>
              <table:filter-condition table:field-number="1" table:value="05632263827 - TEREZINHA RODRIGUES CORREA" table:operator="="/>
              <table:filter-condition table:field-number="1" table:value="05782060000127 - REGISTER CONSULTORIA LTDA-EPP" table:operator="="/>
              <table:filter-condition table:field-number="1" table:value="05823840000178 - ELEVADORES ORION LTDA" table:operator="="/>
              <table:filter-condition table:field-number="1" table:value="05837592890 - PEDRO LUIZ ALQUATI" table:operator="="/>
              <table:filter-condition table:field-number="1" table:value="05852707830 - SIBELE MARIA GERMANO" table:operator="="/>
              <table:filter-condition table:field-number="1" table:value="05959459000130 - MARIA CECILIA GALVAO DE FRANCA ME" table:operator="="/>
              <table:filter-condition table:field-number="1" table:value="05989372000106 - GRILLO DISTR DE AGUA MINERAL EIRELI - ME" table:operator="="/>
              <table:filter-condition table:field-number="1" table:value="06069276000102 - ATENTO SAO PAULO SERV.DE SEG.PATRIMONIAL LTDA" table:operator="="/>
              <table:filter-condition table:field-number="1" table:value="06209015000140 - DU COLOR COMERCIAL DE FILMES LTDA." table:operator="="/>
              <table:filter-condition table:field-number="1" table:value="06234798000112 - EZS INFORMATICA LTDA" table:operator="="/>
              <table:filter-condition table:field-number="1" table:value="06263989000102 - POLOS DISTRIB.DE C.ELETR.E VARIED.LTDA-EPP" table:operator="="/>
              <table:filter-condition table:field-number="1" table:value="06697037000105 - DRON PROJ.E CONSULT EM SEG ELETRONICA LTDA" table:operator="="/>
              <table:filter-condition table:field-number="1" table:value="06910908000119 - J BRILHANTE COMERCIAL LTDA - EPP" table:operator="="/>
              <table:filter-condition table:field-number="1" table:value="06965074000149 - AGUA VIVA PEREIRA &amp; PEREIRA LTDA ME" table:operator="="/>
              <table:filter-condition table:field-number="1" table:value="06985398000149 - COM DE PRODS ALIMENT DI PRIMEIRA EIRELI EPP" table:operator="="/>
              <table:filter-condition table:field-number="1" table:value="07101082815 - EMIDIO DA SILVA LIMA" table:operator="="/>
              <table:filter-condition table:field-number="1" table:value="07221102000186 - ENGECLIMAR AR CONDICIONADO LTDA" table:operator="="/>
              <table:filter-condition table:field-number="1" table:value="07264714000156 - PAULO SERGIO GALVAO BONES ME" table:operator="="/>
              <table:filter-condition table:field-number="1" table:value="07282377000120 - CAIUA DISTRIBUICAO DE ENERGIA S/A" table:operator="="/>
              <table:filter-condition table:field-number="1" table:value="07297359000111 - EMPRESA DE DIST.ENERGIA VALE PARANAPANEMA S.A" table:operator="="/>
              <table:filter-condition table:field-number="1" table:value="07298903000140 - ACQUA MUNDO COMERCIO DE BEBIDAS LTDA" table:operator="="/>
              <table:filter-condition table:field-number="1" table:value="07326851000178 - JML ADMINISTRACAO IMOBILIÁRIA LTDA" table:operator="="/>
              <table:filter-condition table:field-number="1" table:value="07432517000107 - SIMPRESS COMERCIO, LOCACAO E SERVICOS S/A" table:operator="="/>
              <table:filter-condition table:field-number="1" table:value="07442077000160 - NAZARETH ARTEF DE PAP PAPELAO IND E COM LTDA" table:operator="="/>
              <table:filter-condition table:field-number="1" table:value="07447264000137 - ACOFORTE SEGURANCA E VIGILANCIA LTDA" table:operator="="/>
              <table:filter-condition table:field-number="1" table:value="07487504000127 - MOURA E MOURA INFORMATICA EMP. E COM. LTDA" table:operator="="/>
              <table:filter-condition table:field-number="1" table:value="07500596000138 - AIDC_TECNOLOGIA LTDA" table:operator="="/>
              <table:filter-condition table:field-number="1" table:value="07522669000192 - CEB DISTRIBUICAO S.A." table:operator="="/>
              <table:filter-condition table:field-number="1" table:value="07637864000168 - FRANCISCO CARLOS FERREIRA AGUA ME" table:operator="="/>
              <table:filter-condition table:field-number="1" table:value="07735705000104 - AMAZONIAN AIR AR CONDICIONADO LTDA" table:operator="="/>
              <table:filter-condition table:field-number="1" table:value="07751338000124 - 100% ÁGUA MINERAL DIST. DE BEBIDAS LTDA-ME" table:operator="="/>
              <table:filter-condition table:field-number="1" table:value="08223709000168 - LANG SERVICOS EIRELI ME" table:operator="="/>
              <table:filter-condition table:field-number="1" table:value="08231792000117 - V2 INTEGRADORA DE SOLUÇÕES LTDA" table:operator="="/>
              <table:filter-condition table:field-number="1" table:value="08371402000104 - VHMC COMÉRCIO DE ÁGUAS MINERAIS LTDA -  ME" table:operator="="/>
              <table:filter-condition table:field-number="1" table:value="08413553000188 - NANCI ROSEMARY SOUTO DE ABREU" table:operator="="/>
              <table:filter-condition table:field-number="1" table:value="08413553000269 - NANCI ROSEMARY SOUTO DE ABREU-ME" table:operator="="/>
              <table:filter-condition table:field-number="1" table:value="08431441000150 - S.M. SERVICE SYSTEM TERCEIRIZADOS EIRELI-EPP" table:operator="="/>
              <table:filter-condition table:field-number="1" table:value="08455185000130 - AGUAS DE ITU EXPLORACAO DE SERV DE AGUA/ESGOT" table:operator="="/>
              <table:filter-condition table:field-number="1" table:value="08895702808 - LIDIA HELENA FERREIRA DA COSTA PASSOS" table:operator="="/>
              <table:filter-condition table:field-number="1" table:value="09001047000144 - ANTONIO CARLOS CRUZ DISTR.DE BEBIDAS EM GERAL" table:operator="="/>
              <table:filter-condition table:field-number="1" table:value="09006482870 - SILVIA RIBEIRO TOLEDO" table:operator="="/>
              <table:filter-condition table:field-number="1" table:value="09058423000137 - SYBEX COM. E SERVICOS EM INFORMATICA LTDA EPP" table:operator="="/>
              <table:filter-condition table:field-number="1" table:value="09101059000140 - JEFFERSON DA SILVA ME" table:operator="="/>
              <table:filter-condition table:field-number="1" table:value="09248608000104 - SEGURADORA LIDER DOS CONS.DO SEGURO DPVAT S.A" table:operator="="/>
              <table:filter-condition table:field-number="1" table:value="09263541000187 - SANEAMENTO DE MIRASSOL-SANESSOL SA" table:operator="="/>
              <table:filter-condition table:field-number="1" table:value="09371678000155 - JAIR CARIMBOS E ARTIGOS DE PAPELARIA LTDA EPP" table:operator="="/>
              <table:filter-condition table:field-number="1" table:value="09534916000104 - FHB COMERCIAL ELETRONICA LTDA EPP" table:operator="="/>
              <table:filter-condition table:field-number="1" table:value="09601195000108 - ZORG - TELECOM COMERCIO E SERVIÇOS DE TEL LTD" table:operator="="/>
              <table:filter-condition table:field-number="1" table:value="09804205807 - VICENCIA RODRIGUES FRANZESE" table:operator="="/>
              <table:filter-condition table:field-number="1" table:value="10189937890 - LUIZ REINA FILHO" table:operator="="/>
              <table:filter-condition table:field-number="1" table:value="10265328000193 - ALPR ELEVADORES LTDA" table:operator="="/>
              <table:filter-condition table:field-number="1" table:value="10312101000151 - RA TELECOM LTDA-EPP" table:operator="="/>
              <table:filter-condition table:field-number="1" table:value="10477752000100 - MARUCHI E PAGNOZZI SOL.EM INFORMATICA LTDA ME" table:operator="="/>
              <table:filter-condition table:field-number="1" table:value="10658360000139 - ATENAS ELEVADORES LTDA - ME" table:operator="="/>
              <table:filter-condition table:field-number="1" table:value="10663841000132 - H.E.C. DISTR.DE GÁS E ÁGUA MINERAL LTDA EPP" table:operator="="/>
              <table:filter-condition table:field-number="1" table:value="10665056834 - KAZUYOSHI YOKOMIZO" table:operator="="/>
              <table:filter-condition table:field-number="1" table:value="10736997000104 - SP MARGARIDO CONSULTORIA LTDA" table:operator="="/>
              <table:filter-condition table:field-number="1" table:value="10743216857 - VERA LUCIA AMARAL" table:operator="="/>
              <table:filter-condition table:field-number="1" table:value="10786322000161 - DOMINIQUE RODRIGUES MICHEL DE ALMEIDA ME" table:operator="="/>
              <table:filter-condition table:field-number="1" table:value="10834734000120 - MARCOS PAGANI BEBIDAS ME" table:operator="="/>
              <table:filter-condition table:field-number="1" table:value="10858890000120 - SYSTEM MANAGER TECNOLOGIA EM INFORMATICA LTDA" table:operator="="/>
              <table:filter-condition table:field-number="1" table:value="10921056000132 - TOP MIX COM. DE PROD. HIDROMINERAIS LTDA EPP" table:operator="="/>
              <table:filter-condition table:field-number="1" table:value="10928126000184 - REAK SEGURANçA E VIGILANCIA PATRIMONIAL LTDA" table:operator="="/>
              <table:filter-condition table:field-number="1" table:value="10959465000128 - MARCIA C. ALLEGRETTI ME" table:operator="="/>
              <table:filter-condition table:field-number="1" table:value="11219471000101 - POLI ELEVADORES LTDA - EPP" table:operator="="/>
              <table:filter-condition table:field-number="1" table:value="11239839000101 - REPELIMP LTDA ME" table:operator="="/>
              <table:filter-condition table:field-number="1" table:value="11352787000177 - LUIZ GESSIVALDO DE JESUS SILVA - ME" table:operator="="/>
              <table:filter-condition table:field-number="1" table:value="11383621000118 - SIE SERVIÇOS CURSOS E COM DE PÇS INDUSTRIAIS" table:operator="="/>
              <table:filter-condition table:field-number="1" table:value="11405389000171 - DUTOCLEAN - LIMPEZA ROBOTIZADA DE DUTOS ME" table:operator="="/>
              <table:filter-condition table:field-number="1" table:value="11589286000109 - LOCKED SIST. DE SEGURANCA ELETRONICA LTDA-EPP" table:operator="="/>
              <table:filter-condition table:field-number="1" table:value="11613268000115 - SEVERINO JOSE DE OMENA ME" table:operator="="/>
              <table:filter-condition table:field-number="1" table:value="11683449800 - MANUEL BARBOSA DE SOUSA" table:operator="="/>
              <table:filter-condition table:field-number="1" table:value="12039966000111 - LINK CARD ADM DE BENEFICIOS EIRELI ME" table:operator="="/>
              <table:filter-condition table:field-number="1" table:value="12439445000151 - ATTALEA EMPREENDIMENTOS IMOBILIARIOS LTDA." table:operator="="/>
              <table:filter-condition table:field-number="1" table:value="12664045000140 - RENAN LUIS PAVARINA ME" table:operator="="/>
              <table:filter-condition table:field-number="1" table:value="12899691000196 - MINETTO ELETRO REFRIGERACAO LTDA EPP" table:operator="="/>
              <table:filter-condition table:field-number="1" table:value="12935143000174 - NOVA ALIANCA EMPRESA LIMPADORA LTDA EPP" table:operator="="/>
              <table:filter-condition table:field-number="1" table:value="13099243000170 - SMITHS DETECTION BRASIL COM.EQUIPAMENTOS LTDA" table:operator="="/>
              <table:filter-condition table:field-number="1" table:value="13392222801 - MARINA TORRES LIMA" table:operator="="/>
              <table:filter-condition table:field-number="1" table:value="13729777831 - ANA MARIA BERNARDINELLI" table:operator="="/>
              <table:filter-condition table:field-number="1" table:value="13829815000120 - INFOBIP BRAZIL SERVS.DE VALOR ADICIONADO LTDA" table:operator="="/>
              <table:filter-condition table:field-number="1" table:value="13859951000162 - CONNECT ON MARKETING DE EVENTOS LTDA-ME" table:operator="="/>
              <table:filter-condition table:field-number="1" table:value="14037573000102 - A CASSIA DE SOUSA ALIMENTOS EPP" table:operator="="/>
              <table:filter-condition table:field-number="1" table:value="14077321000107 - PALMYRA EMPREENDIMENTOS LTDA." table:operator="="/>
              <table:filter-condition table:field-number="1" table:value="14434016849 - ARGEMIRO XAVIER PARENTE" table:operator="="/>
              <table:filter-condition table:field-number="1" table:value="14484388000158 - PREVENT OPERACOES IMOBILIARIAS LTDA" table:operator="="/>
              <table:filter-condition table:field-number="1" table:value="14595662000166 - PRENAC TERCEIRIZACOES MULTISSERVICOS E COM LT" table:operator="="/>
              <table:filter-condition table:field-number="1" table:value="14773025000132 - PROSERVICOS GERENC.EMPR.EIRELI EPP" table:operator="="/>
              <table:filter-condition table:field-number="1" table:value="14821229000100 - CENTRO EMPRESARIAL CASTELO BRANCO" table:operator="="/>
              <table:filter-condition table:field-number="1" table:value="14833020000158 - PICCININI EMPREENDIMENTOS E ADMINISTRACAO LTD" table:operator="="/>
              <table:filter-condition table:field-number="1" table:value="14867157000123 - EJPC EMPREENDIMENTOS E PARTICIPACOES LTDA" table:operator="="/>
              <table:filter-condition table:field-number="1" table:value="14878411830 - MARCIO LEANDRO BERTONI" table:operator="="/>
              <table:filter-condition table:field-number="1" table:value="15504692000182 - BRISAMAX COM INSTALACAO E MANUT DE AR COND EI" table:operator="="/>
              <table:filter-condition table:field-number="1" table:value="16832157000113 - SAMAR SOLUCOES AMBIENTAIS DE ARACATUBA SA" table:operator="="/>
              <table:filter-condition table:field-number="1" table:value="16988757000175 - D.M. PART.E LOC.DE BENS MOV. E IMOV.LTDA." table:operator="="/>
              <table:filter-condition table:field-number="1" table:value="17154153000196 - CECI TUPI PARTICIPACOES S/A" table:operator="="/>
              <table:filter-condition table:field-number="1" table:value="17270586000107 - JOSé A. LOPES DISTRIBUIDORA - ME" table:operator="="/>
              <table:filter-condition table:field-number="1" table:value="17277737000159 - LYNX ELEVADORES LTDA - ME" table:operator="="/>
              <table:filter-condition table:field-number="1" table:value="17303742000199 - COMAVI LOCACAO E SERVIÇOS - EIRELI - EPP" table:operator="="/>
              <table:filter-condition table:field-number="1" table:value="17609256000101 - MONTELE - INDUSTRIA DE ELEVADORES LTDA" table:operator="="/>
              <table:filter-condition table:field-number="1" table:value="17927338000196 - AVANTY TRANSPORTES E LOCAÇÕES EIRELI - ME." table:operator="="/>
              <table:filter-condition table:field-number="1" table:value="18168244000143 - CELSO DA SILVA BITENCOURT" table:operator="="/>
              <table:filter-condition table:field-number="1" table:value="18488016000150 - MAQ MANUTENÇÃO PREDIAL E INDUSTRIAL EIRELI M." table:operator="="/>
              <table:filter-condition table:field-number="1" table:value="19190721000130 - AGUAS DE MATÃO S.A." table:operator="="/>
              <table:filter-condition table:field-number="1" table:value="19351333000193 - ASTRIA PARTICIPACOES LTDA." table:operator="="/>
              <table:filter-condition table:field-number="1" table:value="20403211000182 - SL4 AGROPECUARIA LTDA" table:operator="="/>
              <table:filter-condition table:field-number="1" table:value="20519953000178 - COLEGIO DE DIRETORES DE ESCOLAS E CEAF MP BR" table:operator="="/>
              <table:filter-condition table:field-number="1" table:value="20522050000146 - ESPECIALY TERCEIRIZAÇÃO LTDA ME" table:operator="="/>
              <table:filter-condition table:field-number="1" table:value="20892952000174 - MASSA FORTE SERVICOS SEGURANCA EIRELI- ME" table:operator="="/>
              <table:filter-condition table:field-number="1" table:value="21480839000144 - ODEBRECHT AMBIENTAL SUMARE S.A" table:operator="="/>
              <table:filter-condition table:field-number="1" table:value="21495351000190 - OLIVIA ADMINISTRADORA PATRIMONIAL EIRELI" table:operator="="/>
              <table:filter-condition table:field-number="1" table:value="21547879831 - ELADIA VAZQUEZ SOUSA" table:operator="="/>
              <table:filter-condition table:field-number="1" table:value="21902183000100 - A. DRJ HORTIFRUTI EIRELI - ME" table:operator="="/>
              <table:filter-condition table:field-number="1" table:value="21908494891 - PAULO JURICIC" table:operator="="/>
              <table:filter-condition table:field-number="1" table:value="21922841000126 - WE GOV TREINAMENTO P/ GESTAO PUBLICA LTDA ME" table:operator="="/>
              <table:filter-condition table:field-number="1" table:value="22713728000101 - GIULIA TAMBORRINO COM IMP E EXP EIRELI ME" table:operator="="/>
              <table:filter-condition table:field-number="1" table:value="23212614000132 - VM NEW COMERCIO E SERVICO LTDA ME" table:operator="="/>
              <table:filter-condition table:field-number="1" table:value="24587802883 - JULIANA BENEZ VERGAMINI" table:operator="="/>
              <table:filter-condition table:field-number="1" table:value="26303433000100 - M2RE COMERCIO DE ELETRONICOS LTDA - ME" table:operator="="/>
              <table:filter-condition table:field-number="1" table:value="26938926000116 - COMPANHIA ITUANA DE SANEAMENTO - CIS" table:operator="="/>
              <table:filter-condition table:field-number="1" table:value="27289208854 - HILDA PREUHS DE LIMA" table:operator="="/>
              <table:filter-condition table:field-number="1" table:value="29739737000102 - ELEVADORES OTIS LTDA" table:operator="="/>
              <table:filter-condition table:field-number="1" table:value="29739737004604 - ELEVADORES OTIS LTDA" table:operator="="/>
              <table:filter-condition table:field-number="1" table:value="29979036000140 - INSTITUTO NACIONAL DE SEGURIDADE SOCIAL" table:operator="="/>
              <table:filter-condition table:field-number="1" table:value="31619144816 - THIAGO SANCHES RODRIGUES" table:operator="="/>
              <table:filter-condition table:field-number="1" table:value="31931499853 - SERGIO SCALISSE RIBEIRO" table:operator="="/>
              <table:filter-condition table:field-number="1" table:value="32877734889 - RAFAEL VIVAN CRETELLA" table:operator="="/>
              <table:filter-condition table:field-number="1" table:value="32877746895 - CARLOS EDUARDO VIVAN CRETELLA" table:operator="="/>
              <table:filter-condition table:field-number="1" table:value="33050196000188 - COMPANHIA PAULISTA DE FORCA E LUZ - CPFL" table:operator="="/>
              <table:filter-condition table:field-number="1" table:value="34028316003129 - EMPRESA BRASILEIRA CORREIOS E TELEGRAFOS" table:operator="="/>
              <table:filter-condition table:field-number="1" table:value="36866747856 - DEBORAH CERIGATTO REDONDO" table:operator="="/>
              <table:filter-condition table:field-number="1" table:value="38975082000162 - J.V.J.INCORPORACAO, COM. E PARTICIPACAO LTDA" table:operator="="/>
              <table:filter-condition table:field-number="1" table:value="39043765000144 - RECOZ SERVICO E COMERCIO DE EQUIPAMENTOS LTDA" table:operator="="/>
              <table:filter-condition table:field-number="1" table:value="40011739134 - HENRIQUE GOMES E SOUZA PEIRANO" table:operator="="/>
              <table:filter-condition table:field-number="1" table:value="40432544000147 - CLARO S/A" table:operator="="/>
              <table:filter-condition table:field-number="1" table:value="40963160834 - NOEDY DE CASTRO MELLO" table:operator="="/>
              <table:filter-condition table:field-number="1" table:value="43052497000102 - DEPARTAMENTO DE ESTRADAS DE RODAGEM" table:operator="="/>
              <table:filter-condition table:field-number="1" table:value="43209436000106 - ACECO TI S/A" table:operator="="/>
              <table:filter-condition table:field-number="1" table:value="43465459000173 - PREF. MUNICIPAL DE AMPARO" table:operator="="/>
              <table:filter-condition table:field-number="1" table:value="43467992000174 - SAAE - AMPARO-SP" table:operator="="/>
              <table:filter-condition table:field-number="1" table:value="43581974000119 - TRANSERP-EMPR.TRANS.TRANSP.URB. R.P.S/A." table:operator="="/>
              <table:filter-condition table:field-number="1" table:value="43699251853 - ERICO DE OLIVEIRA BRAGA" table:operator="="/>
              <table:filter-condition table:field-number="1" table:value="43776517000180 - CIA SANEAMENTO BAS. DO EST. SAO PAULO SABESP" table:operator="="/>
              <table:filter-condition table:field-number="1" table:value="43976166000150 - PREFEITURA MUNICIPAL DE AMERICO BRASILIENSE" table:operator="="/>
              <table:filter-condition table:field-number="1" table:value="44239770000167 - DEPARTAMENTO AUTONOMO DE AGUA E ESGOTO" table:operator="="/>
              <table:filter-condition table:field-number="1" table:value="44477909000100 - PREF. MUNICIPAL DE MARILIA" table:operator="="/>
              <table:filter-condition table:field-number="1" table:value="44518371000135 - PREF. MUNICIPAL DE GARÇA" table:operator="="/>
              <table:filter-condition table:field-number="1" table:value="44555027000116 - PREF. MUNICIPAL DE PIRAJUI" table:operator="="/>
              <table:filter-condition table:field-number="1" table:value="44558849000150 - SERV AUT AGUA E ESG PROMISSAO E" table:operator="="/>
              <table:filter-condition table:field-number="1" table:value="44558856000152 - PREF. MUNICIPAL DE PROMISSAO" table:operator="="/>
              <table:filter-condition table:field-number="1" table:value="44563583000134 - PREF. MUNICIPAL DE IPAUCU" table:operator="="/>
              <table:filter-condition table:field-number="1" table:value="44573087000161 - PREF. MUNICIPAL DE TUPA" table:operator="="/>
              <table:filter-condition table:field-number="1" table:value="44733608000109 - PREF. MUNICIPAL DE INDAIATUBA" table:operator="="/>
              <table:filter-condition table:field-number="1" table:value="44780609000104 - PREF. MUNICIPAL DE BARRETOS" table:operator="="/>
              <table:filter-condition table:field-number="1" table:value="44847663000111 - PREF. MUNICIPAL DE SERRA NEGRA" table:operator="="/>
              <table:filter-condition table:field-number="1" table:value="44855443000130 - PREF. MUNICIPAL DE MARTINOPOLIS" table:operator="="/>
              <table:filter-condition table:field-number="1" table:value="44880060000111 - PREF. MUNICIPAL DE DRACENA" table:operator="="/>
              <table:filter-condition table:field-number="1" table:value="44892693000140 - PREFEITURA MUNICIPAL DE CARAPICUIBA" table:operator="="/>
              <table:filter-condition table:field-number="1" table:value="44927267000102 - PREFEITURA MUNICIPAL DE PACAEMBU" table:operator="="/>
              <table:filter-condition table:field-number="1" table:value="45122603000102 - PREF. MUNICIPAL DE CATANDUVA" table:operator="="/>
              <table:filter-condition table:field-number="1" table:value="45128816000133 - PREF. MUNICIPAL DE TABAPUA" table:operator="="/>
              <table:filter-condition table:field-number="1" table:value="45132495000140 - PREF. MUNICIPAL DE LIMEIRA" table:operator="="/>
              <table:filter-condition table:field-number="1" table:value="45176005000108 - PREF. MUNICIPAL DE TAUBATE" table:operator="="/>
              <table:filter-condition table:field-number="1" table:value="45189305000121 - PREF. MUNICIPAL DE CACAPAVA" table:operator="="/>
              <table:filter-condition table:field-number="1" table:value="45192275000102 - PREF. MUN. DE CACHOEIRA PAULISTA" table:operator="="/>
              <table:filter-condition table:field-number="1" table:value="45226214000119 - PREF. MUNICIPAL DE PINDAMONHANGABA" table:operator="="/>
              <table:filter-condition table:field-number="1" table:value="45242898000142 - MEREB S/A EMPREENDIMENTOS E PARTICIPACOES" table:operator="="/>
              <table:filter-condition table:field-number="1" table:value="45270188000126 - PREF. MUNICIPAL DE MATAO" table:operator="="/>
              <table:filter-condition table:field-number="1" table:value="45276128000110 - PREFEITURA MUNICIPAL DE ARARAQUARA" table:operator="="/>
              <table:filter-condition table:field-number="1" table:value="45279635000108 - PREF. MUNICIPAL DE ATIBAIA" table:operator="="/>
              <table:filter-condition table:field-number="1" table:value="45281144000100 - PREF. MUNICIPAL DE ITAPIRA" table:operator="="/>
              <table:filter-condition table:field-number="1" table:value="45301264000113 - PREF. MUNICIPAL DE MOGI-GUACU" table:operator="="/>
              <table:filter-condition table:field-number="1" table:value="45318466000178 - PREF. MUNICIPAL DE PEDREGULHO" table:operator="="/>
              <table:filter-condition table:field-number="1" table:value="45321460000150 - PREF. MUNICIPAL DE IBITINGA" table:operator="="/>
              <table:filter-condition table:field-number="1" table:value="45321791000190 - SERVICO AUTONOMO DE AGUA E ESGOTO DE IBITINGA" table:operator="="/>
              <table:filter-condition table:field-number="1" table:value="45324290000167 - PREF. MUNICIPAL DE IGARAPAVA" table:operator="="/>
              <table:filter-condition table:field-number="1" table:value="45332095000189 - PREF. MUNICIPAL DE MOGI-MIRIM" table:operator="="/>
              <table:filter-condition table:field-number="1" table:value="45358249000101 - PREF. MUNICIPAL DE SAO CARLOS" table:operator="="/>
              <table:filter-condition table:field-number="1" table:value="45359973000150 - SERVICO AUT.AGUA ESGOTO SAO CARLOS" table:operator="="/>
              <table:filter-condition table:field-number="1" table:value="45371820000128 - PREF. MUNICIPAL DE SERTAOZINHO" table:operator="="/>
              <table:filter-condition table:field-number="1" table:value="45511847000179 - PREF. MUNICIPAL DE ARACATUBA" table:operator="="/>
              <table:filter-condition table:field-number="1" table:value="45550167000164 - PREFEITURA MUNICIPAL DE IGUAPE" table:operator="="/>
              <table:filter-condition table:field-number="1" table:value="45685872000179 - PREF. MUNICIPAL DE REGISTRO" table:operator="="/>
              <table:filter-condition table:field-number="1" table:value="45764131000183 - UBIRAJARA GOMES DE MELLO S/C ADV.ASSOCIADOS" table:operator="="/>
              <table:filter-condition table:field-number="1" table:value="45780103000150 - PREF. MUNICIPAL DE JUNDIAI" table:operator="="/>
              <table:filter-condition table:field-number="1" table:value="45781176000166 - PREF. MUNICIPAL DE AMERICANA" table:operator="="/>
              <table:filter-condition table:field-number="1" table:value="45781184000102 - PREF. MUNICIPAL DE NOVA ODESSA" table:operator="="/>
              <table:filter-condition table:field-number="1" table:value="45787660000100 - PREF. MUNICIPAL DE SUMARE" table:operator="="/>
              <table:filter-condition table:field-number="1" table:value="45787678000102 - PREF. MUNICIPAL DE VALINHOS" table:operator="="/>
              <table:filter-condition table:field-number="1" table:value="46098984891 - ARLINDO BARRETO" table:operator="="/>
              <table:filter-condition table:field-number="1" table:value="46119855000137 - SOC. DE ABAST.DE AGUA E SANEAMENTO S/A SANASA" table:operator="="/>
              <table:filter-condition table:field-number="1" table:value="46137410000180 - PREFEITURA MUNICIPAL DE BAURU" table:operator="="/>
              <table:filter-condition table:field-number="1" table:value="46139952000191 - DAE - DEPART. DE AGUA E ESGOTO DE BAURU" table:operator="="/>
              <table:filter-condition table:field-number="1" table:value="46151718000180 - PREF. MUNICIPAL DE BIRIGUI" table:operator="="/>
              <table:filter-condition table:field-number="1" table:value="46177531000155 - MUN DA EST BAL DE PRAIA GRANDE" table:operator="="/>
              <table:filter-condition table:field-number="1" table:value="46179941000135 - PREF. MUNICIPAL DE ASSIS" table:operator="="/>
              <table:filter-condition table:field-number="1" table:value="46231890000143 - PREF. MUN. DE STA CRUZ RIO PARDO" table:operator="="/>
              <table:filter-condition table:field-number="1" table:value="46251021000180 - SERVICO AUTONOMO DE AGUA E ESGOTO" table:operator="="/>
              <table:filter-condition table:field-number="1" table:value="46266771000126 - CANON DO BRASIL IND COM LTDA" table:operator="="/>
              <table:filter-condition table:field-number="1" table:value="46319000000150 - PREF. MUNICIPAL DE GUARULHOS" table:operator="="/>
              <table:filter-condition table:field-number="1" table:value="46341038000129 - PREF. MUNICIPAL DE PIRACICABA" table:operator="="/>
              <table:filter-condition table:field-number="1" table:value="46363933000144 - PREF. MUNICIPAL DE LOUVEIRA" table:operator="="/>
              <table:filter-condition table:field-number="1" table:value="46378766000105 - SAAE - ITAPIRA-SP" table:operator="="/>
              <table:filter-condition table:field-number="1" table:value="46392130000703 - PREFEITURA DO MUNICIPIO DE SAO PAULO" table:operator="="/>
              <table:filter-condition table:field-number="1" table:value="46410866000171 - PREF. MUNICIPAL DE JAGUARIUNA" table:operator="="/>
              <table:filter-condition table:field-number="1" table:value="46429379000150 - PREF. MUN. DE SAO JOAO DA BOA VISTA" table:operator="="/>
              <table:filter-condition table:field-number="1" table:value="46446696000185 - PREF. MUNICIPAL DE VINHEDO" table:operator="="/>
              <table:filter-condition table:field-number="1" table:value="46482832000192 - PREF. MUNICIPAL DE SAO SEBASTIAO" table:operator="="/>
              <table:filter-condition table:field-number="1" table:value="46482840000139 - PREF. MUNICIPAL DE CARAGUATATUBA" table:operator="="/>
              <table:filter-condition table:field-number="1" table:value="46482857000196 - PREF. MUNICIPAL DE UBATUBA" table:operator="="/>
              <table:filter-condition table:field-number="1" table:value="46522942000130 - PREF. MUNICIPAL DE SANTO ANDRE" table:operator="="/>
              <table:filter-condition table:field-number="1" table:value="46522959000198 - PREF. MUNICIPAL DE MAUA" table:operator="="/>
              <table:filter-condition table:field-number="1" table:value="46522967000134 - PREF.MUN.EST.TURISTICA RIBEIRAO PIRES" table:operator="="/>
              <table:filter-condition table:field-number="1" table:value="46522983000127 - PREF. MUNICIPAL DE SANTANA DO PARNAIBA" table:operator="="/>
              <table:filter-condition table:field-number="1" table:value="46523015000135 - PREF. MUNICIPAL DE BARUERI" table:operator="="/>
              <table:filter-condition table:field-number="1" table:value="46523049000120 - PREF. MUNICIPAL DE COTIA" table:operator="="/>
              <table:filter-condition table:field-number="1" table:value="46523056000121 - PREF. MUNICIPAL DE SUZANO" table:operator="="/>
              <table:filter-condition table:field-number="1" table:value="46523163000150 - PREF. MUNICIPAL DE MAIRIPORA" table:operator="="/>
              <table:filter-condition table:field-number="1" table:value="46523171000104 - PREF. MUNICIPAL DE OSASCO" table:operator="="/>
              <table:filter-condition table:field-number="1" table:value="46523197000144 - PREF. MUN. FERRAZ DE VASCONCELOS" table:operator="="/>
              <table:filter-condition table:field-number="1" table:value="46523239000147 - PREF. MUNICIPAL SAO BERNARDO DO CAMPO" table:operator="="/>
              <table:filter-condition table:field-number="1" table:value="46523247000193 - PREF. MUNICIPAL DE DIADEMA" table:operator="="/>
              <table:filter-condition table:field-number="1" table:value="46523270000188 - PREFEITURA MUNICIPAL DE MOGI DAS CRUZES" table:operator="="/>
              <table:filter-condition table:field-number="1" table:value="46523296000126 - PREF. MUNICIPAL DE SALESOPOLIS" table:operator="="/>
              <table:filter-condition table:field-number="1" table:value="46578498000175 - PREF. MUNICIPAL DE ITANHAEM" table:operator="="/>
              <table:filter-condition table:field-number="1" table:value="46582185000190 - PREF. MUNICIPAL DE JACUPIRANGA" table:operator="="/>
              <table:filter-condition table:field-number="1" table:value="46583654000196 - PREF. MUNICIPAL DE MIRACATU" table:operator="="/>
              <table:filter-condition table:field-number="1" table:value="46585956000101 - PREF. MUNICIPAL DE CANANEIA" table:operator="="/>
              <table:filter-condition table:field-number="1" table:value="46588950000180 - PREF. MUN. SAO JOSE DO RIO PRETO" table:operator="="/>
              <table:filter-condition table:field-number="1" table:value="46596151000155 - PREF. MUNICIPAL DE OLIMPIA" table:operator="="/>
              <table:filter-condition table:field-number="1" table:value="46599809000182 - PREF. MUNICIPAL DE VOTUPORANGA" table:operator="="/>
              <table:filter-condition table:field-number="1" table:value="46612032000149 - PREF. MUNICIPAL DE MIRASSOL" table:operator="="/>
              <table:filter-condition table:field-number="1" table:value="46631248000151 - PREF.MUN. SAO LUIZ DO PARAITINGA" table:operator="="/>
              <table:filter-condition table:field-number="1" table:value="46634044000174 - PREF. MUNICIPAL DE SOROCABA" table:operator="="/>
              <table:filter-condition table:field-number="1" table:value="46634101000115 - PREF. MUNICIPAL DE BOTUCATU" table:operator="="/>
              <table:filter-condition table:field-number="1" table:value="46634168000150 - PREF. MUNICIPAL DE AVARE" table:operator="="/>
              <table:filter-condition table:field-number="1" table:value="46634200000105 - PREF. MUNICIPAL DE ITAI" table:operator="="/>
              <table:filter-condition table:field-number="1" table:value="46634358000177 - PREF. MUNICIPAL DE ITAPEVA" table:operator="="/>
              <table:filter-condition table:field-number="1" table:value="46634408000116 - PREF. MUNICIPAL DE ITAPORANGA" table:operator="="/>
              <table:filter-condition table:field-number="1" table:value="46634440000100 - PREF. MUNICIPAL DE ITU" table:operator="="/>
              <table:filter-condition table:field-number="1" table:value="46634507000106 - PREF. MUNICIPAL DE SALTO" table:operator="="/>
              <table:filter-condition table:field-number="1" table:value="46634564000187 - PREF. MUNICIPAL DE TATUI" table:operator="="/>
              <table:filter-condition table:field-number="1" table:value="46634580000170 - PREF. MUNICIPAL DE PORANGABA" table:operator="="/>
              <table:filter-condition table:field-number="1" table:value="46643466000106 - PREFEITURA MUNICIPAL DE SÃO JOSÉ DOS CAMPOS" table:operator="="/>
              <table:filter-condition table:field-number="1" table:value="46694139000183 - PREF. MUNICIPAL DE JACAREI" table:operator="="/>
              <table:filter-condition table:field-number="1" table:value="46711362000191 - SAAE - MOGI MIRIM-SP" table:operator="="/>
              <table:filter-condition table:field-number="1" table:value="46737219000179 - PREF. MUNICIPAL DE BORBOREMA" table:operator="="/>
              <table:filter-condition table:field-number="1" table:value="46755690000190 - DEPARTAMENTO DE AGUA E ESGOTO DE AMERICANA" table:operator="="/>
              <table:filter-condition table:field-number="1" table:value="46933016000158 - DEPARTAMENTO DE AGUA E ESGOTO DE OLIMPIA" table:operator="="/>
              <table:filter-condition table:field-number="1" table:value="47029772000110 - RIB-AGUA COMERCIAL LTDA - EPP" table:operator="="/>
              <table:filter-condition table:field-number="1" table:value="47492806000108 - PREF. MUNICIPAL DE CUBATAO" table:operator="="/>
              <table:filter-condition table:field-number="1" table:value="47563739000175 - PREF. MUNICIPAL DE LORENA" table:operator="="/>
              <table:filter-condition table:field-number="1" table:value="47579479000126 - SERV AUT DE AGUA E ESGOTO PIRAJUI" table:operator="="/>
              <table:filter-condition table:field-number="1" table:value="47970769000104 - PREFEITURA MUNICIPAL DE FRANCA" table:operator="="/>
              <table:filter-condition table:field-number="1" table:value="48036115000162 - MARTE IND.E COM.DE ARTEF.DE PAPEIS ESP.LTDA" table:operator="="/>
              <table:filter-condition table:field-number="1" table:value="48962625000160 - SAAE SERV.AUT.AGUA ESG.JACAREI" table:operator="="/>
              <table:filter-condition table:field-number="1" table:value="49074412000165 - NEC LATIN AMERICA S.A." table:operator="="/>
              <table:filter-condition table:field-number="1" table:value="49101280000113 - SERVICO AUTONOMO DE AGUA E ESGOTO" table:operator="="/>
              <table:filter-condition table:field-number="1" table:value="49345911000140 - PREF. MUNICIPAL DE IEPE" table:operator="="/>
              <table:filter-condition table:field-number="1" table:value="49576416000141 - PREF. MUNICIPAL DE PENAPOLIS" table:operator="="/>
              <table:filter-condition table:field-number="1" table:value="49576614000105 - DEPARTAMENTO AUTONOMO DE AGUA E ESGOTO" table:operator="="/>
              <table:filter-condition table:field-number="1" table:value="50016039000175 - FUNDAçãO JOAO PAULO II" table:operator="="/>
              <table:filter-condition table:field-number="1" table:value="50122571000339 - PREFEITURA MUNICIPAL DE ITATIBA" table:operator="="/>
              <table:filter-condition table:field-number="1" table:value="50384296000160 - PLURISERV SERVICOS TECNICOS LTDA." table:operator="="/>
              <table:filter-condition table:field-number="1" table:value="50387844000105 - PREF. MUNICIPAL DE JABOTICABAL" table:operator="="/>
              <table:filter-condition table:field-number="1" table:value="50400407000184 - PROVAC TERCEIRIZAçãO DE MãO DE OBRA LTDA." table:operator="="/>
              <table:filter-condition table:field-number="1" table:value="50853555000154 - SEMAE SERV MUNIC AGUA E ESGOTO DE PIRACICABA" table:operator="="/>
              <table:filter-condition table:field-number="1" table:value="51204169853 - ODAIR SCHIAVETTO" table:operator="="/>
              <table:filter-condition table:field-number="1" table:value="51397420000194 - EMP DES AGUA ESG PAV DRACENA EMDAEP" table:operator="="/>
              <table:filter-condition table:field-number="1" table:value="51539492000129 - TRANSARC TRANSLATION BUREAU LTDA" table:operator="="/>
              <table:filter-condition table:field-number="1" table:value="51816247000111 - PREF. MUNICIPAL  DE MONTE ALTO" table:operator="="/>
              <table:filter-condition table:field-number="1" table:value="51885242000140 - PREF. MUNICIPAL DE CAMPINAS" table:operator="="/>
              <table:filter-condition table:field-number="1" table:value="52061181000160 - DEPARTAMENTO DE AGUA E ESGOTO DE MARILIA" table:operator="="/>
              <table:filter-condition table:field-number="1" table:value="52159944000100 - CONDOMINIO EDIFICIO CENTRO EMPRESARIAL" table:operator="="/>
              <table:filter-condition table:field-number="1" table:value="52503802000118 - COMPANHIA LUZ E FORCA DE MOCOCA" table:operator="="/>
              <table:filter-condition table:field-number="1" table:value="52561214000130 - SERVICO MUNICIPAL DE AGUA E ESGOTO-SEMAE" table:operator="="/>
              <table:filter-condition table:field-number="1" table:value="53249470000150 - SISTECNICA INFORMATICA E SERVICOS EIRELI" table:operator="="/>
              <table:filter-condition table:field-number="1" table:value="53355574000149 - COPARTS COMERCIAL DE PECAS E SERVICOS LTDA" table:operator="="/>
              <table:filter-condition table:field-number="1" table:value="53461380000128 - DISTRIBUIDORA FORMOSA LTDA ME" table:operator="="/>
              <table:filter-condition table:field-number="1" table:value="53706072815 - OSWALDO PORTELLA" table:operator="="/>
              <table:filter-condition table:field-number="1" table:value="53859112000169 - COMPANHIA JAGUARI DE ENERGIA" table:operator="="/>
              <table:filter-condition table:field-number="1" table:value="53882458887 - GILBERTO POLIDO" table:operator="="/>
              <table:filter-condition table:field-number="1" table:value="54222401000115 - ELEVADORES VILLARTA LTDA." table:operator="="/>
              <table:filter-condition table:field-number="1" table:value="54281695834 - MARINA INES M.L. DE MAGALHAES" table:operator="="/>
              <table:filter-condition table:field-number="1" table:value="54304068000193 - COMERCIAL ZANAO PRODUTOS NATURAIS LTDA - ME" table:operator="="/>
              <table:filter-condition table:field-number="1" table:value="54484753000149 - MAPFRE VIDA S/A" table:operator="="/>
              <table:filter-condition table:field-number="1" table:value="55041263000130 - PLOTCOPIAS SERVICOS LTDA ME" table:operator="="/>
              <table:filter-condition table:field-number="1" table:value="55055651000170 - NEON IMOVEIS E ADMINISTRACAO S/S LTDA" table:operator="="/>
              <table:filter-condition table:field-number="1" table:value="55356653000108 - MUNICIPIO DE PRESIDENTE PRUDENTE" table:operator="="/>
              <table:filter-condition table:field-number="1" table:value="56022858000101 - DEPARTAMENTO DE AGUA E ESG RIB PRETO-DAERP" table:operator="="/>
              <table:filter-condition table:field-number="1" table:value="56024581000156 - PREF. MUNICIPAL DE RIBEIRAO PRETO" table:operator="="/>
              <table:filter-condition table:field-number="1" table:value="56258627000100 - CARDIN &amp; SACOCCHI LTDA - EPP" table:operator="="/>
              <table:filter-condition table:field-number="1" table:value="56828320000199 - KATEL COM.E ASSESSORIA EM TELEFONIA LTDA-EPP" table:operator="="/>
              <table:filter-condition table:field-number="1" table:value="57998604115 - PAULO DOMINGOS RIBEIRO JUNIOR" table:operator="="/>
              <table:filter-condition table:field-number="1" table:value="58200015000183 - PREFEITURA MUNICIPAL DE SANTOS" table:operator="="/>
              <table:filter-condition table:field-number="1" table:value="59456277000176 - ORACLE DO BRASIL SISTEMAS LTDA" table:operator="="/>
              <table:filter-condition table:field-number="1" table:value="59754648000104 - PREF. MUNICIPAL DE ILHA SOLTEIRA" table:operator="="/>
              <table:filter-condition table:field-number="1" table:value="60178084000180 - ADEGA-COMERCIO DE AGUAS E BEBIDAS LTDA - ME" table:operator="="/>
              <table:filter-condition table:field-number="1" table:value="60316817000103 - MICROSOFT INFORMATICA LTDA" table:operator="="/>
              <table:filter-condition table:field-number="1" table:value="60775319000110 - COMERCIAL NOSSA SENHORA DO LIBANO LTDA" table:operator="="/>
              <table:filter-condition table:field-number="1" table:value="60855608000120 - COMPANHIA SUL PAULISTA DE ENERGIA" table:operator="="/>
              <table:filter-condition table:field-number="1" table:value="60942281000123 - EMPRESA ELETRICA BRAGANTINA S/A" table:operator="="/>
              <table:filter-condition table:field-number="1" table:value="60989654000111 - MULTISERVICE-NACIONAL DE SERVIçOS EIRELLI" table:operator="="/>
              <table:filter-condition table:field-number="1" table:value="61015582000174 - COMPANHIA LESTE PAULISTA DE ENERGIA -" table:operator="="/>
              <table:filter-condition table:field-number="1" table:value="61116265000144 - COMPANHIA LUZ E FORCA &quot; SANTA CRUZ &quot;" table:operator="="/>
              <table:filter-condition table:field-number="1" table:value="61198164000160 - PORTO SEGURO CIA SEGUROS GERAIS" table:operator="="/>
              <table:filter-condition table:field-number="1" table:value="61416244000144 - COMPANHIA NACIONAL DE ENERGIA ELETRICA" table:operator="="/>
              <table:filter-condition table:field-number="1" table:value="61695227000193 - ELETROPAULO METROPOLITANA ELET DE S PAULO S.A" table:operator="="/>
              <table:filter-condition table:field-number="1" table:value="61797924000236 - HEWLETT-PACKARD BRASIL LTDA." table:operator="="/>
              <table:filter-condition table:field-number="1" table:value="61836565000106 - RODRIGUES CRUZ TELEC.ELETRICIDADE LTDA-EPP" table:operator="="/>
              <table:filter-condition table:field-number="1" table:value="61856571000117 - COMGAS - COMPANHIA DE GAS DE SAO PAULO" table:operator="="/>
              <table:filter-condition table:field-number="1" table:value="62250675000146 - DRISERV EMP. MIN.FONTES AGUA MINERAL LTDA-EPP" table:operator="="/>
              <table:filter-condition table:field-number="1" table:value="62398458000106 - MINERADORA HERWE LTDA" table:operator="="/>
              <table:filter-condition table:field-number="1" table:value="62816798000100 - HUBERT IMOVEIS E ADMINISTRACAO LTDA" table:operator="="/>
              <table:filter-condition table:field-number="1" table:value="62996301000174 - MARCOS ANTONIO BIGHETTI ME" table:operator="="/>
              <table:filter-condition table:field-number="1" table:value="64031941000175 - ZID SERVICOS LTDA EPP" table:operator="="/>
              <table:filter-condition table:field-number="1" table:value="66060088000145 - MULTIREDE INFORMATICA LTDA." table:operator="="/>
              <table:filter-condition table:field-number="1" table:value="66700295000117 - ALBATROZ SEGURANCA E VIGILANCIA LTDA" table:operator="="/>
              <table:filter-condition table:field-number="1" table:value="66983545000173 - BROOKLIN ALIMENTOS E BEBIDAS EIRELI - EPP." table:operator="="/>
              <table:filter-condition table:field-number="1" table:value="67662452000100 - PREFEITURA MUNICIPAL DE ROSANA" table:operator="="/>
              <table:filter-condition table:field-number="1" table:value="67995027000132 - PREF. MUNICIPAL DE HORTOLANDIA" table:operator="="/>
              <table:filter-condition table:field-number="1" table:value="68428572000100 - MICROLINEA COMERCIO E SERVICOS EM INFORMATICA" table:operator="="/>
              <table:filter-condition table:field-number="1" table:value="69207850000161 - RCA PRODUTOS E SERVICOS LTDA." table:operator="="/>
              <table:filter-condition table:field-number="1" table:value="70857474804 - LUIS CREMONEZI" table:operator="="/>
              <table:filter-condition table:field-number="1" table:value="70946009000175 - PREF. MUNICIPAL DE SAO ROQUE" table:operator="="/>
              <table:filter-condition table:field-number="1" table:value="71208516000174 - ALGAR TELECOM S/A" table:operator="="/>
              <table:filter-condition table:field-number="1" table:value="71480560000139 - SERVICO AUTONOMO DE AGUA E ESGOTO - SAAE" table:operator="="/>
              <table:filter-condition table:field-number="1" table:value="71610620000190 - GIBELLO &amp; GIBELLO LTDA - EPP" table:operator="="/>
              <table:filter-condition table:field-number="1" table:value="72130818000130 - PREF. MUNICIPAL DE TAQUARITINGA" table:operator="="/>
              <table:filter-condition table:field-number="1" table:value="72962806000171 - SUPERINT.DE AGUA E ESGOTO DE VOTUPORANGA" table:operator="="/>
              <table:filter-condition table:field-number="1" table:value="73359874820 - SALVADOR RODRIGUES FRANZESE" table:operator="="/>
              <table:filter-condition table:field-number="1" table:value="74369224000101 - IDEAL ELEVADORES DE ARARAQUARA LTDA EPP" table:operator="="/>
              <table:filter-condition table:field-number="1" table:value="76535764032347 - OI S.A." table:operator="="/>
              <table:filter-condition table:field-number="1" table:value="80048030830 - ERALDO AURELIO RODRIGUES FRANZESE" table:operator="="/>
              <table:filter-condition table:field-number="1" table:value="83472803000176 - DIGITRO TECNOLOGIA LTDA" table:operator="="/>
              <table:filter-condition table:field-number="1" table:value="90347840000380 - THYSSENKRUPP ELEVADORES S/A" table:operator="="/>
              <table:filter-condition table:field-number="1" table:value="90347840004024 - THYSSENKRUPP ELEVADORES S.A" table:operator="="/>
              <table:filter-condition table:field-number="1" table:value="92997490863 - BENEDITO VALDERE MOLON" table:operator="="/>
              <table:filter-condition table:field-number="1" table:value="96188693000167 - ENCADERNADORA MAZDA LTDA - EPP" table:operator="="/>
              <table:filter-condition table:field-number="1" table:value="PF1110005 - TAXAS DE CONDOMINIO" table:operator="="/>
              <table:filter-condition table:field-number="1" table:value="PF2100005 - PASEP" table:operator="="/>
              <table:filter-condition table:field-number="1" table:value="PF2700001 - PAGAMENTO DE DIARIAS AOS MEMBROS DO  MINISTE-RIO PUBLICO" table:operator="="/>
              <table:filter-condition table:field-number="1" table:value="PF2700002 - PAGAMENTO DE BOLSA MENSAL AOS ESTAGIARIOS." table:operator="="/>
              <table:filter-condition table:field-number="1" table:value="PF6000001 - DILIGENCIAS DE OFICIAIS DE JUSTICA" table:operator="="/>
              <table:filter-condition table:field-number="1" table:value="PF6000004 - PAGAMENTO DE DIARIA E DESPESAS DE REPRESENT. IG. CRIADA EM 28/02/2001)E ALTERADA NOMENCALTURA EM 25/06/2001" table:operator="="/>
              <table:filter-condition table:field-number="1" table:value="PF7000005 - PAGAMENTO DE TRANSPORTE COM REQUISIçãO" table:operator="="/>
              <table:filter-condition table:field-number="1" table:value="PF7000010 - REMUNERAçãO DE SERVIçO EVENTUAL." table:operator="="/>
              <table:filter-condition table:field-number="1" table:value="PF7000090 - AJUDA DE CUSTO INDENIZATORIA PARA   AQUISICAODE LIVROS DE CONTEUDO JURIDICO. AQUISICAO  DEAPLICATIVOS DE INFORMATICA - ATO NORMATIVO Nº655/2010-PGJ DE 04/08/10.                    CRIADA EM 23/08/10." table:operator="="/>
              <table:filter-condition table:field-number="1" table:value="PF8827000 - FOLHA DE FUNCIONARIOS/SERVIDORES/INATIVOS  DAMINISTERIO PUBLIC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01T17:05:07Z</meta:creation-date>
    <dc:date>2017-06-20T14:06:41Z</dc:date>
    <meta:print-date>2016-06-20T12:40:28Z</meta:print-date>
  </office:meta>
</office:document-meta>
</file>