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Normal_32_2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_32_2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_32_2" style:data-style-name="N35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_32_2" style:data-style-name="N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_32_2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V_237_rgula_32_8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_32_8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V_237_rgula_32_8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V_237_rgula_32_8" style:data-style-name="N3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V_237_rgula_32_8" style:data-style-name="N35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_32_2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V_237_rgula_32_8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V_237_rgula_32_8" style:data-style-name="N3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V_237_rgula_32_8" style:data-style-name="N35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_32_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_32_2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_32_2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Normal_32_2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Normal_32_2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_32_2" style:data-style-name="N4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_32_2" style:data-style-name="N8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8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Normal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_32_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_32_2" style:data-style-name="N35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1" style:family="table-cell" style:parent-style-name="Normal_32_2_32_2" style:data-style-name="N35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2" style:family="table-cell" style:parent-style-name="Normal_32_2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53" style:family="table-cell" style:parent-style-name="Normal_32_2_32_2" style:data-style-name="N3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4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5" style:family="table-cell" style:parent-style-name="Normal_32_2_32_2" style:data-style-name="N3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6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Normal_32_2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V_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246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8" table:default-cell-style-name="ce1"/>
        <table:table-row table:style-name="ro1">
          <table:table-cell office:value-type="string" table:number-columns-spanned="8" table:number-rows-spanned="1" table:style-name="ce58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RELATÓRIO DE GESTÃO FISCAL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DEMONSTRATIVO DA DISPONIBILIDADE DE CAIXA E DOS RESTOS A PAGAR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ORÇAMENTOS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PERIÍODO DE JANEIRO A DEZEMBRO DE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7" table:number-rows-spanned="1" table:style-name="ce57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61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1"/>
          <table:table-cell office:value-type="float" office:value="1" table:style-name="ce3">
            <text:p>R$ 1,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81">
            <text:p>IDENTIFICAÇÃO DOS RECURSOS</text:p>
          </table:table-cell>
          <table:table-cell office:value-type="string" table:number-columns-spanned="1" table:number-rows-spanned="3" table:style-name="ce64">
            <text:p>DISPONIBILIDADE DE CAIXA BRUTA<text:s/></text:p>
          </table:table-cell>
          <table:table-cell office:value-type="string" table:number-columns-spanned="4" table:number-rows-spanned="1" table:style-name="ce73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64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4" table:style-name="ce73">
            <text:p>RESTOS A PAGAR EMPENHADOS E NÃO LIQUIDADOS DO EXERCÍCIO</text:p>
          </table:table-cell>
          <table:table-cell office:value-type="string" table:number-columns-spanned="1" table:number-rows-spanned="4" table:style-name="ce72">
            <text:p>EMPENHOS NÃO LIQUIDADOS CANCELADOS (NÃO INSCRITOS POR INSUFICIÊNCIA FINANCEIRA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3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64">
            <text:p>Restos a Pagar Empenhados e Não Liquidados de Exercícios Anteriores</text:p>
          </table:table-cell>
          <table:table-cell office:value-type="string" table:number-columns-spanned="1" table:number-rows-spanned="2" table:style-name="ce64">
            <text:p>Demais Obrigaçãoes Financeiras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">
            <text:p>De Exercícios Anteriores</text:p>
          </table:table-cell>
          <table:table-cell office:value-type="string" table:style-name="ce4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 = (a – (b + c + d + e))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TOTAL DOS RECURSOS VINCULADOS (I)</text:p>
          </table:table-cell>
          <table:table-cell office:value-type="float" office:value="253511018.43000001" table:style-name="ce10">
            <text:p><text:s/>253.511.018,43<text:s/></text:p>
          </table:table-cell>
          <table:table-cell office:value-type="float" office:value="6690.15" table:style-name="ce11">
            <text:p><text:s/>6.690,15<text:s/></text:p>
          </table:table-cell>
          <table:table-cell office:value-type="float" office:value="4616537" table:style-name="ce11">
            <text:p><text:s/>4.616.537,00<text:s/></text:p>
          </table:table-cell>
          <table:table-cell office:value-type="float" office:value="250492.82" table:style-name="ce11">
            <text:p><text:s/>250.492,82<text:s/></text:p>
          </table:table-cell>
          <table:table-cell office:value-type="float" office:value="32499130.829999998" table:style-name="ce11">
            <text:p><text:s/>32.499.130,83<text:s/></text:p>
          </table:table-cell>
          <table:table-cell office:value-type="float" office:value="216138167.63" table:style-name="ce11">
            <text:p><text:s/>216.138.167,63<text:s/></text:p>
          </table:table-cell>
          <table:table-cell office:value-type="float" office:value="1015735.58" table:style-name="ce12">
            <text:p>1.015.735,58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1">
            <text:p>Recusos Vinculados Fundos Especiais de Despesa</text:p>
          </table:table-cell>
          <table:table-cell office:value-type="float" office:value="253511018.43000001" table:style-name="ce15">
            <text:p><text:s/>253.511.018,43<text:s/></text:p>
          </table:table-cell>
          <table:table-cell office:value-type="float" office:value="6690.15" table:style-name="ce16">
            <text:p><text:s/>6.690,15<text:s/></text:p>
          </table:table-cell>
          <table:table-cell office:value-type="float" office:value="4616537" table:style-name="ce16">
            <text:p><text:s/>4.616.537,00<text:s/></text:p>
          </table:table-cell>
          <table:table-cell office:value-type="float" office:value="250492.82" table:style-name="ce22">
            <text:p>250.492,82</text:p>
          </table:table-cell>
          <table:table-cell office:value-type="float" office:value="32499130.829999998" table:style-name="ce16">
            <text:p><text:s/>32.499.130,83<text:s/></text:p>
          </table:table-cell>
          <table:table-cell office:value-type="float" office:value="216138167.63" table:style-name="ce23">
            <text:p><text:s/>216.138.167,63<text:s/></text:p>
          </table:table-cell>
          <table:table-cell office:value-type="float" office:value="1015735.58" table:style-name="ce24">
            <text:p><text:s/>1.015.735,58<text:s/></text:p>
          </table:table-cell>
          <table:table-cell table:style-name="ce25"/>
          <table:table-cell table:number-columns-repeated="16375"/>
        </table:table-row>
        <table:table-row table:style-name="ro1">
          <table:table-cell table:style-name="ce20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table:style-name="ce26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27">
            <text:p>TOTAL DOS RECURSOS NÃO VINCULADOS (II)</text:p>
          </table:table-cell>
          <table:table-cell office:value-type="float" office:value="209829968.66999999" table:style-name="ce28">
            <text:p>209.829.968,67</text:p>
          </table:table-cell>
          <table:table-cell office:value-type="float" office:value="4640586.55" table:style-name="ce28">
            <text:p>4.640.586,55</text:p>
          </table:table-cell>
          <table:table-cell office:value-type="float" office:value="6245193.2000000002" table:style-name="ce28">
            <text:p>6.245.193,20</text:p>
          </table:table-cell>
          <table:table-cell office:value-type="float" office:value="4359824.9400000004" table:style-name="ce28">
            <text:p>4.359.824,94</text:p>
          </table:table-cell>
          <table:table-cell office:value-type="float" office:value="7920488.5499999998" table:style-name="ce28">
            <text:p>7.920.488,55</text:p>
          </table:table-cell>
          <table:table-cell office:value-type="float" office:value="186663875.42999998" table:style-name="ce28">
            <text:p>186.663.875,43</text:p>
          </table:table-cell>
          <table:table-cell office:value-type="float" office:value="37210.400000000001" table:style-name="ce12">
            <text:p>37.210,40</text:p>
          </table:table-cell>
          <table:table-cell table:style-name="ce29"/>
          <table:table-cell table:number-columns-repeated="16375" table:style-name="ce30"/>
        </table:table-row>
        <table:table-row table:style-name="ro1">
          <table:table-cell table:style-name="ce14"/>
          <table:table-cell table:number-columns-repeated="2" table:style-name="ce31"/>
          <table:table-cell table:number-columns-repeated="3" table:style-name="ce22"/>
          <table:table-cell table:style-name="ce32"/>
          <table:table-cell table:style-name="ce33"/>
          <table:table-cell table:style-name="ce34"/>
          <table:table-cell table:number-columns-repeated="16375" table:style-name="ce30"/>
        </table:table-row>
        <table:table-row table:style-name="ro1">
          <table:table-cell office:value-type="string" table:style-name="ce21">
            <text:p>Recursos do Tesouro do Estado</text:p>
          </table:table-cell>
          <table:table-cell office:value-type="float" office:value="209829968.66999999" table:style-name="ce31">
            <text:p>209.829.968,67</text:p>
          </table:table-cell>
          <table:table-cell office:value-type="float" office:value="4640586.55" table:style-name="ce31">
            <text:p>4.640.586,55</text:p>
          </table:table-cell>
          <table:table-cell office:value-type="float" office:value="6245193.2000000002" table:style-name="ce22">
            <text:p>6.245.193,20</text:p>
          </table:table-cell>
          <table:table-cell office:value-type="float" office:value="4359824.9400000004" table:style-name="ce22">
            <text:p>4.359.824,94</text:p>
          </table:table-cell>
          <table:table-cell office:value-type="float" office:value="7920488.5499999998" table:style-name="ce22">
            <text:p>7.920.488,55</text:p>
          </table:table-cell>
          <table:table-cell office:value-type="float" office:value="186663875.42999998" table:style-name="ce23">
            <text:p><text:s/>186.663.875,43<text:s/></text:p>
          </table:table-cell>
          <table:table-cell office:value-type="float" office:value="37210.400000000001" table:style-name="ce35">
            <text:p>37.210,40</text:p>
          </table:table-cell>
          <table:table-cell table:style-name="ce36"/>
          <table:table-cell table:number-columns-repeated="16375" table:style-name="ce30"/>
        </table:table-row>
        <table:table-row table:style-name="ro6">
          <table:table-cell table:style-name="ce20"/>
          <table:table-cell table:number-columns-repeated="2" table:style-name="ce31"/>
          <table:table-cell table:number-columns-repeated="3" table:style-name="ce22"/>
          <table:table-cell table:style-name="ce32"/>
          <table:table-cell table:style-name="ce33"/>
          <table:table-cell table:style-name="ce34"/>
          <table:table-cell table:number-columns-repeated="16375" table:style-name="ce30"/>
        </table:table-row>
        <table:table-row table:style-name="ro1">
          <table:table-cell table:style-name="ce26"/>
          <table:table-cell table:number-columns-repeated="2" table:style-name="ce31"/>
          <table:table-cell table:number-columns-repeated="3" table:style-name="ce22"/>
          <table:table-cell table:style-name="ce32"/>
          <table:table-cell table:style-name="ce33"/>
          <table:table-cell table:style-name="ce34"/>
          <table:table-cell table:number-columns-repeated="16375" table:style-name="ce30"/>
        </table:table-row>
        <table:table-row table:style-name="ro1">
          <table:table-cell office:value-type="string" table:style-name="ce37">
            <text:p>TOTAL (III) = (I + II)</text:p>
          </table:table-cell>
          <table:table-cell office:value-type="float" office:value="463340987.10000002" table:style-name="ce38">
            <text:p>463.340.987,10</text:p>
          </table:table-cell>
          <table:table-cell office:value-type="float" office:value="4647276.7" table:style-name="ce38">
            <text:p>4.647.276,70</text:p>
          </table:table-cell>
          <table:table-cell office:value-type="float" office:value="10861730.199999999" table:style-name="ce38">
            <text:p>10.861.730,20</text:p>
          </table:table-cell>
          <table:table-cell office:value-type="float" office:value="4610317.7600000007" table:style-name="ce38">
            <text:p>4.610.317,76</text:p>
          </table:table-cell>
          <table:table-cell office:value-type="float" office:value="40419619.379999995" table:style-name="ce38">
            <text:p>40.419.619,38</text:p>
          </table:table-cell>
          <table:table-cell office:value-type="float" office:value="402802043.05999994" table:style-name="ce38">
            <text:p>402.802.043,06</text:p>
          </table:table-cell>
          <table:table-cell office:value-type="float" office:value="1052945.98" table:style-name="ce38">
            <text:p>1.052.945,98</text:p>
          </table:table-cell>
          <table:table-cell table:style-name="ce39"/>
          <table:table-cell table:number-columns-repeated="16375" table:style-name="ce30"/>
        </table:table-row>
        <table:table-row table:style-name="ro1">
          <table:table-cell office:value-type="string" table:style-name="ce40">
            <text:p>Fonte da Informação: SIAFEM-SP - Sistema de Administração Financeira para Estado e Municípios</text:p>
          </table:table-cell>
          <table:table-cell table:number-columns-repeated="5" table:style-name="ce41"/>
          <table:table-cell table:style-name="ce42"/>
          <table:table-cell table:number-columns-repeated="2" table:style-name="ce43"/>
          <table:table-cell table:number-columns-repeated="16375" table:style-name="ce1"/>
        </table:table-row>
        <table:table-row table:style-name="ro1">
          <table:table-cell table:number-columns-repeated="3" table:style-name="ce44"/>
          <table:table-cell table:number-columns-repeated="3" table:style-name="ce2"/>
          <table:table-cell table:style-name="ce45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74"/>
          <table:covered-table-cell table:number-columns-repeated="2"/>
          <table:table-cell table:number-columns-repeated="4" table:style-name="ce45"/>
          <table:table-cell table:number-columns-repeated="16377" table:style-name="ce1"/>
        </table:table-row>
        <table:table-row table:style-name="ro7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style-name="ce46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number-columns-spanned="2" table:number-rows-spanned="1" table:style-name="ce59"/>
          <table:covered-table-cell/>
          <table:table-cell table:style-name="ce50"/>
          <table:table-cell table:style-name="ce51"/>
          <table:table-cell table:number-columns-spanned="6" table:number-rows-spanned="1" table:style-name="ce60"/>
          <table:covered-table-cell table:number-columns-repeated="5"/>
          <table:table-cell table:number-columns-repeated="16374"/>
        </table:table-row>
        <table:table-row table:style-name="ro1">
          <table:table-cell table:number-columns-spanned="2" table:number-rows-spanned="1" table:style-name="ce78"/>
          <table:covered-table-cell/>
          <table:table-cell table:number-columns-repeated="2" table:style-name="ce52"/>
          <table:table-cell table:number-columns-spanned="6" table:number-rows-spanned="1" table:style-name="ce78"/>
          <table:covered-table-cell table:number-columns-repeated="5"/>
          <table:table-cell table:number-columns-repeated="16374"/>
        </table:table-row>
        <table:table-row table:style-name="ro1">
          <table:table-cell table:number-columns-spanned="2" table:number-rows-spanned="1" table:style-name="ce78"/>
          <table:covered-table-cell/>
          <table:table-cell table:number-columns-repeated="2" table:style-name="ce53"/>
          <table:table-cell table:number-columns-spanned="6" table:number-rows-spanned="1" table:style-name="ce79"/>
          <table:covered-table-cell table:number-columns-repeated="5"/>
          <table:table-cell table:number-columns-repeated="16374"/>
        </table:table-row>
        <table:table-row table:number-rows-repeated="2" table:style-name="ro1">
          <table:table-cell table:style-name="ce53"/>
          <table:table-cell table:number-columns-repeated="6" table:style-name="ce50"/>
          <table:table-cell table:number-columns-repeated="16377" table:style-name="ce1"/>
        </table:table-row>
        <table:table-row table:style-name="ro1">
          <table:table-cell table:style-name="ce53"/>
          <table:table-cell table:number-columns-spanned="5" table:number-rows-spanned="1" table:style-name="ce80"/>
          <table:covered-table-cell table:number-columns-repeated="4"/>
          <table:table-cell table:style-name="ce50"/>
          <table:table-cell table:number-columns-repeated="16377" table:style-name="ce54"/>
        </table:table-row>
        <table:table-row table:style-name="ro1">
          <table:table-cell table:style-name="ce55"/>
          <table:table-cell table:number-columns-spanned="5" table:number-rows-spanned="1" table:style-name="ce75"/>
          <table:covered-table-cell table:number-columns-repeated="4"/>
          <table:table-cell table:style-name="ce56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5" table:number-rows-spanned="1" table:style-name="ce75"/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spanned="8" table:number-rows-spanned="1" table:style-name="ce6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7"/>
          <table:covered-table-cell table:number-columns-repeated="7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setor" table:style-name="ta2">
        <table:table-source xlink:href="file://spofsworkh/vol3$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spofsworkh/vol3$/TZUNG/ICMS/ICMS99/ICMS6789.XLS'#td_setortipodia" table:style-name="ta2">
        <table:table-source xlink:href="file://spofsworkh/vol3$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dia" table:style-name="ta2">
        <table:table-source xlink:href="file://spofsworkh/vol3$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dia" table:style-name="ta2">
        <table:table-source xlink:href="file://spofsworkh/vol3$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" table:style-name="ta2">
        <table:table-source xlink:href="file://spofsworkh/vol3$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empresasetordiames" table:style-name="ta2">
        <table:table-source xlink:href="file://spofsworkh/vol3$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empresaano" table:style-name="ta2">
        <table:table-source xlink:href="file://spofsworkh/vol3$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Xmes" table:style-name="ta2">
        <table:table-source xlink:href="file://spofsworkh/vol3$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dados96a99" table:style-name="ta2">
        <table:table-source xlink:href="file://spofsworkh/vol3$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SETORES" table:style-name="ta2">
        <table:table-source xlink:href="file://spofsworkh/vol3$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empresa" table:style-name="ta2">
        <table:table-source xlink:href="file://spofsworkh/vol3$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OTAL" table:style-name="ta2">
        <table:table-source xlink:href="file://spofsworkh/vol3$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formulas" table:style-name="ta2">
        <table:table-source xlink:href="file://spofsworkh/vol3$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4" table:style-name="ta2">
        <table:table-source xlink:href="file://spofsworkh/vol3$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3" table:style-name="ta2">
        <table:table-source xlink:href="file://spofsworkh/vol3$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2" table:style-name="ta2">
        <table:table-source xlink:href="file://spofsworkh/vol3$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1" table:style-name="ta2">
        <table:table-source xlink:href="file://spofsworkh/vol3$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setor" table:style-name="ta2">
        <table:table-source xlink:href="file:///E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TZUNG/ICMS/ICMS99/ICMS6789.XLS'#td_setortipodia" table:style-name="ta2">
        <table:table-source xlink:href="file:///E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dia" table:style-name="ta2">
        <table:table-source xlink:href="file:///E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dia" table:style-name="ta2">
        <table:table-source xlink:href="file:///E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" table:style-name="ta2">
        <table:table-source xlink:href="file:///E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empresasetordiames" table:style-name="ta2">
        <table:table-source xlink:href="file:///E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empresaano" table:style-name="ta2">
        <table:table-source xlink:href="file:///E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Xmes" table:style-name="ta2">
        <table:table-source xlink:href="file:///E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dados96a99" table:style-name="ta2">
        <table:table-source xlink:href="file:///E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SETORES" table:style-name="ta2">
        <table:table-source xlink:href="file:///E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empresa" table:style-name="ta2">
        <table:table-source xlink:href="file:///E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OTAL" table:style-name="ta2">
        <table:table-source xlink:href="file:///E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formulas" table:style-name="ta2">
        <table:table-source xlink:href="file:///E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4" table:style-name="ta2">
        <table:table-source xlink:href="file:///E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3" table:style-name="ta2">
        <table:table-source xlink:href="file:///E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2" table:style-name="ta2">
        <table:table-source xlink:href="file:///E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1" table:style-name="ta2">
        <table:table-source xlink:href="file:///E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este" table:style-name="ta2">
        <table:table-source xlink:href="file:///E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d_diasetor" table:style-name="ta2">
        <table:table-source xlink:href="file:///E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" table:style-name="ta2">
        <table:table-source xlink:href="file:///E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xIPC" table:style-name="ta2">
        <table:table-source xlink:href="file:///E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REC" table:style-name="ta2">
        <table:table-source xlink:href="file:///E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ND" table:style-name="ta2">
        <table:table-source xlink:href="file:///E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#REF" table:style-name="ta2">
        <table:table-source xlink:href="file:///E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SETORES" table:style-name="ta2">
        <table:table-source xlink:href="file:///E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" table:style-name="ta2">
        <table:table-source xlink:href="file:///E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RECOLHIMENTO" table:style-name="ta2">
        <table:table-source xlink:href="file:///E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setor" table:style-name="ta2">
        <table:table-source xlink:href="file:///E:/Users/gsmatos/AppData/Local/Microsoft/Windows/Temporary%20Internet%20Files/Content.IE5/E3NCCG2B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Users/gsmatos/AppData/Local/Microsoft/Windows/Temporary%20Internet%20Files/Content.IE5/E3NCCG2B/TZUNG/ICMS/ICMS99/ICMS6789.XLS'#td_setortipodia" table:style-name="ta2">
        <table:table-source xlink:href="file:///E:/Users/gsmatos/AppData/Local/Microsoft/Windows/Temporary%20Internet%20Files/Content.IE5/E3NCCG2B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dia" table:style-name="ta2">
        <table:table-source xlink:href="file:///E:/Users/gsmatos/AppData/Local/Microsoft/Windows/Temporary%20Internet%20Files/Content.IE5/E3NCCG2B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dia" table:style-name="ta2">
        <table:table-source xlink:href="file:///E:/Users/gsmatos/AppData/Local/Microsoft/Windows/Temporary%20Internet%20Files/Content.IE5/E3NCCG2B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" table:style-name="ta2">
        <table:table-source xlink:href="file:///E:/Users/gsmatos/AppData/Local/Microsoft/Windows/Temporary%20Internet%20Files/Content.IE5/E3NCCG2B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empresasetordiames" table:style-name="ta2">
        <table:table-source xlink:href="file:///E:/Users/gsmatos/AppData/Local/Microsoft/Windows/Temporary%20Internet%20Files/Content.IE5/E3NCCG2B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empresaano" table:style-name="ta2">
        <table:table-source xlink:href="file:///E:/Users/gsmatos/AppData/Local/Microsoft/Windows/Temporary%20Internet%20Files/Content.IE5/E3NCCG2B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Xmes" table:style-name="ta2">
        <table:table-source xlink:href="file:///E:/Users/gsmatos/AppData/Local/Microsoft/Windows/Temporary%20Internet%20Files/Content.IE5/E3NCCG2B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dados96a99" table:style-name="ta2">
        <table:table-source xlink:href="file:///E:/Users/gsmatos/AppData/Local/Microsoft/Windows/Temporary%20Internet%20Files/Content.IE5/E3NCCG2B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SETORES" table:style-name="ta2">
        <table:table-source xlink:href="file:///E:/Users/gsmatos/AppData/Local/Microsoft/Windows/Temporary%20Internet%20Files/Content.IE5/E3NCCG2B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empresa" table:style-name="ta2">
        <table:table-source xlink:href="file:///E:/Users/gsmatos/AppData/Local/Microsoft/Windows/Temporary%20Internet%20Files/Content.IE5/E3NCCG2B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OTAL" table:style-name="ta2">
        <table:table-source xlink:href="file:///E:/Users/gsmatos/AppData/Local/Microsoft/Windows/Temporary%20Internet%20Files/Content.IE5/E3NCCG2B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formulas" table:style-name="ta2">
        <table:table-source xlink:href="file:///E:/Users/gsmatos/AppData/Local/Microsoft/Windows/Temporary%20Internet%20Files/Content.IE5/E3NCCG2B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4" table:style-name="ta2">
        <table:table-source xlink:href="file:///E:/Users/gsmatos/AppData/Local/Microsoft/Windows/Temporary%20Internet%20Files/Content.IE5/E3NCCG2B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3" table:style-name="ta2">
        <table:table-source xlink:href="file:///E:/Users/gsmatos/AppData/Local/Microsoft/Windows/Temporary%20Internet%20Files/Content.IE5/E3NCCG2B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2" table:style-name="ta2">
        <table:table-source xlink:href="file:///E:/Users/gsmatos/AppData/Local/Microsoft/Windows/Temporary%20Internet%20Files/Content.IE5/E3NCCG2B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1" table:style-name="ta2">
        <table:table-source xlink:href="file:///E:/Users/gsmatos/AppData/Local/Microsoft/Windows/Temporary%20Internet%20Files/Content.IE5/E3NCCG2B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spofsworkh/vol3$/TZUNG/ICMS/ICMS99/ICMS6789.XLS'#td_diasetor.$A$4:td_diasetor.$F$56" table:base-cell-address="ANEXO_V_2016.$A$1"/>
        <table:named-range table:name="Area_de_impressao" table:cell-range-address="'file:///D:/TZUNG/ICMS/ICMS99/ICMS6789.XLS'#td_diasetor.$A$4:td_diasetor.$F$56" table:base-cell-address="ANEXO_V_2016.$A$1"/>
        <table:named-range table:name="Banco_de_dados" table:cell-range-address="'file:///D:/tribunal/lrf2002/programas/rnp2002/teste.xls'##REF.$A$1:#REF.$AG$101" table:base-cell-address="ANEXO_V_2016.$A$1"/>
        <table:named-range table:name="bdb" table:cell-range-address="'file:///D:/tribunal/lrf2002/programas/rnp2002/teste.xls'#ND.$A$1:ND.$B$410" table:base-cell-address="ANEXO_V_2016.$A$1"/>
        <table:named-range table:name="CORRECAO" table:cell-range-address="'file:///D:/tribunal/lrf2002/programas/rnp2002/teste.xls'#igp.$A$1:igp.$B$313" table:base-cell-address="ANEXO_V_2016.$A$1"/>
        <table:named-range table:name="dbd" table:cell-range-address="'file:///D:/tribunal/lrf2002/programas/rnp2002/teste.xls'#REC.$A$1:REC.$B$744" table:base-cell-address="ANEXO_V_2016.$A$1"/>
        <table:named-range table:name="DRTQ1" table:cell-range-address="'file:///D:/tribunal/lrf2002/programas/rnp2002/teste.xls'##REF.$B$3:#REF.$K$34" table:base-cell-address="ANEXO_V_2016.$A$1"/>
        <table:named-range table:name="DRTQ3" table:cell-range-address="'file:///D:/tribunal/lrf2002/programas/rnp2002/teste.xls'##REF.$B$1:#REF.$K$29" table:base-cell-address="ANEXO_V_2016.$A$1"/>
        <table:named-range table:name="DRTQ4" table:cell-range-address="'file:///D:/tribunal/lrf2002/programas/rnp2002/teste.xls'##REF.$B$1:#REF.$K$56" table:base-cell-address="ANEXO_V_2016.$A$1"/>
        <table:named-range table:name="Educação" table:cell-range-address="'file:///E:/TZUNG/ICMS/ICMS99/ICMS6789.XLS'#td_diasetor.$A$4:td_diasetor.$F$56" table:base-cell-address="ANEXO_V_2016.$A$1"/>
        <table:named-range table:name="GRAF" table:cell-range-address="'file:///D:/tribunal/lrf2002/programas/rnp2002/teste.xls'#IGPxIPC.$A$76" table:base-cell-address="ANEXO_V_2016.$A$1"/>
        <table:named-range table:name="graf3" table:cell-range-address="'file:///D:/tribunal/lrf2002/programas/rnp2002/teste.xls'##REF.$B$56:#REF.$H$98" table:base-cell-address="ANEXO_V_2016.$A$1"/>
        <table:named-range table:name="Modelo" table:cell-range-address="'file:///E:/tribunal/lrf2002/programas/rnp2002/teste.xls'##REF.$A$1:#REF.$AG$101" table:base-cell-address="ANEXO_V_2016.$A$1"/>
        <table:named-range table:name="Print_Area_MI" table:cell-range-address="'file:///D:/tribunal/lrf2002/programas/rnp2002/teste.xls'##REF.$A$1:#REF.$P$27" table:base-cell-address="ANEXO_V_2016.$A$1"/>
        <table:named-range table:name="Q10.1" table:cell-range-address="'file:///D:/tribunal/lrf2002/programas/rnp2002/teste.xls'##REF.$B$33:#REF.$G$72" table:base-cell-address="ANEXO_V_2016.$A$1"/>
        <table:named-range table:name="QUADR10" table:cell-range-address="'file:///D:/tribunal/lrf2002/programas/rnp2002/teste.xls'##REF.$C$1:#REF.$J$54" table:base-cell-address="ANEXO_V_2016.$A$1"/>
        <table:named-range table:name="QUADR12" table:cell-range-address="'file:///D:/tribunal/lrf2002/programas/rnp2002/teste.xls'##REF.$B$1:#REF.$G$29" table:base-cell-address="ANEXO_V_2016.$A$1"/>
        <table:named-range table:name="quadr12.1" table:cell-range-address="'file:///D:/tribunal/lrf2002/programas/rnp2002/teste.xls'##REF.$B$33:#REF.$G$72" table:base-cell-address="ANEXO_V_2016.$A$1"/>
        <table:named-range table:name="QUADR13" table:cell-range-address="'file:///D:/tribunal/lrf2002/programas/rnp2002/teste.xls'##REF.$B$1:#REF.$J$31" table:base-cell-address="ANEXO_V_2016.$A$1"/>
        <table:named-range table:name="QUADR14" table:cell-range-address="'file:///D:/tribunal/lrf2002/programas/rnp2002/teste.xls'##REF.$B$1:#REF.$J$35" table:base-cell-address="ANEXO_V_2016.$A$1"/>
        <table:named-range table:name="QUADR14.1" table:cell-range-address="'file:///D:/tribunal/lrf2002/programas/rnp2002/teste.xls'##REF.$B$36:#REF.$J$74" table:base-cell-address="ANEXO_V_2016.$A$1"/>
        <table:named-range table:name="QUADR2" table:cell-range-address="'file:///D:/tribunal/lrf2002/programas/rnp2002/teste.xls'##REF.$B$2:#REF.$J$39" table:base-cell-address="ANEXO_V_2016.$A$1"/>
        <table:named-range table:name="QUADR8" table:cell-range-address="'file:///D:/tribunal/lrf2002/programas/rnp2002/teste.xls'##REF.$B$1:#REF.$I$21" table:base-cell-address="ANEXO_V_2016.$A$1"/>
        <table:named-range table:name="QUADR9" table:cell-range-address="'file:///D:/tribunal/lrf2002/programas/rnp2002/teste.xls'##REF.$B$1:#REF.$H$36" table:base-cell-address="ANEXO_V_2016.$A$1"/>
        <table:named-range table:name="quadro1" table:cell-range-address="'file:///D:/tribunal/lrf2002/programas/rnp2002/teste.xls'##REF.$B$1:#REF.$K$60" table:base-cell-address="ANEXO_V_2016.$A$1"/>
        <table:named-range table:name="quadro10" table:cell-range-address="'file:///D:/tribunal/lrf2002/programas/rnp2002/teste.xls'##REF.$B$1:#REF.$G$29" table:base-cell-address="ANEXO_V_2016.$A$1"/>
        <table:named-range table:name="quadro11" table:cell-range-address="'file:///D:/tribunal/lrf2002/programas/rnp2002/teste.xls'##REF.$B$1:#REF.$J$40" table:base-cell-address="ANEXO_V_2016.$A$1"/>
        <table:named-range table:name="quadro12" table:cell-range-address="'file:///D:/tribunal/lrf2002/programas/rnp2002/teste.xls'##REF.$B$1:#REF.$J$35" table:base-cell-address="ANEXO_V_2016.$A$1"/>
        <table:named-range table:name="QUADRO12.1" table:cell-range-address="'file:///D:/tribunal/lrf2002/programas/rnp2002/teste.xls'##REF.$B$41:#REF.$J$72" table:base-cell-address="ANEXO_V_2016.$A$1"/>
        <table:named-range table:name="quadro2" table:cell-range-address="'file:///D:/tribunal/lrf2002/programas/rnp2002/teste.xls'##REF.$B$1:#REF.$K$23" table:base-cell-address="ANEXO_V_2016.$A$1"/>
        <table:named-range table:name="quadro3" table:cell-range-address="'file:///D:/tribunal/lrf2002/programas/rnp2002/teste.xls'##REF.$B$1:#REF.$J$63" table:base-cell-address="ANEXO_V_2016.$A$1"/>
        <table:named-range table:name="quadro4" table:cell-range-address="'file:///D:/tribunal/lrf2002/programas/rnp2002/teste.xls'##REF.$B$1:#REF.$J$39" table:base-cell-address="ANEXO_V_2016.$A$1"/>
        <table:named-range table:name="quadro5" table:cell-range-address="'file:///D:/tribunal/lrf2002/programas/rnp2002/teste.xls'##REF.$B$1:#REF.$J$23" table:base-cell-address="ANEXO_V_2016.$A$1"/>
        <table:named-range table:name="quadro6" table:cell-range-address="'file:///D:/tribunal/lrf2002/programas/rnp2002/teste.xls'##REF.$B$1:#REF.$I$21" table:base-cell-address="ANEXO_V_2016.$A$1"/>
        <table:named-range table:name="quadro7" table:cell-range-address="'file:///D:/tribunal/lrf2002/programas/rnp2002/teste.xls'##REF.$B$1:#REF.$H$36" table:base-cell-address="ANEXO_V_2016.$A$1"/>
        <table:named-range table:name="quadro8" table:cell-range-address="'file:///D:/tribunal/lrf2002/programas/rnp2002/teste.xls'##REF.$C$1:#REF.$J$54" table:base-cell-address="ANEXO_V_2016.$A$1"/>
        <table:named-range table:name="RECOLHIMENTO" table:cell-range-address="'file:///D:/tribunal/lrf2002/programas/rnp2002/teste.xls'#cod_RECOLHIMENTO.$A$1:cod_RECOLHIMENTO.$B$46" table:base-cell-address="ANEXO_V_2016.$A$1"/>
        <table:named-range table:name="S" table:cell-range-address="'file:///E:/Users/gsmatos/AppData/Local/Microsoft/Windows/Temporary%20Internet%20Files/Content.IE5/E3NCCG2B/TZUNG/ICMS/ICMS99/ICMS6789.XLS'#td_diasetor.$A$4:td_diasetor.$F$56" table:base-cell-address="ANEXO_V_2016.$A$1"/>
        <table:named-range table:name="SETORES_LISTA" table:cell-range-address="'file:///D:/tribunal/lrf2002/programas/rnp2002/teste.xls'#cod_SETORES.$C$1:cod_SETORES.$K$163" table:base-cell-address="ANEXO_V_2016.$A$1"/>
        <table:named-range table:name="XLG" table:cell-range-address="'file:///E:/tribunal/lrf2002/programas/rnp2002/teste.xls'#IGPxIPC.$A$76" table:base-cell-address="ANEXO_V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0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Hiperlink_32_2" style:display-name="Hiperlink 2" style:family="table-cell" style:data-style-name="N0">
      <style:text-properties fo:color="#0000FF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OBI_ColHeader" style:family="table-cell" style:data-style-name="N0">
      <style:table-cell-properties fo:border="thin solid #C0C0C0" style:vertical-align="middle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6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9"/>
    <style:style style:name="V_237_rgula_32_5" style:display-name="Vírgula 5" style:family="table-cell" style:data-style-name="N39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7_32_4" style:display-name="Vírgula 7 4" style:family="table-cell" style:data-style-name="N35"/>
    <style:style style:name="V_237_rgula_32_8" style:display-name="Vírgula 8" style:family="table-cell" style:data-style-name="N35"/>
    <style:style style:name="V_237_rgula0" style:display-name="Vírgula0" style:family="table-cell" style:data-style-name="N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1-27T14:06:56Z</meta:creation-date>
    <dc:date>2017-02-01T12:21:22Z</dc:date>
    <meta:print-date>2017-01-30T16:44:01Z</meta:print-date>
  </office:meta>
</office:document-meta>
</file>