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" style:family="table-cell" style:parent-style-name="Normal_32_2_32_2" style:data-style-name="N3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" style:family="table-cell" style:parent-style-name="Normal_32_2_32_2" style:data-style-name="N3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Normal_32_2_32_2" style:data-style-name="N35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_32_2" style:data-style-name="N35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8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_32_2" style:data-style-name="N4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32_2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2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_32_2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Normal_32_2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_32_8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32_2_32_2" style:data-style-name="N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_32_8" style:data-style-name="N3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V_237_rgula_32_8" style:data-style-name="N3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V_237_rgula_32_8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V_237_rgula_32_8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V_237_rgula_32_8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V_237_rgula_32_8" style:data-style-name="N3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V_237_rgula_32_8" style:data-style-name="N3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_32_2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_32_2" style:data-style-name="N35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_32_2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Normal_32_2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Normal_32_2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V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246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48" table:default-cell-style-name="ce1"/>
        <table:table-row table:style-name="ro1">
          <table:table-cell office:value-type="string" table:number-columns-spanned="8" table:number-rows-spanned="1" table:style-name="ce69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9">
            <text:p>RELATÓRIO DE GESTÃO FISCAL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9">
            <text:p>DEMONSTRATIVO DA DISPONIBILIDADE DE CAIXA E DOS RESTOS A PAGAR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9">
            <text:p>ORÇAMENTOS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9">
            <text:p>PERIÍODO DE JANEIRO A DEZEMBRO DE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64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73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15"/>
          <table:table-cell table:number-columns-repeated="2" table:style-name="ce1"/>
          <table:table-cell office:value-type="float" office:value="1" table:style-name="ce56">
            <text:p>R$ 1,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81">
            <text:p>IDENTIFICAÇÃO DOS RECURSOS</text:p>
          </table:table-cell>
          <table:table-cell office:value-type="string" table:number-columns-spanned="1" table:number-rows-spanned="3" table:style-name="ce67">
            <text:p>DISPONIBILIDADE DE CAIXA BRUTA<text:s/></text:p>
          </table:table-cell>
          <table:table-cell office:value-type="string" table:number-columns-spanned="4" table:number-rows-spanned="1" table:style-name="ce66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67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4" table:style-name="ce66">
            <text:p>RESTOS A PAGAR EMPENHADOS E NÃO LIQUIDADOS DO EXERCÍCIO</text:p>
          </table:table-cell>
          <table:table-cell office:value-type="string" table:number-columns-spanned="1" table:number-rows-spanned="4" table:style-name="ce65">
            <text:p>EMPENHOS NÃO LIQUIDADOS CANCELADOS (NÃO INSCRITOS POR INSUFICIÊNCIA FINANCEIRA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6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67">
            <text:p>Restos a Pagar Empenhados e Não Liquidados de Exercícios Anteriores</text:p>
          </table:table-cell>
          <table:table-cell office:value-type="string" table:number-columns-spanned="1" table:number-rows-spanned="2" table:style-name="ce67">
            <text:p>Demais Obrigaçãoes Financeiras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5">
            <text:p>De Exercícios Anteriores</text:p>
          </table:table-cell>
          <table:table-cell office:value-type="string" table:style-name="ce55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(a)</text:p>
          </table:table-cell>
          <table:table-cell office:value-type="string" table:style-name="ce53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3">
            <text:p>(d)</text:p>
          </table:table-cell>
          <table:table-cell office:value-type="string" table:style-name="ce52">
            <text:p>(e)</text:p>
          </table:table-cell>
          <table:table-cell office:value-type="string" table:style-name="ce51">
            <text:p>(f) = (a – (b + c + d + e))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0">
            <text:p>TOTAL DOS RECURSOS VINCULADOS (I)</text:p>
          </table:table-cell>
          <table:table-cell office:value-type="float" office:value="200793807.68000001" table:style-name="ce49">
            <text:p><text:s/>200.793.807,68<text:s/></text:p>
          </table:table-cell>
          <table:table-cell office:value-type="float" office:value="1592671.73" table:style-name="ce48">
            <text:p><text:s/>1.592.671,73<text:s/></text:p>
          </table:table-cell>
          <table:table-cell office:value-type="float" office:value="9051020.7599999998" table:style-name="ce48">
            <text:p><text:s/>9.051.020,76<text:s/></text:p>
          </table:table-cell>
          <table:table-cell office:value-type="float" office:value="1907471.6400000001" table:style-name="ce48">
            <text:p><text:s/>1.907.471,64<text:s/></text:p>
          </table:table-cell>
          <table:table-cell office:value-type="float" office:value="7395742.0099999998" table:style-name="ce48">
            <text:p><text:s/>7.395.742,01<text:s/></text:p>
          </table:table-cell>
          <table:table-cell office:value-type="float" office:value="180846901.54000002" table:style-name="ce48">
            <text:p><text:s/>180.846.901,54<text:s/></text:p>
          </table:table-cell>
          <table:table-cell office:value-type="float" office:value="9051020.7599999998" table:style-name="ce37">
            <text:p>9.051.020,76</text:p>
          </table:table-cell>
          <table:table-cell table:style-name="ce47"/>
          <table:table-cell table:number-columns-repeated="16375"/>
        </table:table-row>
        <table:table-row table:style-name="ro1">
          <table:table-cell table:style-name="ce35"/>
          <table:table-cell table:style-name="ce44"/>
          <table:table-cell table:number-columns-repeated="4" table:style-name="ce43"/>
          <table:table-cell table:style-name="ce42"/>
          <table:table-cell table:style-name="ce41"/>
          <table:table-cell table:style-name="ce40"/>
          <table:table-cell table:number-columns-repeated="16375"/>
        </table:table-row>
        <table:table-row table:style-name="ro1">
          <table:table-cell table:style-name="ce30"/>
          <table:table-cell table:style-name="ce44"/>
          <table:table-cell table:number-columns-repeated="4" table:style-name="ce43"/>
          <table:table-cell table:style-name="ce42"/>
          <table:table-cell table:style-name="ce41"/>
          <table:table-cell table:style-name="ce40"/>
          <table:table-cell table:number-columns-repeated="16375"/>
        </table:table-row>
        <table:table-row table:style-name="ro1">
          <table:table-cell office:value-type="string" table:style-name="ce34">
            <text:p>Recusos Vinculados Fundos Especiais de Despesa</text:p>
          </table:table-cell>
          <table:table-cell office:value-type="float" office:value="200793807.68000001" table:style-name="ce44">
            <text:p><text:s/>200.793.807,68<text:s/></text:p>
          </table:table-cell>
          <table:table-cell office:value-type="float" office:value="1592671.73" table:style-name="ce43">
            <text:p><text:s/>1.592.671,73<text:s/></text:p>
          </table:table-cell>
          <table:table-cell office:value-type="float" office:value="9051020.7599999998" table:style-name="ce43">
            <text:p><text:s/>9.051.020,76<text:s/></text:p>
          </table:table-cell>
          <table:table-cell office:value-type="float" office:value="1907471.6400000001" table:style-name="ce27">
            <text:p>1.907.471,64</text:p>
          </table:table-cell>
          <table:table-cell office:value-type="float" office:value="7395742.0099999998" table:style-name="ce43">
            <text:p><text:s/>7.395.742,01<text:s/></text:p>
          </table:table-cell>
          <table:table-cell office:value-type="float" office:value="180846901.54000002" table:style-name="ce33">
            <text:p><text:s/>180.846.901,54<text:s/></text:p>
          </table:table-cell>
          <table:table-cell office:value-type="float" office:value="9051020.7599999998" table:style-name="ce46">
            <text:p><text:s/>9.051.020,76<text:s/>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30"/>
          <table:table-cell table:style-name="ce44"/>
          <table:table-cell table:number-columns-repeated="4" table:style-name="ce43"/>
          <table:table-cell table:style-name="ce42"/>
          <table:table-cell table:style-name="ce41"/>
          <table:table-cell table:style-name="ce40"/>
          <table:table-cell table:number-columns-repeated="16375"/>
        </table:table-row>
        <table:table-row table:style-name="ro1">
          <table:table-cell table:style-name="ce29"/>
          <table:table-cell table:style-name="ce44"/>
          <table:table-cell table:number-columns-repeated="4" table:style-name="ce43"/>
          <table:table-cell table:style-name="ce42"/>
          <table:table-cell table:style-name="ce4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39">
            <text:p>TOTAL DOS RECURSOS NÃO VINCULADOS (II)</text:p>
          </table:table-cell>
          <table:table-cell office:value-type="float" office:value="306553956.50999999" table:style-name="ce38">
            <text:p>306.553.956,51</text:p>
          </table:table-cell>
          <table:table-cell office:value-type="float" office:value="4263015.3999999994" table:style-name="ce38">
            <text:p>4.263.015,40</text:p>
          </table:table-cell>
          <table:table-cell office:value-type="float" office:value="22362766.690000001" table:style-name="ce38">
            <text:p>22.362.766,69</text:p>
          </table:table-cell>
          <table:table-cell office:value-type="float" office:value="4083085.77" table:style-name="ce38">
            <text:p>4.083.085,77</text:p>
          </table:table-cell>
          <table:table-cell office:value-type="float" office:value="260069992" table:style-name="ce38">
            <text:p>260.069.992,00</text:p>
          </table:table-cell>
          <table:table-cell office:value-type="float" office:value="15775096.649999976" table:style-name="ce38">
            <text:p>15.775.096,65</text:p>
          </table:table-cell>
          <table:table-cell office:value-type="float" office:value="2238147.66" table:style-name="ce37">
            <text:p>2.238.147,66</text:p>
          </table:table-cell>
          <table:table-cell table:style-name="ce36"/>
          <table:table-cell table:number-columns-repeated="16375" table:style-name="ce9"/>
        </table:table-row>
        <table:table-row table:style-name="ro1">
          <table:table-cell table:style-name="ce35"/>
          <table:table-cell table:number-columns-repeated="2" table:style-name="ce28"/>
          <table:table-cell table:number-columns-repeated="3" table:style-name="ce27"/>
          <table:table-cell table:style-name="ce26"/>
          <table:table-cell table:style-name="ce25"/>
          <table:table-cell table:style-name="ce24"/>
          <table:table-cell table:number-columns-repeated="16375" table:style-name="ce9"/>
        </table:table-row>
        <table:table-row table:style-name="ro1">
          <table:table-cell office:value-type="string" table:style-name="ce34">
            <text:p>Recursos do Tesouro do Estado</text:p>
          </table:table-cell>
          <table:table-cell office:value-type="float" office:value="306553956.50999999" table:style-name="ce28">
            <text:p>306.553.956,51</text:p>
          </table:table-cell>
          <table:table-cell office:value-type="float" office:value="4263015.3999999994" table:style-name="ce28">
            <text:p>4.263.015,40</text:p>
          </table:table-cell>
          <table:table-cell office:value-type="float" office:value="22362766.690000001" table:style-name="ce27">
            <text:p>22.362.766,69</text:p>
          </table:table-cell>
          <table:table-cell office:value-type="float" office:value="4083085.77" table:style-name="ce27">
            <text:p>4.083.085,77</text:p>
          </table:table-cell>
          <table:table-cell office:value-type="float" office:value="260069992" table:style-name="ce27">
            <text:p>260.069.992,00</text:p>
          </table:table-cell>
          <table:table-cell office:value-type="float" office:value="15775096.649999976" table:style-name="ce33">
            <text:p><text:s/>15.775.096,65<text:s/></text:p>
          </table:table-cell>
          <table:table-cell office:value-type="float" office:value="2238147.66" table:style-name="ce32">
            <text:p>2.238.147,66</text:p>
          </table:table-cell>
          <table:table-cell table:style-name="ce31"/>
          <table:table-cell table:number-columns-repeated="16375" table:style-name="ce9"/>
        </table:table-row>
        <table:table-row table:style-name="ro6">
          <table:table-cell table:style-name="ce30"/>
          <table:table-cell table:number-columns-repeated="2" table:style-name="ce28"/>
          <table:table-cell table:number-columns-repeated="3" table:style-name="ce27"/>
          <table:table-cell table:style-name="ce26"/>
          <table:table-cell table:style-name="ce25"/>
          <table:table-cell table:style-name="ce24"/>
          <table:table-cell table:number-columns-repeated="16375" table:style-name="ce9"/>
        </table:table-row>
        <table:table-row table:style-name="ro1"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6"/>
          <table:table-cell table:style-name="ce25"/>
          <table:table-cell table:style-name="ce24"/>
          <table:table-cell table:number-columns-repeated="16375" table:style-name="ce9"/>
        </table:table-row>
        <table:table-row table:style-name="ro1">
          <table:table-cell office:value-type="string" table:style-name="ce23">
            <text:p>TOTAL (III) = (I + II)</text:p>
          </table:table-cell>
          <table:table-cell office:value-type="float" office:value="507347764.19" table:style-name="ce22">
            <text:p>507.347.764,19</text:p>
          </table:table-cell>
          <table:table-cell office:value-type="float" office:value="5855687.129999999" table:style-name="ce22">
            <text:p>5.855.687,13</text:p>
          </table:table-cell>
          <table:table-cell office:value-type="float" office:value="31413787.450000003" table:style-name="ce22">
            <text:p>31.413.787,45</text:p>
          </table:table-cell>
          <table:table-cell office:value-type="float" office:value="5990557.4100000001" table:style-name="ce22">
            <text:p>5.990.557,41</text:p>
          </table:table-cell>
          <table:table-cell office:value-type="float" office:value="267465734.00999999" table:style-name="ce22">
            <text:p>267.465.734,01</text:p>
          </table:table-cell>
          <table:table-cell office:value-type="float" office:value="196621998.19" table:style-name="ce22">
            <text:p>196.621.998,19</text:p>
          </table:table-cell>
          <table:table-cell office:value-type="float" office:value="11289168.42" table:style-name="ce22">
            <text:p>11.289.168,42</text:p>
          </table:table-cell>
          <table:table-cell table:style-name="ce21"/>
          <table:table-cell table:number-columns-repeated="16375" table:style-name="ce9"/>
        </table:table-row>
        <table:table-row table:style-name="ro1">
          <table:table-cell office:value-type="string" table:style-name="ce20">
            <text:p>Fonte da Informação: SIAFEM-SP - Sistema de Administração Financeira para Estado e Municípios</text:p>
          </table:table-cell>
          <table:table-cell table:number-columns-repeated="5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1">
          <table:table-cell table:number-columns-repeated="3" table:style-name="ce16"/>
          <table:table-cell table:number-columns-repeated="3" table:style-name="ce15"/>
          <table:table-cell table:style-name="ce14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71"/>
          <table:covered-table-cell table:number-columns-repeated="2"/>
          <table:table-cell table:number-columns-repeated="4" table:style-name="ce14"/>
          <table:table-cell table:number-columns-repeated="16377" table:style-name="ce1"/>
        </table:table-row>
        <table:table-row table:style-name="ro7">
          <table:table-cell table:style-name="ce10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table:number-columns-spanned="2" table:number-rows-spanned="1" table:style-name="ce70"/>
          <table:covered-table-cell/>
          <table:table-cell table:style-name="ce5"/>
          <table:table-cell table:style-name="ce8"/>
          <table:table-cell table:number-columns-spanned="6" table:number-rows-spanned="1" table:style-name="ce57"/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60"/>
          <table:covered-table-cell/>
          <table:table-cell table:number-columns-repeated="2" table:style-name="ce7"/>
          <table:table-cell table:number-columns-spanned="6" table:number-rows-spanned="1" table:style-name="ce60"/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60"/>
          <table:covered-table-cell/>
          <table:table-cell table:number-columns-repeated="2" table:style-name="ce6"/>
          <table:table-cell table:number-columns-spanned="6" table:number-rows-spanned="1" table:style-name="ce63"/>
          <table:covered-table-cell table:number-columns-repeated="5"/>
          <table:table-cell table:number-columns-repeated="16374"/>
        </table:table-row>
        <table:table-row table:number-rows-repeated="2" table:style-name="ro1">
          <table:table-cell table:style-name="ce6"/>
          <table:table-cell table:number-columns-repeated="6"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number-columns-spanned="5" table:number-rows-spanned="1" table:style-name="ce62"/>
          <table:covered-table-cell table:number-columns-repeated="4"/>
          <table:table-cell table:style-name="ce5"/>
          <table:table-cell table:number-columns-repeated="16377" table:style-name="ce4"/>
        </table:table-row>
        <table:table-row table:style-name="ro1">
          <table:table-cell table:style-name="ce3"/>
          <table:table-cell table:number-columns-spanned="5" table:number-rows-spanned="1" table:style-name="ce61"/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5" table:number-rows-spanned="1" table:style-name="ce61"/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setor" table:style-name="ta2">
        <table:table-source xlink:href="file://spofsworkh/vol3$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spofsworkh/vol3$/TZUNG/ICMS/ICMS99/ICMS6789.XLS'#td_setortipodia" table:style-name="ta2">
        <table:table-source xlink:href="file://spofsworkh/vol3$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dia" table:style-name="ta2">
        <table:table-source xlink:href="file://spofsworkh/vol3$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dia" table:style-name="ta2">
        <table:table-source xlink:href="file://spofsworkh/vol3$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" table:style-name="ta2">
        <table:table-source xlink:href="file://spofsworkh/vol3$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empresasetordiames" table:style-name="ta2">
        <table:table-source xlink:href="file://spofsworkh/vol3$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empresaano" table:style-name="ta2">
        <table:table-source xlink:href="file://spofsworkh/vol3$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Xmes" table:style-name="ta2">
        <table:table-source xlink:href="file://spofsworkh/vol3$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dados96a99" table:style-name="ta2">
        <table:table-source xlink:href="file://spofsworkh/vol3$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SETORES" table:style-name="ta2">
        <table:table-source xlink:href="file://spofsworkh/vol3$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empresa" table:style-name="ta2">
        <table:table-source xlink:href="file://spofsworkh/vol3$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OTAL" table:style-name="ta2">
        <table:table-source xlink:href="file://spofsworkh/vol3$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formulas" table:style-name="ta2">
        <table:table-source xlink:href="file://spofsworkh/vol3$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4" table:style-name="ta2">
        <table:table-source xlink:href="file://spofsworkh/vol3$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3" table:style-name="ta2">
        <table:table-source xlink:href="file://spofsworkh/vol3$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2" table:style-name="ta2">
        <table:table-source xlink:href="file://spofsworkh/vol3$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1" table:style-name="ta2">
        <table:table-source xlink:href="file://spofsworkh/vol3$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2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2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2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2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2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2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2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2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2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2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2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2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2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2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2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2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2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2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2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2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2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2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2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2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2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2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2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2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2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2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2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2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2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2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2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2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2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2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2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2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2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2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2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2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spofsworkh/vol3$/TZUNG/ICMS/ICMS99/ICMS6789.XLS'#td_diasetor.$A$4:td_diasetor.$F$56" table:base-cell-address="ANEXO_V_2017.$A$1"/>
        <table:named-range table:name="Area_de_impressao" table:cell-range-address="'file:///D:/TZUNG/ICMS/ICMS99/ICMS6789.XLS'#td_diasetor.$A$4:td_diasetor.$F$56" table:base-cell-address="ANEXO_V_2017.$A$1"/>
        <table:named-range table:name="Banco_de_dados" table:cell-range-address="'file:///D:/tribunal/lrf2002/programas/rnp2002/teste.xls'##REF.$A$1:#REF.$AG$101" table:base-cell-address="ANEXO_V_2017.$A$1"/>
        <table:named-range table:name="bdb" table:cell-range-address="'file:///D:/tribunal/lrf2002/programas/rnp2002/teste.xls'#ND.$A$1:ND.$B$410" table:base-cell-address="ANEXO_V_2017.$A$1"/>
        <table:named-range table:name="CORRECAO" table:cell-range-address="'file:///D:/tribunal/lrf2002/programas/rnp2002/teste.xls'#igp.$A$1:igp.$B$313" table:base-cell-address="ANEXO_V_2017.$A$1"/>
        <table:named-range table:name="dbd" table:cell-range-address="'file:///D:/tribunal/lrf2002/programas/rnp2002/teste.xls'#REC.$A$1:REC.$B$744" table:base-cell-address="ANEXO_V_2017.$A$1"/>
        <table:named-range table:name="DRTQ1" table:cell-range-address="'file:///D:/tribunal/lrf2002/programas/rnp2002/teste.xls'##REF.$B$3:#REF.$K$34" table:base-cell-address="ANEXO_V_2017.$A$1"/>
        <table:named-range table:name="DRTQ3" table:cell-range-address="'file:///D:/tribunal/lrf2002/programas/rnp2002/teste.xls'##REF.$B$1:#REF.$K$29" table:base-cell-address="ANEXO_V_2017.$A$1"/>
        <table:named-range table:name="DRTQ4" table:cell-range-address="'file:///D:/tribunal/lrf2002/programas/rnp2002/teste.xls'##REF.$B$1:#REF.$K$56" table:base-cell-address="ANEXO_V_2017.$A$1"/>
        <table:named-range table:name="Educação" table:cell-range-address="'file:///E:/TZUNG/ICMS/ICMS99/ICMS6789.XLS'#td_diasetor.$A$4:td_diasetor.$F$56" table:base-cell-address="ANEXO_V_2017.$A$1"/>
        <table:named-range table:name="GRAF" table:cell-range-address="'file:///D:/tribunal/lrf2002/programas/rnp2002/teste.xls'#IGPxIPC.$A$76" table:base-cell-address="ANEXO_V_2017.$A$1"/>
        <table:named-range table:name="graf3" table:cell-range-address="'file:///D:/tribunal/lrf2002/programas/rnp2002/teste.xls'##REF.$B$56:#REF.$H$98" table:base-cell-address="ANEXO_V_2017.$A$1"/>
        <table:named-range table:name="Modelo" table:cell-range-address="'file:///E:/tribunal/lrf2002/programas/rnp2002/teste.xls'##REF.$A$1:#REF.$AG$101" table:base-cell-address="ANEXO_V_2017.$A$1"/>
        <table:named-range table:name="Print_Area_MI" table:cell-range-address="'file:///D:/tribunal/lrf2002/programas/rnp2002/teste.xls'##REF.$A$1:#REF.$P$27" table:base-cell-address="ANEXO_V_2017.$A$1"/>
        <table:named-range table:name="Q10.1" table:cell-range-address="'file:///D:/tribunal/lrf2002/programas/rnp2002/teste.xls'##REF.$B$33:#REF.$G$72" table:base-cell-address="ANEXO_V_2017.$A$1"/>
        <table:named-range table:name="QUADR10" table:cell-range-address="'file:///D:/tribunal/lrf2002/programas/rnp2002/teste.xls'##REF.$C$1:#REF.$J$54" table:base-cell-address="ANEXO_V_2017.$A$1"/>
        <table:named-range table:name="QUADR12" table:cell-range-address="'file:///D:/tribunal/lrf2002/programas/rnp2002/teste.xls'##REF.$B$1:#REF.$G$29" table:base-cell-address="ANEXO_V_2017.$A$1"/>
        <table:named-range table:name="quadr12.1" table:cell-range-address="'file:///D:/tribunal/lrf2002/programas/rnp2002/teste.xls'##REF.$B$33:#REF.$G$72" table:base-cell-address="ANEXO_V_2017.$A$1"/>
        <table:named-range table:name="QUADR13" table:cell-range-address="'file:///D:/tribunal/lrf2002/programas/rnp2002/teste.xls'##REF.$B$1:#REF.$J$31" table:base-cell-address="ANEXO_V_2017.$A$1"/>
        <table:named-range table:name="QUADR14" table:cell-range-address="'file:///D:/tribunal/lrf2002/programas/rnp2002/teste.xls'##REF.$B$1:#REF.$J$35" table:base-cell-address="ANEXO_V_2017.$A$1"/>
        <table:named-range table:name="QUADR14.1" table:cell-range-address="'file:///D:/tribunal/lrf2002/programas/rnp2002/teste.xls'##REF.$B$36:#REF.$J$74" table:base-cell-address="ANEXO_V_2017.$A$1"/>
        <table:named-range table:name="QUADR2" table:cell-range-address="'file:///D:/tribunal/lrf2002/programas/rnp2002/teste.xls'##REF.$B$2:#REF.$J$39" table:base-cell-address="ANEXO_V_2017.$A$1"/>
        <table:named-range table:name="QUADR8" table:cell-range-address="'file:///D:/tribunal/lrf2002/programas/rnp2002/teste.xls'##REF.$B$1:#REF.$I$21" table:base-cell-address="ANEXO_V_2017.$A$1"/>
        <table:named-range table:name="QUADR9" table:cell-range-address="'file:///D:/tribunal/lrf2002/programas/rnp2002/teste.xls'##REF.$B$1:#REF.$H$36" table:base-cell-address="ANEXO_V_2017.$A$1"/>
        <table:named-range table:name="quadro1" table:cell-range-address="'file:///D:/tribunal/lrf2002/programas/rnp2002/teste.xls'##REF.$B$1:#REF.$K$60" table:base-cell-address="ANEXO_V_2017.$A$1"/>
        <table:named-range table:name="quadro10" table:cell-range-address="'file:///D:/tribunal/lrf2002/programas/rnp2002/teste.xls'##REF.$B$1:#REF.$G$29" table:base-cell-address="ANEXO_V_2017.$A$1"/>
        <table:named-range table:name="quadro11" table:cell-range-address="'file:///D:/tribunal/lrf2002/programas/rnp2002/teste.xls'##REF.$B$1:#REF.$J$40" table:base-cell-address="ANEXO_V_2017.$A$1"/>
        <table:named-range table:name="quadro12" table:cell-range-address="'file:///D:/tribunal/lrf2002/programas/rnp2002/teste.xls'##REF.$B$1:#REF.$J$35" table:base-cell-address="ANEXO_V_2017.$A$1"/>
        <table:named-range table:name="QUADRO12.1" table:cell-range-address="'file:///D:/tribunal/lrf2002/programas/rnp2002/teste.xls'##REF.$B$41:#REF.$J$72" table:base-cell-address="ANEXO_V_2017.$A$1"/>
        <table:named-range table:name="quadro2" table:cell-range-address="'file:///D:/tribunal/lrf2002/programas/rnp2002/teste.xls'##REF.$B$1:#REF.$K$23" table:base-cell-address="ANEXO_V_2017.$A$1"/>
        <table:named-range table:name="quadro3" table:cell-range-address="'file:///D:/tribunal/lrf2002/programas/rnp2002/teste.xls'##REF.$B$1:#REF.$J$63" table:base-cell-address="ANEXO_V_2017.$A$1"/>
        <table:named-range table:name="quadro4" table:cell-range-address="'file:///D:/tribunal/lrf2002/programas/rnp2002/teste.xls'##REF.$B$1:#REF.$J$39" table:base-cell-address="ANEXO_V_2017.$A$1"/>
        <table:named-range table:name="quadro5" table:cell-range-address="'file:///D:/tribunal/lrf2002/programas/rnp2002/teste.xls'##REF.$B$1:#REF.$J$23" table:base-cell-address="ANEXO_V_2017.$A$1"/>
        <table:named-range table:name="quadro6" table:cell-range-address="'file:///D:/tribunal/lrf2002/programas/rnp2002/teste.xls'##REF.$B$1:#REF.$I$21" table:base-cell-address="ANEXO_V_2017.$A$1"/>
        <table:named-range table:name="quadro7" table:cell-range-address="'file:///D:/tribunal/lrf2002/programas/rnp2002/teste.xls'##REF.$B$1:#REF.$H$36" table:base-cell-address="ANEXO_V_2017.$A$1"/>
        <table:named-range table:name="quadro8" table:cell-range-address="'file:///D:/tribunal/lrf2002/programas/rnp2002/teste.xls'##REF.$C$1:#REF.$J$54" table:base-cell-address="ANEXO_V_2017.$A$1"/>
        <table:named-range table:name="RECOLHIMENTO" table:cell-range-address="'file:///D:/tribunal/lrf2002/programas/rnp2002/teste.xls'#cod_RECOLHIMENTO.$A$1:cod_RECOLHIMENTO.$B$46" table:base-cell-address="ANEXO_V_2017.$A$1"/>
        <table:named-range table:name="S" table:cell-range-address="'file:///E:/Users/gsmatos/AppData/Local/Microsoft/Windows/Temporary%20Internet%20Files/Content.IE5/E3NCCG2B/TZUNG/ICMS/ICMS99/ICMS6789.XLS'#td_diasetor.$A$4:td_diasetor.$F$56" table:base-cell-address="ANEXO_V_2017.$A$1"/>
        <table:named-range table:name="SETORES_LISTA" table:cell-range-address="'file:///D:/tribunal/lrf2002/programas/rnp2002/teste.xls'#cod_SETORES.$C$1:cod_SETORES.$K$163" table:base-cell-address="ANEXO_V_2017.$A$1"/>
        <table:named-range table:name="XLG" table:cell-range-address="'file:///E:/tribunal/lrf2002/programas/rnp2002/teste.xls'#IGPxIPC.$A$76" table:base-cell-address="ANEXO_V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0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OBI_ColHeader" style:family="table-cell" style:data-style-name="N0">
      <style:table-cell-properties fo:border="thin solid #C0C0C0" style:vertical-align="middle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9"/>
    <style:style style:name="V_237_rgula_32_5" style:display-name="Vírgula 5" style:family="table-cell" style:data-style-name="N39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7_32_4" style:display-name="Vírgula 7 4" style:family="table-cell" style:data-style-name="N35"/>
    <style:style style:name="V_237_rgula_32_8" style:display-name="Vírgula 8" style:family="table-cell" style:data-style-name="N35"/>
    <style:style style:name="V_237_rgula0" style:display-name="Vírgula0" style:family="table-cell" style:data-style-name="N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1-24T13:34:37Z</meta:creation-date>
    <dc:date>2018-01-30T11:16:55Z</dc:date>
  </office:meta>
</office:document-meta>
</file>