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_32_2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_32_2" style:data-style-name="N35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_32_2" style:data-style-name="N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_32_8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_32_8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_32_8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_32_8" style:data-style-name="N3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_32_8" style:data-style-name="N3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_32_2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_32_8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_32_8" style:data-style-name="N3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_32_8" style:data-style-name="N3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_32_2" style:data-style-name="N4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8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_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246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248" table:default-cell-style-name="ce2"/>
        <table:table-row table:style-name="ro1">
          <table:table-cell office:value-type="string" table:number-columns-spanned="8" table:number-rows-spanned="1" table:style-name="ce1">
            <text:p>MINISTÉRIO PÚBLICO DO ESTADO DE SÃO PAULO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">
            <text:p>RELATÓRIO DE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">
            <text:p>DEMONSTRATIVO DA DISPONIBILIDADE DE CAIXA E DOS RESTOS A PAGAR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">
            <text:p>ORÇAMENTOS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">
            <text:p>PERIÍODO DE JANEIRO A DEZEMBRO DE 2018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4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6"/>
          <table:table-cell table:number-columns-repeated="2" table:style-name="ce2"/>
          <table:table-cell office:value-type="float" office:value="1" table:style-name="ce7">
            <text:p>R$ 1,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81">
            <text:p>IDENTIFICAÇÃO DOS RECURSOS</text:p>
          </table:table-cell>
          <table:table-cell office:value-type="string" table:number-columns-spanned="1" table:number-rows-spanned="3" table:style-name="ce9">
            <text:p>DISPONIBILIDADE DE CAIXA BRUTA<text:s/></text:p>
          </table:table-cell>
          <table:table-cell office:value-type="string" table:number-columns-spanned="4" table:number-rows-spanned="1" table:style-name="ce16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9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4" table:style-name="ce16">
            <text:p>RESTOS A PAGAR EMPENHADOS E NÃO LIQUIDADOS DO EXERCÍCIO</text:p>
          </table:table-cell>
          <table:table-cell office:value-type="string" table:number-columns-spanned="1" table:number-rows-spanned="4" table:style-name="ce14">
            <text:p>EMPENHOS NÃO LIQUIDADOS CANCELADOS (NÃO INSCRITOS POR INSUFICIÊNCIA FINANCEIRA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9">
            <text:p>Restos a Pagar Empenhados e Não Liquidados de Exercícios Anteriores</text:p>
          </table:table-cell>
          <table:table-cell office:value-type="string" table:number-columns-spanned="1" table:number-rows-spanned="2" table:style-name="ce9">
            <text:p>Demais Obrigaçãoes Financeira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8">
            <text:p>De Exercícios Anteriores</text:p>
          </table:table-cell>
          <table:table-cell office:value-type="string" table:style-name="ce18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2">
            <text:p>(f) = (a – (b + c + d + e))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4">
            <text:p>TOTAL DOS RECURSOS VINCULADOS (I)</text:p>
          </table:table-cell>
          <table:table-cell office:value-type="float" office:value="208224295.89000002" table:style-name="ce25">
            <text:p><text:s/>208.224.295,89<text:s/></text:p>
          </table:table-cell>
          <table:table-cell office:value-type="float" office:value="874804.51" table:style-name="ce26">
            <text:p><text:s/>874.804,51<text:s/></text:p>
          </table:table-cell>
          <table:table-cell office:value-type="float" office:value="2962014.84" table:style-name="ce26">
            <text:p><text:s/>2.962.014,84<text:s/></text:p>
          </table:table-cell>
          <table:table-cell office:value-type="float" office:value="9917283.1399999987" table:style-name="ce26">
            <text:p><text:s/>9.917.283,14<text:s/></text:p>
          </table:table-cell>
          <table:table-cell office:value-type="float" office:value="222156.84" table:style-name="ce26">
            <text:p><text:s/>222.156,84<text:s/></text:p>
          </table:table-cell>
          <table:table-cell office:value-type="float" office:value="194248036.56" table:style-name="ce26">
            <text:p><text:s/>194.248.036,56<text:s/></text:p>
          </table:table-cell>
          <table:table-cell office:value-type="float" office:value="24439981.280000001" table:style-name="ce27">
            <text:p>24.439.981,28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">
          <table:table-cell table:style-name="ce35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">
          <table:table-cell office:value-type="string" table:style-name="ce36">
            <text:p>Recusos Vinculados Fundos Especiais de Despesa</text:p>
          </table:table-cell>
          <table:table-cell office:value-type="float" office:value="208224295.89000002" table:style-name="ce30">
            <text:p><text:s/>208.224.295,89<text:s/></text:p>
          </table:table-cell>
          <table:table-cell office:value-type="float" office:value="874804.51" table:style-name="ce31">
            <text:p><text:s/>874.804,51<text:s/></text:p>
          </table:table-cell>
          <table:table-cell office:value-type="float" office:value="2962014.84" table:style-name="ce31">
            <text:p><text:s/>2.962.014,84<text:s/></text:p>
          </table:table-cell>
          <table:table-cell office:value-type="float" office:value="9917283.1399999987" table:style-name="ce37">
            <text:p>9.917.283,14</text:p>
          </table:table-cell>
          <table:table-cell office:value-type="float" office:value="222156.84" table:style-name="ce31">
            <text:p><text:s/>222.156,84<text:s/></text:p>
          </table:table-cell>
          <table:table-cell office:value-type="float" office:value="194248036.56" table:style-name="ce38">
            <text:p><text:s/>194.248.036,56<text:s/></text:p>
          </table:table-cell>
          <table:table-cell office:value-type="float" office:value="24439981.280000001" table:style-name="ce39">
            <text:p><text:s/>24.439.981,28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35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">
          <table:table-cell table:style-name="ce41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number-columns-repeated="16375" table:style-name="ce2"/>
        </table:table-row>
        <table:table-row table:style-name="ro1">
          <table:table-cell office:value-type="string" table:style-name="ce42">
            <text:p>TOTAL DOS RECURSOS NÃO VINCULADOS (II)</text:p>
          </table:table-cell>
          <table:table-cell office:value-type="float" office:value="330711820.88000005" table:style-name="ce43">
            <text:p>330.711.820,88</text:p>
          </table:table-cell>
          <table:table-cell office:value-type="float" office:value="4602904.03" table:style-name="ce43">
            <text:p>4.602.904,03</text:p>
          </table:table-cell>
          <table:table-cell office:value-type="float" office:value="14007918.640000001" table:style-name="ce43">
            <text:p>14.007.918,64</text:p>
          </table:table-cell>
          <table:table-cell office:value-type="float" office:value="1391817.46" table:style-name="ce43">
            <text:p>1.391.817,46</text:p>
          </table:table-cell>
          <table:table-cell office:value-type="float" office:value="271568533.67000002" table:style-name="ce43">
            <text:p>271.568.533,67</text:p>
          </table:table-cell>
          <table:table-cell office:value-type="float" office:value="39140647.080000043" table:style-name="ce43">
            <text:p>39.140.647,08</text:p>
          </table:table-cell>
          <table:table-cell office:value-type="float" office:value="4328547.32" table:style-name="ce27">
            <text:p>4.328.547,32</text:p>
          </table:table-cell>
          <table:table-cell table:style-name="ce44"/>
          <table:table-cell table:number-columns-repeated="16375" table:style-name="ce45"/>
        </table:table-row>
        <table:table-row table:style-name="ro1">
          <table:table-cell table:style-name="ce29"/>
          <table:table-cell table:number-columns-repeated="2" table:style-name="ce46"/>
          <table:table-cell table:number-columns-repeated="3" table:style-name="ce37"/>
          <table:table-cell table:style-name="ce47"/>
          <table:table-cell table:style-name="ce48"/>
          <table:table-cell table:style-name="ce49"/>
          <table:table-cell table:number-columns-repeated="16375" table:style-name="ce45"/>
        </table:table-row>
        <table:table-row table:style-name="ro1">
          <table:table-cell office:value-type="string" table:style-name="ce36">
            <text:p>Recursos do Tesouro do Estado</text:p>
          </table:table-cell>
          <table:table-cell office:value-type="float" office:value="330711820.88000005" table:style-name="ce46">
            <text:p>330.711.820,88</text:p>
          </table:table-cell>
          <table:table-cell office:value-type="float" office:value="4602904.03" table:style-name="ce46">
            <text:p>4.602.904,03</text:p>
          </table:table-cell>
          <table:table-cell office:value-type="float" office:value="14007918.640000001" table:style-name="ce37">
            <text:p>14.007.918,64</text:p>
          </table:table-cell>
          <table:table-cell office:value-type="float" office:value="1391817.46" table:style-name="ce37">
            <text:p>1.391.817,46</text:p>
          </table:table-cell>
          <table:table-cell office:value-type="float" office:value="271568533.67000002" table:style-name="ce31">
            <text:p><text:s/>271.568.533,67<text:s/></text:p>
          </table:table-cell>
          <table:table-cell office:value-type="float" office:value="39140647.080000043" table:style-name="ce38">
            <text:p><text:s/>39.140.647,08<text:s/></text:p>
          </table:table-cell>
          <table:table-cell office:value-type="float" office:value="4328547.32" table:style-name="ce50">
            <text:p>4.328.547,32</text:p>
          </table:table-cell>
          <table:table-cell table:style-name="ce51"/>
          <table:table-cell table:number-columns-repeated="16375" table:style-name="ce45"/>
        </table:table-row>
        <table:table-row table:style-name="ro6">
          <table:table-cell table:style-name="ce35"/>
          <table:table-cell table:number-columns-repeated="2" table:style-name="ce46"/>
          <table:table-cell table:number-columns-repeated="3" table:style-name="ce37"/>
          <table:table-cell table:style-name="ce47"/>
          <table:table-cell table:style-name="ce48"/>
          <table:table-cell table:style-name="ce49"/>
          <table:table-cell table:number-columns-repeated="16375" table:style-name="ce45"/>
        </table:table-row>
        <table:table-row table:style-name="ro1">
          <table:table-cell table:style-name="ce41"/>
          <table:table-cell table:number-columns-repeated="2" table:style-name="ce46"/>
          <table:table-cell table:number-columns-repeated="3" table:style-name="ce37"/>
          <table:table-cell table:style-name="ce47"/>
          <table:table-cell table:style-name="ce48"/>
          <table:table-cell table:style-name="ce49"/>
          <table:table-cell table:number-columns-repeated="16375" table:style-name="ce45"/>
        </table:table-row>
        <table:table-row table:style-name="ro1">
          <table:table-cell office:value-type="string" table:style-name="ce52">
            <text:p>TOTAL (III) = (I + II)</text:p>
          </table:table-cell>
          <table:table-cell office:value-type="float" office:value="538936116.7700001" table:style-name="ce53">
            <text:p>538.936.116,77</text:p>
          </table:table-cell>
          <table:table-cell office:value-type="float" office:value="5477708.54" table:style-name="ce53">
            <text:p>5.477.708,54</text:p>
          </table:table-cell>
          <table:table-cell office:value-type="float" office:value="16969933.48" table:style-name="ce53">
            <text:p>16.969.933,48</text:p>
          </table:table-cell>
          <table:table-cell office:value-type="float" office:value="11309100.599999998" table:style-name="ce53">
            <text:p>11.309.100,60</text:p>
          </table:table-cell>
          <table:table-cell office:value-type="float" office:value="271790690.50999999" table:style-name="ce53">
            <text:p>271.790.690,51</text:p>
          </table:table-cell>
          <table:table-cell office:value-type="float" office:value="233388683.64000005" table:style-name="ce53">
            <text:p>233.388.683,64</text:p>
          </table:table-cell>
          <table:table-cell office:value-type="float" office:value="28768528.600000001" table:style-name="ce53">
            <text:p>28.768.528,60</text:p>
          </table:table-cell>
          <table:table-cell table:style-name="ce54"/>
          <table:table-cell table:number-columns-repeated="16375" table:style-name="ce45"/>
        </table:table-row>
        <table:table-row table:style-name="ro1">
          <table:table-cell office:value-type="string" table:style-name="ce55">
            <text:p>Fonte da Informação: SIAFEM-SP - Sistema de Administração Financeira para Estado e Municípios</text:p>
          </table:table-cell>
          <table:table-cell table:number-columns-repeated="5" table:style-name="ce56"/>
          <table:table-cell table:style-name="ce57"/>
          <table:table-cell table:number-columns-repeated="2" table:style-name="ce58"/>
          <table:table-cell table:number-columns-repeated="16375" table:style-name="ce2"/>
        </table:table-row>
        <table:table-row table:style-name="ro1">
          <table:table-cell table:number-columns-repeated="3" table:style-name="ce59"/>
          <table:table-cell table:number-columns-repeated="3" table:style-name="ce6"/>
          <table:table-cell table:style-name="ce60"/>
          <table:table-cell table:number-columns-repeated="16377" table:style-name="ce2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0"/>
          <table:table-cell table:number-columns-repeated="16377" table:style-name="ce2"/>
        </table:table-row>
        <table:table-row table:style-name="ro7"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style-name="ce62"/>
          <table:table-cell table:number-columns-repeated="2" table:style-name="ce45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66">
            <text:p>PAULO SÉRGIO DE OLIVEIRA E COSTA</text:p>
          </table:table-cell>
          <table:covered-table-cell/>
          <table:table-cell table:style-name="ce67"/>
          <table:table-cell table:style-name="ce68"/>
          <table:table-cell office:value-type="string" table:number-columns-spanned="6" table:number-rows-spanned="1" table:style-name="ce69">
            <text:p>MILTON JOSÉ GALLO JUNIOR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0">
            <text:p>Subprocurador-Geral de Justiça e Planejamento Institucional</text:p>
          </table:table-cell>
          <table:covered-table-cell/>
          <table:table-cell table:number-columns-repeated="2" table:style-name="ce71"/>
          <table:table-cell office:value-type="string" table:number-columns-spanned="6" table:number-rows-spanned="1" table:style-name="ce70">
            <text:p>Responsável pelo Centro de Controle Intern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0">
            <text:p>Responsável pela Administração Financeira</text:p>
          </table:table-cell>
          <table:covered-table-cell/>
          <table:table-cell table:number-columns-repeated="2" table:style-name="ce73"/>
          <table:table-cell office:value-type="string" table:number-columns-spanned="6" table:number-rows-spanned="1" table:style-name="ce74">
            <text:p>CRC.1SP-179.655-4</text:p>
          </table:table-cell>
          <table:covered-table-cell table:number-columns-repeated="5"/>
          <table:table-cell table:number-columns-repeated="16374"/>
        </table:table-row>
        <table:table-row table:number-rows-repeated="2" table:style-name="ro1">
          <table:table-cell table:style-name="ce73"/>
          <table:table-cell table:number-columns-repeated="6" table:style-name="ce67"/>
          <table:table-cell table:number-columns-repeated="16377" table:style-name="ce2"/>
        </table:table-row>
        <table:table-row table:style-name="ro1">
          <table:table-cell table:style-name="ce73"/>
          <table:table-cell table:number-columns-spanned="5" table:number-rows-spanned="1" table:style-name="ce75"/>
          <table:covered-table-cell table:number-columns-repeated="4"/>
          <table:table-cell table:style-name="ce67"/>
          <table:table-cell table:number-columns-repeated="16377" table:style-name="ce76"/>
        </table:table-row>
        <table:table-row table:style-name="ro1">
          <table:table-cell table:style-name="ce77"/>
          <table:table-cell table:number-columns-spanned="5" table:number-rows-spanned="1" table:style-name="ce78"/>
          <table:covered-table-cell table:number-columns-repeated="4"/>
          <table:table-cell table:style-name="ce79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5" table:number-rows-spanned="1" table:style-name="ce78"/>
          <table:covered-table-cell table:number-columns-repeated="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69">
            <text:p>GIANPAOLLO POGGIO SMAN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Responsável pelo Ministério Públ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0">
            <text:p>Procurador-Geral de Justiça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AAA" table:expression="of:=[.#REF!]~[.#REF!]" table:base-cell-address="ANEXO_V_2018.$A$1"/>
          <table:named-expression table:name="AAAAAA" table:expression="of:=[.#REF!]~[.#REF!]" table:base-cell-address="ANEXO_V_2018.$A$1"/>
          <table:named-expression table:name="aaaaaaa" table:expression="of:=[.#REF!]" table:base-cell-address="ANEXO_V_2018.$A$1"/>
          <table:named-expression table:name="Anexo_IX" table:expression="of:=[.#REF!]~[.#REF!]" table:base-cell-address="ANEXO_V_2018.$A$1"/>
          <table:named-expression table:name="Detalhes_do_Demonstrativo_MDE" table:expression="of:=['file:///D:/WINDOWS/Temporary%20Internet%20Files/Content.IE5/Q3MHUVQL/AnexosRREO3(1).xls'#'Anexo_X_-_ENSINO'.#REF!]" table:base-cell-address="ANEXO_V_2018.$A$1"/>
          <table:named-expression table:name="e4rrr" table:expression="of:=['file:///D:/WINDOWS/Temporary%20Internet%20Files/Content.IE5/Q3MHUVQL/AnexosRREO3(1).xls'#'Anexo_X_-_ENSINO'.#REF!]" table:base-cell-address="ANEXO_V_2018.$A$1"/>
          <table:named-expression table:name="G1065475" table:expression="of:=[.#REF!]" table:base-cell-address="ANEXO_V_2018.$A$1"/>
          <table:named-expression table:name="G1065476" table:expression="of:=[.#REF!]" table:base-cell-address="ANEXO_V_2018.$A$1"/>
          <table:named-expression table:name="Ganhos_e_perdas_de_receita" table:expression="of:=[.#REF!]" table:base-cell-address="ANEXO_V_2018.$A$1"/>
          <table:named-expression table:name="Ganhos_e_Perdas_de_Receita_99" table:expression="of:=[.#REF!]" table:base-cell-address="ANEXO_V_2018.$A$1"/>
          <table:named-expression table:name="insOUTPODERES" table:expression="of:=[.#REF!]" table:base-cell-address="ANEXO_V_2018.$A$1"/>
          <table:named-expression table:name="Planilha_1ÁreaTotal" table:expression="of:=[.#REF!]~[.#REF!]" table:base-cell-address="ANEXO_V_2018.$A$1"/>
          <table:named-expression table:name="Planilha_1CabGráfico" table:expression="of:=[.#REF!]" table:base-cell-address="ANEXO_V_2018.$A$1"/>
          <table:named-expression table:name="Planilha_1TítCols" table:expression="of:=[.#REF!]~[.#REF!]" table:base-cell-address="ANEXO_V_2018.$A$1"/>
          <table:named-expression table:name="Planilha_1TítLins" table:expression="of:=[.#REF!]" table:base-cell-address="ANEXO_V_2018.$A$1"/>
          <table:named-expression table:name="Planilha_2ÁreaTotal" table:expression="of:=[.#REF!]~[.#REF!]" table:base-cell-address="ANEXO_V_2018.$A$1"/>
          <table:named-expression table:name="Planilha_2CabGráfico" table:expression="of:=[.#REF!]" table:base-cell-address="ANEXO_V_2018.$A$1"/>
          <table:named-expression table:name="Planilha_2TítCols" table:expression="of:=[.#REF!]~[.#REF!]" table:base-cell-address="ANEXO_V_2018.$A$1"/>
          <table:named-expression table:name="Planilha_2TítLins" table:expression="of:=[.#REF!]" table:base-cell-address="ANEXO_V_2018.$A$1"/>
          <table:named-expression table:name="Planilha_3ÁreaTotal" table:expression="of:=[.#REF!]~[.#REF!]" table:base-cell-address="ANEXO_V_2018.$A$1"/>
          <table:named-expression table:name="Planilha_3CabGráfico" table:expression="of:=[.#REF!]" table:base-cell-address="ANEXO_V_2018.$A$1"/>
          <table:named-expression table:name="Planilha_3TítCols" table:expression="of:=[.#REF!]~[.#REF!]" table:base-cell-address="ANEXO_V_2018.$A$1"/>
          <table:named-expression table:name="Planilha_3TítLins" table:expression="of:=[.#REF!]" table:base-cell-address="ANEXO_V_2018.$A$1"/>
          <table:named-expression table:name="Planilha_4ÁreaTotal" table:expression="of:=[.#REF!]~[.#REF!]" table:base-cell-address="ANEXO_V_2018.$A$1"/>
          <table:named-expression table:name="Planilha_4TítCols" table:expression="of:=[.#REF!]~[.#REF!]" table:base-cell-address="ANEXO_V_2018.$A$1"/>
          <table:named-expression table:name="RGF" table:expression="of:=[.#REF!]" table:base-cell-address="ANEXO_V_2018.$A$1"/>
          <table:named-expression table:name="Rp" table:expression="of:=[.#REF!]~[.#REF!]" table:base-cell-address="ANEXO_V_2018.$A$1"/>
          <table:named-expression table:name="Tabela_1___Déficit_da_Previdência_Social__RGPS" table:expression="of:=[.#REF!]" table:base-cell-address="ANEXO_V_2018.$A$1"/>
          <table:named-expression table:name="Tabela_10___Resultado_Primário_do_Governo_Central_em_1999" table:expression="of:=[.#REF!]" table:base-cell-address="ANEXO_V_2018.$A$1"/>
          <table:named-expression table:name="Tabela_2___Contribuições_Previdenciárias" table:expression="of:=[.#REF!]" table:base-cell-address="ANEXO_V_2018.$A$1"/>
          <table:named-expression table:name="Tabela_3___Benefícios__previsto_x_realizado" table:expression="of:=[.#REF!]" table:base-cell-address="ANEXO_V_2018.$A$1"/>
          <table:named-expression table:name="Tabela_4___Receitas_Administradas_pela_SRF__previsto_x_realizado" table:expression="of:=[.#REF!]" table:base-cell-address="ANEXO_V_2018.$A$1"/>
          <table:named-expression table:name="Tabela_5___Receitas_Administradas_em_Agosto" table:expression="of:=[.#REF!]" table:base-cell-address="ANEXO_V_2018.$A$1"/>
          <table:named-expression table:name="Tabela_6___Receitas_Diretamente_Arrecadadas" table:expression="of:=[.#REF!]" table:base-cell-address="ANEXO_V_2018.$A$1"/>
          <table:named-expression table:name="Tabela_7___Déficit_da_Previdência_Social_em_1999" table:expression="of:=[.#REF!]" table:base-cell-address="ANEXO_V_2018.$A$1"/>
          <table:named-expression table:name="Tabela_8___Receitas_Administradas__revisão_da_previsão" table:expression="of:=[.#REF!]" table:base-cell-address="ANEXO_V_2018.$A$1"/>
          <table:named-expression table:name="Tabela_9___Resultado_Primário_de_1999" table:expression="of:=[.#REF!]" table:base-cell-address="ANEXO_V_2018.$A$1"/>
          <table:named-expression table:name="tes" table:expression="of:=['file:///D:/WINDOWS/Temporary%20Internet%20Files/Content.IE5/Q3MHUVQL/AnexosRREO3(1).xls'#'Anexo_X_-_ENSINO'.#REF!]" table:base-cell-address="ANEXO_V_2018.$A$1"/>
          <table:named-expression table:name="teste" table:expression="of:=[.#REF!]~[.#REF!]" table:base-cell-address="ANEXO_V_2018.$A$1"/>
          <table:named-expression table:name="teste1" table:expression="of:=[.#REF!]~[.#REF!]" table:base-cell-address="ANEXO_V_2018.$A$1"/>
          <table:named-expression table:name="XLS" table:expression="of:=[.#REF!]" table:base-cell-address="ANEXO_V_2018.$A$1"/>
          <table:named-expression table:name="xx" table:expression="of:=[.#REF!]" table:base-cell-address="ANEXO_V_2018.$A$1"/>
          <table:named-expression table:name="XXX" table:expression="of:=[.#REF!]" table:base-cell-address="ANEXO_V_2018.$A$1"/>
          <table:named-expression table:name="xxxx" table:expression="of:=[.#REF!]" table:base-cell-address="ANEXO_V_2018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RGF_2019/EXERCÍCIO%20DE%202018/RGF_2018.xlsx'#ANEXO_VII_MP" table:style-name="ta2">
        <table:table-source xlink:href="file:///C:/Users/miltonjunior/Documents/Milton_2019/RGF_2019/EXERCÍCIO%20DE%202018/RGF_2018.xlsx" table:table-name="ANEXO_VII_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RGF_2019/EXERCÍCIO%20DE%202018/RGF_2018.xlsx'#ANEXO_V_2018" table:style-name="ta2">
        <table:table-source xlink:href="file:///C:/Users/miltonjunior/Documents/Milton_2019/RGF_2019/EXERCÍCIO%20DE%202018/RGF_2018.xlsx" table:table-name="ANEXO_V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RGF_2019/EXERCÍCIO%20DE%202018/RGF_2018.xlsx'#ANEXO_VI_MP" table:style-name="ta2">
        <table:table-source xlink:href="file:///C:/Users/miltonjunior/Documents/Milton_2019/RGF_2019/EXERCÍCIO%20DE%202018/RGF_2018.xlsx" table:table-name="ANEXO_VI_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RGF_2019/EXERCÍCIO%20DE%202018/RGF_2018.xlsx'#RGF_1º_qdr_2018" table:style-name="ta2">
        <table:table-source xlink:href="file:///C:/Users/miltonjunior/Documents/Milton_2019/RGF_2019/EXERCÍCIO%20DE%202018/RGF_2018.xlsx" table:table-name="RGF_1º_qdr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RGF_2019/EXERCÍCIO%20DE%202018/RGF_2018.xlsx'#PESSOAL-3º_QDR-_SICONFI" table:style-name="ta2">
        <table:table-source xlink:href="file:///C:/Users/miltonjunior/Documents/Milton_2019/RGF_2019/EXERCÍCIO%20DE%202018/RGF_2018.xlsx" table:table-name="PESSOAL-3º_QDR-_SICON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4" table:style-name="ta2">
        <table:table-source xlink:href="file:///E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1" table:style-name="ta2">
        <table:table-source xlink:href="file:///E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2" table:style-name="ta2">
        <table:table-source xlink:href="file:///E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3" table:style-name="ta2">
        <table:table-source xlink:href="file:///E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ANEXO_V_2018.$A$1"/>
        <table:named-expression table:name="A1_" table:expression="of:=#N/A" table:base-cell-address="ANEXO_V_2018.$A$1"/>
        <table:named-expression table:name="AAA" table:expression="of:=[.#REF!]~[.#REF!]" table:base-cell-address="ANEXO_V_2018.$A$1"/>
        <table:named-expression table:name="AAAAAA" table:expression="of:=[.#REF!]~[.#REF!]" table:base-cell-address="ANEXO_V_2018.$A$1"/>
        <table:named-expression table:name="aaaaaaa" table:expression="of:=[.#REF!]" table:base-cell-address="ANEXO_V_2018.$A$1"/>
        <table:named-expression table:name="Anexo_IX" table:expression="of:=[.#REF!]~[.#REF!]" table:base-cell-address="ANEXO_V_2018.$A$1"/>
        <table:named-range table:name="Print_Area" table:cell-range-address="'file:///D:/TZUNG/ICMS/ICMS99/ICMS6789.XLS'#td_diasetor.$A$4:td_diasetor.$F$56" table:base-cell-address="ANEXO_V_2018.$A$1"/>
        <table:named-range table:name="Database" table:cell-range-address="'file:///D:/tribunal/lrf2002/programas/rnp2002/teste.xls'##REF.$A$1:#REF.$AG$101" table:base-cell-address="ANEXO_V_2018.$A$1"/>
        <table:named-range table:name="bdb" table:cell-range-address="'file:///D:/tribunal/lrf2002/programas/rnp2002/teste.xls'#ND.$A$1:ND.$B$410" table:base-cell-address="ANEXO_V_2018.$A$1"/>
        <table:named-range table:name="CORRECAO" table:cell-range-address="'file:///D:/tribunal/lrf2002/programas/rnp2002/teste.xls'#igp.$A$1:igp.$B$313" table:base-cell-address="ANEXO_V_2018.$A$1"/>
        <table:named-range table:name="dbd" table:cell-range-address="'file:///D:/tribunal/lrf2002/programas/rnp2002/teste.xls'#REC.$A$1:REC.$B$744" table:base-cell-address="ANEXO_V_2018.$A$1"/>
        <table:named-expression table:name="Detalhes_do_Demonstrativo_MDE" table:expression="of:=['file:///D:/WINDOWS/Temporary%20Internet%20Files/Content.IE5/Q3MHUVQL/AnexosRREO3(1).xls'#'Anexo_X_-_ENSINO'.#REF!]" table:base-cell-address="ANEXO_V_2018.$A$1"/>
        <table:named-range table:name="DRTQ1" table:cell-range-address="'file:///D:/tribunal/lrf2002/programas/rnp2002/teste.xls'##REF.$B$3:#REF.$K$34" table:base-cell-address="ANEXO_V_2018.$A$1"/>
        <table:named-range table:name="DRTQ3" table:cell-range-address="'file:///D:/tribunal/lrf2002/programas/rnp2002/teste.xls'##REF.$B$1:#REF.$K$29" table:base-cell-address="ANEXO_V_2018.$A$1"/>
        <table:named-range table:name="DRTQ4" table:cell-range-address="'file:///D:/tribunal/lrf2002/programas/rnp2002/teste.xls'##REF.$B$1:#REF.$K$56" table:base-cell-address="ANEXO_V_2018.$A$1"/>
        <table:named-expression table:name="e4rrr" table:expression="of:=['file:///D:/WINDOWS/Temporary%20Internet%20Files/Content.IE5/Q3MHUVQL/AnexosRREO3(1).xls'#'Anexo_X_-_ENSINO'.#REF!]" table:base-cell-address="ANEXO_V_2018.$A$1"/>
        <table:named-range table:name="Educação" table:cell-range-address="'file:///E:/TZUNG/ICMS/ICMS99/ICMS6789.XLS'#td_diasetor.$A$4:td_diasetor.$F$56" table:base-cell-address="ANEXO_V_2018.$A$1"/>
        <table:named-expression table:name="G1065475" table:expression="of:=[.#REF!]" table:base-cell-address="ANEXO_V_2018.$A$1"/>
        <table:named-expression table:name="G1065476" table:expression="of:=[.#REF!]" table:base-cell-address="ANEXO_V_2018.$A$1"/>
        <table:named-expression table:name="Ganhos_e_perdas_de_receita" table:expression="of:=[.#REF!]" table:base-cell-address="ANEXO_V_2018.$A$1"/>
        <table:named-expression table:name="Ganhos_e_Perdas_de_Receita_99" table:expression="of:=[.#REF!]" table:base-cell-address="ANEXO_V_2018.$A$1"/>
        <table:named-range table:name="GRAF" table:cell-range-address="'file:///D:/tribunal/lrf2002/programas/rnp2002/teste.xls'#IGPxIPC.$A$76" table:base-cell-address="ANEXO_V_2018.$A$1"/>
        <table:named-range table:name="graf3" table:cell-range-address="'file:///D:/tribunal/lrf2002/programas/rnp2002/teste.xls'##REF.$B$56:#REF.$H$98" table:base-cell-address="ANEXO_V_2018.$A$1"/>
        <table:named-expression table:name="insOUTPODERES" table:expression="of:=[.#REF!]" table:base-cell-address="ANEXO_V_2018.$A$1"/>
        <table:named-range table:name="Modelo" table:cell-range-address="'file:///E:/tribunal/lrf2002/programas/rnp2002/teste.xls'##REF.$A$1:#REF.$AG$101" table:base-cell-address="ANEXO_V_2018.$A$1"/>
        <table:named-expression table:name="Planilha_1ÁreaTotal" table:expression="of:=[.#REF!]~[.#REF!]" table:base-cell-address="ANEXO_V_2018.$A$1"/>
        <table:named-expression table:name="Planilha_1CabGráfico" table:expression="of:=[.#REF!]" table:base-cell-address="ANEXO_V_2018.$A$1"/>
        <table:named-expression table:name="Planilha_1TítCols" table:expression="of:=[.#REF!]~[.#REF!]" table:base-cell-address="ANEXO_V_2018.$A$1"/>
        <table:named-expression table:name="Planilha_1TítLins" table:expression="of:=[.#REF!]" table:base-cell-address="ANEXO_V_2018.$A$1"/>
        <table:named-expression table:name="Planilha_2ÁreaTotal" table:expression="of:=[.#REF!]~[.#REF!]" table:base-cell-address="ANEXO_V_2018.$A$1"/>
        <table:named-expression table:name="Planilha_2CabGráfico" table:expression="of:=[.#REF!]" table:base-cell-address="ANEXO_V_2018.$A$1"/>
        <table:named-expression table:name="Planilha_2TítCols" table:expression="of:=[.#REF!]~[.#REF!]" table:base-cell-address="ANEXO_V_2018.$A$1"/>
        <table:named-expression table:name="Planilha_2TítLins" table:expression="of:=[.#REF!]" table:base-cell-address="ANEXO_V_2018.$A$1"/>
        <table:named-expression table:name="Planilha_3ÁreaTotal" table:expression="of:=[.#REF!]~[.#REF!]" table:base-cell-address="ANEXO_V_2018.$A$1"/>
        <table:named-expression table:name="Planilha_3CabGráfico" table:expression="of:=[.#REF!]" table:base-cell-address="ANEXO_V_2018.$A$1"/>
        <table:named-expression table:name="Planilha_3TítCols" table:expression="of:=[.#REF!]~[.#REF!]" table:base-cell-address="ANEXO_V_2018.$A$1"/>
        <table:named-expression table:name="Planilha_3TítLins" table:expression="of:=[.#REF!]" table:base-cell-address="ANEXO_V_2018.$A$1"/>
        <table:named-expression table:name="Planilha_4ÁreaTotal" table:expression="of:=[.#REF!]~[.#REF!]" table:base-cell-address="ANEXO_V_2018.$A$1"/>
        <table:named-expression table:name="Planilha_4TítCols" table:expression="of:=[.#REF!]~[.#REF!]" table:base-cell-address="ANEXO_V_2018.$A$1"/>
        <table:named-range table:name="Print_Area_MI" table:cell-range-address="'file:///D:/tribunal/lrf2002/programas/rnp2002/teste.xls'##REF.$A$1:#REF.$P$27" table:base-cell-address="ANEXO_V_2018.$A$1"/>
        <table:named-range table:name="Q10.1" table:cell-range-address="'file:///D:/tribunal/lrf2002/programas/rnp2002/teste.xls'##REF.$B$33:#REF.$G$72" table:base-cell-address="ANEXO_V_2018.$A$1"/>
        <table:named-range table:name="QUADR10" table:cell-range-address="'file:///D:/tribunal/lrf2002/programas/rnp2002/teste.xls'##REF.$C$1:#REF.$J$54" table:base-cell-address="ANEXO_V_2018.$A$1"/>
        <table:named-range table:name="QUADR12" table:cell-range-address="'file:///D:/tribunal/lrf2002/programas/rnp2002/teste.xls'##REF.$B$1:#REF.$G$29" table:base-cell-address="ANEXO_V_2018.$A$1"/>
        <table:named-range table:name="quadr12.1" table:cell-range-address="'file:///D:/tribunal/lrf2002/programas/rnp2002/teste.xls'##REF.$B$33:#REF.$G$72" table:base-cell-address="ANEXO_V_2018.$A$1"/>
        <table:named-range table:name="QUADR13" table:cell-range-address="'file:///D:/tribunal/lrf2002/programas/rnp2002/teste.xls'##REF.$B$1:#REF.$J$31" table:base-cell-address="ANEXO_V_2018.$A$1"/>
        <table:named-range table:name="QUADR14" table:cell-range-address="'file:///D:/tribunal/lrf2002/programas/rnp2002/teste.xls'##REF.$B$1:#REF.$J$35" table:base-cell-address="ANEXO_V_2018.$A$1"/>
        <table:named-range table:name="QUADR14.1" table:cell-range-address="'file:///D:/tribunal/lrf2002/programas/rnp2002/teste.xls'##REF.$B$36:#REF.$J$74" table:base-cell-address="ANEXO_V_2018.$A$1"/>
        <table:named-range table:name="QUADR2" table:cell-range-address="'file:///D:/tribunal/lrf2002/programas/rnp2002/teste.xls'##REF.$B$2:#REF.$J$39" table:base-cell-address="ANEXO_V_2018.$A$1"/>
        <table:named-range table:name="QUADR8" table:cell-range-address="'file:///D:/tribunal/lrf2002/programas/rnp2002/teste.xls'##REF.$B$1:#REF.$I$21" table:base-cell-address="ANEXO_V_2018.$A$1"/>
        <table:named-range table:name="QUADR9" table:cell-range-address="'file:///D:/tribunal/lrf2002/programas/rnp2002/teste.xls'##REF.$B$1:#REF.$H$36" table:base-cell-address="ANEXO_V_2018.$A$1"/>
        <table:named-range table:name="quadro1" table:cell-range-address="'file:///D:/tribunal/lrf2002/programas/rnp2002/teste.xls'##REF.$B$1:#REF.$K$60" table:base-cell-address="ANEXO_V_2018.$A$1"/>
        <table:named-range table:name="quadro10" table:cell-range-address="'file:///D:/tribunal/lrf2002/programas/rnp2002/teste.xls'##REF.$B$1:#REF.$G$29" table:base-cell-address="ANEXO_V_2018.$A$1"/>
        <table:named-range table:name="quadro11" table:cell-range-address="'file:///D:/tribunal/lrf2002/programas/rnp2002/teste.xls'##REF.$B$1:#REF.$J$40" table:base-cell-address="ANEXO_V_2018.$A$1"/>
        <table:named-range table:name="quadro12" table:cell-range-address="'file:///D:/tribunal/lrf2002/programas/rnp2002/teste.xls'##REF.$B$1:#REF.$J$35" table:base-cell-address="ANEXO_V_2018.$A$1"/>
        <table:named-range table:name="QUADRO12.1" table:cell-range-address="'file:///D:/tribunal/lrf2002/programas/rnp2002/teste.xls'##REF.$B$41:#REF.$J$72" table:base-cell-address="ANEXO_V_2018.$A$1"/>
        <table:named-range table:name="quadro2" table:cell-range-address="'file:///D:/tribunal/lrf2002/programas/rnp2002/teste.xls'##REF.$B$1:#REF.$K$23" table:base-cell-address="ANEXO_V_2018.$A$1"/>
        <table:named-range table:name="quadro3" table:cell-range-address="'file:///D:/tribunal/lrf2002/programas/rnp2002/teste.xls'##REF.$B$1:#REF.$J$63" table:base-cell-address="ANEXO_V_2018.$A$1"/>
        <table:named-range table:name="quadro4" table:cell-range-address="'file:///D:/tribunal/lrf2002/programas/rnp2002/teste.xls'##REF.$B$1:#REF.$J$39" table:base-cell-address="ANEXO_V_2018.$A$1"/>
        <table:named-range table:name="quadro5" table:cell-range-address="'file:///D:/tribunal/lrf2002/programas/rnp2002/teste.xls'##REF.$B$1:#REF.$J$23" table:base-cell-address="ANEXO_V_2018.$A$1"/>
        <table:named-range table:name="quadro6" table:cell-range-address="'file:///D:/tribunal/lrf2002/programas/rnp2002/teste.xls'##REF.$B$1:#REF.$I$21" table:base-cell-address="ANEXO_V_2018.$A$1"/>
        <table:named-range table:name="quadro7" table:cell-range-address="'file:///D:/tribunal/lrf2002/programas/rnp2002/teste.xls'##REF.$B$1:#REF.$H$36" table:base-cell-address="ANEXO_V_2018.$A$1"/>
        <table:named-range table:name="quadro8" table:cell-range-address="'file:///D:/tribunal/lrf2002/programas/rnp2002/teste.xls'##REF.$C$1:#REF.$J$54" table:base-cell-address="ANEXO_V_2018.$A$1"/>
        <table:named-range table:name="RECOLHIMENTO" table:cell-range-address="'file:///D:/tribunal/lrf2002/programas/rnp2002/teste.xls'#cod_RECOLHIMENTO.$A$1:cod_RECOLHIMENTO.$B$46" table:base-cell-address="ANEXO_V_2018.$A$1"/>
        <table:named-expression table:name="RGF" table:expression="of:=[.#REF!]" table:base-cell-address="ANEXO_V_2018.$A$1"/>
        <table:named-expression table:name="Rp" table:expression="of:=[.#REF!]~[.#REF!]" table:base-cell-address="ANEXO_V_2018.$A$1"/>
        <table:named-range table:name="S" table:cell-range-address="'file:///E:/Users/gsmatos/AppData/Local/Microsoft/Windows/Temporary%20Internet%20Files/Content.IE5/E3NCCG2B/TZUNG/ICMS/ICMS99/ICMS6789.XLS'#td_diasetor.$A$4:td_diasetor.$F$56" table:base-cell-address="ANEXO_V_2018.$A$1"/>
        <table:named-range table:name="SETORES_LISTA" table:cell-range-address="'file:///D:/tribunal/lrf2002/programas/rnp2002/teste.xls'#cod_SETORES.$C$1:cod_SETORES.$K$163" table:base-cell-address="ANEXO_V_2018.$A$1"/>
        <table:named-expression table:name="Tabela_1___Déficit_da_Previdência_Social__RGPS" table:expression="of:=[.#REF!]" table:base-cell-address="ANEXO_V_2018.$A$1"/>
        <table:named-expression table:name="Tabela_10___Resultado_Primário_do_Governo_Central_em_1999" table:expression="of:=[.#REF!]" table:base-cell-address="ANEXO_V_2018.$A$1"/>
        <table:named-expression table:name="Tabela_2___Contribuições_Previdenciárias" table:expression="of:=[.#REF!]" table:base-cell-address="ANEXO_V_2018.$A$1"/>
        <table:named-expression table:name="Tabela_3___Benefícios__previsto_x_realizado" table:expression="of:=[.#REF!]" table:base-cell-address="ANEXO_V_2018.$A$1"/>
        <table:named-expression table:name="Tabela_4___Receitas_Administradas_pela_SRF__previsto_x_realizado" table:expression="of:=[.#REF!]" table:base-cell-address="ANEXO_V_2018.$A$1"/>
        <table:named-expression table:name="Tabela_5___Receitas_Administradas_em_Agosto" table:expression="of:=[.#REF!]" table:base-cell-address="ANEXO_V_2018.$A$1"/>
        <table:named-expression table:name="Tabela_6___Receitas_Diretamente_Arrecadadas" table:expression="of:=[.#REF!]" table:base-cell-address="ANEXO_V_2018.$A$1"/>
        <table:named-expression table:name="Tabela_7___Déficit_da_Previdência_Social_em_1999" table:expression="of:=[.#REF!]" table:base-cell-address="ANEXO_V_2018.$A$1"/>
        <table:named-expression table:name="Tabela_8___Receitas_Administradas__revisão_da_previsão" table:expression="of:=[.#REF!]" table:base-cell-address="ANEXO_V_2018.$A$1"/>
        <table:named-expression table:name="Tabela_9___Resultado_Primário_de_1999" table:expression="of:=[.#REF!]" table:base-cell-address="ANEXO_V_2018.$A$1"/>
        <table:named-expression table:name="tes" table:expression="of:=['file:///D:/WINDOWS/Temporary%20Internet%20Files/Content.IE5/Q3MHUVQL/AnexosRREO3(1).xls'#'Anexo_X_-_ENSINO'.#REF!]" table:base-cell-address="ANEXO_V_2018.$A$1"/>
        <table:named-expression table:name="teste" table:expression="of:=[.#REF!]~[.#REF!]" table:base-cell-address="ANEXO_V_2018.$A$1"/>
        <table:named-expression table:name="teste1" table:expression="of:=[.#REF!]~[.#REF!]" table:base-cell-address="ANEXO_V_2018.$A$1"/>
        <table:named-range table:name="XLG" table:cell-range-address="'file:///E:/tribunal/lrf2002/programas/rnp2002/teste.xls'#IGPxIPC.$A$76" table:base-cell-address="ANEXO_V_2018.$A$1"/>
        <table:named-expression table:name="XLS" table:expression="of:=[.#REF!]" table:base-cell-address="ANEXO_V_2018.$A$1"/>
        <table:named-expression table:name="xx" table:expression="of:=[.#REF!]" table:base-cell-address="ANEXO_V_2018.$A$1"/>
        <table:named-expression table:name="XXX" table:expression="of:=[.#REF!]" table:base-cell-address="ANEXO_V_2018.$A$1"/>
        <table:named-expression table:name="xxxx" table:expression="of:=[.#REF!]" table:base-cell-address="ANEXO_V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30T12:39:18Z</meta:creation-date>
    <dc:date>2019-01-30T12:40:20Z</dc:date>
  </office:meta>
</office:document-meta>
</file>