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4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4">
      <style:table-cell-properties fo:border="thick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ext-properties style:font-name="Verdana" style:font-name-asian="Verdana" style:font-name-complex="Verdana"/>
    </style:style>
    <style:style style:name="ce10" style:family="table-cell" style:parent-style-name="Default" style:data-style-name="N2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ck solid #000000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ck solid #000000" fo:border-bottom="thick solid #000000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style:font-name="Verdana" style:font-name-asian="Verdana" style:font-name-complex="Verdana"/>
    </style:style>
    <style:style style:name="ce29" style:family="table-cell" style:parent-style-name="Default" style:data-style-name="N0">
      <style:text-properties fo:color="#366092" style:font-name="Verdana" style:font-name-asian="Verdana" style:font-name-complex="Verdana"/>
    </style:style>
    <style:style style:name="ce30" style:family="table-cell" style:parent-style-name="Default" style:data-style-name="N4">
      <style:text-properties fo:color="#366092" style:font-name="Verdana" style:font-name-asian="Verdana" style:font-name-complex="Verdana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  <style:text-properties fo:color="#366092" style:font-name="Verdana" style:font-name-asian="Verdana" style:font-name-complex="Verdan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4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style:font-name="Verdana" style:font-name-asian="Verdana" style:font-name-complex="Verdana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16381" table:default-cell-style-name="ce2"/>
        <table:table-row table:style-name="ro1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MINISTÉRIO PÚBLICO DO ESTADO DE SÃO PAU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SUBPROCURADORIA GERAL DE JUSTIÇA E PLANEJAMENTO INSTITUCION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5">
            <text:p>CENTRO DE CONTROLE INTERN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DEMONSTRATIVO DOS RECURSOS ORÇAMENTÁRIOS REPASSADOS<text:s text:c="35"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6">
            <text:p>MENSALMENTE PELO TESOURO DO ESTADO EXERCÍCIO DE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3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37">
            <text:p>Mês do Repasse</text:p>
          </table:table-cell>
          <table:table-cell office:value-type="string" table:style-name="ce5">
            <text:p>Documento Contábil<text:s/></text:p>
          </table:table-cell>
          <table:table-cell office:value-type="string" table:style-name="ce6">
            <text:p>Grupo de Despes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">
            <text:p>Ordens Bancárias</text:p>
          </table:table-cell>
          <table:table-cell office:value-type="string" table:style-name="ce8">
            <text:p>Custeio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9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Janeiro</text:p>
          </table:table-cell>
          <table:table-cell office:value-type="string" table:style-name="ce11">
            <text:p>2018OB02039</text:p>
          </table:table-cell>
          <table:table-cell office:value-type="float" office:value="2738947.33" table:style-name="ce12">
            <text:p>2.738.947,33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02894</text:p>
          </table:table-cell>
          <table:table-cell office:value-type="float" office:value="2738947.33" table:style-name="ce15">
            <text:p>2.738.947,33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01425</text:p>
          </table:table-cell>
          <table:table-cell office:value-type="float" office:value="2738947.33" table:style-name="ce18">
            <text:p>2.738.947,33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Fevereiro</text:p>
          </table:table-cell>
          <table:table-cell office:value-type="string" table:style-name="ce11">
            <text:p>2018OB04797</text:p>
          </table:table-cell>
          <table:table-cell office:value-type="float" office:value="2690011" table:style-name="ce12">
            <text:p>2.690.011,00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05263</text:p>
          </table:table-cell>
          <table:table-cell office:value-type="float" office:value="2690011" table:style-name="ce15">
            <text:p>2.690.011,0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06095</text:p>
          </table:table-cell>
          <table:table-cell office:value-type="float" office:value="2690011" table:style-name="ce18">
            <text:p>2.690.011,00</text:p>
          </table:table-cell>
          <table:table-cell table:number-columns-repeated="16381"/>
        </table:table-row>
        <table:table-row table:style-name="ro1">
          <table:table-cell table:style-name="ce21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Março</text:p>
          </table:table-cell>
          <table:table-cell office:value-type="string" table:style-name="ce11">
            <text:p>2018OB08257</text:p>
          </table:table-cell>
          <table:table-cell office:value-type="float" office:value="2690011" table:style-name="ce12">
            <text:p>2.690.011,00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09090</text:p>
          </table:table-cell>
          <table:table-cell office:value-type="float" office:value="2690011" table:style-name="ce15">
            <text:p>2.690.011,0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09853</text:p>
          </table:table-cell>
          <table:table-cell office:value-type="float" office:value="2690011" table:style-name="ce18">
            <text:p>2.690.011,00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Abril</text:p>
          </table:table-cell>
          <table:table-cell office:value-type="string" table:style-name="ce11">
            <text:p>2018OB12099</text:p>
          </table:table-cell>
          <table:table-cell office:value-type="float" office:value="2690011" table:style-name="ce12">
            <text:p>2.690.011,00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12594</text:p>
          </table:table-cell>
          <table:table-cell office:value-type="float" office:value="2690011" table:style-name="ce15">
            <text:p>2.690.011,0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13314</text:p>
          </table:table-cell>
          <table:table-cell office:value-type="float" office:value="2690011" table:style-name="ce18">
            <text:p>2.690.011,00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Maio</text:p>
          </table:table-cell>
          <table:table-cell office:value-type="string" table:style-name="ce11">
            <text:p>2018OB15459</text:p>
          </table:table-cell>
          <table:table-cell office:value-type="float" office:value="2690011.33" table:style-name="ce12">
            <text:p>2.690.011,33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16127</text:p>
          </table:table-cell>
          <table:table-cell office:value-type="float" office:value="2690011.33" table:style-name="ce15">
            <text:p>2.690.011,33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16921</text:p>
          </table:table-cell>
          <table:table-cell office:value-type="float" office:value="2690011.33" table:style-name="ce18">
            <text:p>2.690.011,33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Junho</text:p>
          </table:table-cell>
          <table:table-cell office:value-type="string" table:style-name="ce11">
            <text:p>2018OB19139</text:p>
          </table:table-cell>
          <table:table-cell office:value-type="float" office:value="2690011" table:style-name="ce12">
            <text:p>2.690.011,00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19793</text:p>
          </table:table-cell>
          <table:table-cell office:value-type="float" office:value="2690011" table:style-name="ce15">
            <text:p>2.690.011,0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20522</text:p>
          </table:table-cell>
          <table:table-cell office:value-type="float" office:value="2690011" table:style-name="ce18">
            <text:p>2.690.011,00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Julho</text:p>
          </table:table-cell>
          <table:table-cell office:value-type="string" table:style-name="ce11">
            <text:p>2018OB22461</text:p>
          </table:table-cell>
          <table:table-cell office:value-type="float" office:value="2746133.67" table:style-name="ce12">
            <text:p>2.746.133,67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23173</text:p>
          </table:table-cell>
          <table:table-cell office:value-type="float" office:value="2746133.67" table:style-name="ce15">
            <text:p>2.746.133,67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23961</text:p>
          </table:table-cell>
          <table:table-cell office:value-type="float" office:value="2746133.66" table:style-name="ce18">
            <text:p>2.746.133,66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Agosto</text:p>
          </table:table-cell>
          <table:table-cell office:value-type="string" table:style-name="ce11">
            <text:p>2018OB26089</text:p>
          </table:table-cell>
          <table:table-cell office:value-type="float" office:value="2961289.67" table:style-name="ce12">
            <text:p>2.961.289,67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27045</text:p>
          </table:table-cell>
          <table:table-cell office:value-type="float" office:value="2961289.67" table:style-name="ce15">
            <text:p>2.961.289,67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27923</text:p>
          </table:table-cell>
          <table:table-cell office:value-type="float" office:value="2961289.66" table:style-name="ce18">
            <text:p>2.961.289,66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Setembro</text:p>
          </table:table-cell>
          <table:table-cell office:value-type="string" table:style-name="ce11">
            <text:p>2018OB29999</text:p>
          </table:table-cell>
          <table:table-cell office:value-type="float" office:value="2961289.67" table:style-name="ce12">
            <text:p>2.961.289,67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30718</text:p>
          </table:table-cell>
          <table:table-cell office:value-type="float" office:value="2961289.67" table:style-name="ce15">
            <text:p>2.961.289,67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31789</text:p>
          </table:table-cell>
          <table:table-cell office:value-type="float" office:value="2961289.66" table:style-name="ce18">
            <text:p>2.961.289,66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Outubro</text:p>
          </table:table-cell>
          <table:table-cell office:value-type="string" table:style-name="ce11">
            <text:p>2018OB33607</text:p>
          </table:table-cell>
          <table:table-cell office:value-type="float" office:value="2961000" table:style-name="ce12">
            <text:p>2.961.000,00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34187</text:p>
          </table:table-cell>
          <table:table-cell office:value-type="float" office:value="2961000" table:style-name="ce15">
            <text:p>2.961.000,0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35046</text:p>
          </table:table-cell>
          <table:table-cell office:value-type="float" office:value="2961000" table:style-name="ce18">
            <text:p>2.961.000,00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4"/>
          <table:table-cell table:style-name="ce19"/>
          <table:table-cell table:number-columns-repeated="16381"/>
        </table:table-row>
        <table:table-row table:style-name="ro1">
          <table:table-cell office:value-type="string" table:style-name="ce20">
            <text:p>Novembro</text:p>
          </table:table-cell>
          <table:table-cell office:value-type="string" table:style-name="ce11">
            <text:p>2018OB37374</text:p>
          </table:table-cell>
          <table:table-cell office:value-type="float" office:value="3637000" table:style-name="ce12">
            <text:p>3.637.000,00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38450</text:p>
          </table:table-cell>
          <table:table-cell office:value-type="float" office:value="3637000" table:style-name="ce15">
            <text:p>3.637.000,0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38617</text:p>
          </table:table-cell>
          <table:table-cell office:value-type="float" office:value="3637000" table:style-name="ce18">
            <text:p>3.637.000,00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9"/>
          <table:table-cell table:style-name="ce4"/>
          <table:table-cell table:number-columns-repeated="16381"/>
        </table:table-row>
        <table:table-row table:style-name="ro1">
          <table:table-cell office:value-type="string" table:style-name="ce20">
            <text:p>Dezembro</text:p>
          </table:table-cell>
          <table:table-cell office:value-type="string" table:style-name="ce11">
            <text:p>2018OB40984</text:p>
          </table:table-cell>
          <table:table-cell office:value-type="float" office:value="4371229.33" table:style-name="ce12">
            <text:p>4.371.229,33</text:p>
          </table:table-cell>
          <table:table-cell table:number-columns-repeated="16381"/>
        </table:table-row>
        <table:table-row table:style-name="ro1">
          <table:table-cell table:style-name="ce13"/>
          <table:table-cell office:value-type="string" table:style-name="ce14">
            <text:p>2018OB41767</text:p>
          </table:table-cell>
          <table:table-cell office:value-type="float" office:value="4371229.33" table:style-name="ce15">
            <text:p>4.371.229,33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string" table:style-name="ce17">
            <text:p>2018OB42610</text:p>
          </table:table-cell>
          <table:table-cell office:value-type="float" office:value="4371229.34" table:style-name="ce18">
            <text:p>4.371.229,34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22"/>
          <table:table-cell table:style-name="ce4"/>
          <table:table-cell table:number-columns-repeated="16381"/>
        </table:table-row>
        <table:table-row table:style-name="ro5">
          <table:table-cell office:value-type="string" table:style-name="ce23">
            <text:p>TOTAL GERAL</text:p>
          </table:table-cell>
          <table:table-cell table:style-name="ce24"/>
          <table:table-cell office:value-type="float" office:value="107480834.98" table:formula="of:=SUM([.C12:.C58])" table:style-name="ce25">
            <text:p>107.480.834,98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Fonte da Informação : SIAFEM-SP - Sistema de Administração Financeira do Estado<text:s/></text:p>
          </table:table-cell>
          <table:table-cell table:style-name="ce27"/>
          <table:table-cell table:style-name="ce4"/>
          <table:table-cell table:number-columns-repeated="16381"/>
        </table:table-row>
        <table:table-row table:number-rows-repeated="1048515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dmin</meta:initial-creator>
    <dc:creator>Milton Jose Gallo Junior</dc:creator>
    <meta:creation-date>2012-01-20T11:59:27Z</meta:creation-date>
    <dc:date>2019-02-05T13:03:13Z</dc:date>
    <meta:print-date>2019-01-16T16:32:58Z</meta:print-date>
  </office:meta>
</office:document-meta>
</file>