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6" table:number-columns-repeated="2" table:default-cell-style-name="ce5" table:visibility="collapse"/>
        <table:table-column table:style-name="co8" table:default-cell-style-name="ce5" table:visibility="collapse"/>
        <table:table-column table:style-name="co5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Abril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0">
            <text:p>Objeto</text:p>
          </table:table-cell>
          <table:table-cell office:value-type="string" table:number-columns-spanned="1" table:number-rows-spanned="3" table:style-name="ce71">
            <text:p>Valores Previstos</text:p>
          </table:table-cell>
          <table:table-cell office:value-type="string" table:number-columns-spanned="13" table:number-rows-spanned="3" table:style-name="ce7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30472474" table:formula="of:=SUM([.B13:.N13])" table:style-name="ce50">
            <text:p>2.530.472.474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6" table:style-name="ce54"/>
          <table:table-cell table:number-columns-repeated="2" table:style-name="ce55"/>
          <table:table-cell office:value-type="float" office:value="2337503351" table:formula="of:=SUM([.B15:.N15])" table:style-name="ce56">
            <text:p>2.337.503.351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table:number-columns-repeated="4" table:style-name="ce54"/>
          <table:table-cell table:style-name="ce55"/>
          <table:table-cell table:number-columns-repeated="3" table:style-name="ce54"/>
          <table:table-cell office:value-type="float" office:value="192969043" table:formula="of:=SUM([.B17:.N17])" table:style-name="ce56">
            <text:p>192.969.043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4:.B28])" table:style-name="ce59">
            <text:p>3.108.020,00</text:p>
          </table:table-cell>
          <table:table-cell office:value-type="float" office:value="8635" table:formula="of:=SUM([.C25:.C28])" table:style-name="ce59">
            <text:p>8.635,00</text:p>
          </table:table-cell>
          <table:table-cell office:value-type="float" office:value="7675.47" table:formula="of:=SUM([.D25:.D28])" table:style-name="ce59">
            <text:p>7.675,47</text:p>
          </table:table-cell>
          <table:table-cell office:value-type="float" office:value="123614.73" table:formula="of:=SUM([.E25:.E28])" table:style-name="ce59">
            <text:p>123.614,73</text:p>
          </table:table-cell>
          <table:table-cell office:value-type="float" office:value="4234434.53" table:formula="of:=SUM([.F25:.F28])" table:style-name="ce59">
            <text:p>4.234.434,53</text:p>
          </table:table-cell>
          <table:table-cell office:value-type="float" office:value="0" table:formula="of:=SUM([.G25:.G28])" table:style-name="ce59">
            <text:p>0,00</text:p>
          </table:table-cell>
          <table:table-cell office:value-type="float" office:value="0" table:formula="of:=SUM([.H25:.H28])" table:style-name="ce59">
            <text:p>0,00</text:p>
          </table:table-cell>
          <table:table-cell office:value-type="float" office:value="0" table:formula="of:=SUM([.I25:.I28])" table:style-name="ce59">
            <text:p>0,00</text:p>
          </table:table-cell>
          <table:table-cell office:value-type="float" office:value="0" table:formula="of:=SUM([.J25:.J28])" table:style-name="ce59">
            <text:p>0,00</text:p>
          </table:table-cell>
          <table:table-cell office:value-type="float" office:value="0" table:formula="of:=SUM([.K25:.K28])" table:style-name="ce59">
            <text:p>0,00</text:p>
          </table:table-cell>
          <table:table-cell office:value-type="float" office:value="0" table:formula="of:=SUM([.L25:.L28])" table:style-name="ce59">
            <text:p>0,00</text:p>
          </table:table-cell>
          <table:table-cell office:value-type="float" office:value="0" table:formula="of:=SUM([.M25:.M28])" table:style-name="ce59">
            <text:p>0,00</text:p>
          </table:table-cell>
          <table:table-cell office:value-type="float" office:value="0" table:formula="of:=SUM([.N25:.N28])" table:style-name="ce59">
            <text:p>0,00</text:p>
          </table:table-cell>
          <table:table-cell office:value-type="float" office:value="4374359.7300000004" table:formula="of:=SUM([.C23:.N23])" table:style-name="ce50">
            <text:p>4.374.359,7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table:number-columns-repeated="8" table:style-name="ce54"/>
          <table:table-cell office:value-type="float" office:value="36314.730000000003" table:formula="of:=SUM([.C25:.N25])" table:style-name="ce54">
            <text:p>36.314,7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table:number-columns-repeated="8" table:style-name="ce54"/>
          <table:table-cell office:value-type="float" office:value="4338040" table:formula="of:=SUM([.C26:.N26])" table:style-name="ce54">
            <text:p>4.338.04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5" table:formula="of:=SUM([.C28:.N28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1:.B39])" table:style-name="ce59">
            <text:p>1.336.695,00</text:p>
          </table:table-cell>
          <table:table-cell office:value-type="float" office:value="76210" table:formula="of:=SUM([.C32:.C39])" table:style-name="ce59">
            <text:p>76.210,00</text:p>
          </table:table-cell>
          <table:table-cell office:value-type="float" office:value="83614.210000000006" table:formula="of:=SUM([.D32:.D39])" table:style-name="ce59">
            <text:p>83.614,21</text:p>
          </table:table-cell>
          <table:table-cell office:value-type="float" office:value="106311.71" table:formula="of:=SUM([.E32:.E39])" table:style-name="ce59">
            <text:p>106.311,71</text:p>
          </table:table-cell>
          <table:table-cell office:value-type="float" office:value="98343.650000000009" table:formula="of:=SUM([.F32:.F39])" table:style-name="ce59">
            <text:p>98.343,65</text:p>
          </table:table-cell>
          <table:table-cell office:value-type="float" office:value="0" table:formula="of:=SUM([.G32:.G39])" table:style-name="ce59">
            <text:p>0,00</text:p>
          </table:table-cell>
          <table:table-cell office:value-type="float" office:value="0" table:formula="of:=SUM([.H32:.H39])" table:style-name="ce59">
            <text:p>0,00</text:p>
          </table:table-cell>
          <table:table-cell office:value-type="float" office:value="0" table:formula="of:=SUM([.I32:.I39])" table:style-name="ce59">
            <text:p>0,00</text:p>
          </table:table-cell>
          <table:table-cell office:value-type="float" office:value="0" table:formula="of:=SUM([.J32:.J39])" table:style-name="ce59">
            <text:p>0,00</text:p>
          </table:table-cell>
          <table:table-cell office:value-type="float" office:value="0" table:formula="of:=SUM([.K32:.K39])" table:style-name="ce59">
            <text:p>0,00</text:p>
          </table:table-cell>
          <table:table-cell office:value-type="float" office:value="0" table:formula="of:=SUM([.L32:.L39])" table:style-name="ce59">
            <text:p>0,00</text:p>
          </table:table-cell>
          <table:table-cell office:value-type="float" office:value="0" table:formula="of:=SUM([.M32:.M39])" table:style-name="ce59">
            <text:p>0,00</text:p>
          </table:table-cell>
          <table:table-cell office:value-type="float" office:value="0" table:formula="of:=SUM([.N32:.N39])" table:style-name="ce59">
            <text:p>0,00</text:p>
          </table:table-cell>
          <table:table-cell office:value-type="float" office:value="364479.57" table:formula="of:=SUM([.O31:.O39])" table:style-name="ce50">
            <text:p>364.479,57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table:number-columns-repeated="8" table:style-name="ce54"/>
          <table:table-cell office:value-type="float" office:value="88148.58" table:formula="of:=SUM([.C32:.N32])" table:style-name="ce56">
            <text:p>88.148,5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33:.N3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table:number-columns-repeated="8" table:style-name="ce54"/>
          <table:table-cell office:value-type="float" office:value="276330.99" table:formula="of:=SUM([.C34:.N34])" table:style-name="ce56">
            <text:p>276.330,9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table:number-columns-repeated="7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2:.B59])" table:style-name="ce59">
            <text:p>159.024.388,00</text:p>
          </table:table-cell>
          <table:table-cell office:value-type="float" office:value="14419799" table:formula="of:=SUM([.C42:.C59])" table:style-name="ce59">
            <text:p>14.419.799,00</text:p>
          </table:table-cell>
          <table:table-cell office:value-type="float" office:value="13927390.309999999" table:formula="of:=SUM([.D42:.D59])" table:style-name="ce59">
            <text:p>13.927.390,31</text:p>
          </table:table-cell>
          <table:table-cell office:value-type="float" office:value="12369268.58" table:formula="of:=SUM([.E42:.E59])" table:style-name="ce59">
            <text:p>12.369.268,58</text:p>
          </table:table-cell>
          <table:table-cell office:value-type="float" office:value="13062318.01" table:formula="of:=SUM([.F42:.F59])" table:style-name="ce59">
            <text:p>13.062.318,01</text:p>
          </table:table-cell>
          <table:table-cell office:value-type="float" office:value="0" table:formula="of:=SUM([.G42:.G59])" table:style-name="ce59">
            <text:p>0,00</text:p>
          </table:table-cell>
          <table:table-cell office:value-type="float" office:value="0" table:formula="of:=SUM([.H42:.H59])" table:style-name="ce59">
            <text:p>0,00</text:p>
          </table:table-cell>
          <table:table-cell office:value-type="float" office:value="0" table:formula="of:=SUM([.I42:.I59])" table:style-name="ce59">
            <text:p>0,00</text:p>
          </table:table-cell>
          <table:table-cell office:value-type="float" office:value="0" table:formula="of:=SUM([.J42:.J59])" table:style-name="ce59">
            <text:p>0,00</text:p>
          </table:table-cell>
          <table:table-cell office:value-type="float" office:value="0" table:formula="of:=SUM([.K42:.K59])" table:style-name="ce59">
            <text:p>0,00</text:p>
          </table:table-cell>
          <table:table-cell office:value-type="float" office:value="0" table:formula="of:=SUM([.L42:.L59])" table:style-name="ce59">
            <text:p>0,00</text:p>
          </table:table-cell>
          <table:table-cell office:value-type="float" office:value="0" table:formula="of:=SUM([.M42:.M59])" table:style-name="ce59">
            <text:p>0,00</text:p>
          </table:table-cell>
          <table:table-cell office:value-type="float" office:value="0" table:formula="of:=SUM([.N42:.N59])" table:style-name="ce59">
            <text:p>0,00</text:p>
          </table:table-cell>
          <table:table-cell office:value-type="float" office:value="53778775.899999999" table:formula="of:=SUM([.O43:.O60])" table:style-name="ce50">
            <text:p>53.778.775,90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table:number-columns-repeated="8" table:style-name="ce54"/>
          <table:table-cell office:value-type="float" office:value="49982661.219999999" table:formula="of:=SUM([.C43:.N43])" table:style-name="ce56">
            <text:p>49.982.661,2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table:number-columns-repeated="8" table:style-name="ce54"/>
          <table:table-cell office:value-type="float" office:value="112074.07" table:formula="of:=SUM([.C44:.N44])" table:style-name="ce56">
            <text:p>112.074,0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table:number-columns-repeated="8" table:style-name="ce54"/>
          <table:table-cell office:value-type="float" office:value="3403250.08" table:formula="of:=SUM([.C45:.N45])" table:style-name="ce56">
            <text:p>3.403.250,0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46:.N4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47:.N4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table:number-columns-repeated="8" table:style-name="ce54"/>
          <table:table-cell office:value-type="float" office:value="132091.20000000001" table:formula="of:=SUM([.C50:.N50])" table:style-name="ce56">
            <text:p>132.091,2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table:number-columns-repeated="8" table:style-name="ce54"/>
          <table:table-cell office:value-type="float" office:value="148699.33000000002" table:formula="of:=SUM([.C58:.N58])" table:style-name="ce56">
            <text:p>148.699,3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8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3]+[.B30]+[.B41]" table:style-name="ce61">
            <text:p>163.469.103,00</text:p>
          </table:table-cell>
          <table:table-cell office:value-type="float" office:value="14504644" table:formula="of:=[.C23]+[.C30]+[.C41]" table:style-name="ce61">
            <text:p>14.504.644,00</text:p>
          </table:table-cell>
          <table:table-cell office:value-type="float" office:value="14018679.989999998" table:formula="of:=[.D23]+[.D30]+[.D41]" table:style-name="ce61">
            <text:p>14.018.679,99</text:p>
          </table:table-cell>
          <table:table-cell office:value-type="float" office:value="12599195.02" table:formula="of:=[.E23]+[.E30]+[.E41]" table:style-name="ce61">
            <text:p>12.599.195,02</text:p>
          </table:table-cell>
          <table:table-cell office:value-type="float" office:value="17395096.190000001" table:formula="of:=[.F23]+[.F30]+[.F41]" table:style-name="ce61">
            <text:p>17.395.096,19</text:p>
          </table:table-cell>
          <table:table-cell office:value-type="float" office:value="0" table:formula="of:=[.G23]+[.G30]+[.G41]" table:style-name="ce61">
            <text:p>0,00</text:p>
          </table:table-cell>
          <table:table-cell office:value-type="float" office:value="0" table:formula="of:=[.H23]+[.H30]+[.H41]" table:style-name="ce61">
            <text:p>0,00</text:p>
          </table:table-cell>
          <table:table-cell office:value-type="float" office:value="0" table:formula="of:=[.I23]+[.I30]+[.I41]" table:style-name="ce61">
            <text:p>0,00</text:p>
          </table:table-cell>
          <table:table-cell office:value-type="float" office:value="0" table:formula="of:=[.J23]+[.J30]+[.J41]" table:style-name="ce61">
            <text:p>0,00</text:p>
          </table:table-cell>
          <table:table-cell office:value-type="float" office:value="0" table:formula="of:=[.K23]+[.K30]+[.K41]" table:style-name="ce61">
            <text:p>0,00</text:p>
          </table:table-cell>
          <table:table-cell office:value-type="float" office:value="0" table:formula="of:=[.L23]+[.L30]+[.L41]" table:style-name="ce61">
            <text:p>0,00</text:p>
          </table:table-cell>
          <table:table-cell office:value-type="float" office:value="0" table:formula="of:=[.M23]+[.M30]+[.M41]" table:style-name="ce61">
            <text:p>0,00</text:p>
          </table:table-cell>
          <table:table-cell office:value-type="float" office:value="0" table:formula="of:=[.N23]+[.N30]+[.N41]" table:style-name="ce61">
            <text:p>0,00</text:p>
          </table:table-cell>
          <table:table-cell office:value-type="float" office:value="58517615.200000003" table:formula="of:=[.O23]+[.O30]+[.O41]" table:style-name="ce61">
            <text:p>58.517.615,20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15 Maio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CEITAS_PROPRIAS" table:style-name="ta2">
        <table:table-source xlink:href="file:///C:/Users/miltonjunior/Documents/Milton_2019/TRANSPARÊNCIA_2019/EXECUÇÃO%20ORÇAMENTÁRIA%20E%20FINANCEIRA/M04_2019/Abril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Analise_mensal_dos_fundos_" table:style-name="ta2">
        <table:table-source xlink:href="file:///C:/Users/miltonjunior/Documents/Milton_2019/TRANSPARÊNCIA_2019/EXECUÇÃO%20ORÇAMENTÁRIA%20E%20FINANCEIRA/M04_2019/Abril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FUNDOS_Saldos_e_Receitas" table:style-name="ta2">
        <table:table-source xlink:href="file:///C:/Users/miltonjunior/Documents/Milton_2019/TRANSPARÊNCIA_2019/EXECUÇÃO%20ORÇAMENTÁRIA%20E%20FINANCEIRA/M04_2019/Abril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DETALHAMENTO_DAS_DESPESAS" table:style-name="ta2">
        <table:table-source xlink:href="file:///C:/Users/miltonjunior/Documents/Milton_2019/TRANSPARÊNCIA_2019/EXECUÇÃO%20ORÇAMENTÁRIA%20E%20FINANCEIRA/M04_2019/Abril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NOVA_DESPESAS_POR_AÇÃO" table:style-name="ta2">
        <table:table-source xlink:href="file:///C:/Users/miltonjunior/Documents/Milton_2019/TRANSPARÊNCIA_2019/EXECUÇÃO%20ORÇAMENTÁRIA%20E%20FINANCEIRA/M04_2019/Abril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PASSES_PREVIDENCIÁRIO" table:style-name="ta2">
        <table:table-source xlink:href="file:///C:/Users/miltonjunior/Documents/Milton_2019/TRANSPARÊNCIA_2019/EXECUÇÃO%20ORÇAMENTÁRIA%20E%20FINANCEIRA/M04_2019/Abril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GESTÃO" table:style-name="ta2">
        <table:table-source xlink:href="file:///C:/Users/miltonjunior/Documents/Milton_2019/TRANSPARÊNCIA_2019/EXECUÇÃO%20ORÇAMENTÁRIA%20E%20FINANCEIRA/M04_2019/Abril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4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4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5-20T14:13:29Z</meta:creation-date>
    <dc:date>2019-05-20T14:13:59Z</dc:date>
  </office:meta>
</office:document-meta>
</file>