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Mai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0">
            <text:p>Objeto</text:p>
          </table:table-cell>
          <table:table-cell office:value-type="string" table:number-columns-spanned="1" table:number-rows-spanned="3" table:style-name="ce71">
            <text:p>Valores Previstos</text:p>
          </table:table-cell>
          <table:table-cell office:value-type="string" table:number-columns-spanned="13" table:number-rows-spanned="3" table:style-name="ce72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3500000" table:formula="of:=[.D15]+[.D17]+[.D19]" table:style-name="ce49">
            <text:p><text:s/>13.500.000,00<text:s/></text:p>
          </table:table-cell>
          <table:table-cell office:value-type="float" office:value="8000000" table:formula="of:=[.E15]+[.E17]+[.E19]" table:style-name="ce49">
            <text:p><text:s/>8.000.000,00<text:s/></text:p>
          </table:table-cell>
          <table:table-cell office:value-type="float" office:value="8000000" table:formula="of:=[.F15]+[.F17]+[.F19]" table:style-name="ce49">
            <text:p><text:s/>8.000.000,00<text:s/></text:p>
          </table:table-cell>
          <table:table-cell office:value-type="float" office:value="8000000" table:formula="of:=[.G15]+[.G17]+[.G19]" table:style-name="ce49">
            <text:p><text:s/>8.000.000,00<text:s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538472474" table:formula="of:=SUM([.B13:.N13])" table:style-name="ce50">
            <text:p>2.538.472.474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54"/>
          <table:table-cell table:number-columns-repeated="2" table:style-name="ce55"/>
          <table:table-cell office:value-type="float" office:value="2337503351" table:formula="of:=SUM([.B15:.N15])" table:style-name="ce56">
            <text:p>2.337.503.351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3500000" table:style-name="ce54">
            <text:p>13.5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table:number-columns-repeated="3" table:style-name="ce54"/>
          <table:table-cell table:style-name="ce55"/>
          <table:table-cell table:number-columns-repeated="3" table:style-name="ce54"/>
          <table:table-cell office:value-type="float" office:value="200969043" table:formula="of:=SUM([.B17:.N17])" table:style-name="ce56">
            <text:p>200.969.043,00</text:p>
          </table:table-cell>
          <table:table-cell table:style-name="ce51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4:.B28])" table:style-name="ce59">
            <text:p>3.108.020,00</text:p>
          </table:table-cell>
          <table:table-cell office:value-type="float" office:value="8635" table:formula="of:=SUM([.C25:.C28])" table:style-name="ce59">
            <text:p>8.635,00</text:p>
          </table:table-cell>
          <table:table-cell office:value-type="float" office:value="7675.47" table:formula="of:=SUM([.D25:.D28])" table:style-name="ce59">
            <text:p>7.675,47</text:p>
          </table:table-cell>
          <table:table-cell office:value-type="float" office:value="123614.73" table:formula="of:=SUM([.E25:.E28])" table:style-name="ce59">
            <text:p>123.614,73</text:p>
          </table:table-cell>
          <table:table-cell office:value-type="float" office:value="4234434.53" table:formula="of:=SUM([.F25:.F28])" table:style-name="ce59">
            <text:p>4.234.434,53</text:p>
          </table:table-cell>
          <table:table-cell office:value-type="float" office:value="-2972553.29" table:formula="of:=SUM([.G25:.G28])" table:style-name="ce59">
            <text:p>-2.972.553,29</text:p>
          </table:table-cell>
          <table:table-cell office:value-type="float" office:value="0" table:formula="of:=SUM([.H25:.H28])" table:style-name="ce59">
            <text:p>0,00</text:p>
          </table:table-cell>
          <table:table-cell office:value-type="float" office:value="0" table:formula="of:=SUM([.I25:.I28])" table:style-name="ce59">
            <text:p>0,00</text:p>
          </table:table-cell>
          <table:table-cell office:value-type="float" office:value="0" table:formula="of:=SUM([.J25:.J28])" table:style-name="ce59">
            <text:p>0,00</text:p>
          </table:table-cell>
          <table:table-cell office:value-type="float" office:value="0" table:formula="of:=SUM([.K25:.K28])" table:style-name="ce59">
            <text:p>0,00</text:p>
          </table:table-cell>
          <table:table-cell office:value-type="float" office:value="0" table:formula="of:=SUM([.L25:.L28])" table:style-name="ce59">
            <text:p>0,00</text:p>
          </table:table-cell>
          <table:table-cell office:value-type="float" office:value="0" table:formula="of:=SUM([.M25:.M28])" table:style-name="ce59">
            <text:p>0,00</text:p>
          </table:table-cell>
          <table:table-cell office:value-type="float" office:value="0" table:formula="of:=SUM([.N25:.N28])" table:style-name="ce59">
            <text:p>0,00</text:p>
          </table:table-cell>
          <table:table-cell office:value-type="float" office:value="1401806.4400000004" table:formula="of:=SUM([.C23:.N23])" table:style-name="ce50">
            <text:p>1.401.806,44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office:value-type="float" office:value="7675.47" table:style-name="ce54">
            <text:p>7.675,47</text:p>
          </table:table-cell>
          <table:table-cell office:value-type="float" office:value="7414.73" table:style-name="ce54">
            <text:p>7.414,73</text:p>
          </table:table-cell>
          <table:table-cell office:value-type="float" office:value="12594.53" table:style-name="ce54">
            <text:p>12.594,53</text:p>
          </table:table-cell>
          <table:table-cell office:value-type="float" office:value="22406.71" table:style-name="ce54">
            <text:p>22.406,71</text:p>
          </table:table-cell>
          <table:table-cell table:number-columns-repeated="7" table:style-name="ce54"/>
          <table:table-cell office:value-type="float" office:value="58721.440000000002" table:formula="of:=SUM([.C25:.N25])" table:style-name="ce54">
            <text:p>58.721,4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6200" table:style-name="ce54">
            <text:p>116.200,00</text:p>
          </table:table-cell>
          <table:table-cell office:value-type="float" office:value="4221840" table:style-name="ce54">
            <text:p>4.221.840,00</text:p>
          </table:table-cell>
          <table:table-cell office:value-type="float" office:value="-2994960" table:style-name="ce54">
            <text:p>-2.994.960,00</text:p>
          </table:table-cell>
          <table:table-cell table:number-columns-repeated="7" table:style-name="ce54"/>
          <table:table-cell office:value-type="float" office:value="1343080" table:formula="of:=SUM([.C26:.N26])" table:style-name="ce54">
            <text:p>1.343.08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27:.N2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5" table:style-name="ce54">
            <text:p>5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5" table:formula="of:=SUM([.C28:.N28])" table:style-name="ce54">
            <text:p>5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1:.B39])" table:style-name="ce59">
            <text:p>1.336.695,00</text:p>
          </table:table-cell>
          <table:table-cell office:value-type="float" office:value="76210" table:formula="of:=SUM([.C32:.C39])" table:style-name="ce59">
            <text:p>76.210,00</text:p>
          </table:table-cell>
          <table:table-cell office:value-type="float" office:value="83614.210000000006" table:formula="of:=SUM([.D32:.D39])" table:style-name="ce59">
            <text:p>83.614,21</text:p>
          </table:table-cell>
          <table:table-cell office:value-type="float" office:value="106311.71" table:formula="of:=SUM([.E32:.E39])" table:style-name="ce59">
            <text:p>106.311,71</text:p>
          </table:table-cell>
          <table:table-cell office:value-type="float" office:value="98343.650000000009" table:formula="of:=SUM([.F32:.F39])" table:style-name="ce59">
            <text:p>98.343,65</text:p>
          </table:table-cell>
          <table:table-cell office:value-type="float" office:value="92309" table:formula="of:=SUM([.G32:.G39])" table:style-name="ce59">
            <text:p>92.309,00</text:p>
          </table:table-cell>
          <table:table-cell office:value-type="float" office:value="0" table:formula="of:=SUM([.H32:.H39])" table:style-name="ce59">
            <text:p>0,00</text:p>
          </table:table-cell>
          <table:table-cell office:value-type="float" office:value="0" table:formula="of:=SUM([.I32:.I39])" table:style-name="ce59">
            <text:p>0,00</text:p>
          </table:table-cell>
          <table:table-cell office:value-type="float" office:value="0" table:formula="of:=SUM([.J32:.J39])" table:style-name="ce59">
            <text:p>0,00</text:p>
          </table:table-cell>
          <table:table-cell office:value-type="float" office:value="0" table:formula="of:=SUM([.K32:.K39])" table:style-name="ce59">
            <text:p>0,00</text:p>
          </table:table-cell>
          <table:table-cell office:value-type="float" office:value="0" table:formula="of:=SUM([.L32:.L39])" table:style-name="ce59">
            <text:p>0,00</text:p>
          </table:table-cell>
          <table:table-cell office:value-type="float" office:value="0" table:formula="of:=SUM([.M32:.M39])" table:style-name="ce59">
            <text:p>0,00</text:p>
          </table:table-cell>
          <table:table-cell office:value-type="float" office:value="0" table:formula="of:=SUM([.N32:.N39])" table:style-name="ce59">
            <text:p>0,00</text:p>
          </table:table-cell>
          <table:table-cell office:value-type="float" office:value="456788.56999999995" table:formula="of:=SUM([.O31:.O39])" table:style-name="ce50">
            <text:p>456.788,57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office:value-type="float" office:value="21190.2" table:style-name="ce54">
            <text:p>21.190,20</text:p>
          </table:table-cell>
          <table:table-cell office:value-type="float" office:value="20548.830000000002" table:style-name="ce54">
            <text:p>20.548,83</text:p>
          </table:table-cell>
          <table:table-cell office:value-type="float" office:value="22729.55" table:style-name="ce54">
            <text:p>22.729,55</text:p>
          </table:table-cell>
          <table:table-cell office:value-type="float" office:value="24679.53" table:style-name="ce54">
            <text:p>24.679,53</text:p>
          </table:table-cell>
          <table:table-cell table:number-columns-repeated="7" table:style-name="ce54"/>
          <table:table-cell office:value-type="float" office:value="112828.11" table:formula="of:=SUM([.C32:.N32])" table:style-name="ce56">
            <text:p>112.828,1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33:.N3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office:value-type="float" office:value="62424.01" table:style-name="ce54">
            <text:p>62.424,01</text:p>
          </table:table-cell>
          <table:table-cell office:value-type="float" office:value="85762.880000000005" table:style-name="ce54">
            <text:p>85.762,88</text:p>
          </table:table-cell>
          <table:table-cell office:value-type="float" office:value="75614.100000000006" table:style-name="ce54">
            <text:p>75.614,10</text:p>
          </table:table-cell>
          <table:table-cell office:value-type="float" office:value="67629.47" table:style-name="ce54">
            <text:p>67.629,47</text:p>
          </table:table-cell>
          <table:table-cell table:number-columns-repeated="7" table:style-name="ce54"/>
          <table:table-cell office:value-type="float" office:value="343960.45999999996" table:formula="of:=SUM([.C34:.N34])" table:style-name="ce56">
            <text:p>343.960,4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36:.N3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6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2:.B60])" table:style-name="ce59">
            <text:p>159.024.388,00</text:p>
          </table:table-cell>
          <table:table-cell office:value-type="float" office:value="14419799" table:formula="of:=SUM([.C42:.C60])" table:style-name="ce59">
            <text:p>14.419.799,00</text:p>
          </table:table-cell>
          <table:table-cell office:value-type="float" office:value="13927390.309999999" table:formula="of:=SUM([.D42:.D60])" table:style-name="ce59">
            <text:p>13.927.390,31</text:p>
          </table:table-cell>
          <table:table-cell office:value-type="float" office:value="12369268.58" table:formula="of:=SUM([.E42:.E60])" table:style-name="ce59">
            <text:p>12.369.268,58</text:p>
          </table:table-cell>
          <table:table-cell office:value-type="float" office:value="13062318.01" table:formula="of:=SUM([.F42:.F60])" table:style-name="ce59">
            <text:p>13.062.318,01</text:p>
          </table:table-cell>
          <table:table-cell office:value-type="float" office:value="20845004.32" table:formula="of:=SUM([.G42:.G60])" table:style-name="ce59">
            <text:p>20.845.004,32</text:p>
          </table:table-cell>
          <table:table-cell office:value-type="float" office:value="0" table:formula="of:=SUM([.H42:.H60])" table:style-name="ce59">
            <text:p>0,00</text:p>
          </table:table-cell>
          <table:table-cell office:value-type="float" office:value="0" table:formula="of:=SUM([.I42:.I60])" table:style-name="ce59">
            <text:p>0,00</text:p>
          </table:table-cell>
          <table:table-cell office:value-type="float" office:value="0" table:formula="of:=SUM([.J42:.J60])" table:style-name="ce59">
            <text:p>0,00</text:p>
          </table:table-cell>
          <table:table-cell office:value-type="float" office:value="0" table:formula="of:=SUM([.K42:.K60])" table:style-name="ce59">
            <text:p>0,00</text:p>
          </table:table-cell>
          <table:table-cell office:value-type="float" office:value="0" table:formula="of:=SUM([.L42:.L60])" table:style-name="ce59">
            <text:p>0,00</text:p>
          </table:table-cell>
          <table:table-cell office:value-type="float" office:value="0" table:formula="of:=SUM([.M42:.M60])" table:style-name="ce59">
            <text:p>0,00</text:p>
          </table:table-cell>
          <table:table-cell office:value-type="float" office:value="0" table:formula="of:=SUM([.N42:.N60])" table:style-name="ce59">
            <text:p>0,00</text:p>
          </table:table-cell>
          <table:table-cell office:value-type="float" office:value="74608474.980000004" table:formula="of:=SUM([.O43:.O61])" table:style-name="ce50">
            <text:p>74.608.474,98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59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float" office:value="12795031.369999999" table:style-name="ce54">
            <text:p>12.795.031,37</text:p>
          </table:table-cell>
          <table:table-cell office:value-type="float" office:value="11603336.810000001" table:style-name="ce54">
            <text:p>11.603.336,81</text:p>
          </table:table-cell>
          <table:table-cell office:value-type="float" office:value="12304657.039999999" table:style-name="ce54">
            <text:p>12.304.657,04</text:p>
          </table:table-cell>
          <table:table-cell office:value-type="float" office:value="16124890.18" table:style-name="ce54">
            <text:p>16.124.890,18</text:p>
          </table:table-cell>
          <table:table-cell table:number-columns-repeated="7" table:style-name="ce54"/>
          <table:table-cell office:value-type="float" office:value="66107551.399999999" table:formula="of:=SUM([.C43:.N43])" table:style-name="ce56">
            <text:p>66.107.551,4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2207001 - EMOLUMENTO - CUSTAS QUE CONST. RENDA DO ESTADO JUDICIÁRI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305.24" table:style-name="ce54">
            <text:p>15.305,24</text:p>
          </table:table-cell>
          <table:table-cell table:number-columns-repeated="7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table:number-columns-repeated="7" table:style-name="ce54"/>
          <table:table-cell office:value-type="float" office:value="140092.76" table:formula="of:=SUM([.C45:.N45])" table:style-name="ce56">
            <text:p>140.092,7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1000017.77" table:style-name="ce54">
            <text:p>1.000.017,77</text:p>
          </table:table-cell>
          <table:table-cell office:value-type="float" office:value="657602.66" table:style-name="ce54">
            <text:p>657.602,66</text:p>
          </table:table-cell>
          <table:table-cell office:value-type="float" office:value="669910.65" table:style-name="ce54">
            <text:p>669.910,65</text:p>
          </table:table-cell>
          <table:table-cell office:value-type="float" office:value="802697.57" table:style-name="ce54">
            <text:p>802.697,57</text:p>
          </table:table-cell>
          <table:table-cell table:number-columns-repeated="7" table:style-name="ce54"/>
          <table:table-cell office:value-type="float" office:value="4205947.6500000004" table:formula="of:=SUM([.C46:.N46])" table:style-name="ce56">
            <text:p>4.205.947,6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47:.N4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48:.N4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49:.N4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50:.N5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47582" table:style-name="ce54">
            <text:p>47.582,00</text:p>
          </table:table-cell>
          <table:table-cell office:value-type="float" office:value="27130.3" table:style-name="ce54">
            <text:p>27.130,30</text:p>
          </table:table-cell>
          <table:table-cell office:value-type="float" office:value="29875.9" table:style-name="ce54">
            <text:p>29.875,90</text:p>
          </table:table-cell>
          <table:table-cell office:value-type="float" office:value="3834933.77" table:style-name="ce54">
            <text:p>3.834.933,77</text:p>
          </table:table-cell>
          <table:table-cell table:number-columns-repeated="7" table:style-name="ce54"/>
          <table:table-cell office:value-type="float" office:value="3967024.97" table:formula="of:=SUM([.C51:.N51])" table:style-name="ce56">
            <text:p>3.967.024,9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53:.N5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58:.N5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56740.480000000003" table:style-name="ce54">
            <text:p>56.740,48</text:p>
          </table:table-cell>
          <table:table-cell office:value-type="float" office:value="53180.12" table:style-name="ce54">
            <text:p>53.180,12</text:p>
          </table:table-cell>
          <table:table-cell office:value-type="float" office:value="29855.73" table:style-name="ce54">
            <text:p>29.855,73</text:p>
          </table:table-cell>
          <table:table-cell office:value-type="float" office:value="39158.870000000003" table:style-name="ce54">
            <text:p>39.158,87</text:p>
          </table:table-cell>
          <table:table-cell table:number-columns-repeated="7" table:style-name="ce54"/>
          <table:table-cell office:value-type="float" office:value="187858.2" table:formula="of:=SUM([.C59:.N59])" table:style-name="ce56">
            <text:p>187.858,2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office:value-type="float" office:value="0" table:formula="of:=SUM([.C61:.N6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3469103" table:formula="of:=[.B23]+[.B30]+[.B41]" table:style-name="ce61">
            <text:p>163.469.103,00</text:p>
          </table:table-cell>
          <table:table-cell office:value-type="float" office:value="14504644" table:formula="of:=[.C23]+[.C30]+[.C41]" table:style-name="ce61">
            <text:p>14.504.644,00</text:p>
          </table:table-cell>
          <table:table-cell office:value-type="float" office:value="14018679.989999998" table:formula="of:=[.D23]+[.D30]+[.D41]" table:style-name="ce61">
            <text:p>14.018.679,99</text:p>
          </table:table-cell>
          <table:table-cell office:value-type="float" office:value="12599195.02" table:formula="of:=[.E23]+[.E30]+[.E41]" table:style-name="ce61">
            <text:p>12.599.195,02</text:p>
          </table:table-cell>
          <table:table-cell office:value-type="float" office:value="17395096.190000001" table:formula="of:=[.F23]+[.F30]+[.F41]" table:style-name="ce61">
            <text:p>17.395.096,19</text:p>
          </table:table-cell>
          <table:table-cell office:value-type="float" office:value="17964760.030000001" table:formula="of:=[.G23]+[.G30]+[.G41]" table:style-name="ce61">
            <text:p>17.964.760,03</text:p>
          </table:table-cell>
          <table:table-cell office:value-type="float" office:value="0" table:formula="of:=[.H23]+[.H30]+[.H41]" table:style-name="ce61">
            <text:p>0,00</text:p>
          </table:table-cell>
          <table:table-cell office:value-type="float" office:value="0" table:formula="of:=[.I23]+[.I30]+[.I41]" table:style-name="ce61">
            <text:p>0,00</text:p>
          </table:table-cell>
          <table:table-cell office:value-type="float" office:value="0" table:formula="of:=[.J23]+[.J30]+[.J41]" table:style-name="ce61">
            <text:p>0,00</text:p>
          </table:table-cell>
          <table:table-cell office:value-type="float" office:value="0" table:formula="of:=[.K23]+[.K30]+[.K41]" table:style-name="ce61">
            <text:p>0,00</text:p>
          </table:table-cell>
          <table:table-cell office:value-type="float" office:value="0" table:formula="of:=[.L23]+[.L30]+[.L41]" table:style-name="ce61">
            <text:p>0,00</text:p>
          </table:table-cell>
          <table:table-cell office:value-type="float" office:value="0" table:formula="of:=[.M23]+[.M30]+[.M41]" table:style-name="ce61">
            <text:p>0,00</text:p>
          </table:table-cell>
          <table:table-cell office:value-type="float" office:value="0" table:formula="of:=[.N23]+[.N30]+[.N41]" table:style-name="ce61">
            <text:p>0,00</text:p>
          </table:table-cell>
          <table:table-cell office:value-type="float" office:value="76467069.99000001" table:formula="of:=[.O23]+[.O30]+[.O41]" table:style-name="ce61">
            <text:p>76.467.069,99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6">
            <text:p>Data da última atualização: 15 Junho de 2019 - Placon SP - 521110101 - Previsão Inicial da Receita</text:p>
          </table:table-cell>
          <table:table-cell table:style-name="ce67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8">
            <text:p>SIGEO BIEE - Consulta Temporal - Valores Arrecadados - Relatórios da Execução Orçamentária da Despesa até o Mês</text:p>
          </table:table-cell>
          <table:table-cell table:style-name="ce69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table:style-name="ce5"/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RECEITAS_PROPRIAS.$A$1:RECEITAS_PROPRIAS.$O$66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RECEITAS_PROPRIAS" table:style-name="ta2">
        <table:table-source xlink:href="file:///C:/Users/miltonjunior/Documents/Milton_2019/TRANSPARÊNCIA_2019/EXECUÇÃO%20ORÇAMENTÁRIA%20E%20FINANCEIRA/M05_2019/Mai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Analise_mensal_dos_fundos_" table:style-name="ta2">
        <table:table-source xlink:href="file:///C:/Users/miltonjunior/Documents/Milton_2019/TRANSPARÊNCIA_2019/EXECUÇÃO%20ORÇAMENTÁRIA%20E%20FINANCEIRA/M05_2019/Mai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FUNDOS_Saldos_e_Receitas" table:style-name="ta2">
        <table:table-source xlink:href="file:///C:/Users/miltonjunior/Documents/Milton_2019/TRANSPARÊNCIA_2019/EXECUÇÃO%20ORÇAMENTÁRIA%20E%20FINANCEIRA/M05_2019/Mai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DETALHAMENTO_DAS_DESPESAS" table:style-name="ta2">
        <table:table-source xlink:href="file:///C:/Users/miltonjunior/Documents/Milton_2019/TRANSPARÊNCIA_2019/EXECUÇÃO%20ORÇAMENTÁRIA%20E%20FINANCEIRA/M05_2019/Mai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NOVA_DESPESAS_POR_AÇÃO" table:style-name="ta2">
        <table:table-source xlink:href="file:///C:/Users/miltonjunior/Documents/Milton_2019/TRANSPARÊNCIA_2019/EXECUÇÃO%20ORÇAMENTÁRIA%20E%20FINANCEIRA/M05_2019/Mai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REPASSES_PREVIDENCIÁRIO" table:style-name="ta2">
        <table:table-source xlink:href="file:///C:/Users/miltonjunior/Documents/Milton_2019/TRANSPARÊNCIA_2019/EXECUÇÃO%20ORÇAMENTÁRIA%20E%20FINANCEIRA/M05_2019/Mai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5_2019/Maio_2019.xlsx'#GESTÃO" table:style-name="ta2">
        <table:table-source xlink:href="file:///C:/Users/miltonjunior/Documents/Milton_2019/TRANSPARÊNCIA_2019/EXECUÇÃO%20ORÇAMENTÁRIA%20E%20FINANCEIRA/M05_2019/Mai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4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4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6-24T12:57:08Z</meta:creation-date>
    <dc:date>2019-06-24T12:57:54Z</dc:date>
  </office:meta>
</office:document-meta>
</file>