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Setembr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1">
            <text:p>Objeto</text:p>
          </table:table-cell>
          <table:table-cell office:value-type="string" table:number-columns-spanned="1" table:number-rows-spanned="3" table:style-name="ce72">
            <text:p>Valores Previstos</text:p>
          </table:table-cell>
          <table:table-cell office:value-type="string" table:number-columns-spanned="13" table:number-rows-spanned="3" table:style-name="ce73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8000000" table:formula="of:=[.F15]+[.F17]+[.F19]" table:style-name="ce49">
            <text:p><text:s/>8.000.000,00<text:s/></text:p>
          </table:table-cell>
          <table:table-cell office:value-type="float" office:value="8000000" table:formula="of:=[.G15]+[.G17]+[.G19]" table:style-name="ce49">
            <text:p><text:s/>8.000.000,00<text:s/></text:p>
          </table:table-cell>
          <table:table-cell office:value-type="float" office:value="8000000" table:formula="of:=[.H15]+[.H17]+[.H19]" table:style-name="ce49">
            <text:p><text:s/>8.000.000,00<text:s/></text:p>
          </table:table-cell>
          <table:table-cell office:value-type="float" office:value="15064417" table:formula="of:=[.I15]+[.I17]+[.I19]" table:style-name="ce49">
            <text:p><text:s/>15.064.417,00<text:s/></text:p>
          </table:table-cell>
          <table:table-cell office:value-type="float" office:value="13609541" table:formula="of:=[.J15]+[.J17]+[.J19]+[.J21]" table:style-name="ce49">
            <text:p><text:s/>13.609.541,00<text:s/></text:p>
          </table:table-cell>
          <table:table-cell office:value-type="float" office:value="42964000" table:formula="of:=[.K15]+[.K17]+[.K19]" table:style-name="ce49">
            <text:p><text:s/>42.964.000,00<text:s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618110432" table:formula="of:=SUM([.B13:.N13])" table:style-name="ce50">
            <text:p>2.618.110.432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000000" table:style-name="ce54">
            <text:p>20.000.000,00</text:p>
          </table:table-cell>
          <table:table-cell table:style-name="ce54"/>
          <table:table-cell table:number-columns-repeated="2" table:style-name="ce55"/>
          <table:table-cell office:value-type="float" office:value="2357503351" table:formula="of:=SUM([.B15:.N15])" table:style-name="ce56">
            <text:p>2.357.503.351,00</text:p>
          </table:table-cell>
          <table:table-cell table:style-name="ce5"/>
          <table:table-cell table:number-columns-repeated="2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15064417" table:style-name="ce54">
            <text:p>15.064.417,00</text:p>
          </table:table-cell>
          <table:table-cell office:value-type="float" office:value="0" table:style-name="ce54">
            <text:p>0,00</text:p>
          </table:table-cell>
          <table:table-cell office:value-type="float" office:value="22964000" table:style-name="ce55">
            <text:p><text:s/>22.964.000,00<text:s/></text:p>
          </table:table-cell>
          <table:table-cell table:number-columns-repeated="3" table:style-name="ce54"/>
          <table:table-cell office:value-type="float" office:value="246997460" table:formula="of:=SUM([.B17:.N17])" table:style-name="ce56">
            <text:p>246.997.460,00</text:p>
          </table:table-cell>
          <table:table-cell table:style-name="ce53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Crédito por Superavit Financeiro ( 043 - Fundo Especial de Despesa 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46"/>
          <table:table-cell office:value-type="float" office:value="0" table:style-name="ce46">
            <text:p>0</text:p>
          </table:table-cell>
          <table:table-cell office:value-type="float" office:value="13609541" table:style-name="ce54">
            <text:p>13.609.541,00</text:p>
          </table:table-cell>
          <table:table-cell office:value-type="float" office:value="2667597" table:style-name="ce55">
            <text:p><text:s/>2.667.597,00<text:s/></text:p>
          </table:table-cell>
          <table:table-cell table:number-columns-repeated="3" table:style-name="ce46"/>
          <table:table-cell office:value-type="float" office:value="16277138" table:formula="of:=SUM([.B21:.N21])" table:style-name="ce56">
            <text:p>16.277.138,00</text:p>
          </table:table-cell>
          <table:table-cell table:style-name="ce5"/>
          <table:table-cell table:style-name="ce53"/>
          <table:table-cell table:number-columns-repeated="16367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6:.B30])" table:style-name="ce59">
            <text:p>3.108.020,00</text:p>
          </table:table-cell>
          <table:table-cell office:value-type="float" office:value="8635" table:formula="of:=SUM([.C27:.C30])" table:style-name="ce59">
            <text:p>8.635,00</text:p>
          </table:table-cell>
          <table:table-cell office:value-type="float" office:value="7675.47" table:formula="of:=SUM([.D27:.D30])" table:style-name="ce59">
            <text:p>7.675,47</text:p>
          </table:table-cell>
          <table:table-cell office:value-type="float" office:value="123614.73" table:formula="of:=SUM([.E27:.E30])" table:style-name="ce59">
            <text:p>123.614,73</text:p>
          </table:table-cell>
          <table:table-cell office:value-type="float" office:value="4234434.53" table:formula="of:=SUM([.F27:.F30])" table:style-name="ce59">
            <text:p>4.234.434,53</text:p>
          </table:table-cell>
          <table:table-cell office:value-type="float" office:value="-2972553.29" table:formula="of:=SUM([.G27:.G30])" table:style-name="ce59">
            <text:p>-2.972.553,29</text:p>
          </table:table-cell>
          <table:table-cell office:value-type="float" office:value="14388.52" table:formula="of:=SUM([.H27:.H30])" table:style-name="ce59">
            <text:p>14.388,52</text:p>
          </table:table-cell>
          <table:table-cell office:value-type="float" office:value="16774.66" table:formula="of:=SUM([.I27:.I30])" table:style-name="ce59">
            <text:p>16.774,66</text:p>
          </table:table-cell>
          <table:table-cell office:value-type="float" office:value="14428.47" table:formula="of:=SUM([.J27:.J30])" table:style-name="ce59">
            <text:p>14.428,47</text:p>
          </table:table-cell>
          <table:table-cell office:value-type="float" office:value="14242.24" table:formula="of:=SUM([.K27:.K30])" table:style-name="ce59">
            <text:p>14.242,24</text:p>
          </table:table-cell>
          <table:table-cell office:value-type="float" office:value="0" table:formula="of:=SUM([.L27:.L30])" table:style-name="ce59">
            <text:p>0,00</text:p>
          </table:table-cell>
          <table:table-cell office:value-type="float" office:value="0" table:formula="of:=SUM([.M27:.M30])" table:style-name="ce59">
            <text:p>0,00</text:p>
          </table:table-cell>
          <table:table-cell office:value-type="float" office:value="0" table:formula="of:=SUM([.N27:.N30])" table:style-name="ce59">
            <text:p>0,00</text:p>
          </table:table-cell>
          <table:table-cell office:value-type="float" office:value="1461640.3300000003" table:formula="of:=SUM([.C25:.N25])" table:style-name="ce50">
            <text:p>1.461.640,33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office:value-type="float" office:value="12594.53" table:style-name="ce54">
            <text:p>12.594,53</text:p>
          </table:table-cell>
          <table:table-cell office:value-type="float" office:value="22406.71" table:style-name="ce54">
            <text:p>22.406,71</text:p>
          </table:table-cell>
          <table:table-cell office:value-type="float" office:value="14388.52" table:style-name="ce54">
            <text:p>14.388,52</text:p>
          </table:table-cell>
          <table:table-cell office:value-type="float" office:value="16774.66" table:style-name="ce54">
            <text:p>16.774,66</text:p>
          </table:table-cell>
          <table:table-cell office:value-type="float" office:value="14428.47" table:style-name="ce54">
            <text:p>14.428,47</text:p>
          </table:table-cell>
          <table:table-cell office:value-type="float" office:value="14242.24" table:style-name="ce54">
            <text:p>14.242,24</text:p>
          </table:table-cell>
          <table:table-cell table:number-columns-repeated="3" table:style-name="ce54"/>
          <table:table-cell office:value-type="float" office:value="118555.33000000002" table:formula="of:=SUM([.C27:.N27])" table:style-name="ce54">
            <text:p>118.555,3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200" table:style-name="ce54">
            <text:p>116.200,00</text:p>
          </table:table-cell>
          <table:table-cell office:value-type="float" office:value="4221840" table:style-name="ce54">
            <text:p>4.221.840,00</text:p>
          </table:table-cell>
          <table:table-cell office:value-type="float" office:value="-2994960" table:style-name="ce54">
            <text:p>-2.994.96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1343080" table:formula="of:=SUM([.C28:.N28])" table:style-name="ce54">
            <text:p>1.343.08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29:.N2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5" table:style-name="ce54">
            <text:p>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5" table:formula="of:=SUM([.C30:.N30])" table:style-name="ce54">
            <text:p>5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3:.B41])" table:style-name="ce59">
            <text:p>1.336.695,00</text:p>
          </table:table-cell>
          <table:table-cell office:value-type="float" office:value="76210" table:formula="of:=SUM([.C34:.C41])" table:style-name="ce59">
            <text:p>76.210,00</text:p>
          </table:table-cell>
          <table:table-cell office:value-type="float" office:value="83614.210000000006" table:formula="of:=SUM([.D34:.D41])" table:style-name="ce59">
            <text:p>83.614,21</text:p>
          </table:table-cell>
          <table:table-cell office:value-type="float" office:value="106311.71" table:formula="of:=SUM([.E34:.E41])" table:style-name="ce59">
            <text:p>106.311,71</text:p>
          </table:table-cell>
          <table:table-cell office:value-type="float" office:value="98343.650000000009" table:formula="of:=SUM([.F34:.F41])" table:style-name="ce59">
            <text:p>98.343,65</text:p>
          </table:table-cell>
          <table:table-cell office:value-type="float" office:value="92309" table:formula="of:=SUM([.G34:.G41])" table:style-name="ce59">
            <text:p>92.309,00</text:p>
          </table:table-cell>
          <table:table-cell office:value-type="float" office:value="113776.65000000001" table:formula="of:=SUM([.H34:.H41])" table:style-name="ce59">
            <text:p>113.776,65</text:p>
          </table:table-cell>
          <table:table-cell office:value-type="float" office:value="115253.77" table:formula="of:=SUM([.I34:.I41])" table:style-name="ce59">
            <text:p>115.253,77</text:p>
          </table:table-cell>
          <table:table-cell office:value-type="float" office:value="83831.66" table:formula="of:=SUM([.J34:.J41])" table:style-name="ce59">
            <text:p>83.831,66</text:p>
          </table:table-cell>
          <table:table-cell office:value-type="float" office:value="273473.12" table:formula="of:=SUM([.K34:.K41])" table:style-name="ce59">
            <text:p>273.473,12</text:p>
          </table:table-cell>
          <table:table-cell office:value-type="float" office:value="0" table:formula="of:=SUM([.L34:.L41])" table:style-name="ce59">
            <text:p>0,00</text:p>
          </table:table-cell>
          <table:table-cell office:value-type="float" office:value="0" table:formula="of:=SUM([.M34:.M41])" table:style-name="ce59">
            <text:p>0,00</text:p>
          </table:table-cell>
          <table:table-cell office:value-type="float" office:value="0" table:formula="of:=SUM([.N34:.N41])" table:style-name="ce59">
            <text:p>0,00</text:p>
          </table:table-cell>
          <table:table-cell office:value-type="float" office:value="1043123.77" table:formula="of:=SUM([.O33:.O41])" table:style-name="ce50">
            <text:p>1.043.123,77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office:value-type="float" office:value="22729.55" table:style-name="ce54">
            <text:p>22.729,55</text:p>
          </table:table-cell>
          <table:table-cell office:value-type="float" office:value="24679.53" table:style-name="ce54">
            <text:p>24.679,53</text:p>
          </table:table-cell>
          <table:table-cell office:value-type="float" office:value="22556.77" table:style-name="ce54">
            <text:p>22.556,77</text:p>
          </table:table-cell>
          <table:table-cell office:value-type="float" office:value="26204.06" table:style-name="ce54">
            <text:p>26.204,06</text:p>
          </table:table-cell>
          <table:table-cell office:value-type="float" office:value="22488.080000000002" table:style-name="ce54">
            <text:p>22.488,08</text:p>
          </table:table-cell>
          <table:table-cell office:value-type="float" office:value="22248.42" table:style-name="ce54">
            <text:p>22.248,42</text:p>
          </table:table-cell>
          <table:table-cell table:number-columns-repeated="3" table:style-name="ce54"/>
          <table:table-cell office:value-type="float" office:value="206325.44" table:formula="of:=SUM([.C34:.N34])" table:style-name="ce56">
            <text:p>206.325,4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office:value-type="float" office:value="75614.100000000006" table:style-name="ce54">
            <text:p>75.614,10</text:p>
          </table:table-cell>
          <table:table-cell office:value-type="float" office:value="67629.47" table:style-name="ce54">
            <text:p>67.629,47</text:p>
          </table:table-cell>
          <table:table-cell office:value-type="float" office:value="91219.88" table:style-name="ce54">
            <text:p>91.219,88</text:p>
          </table:table-cell>
          <table:table-cell office:value-type="float" office:value="89049.71" table:style-name="ce54">
            <text:p>89.049,71</text:p>
          </table:table-cell>
          <table:table-cell office:value-type="float" office:value="61343.58" table:style-name="ce54">
            <text:p>61.343,58</text:p>
          </table:table-cell>
          <table:table-cell office:value-type="float" office:value="251224.7" table:style-name="ce54">
            <text:p>251.224,70</text:p>
          </table:table-cell>
          <table:table-cell table:number-columns-repeated="3" table:style-name="ce54"/>
          <table:table-cell office:value-type="float" office:value="836798.33000000007" table:formula="of:=SUM([.C36:.N36])" table:style-name="ce56">
            <text:p>836.798,3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40:.N4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41:.N4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4:.B63])" table:style-name="ce59">
            <text:p>159.024.388,00</text:p>
          </table:table-cell>
          <table:table-cell office:value-type="float" office:value="14419799" table:formula="of:=SUM([.C44:.C63])" table:style-name="ce59">
            <text:p>14.419.799,00</text:p>
          </table:table-cell>
          <table:table-cell office:value-type="float" office:value="13927390.309999999" table:formula="of:=SUM([.D44:.D63])" table:style-name="ce59">
            <text:p>13.927.390,31</text:p>
          </table:table-cell>
          <table:table-cell office:value-type="float" office:value="12369268.58" table:formula="of:=SUM([.E44:.E63])" table:style-name="ce59">
            <text:p>12.369.268,58</text:p>
          </table:table-cell>
          <table:table-cell office:value-type="float" office:value="13062318.01" table:formula="of:=SUM([.F44:.F63])" table:style-name="ce59">
            <text:p>13.062.318,01</text:p>
          </table:table-cell>
          <table:table-cell office:value-type="float" office:value="20845004.32" table:formula="of:=SUM([.G44:.G63])" table:style-name="ce59">
            <text:p>20.845.004,32</text:p>
          </table:table-cell>
          <table:table-cell office:value-type="float" office:value="14008801.239999998" table:formula="of:=SUM([.H44:.H63])" table:style-name="ce59">
            <text:p>14.008.801,24</text:p>
          </table:table-cell>
          <table:table-cell office:value-type="float" office:value="17215936.899999999" table:formula="of:=SUM([.I44:.I63])" table:style-name="ce59">
            <text:p>17.215.936,90</text:p>
          </table:table-cell>
          <table:table-cell office:value-type="float" office:value="91712300.450000003" table:formula="of:=SUM([.J44:.J63])" table:style-name="ce59">
            <text:p>91.712.300,45</text:p>
          </table:table-cell>
          <table:table-cell office:value-type="float" office:value="18544409.600000001" table:formula="of:=SUM([.K44:.K63])" table:style-name="ce59">
            <text:p>18.544.409,60</text:p>
          </table:table-cell>
          <table:table-cell office:value-type="float" office:value="0" table:formula="of:=SUM([.L44:.L63])" table:style-name="ce59">
            <text:p>0,00</text:p>
          </table:table-cell>
          <table:table-cell office:value-type="float" office:value="0" table:formula="of:=SUM([.M44:.M63])" table:style-name="ce59">
            <text:p>0,00</text:p>
          </table:table-cell>
          <table:table-cell office:value-type="float" office:value="0" table:formula="of:=SUM([.N44:.N63])" table:style-name="ce59">
            <text:p>0,00</text:p>
          </table:table-cell>
          <table:table-cell office:value-type="float" office:value="216105228.40999997" table:formula="of:=SUM([.O45:.O64])" table:style-name="ce50">
            <text:p>216.105.228,41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office:value-type="float" office:value="12304657.039999999" table:style-name="ce54">
            <text:p>12.304.657,04</text:p>
          </table:table-cell>
          <table:table-cell office:value-type="float" office:value="16124890.18" table:style-name="ce54">
            <text:p>16.124.890,18</text:p>
          </table:table-cell>
          <table:table-cell office:value-type="float" office:value="12653383.619999999" table:style-name="ce54">
            <text:p>12.653.383,62</text:p>
          </table:table-cell>
          <table:table-cell office:value-type="float" office:value="16141673.890000001" table:style-name="ce54">
            <text:p>16.141.673,89</text:p>
          </table:table-cell>
          <table:table-cell office:value-type="float" office:value="13904929.359999999" table:style-name="ce54">
            <text:p>13.904.929,36</text:p>
          </table:table-cell>
          <table:table-cell office:value-type="float" office:value="13756022.91" table:style-name="ce54">
            <text:p>13.756.022,91</text:p>
          </table:table-cell>
          <table:table-cell table:number-columns-repeated="3" table:style-name="ce54"/>
          <table:table-cell office:value-type="float" office:value="122563561.17999999" table:formula="of:=SUM([.C45:.N45])" table:style-name="ce56">
            <text:p>122.563.561,1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2207001 - EMOLUMENTO - CUSTAS QUE CONST. RENDA DO ESTADO JUDICIÁRI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305.24" table:style-name="ce54">
            <text:p>15.305,24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2217001 - EMOLUMENTO - CUSTAS QUE CONST. RENDA DO ESTADO JUDICIÁRIO</text:p>
          </table:table-cell>
          <table:table-cell table:number-columns-repeated="9" table:style-name="ce54"/>
          <table:table-cell office:value-type="float" office:value="-15305.24" table:style-name="ce54">
            <text:p>-15.305,24</text:p>
          </table:table-cell>
          <table:table-cell table:number-columns-repeated="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086018.69" table:style-name="ce54">
            <text:p>2.086.018,69</text:p>
          </table:table-cell>
          <table:table-cell office:value-type="float" office:value="28018.69" table:style-name="ce54">
            <text:p>28.018,69</text:p>
          </table:table-cell>
          <table:table-cell table:number-columns-repeated="3" table:style-name="ce54"/>
          <table:table-cell office:value-type="float" office:value="2310167.52" table:formula="of:=SUM([.C48:.N48])" table:style-name="ce56">
            <text:p>2.310.167,5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office:value-type="float" office:value="669910.65" table:style-name="ce54">
            <text:p>669.910,65</text:p>
          </table:table-cell>
          <table:table-cell office:value-type="float" office:value="802697.57" table:style-name="ce54">
            <text:p>802.697,57</text:p>
          </table:table-cell>
          <table:table-cell office:value-type="float" office:value="787272.82" table:style-name="ce54">
            <text:p>787.272,82</text:p>
          </table:table-cell>
          <table:table-cell office:value-type="float" office:value="959966.26" table:style-name="ce54">
            <text:p>959.966,26</text:p>
          </table:table-cell>
          <table:table-cell office:value-type="float" office:value="889966.22" table:style-name="ce54">
            <text:p>889.966,22</text:p>
          </table:table-cell>
          <table:table-cell office:value-type="float" office:value="1299849.21" table:style-name="ce54">
            <text:p>1.299.849,21</text:p>
          </table:table-cell>
          <table:table-cell table:number-columns-repeated="3" table:style-name="ce54"/>
          <table:table-cell office:value-type="float" office:value="8143002.1600000001" table:formula="of:=SUM([.C49:.N49])" table:style-name="ce56">
            <text:p>8.143.002,1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4703914.939999998" table:style-name="ce54">
            <text:p>74.703.914,94</text:p>
          </table:table-cell>
          <table:table-cell office:value-type="float" office:value="-7004.84" table:style-name="ce54">
            <text:p>-7.004,84</text:p>
          </table:table-cell>
          <table:table-cell table:number-columns-repeated="3" table:style-name="ce54"/>
          <table:table-cell office:value-type="float" office:value="74696910.099999994" table:formula="of:=SUM([.C50:.N50])" table:style-name="ce56">
            <text:p>74.696.910,1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38151.2" table:style-name="ce54">
            <text:p>438.151,2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383890.8" table:style-name="ce54">
            <text:p>3.383.890,80</text:p>
          </table:table-cell>
          <table:table-cell table:number-columns-repeated="3" table:style-name="ce54"/>
          <table:table-cell office:value-type="float" office:value="3822042" table:formula="of:=SUM([.C53:.N53])" table:style-name="ce56">
            <text:p>3.822.042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office:value-type="float" office:value="29875.9" table:style-name="ce54">
            <text:p>29.875,90</text:p>
          </table:table-cell>
          <table:table-cell office:value-type="float" office:value="3834933.77" table:style-name="ce54">
            <text:p>3.834.933,77</text:p>
          </table:table-cell>
          <table:table-cell office:value-type="float" office:value="31637.3" table:style-name="ce54">
            <text:p>31.637,30</text:p>
          </table:table-cell>
          <table:table-cell office:value-type="float" office:value="41874.47" table:style-name="ce54">
            <text:p>41.874,47</text:p>
          </table:table-cell>
          <table:table-cell office:value-type="float" office:value="48345.9" table:style-name="ce54">
            <text:p>48.345,90</text:p>
          </table:table-cell>
          <table:table-cell office:value-type="float" office:value="52916.800000000003" table:style-name="ce54">
            <text:p>52.916,80</text:p>
          </table:table-cell>
          <table:table-cell table:number-columns-repeated="3" table:style-name="ce54"/>
          <table:table-cell office:value-type="float" office:value="4141799.44" table:formula="of:=SUM([.C54:.N54])" table:style-name="ce56">
            <text:p>4.141.799,4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58:.N5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61:.N6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office:value-type="float" office:value="29855.73" table:style-name="ce54">
            <text:p>29.855,73</text:p>
          </table:table-cell>
          <table:table-cell office:value-type="float" office:value="39158.870000000003" table:style-name="ce54">
            <text:p>39.158,87</text:p>
          </table:table-cell>
          <table:table-cell office:value-type="float" office:value="70337.61" table:style-name="ce54">
            <text:p>70.337,61</text:p>
          </table:table-cell>
          <table:table-cell office:value-type="float" office:value="44403.59" table:style-name="ce54">
            <text:p>44.403,59</text:p>
          </table:table-cell>
          <table:table-cell office:value-type="float" office:value="79125.34" table:style-name="ce54">
            <text:p>79.125,34</text:p>
          </table:table-cell>
          <table:table-cell office:value-type="float" office:value="46021.27" table:style-name="ce54">
            <text:p>46.021,27</text:p>
          </table:table-cell>
          <table:table-cell table:number-columns-repeated="3" table:style-name="ce54"/>
          <table:table-cell office:value-type="float" office:value="427746.01" table:formula="of:=SUM([.C62:.N62])" table:style-name="ce56">
            <text:p>427.746,0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63:.N6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office:value-type="float" office:value="0" table:formula="of:=SUM([.C64:.N6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5]+[.B32]+[.B43]" table:style-name="ce61">
            <text:p>163.469.103,00</text:p>
          </table:table-cell>
          <table:table-cell office:value-type="float" office:value="14504644" table:formula="of:=[.C25]+[.C32]+[.C43]" table:style-name="ce61">
            <text:p>14.504.644,00</text:p>
          </table:table-cell>
          <table:table-cell office:value-type="float" office:value="14018679.989999998" table:formula="of:=[.D25]+[.D32]+[.D43]" table:style-name="ce61">
            <text:p>14.018.679,99</text:p>
          </table:table-cell>
          <table:table-cell office:value-type="float" office:value="12599195.02" table:formula="of:=[.E25]+[.E32]+[.E43]" table:style-name="ce61">
            <text:p>12.599.195,02</text:p>
          </table:table-cell>
          <table:table-cell office:value-type="float" office:value="17395096.190000001" table:formula="of:=[.F25]+[.F32]+[.F43]" table:style-name="ce61">
            <text:p>17.395.096,19</text:p>
          </table:table-cell>
          <table:table-cell office:value-type="float" office:value="17964760.030000001" table:formula="of:=[.G25]+[.G32]+[.G43]" table:style-name="ce61">
            <text:p>17.964.760,03</text:p>
          </table:table-cell>
          <table:table-cell office:value-type="float" office:value="14136966.409999998" table:formula="of:=[.H25]+[.H32]+[.H43]" table:style-name="ce61">
            <text:p>14.136.966,41</text:p>
          </table:table-cell>
          <table:table-cell office:value-type="float" office:value="17347965.329999998" table:formula="of:=[.I25]+[.I32]+[.I43]" table:style-name="ce61">
            <text:p>17.347.965,33</text:p>
          </table:table-cell>
          <table:table-cell office:value-type="float" office:value="91810560.579999998" table:formula="of:=[.J25]+[.J32]+[.J43]" table:style-name="ce61">
            <text:p>91.810.560,58</text:p>
          </table:table-cell>
          <table:table-cell office:value-type="float" office:value="18832124.960000001" table:formula="of:=[.K25]+[.K32]+[.K43]" table:style-name="ce61">
            <text:p>18.832.124,96</text:p>
          </table:table-cell>
          <table:table-cell office:value-type="float" office:value="0" table:formula="of:=[.L25]+[.L32]+[.L43]" table:style-name="ce61">
            <text:p>0,00</text:p>
          </table:table-cell>
          <table:table-cell office:value-type="float" office:value="0" table:formula="of:=[.M25]+[.M32]+[.M43]" table:style-name="ce61">
            <text:p>0,00</text:p>
          </table:table-cell>
          <table:table-cell office:value-type="float" office:value="0" table:formula="of:=[.N25]+[.N32]+[.N43]" table:style-name="ce61">
            <text:p>0,00</text:p>
          </table:table-cell>
          <table:table-cell office:value-type="float" office:value="218609992.50999996" table:formula="of:=[.O25]+[.O32]+[.O43]" table:style-name="ce61">
            <text:p>218.609.992,51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Data da última atualização: 15 Julho de 2019 - Placon SP - 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 - Relatórios da Execução Orçamentária da Despesa até o Mês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office:value-type="string" table:style-name="ce70">
            <text:p>Data da última atualização: 15 de Outubro 2019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RECEITAS_PROPRIAS.$A$1:RECEITAS_PROPRIAS.$O$69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RECEITAS_PROPRIAS" table:style-name="ta2">
        <table:table-source xlink:href="file:///C:/Users/miltonjunior/Documents/Milton_2019/TRANSPARÊNCIA_2019/EXECUÇÃO%20ORÇAMENTÁRIA%20E%20FINANCEIRA/M09_2019/Set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Analise_mensal_dos_fundos_" table:style-name="ta2">
        <table:table-source xlink:href="file:///C:/Users/miltonjunior/Documents/Milton_2019/TRANSPARÊNCIA_2019/EXECUÇÃO%20ORÇAMENTÁRIA%20E%20FINANCEIRA/M09_2019/Set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FUNDOS_Saldos_e_Receitas" table:style-name="ta2">
        <table:table-source xlink:href="file:///C:/Users/miltonjunior/Documents/Milton_2019/TRANSPARÊNCIA_2019/EXECUÇÃO%20ORÇAMENTÁRIA%20E%20FINANCEIRA/M09_2019/Set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DETALHAMENTO_DAS_DESPESAS" table:style-name="ta2">
        <table:table-source xlink:href="file:///C:/Users/miltonjunior/Documents/Milton_2019/TRANSPARÊNCIA_2019/EXECUÇÃO%20ORÇAMENTÁRIA%20E%20FINANCEIRA/M09_2019/Set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NOVA_DESPESAS_POR_AÇÃO" table:style-name="ta2">
        <table:table-source xlink:href="file:///C:/Users/miltonjunior/Documents/Milton_2019/TRANSPARÊNCIA_2019/EXECUÇÃO%20ORÇAMENTÁRIA%20E%20FINANCEIRA/M09_2019/Set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REPASSES_PREVIDENCIÁRIO" table:style-name="ta2">
        <table:table-source xlink:href="file:///C:/Users/miltonjunior/Documents/Milton_2019/TRANSPARÊNCIA_2019/EXECUÇÃO%20ORÇAMENTÁRIA%20E%20FINANCEIRA/M09_2019/Set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GESTÃO" table:style-name="ta2">
        <table:table-source xlink:href="file:///C:/Users/miltonjunior/Documents/Milton_2019/TRANSPARÊNCIA_2019/EXECUÇÃO%20ORÇAMENTÁRIA%20E%20FINANCEIRA/M09_2019/Set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5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5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10-21T16:48:54Z</meta:creation-date>
    <dc:date>2019-10-21T16:49:16Z</dc:date>
  </office:meta>
</office:document-meta>
</file>