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4">
      <style:text-properties fo:color="#000000"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0"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4">
      <style:table-cell-properties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35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/>
    </style:style>
    <style:style style:name="ce24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/>
    </style:style>
    <style:style style:name="ce25" style:family="table-cell" style:parent-style-name="Default" style:data-style-name="N36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BFBFBF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BFBFBF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BFBFBF" fo:border-bottom="none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BFBFBF" fo:border-bottom="thin solid #BFBFBF" fo:border-left="thin solid #BFBFBF" fo:border-right="thin solid #000000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35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5">
      <style:text-properties style:font-name="Arial" style:font-name-asian="Arial" style:font-name-complex="Arial"/>
    </style:style>
    <style:style style:name="ce52" style:family="table-cell" style:parent-style-name="V_237_rgula" style:data-style-name="N35">
      <style:text-properties style:font-name="Arial" style:font-name-asian="Arial" style:font-name-complex="Arial"/>
    </style:style>
    <style:style style:name="ce53" style:family="table-cell" style:parent-style-name="Default" style:data-style-name="N4">
      <style:text-properties style:font-name="Arial" style:font-name-asian="Arial" style:font-name-complex="Arial"/>
    </style:style>
    <style:style style:name="ce54" style:family="table-cell" style:parent-style-name="Default" style:data-style-name="N4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55" style:family="table-cell" style:parent-style-name="V_237_rgula" style:data-style-name="N35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V_237_rgula" style:data-style-name="N35">
      <style:table-cell-properties fo:border="thin solid #BFBFBF" style:vertical-align="automatic" fo:background-color="#D9E1F2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9" style:family="table-cell" style:parent-style-name="Default" style:data-style-name="N4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4">
      <style:table-cell-properties fo:border-top="none" fo:border-bottom="thin solid #000000" fo:border-left="thin solid #BFBFBF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6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67" style:family="table-cell" style:parent-style-name="Default" style:data-style-name="N2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69" style:family="table-cell" style:parent-style-name="V_237_rgula" style:data-style-name="N35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thin solid #BFBFBF" fo:border-left="thin solid #BFBFBF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2.5954166666667cm" style:use-optimal-column-width="true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3.571875cm" style:use-optimal-column-width="true"/>
    </style:style>
    <style:style style:name="co11" style:family="table-column">
      <style:table-column-properties fo:break-before="auto" style:column-width="3.20145833333333cm" style:use-optimal-column-width="true"/>
    </style:style>
    <style:style style:name="co12" style:family="table-column">
      <style:table-column-properties fo:break-before="auto" style:column-width="3.46604166666667cm" style:use-optimal-column-width="true"/>
    </style:style>
    <style:style style:name="co13" style:family="table-column">
      <style:table-column-properties fo:break-before="auto" style:column-width="2.778125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EITAS_PROPR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 table:visibility="collapse"/>
        <table:table-column table:style-name="co4" table:default-cell-style-name="ce5" table:visibility="collapse"/>
        <table:table-column table:style-name="co5" table:default-cell-style-name="ce5" table:visibility="collapse"/>
        <table:table-column table:style-name="co6" table:number-columns-repeated="2" table:default-cell-style-name="ce5" table:visibility="collapse"/>
        <table:table-column table:style-name="co7" table:default-cell-style-name="ce5" table:visibility="collapse"/>
        <table:table-column table:style-name="co8" table:number-columns-repeated="2" table:default-cell-style-name="ce5" table:visibility="collapse"/>
        <table:table-column table:style-name="co9" table:default-cell-style-name="ce5"/>
        <table:table-column table:style-name="co5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6364" table:default-cell-style-name="ce5"/>
        <table:table-row table:style-name="ro1">
          <table:table-cell table:style-name="ce1"/>
          <table:table-cell table:number-columns-repeated="2" table:style-name="ce2"/>
          <table:table-cell table:number-columns-repeated="11" table:style-name="ce3"/>
          <table:table-cell table:style-name="ce4"/>
          <table:table-cell table:number-columns-repeated="16369" table:style-name="ce5"/>
        </table:table-row>
        <table:table-row table:style-name="ro1">
          <table:table-cell office:value-type="string" table:style-name="ce6">
            <text:p>MINISTÉRIO PÚBLICO DO ESTADO DE SÃO PAULO</text:p>
          </table:table-cell>
          <table:table-cell table:number-columns-repeated="13" table:style-name="ce7"/>
          <table:table-cell table:style-name="ce8"/>
          <table:table-cell table:number-columns-repeated="16369" table:style-name="ce5"/>
        </table:table-row>
        <table:table-row table:style-name="ro1">
          <table:table-cell table:style-name="ce9"/>
          <table:table-cell table:style-name="ce10"/>
          <table:table-cell table:style-name="ce11"/>
          <table:table-cell table:number-columns-repeated="11" table:style-name="ce12"/>
          <table:table-cell table:style-name="ce13"/>
          <table:table-cell table:number-columns-repeated="16369" table:style-name="ce5"/>
        </table:table-row>
        <table:table-row table:style-name="ro2">
          <table:table-cell office:value-type="string" table:style-name="ce14">
            <text:p>Crédito Orçamentário e Receitas Próprias</text:p>
          </table:table-cell>
          <table:table-cell table:style-name="ce15"/>
          <table:table-cell table:number-columns-repeated="12" table:style-name="ce16"/>
          <table:table-cell table:style-name="ce17"/>
          <table:table-cell table:number-columns-repeated="16369" table:style-name="ce5"/>
        </table:table-row>
        <table:table-row table:style-name="ro2">
          <table:table-cell table:style-name="ce18"/>
          <table:table-cell table:style-name="ce19"/>
          <table:table-cell table:number-columns-repeated="2" table:style-name="ce20"/>
          <table:table-cell table:number-columns-repeated="10" table:style-name="ce21"/>
          <table:table-cell table:style-name="ce22"/>
          <table:table-cell table:number-columns-repeated="16369" table:style-name="ce5"/>
        </table:table-row>
        <table:table-row table:style-name="ro2">
          <table:table-cell office:value-type="string" table:style-name="ce14">
            <text:p>Mês de Outubro de 2019</text:p>
          </table:table-cell>
          <table:table-cell table:style-name="ce15"/>
          <table:table-cell table:number-columns-repeated="12" table:style-name="ce16"/>
          <table:table-cell table:style-name="ce17"/>
          <table:table-cell table:number-columns-repeated="16369" table:style-name="ce5"/>
        </table:table-row>
        <table:table-row table:style-name="ro2">
          <table:table-cell table:style-name="ce23"/>
          <table:table-cell table:style-name="ce24"/>
          <table:table-cell table:number-columns-repeated="12" table:style-name="ce12"/>
          <table:table-cell table:style-name="ce25"/>
          <table:table-cell table:number-columns-repeated="16369" table:style-name="ce5"/>
        </table:table-row>
        <table:table-row table:style-name="ro3">
          <table:table-cell office:value-type="string" table:number-columns-spanned="1" table:number-rows-spanned="3" table:style-name="ce70">
            <text:p>Objeto</text:p>
          </table:table-cell>
          <table:table-cell office:value-type="string" table:number-columns-spanned="1" table:number-rows-spanned="3" table:style-name="ce71">
            <text:p>Valores Previstos</text:p>
          </table:table-cell>
          <table:table-cell office:value-type="string" table:number-columns-spanned="13" table:number-rows-spanned="3" table:style-name="ce72">
            <text:p>Valores Recebidos <text:s/>( c )<text:s/></text:p>
          </table:table-cell>
          <table:covered-table-cell table:number-columns-repeated="12"/>
          <table:table-cell table:number-columns-repeated="16369" table:style-name="ce5"/>
        </table:table-row>
        <table:table-row table:style-name="ro4">
          <table:covered-table-cell/>
          <table:covered-table-cell/>
          <table:covered-table-cell/>
          <table:covered-table-cell table:number-columns-repeated="12"/>
          <table:table-cell table:number-columns-repeated="16369" table:style-name="ce5"/>
        </table:table-row>
        <table:table-row table:style-name="ro5">
          <table:covered-table-cell/>
          <table:covered-table-cell/>
          <table:covered-table-cell/>
          <table:covered-table-cell table:number-columns-repeated="12"/>
          <table:table-cell table:number-columns-repeated="16369" table:style-name="ce5"/>
        </table:table-row>
        <table:table-row table:style-name="ro5">
          <table:table-cell office:value-type="string" table:style-name="ce41">
            <text:p>( a )</text:p>
          </table:table-cell>
          <table:table-cell office:value-type="string" table:style-name="ce42">
            <text:p>( b )</text:p>
          </table:table-cell>
          <table:table-cell office:value-type="string" table:style-name="ce43">
            <text:p>Janeiro</text:p>
          </table:table-cell>
          <table:table-cell office:value-type="string" table:style-name="ce43">
            <text:p>Fevereiro</text:p>
          </table:table-cell>
          <table:table-cell office:value-type="string" table:style-name="ce43">
            <text:p>Março</text:p>
          </table:table-cell>
          <table:table-cell office:value-type="string" table:style-name="ce43">
            <text:p>Abril</text:p>
          </table:table-cell>
          <table:table-cell office:value-type="string" table:style-name="ce43">
            <text:p>Maio</text:p>
          </table:table-cell>
          <table:table-cell office:value-type="string" table:style-name="ce43">
            <text:p>Junho</text:p>
          </table:table-cell>
          <table:table-cell office:value-type="string" table:style-name="ce43">
            <text:p>Julho</text:p>
          </table:table-cell>
          <table:table-cell office:value-type="string" table:style-name="ce43">
            <text:p>Agosto</text:p>
          </table:table-cell>
          <table:table-cell office:value-type="string" table:style-name="ce43">
            <text:p>Setembro</text:p>
          </table:table-cell>
          <table:table-cell office:value-type="string" table:style-name="ce43">
            <text:p>Outubro</text:p>
          </table:table-cell>
          <table:table-cell office:value-type="string" table:style-name="ce43">
            <text:p>Novembro</text:p>
          </table:table-cell>
          <table:table-cell office:value-type="string" table:style-name="ce43">
            <text:p>Dezembro</text:p>
          </table:table-cell>
          <table:table-cell office:value-type="string" table:style-name="ce44">
            <text:p>Total</text:p>
          </table:table-cell>
          <table:table-cell table:number-columns-repeated="16369" table:style-name="ce5"/>
        </table:table-row>
        <table:table-row table:style-name="ro6">
          <table:table-cell table:style-name="ce45"/>
          <table:table-cell table:number-columns-repeated="13" table:style-name="ce46"/>
          <table:table-cell table:style-name="ce47"/>
          <table:table-cell table:number-columns-repeated="16369" table:style-name="ce5"/>
        </table:table-row>
        <table:table-row table:style-name="ro7">
          <table:table-cell office:value-type="string" table:style-name="ce48">
            <text:p>CRÉDITO ORÇAMENTÁRIO LIBERADO <text:s/>(d)</text:p>
          </table:table-cell>
          <table:table-cell office:value-type="float" office:value="2500972474" table:formula="of:=[.B15]+[.B17]+[.B19]" table:style-name="ce49">
            <text:p><text:s/>2.500.972.474,00<text:s/></text:p>
          </table:table-cell>
          <table:table-cell office:value-type="float" office:value="0" table:formula="of:=[.C15]+[.C17]+[.C19]" table:style-name="ce49">
            <text:p><text:s/>-<text:s text:c="3"/></text:p>
          </table:table-cell>
          <table:table-cell office:value-type="float" office:value="13500000" table:formula="of:=[.D15]+[.D17]+[.D19]" table:style-name="ce49">
            <text:p><text:s/>13.500.000,00<text:s/></text:p>
          </table:table-cell>
          <table:table-cell office:value-type="float" office:value="8000000" table:formula="of:=[.E15]+[.E17]+[.E19]" table:style-name="ce49">
            <text:p><text:s/>8.000.000,00<text:s/></text:p>
          </table:table-cell>
          <table:table-cell office:value-type="float" office:value="8000000" table:formula="of:=[.F15]+[.F17]+[.F19]" table:style-name="ce49">
            <text:p><text:s/>8.000.000,00<text:s/></text:p>
          </table:table-cell>
          <table:table-cell office:value-type="float" office:value="8000000" table:formula="of:=[.G15]+[.G17]+[.G19]" table:style-name="ce49">
            <text:p><text:s/>8.000.000,00<text:s/></text:p>
          </table:table-cell>
          <table:table-cell office:value-type="float" office:value="8000000" table:formula="of:=[.H15]+[.H17]+[.H19]" table:style-name="ce49">
            <text:p><text:s/>8.000.000,00<text:s/></text:p>
          </table:table-cell>
          <table:table-cell office:value-type="float" office:value="15064417" table:formula="of:=[.I15]+[.I17]+[.I19]" table:style-name="ce49">
            <text:p><text:s/>15.064.417,00<text:s/></text:p>
          </table:table-cell>
          <table:table-cell office:value-type="float" office:value="13609541" table:formula="of:=[.J15]+[.J17]+[.J19]+[.J21]" table:style-name="ce49">
            <text:p><text:s/>13.609.541,00<text:s/></text:p>
          </table:table-cell>
          <table:table-cell office:value-type="float" office:value="45631597" table:formula="of:=[.K15]+[.K17]+[.K19]+[.K21]" table:style-name="ce49">
            <text:p><text:s/>45.631.597,00<text:s/></text:p>
          </table:table-cell>
          <table:table-cell office:value-type="float" office:value="0" table:formula="of:=[.L15]+[.L17]+[.L19]" table:style-name="ce49">
            <text:p><text:s/>-<text:s text:c="3"/></text:p>
          </table:table-cell>
          <table:table-cell office:value-type="float" office:value="0" table:formula="of:=[.M15]+[.M17]+[.M19]" table:style-name="ce49">
            <text:p><text:s/>-<text:s text:c="3"/></text:p>
          </table:table-cell>
          <table:table-cell office:value-type="float" office:value="0" table:formula="of:=[.N15]+[.N17]+[.N19]" table:style-name="ce49">
            <text:p><text:s/>-<text:s text:c="3"/></text:p>
          </table:table-cell>
          <table:table-cell office:value-type="float" office:value="2620778029" table:formula="of:=SUM([.B13:.N13])" table:style-name="ce50">
            <text:p>2.620.778.029,00</text:p>
          </table:table-cell>
          <table:table-cell table:style-name="ce51"/>
          <table:table-cell table:style-name="ce52"/>
          <table:table-cell table:number-columns-repeated="16367" table:style-name="ce5"/>
        </table:table-row>
        <table:table-row table:style-name="ro7">
          <table:table-cell table:style-name="ce48"/>
          <table:table-cell table:number-columns-repeated="13" table:style-name="ce46"/>
          <table:table-cell table:style-name="ce50"/>
          <table:table-cell table:style-name="ce5"/>
          <table:table-cell table:number-columns-repeated="3" table:style-name="ce53"/>
          <table:table-cell table:number-columns-repeated="16365" table:style-name="ce5"/>
        </table:table-row>
        <table:table-row table:style-name="ro6">
          <table:table-cell office:value-type="string" table:style-name="ce45">
            <text:p>Lei Orçamentária Anual - Tesouro do Estado</text:p>
          </table:table-cell>
          <table:table-cell office:value-type="float" office:value="2337503351" table:style-name="ce54">
            <text:p>2.337.503.351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20000000" table:style-name="ce54">
            <text:p>20.000.000,00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2" table:style-name="ce55"/>
          <table:table-cell office:value-type="float" office:value="2357503351" table:formula="of:=SUM([.B15:.N15])" table:style-name="ce56">
            <text:p>2.357.503.351,00</text:p>
          </table:table-cell>
          <table:table-cell table:style-name="ce5"/>
          <table:table-cell table:number-columns-repeated="2" table:style-name="ce53"/>
          <table:table-cell table:style-name="ce5"/>
          <table:table-cell table:style-name="ce53"/>
          <table:table-cell table:number-columns-repeated="16364"/>
        </table:table-row>
        <table:table-row table:style-name="ro6">
          <table:table-cell table:style-name="ce45"/>
          <table:table-cell table:number-columns-repeated="10" table:style-name="ce46"/>
          <table:table-cell table:style-name="ce55"/>
          <table:table-cell table:number-columns-repeated="2" table:style-name="ce46"/>
          <table:table-cell table:style-name="ce56"/>
          <table:table-cell table:number-columns-repeated="16369" table:style-name="ce5"/>
        </table:table-row>
        <table:table-row table:style-name="ro6">
          <table:table-cell office:value-type="string" table:style-name="ce45">
            <text:p>Lei Orçamentária Anual - Recursos Vinculados <text:s/>Fundo Especial de Despesa</text:p>
          </table:table-cell>
          <table:table-cell office:value-type="float" office:value="163469043" table:style-name="ce57">
            <text:p><text:s/>163.469.043,00<text:s/></text:p>
          </table:table-cell>
          <table:table-cell office:value-type="float" office:value="0" table:style-name="ce54">
            <text:p>0,00</text:p>
          </table:table-cell>
          <table:table-cell office:value-type="float" office:value="13500000" table:style-name="ce54">
            <text:p>13.500.000,00</text:p>
          </table:table-cell>
          <table:table-cell office:value-type="float" office:value="8000000" table:style-name="ce54">
            <text:p>8.000.000,00</text:p>
          </table:table-cell>
          <table:table-cell office:value-type="float" office:value="8000000" table:style-name="ce54">
            <text:p>8.000.000,00</text:p>
          </table:table-cell>
          <table:table-cell office:value-type="float" office:value="8000000" table:style-name="ce54">
            <text:p>8.000.000,00</text:p>
          </table:table-cell>
          <table:table-cell office:value-type="float" office:value="8000000" table:style-name="ce54">
            <text:p>8.000.000,00</text:p>
          </table:table-cell>
          <table:table-cell office:value-type="float" office:value="15064417" table:style-name="ce54">
            <text:p>15.064.417,00</text:p>
          </table:table-cell>
          <table:table-cell office:value-type="float" office:value="0" table:style-name="ce54">
            <text:p>0,00</text:p>
          </table:table-cell>
          <table:table-cell office:value-type="float" office:value="22964000" table:style-name="ce55">
            <text:p><text:s/>22.964.000,00<text:s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2" table:style-name="ce54"/>
          <table:table-cell office:value-type="float" office:value="246997460" table:formula="of:=SUM([.B17:.N17])" table:style-name="ce56">
            <text:p>246.997.460,00</text:p>
          </table:table-cell>
          <table:table-cell table:style-name="ce53"/>
          <table:table-cell table:style-name="ce52"/>
          <table:table-cell table:style-name="ce51"/>
          <table:table-cell table:number-columns-repeated="16366"/>
        </table:table-row>
        <table:table-row table:style-name="ro6">
          <table:table-cell table:style-name="ce45"/>
          <table:table-cell table:number-columns-repeated="10" table:style-name="ce46"/>
          <table:table-cell table:style-name="ce55"/>
          <table:table-cell table:number-columns-repeated="2" table:style-name="ce46"/>
          <table:table-cell table:style-name="ce56"/>
          <table:table-cell table:number-columns-repeated="2" table:style-name="ce51"/>
          <table:table-cell table:number-columns-repeated="16367" table:style-name="ce5"/>
        </table:table-row>
        <table:table-row table:style-name="ro6">
          <table:table-cell office:value-type="string" table:style-name="ce45">
            <text:p>Lei Orçamentária Anual - Recursos Vinculados <text:s/>Federais</text:p>
          </table:table-cell>
          <table:table-cell office:value-type="float" office:value="80" table:style-name="ce55">
            <text:p><text:s/>80,00<text:s/>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style-name="ce46"/>
          <table:table-cell office:value-type="float" office:value="0" table:style-name="ce55">
            <text:p><text:s/>-<text:s text:c="3"/></text:p>
          </table:table-cell>
          <table:table-cell table:number-columns-repeated="2" table:style-name="ce46"/>
          <table:table-cell office:value-type="float" office:value="80" table:formula="of:=SUM([.B19:.N19])" table:style-name="ce56">
            <text:p>80,00</text:p>
          </table:table-cell>
          <table:table-cell table:number-columns-repeated="16369" table:style-name="ce5"/>
        </table:table-row>
        <table:table-row table:style-name="ro7">
          <table:table-cell table:style-name="ce45"/>
          <table:table-cell table:number-columns-repeated="10" table:style-name="ce46"/>
          <table:table-cell table:style-name="ce55"/>
          <table:table-cell table:number-columns-repeated="2" table:style-name="ce46"/>
          <table:table-cell table:style-name="ce50"/>
          <table:table-cell table:number-columns-repeated="16369" table:style-name="ce5"/>
        </table:table-row>
        <table:table-row table:style-name="ro6">
          <table:table-cell office:value-type="string" table:style-name="ce45">
            <text:p>Crédito por Superavit Financeiro ( 043 - Fundo Especial de Despesa )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5" table:style-name="ce46"/>
          <table:table-cell office:value-type="float" office:value="0" table:style-name="ce46">
            <text:p>0</text:p>
          </table:table-cell>
          <table:table-cell office:value-type="float" office:value="13609541" table:style-name="ce54">
            <text:p>13.609.541,00</text:p>
          </table:table-cell>
          <table:table-cell office:value-type="float" office:value="2667597" table:style-name="ce55">
            <text:p><text:s/>2.667.597,00<text:s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2" table:style-name="ce46"/>
          <table:table-cell office:value-type="float" office:value="16277138" table:formula="of:=SUM([.B21:.N21])" table:style-name="ce56">
            <text:p>16.277.138,00</text:p>
          </table:table-cell>
          <table:table-cell table:style-name="ce5"/>
          <table:table-cell table:style-name="ce53"/>
          <table:table-cell table:number-columns-repeated="16367" table:style-name="ce5"/>
        </table:table-row>
        <table:table-row table:style-name="ro7">
          <table:table-cell table:style-name="ce45"/>
          <table:table-cell table:number-columns-repeated="13" table:style-name="ce46"/>
          <table:table-cell table:style-name="ce50"/>
          <table:table-cell table:number-columns-repeated="16369" table:style-name="ce5"/>
        </table:table-row>
        <table:table-row table:style-name="ro7">
          <table:table-cell office:value-type="string" table:style-name="ce58">
            <text:p>RECEITAS PRÓPRIAS ( e )</text:p>
          </table:table-cell>
          <table:table-cell table:style-name="ce55"/>
          <table:table-cell table:style-name="ce46"/>
          <table:table-cell table:style-name="ce54"/>
          <table:table-cell table:number-columns-repeated="10" table:style-name="ce46"/>
          <table:table-cell table:style-name="ce47"/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13" table:style-name="ce46"/>
          <table:table-cell table:style-name="ce47"/>
          <table:table-cell table:number-columns-repeated="16369" table:style-name="ce12"/>
        </table:table-row>
        <table:table-row table:style-name="ro7">
          <table:table-cell office:value-type="string" table:style-name="ce48">
            <text:p>270030 - FED - CONCURSO INGRESSO A CARREIRA - MPSP</text:p>
          </table:table-cell>
          <table:table-cell office:value-type="float" office:value="3108020" table:formula="of:=SUM([.B26:.B30])" table:style-name="ce59">
            <text:p>3.108.020,00</text:p>
          </table:table-cell>
          <table:table-cell office:value-type="float" office:value="8635" table:formula="of:=SUM([.C27:.C30])" table:style-name="ce59">
            <text:p>8.635,00</text:p>
          </table:table-cell>
          <table:table-cell office:value-type="float" office:value="7675.47" table:formula="of:=SUM([.D27:.D30])" table:style-name="ce59">
            <text:p>7.675,47</text:p>
          </table:table-cell>
          <table:table-cell office:value-type="float" office:value="123614.73" table:formula="of:=SUM([.E27:.E30])" table:style-name="ce59">
            <text:p>123.614,73</text:p>
          </table:table-cell>
          <table:table-cell office:value-type="float" office:value="4234434.53" table:formula="of:=SUM([.F27:.F30])" table:style-name="ce59">
            <text:p>4.234.434,53</text:p>
          </table:table-cell>
          <table:table-cell office:value-type="float" office:value="-2972553.29" table:formula="of:=SUM([.G27:.G30])" table:style-name="ce59">
            <text:p>-2.972.553,29</text:p>
          </table:table-cell>
          <table:table-cell office:value-type="float" office:value="14388.52" table:formula="of:=SUM([.H27:.H30])" table:style-name="ce59">
            <text:p>14.388,52</text:p>
          </table:table-cell>
          <table:table-cell office:value-type="float" office:value="16774.66" table:formula="of:=SUM([.I27:.I30])" table:style-name="ce59">
            <text:p>16.774,66</text:p>
          </table:table-cell>
          <table:table-cell office:value-type="float" office:value="14428.47" table:formula="of:=SUM([.J27:.J30])" table:style-name="ce59">
            <text:p>14.428,47</text:p>
          </table:table-cell>
          <table:table-cell office:value-type="float" office:value="14242.24" table:formula="of:=SUM([.K27:.K30])" table:style-name="ce59">
            <text:p>14.242,24</text:p>
          </table:table-cell>
          <table:table-cell office:value-type="float" office:value="15089.09" table:formula="of:=SUM([.L27:.L30])" table:style-name="ce59">
            <text:p>15.089,09</text:p>
          </table:table-cell>
          <table:table-cell office:value-type="float" office:value="0" table:formula="of:=SUM([.M27:.M30])" table:style-name="ce59">
            <text:p>0,00</text:p>
          </table:table-cell>
          <table:table-cell office:value-type="float" office:value="0" table:formula="of:=SUM([.N27:.N30])" table:style-name="ce59">
            <text:p>0,00</text:p>
          </table:table-cell>
          <table:table-cell office:value-type="float" office:value="1476729.4200000004" table:formula="of:=SUM([.C25:.N25])" table:style-name="ce50">
            <text:p>1.476.729,42</text:p>
          </table:table-cell>
          <table:table-cell table:number-columns-repeated="16369" table:style-name="ce12"/>
        </table:table-row>
        <table:table-row table:style-name="ro6">
          <table:table-cell table:style-name="ce45"/>
          <table:table-cell table:style-name="ce54"/>
          <table:table-cell office:value-type="string" table:style-name="ce54">
            <text:p><text:s/></text:p>
          </table:table-cell>
          <table:table-cell table:number-columns-repeated="11" table:style-name="ce54"/>
          <table:table-cell table:style-name="ce56"/>
          <table:table-cell table:number-columns-repeated="16369" table:style-name="ce12"/>
        </table:table-row>
        <table:table-row table:style-name="ro6">
          <table:table-cell office:value-type="string" table:style-name="ce45">
            <text:p>13210011 - REMUNERACAO <text:s/>DEPOSITOS BANCARIOS - PRINCIPAL</text:p>
          </table:table-cell>
          <table:table-cell office:value-type="float" office:value="108000" table:style-name="ce54">
            <text:p>108.000,00</text:p>
          </table:table-cell>
          <table:table-cell office:value-type="float" office:value="8630" table:style-name="ce54">
            <text:p>8.630,00</text:p>
          </table:table-cell>
          <table:table-cell office:value-type="float" office:value="7675.47" table:style-name="ce54">
            <text:p>7.675,47</text:p>
          </table:table-cell>
          <table:table-cell office:value-type="float" office:value="7414.73" table:style-name="ce54">
            <text:p>7.414,73</text:p>
          </table:table-cell>
          <table:table-cell office:value-type="float" office:value="12594.53" table:style-name="ce54">
            <text:p>12.594,53</text:p>
          </table:table-cell>
          <table:table-cell office:value-type="float" office:value="22406.71" table:style-name="ce54">
            <text:p>22.406,71</text:p>
          </table:table-cell>
          <table:table-cell office:value-type="float" office:value="14388.52" table:style-name="ce54">
            <text:p>14.388,52</text:p>
          </table:table-cell>
          <table:table-cell office:value-type="float" office:value="16774.66" table:style-name="ce54">
            <text:p>16.774,66</text:p>
          </table:table-cell>
          <table:table-cell office:value-type="float" office:value="14428.47" table:style-name="ce54">
            <text:p>14.428,47</text:p>
          </table:table-cell>
          <table:table-cell office:value-type="float" office:value="14242.24" table:style-name="ce54">
            <text:p>14.242,24</text:p>
          </table:table-cell>
          <table:table-cell office:value-type="float" office:value="15089.09" table:style-name="ce54">
            <text:p>15.089,09</text:p>
          </table:table-cell>
          <table:table-cell table:number-columns-repeated="2" table:style-name="ce54"/>
          <table:table-cell office:value-type="float" office:value="133644.42000000001" table:formula="of:=SUM([.C27:.N27])" table:style-name="ce54">
            <text:p>133.644,42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909911 - OUTROS SERVICOS - PRINCIPAL</text:p>
          </table:table-cell>
          <table:table-cell office:value-type="float" office:value="3000000" table:style-name="ce54">
            <text:p>3.000.00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116200" table:style-name="ce54">
            <text:p>116.200,00</text:p>
          </table:table-cell>
          <table:table-cell office:value-type="float" office:value="4221840" table:style-name="ce54">
            <text:p>4.221.840,00</text:p>
          </table:table-cell>
          <table:table-cell office:value-type="float" office:value="-2994960" table:style-name="ce54">
            <text:p>-2.994.96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2" table:style-name="ce54"/>
          <table:table-cell office:value-type="float" office:value="1343080" table:formula="of:=SUM([.C28:.N28])" table:style-name="ce54">
            <text:p>1.343.08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100111 - MULTAS PREVISTAS LEG. ESPECIFICA-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2" table:style-name="ce54"/>
          <table:table-cell office:value-type="float" office:value="0" table:formula="of:=SUM([.C29:.N29])" table:style-name="ce54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280291 - OUTRAS RESTITUICOES-ESPECIF.E/DF/M-PRINCIPAL</text:p>
          </table:table-cell>
          <table:table-cell office:value-type="float" office:value="10" table:style-name="ce54">
            <text:p>10,00</text:p>
          </table:table-cell>
          <table:table-cell office:value-type="float" office:value="5" table:style-name="ce54">
            <text:p>5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2" table:style-name="ce54"/>
          <table:table-cell office:value-type="float" office:value="5" table:formula="of:=SUM([.C30:.N30])" table:style-name="ce54">
            <text:p>5,00</text:p>
          </table:table-cell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12" table:style-name="ce54"/>
          <table:table-cell table:style-name="ce46"/>
          <table:table-cell table:style-name="ce56"/>
          <table:table-cell table:number-columns-repeated="16369" table:style-name="ce12"/>
        </table:table-row>
        <table:table-row table:style-name="ro7">
          <table:table-cell office:value-type="string" table:style-name="ce48">
            <text:p>270031 - FED - CENTRO ESTUDOS APERFEIÇOAMENTO - MPSP</text:p>
          </table:table-cell>
          <table:table-cell office:value-type="float" office:value="1336695" table:formula="of:=SUM([.B33:.B41])" table:style-name="ce59">
            <text:p>1.336.695,00</text:p>
          </table:table-cell>
          <table:table-cell office:value-type="float" office:value="76210" table:formula="of:=SUM([.C34:.C41])" table:style-name="ce59">
            <text:p>76.210,00</text:p>
          </table:table-cell>
          <table:table-cell office:value-type="float" office:value="83614.210000000006" table:formula="of:=SUM([.D34:.D41])" table:style-name="ce59">
            <text:p>83.614,21</text:p>
          </table:table-cell>
          <table:table-cell office:value-type="float" office:value="106311.71" table:formula="of:=SUM([.E34:.E41])" table:style-name="ce59">
            <text:p>106.311,71</text:p>
          </table:table-cell>
          <table:table-cell office:value-type="float" office:value="98343.650000000009" table:formula="of:=SUM([.F34:.F41])" table:style-name="ce59">
            <text:p>98.343,65</text:p>
          </table:table-cell>
          <table:table-cell office:value-type="float" office:value="92309" table:formula="of:=SUM([.G34:.G41])" table:style-name="ce59">
            <text:p>92.309,00</text:p>
          </table:table-cell>
          <table:table-cell office:value-type="float" office:value="113776.65000000001" table:formula="of:=SUM([.H34:.H41])" table:style-name="ce59">
            <text:p>113.776,65</text:p>
          </table:table-cell>
          <table:table-cell office:value-type="float" office:value="115253.77" table:formula="of:=SUM([.I34:.I41])" table:style-name="ce59">
            <text:p>115.253,77</text:p>
          </table:table-cell>
          <table:table-cell office:value-type="float" office:value="83831.66" table:formula="of:=SUM([.J34:.J41])" table:style-name="ce59">
            <text:p>83.831,66</text:p>
          </table:table-cell>
          <table:table-cell office:value-type="float" office:value="273473.12" table:formula="of:=SUM([.K34:.K41])" table:style-name="ce59">
            <text:p>273.473,12</text:p>
          </table:table-cell>
          <table:table-cell office:value-type="float" office:value="205720.28999999998" table:formula="of:=SUM([.L34:.L41])" table:style-name="ce59">
            <text:p>205.720,29</text:p>
          </table:table-cell>
          <table:table-cell office:value-type="float" office:value="0" table:formula="of:=SUM([.M34:.M41])" table:style-name="ce59">
            <text:p>0,00</text:p>
          </table:table-cell>
          <table:table-cell office:value-type="float" office:value="0" table:formula="of:=SUM([.N34:.N41])" table:style-name="ce59">
            <text:p>0,00</text:p>
          </table:table-cell>
          <table:table-cell office:value-type="float" office:value="1248844.06" table:formula="of:=SUM([.O33:.O41])" table:style-name="ce50">
            <text:p>1.248.844,06</text:p>
          </table:table-cell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13" table:style-name="ce54"/>
          <table:table-cell table:style-name="ce56"/>
          <table:table-cell table:number-columns-repeated="16369" table:style-name="ce12"/>
        </table:table-row>
        <table:table-row table:style-name="ro6">
          <table:table-cell office:value-type="string" table:style-name="ce45">
            <text:p>13210011 - REMUNERACAO <text:s/>DEPOSITOS BANCARIOS - PRINCIPAL</text:p>
          </table:table-cell>
          <table:table-cell office:value-type="float" office:value="240000" table:style-name="ce54">
            <text:p>240.000,00</text:p>
          </table:table-cell>
          <table:table-cell office:value-type="float" office:value="23680" table:style-name="ce54">
            <text:p>23.680,00</text:p>
          </table:table-cell>
          <table:table-cell office:value-type="float" office:value="21190.2" table:style-name="ce54">
            <text:p>21.190,20</text:p>
          </table:table-cell>
          <table:table-cell office:value-type="float" office:value="20548.830000000002" table:style-name="ce54">
            <text:p>20.548,83</text:p>
          </table:table-cell>
          <table:table-cell office:value-type="float" office:value="22729.55" table:style-name="ce54">
            <text:p>22.729,55</text:p>
          </table:table-cell>
          <table:table-cell office:value-type="float" office:value="24679.53" table:style-name="ce54">
            <text:p>24.679,53</text:p>
          </table:table-cell>
          <table:table-cell office:value-type="float" office:value="22556.77" table:style-name="ce54">
            <text:p>22.556,77</text:p>
          </table:table-cell>
          <table:table-cell office:value-type="float" office:value="26204.06" table:style-name="ce54">
            <text:p>26.204,06</text:p>
          </table:table-cell>
          <table:table-cell office:value-type="float" office:value="22488.080000000002" table:style-name="ce54">
            <text:p>22.488,08</text:p>
          </table:table-cell>
          <table:table-cell office:value-type="float" office:value="22248.42" table:style-name="ce54">
            <text:p>22.248,42</text:p>
          </table:table-cell>
          <table:table-cell office:value-type="float" office:value="24676.27" table:style-name="ce54">
            <text:p>24.676,27</text:p>
          </table:table-cell>
          <table:table-cell table:number-columns-repeated="2" table:style-name="ce54"/>
          <table:table-cell office:value-type="float" office:value="231001.71" table:formula="of:=SUM([.C34:.N34])" table:style-name="ce56">
            <text:p>231.001,71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100211 - INSCRICAO CONCURSO/PROC.SELETIVOS- PRINCIPAL</text:p>
          </table:table-cell>
          <table:table-cell office:value-type="float" office:value="300000" table:style-name="ce54">
            <text:p>300.00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2" table:style-name="ce54"/>
          <table:table-cell office:value-type="float" office:value="0" table:formula="of:=SUM([.C35:.N35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909911 - OUTROS SERVICOS - PRINCIPAL</text:p>
          </table:table-cell>
          <table:table-cell office:value-type="float" office:value="796645" table:style-name="ce54">
            <text:p>796.645,00</text:p>
          </table:table-cell>
          <table:table-cell office:value-type="float" office:value="52530" table:style-name="ce54">
            <text:p>52.530,00</text:p>
          </table:table-cell>
          <table:table-cell office:value-type="float" office:value="62424.01" table:style-name="ce54">
            <text:p>62.424,01</text:p>
          </table:table-cell>
          <table:table-cell office:value-type="float" office:value="85762.880000000005" table:style-name="ce54">
            <text:p>85.762,88</text:p>
          </table:table-cell>
          <table:table-cell office:value-type="float" office:value="75614.100000000006" table:style-name="ce54">
            <text:p>75.614,10</text:p>
          </table:table-cell>
          <table:table-cell office:value-type="float" office:value="67629.47" table:style-name="ce54">
            <text:p>67.629,47</text:p>
          </table:table-cell>
          <table:table-cell office:value-type="float" office:value="91219.88" table:style-name="ce54">
            <text:p>91.219,88</text:p>
          </table:table-cell>
          <table:table-cell office:value-type="float" office:value="89049.71" table:style-name="ce54">
            <text:p>89.049,71</text:p>
          </table:table-cell>
          <table:table-cell office:value-type="float" office:value="61343.58" table:style-name="ce54">
            <text:p>61.343,58</text:p>
          </table:table-cell>
          <table:table-cell office:value-type="float" office:value="251224.7" table:style-name="ce54">
            <text:p>251.224,70</text:p>
          </table:table-cell>
          <table:table-cell office:value-type="float" office:value="181044.02" table:style-name="ce54">
            <text:p>181.044,02</text:p>
          </table:table-cell>
          <table:table-cell table:number-columns-repeated="2" table:style-name="ce54"/>
          <table:table-cell office:value-type="float" office:value="1017842.3500000001" table:formula="of:=SUM([.C36:.N36])" table:style-name="ce56">
            <text:p>1.017.842,35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481011 - OUTRA TRANSF.INST.PRIV. AO E/DF/M-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2" table:style-name="ce54"/>
          <table:table-cell office:value-type="float" office:value="0" table:formula="of:=SUM([.C37:.N37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781011 - OUTRA TRANSF.CONV.EXTERIOR-ESPEC E/DF/M-PRIN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2" table:style-name="ce54"/>
          <table:table-cell office:value-type="float" office:value="0" table:formula="of:=SUM([.C38:.N38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100111 - MULTAS PREVISTAS LEG. ESPECIFICA-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2" table:style-name="ce54"/>
          <table:table-cell office:value-type="float" office:value="0" table:formula="of:=SUM([.C39:.N39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280291 - OUTRAS RESTITUICOES-ESPECIF.E/DF/M-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2" table:style-name="ce54"/>
          <table:table-cell office:value-type="float" office:value="0" table:formula="of:=SUM([.C40:.N40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909911 - RECEITA PROVENIENTE DO FUNDOVALE-AGEMVALE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2" table:style-name="ce54"/>
          <table:table-cell office:value-type="float" office:value="0" table:formula="of:=SUM([.C41:.N41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4" table:style-name="ce54"/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style-name="ce54"/>
          <table:table-cell table:style-name="ce46"/>
          <table:table-cell table:style-name="ce56"/>
          <table:table-cell table:number-columns-repeated="16369" table:style-name="ce12"/>
        </table:table-row>
        <table:table-row table:style-name="ro7">
          <table:table-cell office:value-type="string" table:style-name="ce48">
            <text:p>270033 - FED - MINISTÉRIO PÚBLICO ESTADO DE SÃO PAULO</text:p>
          </table:table-cell>
          <table:table-cell office:value-type="float" office:value="159024388" table:formula="of:=SUM([.B44:.B63])" table:style-name="ce59">
            <text:p>159.024.388,00</text:p>
          </table:table-cell>
          <table:table-cell office:value-type="float" office:value="14419799" table:formula="of:=SUM([.C44:.C63])" table:style-name="ce59">
            <text:p>14.419.799,00</text:p>
          </table:table-cell>
          <table:table-cell office:value-type="float" office:value="13927390.309999999" table:formula="of:=SUM([.D44:.D63])" table:style-name="ce59">
            <text:p>13.927.390,31</text:p>
          </table:table-cell>
          <table:table-cell office:value-type="float" office:value="12369268.58" table:formula="of:=SUM([.E44:.E63])" table:style-name="ce59">
            <text:p>12.369.268,58</text:p>
          </table:table-cell>
          <table:table-cell office:value-type="float" office:value="13062318.01" table:formula="of:=SUM([.F44:.F63])" table:style-name="ce59">
            <text:p>13.062.318,01</text:p>
          </table:table-cell>
          <table:table-cell office:value-type="float" office:value="20845004.32" table:formula="of:=SUM([.G44:.G63])" table:style-name="ce59">
            <text:p>20.845.004,32</text:p>
          </table:table-cell>
          <table:table-cell office:value-type="float" office:value="14008801.239999998" table:formula="of:=SUM([.H44:.H63])" table:style-name="ce59">
            <text:p>14.008.801,24</text:p>
          </table:table-cell>
          <table:table-cell office:value-type="float" office:value="17215936.899999999" table:formula="of:=SUM([.I44:.I63])" table:style-name="ce59">
            <text:p>17.215.936,90</text:p>
          </table:table-cell>
          <table:table-cell office:value-type="float" office:value="91712300.450000003" table:formula="of:=SUM([.J44:.J63])" table:style-name="ce59">
            <text:p>91.712.300,45</text:p>
          </table:table-cell>
          <table:table-cell office:value-type="float" office:value="18544409.600000001" table:formula="of:=SUM([.K44:.K63])" table:style-name="ce59">
            <text:p>18.544.409,60</text:p>
          </table:table-cell>
          <table:table-cell office:value-type="float" office:value="19675653.940000005" table:formula="of:=SUM([.L44:.L63])" table:style-name="ce59">
            <text:p>19.675.653,94</text:p>
          </table:table-cell>
          <table:table-cell office:value-type="float" office:value="0" table:formula="of:=SUM([.M44:.M63])" table:style-name="ce59">
            <text:p>0,00</text:p>
          </table:table-cell>
          <table:table-cell office:value-type="float" office:value="0" table:formula="of:=SUM([.N44:.N63])" table:style-name="ce59">
            <text:p>0,00</text:p>
          </table:table-cell>
          <table:table-cell office:value-type="float" office:value="235780860.54000002" table:formula="of:=SUM([.O45:.O64])" table:style-name="ce50">
            <text:p>235.780.860,54</text:p>
          </table:table-cell>
          <table:table-cell table:number-columns-repeated="16369" table:style-name="ce12"/>
        </table:table-row>
        <table:table-row table:style-name="ro7">
          <table:table-cell table:style-name="ce45"/>
          <table:table-cell table:style-name="ce54"/>
          <table:table-cell table:number-columns-repeated="12" table:style-name="ce59"/>
          <table:table-cell table:style-name="ce50"/>
          <table:table-cell table:number-columns-repeated="16369" table:style-name="ce12"/>
        </table:table-row>
        <table:table-row table:style-name="ro6">
          <table:table-cell office:value-type="string" table:style-name="ce45">
            <text:p>11220111 - TAXA PELA <text:s/>PRESTACAO DE SERVICOS-PRINCIPAL</text:p>
          </table:table-cell>
          <table:table-cell office:value-type="float" office:value="148500000" table:style-name="ce54">
            <text:p>148.500.000,00</text:p>
          </table:table-cell>
          <table:table-cell office:value-type="float" office:value="13279636" table:style-name="ce54">
            <text:p>13.279.636,00</text:p>
          </table:table-cell>
          <table:table-cell office:value-type="float" office:value="12795031.369999999" table:style-name="ce54">
            <text:p>12.795.031,37</text:p>
          </table:table-cell>
          <table:table-cell office:value-type="float" office:value="11603336.810000001" table:style-name="ce54">
            <text:p>11.603.336,81</text:p>
          </table:table-cell>
          <table:table-cell office:value-type="float" office:value="12304657.039999999" table:style-name="ce54">
            <text:p>12.304.657,04</text:p>
          </table:table-cell>
          <table:table-cell office:value-type="float" office:value="16124890.18" table:style-name="ce54">
            <text:p>16.124.890,18</text:p>
          </table:table-cell>
          <table:table-cell office:value-type="float" office:value="12653383.619999999" table:style-name="ce54">
            <text:p>12.653.383,62</text:p>
          </table:table-cell>
          <table:table-cell office:value-type="float" office:value="16141673.890000001" table:style-name="ce54">
            <text:p>16.141.673,89</text:p>
          </table:table-cell>
          <table:table-cell office:value-type="float" office:value="13904929.359999999" table:style-name="ce54">
            <text:p>13.904.929,36</text:p>
          </table:table-cell>
          <table:table-cell office:value-type="float" office:value="13756022.91" table:style-name="ce54">
            <text:p>13.756.022,91</text:p>
          </table:table-cell>
          <table:table-cell office:value-type="float" office:value="17417876.190000001" table:style-name="ce54">
            <text:p>17.417.876,19</text:p>
          </table:table-cell>
          <table:table-cell table:number-columns-repeated="2" table:style-name="ce54"/>
          <table:table-cell office:value-type="float" office:value="139981437.37" table:formula="of:=SUM([.C45:.N45])" table:style-name="ce56">
            <text:p>139.981.437,37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2207001 - EMOLUMENTO - CUSTAS QUE CONST. RENDA DO ESTADO JUDICIÁRIO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15305.24" table:style-name="ce54">
            <text:p>15.305,24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2" table:style-name="ce54"/>
          <table:table-cell table:style-name="ce56"/>
          <table:table-cell table:number-columns-repeated="16369" table:style-name="ce12"/>
        </table:table-row>
        <table:table-row table:style-name="ro6">
          <table:table-cell office:value-type="string" table:style-name="ce45">
            <text:p>12217001 - EMOLUMENTO - CUSTAS QUE CONST. RENDA DO ESTADO JUDICIÁRIO</text:p>
          </table:table-cell>
          <table:table-cell table:number-columns-repeated="9" table:style-name="ce54"/>
          <table:table-cell office:value-type="float" office:value="-15305.24" table:style-name="ce54">
            <text:p>-15.305,24</text:p>
          </table:table-cell>
          <table:table-cell office:value-type="float" office:value="21.81" table:style-name="ce54">
            <text:p>21,81</text:p>
          </table:table-cell>
          <table:table-cell table:number-columns-repeated="2" table:style-name="ce54"/>
          <table:table-cell table:style-name="ce56"/>
          <table:table-cell table:number-columns-repeated="16369" table:style-name="ce12"/>
        </table:table-row>
        <table:table-row table:style-name="ro6">
          <table:table-cell office:value-type="string" table:style-name="ce45">
            <text:p>13100111 - ALUGUEIS E ARRENDAMENTOS - PRINCIPAL</text:p>
          </table:table-cell>
          <table:table-cell office:value-type="float" office:value="336228" table:style-name="ce54">
            <text:p>336.228,00</text:p>
          </table:table-cell>
          <table:table-cell office:value-type="float" office:value="28018" table:style-name="ce54">
            <text:p>28.018,00</text:p>
          </table:table-cell>
          <table:table-cell office:value-type="float" office:value="28018.69" table:style-name="ce54">
            <text:p>28.018,69</text:p>
          </table:table-cell>
          <table:table-cell office:value-type="float" office:value="28018.69" table:style-name="ce54">
            <text:p>28.018,69</text:p>
          </table:table-cell>
          <table:table-cell office:value-type="float" office:value="28018.69" table:style-name="ce54">
            <text:p>28.018,69</text:p>
          </table:table-cell>
          <table:table-cell office:value-type="float" office:value="28018.69" table:style-name="ce54">
            <text:p>28.018,69</text:p>
          </table:table-cell>
          <table:table-cell office:value-type="float" office:value="28018.69" table:style-name="ce54">
            <text:p>28.018,69</text:p>
          </table:table-cell>
          <table:table-cell office:value-type="float" office:value="28018.69" table:style-name="ce54">
            <text:p>28.018,69</text:p>
          </table:table-cell>
          <table:table-cell office:value-type="float" office:value="2086018.69" table:style-name="ce54">
            <text:p>2.086.018,69</text:p>
          </table:table-cell>
          <table:table-cell office:value-type="float" office:value="28018.69" table:style-name="ce54">
            <text:p>28.018,69</text:p>
          </table:table-cell>
          <table:table-cell office:value-type="float" office:value="28018.69" table:style-name="ce54">
            <text:p>28.018,69</text:p>
          </table:table-cell>
          <table:table-cell table:number-columns-repeated="2" table:style-name="ce54"/>
          <table:table-cell office:value-type="float" office:value="2338186.21" table:formula="of:=SUM([.C48:.N48])" table:style-name="ce56">
            <text:p>2.338.186,21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3210011 - REMUNERACAO <text:s/>DEPOSITOS BANCARIOS - PRINCIPAL</text:p>
          </table:table-cell>
          <table:table-cell office:value-type="float" office:value="7200030" table:style-name="ce54">
            <text:p>7.200.030,00</text:p>
          </table:table-cell>
          <table:table-cell office:value-type="float" office:value="1075719" table:style-name="ce54">
            <text:p>1.075.719,00</text:p>
          </table:table-cell>
          <table:table-cell office:value-type="float" office:value="1000017.77" table:style-name="ce54">
            <text:p>1.000.017,77</text:p>
          </table:table-cell>
          <table:table-cell office:value-type="float" office:value="657602.66" table:style-name="ce54">
            <text:p>657.602,66</text:p>
          </table:table-cell>
          <table:table-cell office:value-type="float" office:value="669910.65" table:style-name="ce54">
            <text:p>669.910,65</text:p>
          </table:table-cell>
          <table:table-cell office:value-type="float" office:value="802697.57" table:style-name="ce54">
            <text:p>802.697,57</text:p>
          </table:table-cell>
          <table:table-cell office:value-type="float" office:value="787272.82" table:style-name="ce54">
            <text:p>787.272,82</text:p>
          </table:table-cell>
          <table:table-cell office:value-type="float" office:value="959966.26" table:style-name="ce54">
            <text:p>959.966,26</text:p>
          </table:table-cell>
          <table:table-cell office:value-type="float" office:value="889966.22" table:style-name="ce54">
            <text:p>889.966,22</text:p>
          </table:table-cell>
          <table:table-cell office:value-type="float" office:value="1299849.21" table:style-name="ce54">
            <text:p>1.299.849,21</text:p>
          </table:table-cell>
          <table:table-cell office:value-type="float" office:value="1437055.59" table:style-name="ce54">
            <text:p>1.437.055,59</text:p>
          </table:table-cell>
          <table:table-cell table:number-columns-repeated="2" table:style-name="ce54"/>
          <table:table-cell office:value-type="float" office:value="9580057.75" table:formula="of:=SUM([.C49:.N49])" table:style-name="ce56">
            <text:p>9.580.057,75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3600111 - CESSAO DIREITO OPERACIONAL.PAGTOS- 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74703914.939999998" table:style-name="ce54">
            <text:p>74.703.914,94</text:p>
          </table:table-cell>
          <table:table-cell office:value-type="float" office:value="-7004.84" table:style-name="ce54">
            <text:p>-7.004,84</text:p>
          </table:table-cell>
          <table:table-cell office:value-type="float" office:value="467384.26" table:style-name="ce54">
            <text:p>467.384,26</text:p>
          </table:table-cell>
          <table:table-cell table:number-columns-repeated="2" table:style-name="ce54"/>
          <table:table-cell office:value-type="float" office:value="75164294.359999999" table:formula="of:=SUM([.C50:.N50])" table:style-name="ce56">
            <text:p>75.164.294,36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5000011 - RECEITA INDUSTRIAL - 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4" table:style-name="ce54"/>
          <table:table-cell office:value-type="float" office:value="0" table:formula="of:=SUM([.C51:.N51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100111 - SERVICO ADMINISTRATIVO/COML.GERAL -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4" table:style-name="ce54"/>
          <table:table-cell office:value-type="float" office:value="0" table:formula="of:=SUM([.C52:.N52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100211 - INSCRICAO CONCURSO/PROC.SELETIVOS- PRINCIPAL</text:p>
          </table:table-cell>
          <table:table-cell office:value-type="float" office:value="2200000" table:style-name="ce54">
            <text:p>2.200.00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438151.2" table:style-name="ce54">
            <text:p>438.151,2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3383890.8" table:style-name="ce54">
            <text:p>3.383.890,80</text:p>
          </table:table-cell>
          <table:table-cell office:value-type="float" office:value="0" table:style-name="ce54">
            <text:p>0,00</text:p>
          </table:table-cell>
          <table:table-cell table:number-columns-repeated="2" table:style-name="ce54"/>
          <table:table-cell office:value-type="float" office:value="3822042" table:formula="of:=SUM([.C53:.N53])" table:style-name="ce56">
            <text:p>3.822.042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909911 - OUTROS SERVICOS - PRINCIPAL</text:p>
          </table:table-cell>
          <table:table-cell office:value-type="float" office:value="315000" table:style-name="ce54">
            <text:p>315.000,00</text:p>
          </table:table-cell>
          <table:table-cell office:value-type="float" office:value="27503" table:style-name="ce54">
            <text:p>27.503,00</text:p>
          </table:table-cell>
          <table:table-cell office:value-type="float" office:value="47582" table:style-name="ce54">
            <text:p>47.582,00</text:p>
          </table:table-cell>
          <table:table-cell office:value-type="float" office:value="27130.3" table:style-name="ce54">
            <text:p>27.130,30</text:p>
          </table:table-cell>
          <table:table-cell office:value-type="float" office:value="29875.9" table:style-name="ce54">
            <text:p>29.875,90</text:p>
          </table:table-cell>
          <table:table-cell office:value-type="float" office:value="3834933.77" table:style-name="ce54">
            <text:p>3.834.933,77</text:p>
          </table:table-cell>
          <table:table-cell office:value-type="float" office:value="31637.3" table:style-name="ce54">
            <text:p>31.637,30</text:p>
          </table:table-cell>
          <table:table-cell office:value-type="float" office:value="41874.47" table:style-name="ce54">
            <text:p>41.874,47</text:p>
          </table:table-cell>
          <table:table-cell office:value-type="float" office:value="48345.9" table:style-name="ce54">
            <text:p>48.345,90</text:p>
          </table:table-cell>
          <table:table-cell office:value-type="float" office:value="52916.800000000003" table:style-name="ce54">
            <text:p>52.916,80</text:p>
          </table:table-cell>
          <table:table-cell office:value-type="float" office:value="60179.64" table:style-name="ce54">
            <text:p>60.179,64</text:p>
          </table:table-cell>
          <table:table-cell table:number-columns-repeated="2" table:style-name="ce54"/>
          <table:table-cell office:value-type="float" office:value="4201979.08" table:formula="of:=SUM([.C54:.N54])" table:style-name="ce56">
            <text:p>4.201.979,08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181091 - OUTRAS TRANSF.CONVENIOS UNIAO - PRINCIPAL</text:p>
          </table:table-cell>
          <table:table-cell office:value-type="float" office:value="30" table:style-name="ce54">
            <text:p>3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2" table:style-name="ce54"/>
          <table:table-cell office:value-type="float" office:value="0" table:formula="of:=SUM([.C55:.N55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189911 - OUTRAS TRANSFERENCIAS DA UNIAO - 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2" table:style-name="ce54"/>
          <table:table-cell office:value-type="float" office:value="0" table:formula="of:=SUM([.C56:.N56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289911 - OUTRAS TRANSFERENCIAS DOS ESTADOS - PRINCIPA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2" table:style-name="ce54"/>
          <table:table-cell office:value-type="float" office:value="0" table:formula="of:=SUM([.C57:.N57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389911 - OUTRAS TRANSFERERENCIAS MUNIC. - 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2" table:style-name="ce54"/>
          <table:table-cell office:value-type="float" office:value="0" table:formula="of:=SUM([.C58:.N58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481011 - OUTRA TRANSF.INST.PRIV. AO E/DF/M-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2" table:style-name="ce54"/>
          <table:table-cell office:value-type="float" office:value="0" table:formula="of:=SUM([.C59:.N59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681011 - OUTRAS TRANSF.CONVENIOS EXTERIOR-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2" table:style-name="ce54"/>
          <table:table-cell office:value-type="float" office:value="0" table:formula="of:=SUM([.C60:.N60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781011 - OUTRA TRANSF.CONV.EXTERIOR-ESPEC E/DF/M-PRIN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2" table:style-name="ce54"/>
          <table:table-cell office:value-type="float" office:value="0" table:formula="of:=SUM([.C61:.N61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100111 - MULTAS PREVISTAS LEG. ESPECIFICA-PRINCIPAL</text:p>
          </table:table-cell>
          <table:table-cell office:value-type="float" office:value="473000" table:style-name="ce54">
            <text:p>473.000,00</text:p>
          </table:table-cell>
          <table:table-cell office:value-type="float" office:value="8923" table:style-name="ce54">
            <text:p>8.923,00</text:p>
          </table:table-cell>
          <table:table-cell office:value-type="float" office:value="56740.480000000003" table:style-name="ce54">
            <text:p>56.740,48</text:p>
          </table:table-cell>
          <table:table-cell office:value-type="float" office:value="53180.12" table:style-name="ce54">
            <text:p>53.180,12</text:p>
          </table:table-cell>
          <table:table-cell office:value-type="float" office:value="29855.73" table:style-name="ce54">
            <text:p>29.855,73</text:p>
          </table:table-cell>
          <table:table-cell office:value-type="float" office:value="39158.870000000003" table:style-name="ce54">
            <text:p>39.158,87</text:p>
          </table:table-cell>
          <table:table-cell office:value-type="float" office:value="70337.61" table:style-name="ce54">
            <text:p>70.337,61</text:p>
          </table:table-cell>
          <table:table-cell office:value-type="float" office:value="44403.59" table:style-name="ce54">
            <text:p>44.403,59</text:p>
          </table:table-cell>
          <table:table-cell office:value-type="float" office:value="79125.34" table:style-name="ce54">
            <text:p>79.125,34</text:p>
          </table:table-cell>
          <table:table-cell office:value-type="float" office:value="46021.27" table:style-name="ce54">
            <text:p>46.021,27</text:p>
          </table:table-cell>
          <table:table-cell office:value-type="float" office:value="70723.759999999995" table:style-name="ce54">
            <text:p>70.723,76</text:p>
          </table:table-cell>
          <table:table-cell table:number-columns-repeated="2" table:style-name="ce54"/>
          <table:table-cell office:value-type="float" office:value="498469.77" table:formula="of:=SUM([.C62:.N62])" table:style-name="ce56">
            <text:p>498.469,77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280291 - OUTRAS RESTITUICOES-ESPECIF.E/DF/M-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194394" table:style-name="ce54">
            <text:p>194.394,00</text:p>
          </table:table-cell>
          <table:table-cell table:number-columns-repeated="2" table:style-name="ce54"/>
          <table:table-cell office:value-type="float" office:value="194394" table:formula="of:=SUM([.C63:.N63])" table:style-name="ce56">
            <text:p>194.394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24181091 - OUTRAS TRANSF.CONVENIOS DA UNIAO-PRINCIPAL</text:p>
          </table:table-cell>
          <table:table-cell office:value-type="float" office:value="20" table:style-name="ce54">
            <text:p>2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2" table:style-name="ce54"/>
          <table:table-cell office:value-type="float" office:value="0" table:formula="of:=SUM([.C64:.N64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13" table:style-name="ce46"/>
          <table:table-cell table:style-name="ce47"/>
          <table:table-cell table:number-columns-repeated="16369" table:style-name="ce5"/>
        </table:table-row>
        <table:table-row table:style-name="ro7">
          <table:table-cell office:value-type="string" table:style-name="ce60">
            <text:p>Total</text:p>
          </table:table-cell>
          <table:table-cell office:value-type="float" office:value="163469103" table:formula="of:=[.B25]+[.B32]+[.B43]" table:style-name="ce61">
            <text:p>163.469.103,00</text:p>
          </table:table-cell>
          <table:table-cell office:value-type="float" office:value="14504644" table:formula="of:=[.C25]+[.C32]+[.C43]" table:style-name="ce61">
            <text:p>14.504.644,00</text:p>
          </table:table-cell>
          <table:table-cell office:value-type="float" office:value="14018679.989999998" table:formula="of:=[.D25]+[.D32]+[.D43]" table:style-name="ce61">
            <text:p>14.018.679,99</text:p>
          </table:table-cell>
          <table:table-cell office:value-type="float" office:value="12599195.02" table:formula="of:=[.E25]+[.E32]+[.E43]" table:style-name="ce61">
            <text:p>12.599.195,02</text:p>
          </table:table-cell>
          <table:table-cell office:value-type="float" office:value="17395096.190000001" table:formula="of:=[.F25]+[.F32]+[.F43]" table:style-name="ce61">
            <text:p>17.395.096,19</text:p>
          </table:table-cell>
          <table:table-cell office:value-type="float" office:value="17964760.030000001" table:formula="of:=[.G25]+[.G32]+[.G43]" table:style-name="ce61">
            <text:p>17.964.760,03</text:p>
          </table:table-cell>
          <table:table-cell office:value-type="float" office:value="14136966.409999998" table:formula="of:=[.H25]+[.H32]+[.H43]" table:style-name="ce61">
            <text:p>14.136.966,41</text:p>
          </table:table-cell>
          <table:table-cell office:value-type="float" office:value="17347965.329999998" table:formula="of:=[.I25]+[.I32]+[.I43]" table:style-name="ce61">
            <text:p>17.347.965,33</text:p>
          </table:table-cell>
          <table:table-cell office:value-type="float" office:value="91810560.579999998" table:formula="of:=[.J25]+[.J32]+[.J43]" table:style-name="ce61">
            <text:p>91.810.560,58</text:p>
          </table:table-cell>
          <table:table-cell office:value-type="float" office:value="18832124.960000001" table:formula="of:=[.K25]+[.K32]+[.K43]" table:style-name="ce61">
            <text:p>18.832.124,96</text:p>
          </table:table-cell>
          <table:table-cell office:value-type="float" office:value="19896463.320000004" table:formula="of:=[.L25]+[.L32]+[.L43]" table:style-name="ce61">
            <text:p>19.896.463,32</text:p>
          </table:table-cell>
          <table:table-cell office:value-type="float" office:value="0" table:formula="of:=[.M25]+[.M32]+[.M43]" table:style-name="ce61">
            <text:p>0,00</text:p>
          </table:table-cell>
          <table:table-cell office:value-type="float" office:value="0" table:formula="of:=[.N25]+[.N32]+[.N43]" table:style-name="ce61">
            <text:p>0,00</text:p>
          </table:table-cell>
          <table:table-cell office:value-type="float" office:value="238506434.02000001" table:formula="of:=[.O25]+[.O32]+[.O43]" table:style-name="ce61">
            <text:p>238.506.434,02</text:p>
          </table:table-cell>
          <table:table-cell table:style-name="ce53"/>
          <table:table-cell table:number-columns-repeated="16368"/>
        </table:table-row>
        <table:table-row table:style-name="ro6">
          <table:table-cell office:value-type="string" table:style-name="ce62">
            <text:p>Fonte da Informação (f): SIAFEM- Sistema de Administração Financeira para Estados e Municípios - Centro de Controle Interno - CCI/MPSP</text:p>
          </table:table-cell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6369" table:style-name="ce65"/>
        </table:table-row>
        <table:table-row table:style-name="ro6">
          <table:table-cell office:value-type="string" table:style-name="ce66">
            <text:p>Plano de Contas - SIAFEM-SP - <text:s/>521110101 - Previsão Inicial da Receita</text:p>
          </table:table-cell>
          <table:table-cell table:style-name="ce67"/>
          <table:table-cell table:number-columns-repeated="9" table:style-name="ce64"/>
          <table:table-cell table:number-columns-repeated="3" table:style-name="ce63"/>
          <table:table-cell table:style-name="ce64"/>
          <table:table-cell table:number-columns-repeated="16369" table:style-name="ce65"/>
        </table:table-row>
        <table:table-row table:style-name="ro6">
          <table:table-cell office:value-type="string" table:style-name="ce68">
            <text:p>SIGEO BIEE - Consulta Temporal - Valores Arrecadados - Relatórios da Execução Orçamentária da Despesa até o Mês de Referência</text:p>
          </table:table-cell>
          <table:table-cell table:style-name="ce69"/>
          <table:table-cell table:number-columns-repeated="13" table:style-name="ce63"/>
          <table:table-cell table:number-columns-repeated="16369" table:style-name="ce65"/>
        </table:table-row>
        <table:table-row table:style-name="ro8">
          <table:table-cell office:value-type="string" table:style-name="ce5">
            <text:p>SIGEO BIEE -Relatórios de Execução Orçamentária ( Despesa até o Mês de Referência )</text:p>
          </table:table-cell>
          <table:table-cell table:style-name="ce53"/>
          <table:table-cell table:style-name="ce5"/>
          <table:table-cell table:number-columns-repeated="4" table:style-name="ce53"/>
          <table:table-cell table:style-name="ce5"/>
          <table:table-cell table:style-name="ce53"/>
          <table:table-cell table:number-columns-repeated="16375" table:style-name="ce5"/>
        </table:table-row>
        <table:table-row table:style-name="ro8">
          <table:table-cell office:value-type="string" table:style-name="ce66">
            <text:p>Data da última atualização: 14 de Novembro de 2019</text:p>
          </table:table-cell>
          <table:table-cell table:number-columns-repeated="6" table:style-name="ce53"/>
          <table:table-cell table:number-columns-repeated="16377" table:style-name="ce5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4" table:style-name="ce5"/>
          <table:table-cell table:style-name="ce53"/>
          <table:table-cell table:number-columns-repeated="16379" table:style-name="ce5"/>
        </table:table-row>
        <table:table-row table:number-rows-repeated="1048503" table:style-name="ro8">
          <table:table-cell table:number-columns-repeated="16384"/>
        </table:table-row>
        <table:named-expressions>
          <table:named-range table:name="Print_Area" table:cell-range-address="RECEITAS_PROPRIAS.$A$1:RECEITAS_PROPRIAS.$O$69" table:base-cell-address="RECEITAS_PROPRIAS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2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10_2019/Outubro_2019.xlsx'#RECEITAS_PROPRIAS" table:style-name="ta2">
        <table:table-source xlink:href="file:///C:/Users/miltonjunior/Documents/Milton_2019/TRANSPARÊNCIA_2019/EXECUÇÃO%20ORÇAMENTÁRIA%20E%20FINANCEIRA/M10_2019/Outubro_2019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10_2019/Outubro_2019.xlsx'#Analise_mensal_dos_fundos_" table:style-name="ta2">
        <table:table-source xlink:href="file:///C:/Users/miltonjunior/Documents/Milton_2019/TRANSPARÊNCIA_2019/EXECUÇÃO%20ORÇAMENTÁRIA%20E%20FINANCEIRA/M10_2019/Outubro_2019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10_2019/Outubro_2019.xlsx'#FUNDOS_Saldos_e_Receitas" table:style-name="ta2">
        <table:table-source xlink:href="file:///C:/Users/miltonjunior/Documents/Milton_2019/TRANSPARÊNCIA_2019/EXECUÇÃO%20ORÇAMENTÁRIA%20E%20FINANCEIRA/M10_2019/Outubro_2019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10_2019/Outubro_2019.xlsx'#DETALHAMENTO_DAS_DESPESAS" table:style-name="ta2">
        <table:table-source xlink:href="file:///C:/Users/miltonjunior/Documents/Milton_2019/TRANSPARÊNCIA_2019/EXECUÇÃO%20ORÇAMENTÁRIA%20E%20FINANCEIRA/M10_2019/Outubro_2019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10_2019/Outubro_2019.xlsx'#NOVA_DESPESAS_POR_AÇÃO" table:style-name="ta2">
        <table:table-source xlink:href="file:///C:/Users/miltonjunior/Documents/Milton_2019/TRANSPARÊNCIA_2019/EXECUÇÃO%20ORÇAMENTÁRIA%20E%20FINANCEIRA/M10_2019/Outubro_2019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10_2019/Outubro_2019.xlsx'#REPASSES_PREVIDENCIÁRIO" table:style-name="ta2">
        <table:table-source xlink:href="file:///C:/Users/miltonjunior/Documents/Milton_2019/TRANSPARÊNCIA_2019/EXECUÇÃO%20ORÇAMENTÁRIA%20E%20FINANCEIRA/M10_2019/Outubro_2019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10_2019/Outubro_2019.xlsx'#GESTÃO" table:style-name="ta2">
        <table:table-source xlink:href="file:///C:/Users/miltonjunior/Documents/Milton_2019/TRANSPARÊNCIA_2019/EXECUÇÃO%20ORÇAMENTÁRIA%20E%20FINANCEIRA/M10_2019/Outubro_2019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2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2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2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2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2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2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2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2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2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2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2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2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2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2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2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2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2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2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2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RECEITAS_PROPRIAS.$A$1"/>
        <table:named-expression table:name="A1_" table:expression="of:=#N/A" table:base-cell-address="RECEITAS_PROPRIAS.$A$1"/>
        <table:named-range table:name="Print_Area" table:cell-range-address="'file:///D:/TZUNG/ICMS/ICMS99/ICMS6789.XLS'#td_diasetor.$A$4:td_diasetor.$F$56" table:base-cell-address="RECEITAS_PROPRIAS.$A$1"/>
        <table:named-range table:name="Database" table:cell-range-address="'file:///D:/tribunal/lrf2002/programas/rnp2002/teste.xls'##REF.$A$1:#REF.$AG$101" table:base-cell-address="RECEITAS_PROPRIAS.$A$1"/>
        <table:named-range table:name="bdb" table:cell-range-address="'file:///D:/tribunal/lrf2002/programas/rnp2002/teste.xls'#ND.$A$1:ND.$B$410" table:base-cell-address="RECEITAS_PROPRIAS.$A$1"/>
        <table:named-range table:name="CORRECAO" table:cell-range-address="'file:///D:/tribunal/lrf2002/programas/rnp2002/teste.xls'#igp.$A$1:igp.$B$313" table:base-cell-address="RECEITAS_PROPRIAS.$A$1"/>
        <table:named-range table:name="dbd" table:cell-range-address="'file:///D:/tribunal/lrf2002/programas/rnp2002/teste.xls'#REC.$A$1:REC.$B$744" table:base-cell-address="RECEITAS_PROPRIAS.$A$1"/>
        <table:named-expression table:name="Detalhes_do_Demonstrativo_MDE" table:expression="of:=['file:///D:/WINDOWS/Temporary%20Internet%20Files/Content.IE5/Q3MHUVQL/AnexosRREO3(1).xls'#'Anexo_X_-_ENSINO5'.#REF!]" table:base-cell-address="RECEITAS_PROPRIAS.$A$1"/>
        <table:named-range table:name="DRTQ1" table:cell-range-address="'file:///D:/tribunal/lrf2002/programas/rnp2002/teste.xls'##REF.$B$3:#REF.$K$34" table:base-cell-address="RECEITAS_PROPRIAS.$A$1"/>
        <table:named-range table:name="DRTQ3" table:cell-range-address="'file:///D:/tribunal/lrf2002/programas/rnp2002/teste.xls'##REF.$B$1:#REF.$K$29" table:base-cell-address="RECEITAS_PROPRIAS.$A$1"/>
        <table:named-range table:name="DRTQ4" table:cell-range-address="'file:///D:/tribunal/lrf2002/programas/rnp2002/teste.xls'##REF.$B$1:#REF.$K$56" table:base-cell-address="RECEITAS_PROPRIAS.$A$1"/>
        <table:named-expression table:name="G1065475" table:expression="of:=[.#REF!]" table:base-cell-address="RECEITAS_PROPRIAS.$A$1"/>
        <table:named-expression table:name="G1065476" table:expression="of:=[.#REF!]" table:base-cell-address="RECEITAS_PROPRIAS.$A$1"/>
        <table:named-expression table:name="Ganhos_e_perdas_de_receita" table:expression="of:=[.#REF!]" table:base-cell-address="RECEITAS_PROPRIAS.$A$1"/>
        <table:named-expression table:name="Ganhos_e_Perdas_de_Receita_99" table:expression="of:=[.#REF!]" table:base-cell-address="RECEITAS_PROPRIAS.$A$1"/>
        <table:named-range table:name="GRAF" table:cell-range-address="'file:///D:/tribunal/lrf2002/programas/rnp2002/teste.xls'#IGPxIPC.$A$76" table:base-cell-address="RECEITAS_PROPRIAS.$A$1"/>
        <table:named-range table:name="graf3" table:cell-range-address="'file:///D:/tribunal/lrf2002/programas/rnp2002/teste.xls'##REF.$B$56:#REF.$H$98" table:base-cell-address="RECEITAS_PROPRIAS.$A$1"/>
        <table:named-expression table:name="insOUTPODERES" table:expression="of:=[.#REF!]" table:base-cell-address="RECEITAS_PROPRIAS.$A$1"/>
        <table:named-expression table:name="Planilha_1ÁreaTotal" table:expression="of:=[.#REF!]~[.#REF!]" table:base-cell-address="RECEITAS_PROPRIAS.$A$1"/>
        <table:named-expression table:name="Planilha_1CabGráfico" table:expression="of:=[.#REF!]" table:base-cell-address="RECEITAS_PROPRIAS.$A$1"/>
        <table:named-expression table:name="Planilha_1TítCols" table:expression="of:=[.#REF!]~[.#REF!]" table:base-cell-address="RECEITAS_PROPRIAS.$A$1"/>
        <table:named-expression table:name="Planilha_1TítLins" table:expression="of:=[.#REF!]" table:base-cell-address="RECEITAS_PROPRIAS.$A$1"/>
        <table:named-expression table:name="Planilha_2ÁreaTotal" table:expression="of:=[.#REF!]~[.#REF!]" table:base-cell-address="RECEITAS_PROPRIAS.$A$1"/>
        <table:named-expression table:name="Planilha_2CabGráfico" table:expression="of:=[.#REF!]" table:base-cell-address="RECEITAS_PROPRIAS.$A$1"/>
        <table:named-expression table:name="Planilha_2TítCols" table:expression="of:=[.#REF!]~[.#REF!]" table:base-cell-address="RECEITAS_PROPRIAS.$A$1"/>
        <table:named-expression table:name="Planilha_2TítLins" table:expression="of:=[.#REF!]" table:base-cell-address="RECEITAS_PROPRIAS.$A$1"/>
        <table:named-expression table:name="Planilha_3ÁreaTotal" table:expression="of:=[.#REF!]~[.#REF!]" table:base-cell-address="RECEITAS_PROPRIAS.$A$1"/>
        <table:named-expression table:name="Planilha_3CabGráfico" table:expression="of:=[.#REF!]" table:base-cell-address="RECEITAS_PROPRIAS.$A$1"/>
        <table:named-expression table:name="Planilha_3TítCols" table:expression="of:=[.#REF!]~[.#REF!]" table:base-cell-address="RECEITAS_PROPRIAS.$A$1"/>
        <table:named-expression table:name="Planilha_3TítLins" table:expression="of:=[.#REF!]" table:base-cell-address="RECEITAS_PROPRIAS.$A$1"/>
        <table:named-expression table:name="Planilha_4ÁreaTotal" table:expression="of:=[.#REF!]~[.#REF!]" table:base-cell-address="RECEITAS_PROPRIAS.$A$1"/>
        <table:named-expression table:name="Planilha_4TítCols" table:expression="of:=[.#REF!]~[.#REF!]" table:base-cell-address="RECEITAS_PROPRIAS.$A$1"/>
        <table:named-range table:name="Print_Area_MI" table:cell-range-address="'file:///D:/tribunal/lrf2002/programas/rnp2002/teste.xls'##REF.$A$1:#REF.$P$27" table:base-cell-address="RECEITAS_PROPRIAS.$A$1"/>
        <table:named-range table:name="Q10.1" table:cell-range-address="'file:///D:/tribunal/lrf2002/programas/rnp2002/teste.xls'##REF.$B$33:#REF.$G$72" table:base-cell-address="RECEITAS_PROPRIAS.$A$1"/>
        <table:named-range table:name="QUADR10" table:cell-range-address="'file:///D:/tribunal/lrf2002/programas/rnp2002/teste.xls'##REF.$C$1:#REF.$J$54" table:base-cell-address="RECEITAS_PROPRIAS.$A$1"/>
        <table:named-range table:name="QUADR12" table:cell-range-address="'file:///D:/tribunal/lrf2002/programas/rnp2002/teste.xls'##REF.$B$1:#REF.$G$29" table:base-cell-address="RECEITAS_PROPRIAS.$A$1"/>
        <table:named-range table:name="quadr12.1" table:cell-range-address="'file:///D:/tribunal/lrf2002/programas/rnp2002/teste.xls'##REF.$B$33:#REF.$G$72" table:base-cell-address="RECEITAS_PROPRIAS.$A$1"/>
        <table:named-range table:name="QUADR13" table:cell-range-address="'file:///D:/tribunal/lrf2002/programas/rnp2002/teste.xls'##REF.$B$1:#REF.$J$31" table:base-cell-address="RECEITAS_PROPRIAS.$A$1"/>
        <table:named-range table:name="QUADR14" table:cell-range-address="'file:///D:/tribunal/lrf2002/programas/rnp2002/teste.xls'##REF.$B$1:#REF.$J$35" table:base-cell-address="RECEITAS_PROPRIAS.$A$1"/>
        <table:named-range table:name="QUADR14.1" table:cell-range-address="'file:///D:/tribunal/lrf2002/programas/rnp2002/teste.xls'##REF.$B$36:#REF.$J$74" table:base-cell-address="RECEITAS_PROPRIAS.$A$1"/>
        <table:named-range table:name="QUADR2" table:cell-range-address="'file:///D:/tribunal/lrf2002/programas/rnp2002/teste.xls'##REF.$B$2:#REF.$J$39" table:base-cell-address="RECEITAS_PROPRIAS.$A$1"/>
        <table:named-range table:name="QUADR8" table:cell-range-address="'file:///D:/tribunal/lrf2002/programas/rnp2002/teste.xls'##REF.$B$1:#REF.$I$21" table:base-cell-address="RECEITAS_PROPRIAS.$A$1"/>
        <table:named-range table:name="QUADR9" table:cell-range-address="'file:///D:/tribunal/lrf2002/programas/rnp2002/teste.xls'##REF.$B$1:#REF.$H$36" table:base-cell-address="RECEITAS_PROPRIAS.$A$1"/>
        <table:named-range table:name="quadro1" table:cell-range-address="'file:///D:/tribunal/lrf2002/programas/rnp2002/teste.xls'##REF.$B$1:#REF.$K$60" table:base-cell-address="RECEITAS_PROPRIAS.$A$1"/>
        <table:named-range table:name="quadro10" table:cell-range-address="'file:///D:/tribunal/lrf2002/programas/rnp2002/teste.xls'##REF.$B$1:#REF.$G$29" table:base-cell-address="RECEITAS_PROPRIAS.$A$1"/>
        <table:named-range table:name="quadro11" table:cell-range-address="'file:///D:/tribunal/lrf2002/programas/rnp2002/teste.xls'##REF.$B$1:#REF.$J$40" table:base-cell-address="RECEITAS_PROPRIAS.$A$1"/>
        <table:named-range table:name="quadro12" table:cell-range-address="'file:///D:/tribunal/lrf2002/programas/rnp2002/teste.xls'##REF.$B$1:#REF.$J$35" table:base-cell-address="RECEITAS_PROPRIAS.$A$1"/>
        <table:named-range table:name="QUADRO12.1" table:cell-range-address="'file:///D:/tribunal/lrf2002/programas/rnp2002/teste.xls'##REF.$B$41:#REF.$J$72" table:base-cell-address="RECEITAS_PROPRIAS.$A$1"/>
        <table:named-range table:name="quadro2" table:cell-range-address="'file:///D:/tribunal/lrf2002/programas/rnp2002/teste.xls'##REF.$B$1:#REF.$K$23" table:base-cell-address="RECEITAS_PROPRIAS.$A$1"/>
        <table:named-range table:name="quadro3" table:cell-range-address="'file:///D:/tribunal/lrf2002/programas/rnp2002/teste.xls'##REF.$B$1:#REF.$J$63" table:base-cell-address="RECEITAS_PROPRIAS.$A$1"/>
        <table:named-range table:name="quadro4" table:cell-range-address="'file:///D:/tribunal/lrf2002/programas/rnp2002/teste.xls'##REF.$B$1:#REF.$J$39" table:base-cell-address="RECEITAS_PROPRIAS.$A$1"/>
        <table:named-range table:name="quadro5" table:cell-range-address="'file:///D:/tribunal/lrf2002/programas/rnp2002/teste.xls'##REF.$B$1:#REF.$J$23" table:base-cell-address="RECEITAS_PROPRIAS.$A$1"/>
        <table:named-range table:name="quadro6" table:cell-range-address="'file:///D:/tribunal/lrf2002/programas/rnp2002/teste.xls'##REF.$B$1:#REF.$I$21" table:base-cell-address="RECEITAS_PROPRIAS.$A$1"/>
        <table:named-range table:name="quadro7" table:cell-range-address="'file:///D:/tribunal/lrf2002/programas/rnp2002/teste.xls'##REF.$B$1:#REF.$H$36" table:base-cell-address="RECEITAS_PROPRIAS.$A$1"/>
        <table:named-range table:name="quadro8" table:cell-range-address="'file:///D:/tribunal/lrf2002/programas/rnp2002/teste.xls'##REF.$C$1:#REF.$J$54" table:base-cell-address="RECEITAS_PROPRIAS.$A$1"/>
        <table:named-range table:name="RECOLHIMENTO" table:cell-range-address="'file:///D:/tribunal/lrf2002/programas/rnp2002/teste.xls'#cod_RECOLHIMENTO.$A$1:cod_RECOLHIMENTO.$B$46" table:base-cell-address="RECEITAS_PROPRIAS.$A$1"/>
        <table:named-expression table:name="RGF" table:expression="of:=[.#REF!]" table:base-cell-address="RECEITAS_PROPRIAS.$A$1"/>
        <table:named-range table:name="SETORES_LISTA" table:cell-range-address="'file:///D:/tribunal/lrf2002/programas/rnp2002/teste.xls'#cod_SETORES.$C$1:cod_SETORES.$K$163" table:base-cell-address="RECEITAS_PROPRIAS.$A$1"/>
        <table:named-expression table:name="Tabela_1___Déficit_da_Previdência_Social__RGPS" table:expression="of:=[.#REF!]" table:base-cell-address="RECEITAS_PROPRIAS.$A$1"/>
        <table:named-expression table:name="Tabela_10___Resultado_Primário_do_Governo_Central_em_1999" table:expression="of:=[.#REF!]" table:base-cell-address="RECEITAS_PROPRIAS.$A$1"/>
        <table:named-expression table:name="Tabela_2___Contribuições_Previdenciárias" table:expression="of:=[.#REF!]" table:base-cell-address="RECEITAS_PROPRIAS.$A$1"/>
        <table:named-expression table:name="Tabela_3___Benefícios__previsto_x_realizado" table:expression="of:=[.#REF!]" table:base-cell-address="RECEITAS_PROPRIAS.$A$1"/>
        <table:named-expression table:name="Tabela_4___Receitas_Administradas_pela_SRF__previsto_x_realizado" table:expression="of:=[.#REF!]" table:base-cell-address="RECEITAS_PROPRIAS.$A$1"/>
        <table:named-expression table:name="Tabela_5___Receitas_Administradas_em_Agosto" table:expression="of:=[.#REF!]" table:base-cell-address="RECEITAS_PROPRIAS.$A$1"/>
        <table:named-expression table:name="Tabela_6___Receitas_Diretamente_Arrecadadas" table:expression="of:=[.#REF!]" table:base-cell-address="RECEITAS_PROPRIAS.$A$1"/>
        <table:named-expression table:name="Tabela_7___Déficit_da_Previdência_Social_em_1999" table:expression="of:=[.#REF!]" table:base-cell-address="RECEITAS_PROPRIAS.$A$1"/>
        <table:named-expression table:name="Tabela_8___Receitas_Administradas__revisão_da_previsão" table:expression="of:=[.#REF!]" table:base-cell-address="RECEITAS_PROPRIAS.$A$1"/>
        <table:named-expression table:name="Tabela_9___Resultado_Primário_de_1999" table:expression="of:=[.#REF!]" table:base-cell-address="RECEITAS_PROPRIAS.$A$1"/>
        <table:named-expression table:name="tes" table:expression="of:=['file:///D:/WINDOWS/Temporary%20Internet%20Files/Content.IE5/Q3MHUVQL/AnexosRREO3(1).xls'#'Anexo_X_-_ENSINO5'.#REF!]" table:base-cell-address="RECEITAS_PROPRIAS.$A$1"/>
        <table:named-expression table:name="teste" table:expression="of:=[.#REF!]~[.#REF!]" table:base-cell-address="RECEITAS_PROPRIAS.$A$1"/>
        <table:named-expression table:name="teste1" table:expression="of:=[.#REF!]~[.#REF!]" table:base-cell-address="RECEITAS_PROPRI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ilton Jose Gallo Junior</meta:initial-creator>
    <dc:creator>Milton Jose Gallo Junior</dc:creator>
    <meta:creation-date>2019-11-21T13:37:22Z</meta:creation-date>
    <dc:date>2019-11-21T13:37:59Z</dc:date>
  </office:meta>
</office:document-meta>
</file>