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68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office:value-type="string" table:style-name="ce14">
            <text:p>Mês de Fevereiro de 2018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66">
            <text:p>Objeto</text:p>
          </table:table-cell>
          <table:table-cell office:value-type="string" table:number-columns-spanned="1" table:number-rows-spanned="3" table:style-name="ce67">
            <text:p>Valores Previstos</text:p>
          </table:table-cell>
          <table:table-cell office:value-type="string" table:number-columns-spanned="13" table:number-rows-spanned="3" table:style-name="ce68">
            <text:p>Valores Recebidos <text:s/>( c )<text:s/></text:p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420576349" table:formula="of:=[.B15]+[.B17]+[.B19]" table:style-name="ce49">
            <text:p><text:s/>2.420.576.349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1380816" table:formula="of:=[.D15]+[.D17]+[.D19]" table:style-name="ce49">
            <text:p><text:s/>11.380.816,00<text:s/></text:p>
          </table:table-cell>
          <table:table-cell office:value-type="float" office:value="0" table:formula="of:=[.E15]+[.E17]+[.E19]" table:style-name="ce49">
            <text:p><text:s/>-<text:s text:c="3"/></text:p>
          </table:table-cell>
          <table:table-cell office:value-type="float" office:value="0" table:formula="of:=[.F15]+[.F17]+[.F19]" table:style-name="ce49">
            <text:p><text:s/>-<text:s text:c="3"/></text:p>
          </table:table-cell>
          <table:table-cell office:value-type="float" office:value="0" table:formula="of:=[.G15]+[.G17]+[.G19]" table:style-name="ce49">
            <text:p><text:s/>-<text:s text:c="3"/></text:p>
          </table:table-cell>
          <table:table-cell office:value-type="float" office:value="0" table:formula="of:=[.H15]+[.H17]+[.H19]" table:style-name="ce49">
            <text:p><text:s/>-<text:s text:c="3"/></text:p>
          </table:table-cell>
          <table:table-cell office:value-type="float" office:value="0" table:formula="of:=[.I15]+[.I17]+[.I19]" table:style-name="ce49">
            <text:p><text:s/>-<text:s text:c="3"/></text:p>
          </table:table-cell>
          <table:table-cell office:value-type="float" office:value="0" table:formula="of:=[.J15]+[.J17]+[.J19]" table:style-name="ce49">
            <text:p><text:s/>-<text:s text:c="3"/></text:p>
          </table:table-cell>
          <table:table-cell office:value-type="float" office:value="0" table:formula="of:=[.K15]+[.K17]+[.K19]" table:style-name="ce49">
            <text:p><text:s/>-<text:s text:c="3"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431957165" table:formula="of:=SUM([.B13:.N13])" table:style-name="ce50">
            <text:p>2.431.957.165,00</text:p>
          </table:table-cell>
          <table:table-cell table:number-columns-repeated="16369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number-columns-repeated="16369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234874899" table:style-name="ce51">
            <text:p>2.234.874.899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0" table:style-name="ce46"/>
          <table:table-cell office:value-type="float" office:value="2234874899" table:formula="of:=SUM([.B15:.N15])" table:style-name="ce52">
            <text:p>2.234.874.899,00</text:p>
          </table:table-cell>
          <table:table-cell table:number-columns-repeated="16369"/>
        </table:table-row>
        <table:table-row table:style-name="ro6">
          <table:table-cell table:style-name="ce45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10" table:style-name="ce46"/>
          <table:table-cell table:style-name="ce52"/>
          <table:table-cell table:number-columns-repeated="16369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85701370" table:formula="of:=[.B23]+[.B30]+[.B41]" table:style-name="ce53">
            <text:p><text:s/>185.701.37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11380816" table:style-name="ce51">
            <text:p>11.380.816,00</text:p>
          </table:table-cell>
          <table:table-cell office:value-type="float" office:value="0" table:style-name="ce51">
            <text:p>0,00</text:p>
          </table:table-cell>
          <table:table-cell table:number-columns-repeated="9" table:style-name="ce51"/>
          <table:table-cell office:value-type="float" office:value="197082186" table:formula="of:=SUM([.B17:.N17])" table:style-name="ce52">
            <text:p>197.082.186,00</text:p>
          </table:table-cell>
          <table:table-cell table:number-columns-repeated="16369"/>
        </table:table-row>
        <table:table-row table:style-name="ro6">
          <table:table-cell table:style-name="ce45"/>
          <table:table-cell table:number-columns-repeated="13" table:style-name="ce46"/>
          <table:table-cell table:style-name="ce52"/>
          <table:table-cell table:number-columns-repeated="16369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3">
            <text:p><text:s/>8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0" table:style-name="ce46"/>
          <table:table-cell office:value-type="float" office:value="80" table:formula="of:=SUM([.B19:.N19])" table:style-name="ce52">
            <text:p>80,00</text:p>
          </table:table-cell>
          <table:table-cell table:number-columns-repeated="16369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/>
        </table:table-row>
        <table:table-row table:style-name="ro7">
          <table:table-cell office:value-type="string" table:style-name="ce54">
            <text:p>RECEITAS PRÓPRIAS ( e )</text:p>
          </table:table-cell>
          <table:table-cell table:style-name="ce53"/>
          <table:table-cell table:style-name="ce46"/>
          <table:table-cell table:style-name="ce51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0020" table:formula="of:=SUM([.B25:.B28])" table:style-name="ce55">
            <text:p>3.100.020,00</text:p>
          </table:table-cell>
          <table:table-cell office:value-type="float" office:value="1496820.57" table:formula="of:=SUM([.C25:.C28])" table:style-name="ce55">
            <text:p>1.496.820,57</text:p>
          </table:table-cell>
          <table:table-cell office:value-type="float" office:value="8057.01" table:formula="of:=SUM([.D25:.D28])" table:style-name="ce55">
            <text:p>8.057,01</text:p>
          </table:table-cell>
          <table:table-cell office:value-type="float" office:value="0" table:formula="of:=SUM([.E25:.E28])" table:style-name="ce55">
            <text:p>0,00</text:p>
          </table:table-cell>
          <table:table-cell office:value-type="float" office:value="0" table:formula="of:=SUM([.F25:.F28])" table:style-name="ce55">
            <text:p>0,00</text:p>
          </table:table-cell>
          <table:table-cell office:value-type="float" office:value="0" table:formula="of:=SUM([.G25:.G28])" table:style-name="ce55">
            <text:p>0,00</text:p>
          </table:table-cell>
          <table:table-cell office:value-type="float" office:value="0" table:formula="of:=SUM([.H25:.H28])" table:style-name="ce55">
            <text:p>0,00</text:p>
          </table:table-cell>
          <table:table-cell office:value-type="float" office:value="0" table:formula="of:=SUM([.I25:.I28])" table:style-name="ce55">
            <text:p>0,00</text:p>
          </table:table-cell>
          <table:table-cell office:value-type="float" office:value="0" table:formula="of:=SUM([.J25:.J28])" table:style-name="ce55">
            <text:p>0,00</text:p>
          </table:table-cell>
          <table:table-cell office:value-type="float" office:value="0" table:formula="of:=SUM([.K25:.K28])" table:style-name="ce55">
            <text:p>0,00</text:p>
          </table:table-cell>
          <table:table-cell office:value-type="float" office:value="0" table:formula="of:=SUM([.L25:.L28])" table:style-name="ce55">
            <text:p>0,00</text:p>
          </table:table-cell>
          <table:table-cell office:value-type="float" office:value="0" table:formula="of:=SUM([.M25:.M28])" table:style-name="ce55">
            <text:p>0,00</text:p>
          </table:table-cell>
          <table:table-cell office:value-type="float" office:value="0" table:formula="of:=SUM([.N25:.N28])" table:style-name="ce55">
            <text:p>0,00</text:p>
          </table:table-cell>
          <table:table-cell office:value-type="float" office:value="1504877.58" table:formula="of:=SUM([.C23:.N23])" table:style-name="ce50">
            <text:p>1.504.877,58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1"/>
          <table:table-cell table:style-name="ce52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00000" table:style-name="ce51">
            <text:p>300.000,00</text:p>
          </table:table-cell>
          <table:table-cell office:value-type="float" office:value="10072.549999999999" table:style-name="ce51">
            <text:p>10.072,55</text:p>
          </table:table-cell>
          <table:table-cell office:value-type="float" office:value="8057.01" table:style-name="ce51">
            <text:p>8.057,0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8129.559999999998" table:formula="of:=SUM([.C25:.N25])" table:style-name="ce51">
            <text:p>18.129,5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2800000" table:style-name="ce51">
            <text:p>2.800.000,00</text:p>
          </table:table-cell>
          <table:table-cell office:value-type="float" office:value="1486748.02" table:style-name="ce51">
            <text:p>1.486.748,02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486748.02" table:formula="of:=SUM([.C26:.N26])" table:style-name="ce51">
            <text:p>1.486.748,0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27:.N27])" table:style-name="ce51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28:.N28])" table:style-name="ce51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1"/>
          <table:table-cell table:style-name="ce46"/>
          <table:table-cell table:style-name="ce52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075250" table:formula="of:=SUM([.B32:.B39])" table:style-name="ce55">
            <text:p>1.075.250,00</text:p>
          </table:table-cell>
          <table:table-cell office:value-type="float" office:value="3014243.0500000003" table:formula="of:=SUM([.C32:.C39])" table:style-name="ce55">
            <text:p>3.014.243,05</text:p>
          </table:table-cell>
          <table:table-cell office:value-type="float" office:value="40338.559999999998" table:formula="of:=SUM([.D32:.D39])" table:style-name="ce55">
            <text:p>40.338,56</text:p>
          </table:table-cell>
          <table:table-cell office:value-type="float" office:value="0" table:formula="of:=SUM([.E32:.E39])" table:style-name="ce55">
            <text:p>0,00</text:p>
          </table:table-cell>
          <table:table-cell office:value-type="float" office:value="0" table:formula="of:=SUM([.F32:.F39])" table:style-name="ce55">
            <text:p>0,00</text:p>
          </table:table-cell>
          <table:table-cell office:value-type="float" office:value="0" table:formula="of:=SUM([.G32:.G39])" table:style-name="ce55">
            <text:p>0,00</text:p>
          </table:table-cell>
          <table:table-cell office:value-type="float" office:value="0" table:formula="of:=SUM([.H32:.H39])" table:style-name="ce55">
            <text:p>0,00</text:p>
          </table:table-cell>
          <table:table-cell office:value-type="float" office:value="0" table:formula="of:=SUM([.I32:.I39])" table:style-name="ce55">
            <text:p>0,00</text:p>
          </table:table-cell>
          <table:table-cell office:value-type="float" office:value="0" table:formula="of:=SUM([.J32:.J39])" table:style-name="ce55">
            <text:p>0,00</text:p>
          </table:table-cell>
          <table:table-cell office:value-type="float" office:value="0" table:formula="of:=SUM([.K32:.K39])" table:style-name="ce55">
            <text:p>0,00</text:p>
          </table:table-cell>
          <table:table-cell office:value-type="float" office:value="0" table:formula="of:=SUM([.L32:.L39])" table:style-name="ce55">
            <text:p>0,00</text:p>
          </table:table-cell>
          <table:table-cell office:value-type="float" office:value="0" table:formula="of:=SUM([.M32:.M39])" table:style-name="ce55">
            <text:p>0,00</text:p>
          </table:table-cell>
          <table:table-cell office:value-type="float" office:value="0" table:formula="of:=SUM([.N32:.N39])" table:style-name="ce55">
            <text:p>0,00</text:p>
          </table:table-cell>
          <table:table-cell office:value-type="float" office:value="3054581.6100000003" table:formula="of:=SUM([.O31:.O39])" table:style-name="ce50">
            <text:p>3.054.581,61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1"/>
          <table:table-cell table:style-name="ce52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96000" table:style-name="ce51">
            <text:p>396.000,00</text:p>
          </table:table-cell>
          <table:table-cell office:value-type="float" office:value="23192.43" table:style-name="ce51">
            <text:p>23.192,43</text:p>
          </table:table-cell>
          <table:table-cell office:value-type="float" office:value="18667.02" table:style-name="ce51">
            <text:p>18.667,02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41859.449999999997" table:formula="of:=SUM([.C32:.N32])" table:style-name="ce52">
            <text:p>41.859,4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SERVIÇOS PÚBLICOS</text:p>
          </table:table-cell>
          <table:table-cell office:value-type="float" office:value="195000" table:style-name="ce51">
            <text:p>195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3:.N33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484200" table:style-name="ce51">
            <text:p>484.200,00</text:p>
          </table:table-cell>
          <table:table-cell office:value-type="float" office:value="2991050.62" table:style-name="ce51">
            <text:p>2.991.050,62</text:p>
          </table:table-cell>
          <table:table-cell office:value-type="float" office:value="21671.54" table:style-name="ce51">
            <text:p>21.671,54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012722.16" table:formula="of:=SUM([.C34:.N34])" table:style-name="ce52">
            <text:p>3.012.722,1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5:.N35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6:.N36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7:.N37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8:.N38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01 - OUTRAS RECEITAS NAO DISCRIMINADAS D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39:.N39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1"/>
          <table:table-cell table:style-name="ce46"/>
          <table:table-cell table:style-name="ce52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81526100" table:formula="of:=SUM([.B42:.B58])" table:style-name="ce55">
            <text:p>181.526.100,00</text:p>
          </table:table-cell>
          <table:table-cell office:value-type="float" office:value="14340813.319999998" table:formula="of:=SUM([.C42:.C58])" table:style-name="ce55">
            <text:p>14.340.813,32</text:p>
          </table:table-cell>
          <table:table-cell office:value-type="float" office:value="11076846.049999999" table:formula="of:=SUM([.D42:.D58])" table:style-name="ce55">
            <text:p>11.076.846,05</text:p>
          </table:table-cell>
          <table:table-cell office:value-type="float" office:value="0" table:formula="of:=SUM([.E42:.E58])" table:style-name="ce55">
            <text:p>0,00</text:p>
          </table:table-cell>
          <table:table-cell office:value-type="float" office:value="0" table:formula="of:=SUM([.F42:.F58])" table:style-name="ce55">
            <text:p>0,00</text:p>
          </table:table-cell>
          <table:table-cell office:value-type="float" office:value="0" table:formula="of:=SUM([.G42:.G58])" table:style-name="ce55">
            <text:p>0,00</text:p>
          </table:table-cell>
          <table:table-cell office:value-type="float" office:value="0" table:formula="of:=SUM([.H42:.H58])" table:style-name="ce55">
            <text:p>0,00</text:p>
          </table:table-cell>
          <table:table-cell office:value-type="float" office:value="0" table:formula="of:=SUM([.I42:.I58])" table:style-name="ce55">
            <text:p>0,00</text:p>
          </table:table-cell>
          <table:table-cell office:value-type="float" office:value="0" table:formula="of:=SUM([.J42:.J58])" table:style-name="ce55">
            <text:p>0,00</text:p>
          </table:table-cell>
          <table:table-cell office:value-type="float" office:value="0" table:formula="of:=SUM([.K42:.K58])" table:style-name="ce55">
            <text:p>0,00</text:p>
          </table:table-cell>
          <table:table-cell office:value-type="float" office:value="0" table:formula="of:=SUM([.L42:.L58])" table:style-name="ce55">
            <text:p>0,00</text:p>
          </table:table-cell>
          <table:table-cell office:value-type="float" office:value="0" table:formula="of:=SUM([.M42:.M58])" table:style-name="ce55">
            <text:p>0,00</text:p>
          </table:table-cell>
          <table:table-cell office:value-type="float" office:value="0" table:formula="of:=SUM([.N42:.N58])" table:style-name="ce55">
            <text:p>0,00</text:p>
          </table:table-cell>
          <table:table-cell office:value-type="float" office:value="25417659.370000001" table:formula="of:=SUM([.O43:.O59])" table:style-name="ce50">
            <text:p>25.417.659,37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5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2905 - TAXA SOBRE EMOLUMENTOS NOTARIAIS AO FED-MP</text:p>
          </table:table-cell>
          <table:table-cell office:value-type="float" office:value="170000000" table:style-name="ce51">
            <text:p>170.000.000,00</text:p>
          </table:table-cell>
          <table:table-cell office:value-type="float" office:value="13400220.32" table:style-name="ce51">
            <text:p>13.400.220,32</text:p>
          </table:table-cell>
          <table:table-cell office:value-type="float" office:value="10504494.949999999" table:style-name="ce51">
            <text:p>10.504.494,9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3904715.27" table:formula="of:=SUM([.C43:.N43])" table:style-name="ce52">
            <text:p>23.904.715,27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120101 - OUTROS ARRENDAMENTOS DO ESTADO</text:p>
          </table:table-cell>
          <table:table-cell office:value-type="float" office:value="336000" table:style-name="ce51">
            <text:p>336.000,00</text:p>
          </table:table-cell>
          <table:table-cell office:value-type="float" office:value="28018.69" table:style-name="ce51">
            <text:p>28.018,69</text:p>
          </table:table-cell>
          <table:table-cell office:value-type="float" office:value="28018.69" table:style-name="ce51">
            <text:p>28.018,69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6037.38" table:formula="of:=SUM([.C44:.N44])" table:style-name="ce52">
            <text:p>56.037,3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8400000" table:style-name="ce51">
            <text:p>8.400.000,00</text:p>
          </table:table-cell>
          <table:table-cell office:value-type="float" office:value="859313.95" table:style-name="ce51">
            <text:p>859.313,95</text:p>
          </table:table-cell>
          <table:table-cell office:value-type="float" office:value="498762.1" table:style-name="ce51">
            <text:p>498.762,1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58076.0499999998" table:formula="of:=SUM([.C45:.N45])" table:style-name="ce52">
            <text:p>1.358.076,0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909901 - OUTRAS RECEITAS PATRIMONIAI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46:.N46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209901 - OUTRAS RECEITAS: INDUSTR.TRANSFORM. DO ESTAD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47:.N47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0199 - OUTROS SERVICOS COMERCIAI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48:.N48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CONCURSOS PÚBLICOS</text:p>
          </table:table-cell>
          <table:table-cell office:value-type="float" office:value="2200000" table:style-name="ce51">
            <text:p>2.200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49:.N49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350000" table:style-name="ce51">
            <text:p>350.000,00</text:p>
          </table:table-cell>
          <table:table-cell office:value-type="float" office:value="18971" table:style-name="ce51">
            <text:p>18.971,00</text:p>
          </table:table-cell>
          <table:table-cell office:value-type="float" office:value="17315.5" table:style-name="ce51">
            <text:p>17.315,5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6286.5" table:formula="of:=SUM([.C50:.N50])" table:style-name="ce52">
            <text:p>36.286,5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19902 - DEMAIS TRANSFERENCIAS DA UNIA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1:.N51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29901 - DOACOES DOS ESTADO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2:.N52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39901 - DOACOES DOS MUNICIPIO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3:.N53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4:.N54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00101 - DOACOES DO EXTERIOR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5:.N55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6:.N56])" table:style-name="ce52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240000" table:style-name="ce51">
            <text:p>240.000,00</text:p>
          </table:table-cell>
          <table:table-cell office:value-type="float" office:value="34289.360000000001" table:style-name="ce51">
            <text:p>34.289,36</text:p>
          </table:table-cell>
          <table:table-cell office:value-type="float" office:value="28254.81" table:style-name="ce51">
            <text:p>28.254,8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2544.17" table:formula="of:=SUM([.C57:.N57])" table:style-name="ce52">
            <text:p>62.544,17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1">
            <text:p>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SUM([.C58:.N58])" table:style-name="ce52">
            <text:p>0,00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5"/>
          <table:table-cell table:style-name="ce52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56">
            <text:p>Total</text:p>
          </table:table-cell>
          <table:table-cell office:value-type="float" office:value="185701370" table:formula="of:=[.B23]+[.B30]+[.B41]" table:style-name="ce57">
            <text:p>185.701.370,00</text:p>
          </table:table-cell>
          <table:table-cell office:value-type="float" office:value="18851876.939999998" table:formula="of:=[.C23]+[.C30]+[.C41]" table:style-name="ce57">
            <text:p>18.851.876,94</text:p>
          </table:table-cell>
          <table:table-cell office:value-type="float" office:value="11125241.619999999" table:formula="of:=[.D23]+[.D30]+[.D41]" table:style-name="ce57">
            <text:p>11.125.241,62</text:p>
          </table:table-cell>
          <table:table-cell office:value-type="float" office:value="0" table:formula="of:=[.E23]+[.E30]+[.E41]" table:style-name="ce57">
            <text:p>0,00</text:p>
          </table:table-cell>
          <table:table-cell office:value-type="float" office:value="0" table:formula="of:=[.F23]+[.F30]+[.F41]" table:style-name="ce57">
            <text:p>0,00</text:p>
          </table:table-cell>
          <table:table-cell office:value-type="float" office:value="0" table:formula="of:=[.G23]+[.G30]+[.G41]" table:style-name="ce57">
            <text:p>0,00</text:p>
          </table:table-cell>
          <table:table-cell office:value-type="float" office:value="0" table:formula="of:=[.H23]+[.H30]+[.H41]" table:style-name="ce57">
            <text:p>0,00</text:p>
          </table:table-cell>
          <table:table-cell office:value-type="float" office:value="0" table:formula="of:=[.I23]+[.I30]+[.I41]" table:style-name="ce57">
            <text:p>0,00</text:p>
          </table:table-cell>
          <table:table-cell office:value-type="float" office:value="0" table:formula="of:=[.J23]+[.J30]+[.J41]" table:style-name="ce57">
            <text:p>0,00</text:p>
          </table:table-cell>
          <table:table-cell office:value-type="float" office:value="0" table:formula="of:=[.K23]+[.K30]+[.K41]" table:style-name="ce57">
            <text:p>0,00</text:p>
          </table:table-cell>
          <table:table-cell office:value-type="float" office:value="0" table:formula="of:=[.L23]+[.L30]+[.L41]" table:style-name="ce57">
            <text:p>0,00</text:p>
          </table:table-cell>
          <table:table-cell office:value-type="float" office:value="0" table:formula="of:=[.M23]+[.M30]+[.M41]" table:style-name="ce57">
            <text:p>0,00</text:p>
          </table:table-cell>
          <table:table-cell office:value-type="float" office:value="0" table:formula="of:=[.N23]+[.N30]+[.N41]" table:style-name="ce57">
            <text:p>0,00</text:p>
          </table:table-cell>
          <table:table-cell office:value-type="float" office:value="29977118.560000002" table:formula="of:=[.O23]+[.O30]+[.O41]" table:style-name="ce57">
            <text:p>29.977.118,56</text:p>
          </table:table-cell>
          <table:table-cell table:style-name="ce58"/>
          <table:table-cell table:number-columns-repeated="16368"/>
        </table:table-row>
        <table:table-row table:style-name="ro6">
          <table:table-cell office:value-type="string" table:style-name="ce59">
            <text:p>Fonte da Informação (f): SIAFEM- Sistema de Administração Financeira para Estados e Municípios - Centro de Controle Interno - CCI/MPSP</text:p>
          </table:table-cell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69" table:style-name="ce62"/>
        </table:table-row>
        <table:table-row table:style-name="ro6">
          <table:table-cell office:value-type="string" table:style-name="ce63">
            <text:p>Data da última atualização: 13 de Março de 2018</text:p>
          </table:table-cell>
          <table:table-cell table:style-name="ce64"/>
          <table:table-cell table:number-columns-repeated="9" table:style-name="ce61"/>
          <table:table-cell table:number-columns-repeated="3" table:style-name="ce60"/>
          <table:table-cell table:style-name="ce61"/>
          <table:table-cell table:number-columns-repeated="16369" table:style-name="ce62"/>
        </table:table-row>
        <table:table-row table:style-name="ro6">
          <table:table-cell table:style-name="ce60"/>
          <table:table-cell table:style-name="ce65"/>
          <table:table-cell table:number-columns-repeated="13" table:style-name="ce60"/>
          <table:table-cell table:number-columns-repeated="16369" table:style-name="ce62"/>
        </table:table-row>
        <table:table-row table:style-name="ro8">
          <table:table-cell/>
          <table:table-cell table:style-name="ce58"/>
          <table:table-cell table:style-name="ce5"/>
          <table:table-cell table:number-columns-repeated="4" table:style-name="ce58"/>
          <table:table-cell table:style-name="ce5"/>
          <table:table-cell table:style-name="ce58"/>
          <table:table-cell table:number-columns-repeated="16375"/>
        </table:table-row>
        <table:table-row table:style-name="ro8">
          <table:table-cell/>
          <table:table-cell table:number-columns-repeated="6" table:style-name="ce58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3" table:style-name="ce5"/>
          <table:table-cell table:style-name="ce58"/>
          <table:table-cell table:number-columns-repeated="16379" table:style-name="ce5"/>
        </table:table-row>
        <table:table-row table:number-rows-repeated="1048508" table:style-name="ro8">
          <table:table-cell table:number-columns-repeated="16384"/>
        </table:table-row>
        <table:named-expressions>
          <table:named-range table:name="Print_Area" table:cell-range-address="RECEITAS_PROPRIAS.$A$1:RECEITAS_PROPRIAS.$O$64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RECEITAS_PROPRIAS" table:style-name="ta2">
        <table:table-source xlink:href="file:///D:/Users/miltonjunior/Documents/Milton_2018/TRANSPARÊNCIA_2018/EXECUÇÃO_ORÇAMENTÁRIA/M02_2018/Feverei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Analise_mensal_dos_fundos_" table:style-name="ta2">
        <table:table-source xlink:href="file:///D:/Users/miltonjunior/Documents/Milton_2018/TRANSPARÊNCIA_2018/EXECUÇÃO_ORÇAMENTÁRIA/M02_2018/Feverei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FUNDOS_Saldos_e_Receitas" table:style-name="ta2">
        <table:table-source xlink:href="file:///D:/Users/miltonjunior/Documents/Milton_2018/TRANSPARÊNCIA_2018/EXECUÇÃO_ORÇAMENTÁRIA/M02_2018/Feverei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DETALHAMENTO_DAS_DESPESAS" table:style-name="ta2">
        <table:table-source xlink:href="file:///D:/Users/miltonjunior/Documents/Milton_2018/TRANSPARÊNCIA_2018/EXECUÇÃO_ORÇAMENTÁRIA/M02_2018/Feverei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NOVA_DESPESAS_POR_AÇÃO" table:style-name="ta2">
        <table:table-source xlink:href="file:///D:/Users/miltonjunior/Documents/Milton_2018/TRANSPARÊNCIA_2018/EXECUÇÃO_ORÇAMENTÁRIA/M02_2018/Feverei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REPASSES_PREVIDENCIÁRIO" table:style-name="ta2">
        <table:table-source xlink:href="file:///D:/Users/miltonjunior/Documents/Milton_2018/TRANSPARÊNCIA_2018/EXECUÇÃO_ORÇAMENTÁRIA/M02_2018/Feverei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2_2018/Fevereiro_2018.xlsx'#GESTÃO" table:style-name="ta2">
        <table:table-source xlink:href="file:///D:/Users/miltonjunior/Documents/Milton_2018/TRANSPARÊNCIA_2018/EXECUÇÃO_ORÇAMENTÁRIA/M02_2018/Feverei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p</dc:creator>
    <meta:creation-date>2018-03-22T12:14:00Z</meta:creation-date>
    <dc:date>2018-03-22T12:14:38Z</dc:date>
  </office:meta>
</office:document-meta>
</file>