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8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18"/>
          <table:table-cell office:value-type="float" office:value="197082186" table:style-name="ce19">
            <text:p>197.082.186,00</text:p>
          </table:table-cell>
          <table:table-cell office:value-type="float" office:value="200139477" table:style-name="ce20">
            <text:p><text:s/>200.139.477,00<text:s/></text:p>
          </table:table-cell>
          <table:table-cell office:value-type="float" office:value="3057291" table:formula="of:=[.C5]-[.B5]" table:style-name="ce20">
            <text:p><text:s/>3.057.291,00<text:s/></text:p>
          </table:table-cell>
          <table:table-cell table:number-columns-repeated="10" table:style-name="ce21"/>
          <table:table-cell table:style-name="ce22"/>
          <table:table-cell table:number-columns-repeated="16369"/>
        </table:table-row>
        <table:table-row table:style-name="ro2">
          <table:table-cell office:value-type="string" table:style-name="ce14">
            <text:p>Mês de Març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6">
            <text:p>Objeto</text:p>
          </table:table-cell>
          <table:table-cell office:value-type="string" table:number-columns-spanned="1" table:number-rows-spanned="3" table:style-name="ce67">
            <text:p>Valores Previstos</text:p>
          </table:table-cell>
          <table:table-cell office:value-type="string" table:number-columns-spanned="13" table:number-rows-spanned="3" table:style-name="ce68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35014456" table:formula="of:=SUM([.B13:.N13])" table:style-name="ce50">
            <text:p>2.435.014.456,00</text:p>
          </table:table-cell>
          <table:table-cell table:number-columns-repeated="16369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1">
            <text:p>2.234.874.89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9" table:style-name="ce46"/>
          <table:table-cell office:value-type="float" office:value="2234874899" table:formula="of:=SUM([.B15:.N15])" table:style-name="ce52">
            <text:p>2.234.874.899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3">
            <text:p><text:s/>185.701.37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11380816" table:style-name="ce51">
            <text:p>11.380.816,00</text:p>
          </table:table-cell>
          <table:table-cell office:value-type="float" office:value="3057291" table:style-name="ce51">
            <text:p>3.057.291,00</text:p>
          </table:table-cell>
          <table:table-cell table:number-columns-repeated="9" table:style-name="ce51"/>
          <table:table-cell office:value-type="float" office:value="200139477" table:formula="of:=SUM([.B17:.N17])" table:style-name="ce52">
            <text:p>200.139.477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3">
            <text:p><text:s/>8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9" table:style-name="ce46"/>
          <table:table-cell office:value-type="float" office:value="80" table:formula="of:=SUM([.B19:.N19])" table:style-name="ce52">
            <text:p>80,00</text:p>
          </table:table-cell>
          <table:table-cell table:number-columns-repeated="16369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/>
        </table:table-row>
        <table:table-row table:style-name="ro7">
          <table:table-cell office:value-type="string" table:style-name="ce54">
            <text:p>RECEITAS PRÓPRIAS ( e )</text:p>
          </table:table-cell>
          <table:table-cell table:style-name="ce53"/>
          <table:table-cell table:style-name="ce46"/>
          <table:table-cell table:style-name="ce51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5">
            <text:p>3.100.020,00</text:p>
          </table:table-cell>
          <table:table-cell office:value-type="float" office:value="1496820.57" table:formula="of:=SUM([.C25:.C28])" table:style-name="ce55">
            <text:p>1.496.820,57</text:p>
          </table:table-cell>
          <table:table-cell office:value-type="float" office:value="8057.01" table:formula="of:=SUM([.D25:.D28])" table:style-name="ce55">
            <text:p>8.057,01</text:p>
          </table:table-cell>
          <table:table-cell office:value-type="float" office:value="9382.7000000000007" table:formula="of:=SUM([.E25:.E28])" table:style-name="ce55">
            <text:p>9.382,70</text:p>
          </table:table-cell>
          <table:table-cell office:value-type="float" office:value="0" table:formula="of:=SUM([.F25:.F28])" table:style-name="ce55">
            <text:p>0,00</text:p>
          </table:table-cell>
          <table:table-cell office:value-type="float" office:value="0" table:formula="of:=SUM([.G25:.G28])" table:style-name="ce55">
            <text:p>0,00</text:p>
          </table:table-cell>
          <table:table-cell office:value-type="float" office:value="0" table:formula="of:=SUM([.H25:.H28])" table:style-name="ce55">
            <text:p>0,00</text:p>
          </table:table-cell>
          <table:table-cell office:value-type="float" office:value="0" table:formula="of:=SUM([.I25:.I28])" table:style-name="ce55">
            <text:p>0,00</text:p>
          </table:table-cell>
          <table:table-cell office:value-type="float" office:value="0" table:formula="of:=SUM([.J25:.J28])" table:style-name="ce55">
            <text:p>0,00</text:p>
          </table:table-cell>
          <table:table-cell office:value-type="float" office:value="0" table:formula="of:=SUM([.K25:.K28])" table:style-name="ce55">
            <text:p>0,00</text:p>
          </table:table-cell>
          <table:table-cell office:value-type="float" office:value="0" table:formula="of:=SUM([.L25:.L28])" table:style-name="ce55">
            <text:p>0,00</text:p>
          </table:table-cell>
          <table:table-cell office:value-type="float" office:value="0" table:formula="of:=SUM([.M25:.M28])" table:style-name="ce55">
            <text:p>0,00</text:p>
          </table:table-cell>
          <table:table-cell office:value-type="float" office:value="0" table:formula="of:=SUM([.N25:.N28])" table:style-name="ce55">
            <text:p>0,00</text:p>
          </table:table-cell>
          <table:table-cell office:value-type="float" office:value="1514260.28" table:formula="of:=SUM([.C23:.N23])" table:style-name="ce50">
            <text:p>1.514.260,28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1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1">
            <text:p>300.000,00</text:p>
          </table:table-cell>
          <table:table-cell office:value-type="float" office:value="10072.549999999999" table:style-name="ce51">
            <text:p>10.072,55</text:p>
          </table:table-cell>
          <table:table-cell office:value-type="float" office:value="8057.01" table:style-name="ce51">
            <text:p>8.057,01</text:p>
          </table:table-cell>
          <table:table-cell office:value-type="float" office:value="9382.7000000000007" table:style-name="ce51">
            <text:p>9.382,7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7512.26" table:formula="of:=SUM([.C25:.N25])" table:style-name="ce51">
            <text:p>27.512,2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1">
            <text:p>2.800.000,00</text:p>
          </table:table-cell>
          <table:table-cell office:value-type="float" office:value="1486748.02" table:style-name="ce51">
            <text:p>1.486.748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86748.02" table:formula="of:=SUM([.C26:.N26])" table:style-name="ce51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27:.N27])" table:style-name="ce51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28:.N28])" table:style-name="ce51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1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5">
            <text:p>1.075.250,00</text:p>
          </table:table-cell>
          <table:table-cell office:value-type="float" office:value="3014243.0500000003" table:formula="of:=SUM([.C32:.C39])" table:style-name="ce55">
            <text:p>3.014.243,05</text:p>
          </table:table-cell>
          <table:table-cell office:value-type="float" office:value="40338.559999999998" table:formula="of:=SUM([.D32:.D39])" table:style-name="ce55">
            <text:p>40.338,56</text:p>
          </table:table-cell>
          <table:table-cell office:value-type="float" office:value="102091.06" table:formula="of:=SUM([.E32:.E39])" table:style-name="ce55">
            <text:p>102.091,06</text:p>
          </table:table-cell>
          <table:table-cell office:value-type="float" office:value="0" table:formula="of:=SUM([.F32:.F39])" table:style-name="ce55">
            <text:p>0,00</text:p>
          </table:table-cell>
          <table:table-cell office:value-type="float" office:value="0" table:formula="of:=SUM([.G32:.G39])" table:style-name="ce55">
            <text:p>0,00</text:p>
          </table:table-cell>
          <table:table-cell office:value-type="float" office:value="0" table:formula="of:=SUM([.H32:.H39])" table:style-name="ce55">
            <text:p>0,00</text:p>
          </table:table-cell>
          <table:table-cell office:value-type="float" office:value="0" table:formula="of:=SUM([.I32:.I39])" table:style-name="ce55">
            <text:p>0,00</text:p>
          </table:table-cell>
          <table:table-cell office:value-type="float" office:value="0" table:formula="of:=SUM([.J32:.J39])" table:style-name="ce55">
            <text:p>0,00</text:p>
          </table:table-cell>
          <table:table-cell office:value-type="float" office:value="0" table:formula="of:=SUM([.K32:.K39])" table:style-name="ce55">
            <text:p>0,00</text:p>
          </table:table-cell>
          <table:table-cell office:value-type="float" office:value="0" table:formula="of:=SUM([.L32:.L39])" table:style-name="ce55">
            <text:p>0,00</text:p>
          </table:table-cell>
          <table:table-cell office:value-type="float" office:value="0" table:formula="of:=SUM([.M32:.M39])" table:style-name="ce55">
            <text:p>0,00</text:p>
          </table:table-cell>
          <table:table-cell office:value-type="float" office:value="0" table:formula="of:=SUM([.N32:.N39])" table:style-name="ce55">
            <text:p>0,00</text:p>
          </table:table-cell>
          <table:table-cell office:value-type="float" office:value="3156672.6700000004" table:formula="of:=SUM([.O31:.O39])" table:style-name="ce50">
            <text:p>3.156.672,67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1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1">
            <text:p>396.000,00</text:p>
          </table:table-cell>
          <table:table-cell office:value-type="float" office:value="23192.43" table:style-name="ce51">
            <text:p>23.192,43</text:p>
          </table:table-cell>
          <table:table-cell office:value-type="float" office:value="18667.02" table:style-name="ce51">
            <text:p>18.667,02</text:p>
          </table:table-cell>
          <table:table-cell office:value-type="float" office:value="21935.48" table:style-name="ce51">
            <text:p>21.935,4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794.929999999993" table:formula="of:=SUM([.C32:.N32])" table:style-name="ce52">
            <text:p>63.794,9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1">
            <text:p>195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3:.N3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1">
            <text:p>484.200,00</text:p>
          </table:table-cell>
          <table:table-cell office:value-type="float" office:value="2991050.62" table:style-name="ce51">
            <text:p>2.991.050,62</text:p>
          </table:table-cell>
          <table:table-cell office:value-type="float" office:value="21671.54" table:style-name="ce51">
            <text:p>21.671,54</text:p>
          </table:table-cell>
          <table:table-cell office:value-type="float" office:value="80155.58" table:style-name="ce51">
            <text:p>80.155,5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92877.74" table:formula="of:=SUM([.C34:.N34])" table:style-name="ce52">
            <text:p>3.092.877,7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5:.N3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6:.N3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7:.N3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8:.N3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9:.N3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1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5">
            <text:p>181.526.100,00</text:p>
          </table:table-cell>
          <table:table-cell office:value-type="float" office:value="14340813.319999998" table:formula="of:=SUM([.C42:.C58])" table:style-name="ce55">
            <text:p>14.340.813,32</text:p>
          </table:table-cell>
          <table:table-cell office:value-type="float" office:value="11076846.049999999" table:formula="of:=SUM([.D42:.D58])" table:style-name="ce55">
            <text:p>11.076.846,05</text:p>
          </table:table-cell>
          <table:table-cell office:value-type="float" office:value="12930103.050000001" table:formula="of:=SUM([.E42:.E58])" table:style-name="ce55">
            <text:p>12.930.103,05</text:p>
          </table:table-cell>
          <table:table-cell office:value-type="float" office:value="0" table:formula="of:=SUM([.F42:.F58])" table:style-name="ce55">
            <text:p>0,00</text:p>
          </table:table-cell>
          <table:table-cell office:value-type="float" office:value="0" table:formula="of:=SUM([.G42:.G58])" table:style-name="ce55">
            <text:p>0,00</text:p>
          </table:table-cell>
          <table:table-cell office:value-type="float" office:value="0" table:formula="of:=SUM([.H42:.H58])" table:style-name="ce55">
            <text:p>0,00</text:p>
          </table:table-cell>
          <table:table-cell office:value-type="float" office:value="0" table:formula="of:=SUM([.I42:.I58])" table:style-name="ce55">
            <text:p>0,00</text:p>
          </table:table-cell>
          <table:table-cell office:value-type="float" office:value="0" table:formula="of:=SUM([.J42:.J58])" table:style-name="ce55">
            <text:p>0,00</text:p>
          </table:table-cell>
          <table:table-cell office:value-type="float" office:value="0" table:formula="of:=SUM([.K42:.K58])" table:style-name="ce55">
            <text:p>0,00</text:p>
          </table:table-cell>
          <table:table-cell office:value-type="float" office:value="0" table:formula="of:=SUM([.L42:.L58])" table:style-name="ce55">
            <text:p>0,00</text:p>
          </table:table-cell>
          <table:table-cell office:value-type="float" office:value="0" table:formula="of:=SUM([.M42:.M58])" table:style-name="ce55">
            <text:p>0,00</text:p>
          </table:table-cell>
          <table:table-cell office:value-type="float" office:value="0" table:formula="of:=SUM([.N42:.N58])" table:style-name="ce55">
            <text:p>0,00</text:p>
          </table:table-cell>
          <table:table-cell office:value-type="float" office:value="38347762.420000002" table:formula="of:=SUM([.O43:.O59])" table:style-name="ce50">
            <text:p>38.347.762,42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1">
            <text:p>170.000.000,00</text:p>
          </table:table-cell>
          <table:table-cell office:value-type="float" office:value="13400220.32" table:style-name="ce51">
            <text:p>13.400.220,32</text:p>
          </table:table-cell>
          <table:table-cell office:value-type="float" office:value="10504494.949999999" table:style-name="ce51">
            <text:p>10.504.494,95</text:p>
          </table:table-cell>
          <table:table-cell office:value-type="float" office:value="12240540.880000001" table:style-name="ce51">
            <text:p>12.240.540,8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6145256.149999999" table:formula="of:=SUM([.C43:.N43])" table:style-name="ce52">
            <text:p>36.145.256,1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1">
            <text:p>336.000,00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4056.069999999992" table:formula="of:=SUM([.C44:.N44])" table:style-name="ce52">
            <text:p>84.056,0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1">
            <text:p>8.400.000,00</text:p>
          </table:table-cell>
          <table:table-cell office:value-type="float" office:value="859313.95" table:style-name="ce51">
            <text:p>859.313,95</text:p>
          </table:table-cell>
          <table:table-cell office:value-type="float" office:value="498762.1" table:style-name="ce51">
            <text:p>498.762,10</text:p>
          </table:table-cell>
          <table:table-cell office:value-type="float" office:value="592771.13" table:style-name="ce51">
            <text:p>592.771,1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950847.1799999997" table:formula="of:=SUM([.C45:.N45])" table:style-name="ce52">
            <text:p>1.950.847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6:.N4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7:.N4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8:.N4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1">
            <text:p>2.20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9:.N4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1">
            <text:p>350.000,00</text:p>
          </table:table-cell>
          <table:table-cell office:value-type="float" office:value="18971" table:style-name="ce51">
            <text:p>18.971,00</text:p>
          </table:table-cell>
          <table:table-cell office:value-type="float" office:value="17315.5" table:style-name="ce51">
            <text:p>17.315,50</text:p>
          </table:table-cell>
          <table:table-cell office:value-type="float" office:value="28840.2" table:style-name="ce51">
            <text:p>28.840,2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126.7" table:formula="of:=SUM([.C50:.N50])" table:style-name="ce52">
            <text:p>65.126,7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1:.N51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2:.N52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3:.N5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4:.N54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5:.N5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6:.N5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1">
            <text:p>240.000,00</text:p>
          </table:table-cell>
          <table:table-cell office:value-type="float" office:value="34289.360000000001" table:style-name="ce51">
            <text:p>34.289,36</text:p>
          </table:table-cell>
          <table:table-cell office:value-type="float" office:value="28254.81" table:style-name="ce51">
            <text:p>28.254,81</text:p>
          </table:table-cell>
          <table:table-cell office:value-type="float" office:value="39932.15" table:style-name="ce51">
            <text:p>39.932,1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2476.32" table:formula="of:=SUM([.C57:.N57])" table:style-name="ce52">
            <text:p>102.476,3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8:.N58])" table:style-name="ce52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2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6">
            <text:p>Total</text:p>
          </table:table-cell>
          <table:table-cell office:value-type="float" office:value="185701370" table:formula="of:=[.B23]+[.B30]+[.B41]" table:style-name="ce57">
            <text:p>185.701.370,00</text:p>
          </table:table-cell>
          <table:table-cell office:value-type="float" office:value="18851876.939999998" table:formula="of:=[.C23]+[.C30]+[.C41]" table:style-name="ce57">
            <text:p>18.851.876,94</text:p>
          </table:table-cell>
          <table:table-cell office:value-type="float" office:value="11125241.619999999" table:formula="of:=[.D23]+[.D30]+[.D41]" table:style-name="ce57">
            <text:p>11.125.241,62</text:p>
          </table:table-cell>
          <table:table-cell office:value-type="float" office:value="13041576.810000001" table:formula="of:=[.E23]+[.E30]+[.E41]" table:style-name="ce57">
            <text:p>13.041.576,81</text:p>
          </table:table-cell>
          <table:table-cell office:value-type="float" office:value="0" table:formula="of:=[.F23]+[.F30]+[.F41]" table:style-name="ce57">
            <text:p>0,00</text:p>
          </table:table-cell>
          <table:table-cell office:value-type="float" office:value="0" table:formula="of:=[.G23]+[.G30]+[.G41]" table:style-name="ce57">
            <text:p>0,00</text:p>
          </table:table-cell>
          <table:table-cell office:value-type="float" office:value="0" table:formula="of:=[.H23]+[.H30]+[.H41]" table:style-name="ce57">
            <text:p>0,00</text:p>
          </table:table-cell>
          <table:table-cell office:value-type="float" office:value="0" table:formula="of:=[.I23]+[.I30]+[.I41]" table:style-name="ce57">
            <text:p>0,00</text:p>
          </table:table-cell>
          <table:table-cell office:value-type="float" office:value="0" table:formula="of:=[.J23]+[.J30]+[.J41]" table:style-name="ce57">
            <text:p>0,00</text:p>
          </table:table-cell>
          <table:table-cell office:value-type="float" office:value="0" table:formula="of:=[.K23]+[.K30]+[.K41]" table:style-name="ce57">
            <text:p>0,00</text:p>
          </table:table-cell>
          <table:table-cell office:value-type="float" office:value="0" table:formula="of:=[.L23]+[.L30]+[.L41]" table:style-name="ce57">
            <text:p>0,00</text:p>
          </table:table-cell>
          <table:table-cell office:value-type="float" office:value="0" table:formula="of:=[.M23]+[.M30]+[.M41]" table:style-name="ce57">
            <text:p>0,00</text:p>
          </table:table-cell>
          <table:table-cell office:value-type="float" office:value="0" table:formula="of:=[.N23]+[.N30]+[.N41]" table:style-name="ce57">
            <text:p>0,00</text:p>
          </table:table-cell>
          <table:table-cell office:value-type="float" office:value="43018695.370000005" table:formula="of:=[.O23]+[.O30]+[.O41]" table:style-name="ce57">
            <text:p>43.018.695,37</text:p>
          </table:table-cell>
          <table:table-cell table:style-name="ce58"/>
          <table:table-cell table:number-columns-repeated="16368"/>
        </table:table-row>
        <table:table-row table:style-name="ro6">
          <table:table-cell office:value-type="string" table:style-name="ce59">
            <text:p>Fonte da Informação (f): SIAFEM- Sistema de Administração Financeira para Estados e Municípios - Centro de Controle Interno - CCI/MPSP</text:p>
          </table:table-cell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69" table:style-name="ce62"/>
        </table:table-row>
        <table:table-row table:style-name="ro6">
          <table:table-cell office:value-type="string" table:style-name="ce63">
            <text:p>Data da última atualização: 13 de Abril de 2018</text:p>
          </table:table-cell>
          <table:table-cell table:style-name="ce64"/>
          <table:table-cell table:number-columns-repeated="9" table:style-name="ce61"/>
          <table:table-cell table:number-columns-repeated="3" table:style-name="ce60"/>
          <table:table-cell table:style-name="ce61"/>
          <table:table-cell table:number-columns-repeated="16369" table:style-name="ce62"/>
        </table:table-row>
        <table:table-row table:style-name="ro6">
          <table:table-cell table:style-name="ce60"/>
          <table:table-cell table:style-name="ce65"/>
          <table:table-cell table:number-columns-repeated="13" table:style-name="ce60"/>
          <table:table-cell table:number-columns-repeated="16369" table:style-name="ce62"/>
        </table:table-row>
        <table:table-row table:style-name="ro8">
          <table:table-cell/>
          <table:table-cell table:style-name="ce58"/>
          <table:table-cell table:style-name="ce5"/>
          <table:table-cell table:number-columns-repeated="4" table:style-name="ce58"/>
          <table:table-cell table:style-name="ce5"/>
          <table:table-cell table:style-name="ce58"/>
          <table:table-cell table:number-columns-repeated="16375"/>
        </table:table-row>
        <table:table-row table:style-name="ro8">
          <table:table-cell/>
          <table:table-cell table:number-columns-repeated="6" table:style-name="ce58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58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CEITAS_PROPRIAS" table:style-name="ta2">
        <table:table-source xlink:href="file:///D:/Users/miltonjunior/Documents/Milton_2018/TRANSPARÊNCIA_2018/EXECUÇÃO_ORÇAMENTÁRIA/M03_2018/Març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Analise_mensal_dos_fundos_" table:style-name="ta2">
        <table:table-source xlink:href="file:///D:/Users/miltonjunior/Documents/Milton_2018/TRANSPARÊNCIA_2018/EXECUÇÃO_ORÇAMENTÁRIA/M03_2018/Març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FUNDOS_Saldos_e_Receitas" table:style-name="ta2">
        <table:table-source xlink:href="file:///D:/Users/miltonjunior/Documents/Milton_2018/TRANSPARÊNCIA_2018/EXECUÇÃO_ORÇAMENTÁRIA/M03_2018/Març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DETALHAMENTO_DAS_DESPESAS" table:style-name="ta2">
        <table:table-source xlink:href="file:///D:/Users/miltonjunior/Documents/Milton_2018/TRANSPARÊNCIA_2018/EXECUÇÃO_ORÇAMENTÁRIA/M03_2018/Març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NOVA_DESPESAS_POR_AÇÃO" table:style-name="ta2">
        <table:table-source xlink:href="file:///D:/Users/miltonjunior/Documents/Milton_2018/TRANSPARÊNCIA_2018/EXECUÇÃO_ORÇAMENTÁRIA/M03_2018/Març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PASSES_PREVIDENCIÁRIO" table:style-name="ta2">
        <table:table-source xlink:href="file:///D:/Users/miltonjunior/Documents/Milton_2018/TRANSPARÊNCIA_2018/EXECUÇÃO_ORÇAMENTÁRIA/M03_2018/Març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GESTÃO" table:style-name="ta2">
        <table:table-source xlink:href="file:///D:/Users/miltonjunior/Documents/Milton_2018/TRANSPARÊNCIA_2018/EXECUÇÃO_ORÇAMENTÁRIA/M03_2018/Març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1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1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4-23T12:42:11Z</meta:creation-date>
    <dc:date>2018-04-23T12:42:40Z</dc:date>
  </office:meta>
</office:document-meta>
</file>