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7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Setembr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8000000" table:formula="of:=[.I15]+[.I17]+[.I19]" table:style-name="ce49">
            <text:p><text:s/>8.000.000,00<text:s/></text:p>
          </table:table-cell>
          <table:table-cell office:value-type="float" office:value="374878" table:formula="of:=[.J15]+[.J17]+[.J19]" table:style-name="ce49">
            <text:p><text:s/>374.878,00<text:s/></text:p>
          </table:table-cell>
          <table:table-cell office:value-type="float" office:value="1962597" table:formula="of:=[.K15]+[.K17]+[.K19]" table:style-name="ce49">
            <text:p><text:s/>1.962.597,00<text:s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52123101" table:formula="of:=SUM([.B13:.N13])" table:style-name="ce50">
            <text:p>2.452.123.101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3">
            <text:p>2.234.874.8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46"/>
          <table:table-cell office:value-type="float" office:value="2234874899" table:formula="of:=SUM([.B15:.N15])" table:style-name="ce54">
            <text:p>2.234.874.899,00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1380816" table:style-name="ce53">
            <text:p>11.380.816,00</text:p>
          </table:table-cell>
          <table:table-cell office:value-type="float" office:value="3057291" table:style-name="ce53">
            <text:p>3.057.291,00</text:p>
          </table:table-cell>
          <table:table-cell office:value-type="float" office:value="0" table:style-name="ce53">
            <text:p>0,00</text:p>
          </table:table-cell>
          <table:table-cell office:value-type="float" office:value="6186969" table:style-name="ce53">
            <text:p>6.186.969,00</text:p>
          </table:table-cell>
          <table:table-cell office:value-type="float" office:value="584201" table:style-name="ce53">
            <text:p>584.201,00</text:p>
          </table:table-cell>
          <table:table-cell office:value-type="float" office:value="8000000" table:style-name="ce53">
            <text:p>8.000.000,00</text:p>
          </table:table-cell>
          <table:table-cell office:value-type="float" office:value="374878" table:style-name="ce53">
            <text:p>374.878,00</text:p>
          </table:table-cell>
          <table:table-cell office:value-type="float" office:value="1962597" table:style-name="ce55">
            <text:p><text:s/>1.962.597,00<text:s/></text:p>
          </table:table-cell>
          <table:table-cell table:number-columns-repeated="3" table:style-name="ce53"/>
          <table:table-cell office:value-type="float" office:value="217248122" table:formula="of:=SUM([.B17:.N17])" table:style-name="ce54">
            <text:p>217.248.122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6">
          <table:table-cell table:style-name="ce45"/>
          <table:table-cell table:number-columns-repeated="13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6"/>
          <table:table-cell office:value-type="float" office:value="80" table:formula="of:=SUM([.B19:.N19])" table:style-name="ce54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6">
            <text:p>RECEITAS PRÓPRIAS ( e )</text:p>
          </table:table-cell>
          <table:table-cell table:style-name="ce55"/>
          <table:table-cell table:style-name="ce46"/>
          <table:table-cell table:style-name="ce53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7">
            <text:p>3.100.020,00</text:p>
          </table:table-cell>
          <table:table-cell office:value-type="float" office:value="1496820.57" table:formula="of:=SUM([.C25:.C28])" table:style-name="ce57">
            <text:p>1.496.820,57</text:p>
          </table:table-cell>
          <table:table-cell office:value-type="float" office:value="8057.01" table:formula="of:=SUM([.D25:.D28])" table:style-name="ce57">
            <text:p>8.057,01</text:p>
          </table:table-cell>
          <table:table-cell office:value-type="float" office:value="9382.7000000000007" table:formula="of:=SUM([.E25:.E28])" table:style-name="ce57">
            <text:p>9.382,70</text:p>
          </table:table-cell>
          <table:table-cell office:value-type="float" office:value="8758.75" table:formula="of:=SUM([.F25:.F28])" table:style-name="ce57">
            <text:p>8.758,75</text:p>
          </table:table-cell>
          <table:table-cell office:value-type="float" office:value="8090.8" table:formula="of:=SUM([.G25:.G28])" table:style-name="ce57">
            <text:p>8.090,80</text:p>
          </table:table-cell>
          <table:table-cell office:value-type="float" office:value="8457.59" table:formula="of:=SUM([.H25:.H28])" table:style-name="ce57">
            <text:p>8.457,59</text:p>
          </table:table-cell>
          <table:table-cell office:value-type="float" office:value="8989.5499999999993" table:formula="of:=SUM([.I25:.I28])" table:style-name="ce57">
            <text:p>8.989,55</text:p>
          </table:table-cell>
          <table:table-cell office:value-type="float" office:value="8317.1200000000008" table:formula="of:=SUM([.J25:.J28])" table:style-name="ce57">
            <text:p>8.317,12</text:p>
          </table:table-cell>
          <table:table-cell office:value-type="float" office:value="7385.35" table:formula="of:=SUM([.K25:.K28])" table:style-name="ce57">
            <text:p>7.385,35</text:p>
          </table:table-cell>
          <table:table-cell office:value-type="float" office:value="0" table:formula="of:=SUM([.L25:.L28])" table:style-name="ce57">
            <text:p>0,00</text:p>
          </table:table-cell>
          <table:table-cell office:value-type="float" office:value="0" table:formula="of:=SUM([.M25:.M28])" table:style-name="ce57">
            <text:p>0,00</text:p>
          </table:table-cell>
          <table:table-cell office:value-type="float" office:value="0" table:formula="of:=SUM([.N25:.N28])" table:style-name="ce57">
            <text:p>0,00</text:p>
          </table:table-cell>
          <table:table-cell office:value-type="float" office:value="1564259.4400000004" table:formula="of:=SUM([.C23:.N23])" table:style-name="ce50">
            <text:p>1.564.259,44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0072.549999999999" table:style-name="ce53">
            <text:p>10.072,55</text:p>
          </table:table-cell>
          <table:table-cell office:value-type="float" office:value="8057.01" table:style-name="ce53">
            <text:p>8.057,01</text:p>
          </table:table-cell>
          <table:table-cell office:value-type="float" office:value="9382.7000000000007" table:style-name="ce53">
            <text:p>9.382,70</text:p>
          </table:table-cell>
          <table:table-cell office:value-type="float" office:value="8758.75" table:style-name="ce53">
            <text:p>8.758,75</text:p>
          </table:table-cell>
          <table:table-cell office:value-type="float" office:value="8090.8" table:style-name="ce53">
            <text:p>8.090,80</text:p>
          </table:table-cell>
          <table:table-cell office:value-type="float" office:value="8457.59" table:style-name="ce53">
            <text:p>8.457,59</text:p>
          </table:table-cell>
          <table:table-cell office:value-type="float" office:value="8989.5499999999993" table:style-name="ce53">
            <text:p>8.989,55</text:p>
          </table:table-cell>
          <table:table-cell office:value-type="float" office:value="8317.1200000000008" table:style-name="ce53">
            <text:p>8.317,12</text:p>
          </table:table-cell>
          <table:table-cell office:value-type="float" office:value="7385.35" table:style-name="ce53">
            <text:p>7.385,35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7511.42" table:formula="of:=SUM([.C25:.N25])" table:style-name="ce53">
            <text:p>77.511,4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3">
            <text:p>2.800.000,00</text:p>
          </table:table-cell>
          <table:table-cell office:value-type="float" office:value="1486748.02" table:style-name="ce53">
            <text:p>1.486.748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6748.02" table:formula="of:=SUM([.C26:.N26])" table:style-name="ce53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7:.N27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7">
            <text:p>1.075.250,00</text:p>
          </table:table-cell>
          <table:table-cell office:value-type="float" office:value="3014243.0500000003" table:formula="of:=SUM([.C32:.C39])" table:style-name="ce57">
            <text:p>3.014.243,05</text:p>
          </table:table-cell>
          <table:table-cell office:value-type="float" office:value="40338.559999999998" table:formula="of:=SUM([.D32:.D39])" table:style-name="ce57">
            <text:p>40.338,56</text:p>
          </table:table-cell>
          <table:table-cell office:value-type="float" office:value="102091.06" table:formula="of:=SUM([.E32:.E39])" table:style-name="ce57">
            <text:p>102.091,06</text:p>
          </table:table-cell>
          <table:table-cell office:value-type="float" office:value="96968.79" table:formula="of:=SUM([.F32:.F39])" table:style-name="ce57">
            <text:p>96.968,79</text:p>
          </table:table-cell>
          <table:table-cell office:value-type="float" office:value="117746.31999999999" table:formula="of:=SUM([.G32:.G39])" table:style-name="ce57">
            <text:p>117.746,32</text:p>
          </table:table-cell>
          <table:table-cell office:value-type="float" office:value="92741.61" table:formula="of:=SUM([.H32:.H39])" table:style-name="ce57">
            <text:p>92.741,61</text:p>
          </table:table-cell>
          <table:table-cell office:value-type="float" office:value="92456.72" table:formula="of:=SUM([.I32:.I39])" table:style-name="ce57">
            <text:p>92.456,72</text:p>
          </table:table-cell>
          <table:table-cell office:value-type="float" office:value="101800.28" table:formula="of:=SUM([.J32:.J39])" table:style-name="ce57">
            <text:p>101.800,28</text:p>
          </table:table-cell>
          <table:table-cell office:value-type="float" office:value="97263.84" table:formula="of:=SUM([.K32:.K39])" table:style-name="ce57">
            <text:p>97.263,84</text:p>
          </table:table-cell>
          <table:table-cell office:value-type="float" office:value="0" table:formula="of:=SUM([.L32:.L39])" table:style-name="ce57">
            <text:p>0,00</text:p>
          </table:table-cell>
          <table:table-cell office:value-type="float" office:value="0" table:formula="of:=SUM([.M32:.M39])" table:style-name="ce57">
            <text:p>0,00</text:p>
          </table:table-cell>
          <table:table-cell office:value-type="float" office:value="0" table:formula="of:=SUM([.N32:.N39])" table:style-name="ce57">
            <text:p>0,00</text:p>
          </table:table-cell>
          <table:table-cell office:value-type="float" office:value="3755650.23" table:formula="of:=SUM([.O31:.O39])" table:style-name="ce50">
            <text:p>3.755.650,2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3">
            <text:p>396.000,00</text:p>
          </table:table-cell>
          <table:table-cell office:value-type="float" office:value="23192.43" table:style-name="ce53">
            <text:p>23.192,43</text:p>
          </table:table-cell>
          <table:table-cell office:value-type="float" office:value="18667.02" table:style-name="ce53">
            <text:p>18.667,02</text:p>
          </table:table-cell>
          <table:table-cell office:value-type="float" office:value="21935.48" table:style-name="ce53">
            <text:p>21.935,48</text:p>
          </table:table-cell>
          <table:table-cell office:value-type="float" office:value="20675.39" table:style-name="ce53">
            <text:p>20.675,39</text:p>
          </table:table-cell>
          <table:table-cell office:value-type="float" office:value="19181.03" table:style-name="ce53">
            <text:p>19.181,03</text:p>
          </table:table-cell>
          <table:table-cell office:value-type="float" office:value="19938.36" table:style-name="ce53">
            <text:p>19.938,36</text:p>
          </table:table-cell>
          <table:table-cell office:value-type="float" office:value="21607.7" table:style-name="ce53">
            <text:p>21.607,70</text:p>
          </table:table-cell>
          <table:table-cell office:value-type="float" office:value="21401.67" table:style-name="ce53">
            <text:p>21.401,67</text:p>
          </table:table-cell>
          <table:table-cell office:value-type="float" office:value="19020.310000000001" table:style-name="ce53">
            <text:p>19.020,3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5619.39" table:formula="of:=SUM([.C32:.N32])" table:style-name="ce54">
            <text:p>185.619,3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3">
            <text:p>19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3:.N3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3">
            <text:p>484.200,00</text:p>
          </table:table-cell>
          <table:table-cell office:value-type="float" office:value="2991050.62" table:style-name="ce53">
            <text:p>2.991.050,62</text:p>
          </table:table-cell>
          <table:table-cell office:value-type="float" office:value="21671.54" table:style-name="ce53">
            <text:p>21.671,54</text:p>
          </table:table-cell>
          <table:table-cell office:value-type="float" office:value="80155.58" table:style-name="ce53">
            <text:p>80.155,58</text:p>
          </table:table-cell>
          <table:table-cell office:value-type="float" office:value="76293.399999999994" table:style-name="ce53">
            <text:p>76.293,40</text:p>
          </table:table-cell>
          <table:table-cell office:value-type="float" office:value="98565.29" table:style-name="ce53">
            <text:p>98.565,29</text:p>
          </table:table-cell>
          <table:table-cell office:value-type="float" office:value="72803.25" table:style-name="ce53">
            <text:p>72.803,25</text:p>
          </table:table-cell>
          <table:table-cell office:value-type="float" office:value="70849.02" table:style-name="ce53">
            <text:p>70.849,02</text:p>
          </table:table-cell>
          <table:table-cell office:value-type="float" office:value="80398.61" table:style-name="ce53">
            <text:p>80.398,61</text:p>
          </table:table-cell>
          <table:table-cell office:value-type="float" office:value="78243.53" table:style-name="ce53">
            <text:p>78.243,5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570030.84" table:formula="of:=SUM([.C34:.N34])" table:style-name="ce54">
            <text:p>3.570.030,8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5:.N3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6:.N3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9])" table:style-name="ce57">
            <text:p>181.526.100,00</text:p>
          </table:table-cell>
          <table:table-cell office:value-type="float" office:value="14340813.319999998" table:formula="of:=SUM([.C42:.C59])" table:style-name="ce57">
            <text:p>14.340.813,32</text:p>
          </table:table-cell>
          <table:table-cell office:value-type="float" office:value="11076846.049999999" table:formula="of:=SUM([.D42:.D59])" table:style-name="ce57">
            <text:p>11.076.846,05</text:p>
          </table:table-cell>
          <table:table-cell office:value-type="float" office:value="12934348.060000001" table:formula="of:=SUM([.E42:.E59])" table:style-name="ce57">
            <text:p>12.934.348,06</text:p>
          </table:table-cell>
          <table:table-cell office:value-type="float" office:value="12770234.789999999" table:formula="of:=SUM([.F42:.F59])" table:style-name="ce57">
            <text:p>12.770.234,79</text:p>
          </table:table-cell>
          <table:table-cell office:value-type="float" office:value="16007178.6" table:formula="of:=SUM([.G42:.G59])" table:style-name="ce57">
            <text:p>16.007.178,60</text:p>
          </table:table-cell>
          <table:table-cell office:value-type="float" office:value="12571846.959999999" table:formula="of:=SUM([.H42:.H59])" table:style-name="ce57">
            <text:p>12.571.846,96</text:p>
          </table:table-cell>
          <table:table-cell office:value-type="float" office:value="12654726.939999999" table:formula="of:=SUM([.I42:.I59])" table:style-name="ce57">
            <text:p>12.654.726,94</text:p>
          </table:table-cell>
          <table:table-cell office:value-type="float" office:value="17170435.959999997" table:formula="of:=SUM([.J42:.J59])" table:style-name="ce57">
            <text:p>17.170.435,96</text:p>
          </table:table-cell>
          <table:table-cell office:value-type="float" office:value="15236448.219999999" table:formula="of:=SUM([.K42:.K59])" table:style-name="ce57">
            <text:p>15.236.448,22</text:p>
          </table:table-cell>
          <table:table-cell office:value-type="float" office:value="0" table:formula="of:=SUM([.L42:.L59])" table:style-name="ce57">
            <text:p>0,00</text:p>
          </table:table-cell>
          <table:table-cell office:value-type="float" office:value="0" table:formula="of:=SUM([.M42:.M59])" table:style-name="ce57">
            <text:p>0,00</text:p>
          </table:table-cell>
          <table:table-cell office:value-type="float" office:value="0" table:formula="of:=SUM([.N42:.N59])" table:style-name="ce57">
            <text:p>0,00</text:p>
          </table:table-cell>
          <table:table-cell office:value-type="float" office:value="124756560.12" table:formula="of:=SUM([.O43:.O60])" table:style-name="ce50">
            <text:p>124.756.560,12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3">
            <text:p>170.000.000,00</text:p>
          </table:table-cell>
          <table:table-cell office:value-type="float" office:value="13400220.32" table:style-name="ce53">
            <text:p>13.400.220,32</text:p>
          </table:table-cell>
          <table:table-cell office:value-type="float" office:value="10504494.949999999" table:style-name="ce53">
            <text:p>10.504.494,95</text:p>
          </table:table-cell>
          <table:table-cell office:value-type="float" office:value="12240540.880000001" table:style-name="ce53">
            <text:p>12.240.540,88</text:p>
          </table:table-cell>
          <table:table-cell office:value-type="float" office:value="12069412.35" table:style-name="ce53">
            <text:p>12.069.412,35</text:p>
          </table:table-cell>
          <table:table-cell office:value-type="float" office:value="15334114.67" table:style-name="ce53">
            <text:p>15.334.114,67</text:p>
          </table:table-cell>
          <table:table-cell office:value-type="float" office:value="11817629.01" table:style-name="ce53">
            <text:p>11.817.629,01</text:p>
          </table:table-cell>
          <table:table-cell office:value-type="float" office:value="11821065.02" table:style-name="ce53">
            <text:p>11.821.065,02</text:p>
          </table:table-cell>
          <table:table-cell office:value-type="float" office:value="16279213.08" table:style-name="ce53">
            <text:p>16.279.213,08</text:p>
          </table:table-cell>
          <table:table-cell office:value-type="float" office:value="12676473.42" table:style-name="ce53">
            <text:p>12.676.473,4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6143163.7" table:formula="of:=SUM([.C43:.N43])" table:style-name="ce54">
            <text:p>116.143.163,7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3">
            <text:p>336.000,00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2168.21" table:formula="of:=SUM([.C44:.N44])" table:style-name="ce54">
            <text:p>252.168,2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3">
            <text:p>8.400.000,00</text:p>
          </table:table-cell>
          <table:table-cell office:value-type="float" office:value="859313.95" table:style-name="ce53">
            <text:p>859.313,95</text:p>
          </table:table-cell>
          <table:table-cell office:value-type="float" office:value="498762.1" table:style-name="ce53">
            <text:p>498.762,10</text:p>
          </table:table-cell>
          <table:table-cell office:value-type="float" office:value="592771.13" table:style-name="ce53">
            <text:p>592.771,13</text:p>
          </table:table-cell>
          <table:table-cell office:value-type="float" office:value="579880.07999999996" table:style-name="ce53">
            <text:p>579.880,08</text:p>
          </table:table-cell>
          <table:table-cell office:value-type="float" office:value="570652.80000000005" table:style-name="ce53">
            <text:p>570.652,80</text:p>
          </table:table-cell>
          <table:table-cell office:value-type="float" office:value="659018.26" table:style-name="ce53">
            <text:p>659.018,26</text:p>
          </table:table-cell>
          <table:table-cell office:value-type="float" office:value="767730.16" table:style-name="ce53">
            <text:p>767.730,16</text:p>
          </table:table-cell>
          <table:table-cell office:value-type="float" office:value="812841.08" table:style-name="ce53">
            <text:p>812.841,08</text:p>
          </table:table-cell>
          <table:table-cell office:value-type="float" office:value="777384.36" table:style-name="ce53">
            <text:p>777.384,3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118353.9199999999" table:formula="of:=SUM([.C45:.N45])" table:style-name="ce54">
            <text:p>6.118.353,9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6 - OUTRAS APLICAÇÕES FINANCEIRA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245.01" table:style-name="ce53">
            <text:p>4.245,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73.77" table:style-name="ce53">
            <text:p>2.073,77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style-name="ce53">
            <text:p>46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formula="of:=SUM([.C47:.N47])" table:style-name="ce54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3">
            <text:p>2.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3717.9" table:style-name="ce53">
            <text:p>1.713.717,9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13717.9" table:formula="of:=SUM([.C50:.N50])" table:style-name="ce54">
            <text:p>1.713.717,9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3">
            <text:p>350.000,00</text:p>
          </table:table-cell>
          <table:table-cell office:value-type="float" office:value="18971" table:style-name="ce53">
            <text:p>18.971,00</text:p>
          </table:table-cell>
          <table:table-cell office:value-type="float" office:value="17315.5" table:style-name="ce53">
            <text:p>17.315,50</text:p>
          </table:table-cell>
          <table:table-cell office:value-type="float" office:value="28840.2" table:style-name="ce53">
            <text:p>28.840,20</text:p>
          </table:table-cell>
          <table:table-cell office:value-type="float" office:value="30532.41" table:style-name="ce53">
            <text:p>30.532,41</text:p>
          </table:table-cell>
          <table:table-cell office:value-type="float" office:value="26100.2" table:style-name="ce53">
            <text:p>26.100,20</text:p>
          </table:table-cell>
          <table:table-cell office:value-type="float" office:value="24807.200000000001" table:style-name="ce53">
            <text:p>24.807,20</text:p>
          </table:table-cell>
          <table:table-cell office:value-type="float" office:value="27638.5" table:style-name="ce53">
            <text:p>27.638,50</text:p>
          </table:table-cell>
          <table:table-cell office:value-type="float" office:value="32647.25" table:style-name="ce53">
            <text:p>32.647,25</text:p>
          </table:table-cell>
          <table:table-cell office:value-type="float" office:value="28824.62" table:style-name="ce53">
            <text:p>28.824,6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5676.88" table:formula="of:=SUM([.C51:.N51])" table:style-name="ce54">
            <text:p>235.676,8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2:.N52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3">
            <text:p>240.000,00</text:p>
          </table:table-cell>
          <table:table-cell office:value-type="float" office:value="34289.360000000001" table:style-name="ce53">
            <text:p>34.289,36</text:p>
          </table:table-cell>
          <table:table-cell office:value-type="float" office:value="28254.81" table:style-name="ce53">
            <text:p>28.254,81</text:p>
          </table:table-cell>
          <table:table-cell office:value-type="float" office:value="39932.15" table:style-name="ce53">
            <text:p>39.932,15</text:p>
          </table:table-cell>
          <table:table-cell office:value-type="float" office:value="62391.26" table:style-name="ce53">
            <text:p>62.391,26</text:p>
          </table:table-cell>
          <table:table-cell office:value-type="float" office:value="48292.24" table:style-name="ce53">
            <text:p>48.292,24</text:p>
          </table:table-cell>
          <table:table-cell office:value-type="float" office:value="41906.800000000003" table:style-name="ce53">
            <text:p>41.906,80</text:p>
          </table:table-cell>
          <table:table-cell office:value-type="float" office:value="10274.57" table:style-name="ce53">
            <text:p>10.274,57</text:p>
          </table:table-cell>
          <table:table-cell office:value-type="float" office:value="15642.09" table:style-name="ce53">
            <text:p>15.642,09</text:p>
          </table:table-cell>
          <table:table-cell office:value-type="float" office:value="12029.23" table:style-name="ce53">
            <text:p>12.029,2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93012.51" table:formula="of:=SUM([.C58:.N58])" table:style-name="ce54">
            <text:p>293.012,5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4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185701370" table:formula="of:=[.B23]+[.B30]+[.B41]" table:style-name="ce59">
            <text:p>185.701.370,00</text:p>
          </table:table-cell>
          <table:table-cell office:value-type="float" office:value="18851876.939999998" table:formula="of:=[.C23]+[.C30]+[.C41]" table:style-name="ce59">
            <text:p>18.851.876,94</text:p>
          </table:table-cell>
          <table:table-cell office:value-type="float" office:value="11125241.619999999" table:formula="of:=[.D23]+[.D30]+[.D41]" table:style-name="ce59">
            <text:p>11.125.241,62</text:p>
          </table:table-cell>
          <table:table-cell office:value-type="float" office:value="13045821.82" table:formula="of:=[.E23]+[.E30]+[.E41]" table:style-name="ce59">
            <text:p>13.045.821,82</text:p>
          </table:table-cell>
          <table:table-cell office:value-type="float" office:value="12875962.329999998" table:formula="of:=[.F23]+[.F30]+[.F41]" table:style-name="ce59">
            <text:p>12.875.962,33</text:p>
          </table:table-cell>
          <table:table-cell office:value-type="float" office:value="16133015.719999999" table:formula="of:=[.G23]+[.G30]+[.G41]" table:style-name="ce59">
            <text:p>16.133.015,72</text:p>
          </table:table-cell>
          <table:table-cell office:value-type="float" office:value="12673046.159999998" table:formula="of:=[.H23]+[.H30]+[.H41]" table:style-name="ce59">
            <text:p>12.673.046,16</text:p>
          </table:table-cell>
          <table:table-cell office:value-type="float" office:value="12756173.209999999" table:formula="of:=[.I23]+[.I30]+[.I41]" table:style-name="ce59">
            <text:p>12.756.173,21</text:p>
          </table:table-cell>
          <table:table-cell office:value-type="float" office:value="17280553.359999996" table:formula="of:=[.J23]+[.J30]+[.J41]" table:style-name="ce59">
            <text:p>17.280.553,36</text:p>
          </table:table-cell>
          <table:table-cell office:value-type="float" office:value="15341097.409999998" table:formula="of:=[.K23]+[.K30]+[.K41]" table:style-name="ce59">
            <text:p>15.341.097,41</text:p>
          </table:table-cell>
          <table:table-cell office:value-type="float" office:value="0" table:formula="of:=[.L23]+[.L30]+[.L41]" table:style-name="ce59">
            <text:p>0,00</text:p>
          </table:table-cell>
          <table:table-cell office:value-type="float" office:value="0" table:formula="of:=[.M23]+[.M30]+[.M41]" table:style-name="ce59">
            <text:p>0,00</text:p>
          </table:table-cell>
          <table:table-cell office:value-type="float" office:value="0" table:formula="of:=[.N23]+[.N30]+[.N41]" table:style-name="ce59">
            <text:p>0,00</text:p>
          </table:table-cell>
          <table:table-cell office:value-type="float" office:value="130076469.79000001" table:formula="of:=[.O23]+[.O30]+[.O41]" table:style-name="ce59">
            <text:p>130.076.469,79</text:p>
          </table:table-cell>
          <table:table-cell table:style-name="ce60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6 de Outubr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table:style-name="ce62"/>
          <table:table-cell table:style-name="ce67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 table:style-name="ce5"/>
          <table:table-cell table:style-name="ce60"/>
          <table:table-cell table:style-name="ce5"/>
          <table:table-cell table:number-columns-repeated="4" table:style-name="ce60"/>
          <table:table-cell table:style-name="ce5"/>
          <table:table-cell table:style-name="ce60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60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60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CEITAS_PROPRIAS" table:style-name="ta2">
        <table:table-source xlink:href="file:///C:/Users/miltonjunior/Documents/Milton_2018/TRANSPARÊNCIA_2018/EXECUÇÃO_ORÇAMENTÁRIA/M09_2018/Set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Analise_mensal_dos_fundos_" table:style-name="ta2">
        <table:table-source xlink:href="file:///C:/Users/miltonjunior/Documents/Milton_2018/TRANSPARÊNCIA_2018/EXECUÇÃO_ORÇAMENTÁRIA/M09_2018/Set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FUNDOS_Saldos_e_Receitas" table:style-name="ta2">
        <table:table-source xlink:href="file:///C:/Users/miltonjunior/Documents/Milton_2018/TRANSPARÊNCIA_2018/EXECUÇÃO_ORÇAMENTÁRIA/M09_2018/Set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DETALHAMENTO_DAS_DESPESAS" table:style-name="ta2">
        <table:table-source xlink:href="file:///C:/Users/miltonjunior/Documents/Milton_2018/TRANSPARÊNCIA_2018/EXECUÇÃO_ORÇAMENTÁRIA/M09_2018/Set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NOVA_DESPESAS_POR_AÇÃO" table:style-name="ta2">
        <table:table-source xlink:href="file:///C:/Users/miltonjunior/Documents/Milton_2018/TRANSPARÊNCIA_2018/EXECUÇÃO_ORÇAMENTÁRIA/M09_2018/Set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PASSES_PREVIDENCIÁRIO" table:style-name="ta2">
        <table:table-source xlink:href="file:///C:/Users/miltonjunior/Documents/Milton_2018/TRANSPARÊNCIA_2018/EXECUÇÃO_ORÇAMENTÁRIA/M09_2018/Set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GESTÃO" table:style-name="ta2">
        <table:table-source xlink:href="file:///C:/Users/miltonjunior/Documents/Milton_2018/TRANSPARÊNCIA_2018/EXECUÇÃO_ORÇAMENTÁRIA/M09_2018/Set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0-19T13:08:23Z</meta:creation-date>
    <dc:date>2018-10-19T13:08:45Z</dc:date>
  </office:meta>
</office:document-meta>
</file>