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5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5">
      <style:text-properties style:font-name="Arial" style:font-name-asian="Arial" style:font-name-complex="Arial"/>
    </style:style>
    <style:style style:name="ce52" style:family="table-cell" style:parent-style-name="V_237_rgula" style:data-style-name="N35">
      <style:text-properties style:font-name="Arial" style:font-name-asian="Arial" style:font-name-complex="Arial"/>
    </style:style>
    <style:style style:name="ce53" style:family="table-cell" style:parent-style-name="Default" style:data-style-name="N4">
      <style:text-properties style:font-name="Arial" style:font-name-asian="Arial" style:font-name-complex="Arial"/>
    </style:style>
    <style:style style:name="ce54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V_237_rgula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none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V_237_rgula" style:data-style-name="N35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3.12208333333333cm" style:use-optimal-column-width="true"/>
    </style:style>
    <style:style style:name="co13" style:family="table-column">
      <style:table-column-properties fo:break-before="auto" style:column-width="3.46604166666667cm" style:use-optimal-column-width="true"/>
    </style:style>
    <style:style style:name="co14" style:family="table-column">
      <style:table-column-properties fo:break-before="auto" style:column-width="3.20145833333333cm" style:use-optimal-column-width="true"/>
    </style:style>
    <style:style style:name="co15" style:family="table-column">
      <style:table-column-properties fo:break-before="auto" style:column-width="2.778125cm" style:use-optimal-column-width="true"/>
    </style:style>
    <style:style style:name="co16" style:family="table-column">
      <style:table-column-properties fo:break-before="auto" style:column-width="2.989791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PRO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number-columns-repeated="16364" table:default-cell-style-name="ce5"/>
        <table:table-row table:style-name="ro1">
          <table:table-cell table:style-name="ce1"/>
          <table:table-cell table:number-columns-repeated="2" table:style-name="ce2"/>
          <table:table-cell table:number-columns-repeated="11" table:style-name="ce3"/>
          <table:table-cell table:style-name="ce4"/>
          <table:table-cell table:number-columns-repeated="16369" table:style-name="ce5"/>
        </table:table-row>
        <table:table-row table:style-name="ro1">
          <table:table-cell office:value-type="string" table:style-name="ce6">
            <text:p>MINISTÉRIO PÚBLICO DO ESTADO DE SÃO PAULO</text:p>
          </table:table-cell>
          <table:table-cell table:number-columns-repeated="13" table:style-name="ce7"/>
          <table:table-cell table:style-name="ce8"/>
          <table:table-cell table:number-columns-repeated="16369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1" table:style-name="ce12"/>
          <table:table-cell table:style-name="ce13"/>
          <table:table-cell table:number-columns-repeated="16369" table:style-name="ce5"/>
        </table:table-row>
        <table:table-row table:style-name="ro2">
          <table:table-cell office:value-type="string" table:style-name="ce14">
            <text:p>Crédito Orçamentário e Receitas Próprias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5"/>
        </table:table-row>
        <table:table-row table:style-name="ro2">
          <table:table-cell table:style-name="ce18"/>
          <table:table-cell table:style-name="ce19"/>
          <table:table-cell table:number-columns-repeated="2" table:style-name="ce20"/>
          <table:table-cell table:number-columns-repeated="10" table:style-name="ce21"/>
          <table:table-cell table:style-name="ce22"/>
          <table:table-cell table:number-columns-repeated="16369" table:style-name="ce5"/>
        </table:table-row>
        <table:table-row table:style-name="ro2">
          <table:table-cell office:value-type="string" table:style-name="ce14">
            <text:p>Mês de Novembro 2018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5"/>
        </table:table-row>
        <table:table-row table:style-name="ro2">
          <table:table-cell table:style-name="ce23"/>
          <table:table-cell table:style-name="ce24"/>
          <table:table-cell table:number-columns-repeated="12" table:style-name="ce12"/>
          <table:table-cell table:style-name="ce25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3" table:style-name="ce69">
            <text:p>Objeto</text:p>
          </table:table-cell>
          <table:table-cell office:value-type="string" table:number-columns-spanned="1" table:number-rows-spanned="3" table:style-name="ce70">
            <text:p>Valores Previstos</text:p>
          </table:table-cell>
          <table:table-cell office:value-type="string" table:number-columns-spanned="13" table:number-rows-spanned="3" table:style-name="ce71">
            <text:p>Valores Recebidos <text:s/>( c )<text:s/></text:p>
          </table:table-cell>
          <table:covered-table-cell table:number-columns-repeated="12"/>
          <table:table-cell table:number-columns-repeated="16369" table:style-name="ce5"/>
        </table:table-row>
        <table:table-row table:style-name="ro4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table-cell office:value-type="string" table:style-name="ce41">
            <text:p>( a )</text:p>
          </table:table-cell>
          <table:table-cell office:value-type="string" table:style-name="ce42">
            <text:p>( b )</text:p>
          </table:table-cell>
          <table:table-cell office:value-type="string" table:style-name="ce43">
            <text:p>Janeiro</text:p>
          </table:table-cell>
          <table:table-cell office:value-type="string" table:style-name="ce43">
            <text:p>Fevereiro</text:p>
          </table:table-cell>
          <table:table-cell office:value-type="string" table:style-name="ce43">
            <text:p>Março</text:p>
          </table:table-cell>
          <table:table-cell office:value-type="string" table:style-name="ce43">
            <text:p>Abril</text:p>
          </table:table-cell>
          <table:table-cell office:value-type="string" table:style-name="ce43">
            <text:p>Maio</text:p>
          </table:table-cell>
          <table:table-cell office:value-type="string" table:style-name="ce43">
            <text:p>Junho</text:p>
          </table:table-cell>
          <table:table-cell office:value-type="string" table:style-name="ce43">
            <text:p>Julho</text:p>
          </table:table-cell>
          <table:table-cell office:value-type="string" table:style-name="ce43">
            <text:p>Agosto</text:p>
          </table:table-cell>
          <table:table-cell office:value-type="string" table:style-name="ce43">
            <text:p>Setembro</text:p>
          </table:table-cell>
          <table:table-cell office:value-type="string" table:style-name="ce43">
            <text:p>Outubro</text:p>
          </table:table-cell>
          <table:table-cell office:value-type="string" table:style-name="ce43">
            <text:p>Novembro</text:p>
          </table:table-cell>
          <table:table-cell office:value-type="string" table:style-name="ce43">
            <text:p>Dezembro</text:p>
          </table:table-cell>
          <table:table-cell office:value-type="string" table:style-name="ce44">
            <text:p>Total</text:p>
          </table:table-cell>
          <table:table-cell table:number-columns-repeated="16369" table:style-name="ce5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5"/>
        </table:table-row>
        <table:table-row table:style-name="ro7">
          <table:table-cell office:value-type="string" table:style-name="ce48">
            <text:p>CRÉDITO ORÇAMENTÁRIO LIBERADO <text:s/>(d)</text:p>
          </table:table-cell>
          <table:table-cell office:value-type="float" office:value="2420576349" table:formula="of:=[.B15]+[.B17]+[.B19]" table:style-name="ce49">
            <text:p><text:s/>2.420.576.349,00<text:s/></text:p>
          </table:table-cell>
          <table:table-cell office:value-type="float" office:value="0" table:formula="of:=[.C15]+[.C17]+[.C19]" table:style-name="ce49">
            <text:p><text:s/>-<text:s text:c="3"/></text:p>
          </table:table-cell>
          <table:table-cell office:value-type="float" office:value="11380816" table:formula="of:=[.D15]+[.D17]+[.D19]" table:style-name="ce49">
            <text:p><text:s/>11.380.816,00<text:s/></text:p>
          </table:table-cell>
          <table:table-cell office:value-type="float" office:value="3057291" table:formula="of:=[.E15]+[.E17]+[.E19]" table:style-name="ce49">
            <text:p><text:s/>3.057.291,00<text:s/></text:p>
          </table:table-cell>
          <table:table-cell office:value-type="float" office:value="0" table:formula="of:=[.F15]+[.F17]+[.F19]" table:style-name="ce49">
            <text:p><text:s/>-<text:s text:c="3"/></text:p>
          </table:table-cell>
          <table:table-cell office:value-type="float" office:value="6186969" table:formula="of:=[.G15]+[.G17]+[.G19]" table:style-name="ce49">
            <text:p><text:s/>6.186.969,00<text:s/></text:p>
          </table:table-cell>
          <table:table-cell office:value-type="float" office:value="584201" table:formula="of:=[.H15]+[.H17]+[.H19]" table:style-name="ce49">
            <text:p><text:s/>584.201,00<text:s/></text:p>
          </table:table-cell>
          <table:table-cell office:value-type="float" office:value="8000000" table:formula="of:=[.I15]+[.I17]+[.I19]" table:style-name="ce49">
            <text:p><text:s/>8.000.000,00<text:s/></text:p>
          </table:table-cell>
          <table:table-cell office:value-type="float" office:value="374878" table:formula="of:=[.J15]+[.J17]+[.J19]" table:style-name="ce49">
            <text:p><text:s/>374.878,00<text:s/></text:p>
          </table:table-cell>
          <table:table-cell office:value-type="float" office:value="1962597" table:formula="of:=[.K15]+[.K17]+[.K19]" table:style-name="ce49">
            <text:p><text:s/>1.962.597,00<text:s/></text:p>
          </table:table-cell>
          <table:table-cell office:value-type="float" office:value="24756176" table:formula="of:=[.L15]+[.L17]+[.L19]" table:style-name="ce49">
            <text:p><text:s/>24.756.176,00<text:s/></text:p>
          </table:table-cell>
          <table:table-cell office:value-type="float" office:value="81988265" table:formula="of:=[.M15]+[.M17]+[.M19]" table:style-name="ce49">
            <text:p><text:s/>81.988.265,00<text:s/></text:p>
          </table:table-cell>
          <table:table-cell office:value-type="float" office:value="0" table:formula="of:=[.N15]+[.N17]+[.N19]" table:style-name="ce49">
            <text:p><text:s/>-<text:s text:c="3"/></text:p>
          </table:table-cell>
          <table:table-cell office:value-type="float" office:value="2558867542" table:formula="of:=SUM([.B13:.N13])" table:style-name="ce50">
            <text:p>2.558.867.542,00</text:p>
          </table:table-cell>
          <table:table-cell table:style-name="ce51"/>
          <table:table-cell table:style-name="ce52"/>
          <table:table-cell table:number-columns-repeated="16367" table:style-name="ce5"/>
        </table:table-row>
        <table:table-row table:style-name="ro7">
          <table:table-cell table:style-name="ce48"/>
          <table:table-cell table:number-columns-repeated="13" table:style-name="ce46"/>
          <table:table-cell table:style-name="ce50"/>
          <table:table-cell table:style-name="ce5"/>
          <table:table-cell table:number-columns-repeated="3" table:style-name="ce53"/>
          <table:table-cell table:number-columns-repeated="16365" table:style-name="ce5"/>
        </table:table-row>
        <table:table-row table:style-name="ro6">
          <table:table-cell office:value-type="string" table:style-name="ce45">
            <text:p>Lei Orçamentária Anual - Tesouro do Estado</text:p>
          </table:table-cell>
          <table:table-cell office:value-type="float" office:value="2234874899" table:style-name="ce54">
            <text:p>2.234.874.899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24756176" table:style-name="ce54">
            <text:p>24.756.176,00</text:p>
          </table:table-cell>
          <table:table-cell office:value-type="float" office:value="104999980" table:style-name="ce55">
            <text:p><text:s/>104.999.980,00<text:s/></text:p>
          </table:table-cell>
          <table:table-cell table:style-name="ce46"/>
          <table:table-cell office:value-type="float" office:value="2364631055" table:formula="of:=SUM([.B15:.N15])" table:style-name="ce56">
            <text:p>2.364.631.055,00</text:p>
          </table:table-cell>
          <table:table-cell table:number-columns-repeated="3" table:style-name="ce53"/>
          <table:table-cell table:style-name="ce5"/>
          <table:table-cell table:style-name="ce53"/>
          <table:table-cell table:number-columns-repeated="16364"/>
        </table:table-row>
        <table:table-row table:style-name="ro6">
          <table:table-cell table:style-name="ce45"/>
          <table:table-cell table:number-columns-repeated="2" table:style-name="ce46"/>
          <table:table-cell office:value-type="string" table:style-name="ce46">
            <text:p><text:s/></text:p>
          </table:table-cell>
          <table:table-cell table:number-columns-repeated="10" table:style-name="ce46"/>
          <table:table-cell table:style-name="ce56"/>
          <table:table-cell table:number-columns-repeated="16369" table:style-name="ce5"/>
        </table:table-row>
        <table:table-row table:style-name="ro6">
          <table:table-cell office:value-type="string" table:style-name="ce45">
            <text:p>Lei Orçamentária Anual - Recursos Vinculados <text:s/>Fundo Especial de Despesa</text:p>
          </table:table-cell>
          <table:table-cell office:value-type="float" office:value="185701370" table:formula="of:=[.B23]+[.B30]+[.B41]" table:style-name="ce55">
            <text:p><text:s/>185.701.370,00<text:s/></text:p>
          </table:table-cell>
          <table:table-cell office:value-type="float" office:value="0" table:style-name="ce54">
            <text:p>0,00</text:p>
          </table:table-cell>
          <table:table-cell office:value-type="float" office:value="11380816" table:style-name="ce54">
            <text:p>11.380.816,00</text:p>
          </table:table-cell>
          <table:table-cell office:value-type="float" office:value="3057291" table:style-name="ce54">
            <text:p>3.057.291,00</text:p>
          </table:table-cell>
          <table:table-cell office:value-type="float" office:value="0" table:style-name="ce54">
            <text:p>0,00</text:p>
          </table:table-cell>
          <table:table-cell office:value-type="float" office:value="6186969" table:style-name="ce54">
            <text:p>6.186.969,00</text:p>
          </table:table-cell>
          <table:table-cell office:value-type="float" office:value="584201" table:style-name="ce54">
            <text:p>584.201,00</text:p>
          </table:table-cell>
          <table:table-cell office:value-type="float" office:value="8000000" table:style-name="ce54">
            <text:p>8.000.000,00</text:p>
          </table:table-cell>
          <table:table-cell office:value-type="float" office:value="374878" table:style-name="ce54">
            <text:p>374.878,00</text:p>
          </table:table-cell>
          <table:table-cell office:value-type="float" office:value="1962597" table:style-name="ce55">
            <text:p><text:s/>1.962.597,00<text:s/></text:p>
          </table:table-cell>
          <table:table-cell office:value-type="float" office:value="0" table:style-name="ce54">
            <text:p>0,00</text:p>
          </table:table-cell>
          <table:table-cell office:value-type="float" office:value="-23011715" table:style-name="ce54">
            <text:p>-23.011.715,00</text:p>
          </table:table-cell>
          <table:table-cell table:style-name="ce54"/>
          <table:table-cell office:value-type="float" office:value="194236407" table:formula="of:=SUM([.B17:.N17])" table:style-name="ce56">
            <text:p>194.236.407,00</text:p>
          </table:table-cell>
          <table:table-cell table:style-name="ce51"/>
          <table:table-cell table:style-name="ce52"/>
          <table:table-cell table:style-name="ce51"/>
          <table:table-cell table:number-columns-repeated="16366"/>
        </table:table-row>
        <table:table-row table:style-name="ro6">
          <table:table-cell table:style-name="ce45"/>
          <table:table-cell table:number-columns-repeated="13" table:style-name="ce46"/>
          <table:table-cell table:style-name="ce56"/>
          <table:table-cell table:number-columns-repeated="16369" table:style-name="ce5"/>
        </table:table-row>
        <table:table-row table:style-name="ro6">
          <table:table-cell office:value-type="string" table:style-name="ce45">
            <text:p>Lei Orçamentária Anual - Recursos Vinculados <text:s/>Federais</text:p>
          </table:table-cell>
          <table:table-cell office:value-type="float" office:value="80" table:style-name="ce55">
            <text:p><text:s/>80,00<text:s/>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2" table:style-name="ce46"/>
          <table:table-cell office:value-type="float" office:value="80" table:formula="of:=SUM([.B19:.N19])" table:style-name="ce56">
            <text:p>80,00</text:p>
          </table:table-cell>
          <table:table-cell table:number-columns-repeated="16369" table:style-name="ce5"/>
        </table:table-row>
        <table:table-row table:style-name="ro7">
          <table:table-cell table:style-name="ce45"/>
          <table:table-cell table:number-columns-repeated="13" table:style-name="ce46"/>
          <table:table-cell table:style-name="ce50"/>
          <table:table-cell table:number-columns-repeated="16369" table:style-name="ce5"/>
        </table:table-row>
        <table:table-row table:style-name="ro7">
          <table:table-cell office:value-type="string" table:style-name="ce57">
            <text:p>RECEITAS PRÓPRIAS ( e )</text:p>
          </table:table-cell>
          <table:table-cell table:style-name="ce55"/>
          <table:table-cell table:style-name="ce46"/>
          <table:table-cell table:style-name="ce54"/>
          <table:table-cell table:number-columns-repeated="10" table:style-name="ce46"/>
          <table:table-cell table:style-name="ce47"/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12"/>
        </table:table-row>
        <table:table-row table:style-name="ro7">
          <table:table-cell office:value-type="string" table:style-name="ce48">
            <text:p>270030 - FED - CONCURSO INGRESSO A CARREIRA - MPSP</text:p>
          </table:table-cell>
          <table:table-cell office:value-type="float" office:value="3100020" table:formula="of:=SUM([.B25:.B28])" table:style-name="ce58">
            <text:p>3.100.020,00</text:p>
          </table:table-cell>
          <table:table-cell office:value-type="float" office:value="1496820.57" table:formula="of:=SUM([.C25:.C28])" table:style-name="ce58">
            <text:p>1.496.820,57</text:p>
          </table:table-cell>
          <table:table-cell office:value-type="float" office:value="8057.01" table:formula="of:=SUM([.D25:.D28])" table:style-name="ce58">
            <text:p>8.057,01</text:p>
          </table:table-cell>
          <table:table-cell office:value-type="float" office:value="9382.7000000000007" table:formula="of:=SUM([.E25:.E28])" table:style-name="ce58">
            <text:p>9.382,70</text:p>
          </table:table-cell>
          <table:table-cell office:value-type="float" office:value="8758.75" table:formula="of:=SUM([.F25:.F28])" table:style-name="ce58">
            <text:p>8.758,75</text:p>
          </table:table-cell>
          <table:table-cell office:value-type="float" office:value="8090.8" table:formula="of:=SUM([.G25:.G28])" table:style-name="ce58">
            <text:p>8.090,80</text:p>
          </table:table-cell>
          <table:table-cell office:value-type="float" office:value="8457.59" table:formula="of:=SUM([.H25:.H28])" table:style-name="ce58">
            <text:p>8.457,59</text:p>
          </table:table-cell>
          <table:table-cell office:value-type="float" office:value="8989.5499999999993" table:formula="of:=SUM([.I25:.I28])" table:style-name="ce58">
            <text:p>8.989,55</text:p>
          </table:table-cell>
          <table:table-cell office:value-type="float" office:value="8317.1200000000008" table:formula="of:=SUM([.J25:.J28])" table:style-name="ce58">
            <text:p>8.317,12</text:p>
          </table:table-cell>
          <table:table-cell office:value-type="float" office:value="7385.35" table:formula="of:=SUM([.K25:.K28])" table:style-name="ce58">
            <text:p>7.385,35</text:p>
          </table:table-cell>
          <table:table-cell office:value-type="float" office:value="8946.57" table:formula="of:=SUM([.L25:.L28])" table:style-name="ce58">
            <text:p>8.946,57</text:p>
          </table:table-cell>
          <table:table-cell office:value-type="float" office:value="7687.84" table:formula="of:=SUM([.M25:.M28])" table:style-name="ce58">
            <text:p>7.687,84</text:p>
          </table:table-cell>
          <table:table-cell office:value-type="float" office:value="0" table:formula="of:=SUM([.N25:.N28])" table:style-name="ce58">
            <text:p>0,00</text:p>
          </table:table-cell>
          <table:table-cell office:value-type="float" office:value="1580893.8500000006" table:formula="of:=SUM([.C23:.N23])" table:style-name="ce50">
            <text:p>1.580.893,85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54"/>
          <table:table-cell table:style-name="ce56"/>
          <table:table-cell table:number-columns-repeated="16369" table:style-name="ce12"/>
        </table:table-row>
        <table:table-row table:style-name="ro6">
          <table:table-cell office:value-type="string" table:style-name="ce45">
            <text:p>13250101 - FUNDO DE INVESTIMENTO FINANCEIRO - FIF - TES</text:p>
          </table:table-cell>
          <table:table-cell office:value-type="float" office:value="300000" table:style-name="ce54">
            <text:p>300.000,00</text:p>
          </table:table-cell>
          <table:table-cell office:value-type="float" office:value="10072.549999999999" table:style-name="ce54">
            <text:p>10.072,55</text:p>
          </table:table-cell>
          <table:table-cell office:value-type="float" office:value="8057.01" table:style-name="ce54">
            <text:p>8.057,01</text:p>
          </table:table-cell>
          <table:table-cell office:value-type="float" office:value="9382.7000000000007" table:style-name="ce54">
            <text:p>9.382,70</text:p>
          </table:table-cell>
          <table:table-cell office:value-type="float" office:value="8758.75" table:style-name="ce54">
            <text:p>8.758,75</text:p>
          </table:table-cell>
          <table:table-cell office:value-type="float" office:value="8090.8" table:style-name="ce54">
            <text:p>8.090,80</text:p>
          </table:table-cell>
          <table:table-cell office:value-type="float" office:value="8457.59" table:style-name="ce54">
            <text:p>8.457,59</text:p>
          </table:table-cell>
          <table:table-cell office:value-type="float" office:value="8989.5499999999993" table:style-name="ce54">
            <text:p>8.989,55</text:p>
          </table:table-cell>
          <table:table-cell office:value-type="float" office:value="8317.1200000000008" table:style-name="ce54">
            <text:p>8.317,12</text:p>
          </table:table-cell>
          <table:table-cell office:value-type="float" office:value="7385.35" table:style-name="ce54">
            <text:p>7.385,35</text:p>
          </table:table-cell>
          <table:table-cell office:value-type="float" office:value="8946.57" table:style-name="ce54">
            <text:p>8.946,57</text:p>
          </table:table-cell>
          <table:table-cell office:value-type="float" office:value="7687.84" table:style-name="ce54">
            <text:p>7.687,84</text:p>
          </table:table-cell>
          <table:table-cell office:value-type="float" office:value="0" table:style-name="ce54">
            <text:p>0,00</text:p>
          </table:table-cell>
          <table:table-cell office:value-type="float" office:value="94145.829999999987" table:formula="of:=SUM([.C25:.N25])" table:style-name="ce54">
            <text:p>94.145,83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9901 - OUTROS SERVICOS DO ESTADO</text:p>
          </table:table-cell>
          <table:table-cell office:value-type="float" office:value="2800000" table:style-name="ce54">
            <text:p>2.800.000,00</text:p>
          </table:table-cell>
          <table:table-cell office:value-type="float" office:value="1486748.02" table:style-name="ce54">
            <text:p>1.486.748,02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54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486748.02" table:formula="of:=SUM([.C26:.N26])" table:style-name="ce54">
            <text:p>1.486.748,02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95001 - MULTAS POR INFRACAO DO REG.-DIV.DEP.DO ESTAD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27:.N27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29902 - DEMAIS RESTITUICOES DO ESTADO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28:.N28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2" table:style-name="ce54"/>
          <table:table-cell table:style-name="ce46"/>
          <table:table-cell table:style-name="ce56"/>
          <table:table-cell table:number-columns-repeated="16369" table:style-name="ce12"/>
        </table:table-row>
        <table:table-row table:style-name="ro7">
          <table:table-cell office:value-type="string" table:style-name="ce48">
            <text:p>270031 - FED - CENTRO ESTUDOS APERFEIÇOAMENTO - MPSP</text:p>
          </table:table-cell>
          <table:table-cell office:value-type="float" office:value="1075250" table:formula="of:=SUM([.B32:.B39])" table:style-name="ce58">
            <text:p>1.075.250,00</text:p>
          </table:table-cell>
          <table:table-cell office:value-type="float" office:value="3014243.0500000003" table:formula="of:=SUM([.C32:.C39])" table:style-name="ce58">
            <text:p>3.014.243,05</text:p>
          </table:table-cell>
          <table:table-cell office:value-type="float" office:value="40338.559999999998" table:formula="of:=SUM([.D32:.D39])" table:style-name="ce58">
            <text:p>40.338,56</text:p>
          </table:table-cell>
          <table:table-cell office:value-type="float" office:value="102091.06" table:formula="of:=SUM([.E32:.E39])" table:style-name="ce58">
            <text:p>102.091,06</text:p>
          </table:table-cell>
          <table:table-cell office:value-type="float" office:value="96968.79" table:formula="of:=SUM([.F32:.F39])" table:style-name="ce58">
            <text:p>96.968,79</text:p>
          </table:table-cell>
          <table:table-cell office:value-type="float" office:value="117746.31999999999" table:formula="of:=SUM([.G32:.G39])" table:style-name="ce58">
            <text:p>117.746,32</text:p>
          </table:table-cell>
          <table:table-cell office:value-type="float" office:value="92741.61" table:formula="of:=SUM([.H32:.H39])" table:style-name="ce58">
            <text:p>92.741,61</text:p>
          </table:table-cell>
          <table:table-cell office:value-type="float" office:value="92456.72" table:formula="of:=SUM([.I32:.I39])" table:style-name="ce58">
            <text:p>92.456,72</text:p>
          </table:table-cell>
          <table:table-cell office:value-type="float" office:value="101800.28" table:formula="of:=SUM([.J32:.J39])" table:style-name="ce58">
            <text:p>101.800,28</text:p>
          </table:table-cell>
          <table:table-cell office:value-type="float" office:value="97263.84" table:formula="of:=SUM([.K32:.K39])" table:style-name="ce58">
            <text:p>97.263,84</text:p>
          </table:table-cell>
          <table:table-cell office:value-type="float" office:value="197016.27000000002" table:formula="of:=SUM([.L32:.L39])" table:style-name="ce58">
            <text:p>197.016,27</text:p>
          </table:table-cell>
          <table:table-cell office:value-type="float" office:value="309583" table:formula="of:=SUM([.M32:.M39])" table:style-name="ce58">
            <text:p>309.583,00</text:p>
          </table:table-cell>
          <table:table-cell office:value-type="float" office:value="0" table:formula="of:=SUM([.N32:.N39])" table:style-name="ce58">
            <text:p>0,00</text:p>
          </table:table-cell>
          <table:table-cell office:value-type="float" office:value="4262249.5" table:formula="of:=SUM([.O31:.O39])" table:style-name="ce50">
            <text:p>4.262.249,5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54"/>
          <table:table-cell table:style-name="ce56"/>
          <table:table-cell table:number-columns-repeated="16369" table:style-name="ce12"/>
        </table:table-row>
        <table:table-row table:style-name="ro6">
          <table:table-cell office:value-type="string" table:style-name="ce45">
            <text:p>13250101 - FUNDO DE INVESTIMENTO FINANCEIRO - FIF - TES</text:p>
          </table:table-cell>
          <table:table-cell office:value-type="float" office:value="396000" table:style-name="ce54">
            <text:p>396.000,00</text:p>
          </table:table-cell>
          <table:table-cell office:value-type="float" office:value="23192.43" table:style-name="ce54">
            <text:p>23.192,43</text:p>
          </table:table-cell>
          <table:table-cell office:value-type="float" office:value="18667.02" table:style-name="ce54">
            <text:p>18.667,02</text:p>
          </table:table-cell>
          <table:table-cell office:value-type="float" office:value="21935.48" table:style-name="ce54">
            <text:p>21.935,48</text:p>
          </table:table-cell>
          <table:table-cell office:value-type="float" office:value="20675.39" table:style-name="ce54">
            <text:p>20.675,39</text:p>
          </table:table-cell>
          <table:table-cell office:value-type="float" office:value="19181.03" table:style-name="ce54">
            <text:p>19.181,03</text:p>
          </table:table-cell>
          <table:table-cell office:value-type="float" office:value="19938.36" table:style-name="ce54">
            <text:p>19.938,36</text:p>
          </table:table-cell>
          <table:table-cell office:value-type="float" office:value="21607.7" table:style-name="ce54">
            <text:p>21.607,70</text:p>
          </table:table-cell>
          <table:table-cell office:value-type="float" office:value="21401.67" table:style-name="ce54">
            <text:p>21.401,67</text:p>
          </table:table-cell>
          <table:table-cell office:value-type="float" office:value="19020.310000000001" table:style-name="ce54">
            <text:p>19.020,31</text:p>
          </table:table-cell>
          <table:table-cell office:value-type="float" office:value="22913.23" table:style-name="ce54">
            <text:p>22.913,23</text:p>
          </table:table-cell>
          <table:table-cell office:value-type="float" office:value="20599.650000000001" table:style-name="ce54">
            <text:p>20.599,65</text:p>
          </table:table-cell>
          <table:table-cell office:value-type="float" office:value="0" table:style-name="ce54">
            <text:p>0,00</text:p>
          </table:table-cell>
          <table:table-cell office:value-type="float" office:value="229132.27000000002" table:formula="of:=SUM([.C32:.N32])" table:style-name="ce56">
            <text:p>229.132,27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1301 - SERVIÇOS DE INSCRIÇÃO EM SERVIÇOS PÚBLICOS</text:p>
          </table:table-cell>
          <table:table-cell office:value-type="float" office:value="195000" table:style-name="ce54">
            <text:p>195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15200" table:style-name="ce54">
            <text:p>115.200,00</text:p>
          </table:table-cell>
          <table:table-cell office:value-type="float" office:value="217360" table:style-name="ce54">
            <text:p>217.360,00</text:p>
          </table:table-cell>
          <table:table-cell office:value-type="float" office:value="0" table:style-name="ce54">
            <text:p>0,00</text:p>
          </table:table-cell>
          <table:table-cell office:value-type="float" office:value="332560" table:formula="of:=SUM([.C33:.N33])" table:style-name="ce56">
            <text:p>332.56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9901 - OUTROS SERVICOS DO ESTADO</text:p>
          </table:table-cell>
          <table:table-cell office:value-type="float" office:value="484200" table:style-name="ce54">
            <text:p>484.200,00</text:p>
          </table:table-cell>
          <table:table-cell office:value-type="float" office:value="2991050.62" table:style-name="ce54">
            <text:p>2.991.050,62</text:p>
          </table:table-cell>
          <table:table-cell office:value-type="float" office:value="21671.54" table:style-name="ce54">
            <text:p>21.671,54</text:p>
          </table:table-cell>
          <table:table-cell office:value-type="float" office:value="80155.58" table:style-name="ce54">
            <text:p>80.155,58</text:p>
          </table:table-cell>
          <table:table-cell office:value-type="float" office:value="76293.399999999994" table:style-name="ce54">
            <text:p>76.293,40</text:p>
          </table:table-cell>
          <table:table-cell office:value-type="float" office:value="98565.29" table:style-name="ce54">
            <text:p>98.565,29</text:p>
          </table:table-cell>
          <table:table-cell office:value-type="float" office:value="72803.25" table:style-name="ce54">
            <text:p>72.803,25</text:p>
          </table:table-cell>
          <table:table-cell office:value-type="float" office:value="70849.02" table:style-name="ce54">
            <text:p>70.849,02</text:p>
          </table:table-cell>
          <table:table-cell office:value-type="float" office:value="80398.61" table:style-name="ce54">
            <text:p>80.398,61</text:p>
          </table:table-cell>
          <table:table-cell office:value-type="float" office:value="78243.53" table:style-name="ce54">
            <text:p>78.243,53</text:p>
          </table:table-cell>
          <table:table-cell office:value-type="float" office:value="58903.040000000001" table:style-name="ce54">
            <text:p>58.903,04</text:p>
          </table:table-cell>
          <table:table-cell office:value-type="float" office:value="71623.350000000006" table:style-name="ce54">
            <text:p>71.623,35</text:p>
          </table:table-cell>
          <table:table-cell office:value-type="float" office:value="0" table:style-name="ce54">
            <text:p>0,00</text:p>
          </table:table-cell>
          <table:table-cell office:value-type="float" office:value="3700557.23" table:formula="of:=SUM([.C34:.N34])" table:style-name="ce56">
            <text:p>3.700.557,23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300101 - DOACOES DE INSTITUICOES DIVERSAS AO ESTADO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35:.N35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500101 - DOACOES DE PESSOAS FISICAS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36:.N36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95001 - MULTAS POR INFRACAO DO REG.-DIV.DEP.DO ESTAD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37:.N37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29902 - DEMAIS RESTITUICOES DO ESTADO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38:.N38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909901 - OUTRAS RECEITAS NAO DISCRIMINADAS DO ESTADO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39:.N39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2" table:style-name="ce54"/>
          <table:table-cell table:style-name="ce46"/>
          <table:table-cell table:style-name="ce56"/>
          <table:table-cell table:number-columns-repeated="16369" table:style-name="ce12"/>
        </table:table-row>
        <table:table-row table:style-name="ro7">
          <table:table-cell office:value-type="string" table:style-name="ce48">
            <text:p>270033 - FED - MINISTÉRIO PÚBLICO ESTADO DE SÃO PAULO</text:p>
          </table:table-cell>
          <table:table-cell office:value-type="float" office:value="181526100" table:formula="of:=SUM([.B42:.B59])" table:style-name="ce58">
            <text:p>181.526.100,00</text:p>
          </table:table-cell>
          <table:table-cell office:value-type="float" office:value="14340813.319999998" table:formula="of:=SUM([.C42:.C59])" table:style-name="ce58">
            <text:p>14.340.813,32</text:p>
          </table:table-cell>
          <table:table-cell office:value-type="float" office:value="11076846.049999999" table:formula="of:=SUM([.D42:.D59])" table:style-name="ce58">
            <text:p>11.076.846,05</text:p>
          </table:table-cell>
          <table:table-cell office:value-type="float" office:value="12934348.060000001" table:formula="of:=SUM([.E42:.E59])" table:style-name="ce58">
            <text:p>12.934.348,06</text:p>
          </table:table-cell>
          <table:table-cell office:value-type="float" office:value="12770234.789999999" table:formula="of:=SUM([.F42:.F59])" table:style-name="ce58">
            <text:p>12.770.234,79</text:p>
          </table:table-cell>
          <table:table-cell office:value-type="float" office:value="16007178.6" table:formula="of:=SUM([.G42:.G59])" table:style-name="ce58">
            <text:p>16.007.178,60</text:p>
          </table:table-cell>
          <table:table-cell office:value-type="float" office:value="12571846.959999999" table:formula="of:=SUM([.H42:.H59])" table:style-name="ce58">
            <text:p>12.571.846,96</text:p>
          </table:table-cell>
          <table:table-cell office:value-type="float" office:value="12654726.939999999" table:formula="of:=SUM([.I42:.I59])" table:style-name="ce58">
            <text:p>12.654.726,94</text:p>
          </table:table-cell>
          <table:table-cell office:value-type="float" office:value="17170435.959999997" table:formula="of:=SUM([.J42:.J59])" table:style-name="ce58">
            <text:p>17.170.435,96</text:p>
          </table:table-cell>
          <table:table-cell office:value-type="float" office:value="15236448.219999999" table:formula="of:=SUM([.K42:.K59])" table:style-name="ce58">
            <text:p>15.236.448,22</text:p>
          </table:table-cell>
          <table:table-cell office:value-type="float" office:value="16836634.220000003" table:formula="of:=SUM([.L42:.L59])" table:style-name="ce58">
            <text:p>16.836.634,22</text:p>
          </table:table-cell>
          <table:table-cell office:value-type="float" office:value="12310096.130000001" table:formula="of:=SUM([.M42:.M59])" table:style-name="ce58">
            <text:p>12.310.096,13</text:p>
          </table:table-cell>
          <table:table-cell office:value-type="float" office:value="0" table:formula="of:=SUM([.N42:.N59])" table:style-name="ce58">
            <text:p>0,00</text:p>
          </table:table-cell>
          <table:table-cell office:value-type="float" office:value="153903290.47000003" table:formula="of:=SUM([.O43:.O60])" table:style-name="ce50">
            <text:p>153.903.290,47</text:p>
          </table:table-cell>
          <table:table-cell table:number-columns-repeated="16369" table:style-name="ce12"/>
        </table:table-row>
        <table:table-row table:style-name="ro7">
          <table:table-cell table:style-name="ce48"/>
          <table:table-cell table:number-columns-repeated="13" table:style-name="ce58"/>
          <table:table-cell table:style-name="ce50"/>
          <table:table-cell table:number-columns-repeated="16369" table:style-name="ce12"/>
        </table:table-row>
        <table:table-row table:style-name="ro6">
          <table:table-cell office:value-type="string" table:style-name="ce45">
            <text:p>11222905 - TAXA SOBRE EMOLUMENTOS NOTARIAIS AO FED-MP</text:p>
          </table:table-cell>
          <table:table-cell office:value-type="float" office:value="170000000" table:style-name="ce54">
            <text:p>170.000.000,00</text:p>
          </table:table-cell>
          <table:table-cell office:value-type="float" office:value="13400220.32" table:style-name="ce54">
            <text:p>13.400.220,32</text:p>
          </table:table-cell>
          <table:table-cell office:value-type="float" office:value="10504494.949999999" table:style-name="ce54">
            <text:p>10.504.494,95</text:p>
          </table:table-cell>
          <table:table-cell office:value-type="float" office:value="12240540.880000001" table:style-name="ce54">
            <text:p>12.240.540,88</text:p>
          </table:table-cell>
          <table:table-cell office:value-type="float" office:value="12069412.35" table:style-name="ce54">
            <text:p>12.069.412,35</text:p>
          </table:table-cell>
          <table:table-cell office:value-type="float" office:value="15334114.67" table:style-name="ce54">
            <text:p>15.334.114,67</text:p>
          </table:table-cell>
          <table:table-cell office:value-type="float" office:value="11817629.01" table:style-name="ce54">
            <text:p>11.817.629,01</text:p>
          </table:table-cell>
          <table:table-cell office:value-type="float" office:value="11821065.02" table:style-name="ce54">
            <text:p>11.821.065,02</text:p>
          </table:table-cell>
          <table:table-cell office:value-type="float" office:value="16279213.08" table:style-name="ce54">
            <text:p>16.279.213,08</text:p>
          </table:table-cell>
          <table:table-cell office:value-type="float" office:value="12676473.42" table:style-name="ce54">
            <text:p>12.676.473,42</text:p>
          </table:table-cell>
          <table:table-cell office:value-type="float" office:value="15759139.41" table:style-name="ce54">
            <text:p>15.759.139,41</text:p>
          </table:table-cell>
          <table:table-cell office:value-type="float" office:value="11352575.93" table:style-name="ce54">
            <text:p>11.352.575,93</text:p>
          </table:table-cell>
          <table:table-cell office:value-type="float" office:value="0" table:style-name="ce54">
            <text:p>0,00</text:p>
          </table:table-cell>
          <table:table-cell office:value-type="float" office:value="143254879.03999999" table:formula="of:=SUM([.C43:.N43])" table:style-name="ce56">
            <text:p>143.254.879,04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120101 - OUTROS ARRENDAMENTOS DO ESTADO</text:p>
          </table:table-cell>
          <table:table-cell office:value-type="float" office:value="336000" table:style-name="ce54">
            <text:p>336.000,00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0" table:style-name="ce54">
            <text:p>0,00</text:p>
          </table:table-cell>
          <table:table-cell office:value-type="float" office:value="308205.58999999997" table:formula="of:=SUM([.C44:.N44])" table:style-name="ce56">
            <text:p>308.205,59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250101 - FUNDO DE INVESTIMENTO FINANCEIRO - FIF - TES</text:p>
          </table:table-cell>
          <table:table-cell office:value-type="float" office:value="8400000" table:style-name="ce54">
            <text:p>8.400.000,00</text:p>
          </table:table-cell>
          <table:table-cell office:value-type="float" office:value="859313.95" table:style-name="ce54">
            <text:p>859.313,95</text:p>
          </table:table-cell>
          <table:table-cell office:value-type="float" office:value="498762.1" table:style-name="ce54">
            <text:p>498.762,10</text:p>
          </table:table-cell>
          <table:table-cell office:value-type="float" office:value="592771.13" table:style-name="ce54">
            <text:p>592.771,13</text:p>
          </table:table-cell>
          <table:table-cell office:value-type="float" office:value="579880.07999999996" table:style-name="ce54">
            <text:p>579.880,08</text:p>
          </table:table-cell>
          <table:table-cell office:value-type="float" office:value="570652.80000000005" table:style-name="ce54">
            <text:p>570.652,80</text:p>
          </table:table-cell>
          <table:table-cell office:value-type="float" office:value="659018.26" table:style-name="ce54">
            <text:p>659.018,26</text:p>
          </table:table-cell>
          <table:table-cell office:value-type="float" office:value="767730.16" table:style-name="ce54">
            <text:p>767.730,16</text:p>
          </table:table-cell>
          <table:table-cell office:value-type="float" office:value="812841.08" table:style-name="ce54">
            <text:p>812.841,08</text:p>
          </table:table-cell>
          <table:table-cell office:value-type="float" office:value="777384.36" table:style-name="ce54">
            <text:p>777.384,36</text:p>
          </table:table-cell>
          <table:table-cell office:value-type="float" office:value="985367.9" table:style-name="ce54">
            <text:p>985.367,90</text:p>
          </table:table-cell>
          <table:table-cell office:value-type="float" office:value="882405.79" table:style-name="ce54">
            <text:p>882.405,79</text:p>
          </table:table-cell>
          <table:table-cell office:value-type="float" office:value="0" table:style-name="ce54">
            <text:p>0,00</text:p>
          </table:table-cell>
          <table:table-cell office:value-type="float" office:value="7986127.6100000003" table:formula="of:=SUM([.C45:.N45])" table:style-name="ce56">
            <text:p>7.986.127,61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250106 - OUTRAS APLICAÇÕES FINANCEIRAS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4245.01" table:style-name="ce54">
            <text:p>4.245,01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2073.77" table:style-name="ce54">
            <text:p>2.073,77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2" table:style-name="ce54"/>
          <table:table-cell table:style-name="ce56"/>
          <table:table-cell table:number-columns-repeated="16369" table:style-name="ce12"/>
        </table:table-row>
        <table:table-row table:style-name="ro6">
          <table:table-cell office:value-type="string" table:style-name="ce45">
            <text:p>13909901 - OUTRAS RECEITAS PATRIMONIAIS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467" table:style-name="ce54">
            <text:p>467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467" table:formula="of:=SUM([.C47:.N47])" table:style-name="ce56">
            <text:p>467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5209901 - OUTRAS RECEITAS: INDUSTR.TRANSFORM. DO ESTAD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48:.N48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0199 - OUTROS SERVICOS COMERCIAIS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49:.N49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1301 - SERVIÇOS DE INSCRIÇÃO EM CONCURSOS PÚBLICOS</text:p>
          </table:table-cell>
          <table:table-cell office:value-type="float" office:value="2200000" table:style-name="ce54">
            <text:p>2.200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713717.9" table:style-name="ce54">
            <text:p>1.713.717,90</text:p>
          </table:table-cell>
          <table:table-cell office:value-type="float" office:value="0" table:style-name="ce54">
            <text:p>0,00</text:p>
          </table:table-cell>
          <table:table-cell office:value-type="float" office:value="28723.4" table:style-name="ce54">
            <text:p>28.723,40</text:p>
          </table:table-cell>
          <table:table-cell office:value-type="float" office:value="0" table:style-name="ce54">
            <text:p>0,00</text:p>
          </table:table-cell>
          <table:table-cell office:value-type="float" office:value="1742441.2999999998" table:formula="of:=SUM([.C50:.N50])" table:style-name="ce56">
            <text:p>1.742.441,3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9901 - OUTROS SERVICOS DO ESTADO</text:p>
          </table:table-cell>
          <table:table-cell office:value-type="float" office:value="350000" table:style-name="ce54">
            <text:p>350.000,00</text:p>
          </table:table-cell>
          <table:table-cell office:value-type="float" office:value="18971" table:style-name="ce54">
            <text:p>18.971,00</text:p>
          </table:table-cell>
          <table:table-cell office:value-type="float" office:value="17315.5" table:style-name="ce54">
            <text:p>17.315,50</text:p>
          </table:table-cell>
          <table:table-cell office:value-type="float" office:value="28840.2" table:style-name="ce54">
            <text:p>28.840,20</text:p>
          </table:table-cell>
          <table:table-cell office:value-type="float" office:value="30532.41" table:style-name="ce54">
            <text:p>30.532,41</text:p>
          </table:table-cell>
          <table:table-cell office:value-type="float" office:value="26100.2" table:style-name="ce54">
            <text:p>26.100,20</text:p>
          </table:table-cell>
          <table:table-cell office:value-type="float" office:value="24807.200000000001" table:style-name="ce54">
            <text:p>24.807,20</text:p>
          </table:table-cell>
          <table:table-cell office:value-type="float" office:value="27638.5" table:style-name="ce54">
            <text:p>27.638,50</text:p>
          </table:table-cell>
          <table:table-cell office:value-type="float" office:value="32647.25" table:style-name="ce54">
            <text:p>32.647,25</text:p>
          </table:table-cell>
          <table:table-cell office:value-type="float" office:value="28824.62" table:style-name="ce54">
            <text:p>28.824,62</text:p>
          </table:table-cell>
          <table:table-cell office:value-type="float" office:value="31205.3" table:style-name="ce54">
            <text:p>31.205,3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266882.18" table:formula="of:=SUM([.C51:.N51])" table:style-name="ce56">
            <text:p>266.882,18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19902 - DEMAIS TRANSFERENCIAS DA UNIAO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52:.N52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29901 - DOACOES DOS ESTADOS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53:.N53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39901 - DOACOES DOS MUNICIPIOS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54:.N54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300101 - DOACOES DE INSTITUICOES DIVERSAS AO ESTADO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55:.N55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400101 - DOACOES DO EXTERIOR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56:.N56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500101 - DOACOES DE PESSOAS FISICAS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57:.N57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95001 - MULTAS POR INFRACAO DO REG.-DIV.DEP.DO ESTAD</text:p>
          </table:table-cell>
          <table:table-cell office:value-type="float" office:value="240000" table:style-name="ce54">
            <text:p>240.000,00</text:p>
          </table:table-cell>
          <table:table-cell office:value-type="float" office:value="34289.360000000001" table:style-name="ce54">
            <text:p>34.289,36</text:p>
          </table:table-cell>
          <table:table-cell office:value-type="float" office:value="28254.81" table:style-name="ce54">
            <text:p>28.254,81</text:p>
          </table:table-cell>
          <table:table-cell office:value-type="float" office:value="39932.15" table:style-name="ce54">
            <text:p>39.932,15</text:p>
          </table:table-cell>
          <table:table-cell office:value-type="float" office:value="62391.26" table:style-name="ce54">
            <text:p>62.391,26</text:p>
          </table:table-cell>
          <table:table-cell office:value-type="float" office:value="48292.24" table:style-name="ce54">
            <text:p>48.292,24</text:p>
          </table:table-cell>
          <table:table-cell office:value-type="float" office:value="41906.800000000003" table:style-name="ce54">
            <text:p>41.906,80</text:p>
          </table:table-cell>
          <table:table-cell office:value-type="float" office:value="10274.57" table:style-name="ce54">
            <text:p>10.274,57</text:p>
          </table:table-cell>
          <table:table-cell office:value-type="float" office:value="15642.09" table:style-name="ce54">
            <text:p>15.642,09</text:p>
          </table:table-cell>
          <table:table-cell office:value-type="float" office:value="12029.23" table:style-name="ce54">
            <text:p>12.029,23</text:p>
          </table:table-cell>
          <table:table-cell office:value-type="float" office:value="32902.92" table:style-name="ce54">
            <text:p>32.902,92</text:p>
          </table:table-cell>
          <table:table-cell office:value-type="float" office:value="18372.32" table:style-name="ce54">
            <text:p>18.372,32</text:p>
          </table:table-cell>
          <table:table-cell office:value-type="float" office:value="0" table:style-name="ce54">
            <text:p>0,00</text:p>
          </table:table-cell>
          <table:table-cell office:value-type="float" office:value="344287.75" table:formula="of:=SUM([.C58:.N58])" table:style-name="ce56">
            <text:p>344.287,75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29902 - DEMAIS RESTITUICOES DO ESTADO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SUM([.C59:.N59])" table:style-name="ce56">
            <text:p>0,00</text:p>
          </table:table-cell>
          <table:table-cell table:number-columns-repeated="16369" table:style-name="ce12"/>
        </table:table-row>
        <table:table-row table:style-name="ro7">
          <table:table-cell table:style-name="ce48"/>
          <table:table-cell table:number-columns-repeated="13" table:style-name="ce58"/>
          <table:table-cell table:style-name="ce56"/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5"/>
        </table:table-row>
        <table:table-row table:style-name="ro7">
          <table:table-cell office:value-type="string" table:style-name="ce59">
            <text:p>Total</text:p>
          </table:table-cell>
          <table:table-cell office:value-type="float" office:value="185701370" table:formula="of:=[.B23]+[.B30]+[.B41]" table:style-name="ce60">
            <text:p>185.701.370,00</text:p>
          </table:table-cell>
          <table:table-cell office:value-type="float" office:value="18851876.939999998" table:formula="of:=[.C23]+[.C30]+[.C41]" table:style-name="ce60">
            <text:p>18.851.876,94</text:p>
          </table:table-cell>
          <table:table-cell office:value-type="float" office:value="11125241.619999999" table:formula="of:=[.D23]+[.D30]+[.D41]" table:style-name="ce60">
            <text:p>11.125.241,62</text:p>
          </table:table-cell>
          <table:table-cell office:value-type="float" office:value="13045821.82" table:formula="of:=[.E23]+[.E30]+[.E41]" table:style-name="ce60">
            <text:p>13.045.821,82</text:p>
          </table:table-cell>
          <table:table-cell office:value-type="float" office:value="12875962.329999998" table:formula="of:=[.F23]+[.F30]+[.F41]" table:style-name="ce60">
            <text:p>12.875.962,33</text:p>
          </table:table-cell>
          <table:table-cell office:value-type="float" office:value="16133015.719999999" table:formula="of:=[.G23]+[.G30]+[.G41]" table:style-name="ce60">
            <text:p>16.133.015,72</text:p>
          </table:table-cell>
          <table:table-cell office:value-type="float" office:value="12673046.159999998" table:formula="of:=[.H23]+[.H30]+[.H41]" table:style-name="ce60">
            <text:p>12.673.046,16</text:p>
          </table:table-cell>
          <table:table-cell office:value-type="float" office:value="12756173.209999999" table:formula="of:=[.I23]+[.I30]+[.I41]" table:style-name="ce60">
            <text:p>12.756.173,21</text:p>
          </table:table-cell>
          <table:table-cell office:value-type="float" office:value="17280553.359999996" table:formula="of:=[.J23]+[.J30]+[.J41]" table:style-name="ce60">
            <text:p>17.280.553,36</text:p>
          </table:table-cell>
          <table:table-cell office:value-type="float" office:value="15341097.409999998" table:formula="of:=[.K23]+[.K30]+[.K41]" table:style-name="ce60">
            <text:p>15.341.097,41</text:p>
          </table:table-cell>
          <table:table-cell office:value-type="float" office:value="17042597.060000002" table:formula="of:=[.L23]+[.L30]+[.L41]" table:style-name="ce60">
            <text:p>17.042.597,06</text:p>
          </table:table-cell>
          <table:table-cell office:value-type="float" office:value="12627366.970000001" table:formula="of:=[.M23]+[.M30]+[.M41]" table:style-name="ce60">
            <text:p>12.627.366,97</text:p>
          </table:table-cell>
          <table:table-cell office:value-type="float" office:value="0" table:formula="of:=[.N23]+[.N30]+[.N41]" table:style-name="ce60">
            <text:p>0,00</text:p>
          </table:table-cell>
          <table:table-cell office:value-type="float" office:value="159746433.82000002" table:formula="of:=[.O23]+[.O30]+[.O41]" table:style-name="ce60">
            <text:p>159.746.433,82</text:p>
          </table:table-cell>
          <table:table-cell table:style-name="ce53"/>
          <table:table-cell table:number-columns-repeated="16368"/>
        </table:table-row>
        <table:table-row table:style-name="ro6">
          <table:table-cell office:value-type="string" table:style-name="ce61">
            <text:p>Fonte da Informação (f): SIAFEM- Sistema de Administração Financeira para Estados e Municípios - Centro de Controle Interno - CCI/MPSP</text:p>
          </table:table-cell>
          <table:table-cell table:style-name="ce62"/>
          <table:table-cell table:number-columns-repeated="10" table:style-name="ce63"/>
          <table:table-cell table:number-columns-repeated="3" table:style-name="ce62"/>
          <table:table-cell table:number-columns-repeated="16369" table:style-name="ce64"/>
        </table:table-row>
        <table:table-row table:style-name="ro6">
          <table:table-cell office:value-type="string" table:style-name="ce65">
            <text:p>Data da última atualização: 20 de Dezembro de 2018</text:p>
          </table:table-cell>
          <table:table-cell table:style-name="ce66"/>
          <table:table-cell table:number-columns-repeated="9" table:style-name="ce63"/>
          <table:table-cell table:number-columns-repeated="3" table:style-name="ce62"/>
          <table:table-cell table:style-name="ce63"/>
          <table:table-cell table:number-columns-repeated="16369" table:style-name="ce64"/>
        </table:table-row>
        <table:table-row table:style-name="ro6">
          <table:table-cell office:value-type="string" table:style-name="ce67">
            <text:p>SIGEO BIEE - Consulta Temporal - Valores Arrecadados</text:p>
          </table:table-cell>
          <table:table-cell table:style-name="ce68"/>
          <table:table-cell table:number-columns-repeated="13" table:style-name="ce62"/>
          <table:table-cell table:number-columns-repeated="16369" table:style-name="ce64"/>
        </table:table-row>
        <table:table-row table:style-name="ro8">
          <table:table-cell table:style-name="ce5"/>
          <table:table-cell table:style-name="ce53"/>
          <table:table-cell table:style-name="ce5"/>
          <table:table-cell table:number-columns-repeated="4" table:style-name="ce53"/>
          <table:table-cell table:style-name="ce5"/>
          <table:table-cell table:style-name="ce53"/>
          <table:table-cell table:number-columns-repeated="16375" table:style-name="ce5"/>
        </table:table-row>
        <table:table-row table:style-name="ro8">
          <table:table-cell table:style-name="ce5"/>
          <table:table-cell table:number-columns-repeated="6" table:style-name="ce53"/>
          <table:table-cell table:number-columns-repeated="16377" table:style-name="ce5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5"/>
          <table:table-cell table:style-name="ce53"/>
          <table:table-cell table:number-columns-repeated="16379" table:style-name="ce5"/>
        </table:table-row>
        <table:table-row table:number-rows-repeated="1048507" table:style-name="ro8">
          <table:table-cell table:number-columns-repeated="16384"/>
        </table:table-row>
        <table:named-expressions>
          <table:named-range table:name="Print_Area" table:cell-range-address="RECEITAS_PROPRIAS.$A$1:RECEITAS_PROPRIAS.$O$65" table:base-cell-address="RECEITAS_PROPRI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1_2018/Novembro_2018.xlsx'#RECEITAS_PROPRIAS" table:style-name="ta2">
        <table:table-source xlink:href="file:///C:/Users/miltonjunior/Documents/Milton_2018/TRANSPARÊNCIA_2018/EXECUÇÃO_ORÇAMENTÁRIA/M11_2018/Novembr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1_2018/Novembro_2018.xlsx'#Analise_mensal_dos_fundos_" table:style-name="ta2">
        <table:table-source xlink:href="file:///C:/Users/miltonjunior/Documents/Milton_2018/TRANSPARÊNCIA_2018/EXECUÇÃO_ORÇAMENTÁRIA/M11_2018/Novembr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1_2018/Novembro_2018.xlsx'#FUNDOS_Saldos_e_Receitas" table:style-name="ta2">
        <table:table-source xlink:href="file:///C:/Users/miltonjunior/Documents/Milton_2018/TRANSPARÊNCIA_2018/EXECUÇÃO_ORÇAMENTÁRIA/M11_2018/Novembr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1_2018/Novembro_2018.xlsx'#DETALHAMENTO_DAS_DESPESAS" table:style-name="ta2">
        <table:table-source xlink:href="file:///C:/Users/miltonjunior/Documents/Milton_2018/TRANSPARÊNCIA_2018/EXECUÇÃO_ORÇAMENTÁRIA/M11_2018/Novembr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1_2018/Novembro_2018.xlsx'#NOVA_DESPESAS_POR_AÇÃO" table:style-name="ta2">
        <table:table-source xlink:href="file:///C:/Users/miltonjunior/Documents/Milton_2018/TRANSPARÊNCIA_2018/EXECUÇÃO_ORÇAMENTÁRIA/M11_2018/Novembr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1_2018/Novembro_2018.xlsx'#REPASSES_PREVIDENCIÁRIO" table:style-name="ta2">
        <table:table-source xlink:href="file:///C:/Users/miltonjunior/Documents/Milton_2018/TRANSPARÊNCIA_2018/EXECUÇÃO_ORÇAMENTÁRIA/M11_2018/Novembr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1_2018/Novembro_2018.xlsx'#GESTÃO" table:style-name="ta2">
        <table:table-source xlink:href="file:///C:/Users/miltonjunior/Documents/Milton_2018/TRANSPARÊNCIA_2018/EXECUÇÃO_ORÇAMENTÁRIA/M11_2018/Novembr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CEITAS_PROPRIAS.$A$1"/>
        <table:named-expression table:name="A1_" table:expression="of:=#N/A" table:base-cell-address="RECEITAS_PROPRIAS.$A$1"/>
        <table:named-range table:name="Print_Area" table:cell-range-address="'file:///D:/TZUNG/ICMS/ICMS99/ICMS6789.XLS'#td_diasetor.$A$4:td_diasetor.$F$56" table:base-cell-address="RECEITAS_PROPRIAS.$A$1"/>
        <table:named-range table:name="Database" table:cell-range-address="'file:///D:/tribunal/lrf2002/programas/rnp2002/teste.xls'##REF.$A$1:#REF.$AG$101" table:base-cell-address="RECEITAS_PROPRIAS.$A$1"/>
        <table:named-range table:name="bdb" table:cell-range-address="'file:///D:/tribunal/lrf2002/programas/rnp2002/teste.xls'#ND.$A$1:ND.$B$410" table:base-cell-address="RECEITAS_PROPRIAS.$A$1"/>
        <table:named-range table:name="CORRECAO" table:cell-range-address="'file:///D:/tribunal/lrf2002/programas/rnp2002/teste.xls'#igp.$A$1:igp.$B$313" table:base-cell-address="RECEITAS_PROPRIAS.$A$1"/>
        <table:named-range table:name="dbd" table:cell-range-address="'file:///D:/tribunal/lrf2002/programas/rnp2002/teste.xls'#REC.$A$1:REC.$B$744" table:base-cell-address="RECEITAS_PROPRIAS.$A$1"/>
        <table:named-expression table:name="Detalhes_do_Demonstrativo_MDE" table:expression="of:=['file:///D:/WINDOWS/Temporary%20Internet%20Files/Content.IE5/Q3MHUVQL/AnexosRREO3(1).xls'#'Anexo_X_-_ENSINO2'.#REF!]" table:base-cell-address="RECEITAS_PROPRIAS.$A$1"/>
        <table:named-range table:name="DRTQ1" table:cell-range-address="'file:///D:/tribunal/lrf2002/programas/rnp2002/teste.xls'##REF.$B$3:#REF.$K$34" table:base-cell-address="RECEITAS_PROPRIAS.$A$1"/>
        <table:named-range table:name="DRTQ3" table:cell-range-address="'file:///D:/tribunal/lrf2002/programas/rnp2002/teste.xls'##REF.$B$1:#REF.$K$29" table:base-cell-address="RECEITAS_PROPRIAS.$A$1"/>
        <table:named-range table:name="DRTQ4" table:cell-range-address="'file:///D:/tribunal/lrf2002/programas/rnp2002/teste.xls'##REF.$B$1:#REF.$K$56" table:base-cell-address="RECEITAS_PROPRIAS.$A$1"/>
        <table:named-expression table:name="G1065475" table:expression="of:=[.#REF!]" table:base-cell-address="RECEITAS_PROPRIAS.$A$1"/>
        <table:named-expression table:name="G1065476" table:expression="of:=[.#REF!]" table:base-cell-address="RECEITAS_PROPRIAS.$A$1"/>
        <table:named-expression table:name="Ganhos_e_perdas_de_receita" table:expression="of:=[.#REF!]" table:base-cell-address="RECEITAS_PROPRIAS.$A$1"/>
        <table:named-expression table:name="Ganhos_e_Perdas_de_Receita_99" table:expression="of:=[.#REF!]" table:base-cell-address="RECEITAS_PROPRIAS.$A$1"/>
        <table:named-range table:name="GRAF" table:cell-range-address="'file:///D:/tribunal/lrf2002/programas/rnp2002/teste.xls'#IGPxIPC.$A$76" table:base-cell-address="RECEITAS_PROPRIAS.$A$1"/>
        <table:named-range table:name="graf3" table:cell-range-address="'file:///D:/tribunal/lrf2002/programas/rnp2002/teste.xls'##REF.$B$56:#REF.$H$98" table:base-cell-address="RECEITAS_PROPRIAS.$A$1"/>
        <table:named-expression table:name="insOUTPODERES" table:expression="of:=[.#REF!]" table:base-cell-address="RECEITAS_PROPRIAS.$A$1"/>
        <table:named-expression table:name="Planilha_1ÁreaTotal" table:expression="of:=[.#REF!]~[.#REF!]" table:base-cell-address="RECEITAS_PROPRIAS.$A$1"/>
        <table:named-expression table:name="Planilha_1CabGráfico" table:expression="of:=[.#REF!]" table:base-cell-address="RECEITAS_PROPRIAS.$A$1"/>
        <table:named-expression table:name="Planilha_1TítCols" table:expression="of:=[.#REF!]~[.#REF!]" table:base-cell-address="RECEITAS_PROPRIAS.$A$1"/>
        <table:named-expression table:name="Planilha_1TítLins" table:expression="of:=[.#REF!]" table:base-cell-address="RECEITAS_PROPRIAS.$A$1"/>
        <table:named-expression table:name="Planilha_2ÁreaTotal" table:expression="of:=[.#REF!]~[.#REF!]" table:base-cell-address="RECEITAS_PROPRIAS.$A$1"/>
        <table:named-expression table:name="Planilha_2CabGráfico" table:expression="of:=[.#REF!]" table:base-cell-address="RECEITAS_PROPRIAS.$A$1"/>
        <table:named-expression table:name="Planilha_2TítCols" table:expression="of:=[.#REF!]~[.#REF!]" table:base-cell-address="RECEITAS_PROPRIAS.$A$1"/>
        <table:named-expression table:name="Planilha_2TítLins" table:expression="of:=[.#REF!]" table:base-cell-address="RECEITAS_PROPRIAS.$A$1"/>
        <table:named-expression table:name="Planilha_3ÁreaTotal" table:expression="of:=[.#REF!]~[.#REF!]" table:base-cell-address="RECEITAS_PROPRIAS.$A$1"/>
        <table:named-expression table:name="Planilha_3CabGráfico" table:expression="of:=[.#REF!]" table:base-cell-address="RECEITAS_PROPRIAS.$A$1"/>
        <table:named-expression table:name="Planilha_3TítCols" table:expression="of:=[.#REF!]~[.#REF!]" table:base-cell-address="RECEITAS_PROPRIAS.$A$1"/>
        <table:named-expression table:name="Planilha_3TítLins" table:expression="of:=[.#REF!]" table:base-cell-address="RECEITAS_PROPRIAS.$A$1"/>
        <table:named-expression table:name="Planilha_4ÁreaTotal" table:expression="of:=[.#REF!]~[.#REF!]" table:base-cell-address="RECEITAS_PROPRIAS.$A$1"/>
        <table:named-expression table:name="Planilha_4TítCols" table:expression="of:=[.#REF!]~[.#REF!]" table:base-cell-address="RECEITAS_PROPRIAS.$A$1"/>
        <table:named-range table:name="Print_Area_MI" table:cell-range-address="'file:///D:/tribunal/lrf2002/programas/rnp2002/teste.xls'##REF.$A$1:#REF.$P$27" table:base-cell-address="RECEITAS_PROPRIAS.$A$1"/>
        <table:named-range table:name="Q10.1" table:cell-range-address="'file:///D:/tribunal/lrf2002/programas/rnp2002/teste.xls'##REF.$B$33:#REF.$G$72" table:base-cell-address="RECEITAS_PROPRIAS.$A$1"/>
        <table:named-range table:name="QUADR10" table:cell-range-address="'file:///D:/tribunal/lrf2002/programas/rnp2002/teste.xls'##REF.$C$1:#REF.$J$54" table:base-cell-address="RECEITAS_PROPRIAS.$A$1"/>
        <table:named-range table:name="QUADR12" table:cell-range-address="'file:///D:/tribunal/lrf2002/programas/rnp2002/teste.xls'##REF.$B$1:#REF.$G$29" table:base-cell-address="RECEITAS_PROPRIAS.$A$1"/>
        <table:named-range table:name="quadr12.1" table:cell-range-address="'file:///D:/tribunal/lrf2002/programas/rnp2002/teste.xls'##REF.$B$33:#REF.$G$72" table:base-cell-address="RECEITAS_PROPRIAS.$A$1"/>
        <table:named-range table:name="QUADR13" table:cell-range-address="'file:///D:/tribunal/lrf2002/programas/rnp2002/teste.xls'##REF.$B$1:#REF.$J$31" table:base-cell-address="RECEITAS_PROPRIAS.$A$1"/>
        <table:named-range table:name="QUADR14" table:cell-range-address="'file:///D:/tribunal/lrf2002/programas/rnp2002/teste.xls'##REF.$B$1:#REF.$J$35" table:base-cell-address="RECEITAS_PROPRIAS.$A$1"/>
        <table:named-range table:name="QUADR14.1" table:cell-range-address="'file:///D:/tribunal/lrf2002/programas/rnp2002/teste.xls'##REF.$B$36:#REF.$J$74" table:base-cell-address="RECEITAS_PROPRIAS.$A$1"/>
        <table:named-range table:name="QUADR2" table:cell-range-address="'file:///D:/tribunal/lrf2002/programas/rnp2002/teste.xls'##REF.$B$2:#REF.$J$39" table:base-cell-address="RECEITAS_PROPRIAS.$A$1"/>
        <table:named-range table:name="QUADR8" table:cell-range-address="'file:///D:/tribunal/lrf2002/programas/rnp2002/teste.xls'##REF.$B$1:#REF.$I$21" table:base-cell-address="RECEITAS_PROPRIAS.$A$1"/>
        <table:named-range table:name="QUADR9" table:cell-range-address="'file:///D:/tribunal/lrf2002/programas/rnp2002/teste.xls'##REF.$B$1:#REF.$H$36" table:base-cell-address="RECEITAS_PROPRIAS.$A$1"/>
        <table:named-range table:name="quadro1" table:cell-range-address="'file:///D:/tribunal/lrf2002/programas/rnp2002/teste.xls'##REF.$B$1:#REF.$K$60" table:base-cell-address="RECEITAS_PROPRIAS.$A$1"/>
        <table:named-range table:name="quadro10" table:cell-range-address="'file:///D:/tribunal/lrf2002/programas/rnp2002/teste.xls'##REF.$B$1:#REF.$G$29" table:base-cell-address="RECEITAS_PROPRIAS.$A$1"/>
        <table:named-range table:name="quadro11" table:cell-range-address="'file:///D:/tribunal/lrf2002/programas/rnp2002/teste.xls'##REF.$B$1:#REF.$J$40" table:base-cell-address="RECEITAS_PROPRIAS.$A$1"/>
        <table:named-range table:name="quadro12" table:cell-range-address="'file:///D:/tribunal/lrf2002/programas/rnp2002/teste.xls'##REF.$B$1:#REF.$J$35" table:base-cell-address="RECEITAS_PROPRIAS.$A$1"/>
        <table:named-range table:name="QUADRO12.1" table:cell-range-address="'file:///D:/tribunal/lrf2002/programas/rnp2002/teste.xls'##REF.$B$41:#REF.$J$72" table:base-cell-address="RECEITAS_PROPRIAS.$A$1"/>
        <table:named-range table:name="quadro2" table:cell-range-address="'file:///D:/tribunal/lrf2002/programas/rnp2002/teste.xls'##REF.$B$1:#REF.$K$23" table:base-cell-address="RECEITAS_PROPRIAS.$A$1"/>
        <table:named-range table:name="quadro3" table:cell-range-address="'file:///D:/tribunal/lrf2002/programas/rnp2002/teste.xls'##REF.$B$1:#REF.$J$63" table:base-cell-address="RECEITAS_PROPRIAS.$A$1"/>
        <table:named-range table:name="quadro4" table:cell-range-address="'file:///D:/tribunal/lrf2002/programas/rnp2002/teste.xls'##REF.$B$1:#REF.$J$39" table:base-cell-address="RECEITAS_PROPRIAS.$A$1"/>
        <table:named-range table:name="quadro5" table:cell-range-address="'file:///D:/tribunal/lrf2002/programas/rnp2002/teste.xls'##REF.$B$1:#REF.$J$23" table:base-cell-address="RECEITAS_PROPRIAS.$A$1"/>
        <table:named-range table:name="quadro6" table:cell-range-address="'file:///D:/tribunal/lrf2002/programas/rnp2002/teste.xls'##REF.$B$1:#REF.$I$21" table:base-cell-address="RECEITAS_PROPRIAS.$A$1"/>
        <table:named-range table:name="quadro7" table:cell-range-address="'file:///D:/tribunal/lrf2002/programas/rnp2002/teste.xls'##REF.$B$1:#REF.$H$36" table:base-cell-address="RECEITAS_PROPRIAS.$A$1"/>
        <table:named-range table:name="quadro8" table:cell-range-address="'file:///D:/tribunal/lrf2002/programas/rnp2002/teste.xls'##REF.$C$1:#REF.$J$54" table:base-cell-address="RECEITAS_PROPRIAS.$A$1"/>
        <table:named-range table:name="RECOLHIMENTO" table:cell-range-address="'file:///D:/tribunal/lrf2002/programas/rnp2002/teste.xls'#cod_RECOLHIMENTO.$A$1:cod_RECOLHIMENTO.$B$46" table:base-cell-address="RECEITAS_PROPRIAS.$A$1"/>
        <table:named-expression table:name="RGF" table:expression="of:=[.#REF!]" table:base-cell-address="RECEITAS_PROPRIAS.$A$1"/>
        <table:named-range table:name="SETORES_LISTA" table:cell-range-address="'file:///D:/tribunal/lrf2002/programas/rnp2002/teste.xls'#cod_SETORES.$C$1:cod_SETORES.$K$163" table:base-cell-address="RECEITAS_PROPRIAS.$A$1"/>
        <table:named-expression table:name="Tabela_1___Déficit_da_Previdência_Social__RGPS" table:expression="of:=[.#REF!]" table:base-cell-address="RECEITAS_PROPRIAS.$A$1"/>
        <table:named-expression table:name="Tabela_10___Resultado_Primário_do_Governo_Central_em_1999" table:expression="of:=[.#REF!]" table:base-cell-address="RECEITAS_PROPRIAS.$A$1"/>
        <table:named-expression table:name="Tabela_2___Contribuições_Previdenciárias" table:expression="of:=[.#REF!]" table:base-cell-address="RECEITAS_PROPRIAS.$A$1"/>
        <table:named-expression table:name="Tabela_3___Benefícios__previsto_x_realizado" table:expression="of:=[.#REF!]" table:base-cell-address="RECEITAS_PROPRIAS.$A$1"/>
        <table:named-expression table:name="Tabela_4___Receitas_Administradas_pela_SRF__previsto_x_realizado" table:expression="of:=[.#REF!]" table:base-cell-address="RECEITAS_PROPRIAS.$A$1"/>
        <table:named-expression table:name="Tabela_5___Receitas_Administradas_em_Agosto" table:expression="of:=[.#REF!]" table:base-cell-address="RECEITAS_PROPRIAS.$A$1"/>
        <table:named-expression table:name="Tabela_6___Receitas_Diretamente_Arrecadadas" table:expression="of:=[.#REF!]" table:base-cell-address="RECEITAS_PROPRIAS.$A$1"/>
        <table:named-expression table:name="Tabela_7___Déficit_da_Previdência_Social_em_1999" table:expression="of:=[.#REF!]" table:base-cell-address="RECEITAS_PROPRIAS.$A$1"/>
        <table:named-expression table:name="Tabela_8___Receitas_Administradas__revisão_da_previsão" table:expression="of:=[.#REF!]" table:base-cell-address="RECEITAS_PROPRIAS.$A$1"/>
        <table:named-expression table:name="Tabela_9___Resultado_Primário_de_1999" table:expression="of:=[.#REF!]" table:base-cell-address="RECEITAS_PROPRIAS.$A$1"/>
        <table:named-expression table:name="tes" table:expression="of:=['file:///D:/WINDOWS/Temporary%20Internet%20Files/Content.IE5/Q3MHUVQL/AnexosRREO3(1).xls'#'Anexo_X_-_ENSINO2'.#REF!]" table:base-cell-address="RECEITAS_PROPRIAS.$A$1"/>
        <table:named-expression table:name="teste" table:expression="of:=[.#REF!]~[.#REF!]" table:base-cell-address="RECEITAS_PROPRIAS.$A$1"/>
        <table:named-expression table:name="teste1" table:expression="of:=[.#REF!]~[.#REF!]" table:base-cell-address="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9-01-02T12:59:12Z</meta:creation-date>
    <dc:date>2019-01-02T12:59:33Z</dc:date>
  </office:meta>
</office:document-meta>
</file>