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4">
      <style:text-properties style:font-name="Arial" style:font-name-asian="Arial" style:font-name-complex="Arial"/>
    </style:style>
    <style:style style:name="ce54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V_237_rgula" style:data-style-name="N35">
      <style:table-cell-properties fo:border="thin solid #BFBFBF" style:vertical-align="automatic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8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70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5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 table:style-name="ce5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5"/>
        </table:table-row>
        <table:table-row table:style-name="ro2">
          <table:table-cell office:value-type="string" table:style-name="ce14">
            <text:p>Mês de Março de 2021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71">
            <text:p>Objeto</text:p>
          </table:table-cell>
          <table:table-cell office:value-type="string" table:number-columns-spanned="1" table:number-rows-spanned="3" table:style-name="ce72">
            <text:p>Valores Previstos</text:p>
          </table:table-cell>
          <table:table-cell office:value-type="string" table:number-columns-spanned="13" table:number-rows-spanned="3" table:style-name="ce73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 Exercício de 2021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595870075" table:formula="of:=[.B15]+[.B17]+[.B19]" table:style-name="ce49">
            <text:p><text:s/>2.595.870.075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6404005" table:formula="of:=[.D15]+[.D17]+[.D19]" table:style-name="ce49">
            <text:p><text:s/>16.404.005,00<text:s/></text:p>
          </table:table-cell>
          <table:table-cell office:value-type="float" office:value="0" table:formula="of:=[.E15]+[.E17]+[.E19]" table:style-name="ce49">
            <text:p><text:s/>-<text:s text:c="3"/></text:p>
          </table:table-cell>
          <table:table-cell office:value-type="float" office:value="0" table:formula="of:=[.F15]+[.F17]+[.F19]" table:style-name="ce49">
            <text:p><text:s/>-<text:s text:c="3"/></text:p>
          </table:table-cell>
          <table:table-cell office:value-type="float" office:value="0" table:formula="of:=[.G15]+[.G17]+[.G19]" table:style-name="ce49">
            <text:p><text:s/>-<text:s text:c="3"/></text:p>
          </table:table-cell>
          <table:table-cell office:value-type="float" office:value="0" table:formula="of:=[.H15]+[.H17]+[.H19]" table:style-name="ce49">
            <text:p><text:s/>-<text:s text:c="3"/></text:p>
          </table:table-cell>
          <table:table-cell office:value-type="float" office:value="0" table:formula="of:=[.I15]+[.I17]+[.I19]" table:style-name="ce49">
            <text:p><text:s/>-<text:s text:c="3"/></text:p>
          </table:table-cell>
          <table:table-cell office:value-type="float" office:value="0" table:formula="of:=[.J15]+[.J17]+[.J19]+[.J21]" table:style-name="ce49">
            <text:p><text:s/>-<text:s text:c="3"/></text:p>
          </table:table-cell>
          <table:table-cell office:value-type="float" office:value="0" table:formula="of:=[.K15]+[.K17]+[.K19]+[.K21]" table:style-name="ce49">
            <text:p><text:s/>-<text:s text:c="3"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0" table:formula="of:=[.M15]+[.M17]+[.M19]+[.M21]" table:style-name="ce49">
            <text:p><text:s/>-<text:s text:c="3"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612274080" table:formula="of:=SUM([.B13:.N13])" table:style-name="ce50">
            <text:p>2.612.274.080,00</text:p>
          </table:table-cell>
          <table:table-cell table:style-name="ce51"/>
          <table:table-cell table:style-name="ce52"/>
          <table:table-cell table:number-columns-repeated="16367" table:style-name="ce5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style-name="ce5"/>
          <table:table-cell table:number-columns-repeated="3" table:style-name="ce53"/>
          <table:table-cell table:number-columns-repeated="16365" table:style-name="ce5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427941523" table:style-name="ce54">
            <text:p>2.427.941.523,00</text:p>
          </table:table-cell>
          <table:table-cell table:style-name="ce54"/>
          <table:table-cell office:value-type="float" office:value="16404005" table:style-name="ce54">
            <text:p>16.404.005,00</text:p>
          </table:table-cell>
          <table:table-cell office:value-type="float" office:value="0" table:style-name="ce54">
            <text:p>0,00</text:p>
          </table:table-cell>
          <table:table-cell table:number-columns-repeated="6" table:style-name="ce54"/>
          <table:table-cell table:number-columns-repeated="3" table:style-name="ce55"/>
          <table:table-cell office:value-type="float" office:value="2444345528" table:formula="of:=SUM([.B15:.N15])" table:style-name="ce56">
            <text:p>2.444.345.528,00</text:p>
          </table:table-cell>
          <table:table-cell table:number-columns-repeated="3" table:style-name="ce53"/>
          <table:table-cell table:style-name="ce5"/>
          <table:table-cell table:style-name="ce53"/>
          <table:table-cell table:number-columns-repeated="16364"/>
        </table:table-row>
        <table:table-row table:style-name="ro6">
          <table:table-cell table:style-name="ce45"/>
          <table:table-cell table:number-columns-repeated="10" table:style-name="ce46"/>
          <table:table-cell table:style-name="ce55"/>
          <table:table-cell table:number-columns-repeated="2" table:style-name="ce46"/>
          <table:table-cell table:style-name="ce56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67928452" table:style-name="ce57">
            <text:p><text:s/>167.928.452,00<text:s/>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table:number-columns-repeated="6" table:style-name="ce54"/>
          <table:table-cell table:number-columns-repeated="2" table:style-name="ce55"/>
          <table:table-cell table:number-columns-repeated="2" table:style-name="ce54"/>
          <table:table-cell office:value-type="float" office:value="167928452" table:formula="of:=SUM([.B17:.N17])" table:style-name="ce56">
            <text:p>167.928.452,00</text:p>
          </table:table-cell>
          <table:table-cell table:style-name="ce53"/>
          <table:table-cell table:style-name="ce52"/>
          <table:table-cell table:style-name="ce51"/>
          <table:table-cell table:number-columns-repeated="16366"/>
        </table:table-row>
        <table:table-row table:style-name="ro6">
          <table:table-cell table:style-name="ce45"/>
          <table:table-cell table:number-columns-repeated="10" table:style-name="ce46"/>
          <table:table-cell table:style-name="ce55"/>
          <table:table-cell table:number-columns-repeated="2" table:style-name="ce46"/>
          <table:table-cell table:style-name="ce56"/>
          <table:table-cell table:number-columns-repeated="2" table:style-name="ce51"/>
          <table:table-cell table:number-columns-repeated="16367" table:style-name="ce5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100" table:style-name="ce55">
            <text:p><text:s/>100,00<text:s/>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table:number-columns-repeated="6" table:style-name="ce54"/>
          <table:table-cell table:style-name="ce46"/>
          <table:table-cell table:style-name="ce55"/>
          <table:table-cell table:number-columns-repeated="2" table:style-name="ce46"/>
          <table:table-cell office:value-type="float" office:value="100" table:formula="of:=SUM([.B19:.N19])" table:style-name="ce56">
            <text:p>100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0" table:style-name="ce46"/>
          <table:table-cell table:style-name="ce55"/>
          <table:table-cell table:number-columns-repeated="2" table:style-name="ce46"/>
          <table:table-cell table:style-name="ce50"/>
          <table:table-cell table:number-columns-repeated="16369" table:style-name="ce5"/>
        </table:table-row>
        <table:table-row table:style-name="ro6">
          <table:table-cell office:value-type="string" table:style-name="ce45">
            <text:p>Crédito por Superavit Financeiro ( 043 - Fundo Especial de Despesa )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7" table:style-name="ce55"/>
          <table:table-cell table:style-name="ce54"/>
          <table:table-cell table:number-columns-repeated="3" table:style-name="ce55"/>
          <table:table-cell table:style-name="ce58"/>
          <table:table-cell office:value-type="float" office:value="0" table:formula="of:=SUM([.B21:.N21])" table:style-name="ce56">
            <text:p>0,00</text:p>
          </table:table-cell>
          <table:table-cell table:number-columns-repeated="2" table:style-name="ce53"/>
          <table:table-cell table:number-columns-repeated="16367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style-name="ce5"/>
          <table:table-cell table:style-name="ce53"/>
          <table:table-cell table:number-columns-repeated="16367" table:style-name="ce5"/>
        </table:table-row>
        <table:table-row table:style-name="ro7">
          <table:table-cell office:value-type="string" table:style-name="ce59">
            <text:p>RECEITAS PRÓPRIAS ( e )</text:p>
          </table:table-cell>
          <table:table-cell table:style-name="ce55"/>
          <table:table-cell table:style-name="ce46"/>
          <table:table-cell table:style-name="ce54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96030" table:formula="of:=SUM([.B26:.B30])" table:style-name="ce60">
            <text:p>96.030,00</text:p>
          </table:table-cell>
          <table:table-cell office:value-type="float" office:value="2961.01" table:formula="of:=SUM([.C27:.C30])" table:style-name="ce60">
            <text:p>2.961,01</text:p>
          </table:table-cell>
          <table:table-cell office:value-type="float" office:value="2352.41" table:formula="of:=SUM([.D27:.D30])" table:style-name="ce60">
            <text:p>2.352,41</text:p>
          </table:table-cell>
          <table:table-cell office:value-type="float" office:value="4104.9399999999996" table:formula="of:=SUM([.E27:.E30])" table:style-name="ce60">
            <text:p>4.104,94</text:p>
          </table:table-cell>
          <table:table-cell office:value-type="float" office:value="0" table:formula="of:=SUM([.F27:.F30])" table:style-name="ce60">
            <text:p>0,00</text:p>
          </table:table-cell>
          <table:table-cell office:value-type="float" office:value="0" table:formula="of:=SUM([.G27:.G30])" table:style-name="ce60">
            <text:p>0,00</text:p>
          </table:table-cell>
          <table:table-cell office:value-type="float" office:value="0" table:formula="of:=SUM([.H27:.H30])" table:style-name="ce60">
            <text:p>0,00</text:p>
          </table:table-cell>
          <table:table-cell office:value-type="float" office:value="0" table:formula="of:=SUM([.I27:.I30])" table:style-name="ce60">
            <text:p>0,00</text:p>
          </table:table-cell>
          <table:table-cell office:value-type="float" office:value="0" table:formula="of:=SUM([.J27:.J30])" table:style-name="ce60">
            <text:p>0,00</text:p>
          </table:table-cell>
          <table:table-cell office:value-type="float" office:value="0" table:formula="of:=SUM([.K27:.K30])" table:style-name="ce60">
            <text:p>0,00</text:p>
          </table:table-cell>
          <table:table-cell office:value-type="float" office:value="0" table:formula="of:=SUM([.L27:.L30])" table:style-name="ce60">
            <text:p>0,00</text:p>
          </table:table-cell>
          <table:table-cell office:value-type="float" office:value="0" table:formula="of:=SUM([.M27:.M30])" table:style-name="ce60">
            <text:p>0,00</text:p>
          </table:table-cell>
          <table:table-cell office:value-type="float" office:value="0" table:formula="of:=SUM([.N27:.N30])" table:style-name="ce60">
            <text:p>0,00</text:p>
          </table:table-cell>
          <table:table-cell office:value-type="float" office:value="9418.36" table:formula="of:=SUM([.C25:.N25])" table:style-name="ce50">
            <text:p>9.418,36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style-name="ce54"/>
          <table:table-cell office:value-type="string" table:style-name="ce54">
            <text:p><text:s/></text:p>
          </table:table-cell>
          <table:table-cell table:number-columns-repeated="11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96000" table:style-name="ce54">
            <text:p>96.000,00</text:p>
          </table:table-cell>
          <table:table-cell office:value-type="float" office:value="2961.01" table:style-name="ce54">
            <text:p>2.961,01</text:p>
          </table:table-cell>
          <table:table-cell office:value-type="float" office:value="2352.41" table:style-name="ce54">
            <text:p>2.352,41</text:p>
          </table:table-cell>
          <table:table-cell office:value-type="float" office:value="4104.9399999999996" table:style-name="ce54">
            <text:p>4.104,94</text:p>
          </table:table-cell>
          <table:table-cell table:number-columns-repeated="9" table:style-name="ce54"/>
          <table:table-cell office:value-type="float" office:value="9418.36" table:formula="of:=SUM([.C27:.N27])" table:style-name="ce54">
            <text:p>9.418,3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28:.N28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29:.N29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30:.N30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151645" table:formula="of:=SUM([.B33:.B41])" table:style-name="ce60">
            <text:p>1.151.645,00</text:p>
          </table:table-cell>
          <table:table-cell office:value-type="float" office:value="22085.88" table:formula="of:=SUM([.C34:.C41])" table:style-name="ce60">
            <text:p>22.085,88</text:p>
          </table:table-cell>
          <table:table-cell office:value-type="float" office:value="29049.550000000003" table:formula="of:=SUM([.D34:.D41])" table:style-name="ce60">
            <text:p>29.049,55</text:p>
          </table:table-cell>
          <table:table-cell office:value-type="float" office:value="51187.229999999996" table:formula="of:=SUM([.E34:.E41])" table:style-name="ce60">
            <text:p>51.187,23</text:p>
          </table:table-cell>
          <table:table-cell office:value-type="float" office:value="0" table:formula="of:=SUM([.F34:.F41])" table:style-name="ce60">
            <text:p>0,00</text:p>
          </table:table-cell>
          <table:table-cell office:value-type="float" office:value="0" table:formula="of:=SUM([.G34:.G41])" table:style-name="ce60">
            <text:p>0,00</text:p>
          </table:table-cell>
          <table:table-cell office:value-type="float" office:value="0" table:formula="of:=SUM([.H34:.H41])" table:style-name="ce60">
            <text:p>0,00</text:p>
          </table:table-cell>
          <table:table-cell office:value-type="float" office:value="0" table:formula="of:=SUM([.I34:.I41])" table:style-name="ce60">
            <text:p>0,00</text:p>
          </table:table-cell>
          <table:table-cell office:value-type="float" office:value="0" table:formula="of:=SUM([.J34:.J41])" table:style-name="ce60">
            <text:p>0,00</text:p>
          </table:table-cell>
          <table:table-cell office:value-type="float" office:value="0" table:formula="of:=SUM([.K34:.K41])" table:style-name="ce60">
            <text:p>0,00</text:p>
          </table:table-cell>
          <table:table-cell office:value-type="float" office:value="0" table:formula="of:=SUM([.L34:.L41])" table:style-name="ce60">
            <text:p>0,00</text:p>
          </table:table-cell>
          <table:table-cell office:value-type="float" office:value="0" table:formula="of:=SUM([.M34:.M41])" table:style-name="ce60">
            <text:p>0,00</text:p>
          </table:table-cell>
          <table:table-cell office:value-type="float" office:value="0" table:formula="of:=SUM([.N34:.N41])" table:style-name="ce60">
            <text:p>0,00</text:p>
          </table:table-cell>
          <table:table-cell office:value-type="float" office:value="102322.66" table:formula="of:=SUM([.O33:.O41])" table:style-name="ce50">
            <text:p>102.322,66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180000" table:style-name="ce54">
            <text:p>180.000,00</text:p>
          </table:table-cell>
          <table:table-cell office:value-type="float" office:value="6335.35" table:style-name="ce54">
            <text:p>6.335,35</text:p>
          </table:table-cell>
          <table:table-cell office:value-type="float" office:value="5024.92" table:style-name="ce54">
            <text:p>5.024,92</text:p>
          </table:table-cell>
          <table:table-cell office:value-type="float" office:value="8802.42" table:style-name="ce54">
            <text:p>8.802,42</text:p>
          </table:table-cell>
          <table:table-cell table:number-columns-repeated="9" table:style-name="ce54"/>
          <table:table-cell office:value-type="float" office:value="20162.690000000002" table:formula="of:=SUM([.C34:.N34])" table:style-name="ce56">
            <text:p>20.162,69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360000" table:style-name="ce54">
            <text:p>36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35:.N3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611595" table:style-name="ce54">
            <text:p>611.595,00</text:p>
          </table:table-cell>
          <table:table-cell office:value-type="float" office:value="15750.53" table:style-name="ce54">
            <text:p>15.750,53</text:p>
          </table:table-cell>
          <table:table-cell office:value-type="float" office:value="24024.63" table:style-name="ce54">
            <text:p>24.024,63</text:p>
          </table:table-cell>
          <table:table-cell office:value-type="float" office:value="42384.81" table:style-name="ce54">
            <text:p>42.384,81</text:p>
          </table:table-cell>
          <table:table-cell table:number-columns-repeated="9" table:style-name="ce54"/>
          <table:table-cell office:value-type="float" office:value="82159.97" table:formula="of:=SUM([.C36:.N36])" table:style-name="ce56">
            <text:p>82.159,97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37:.N3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38:.N3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39:.N3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40:.N4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11 - RECEITA PROVENIENTE DO FUNDOVALE-AGEMVALE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41:.N4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4" table:style-name="ce5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66680877" table:formula="of:=SUM([.B44:.B62])" table:style-name="ce60">
            <text:p>166.680.877,00</text:p>
          </table:table-cell>
          <table:table-cell office:value-type="float" office:value="14067052.33" table:formula="of:=SUM([.C44:.C61])" table:style-name="ce60">
            <text:p>14.067.052,33</text:p>
          </table:table-cell>
          <table:table-cell office:value-type="float" office:value="15278442.32" table:formula="of:=SUM([.D44:.D61])" table:style-name="ce60">
            <text:p>15.278.442,32</text:p>
          </table:table-cell>
          <table:table-cell office:value-type="float" office:value="20049509.850000001" table:formula="of:=SUM([.E44:.E62])" table:style-name="ce60">
            <text:p>20.049.509,85</text:p>
          </table:table-cell>
          <table:table-cell office:value-type="float" office:value="0" table:formula="of:=SUM([.F44:.F61])" table:style-name="ce60">
            <text:p>0,00</text:p>
          </table:table-cell>
          <table:table-cell office:value-type="float" office:value="0" table:formula="of:=SUM([.G44:.G61])" table:style-name="ce60">
            <text:p>0,00</text:p>
          </table:table-cell>
          <table:table-cell office:value-type="float" office:value="0" table:formula="of:=SUM([.H44:.H61])" table:style-name="ce60">
            <text:p>0,00</text:p>
          </table:table-cell>
          <table:table-cell office:value-type="float" office:value="0" table:formula="of:=SUM([.I44:.I61])" table:style-name="ce60">
            <text:p>0,00</text:p>
          </table:table-cell>
          <table:table-cell office:value-type="float" office:value="0" table:formula="of:=SUM([.J44:.J61])" table:style-name="ce60">
            <text:p>0,00</text:p>
          </table:table-cell>
          <table:table-cell office:value-type="float" office:value="0" table:formula="of:=SUM([.K44:.K61])" table:style-name="ce60">
            <text:p>0,00</text:p>
          </table:table-cell>
          <table:table-cell office:value-type="float" office:value="0" table:formula="of:=SUM([.L44:.L61])" table:style-name="ce60">
            <text:p>0,00</text:p>
          </table:table-cell>
          <table:table-cell office:value-type="float" office:value="0" table:formula="of:=SUM([.M44:.M61])" table:style-name="ce60">
            <text:p>0,00</text:p>
          </table:table-cell>
          <table:table-cell office:value-type="float" office:value="0" table:formula="of:=SUM([.N44:.N61])" table:style-name="ce60">
            <text:p>0,00</text:p>
          </table:table-cell>
          <table:table-cell office:value-type="float" office:value="49395004.5" table:formula="of:=SUM([.O45:.O62])" table:style-name="ce50">
            <text:p>49.395.004,50</text:p>
          </table:table-cell>
          <table:table-cell table:number-columns-repeated="16369" table:style-name="ce12"/>
        </table:table-row>
        <table:table-row table:style-name="ro7">
          <table:table-cell table:style-name="ce45"/>
          <table:table-cell table:style-name="ce54"/>
          <table:table-cell table:number-columns-repeated="12" table:style-name="ce60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80221- <text:s/>TAXAS EXTRAJUDICIAIS</text:p>
          </table:table-cell>
          <table:table-cell office:value-type="float" office:value="157202777" table:style-name="ce54">
            <text:p>157.202.777,00</text:p>
          </table:table-cell>
          <table:table-cell office:value-type="float" office:value="13852829.550000001" table:style-name="ce54">
            <text:p>13.852.829,55</text:p>
          </table:table-cell>
          <table:table-cell office:value-type="float" office:value="15068727.630000001" table:style-name="ce54">
            <text:p>15.068.727,63</text:p>
          </table:table-cell>
          <table:table-cell office:value-type="float" office:value="19683094.030000001" table:style-name="ce54">
            <text:p>19.683.094,03</text:p>
          </table:table-cell>
          <table:table-cell table:number-columns-repeated="9" table:style-name="ce54"/>
          <table:table-cell office:value-type="float" office:value="48604651.210000001" table:formula="of:=SUM([.C45:.N45])" table:style-name="ce56">
            <text:p>48.604.651,2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100111 - ALUGUEIS E ARRENDAMENTOS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46:.N4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8880030" table:style-name="ce54">
            <text:p>8.880.030,00</text:p>
          </table:table-cell>
          <table:table-cell office:value-type="float" office:value="156537.12" table:style-name="ce54">
            <text:p>156.537,12</text:p>
          </table:table-cell>
          <table:table-cell office:value-type="float" office:value="135293.01" table:style-name="ce54">
            <text:p>135.293,01</text:p>
          </table:table-cell>
          <table:table-cell office:value-type="float" office:value="246400.8" table:style-name="ce54">
            <text:p>246.400,80</text:p>
          </table:table-cell>
          <table:table-cell table:number-columns-repeated="9" table:style-name="ce54"/>
          <table:table-cell office:value-type="float" office:value="538230.92999999993" table:formula="of:=SUM([.C47:.N47])" table:style-name="ce56">
            <text:p>538.230,9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600111 - CESSAO DIREITO OPERACIONAL.PAGTOS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48:.N4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000011 - RECEITA INDUSTRIAL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49:.N4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111 - SERVICO ADMINISTRATIVO/COML.GERAL 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50:.N5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51:.N5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274880" table:style-name="ce54">
            <text:p>274.880,00</text:p>
          </table:table-cell>
          <table:table-cell office:value-type="float" office:value="52021.8" table:style-name="ce54">
            <text:p>52.021,80</text:p>
          </table:table-cell>
          <table:table-cell office:value-type="float" office:value="65973.899999999994" table:style-name="ce54">
            <text:p>65.973,90</text:p>
          </table:table-cell>
          <table:table-cell office:value-type="float" office:value="67383.399999999994" table:style-name="ce54">
            <text:p>67.383,40</text:p>
          </table:table-cell>
          <table:table-cell table:number-columns-repeated="9" table:style-name="ce54"/>
          <table:table-cell office:value-type="float" office:value="185379.09999999998" table:formula="of:=SUM([.C52:.N52])" table:style-name="ce56">
            <text:p>185.379,1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1091 - OUTRAS TRANSF.CONVENIOS UNIAO - PRINCIPAL</text:p>
          </table:table-cell>
          <table:table-cell office:value-type="float" office:value="40" table:style-name="ce54">
            <text:p>4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53:.N53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9911 - OUTRAS TRANSFERENCIAS DA UNIAO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54:.N54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89911 - OUTRAS TRANSFERENCIAS DOS ESTADOS - PRINCIPA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55:.N5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89911 - OUTRAS TRANSFERERENCIAS MUNIC.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56:.N5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57:.N5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CONVÊNIOS EXTERIOR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58:.N5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59:.N5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323000" table:style-name="ce54">
            <text:p>323.000,00</text:p>
          </table:table-cell>
          <table:table-cell office:value-type="float" office:value="5663.86" table:style-name="ce54">
            <text:p>5.663,86</text:p>
          </table:table-cell>
          <table:table-cell office:value-type="float" office:value="8447.7800000000007" table:style-name="ce54">
            <text:p>8.447,78</text:p>
          </table:table-cell>
          <table:table-cell office:value-type="float" office:value="4748.5" table:style-name="ce54">
            <text:p>4.748,50</text:p>
          </table:table-cell>
          <table:table-cell table:number-columns-repeated="9" table:style-name="ce54"/>
          <table:table-cell office:value-type="float" office:value="18860.14" table:formula="of:=SUM([.C60:.N60])" table:style-name="ce56">
            <text:p>18.860,14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61:.N6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24181091 - OUTRAS TRANSF.CONVENIOS DA UNIAO-PRINCIPAL</text:p>
          </table:table-cell>
          <table:table-cell office:value-type="float" office:value="30" table:style-name="ce54">
            <text:p>3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47883.12" table:style-name="ce54">
            <text:p>47.883,12</text:p>
          </table:table-cell>
          <table:table-cell table:number-columns-repeated="9" table:style-name="ce54"/>
          <table:table-cell office:value-type="float" office:value="47883.12" table:formula="of:=SUM([.C62:.N62])" table:style-name="ce56">
            <text:p>47.883,12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167928552" table:formula="of:=[.B25]+[.B32]+[.B43]" table:style-name="ce62">
            <text:p>167.928.552,00</text:p>
          </table:table-cell>
          <table:table-cell office:value-type="float" office:value="14092099.220000001" table:formula="of:=[.C25]+[.C32]+[.C43]" table:style-name="ce62">
            <text:p>14.092.099,22</text:p>
          </table:table-cell>
          <table:table-cell office:value-type="float" office:value="15309844.280000001" table:formula="of:=[.D25]+[.D32]+[.D43]" table:style-name="ce62">
            <text:p>15.309.844,28</text:p>
          </table:table-cell>
          <table:table-cell office:value-type="float" office:value="20104802.020000003" table:formula="of:=[.E25]+[.E32]+[.E43]" table:style-name="ce62">
            <text:p>20.104.802,02</text:p>
          </table:table-cell>
          <table:table-cell office:value-type="float" office:value="0" table:formula="of:=[.F25]+[.F32]+[.F43]" table:style-name="ce62">
            <text:p>0,00</text:p>
          </table:table-cell>
          <table:table-cell office:value-type="float" office:value="0" table:formula="of:=[.G25]+[.G32]+[.G43]" table:style-name="ce62">
            <text:p>0,00</text:p>
          </table:table-cell>
          <table:table-cell office:value-type="float" office:value="0" table:formula="of:=[.H25]+[.H32]+[.H43]" table:style-name="ce62">
            <text:p>0,00</text:p>
          </table:table-cell>
          <table:table-cell office:value-type="float" office:value="0" table:formula="of:=[.I25]+[.I32]+[.I43]" table:style-name="ce62">
            <text:p>0,00</text:p>
          </table:table-cell>
          <table:table-cell office:value-type="float" office:value="0" table:formula="of:=[.J25]+[.J32]+[.J43]" table:style-name="ce62">
            <text:p>0,00</text:p>
          </table:table-cell>
          <table:table-cell office:value-type="float" office:value="0" table:formula="of:=[.K25]+[.K32]+[.K43]" table:style-name="ce62">
            <text:p>0,00</text:p>
          </table:table-cell>
          <table:table-cell office:value-type="float" office:value="0" table:formula="of:=[.L25]+[.L32]+[.L43]" table:style-name="ce62">
            <text:p>0,00</text:p>
          </table:table-cell>
          <table:table-cell office:value-type="float" office:value="0" table:formula="of:=[.M25]+[.M32]+[.M43]" table:style-name="ce62">
            <text:p>0,00</text:p>
          </table:table-cell>
          <table:table-cell office:value-type="float" office:value="0" table:formula="of:=[.N25]+[.N32]+[.N43]" table:style-name="ce62">
            <text:p>0,00</text:p>
          </table:table-cell>
          <table:table-cell office:value-type="float" office:value="49506745.520000003" table:formula="of:=[.O25]+[.O32]+[.O43]" table:style-name="ce62">
            <text:p>49.506.745,52</text:p>
          </table:table-cell>
          <table:table-cell table:style-name="ce53"/>
          <table:table-cell table:number-columns-repeated="16368"/>
        </table:table-row>
        <table:table-row table:style-name="ro6">
          <table:table-cell office:value-type="string" table:style-name="ce63">
            <text:p>Fonte da Informação (f): SIAFEM- Sistema de Administração Financeira para Estados e Municípios - Centro de Controle Interno - CCI/MPSP</text:p>
          </table:table-cell>
          <table:table-cell table:style-name="ce64"/>
          <table:table-cell table:number-columns-repeated="10" table:style-name="ce65"/>
          <table:table-cell table:number-columns-repeated="3" table:style-name="ce64"/>
          <table:table-cell table:number-columns-repeated="16369" table:style-name="ce66"/>
        </table:table-row>
        <table:table-row table:style-name="ro6">
          <table:table-cell office:value-type="string" table:style-name="ce67">
            <text:p>Plano de Contas - SIAFEM-SP - <text:s/>521110101 - Previsão Inicial da Receita</text:p>
          </table:table-cell>
          <table:table-cell table:style-name="ce68"/>
          <table:table-cell table:number-columns-repeated="9" table:style-name="ce65"/>
          <table:table-cell table:number-columns-repeated="3" table:style-name="ce64"/>
          <table:table-cell table:style-name="ce65"/>
          <table:table-cell table:number-columns-repeated="16369" table:style-name="ce66"/>
        </table:table-row>
        <table:table-row table:style-name="ro6">
          <table:table-cell office:value-type="string" table:style-name="ce69">
            <text:p>SIGEO BIEE - Consulta Temporal - Valores Arrecadados - Relatórios da Execução Orçamentária da Despesa até o Mês de Referência</text:p>
          </table:table-cell>
          <table:table-cell table:style-name="ce70"/>
          <table:table-cell table:number-columns-repeated="13" table:style-name="ce64"/>
          <table:table-cell table:number-columns-repeated="16369" table:style-name="ce66"/>
        </table:table-row>
        <table:table-row table:style-name="ro8">
          <table:table-cell office:value-type="string" table:style-name="ce5">
            <text:p>SIGEO BIEE -Relatórios de Execução Orçamentária ( Despesa até o Mês de Referência )</text:p>
          </table:table-cell>
          <table:table-cell table:style-name="ce53"/>
          <table:table-cell table:style-name="ce5"/>
          <table:table-cell table:number-columns-repeated="4" table:style-name="ce53"/>
          <table:table-cell table:style-name="ce5"/>
          <table:table-cell table:style-name="ce53"/>
          <table:table-cell table:number-columns-repeated="16375" table:style-name="ce5"/>
        </table:table-row>
        <table:table-row table:style-name="ro8">
          <table:table-cell office:value-type="string" table:style-name="ce67">
            <text:p>Data da última atualização: 26 de Março de 2021</text:p>
          </table:table-cell>
          <table:table-cell table:number-columns-repeated="6" table:style-name="ce53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3"/>
          <table:table-cell table:number-columns-repeated="16379" table:style-name="ce5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Area" table:cell-range-address="RECEITAS_PROPRIAS.$A$1:RECEITAS_PROPRIAS.$O$67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RECEITAS_PROPRIAS" table:style-name="ta2">
        <table:table-source xlink:href="file:///C:/Users/miltonjunior/Documents/Milton_2021_Home/TRANSPARÊNCIA_2021/EXECUÇÃO%20ORÇAMENTÁRIA%20E%20FINANCEIRA/M03_2021/Març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Analise_mensal_dos_fundos_" table:style-name="ta2">
        <table:table-source xlink:href="file:///C:/Users/miltonjunior/Documents/Milton_2021_Home/TRANSPARÊNCIA_2021/EXECUÇÃO%20ORÇAMENTÁRIA%20E%20FINANCEIRA/M03_2021/Març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FUNDOS_Saldos_e_Receitas" table:style-name="ta2">
        <table:table-source xlink:href="file:///C:/Users/miltonjunior/Documents/Milton_2021_Home/TRANSPARÊNCIA_2021/EXECUÇÃO%20ORÇAMENTÁRIA%20E%20FINANCEIRA/M03_2021/Març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DETALHAMENTO_DAS_DESPESAS" table:style-name="ta2">
        <table:table-source xlink:href="file:///C:/Users/miltonjunior/Documents/Milton_2021_Home/TRANSPARÊNCIA_2021/EXECUÇÃO%20ORÇAMENTÁRIA%20E%20FINANCEIRA/M03_2021/Març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NOVA_DESPESAS_POR_AÇÃO" table:style-name="ta2">
        <table:table-source xlink:href="file:///C:/Users/miltonjunior/Documents/Milton_2021_Home/TRANSPARÊNCIA_2021/EXECUÇÃO%20ORÇAMENTÁRIA%20E%20FINANCEIRA/M03_2021/Març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REPASSES_PREVIDENCIÁRIO" table:style-name="ta2">
        <table:table-source xlink:href="file:///C:/Users/miltonjunior/Documents/Milton_2021_Home/TRANSPARÊNCIA_2021/EXECUÇÃO%20ORÇAMENTÁRIA%20E%20FINANCEIRA/M03_2021/Març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GESTÃO" table:style-name="ta2">
        <table:table-source xlink:href="file:///C:/Users/miltonjunior/Documents/Milton_2021_Home/TRANSPARÊNCIA_2021/EXECUÇÃO%20ORÇAMENTÁRIA%20E%20FINANCEIRA/M03_2021/Març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6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6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1-04-26T13:45:44Z</meta:creation-date>
    <dc:date>2021-04-26T13:46:09Z</dc:date>
  </office:meta>
</office:document-meta>
</file>