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4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2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5">
      <style:text-properties style:font-name="Arial" style:font-name-asian="Arial" style:font-name-complex="Arial"/>
    </style:style>
    <style:style style:name="ce51" style:family="table-cell" style:parent-style-name="V_237_rgula" style:data-style-name="N35">
      <style:text-properties style:font-name="Arial" style:font-name-asian="Arial" style:font-name-complex="Arial"/>
    </style:style>
    <style:style style:name="ce52" style:family="table-cell" style:parent-style-name="Default" style:data-style-name="N4">
      <style:text-properties style:font-name="Arial" style:font-name-asian="Arial" style:font-name-complex="Arial"/>
    </style:style>
    <style:style style:name="ce53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V_237_rgula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V_237_rgula" style:data-style-name="N35">
      <style:table-cell-properties fo:border="thin solid #BFBFBF" style:vertical-align="automatic" fo:background-color="#D9E1F2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V_237_rgula" style:data-style-name="N35">
      <style:table-cell-properties fo:border="thin solid #BFBFBF" style:vertical-align="automatic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7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8.51958333333333cm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 table:visibility="collapse"/>
        <table:table-column table:style-name="co5" table:default-cell-style-name="ce5" table:visibility="collapse"/>
        <table:table-column table:style-name="co6" table:number-columns-repeated="2" table:default-cell-style-name="ce5" table:visibility="collapse"/>
        <table:table-column table:style-name="co7" table:default-cell-style-name="ce5" table:visibility="collapse"/>
        <table:table-column table:style-name="co8" table:number-columns-repeated="2" table:default-cell-style-name="ce5"/>
        <table:table-column table:style-name="co9" table:default-cell-style-name="ce5"/>
        <table:table-column table:style-name="co5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6364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11" table:style-name="ce3"/>
          <table:table-cell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MINISTÉRIO PÚBLICO DO ESTADO DE SÃO PAULO</text:p>
          </table:table-cell>
          <table:table-cell table:number-columns-repeated="13" table:style-name="ce7"/>
          <table:table-cell table:style-name="ce8"/>
          <table:table-cell table:number-columns-repeated="16369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1" table:style-name="ce5"/>
          <table:table-cell table:style-name="ce12"/>
          <table:table-cell table:number-columns-repeated="16369" table:style-name="ce5"/>
        </table:table-row>
        <table:table-row table:style-name="ro2">
          <table:table-cell office:value-type="string" table:style-name="ce13">
            <text:p>Crédito Orçamentário e Receitas Próprias</text:p>
          </table:table-cell>
          <table:table-cell table:style-name="ce14"/>
          <table:table-cell table:number-columns-repeated="12" table:style-name="ce15"/>
          <table:table-cell table:style-name="ce16"/>
          <table:table-cell table:number-columns-repeated="16369" table:style-name="ce5"/>
        </table:table-row>
        <table:table-row table:style-name="ro2"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9" table:style-name="ce5"/>
        </table:table-row>
        <table:table-row table:style-name="ro2">
          <table:table-cell office:value-type="string" table:style-name="ce13">
            <text:p>Mês de Setembro de 2021</text:p>
          </table:table-cell>
          <table:table-cell table:style-name="ce14"/>
          <table:table-cell table:number-columns-repeated="12" table:style-name="ce15"/>
          <table:table-cell table:style-name="ce16"/>
          <table:table-cell table:number-columns-repeated="16369" table:style-name="ce5"/>
        </table:table-row>
        <table:table-row table:style-name="ro2">
          <table:table-cell table:style-name="ce22"/>
          <table:table-cell table:style-name="ce23"/>
          <table:table-cell table:number-columns-repeated="12" table:style-name="ce5"/>
          <table:table-cell table:style-name="ce24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3" table:style-name="ce69">
            <text:p>Objeto</text:p>
          </table:table-cell>
          <table:table-cell office:value-type="string" table:number-columns-spanned="1" table:number-rows-spanned="3" table:style-name="ce70">
            <text:p>Valores Previstos</text:p>
          </table:table-cell>
          <table:table-cell office:value-type="string" table:number-columns-spanned="13" table:number-rows-spanned="3" table:style-name="ce71">
            <text:p>Valores Recebidos <text:s/>( c )<text:s/></text:p>
          </table:table-cell>
          <table:covered-table-cell table:number-columns-repeated="12"/>
          <table:table-cell table:number-columns-repeated="16369" table:style-name="ce5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table-cell office:value-type="string" table:style-name="ce40">
            <text:p>( a )</text:p>
          </table:table-cell>
          <table:table-cell office:value-type="string" table:style-name="ce41">
            <text:p>( b )</text:p>
          </table:table-cell>
          <table:table-cell office:value-type="string" table:style-name="ce42">
            <text:p>Janeiro</text:p>
          </table:table-cell>
          <table:table-cell office:value-type="string" table:style-name="ce42">
            <text:p>Fevereiro</text:p>
          </table:table-cell>
          <table:table-cell office:value-type="string" table:style-name="ce42">
            <text:p>Março</text:p>
          </table:table-cell>
          <table:table-cell office:value-type="string" table:style-name="ce42">
            <text:p>Abril</text:p>
          </table:table-cell>
          <table:table-cell office:value-type="string" table:style-name="ce42">
            <text:p>Maio</text:p>
          </table:table-cell>
          <table:table-cell office:value-type="string" table:style-name="ce42">
            <text:p>Junho</text:p>
          </table:table-cell>
          <table:table-cell office:value-type="string" table:style-name="ce42">
            <text:p>Julho</text:p>
          </table:table-cell>
          <table:table-cell office:value-type="string" table:style-name="ce42">
            <text:p>Agosto</text:p>
          </table:table-cell>
          <table:table-cell office:value-type="string" table:style-name="ce42">
            <text:p>Setembro</text:p>
          </table:table-cell>
          <table:table-cell office:value-type="string" table:style-name="ce42">
            <text:p>Outubro</text:p>
          </table:table-cell>
          <table:table-cell office:value-type="string" table:style-name="ce42">
            <text:p>Novembro</text:p>
          </table:table-cell>
          <table:table-cell office:value-type="string" table:style-name="ce42">
            <text:p>Dezembro</text:p>
          </table:table-cell>
          <table:table-cell office:value-type="string" table:style-name="ce43">
            <text:p>Total Exercício de 2021</text:p>
          </table:table-cell>
          <table:table-cell table:number-columns-repeated="16369" table:style-name="ce5"/>
        </table:table-row>
        <table:table-row table:style-name="ro6">
          <table:table-cell table:style-name="ce44"/>
          <table:table-cell table:number-columns-repeated="13" table:style-name="ce45"/>
          <table:table-cell table:style-name="ce46"/>
          <table:table-cell table:number-columns-repeated="16369" table:style-name="ce5"/>
        </table:table-row>
        <table:table-row table:style-name="ro7">
          <table:table-cell office:value-type="string" table:style-name="ce47">
            <text:p>CRÉDITO ORÇAMENTÁRIO LIBERADO <text:s/>(d)</text:p>
          </table:table-cell>
          <table:table-cell office:value-type="float" office:value="2595870075" table:formula="of:=[.B15]+[.B17]+[.B19]" table:style-name="ce48">
            <text:p><text:s/>2.595.870.075,00<text:s/></text:p>
          </table:table-cell>
          <table:table-cell office:value-type="float" office:value="0" table:formula="of:=[.C15]+[.C17]+[.C19]" table:style-name="ce48">
            <text:p><text:s/>-<text:s text:c="3"/></text:p>
          </table:table-cell>
          <table:table-cell office:value-type="float" office:value="16404005" table:formula="of:=[.D15]+[.D17]+[.D19]" table:style-name="ce48">
            <text:p><text:s/>16.404.005,00<text:s/></text:p>
          </table:table-cell>
          <table:table-cell office:value-type="float" office:value="0" table:formula="of:=[.E15]+[.E17]+[.E19]" table:style-name="ce48">
            <text:p><text:s/>-<text:s text:c="3"/></text:p>
          </table:table-cell>
          <table:table-cell office:value-type="float" office:value="0" table:formula="of:=[.F15]+[.F17]+[.F19]+[.F21]" table:style-name="ce48">
            <text:p><text:s/>-<text:s text:c="3"/></text:p>
          </table:table-cell>
          <table:table-cell office:value-type="float" office:value="0" table:formula="of:=[.G15]+[.G17]+[.G19]+[.G21]" table:style-name="ce48">
            <text:p><text:s/>-<text:s text:c="3"/></text:p>
          </table:table-cell>
          <table:table-cell office:value-type="float" office:value="0" table:formula="of:=[.H15]+[.H17]+[.H19]+[.H21]" table:style-name="ce48">
            <text:p><text:s/>-<text:s text:c="3"/></text:p>
          </table:table-cell>
          <table:table-cell office:value-type="float" office:value="85229673" table:formula="of:=[.I15]+[.I17]+[.I19]+[.I21]" table:style-name="ce48">
            <text:p><text:s/>85.229.673,00<text:s/></text:p>
          </table:table-cell>
          <table:table-cell office:value-type="float" office:value="0" table:formula="of:=[.J15]+[.J17]+[.J19]+[.J21]" table:style-name="ce48">
            <text:p><text:s/>-<text:s text:c="3"/></text:p>
          </table:table-cell>
          <table:table-cell office:value-type="float" office:value="0" table:formula="of:=[.K15]+[.K17]+[.K19]+[.K21]" table:style-name="ce48">
            <text:p><text:s/>-<text:s text:c="3"/></text:p>
          </table:table-cell>
          <table:table-cell office:value-type="float" office:value="0" table:formula="of:=[.L15]+[.L17]+[.L19]+[.L21]" table:style-name="ce48">
            <text:p><text:s/>-<text:s text:c="3"/></text:p>
          </table:table-cell>
          <table:table-cell office:value-type="float" office:value="0" table:formula="of:=[.M15]+[.M17]+[.M19]+[.M21]" table:style-name="ce48">
            <text:p><text:s/>-<text:s text:c="3"/></text:p>
          </table:table-cell>
          <table:table-cell office:value-type="float" office:value="0" table:formula="of:=[.N15]+[.N17]+[.N19]+[.N21]" table:style-name="ce48">
            <text:p><text:s/>-<text:s text:c="3"/></text:p>
          </table:table-cell>
          <table:table-cell office:value-type="float" office:value="2697503753" table:formula="of:=SUM([.B13:.N13])" table:style-name="ce49">
            <text:p>2.697.503.753,00</text:p>
          </table:table-cell>
          <table:table-cell table:style-name="ce50"/>
          <table:table-cell table:style-name="ce51"/>
          <table:table-cell table:number-columns-repeated="16367" table:style-name="ce5"/>
        </table:table-row>
        <table:table-row table:style-name="ro7">
          <table:table-cell table:style-name="ce47"/>
          <table:table-cell table:number-columns-repeated="13" table:style-name="ce45"/>
          <table:table-cell table:style-name="ce49"/>
          <table:table-cell table:style-name="ce5"/>
          <table:table-cell table:number-columns-repeated="3" table:style-name="ce52"/>
          <table:table-cell table:number-columns-repeated="16365" table:style-name="ce5"/>
        </table:table-row>
        <table:table-row table:style-name="ro6">
          <table:table-cell office:value-type="string" table:style-name="ce44">
            <text:p>Lei Orçamentária Anual - Tesouro do Estado</text:p>
          </table:table-cell>
          <table:table-cell office:value-type="float" office:value="2427941523" table:style-name="ce53">
            <text:p>2.427.941.523,00</text:p>
          </table:table-cell>
          <table:table-cell table:style-name="ce53"/>
          <table:table-cell office:value-type="float" office:value="16404005" table:style-name="ce53">
            <text:p>16.404.005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444345528" table:formula="of:=SUM([.B15:.N15])" table:style-name="ce54">
            <text:p>2.444.345.528,00</text:p>
          </table:table-cell>
          <table:table-cell table:number-columns-repeated="3" table:style-name="ce52"/>
          <table:table-cell table:style-name="ce5"/>
          <table:table-cell table:style-name="ce52"/>
          <table:table-cell table:number-columns-repeated="16364"/>
        </table:table-row>
        <table:table-row table:style-name="ro6">
          <table:table-cell table:style-name="ce44"/>
          <table:table-cell table:number-columns-repeated="3" table:style-name="ce45"/>
          <table:table-cell office:value-type="string" table:style-name="ce55">
            <text:p/>
          </table:table-cell>
          <table:table-cell table:number-columns-repeated="6" table:style-name="ce45"/>
          <table:table-cell table:style-name="ce56"/>
          <table:table-cell table:number-columns-repeated="2" table:style-name="ce45"/>
          <table:table-cell table:style-name="ce54"/>
          <table:table-cell table:number-columns-repeated="16369" table:style-name="ce5"/>
        </table:table-row>
        <table:table-row table:style-name="ro6">
          <table:table-cell office:value-type="string" table:style-name="ce44">
            <text:p>Lei Orçamentária Anual - Recursos Vinculados <text:s/>Fundo Especial de Despesa</text:p>
          </table:table-cell>
          <table:table-cell office:value-type="float" office:value="167928452" table:style-name="ce57">
            <text:p><text:s/>167.928.452,00<text:s/></text:p>
          </table:table-cell>
          <table:table-cell table:style-name="ce53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67928452" table:formula="of:=SUM([.B17:.N17])" table:style-name="ce54">
            <text:p>167.928.452,00</text:p>
          </table:table-cell>
          <table:table-cell table:style-name="ce52"/>
          <table:table-cell table:style-name="ce51"/>
          <table:table-cell table:style-name="ce50"/>
          <table:table-cell table:number-columns-repeated="16366"/>
        </table:table-row>
        <table:table-row table:style-name="ro6">
          <table:table-cell table:style-name="ce44"/>
          <table:table-cell table:number-columns-repeated="10" table:style-name="ce45"/>
          <table:table-cell table:style-name="ce56"/>
          <table:table-cell table:number-columns-repeated="2" table:style-name="ce45"/>
          <table:table-cell table:style-name="ce54"/>
          <table:table-cell table:number-columns-repeated="2" table:style-name="ce50"/>
          <table:table-cell table:number-columns-repeated="16367" table:style-name="ce5"/>
        </table:table-row>
        <table:table-row table:style-name="ro6">
          <table:table-cell office:value-type="string" table:style-name="ce44">
            <text:p>Lei Orçamentária Anual - Recursos Vinculados <text:s/>Federais</text:p>
          </table:table-cell>
          <table:table-cell office:value-type="float" office:value="100" table:style-name="ce56">
            <text:p><text:s/>100,00<text:s/></text:p>
          </table:table-cell>
          <table:table-cell table:style-name="ce53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0" table:formula="of:=SUM([.B19:.N19])" table:style-name="ce54">
            <text:p>100,00</text:p>
          </table:table-cell>
          <table:table-cell table:number-columns-repeated="16369" table:style-name="ce5"/>
        </table:table-row>
        <table:table-row table:style-name="ro7">
          <table:table-cell table:style-name="ce44"/>
          <table:table-cell table:number-columns-repeated="10" table:style-name="ce45"/>
          <table:table-cell table:style-name="ce56"/>
          <table:table-cell table:number-columns-repeated="2" table:style-name="ce45"/>
          <table:table-cell table:style-name="ce49"/>
          <table:table-cell table:number-columns-repeated="16369" table:style-name="ce5"/>
        </table:table-row>
        <table:table-row table:style-name="ro6">
          <table:table-cell office:value-type="string" table:style-name="ce44">
            <text:p>Crédito por Superavit Financeiro ( 043 - Fundo Especial de Despesa )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3" table:style-name="ce56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85229673" table:style-name="ce56">
            <text:p><text:s/>85.229.673,00<text:s/></text:p>
          </table:table-cell>
          <table:table-cell table:style-name="ce53"/>
          <table:table-cell table:number-columns-repeated="3" table:style-name="ce56"/>
          <table:table-cell table:style-name="ce58"/>
          <table:table-cell office:value-type="float" office:value="85229673" table:formula="of:=SUM([.B21:.N21])" table:style-name="ce54">
            <text:p>85.229.673,00</text:p>
          </table:table-cell>
          <table:table-cell table:number-columns-repeated="2" table:style-name="ce52"/>
          <table:table-cell table:number-columns-repeated="16367" table:style-name="ce5"/>
        </table:table-row>
        <table:table-row table:style-name="ro7">
          <table:table-cell table:style-name="ce44"/>
          <table:table-cell table:number-columns-repeated="13" table:style-name="ce45"/>
          <table:table-cell table:style-name="ce49"/>
          <table:table-cell table:style-name="ce5"/>
          <table:table-cell table:style-name="ce52"/>
          <table:table-cell table:number-columns-repeated="16367" table:style-name="ce5"/>
        </table:table-row>
        <table:table-row table:style-name="ro7">
          <table:table-cell office:value-type="string" table:style-name="ce59">
            <text:p>RECEITAS PRÓPRIAS ( e )</text:p>
          </table:table-cell>
          <table:table-cell table:style-name="ce56"/>
          <table:table-cell table:style-name="ce45"/>
          <table:table-cell table:style-name="ce53"/>
          <table:table-cell table:number-columns-repeated="10" table:style-name="ce45"/>
          <table:table-cell table:style-name="ce46"/>
          <table:table-cell table:number-columns-repeated="16369" table:style-name="ce5"/>
        </table:table-row>
        <table:table-row table:style-name="ro6">
          <table:table-cell table:style-name="ce44"/>
          <table:table-cell table:number-columns-repeated="13" table:style-name="ce45"/>
          <table:table-cell table:style-name="ce46"/>
          <table:table-cell table:number-columns-repeated="16369" table:style-name="ce5"/>
        </table:table-row>
        <table:table-row table:style-name="ro7">
          <table:table-cell office:value-type="string" table:style-name="ce47">
            <text:p>270030 - FED - CONCURSO INGRESSO A CARREIRA - MPSP</text:p>
          </table:table-cell>
          <table:table-cell office:value-type="float" office:value="96030" table:formula="of:=SUM([.B26:.B30])" table:style-name="ce60">
            <text:p>96.030,00</text:p>
          </table:table-cell>
          <table:table-cell office:value-type="float" office:value="2961.01" table:formula="of:=SUM([.C27:.C30])" table:style-name="ce60">
            <text:p>2.961,01</text:p>
          </table:table-cell>
          <table:table-cell office:value-type="float" office:value="2352.41" table:formula="of:=SUM([.D27:.D30])" table:style-name="ce60">
            <text:p>2.352,41</text:p>
          </table:table-cell>
          <table:table-cell office:value-type="float" office:value="4104.9399999999996" table:formula="of:=SUM([.E27:.E30])" table:style-name="ce60">
            <text:p>4.104,94</text:p>
          </table:table-cell>
          <table:table-cell office:value-type="float" office:value="4568.2" table:formula="of:=SUM([.F27:.F30])" table:style-name="ce60">
            <text:p>4.568,20</text:p>
          </table:table-cell>
          <table:table-cell office:value-type="float" office:value="6039.81" table:formula="of:=SUM([.G27:.G30])" table:style-name="ce60">
            <text:p>6.039,81</text:p>
          </table:table-cell>
          <table:table-cell office:value-type="float" office:value="6620.44" table:formula="of:=SUM([.H27:.H30])" table:style-name="ce60">
            <text:p>6.620,44</text:p>
          </table:table-cell>
          <table:table-cell office:value-type="float" office:value="7873.96" table:formula="of:=SUM([.I27:.I30])" table:style-name="ce60">
            <text:p>7.873,96</text:p>
          </table:table-cell>
          <table:table-cell office:value-type="float" office:value="9458.7000000000007" table:formula="of:=SUM([.J27:.J30])" table:style-name="ce60">
            <text:p>9.458,70</text:p>
          </table:table-cell>
          <table:table-cell office:value-type="float" office:value="10018.48" table:formula="of:=SUM([.K27:.K30])" table:style-name="ce60">
            <text:p>10.018,48</text:p>
          </table:table-cell>
          <table:table-cell office:value-type="float" office:value="0" table:formula="of:=SUM([.L27:.L30])" table:style-name="ce60">
            <text:p>0,00</text:p>
          </table:table-cell>
          <table:table-cell office:value-type="float" office:value="0" table:formula="of:=SUM([.M27:.M30])" table:style-name="ce60">
            <text:p>0,00</text:p>
          </table:table-cell>
          <table:table-cell office:value-type="float" office:value="0" table:formula="of:=SUM([.N27:.N30])" table:style-name="ce60">
            <text:p>0,00</text:p>
          </table:table-cell>
          <table:table-cell office:value-type="float" office:value="53997.95" table:formula="of:=SUM([.C25:.N25])" table:style-name="ce49">
            <text:p>53.997,95</text:p>
          </table:table-cell>
          <table:table-cell table:number-columns-repeated="16369" table:style-name="ce5"/>
        </table:table-row>
        <table:table-row table:style-name="ro6">
          <table:table-cell table:style-name="ce44"/>
          <table:table-cell table:style-name="ce53"/>
          <table:table-cell office:value-type="string" table:style-name="ce53">
            <text:p><text:s/></text:p>
          </table:table-cell>
          <table:table-cell table:number-columns-repeated="11" table:style-name="ce53"/>
          <table:table-cell table:style-name="ce54"/>
          <table:table-cell table:number-columns-repeated="16369" table:style-name="ce5"/>
        </table:table-row>
        <table:table-row table:style-name="ro6">
          <table:table-cell office:value-type="string" table:style-name="ce44">
            <text:p>13210011 - REMUNERACAO <text:s/>DEPOSITOS BANCARIOS - PRINCIPAL</text:p>
          </table:table-cell>
          <table:table-cell office:value-type="float" office:value="96000" table:style-name="ce53">
            <text:p>96.000,00</text:p>
          </table:table-cell>
          <table:table-cell office:value-type="float" office:value="2961.01" table:style-name="ce53">
            <text:p>2.961,01</text:p>
          </table:table-cell>
          <table:table-cell office:value-type="float" office:value="2352.41" table:style-name="ce53">
            <text:p>2.352,41</text:p>
          </table:table-cell>
          <table:table-cell office:value-type="float" office:value="4104.9399999999996" table:style-name="ce53">
            <text:p>4.104,94</text:p>
          </table:table-cell>
          <table:table-cell office:value-type="float" office:value="4568.2" table:style-name="ce53">
            <text:p>4.568,20</text:p>
          </table:table-cell>
          <table:table-cell office:value-type="float" office:value="6039.81" table:style-name="ce53">
            <text:p>6.039,81</text:p>
          </table:table-cell>
          <table:table-cell office:value-type="float" office:value="6620.44" table:style-name="ce53">
            <text:p>6.620,44</text:p>
          </table:table-cell>
          <table:table-cell office:value-type="float" office:value="7873.96" table:style-name="ce53">
            <text:p>7.873,96</text:p>
          </table:table-cell>
          <table:table-cell office:value-type="float" office:value="9458.7000000000007" table:style-name="ce53">
            <text:p>9.458,70</text:p>
          </table:table-cell>
          <table:table-cell office:value-type="float" office:value="10018.48" table:style-name="ce53">
            <text:p>10.018,48</text:p>
          </table:table-cell>
          <table:table-cell table:number-columns-repeated="3" table:style-name="ce53"/>
          <table:table-cell office:value-type="float" office:value="53997.95" table:formula="of:=SUM([.C27:.N27])" table:style-name="ce53">
            <text:p>53.997,95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6909911 - OUTROS SERVICOS 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2" table:style-name="ce53"/>
          <table:table-cell office:value-type="float" office:value="0" table:formula="of:=SUM([.C28:.N28])" table:style-name="ce53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9100111 - MULTAS PREVISTAS LEG. ESPECIFICA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2" table:style-name="ce53"/>
          <table:table-cell office:value-type="float" office:value="0" table:formula="of:=SUM([.C29:.N29])" table:style-name="ce53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9280291 - OUTRAS RESTITUICOES-ESPECIF.E/DF/M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2" table:style-name="ce53"/>
          <table:table-cell office:value-type="float" office:value="0" table:formula="of:=SUM([.C30:.N30])" table:style-name="ce53">
            <text:p>0,00</text:p>
          </table:table-cell>
          <table:table-cell table:number-columns-repeated="16369" table:style-name="ce5"/>
        </table:table-row>
        <table:table-row table:style-name="ro6">
          <table:table-cell table:style-name="ce44"/>
          <table:table-cell table:number-columns-repeated="12" table:style-name="ce53"/>
          <table:table-cell table:style-name="ce45"/>
          <table:table-cell table:style-name="ce54"/>
          <table:table-cell table:number-columns-repeated="16369" table:style-name="ce5"/>
        </table:table-row>
        <table:table-row table:style-name="ro7">
          <table:table-cell office:value-type="string" table:style-name="ce47">
            <text:p>270031 - FED - CENTRO ESTUDOS APERFEIÇOAMENTO - MPSP</text:p>
          </table:table-cell>
          <table:table-cell office:value-type="float" office:value="1151645" table:formula="of:=SUM([.B33:.B41])" table:style-name="ce60">
            <text:p>1.151.645,00</text:p>
          </table:table-cell>
          <table:table-cell office:value-type="float" office:value="22085.88" table:formula="of:=SUM([.C34:.C41])" table:style-name="ce60">
            <text:p>22.085,88</text:p>
          </table:table-cell>
          <table:table-cell office:value-type="float" office:value="29049.550000000003" table:formula="of:=SUM([.D34:.D41])" table:style-name="ce60">
            <text:p>29.049,55</text:p>
          </table:table-cell>
          <table:table-cell office:value-type="float" office:value="51187.229999999996" table:formula="of:=SUM([.E34:.E41])" table:style-name="ce60">
            <text:p>51.187,23</text:p>
          </table:table-cell>
          <table:table-cell office:value-type="float" office:value="64686.29" table:formula="of:=SUM([.F34:.F41])" table:style-name="ce60">
            <text:p>64.686,29</text:p>
          </table:table-cell>
          <table:table-cell office:value-type="float" office:value="50427.56" table:formula="of:=SUM([.G34:.G41])" table:style-name="ce60">
            <text:p>50.427,56</text:p>
          </table:table-cell>
          <table:table-cell office:value-type="float" office:value="50884.179999999993" table:formula="of:=SUM([.H34:.H41])" table:style-name="ce60">
            <text:p>50.884,18</text:p>
          </table:table-cell>
          <table:table-cell office:value-type="float" office:value="50888.88" table:formula="of:=SUM([.I34:.I41])" table:style-name="ce60">
            <text:p>50.888,88</text:p>
          </table:table-cell>
          <table:table-cell office:value-type="float" office:value="50813.649999999994" table:formula="of:=SUM([.J34:.J41])" table:style-name="ce60">
            <text:p>50.813,65</text:p>
          </table:table-cell>
          <table:table-cell office:value-type="float" office:value="51207.69" table:formula="of:=SUM([.K34:.K41])" table:style-name="ce60">
            <text:p>51.207,69</text:p>
          </table:table-cell>
          <table:table-cell office:value-type="float" office:value="0" table:formula="of:=SUM([.L34:.L41])" table:style-name="ce60">
            <text:p>0,00</text:p>
          </table:table-cell>
          <table:table-cell office:value-type="float" office:value="0" table:formula="of:=SUM([.M34:.M41])" table:style-name="ce60">
            <text:p>0,00</text:p>
          </table:table-cell>
          <table:table-cell office:value-type="float" office:value="0" table:formula="of:=SUM([.N34:.N41])" table:style-name="ce60">
            <text:p>0,00</text:p>
          </table:table-cell>
          <table:table-cell office:value-type="float" office:value="421230.91000000003" table:formula="of:=SUM([.O33:.O41])" table:style-name="ce49">
            <text:p>421.230,91</text:p>
          </table:table-cell>
          <table:table-cell table:number-columns-repeated="16369" table:style-name="ce5"/>
        </table:table-row>
        <table:table-row table:style-name="ro6">
          <table:table-cell table:style-name="ce44"/>
          <table:table-cell table:number-columns-repeated="13" table:style-name="ce53"/>
          <table:table-cell table:style-name="ce54"/>
          <table:table-cell table:number-columns-repeated="16369"/>
        </table:table-row>
        <table:table-row table:style-name="ro6">
          <table:table-cell office:value-type="string" table:style-name="ce44">
            <text:p>13210011 - REMUNERACAO <text:s/>DEPOSITOS BANCARIOS - PRINCIPAL</text:p>
          </table:table-cell>
          <table:table-cell office:value-type="float" office:value="180000" table:style-name="ce53">
            <text:p>180.000,00</text:p>
          </table:table-cell>
          <table:table-cell office:value-type="float" office:value="6335.35" table:style-name="ce53">
            <text:p>6.335,35</text:p>
          </table:table-cell>
          <table:table-cell office:value-type="float" office:value="5024.92" table:style-name="ce53">
            <text:p>5.024,92</text:p>
          </table:table-cell>
          <table:table-cell office:value-type="float" office:value="8802.42" table:style-name="ce53">
            <text:p>8.802,42</text:p>
          </table:table-cell>
          <table:table-cell office:value-type="float" office:value="9787.76" table:style-name="ce53">
            <text:p>9.787,76</text:p>
          </table:table-cell>
          <table:table-cell office:value-type="float" office:value="12919.31" table:style-name="ce53">
            <text:p>12.919,31</text:p>
          </table:table-cell>
          <table:table-cell office:value-type="float" office:value="14060.8" table:style-name="ce53">
            <text:p>14.060,80</text:p>
          </table:table-cell>
          <table:table-cell office:value-type="float" office:value="16657.57" table:style-name="ce53">
            <text:p>16.657,57</text:p>
          </table:table-cell>
          <table:table-cell office:value-type="float" office:value="19971.64" table:style-name="ce53">
            <text:p>19.971,64</text:p>
          </table:table-cell>
          <table:table-cell office:value-type="float" office:value="21122.86" table:style-name="ce53">
            <text:p>21.122,86</text:p>
          </table:table-cell>
          <table:table-cell table:number-columns-repeated="3" table:style-name="ce53"/>
          <table:table-cell office:value-type="float" office:value="114682.63" table:formula="of:=SUM([.C34:.N34])" table:style-name="ce54">
            <text:p>114.682,63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6100211 - INSCRICAO CONCURSO/PROC.SELETIVOS- PRINCIPAL</text:p>
          </table:table-cell>
          <table:table-cell office:value-type="float" office:value="360000" table:style-name="ce53">
            <text:p>36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4" table:style-name="ce53"/>
          <table:table-cell office:value-type="float" office:value="0" table:formula="of:=SUM([.C35:.N35])" table:style-name="ce5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6909911 - OUTROS SERVICOS - PRINCIPAL</text:p>
          </table:table-cell>
          <table:table-cell office:value-type="float" office:value="611595" table:style-name="ce53">
            <text:p>611.595,00</text:p>
          </table:table-cell>
          <table:table-cell office:value-type="float" office:value="15750.53" table:style-name="ce53">
            <text:p>15.750,53</text:p>
          </table:table-cell>
          <table:table-cell office:value-type="float" office:value="24024.63" table:style-name="ce53">
            <text:p>24.024,63</text:p>
          </table:table-cell>
          <table:table-cell office:value-type="float" office:value="42384.81" table:style-name="ce53">
            <text:p>42.384,81</text:p>
          </table:table-cell>
          <table:table-cell office:value-type="float" office:value="54898.53" table:style-name="ce53">
            <text:p>54.898,53</text:p>
          </table:table-cell>
          <table:table-cell office:value-type="float" office:value="37508.25" table:style-name="ce53">
            <text:p>37.508,25</text:p>
          </table:table-cell>
          <table:table-cell office:value-type="float" office:value="36823.379999999997" table:style-name="ce53">
            <text:p>36.823,38</text:p>
          </table:table-cell>
          <table:table-cell office:value-type="float" office:value="34231.31" table:style-name="ce53">
            <text:p>34.231,31</text:p>
          </table:table-cell>
          <table:table-cell office:value-type="float" office:value="30842.01" table:style-name="ce53">
            <text:p>30.842,01</text:p>
          </table:table-cell>
          <table:table-cell office:value-type="float" office:value="30084.83" table:style-name="ce53">
            <text:p>30.084,83</text:p>
          </table:table-cell>
          <table:table-cell table:number-columns-repeated="3" table:style-name="ce53"/>
          <table:table-cell office:value-type="float" office:value="306548.28000000003" table:formula="of:=SUM([.C36:.N36])" table:style-name="ce54">
            <text:p>306.548,28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7481011 - OUTRA TRANSF.INST.PRIV. AO E/DF/M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7:.N37])" table:style-name="ce5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7781011 - OUTRA TRANSF.CONV.EXTERIOR-ESPEC E/DF/M-PRIN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8:.N38])" table:style-name="ce5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9100111 - MULTAS PREVISTAS LEG. ESPECIFICA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9:.N39])" table:style-name="ce5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9280291 - OUTRAS RESTITUICOES-ESPECIF.E/DF/M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40:.N40])" table:style-name="ce5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9909911 - RECEITA PROVENIENTE DO FUNDOVALE-AGEMVALE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41:.N41])" table:style-name="ce54">
            <text:p>0,00</text:p>
          </table:table-cell>
          <table:table-cell table:number-columns-repeated="16369"/>
        </table:table-row>
        <table:table-row table:style-name="ro6">
          <table:table-cell table:style-name="ce44"/>
          <table:table-cell table:number-columns-repeated="4" table:style-name="ce53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16369"/>
        </table:table-row>
        <table:table-row table:style-name="ro7">
          <table:table-cell office:value-type="string" table:style-name="ce47">
            <text:p>270033 - FED - MINISTÉRIO PÚBLICO ESTADO DE SÃO PAULO</text:p>
          </table:table-cell>
          <table:table-cell office:value-type="float" office:value="166680877" table:formula="of:=SUM([.B44:.B62])" table:style-name="ce60">
            <text:p>166.680.877,00</text:p>
          </table:table-cell>
          <table:table-cell office:value-type="float" office:value="14067052.33" table:formula="of:=SUM([.C44:.C62])" table:style-name="ce60">
            <text:p>14.067.052,33</text:p>
          </table:table-cell>
          <table:table-cell office:value-type="float" office:value="15278442.32" table:formula="of:=SUM([.D44:.D62])" table:style-name="ce60">
            <text:p>15.278.442,32</text:p>
          </table:table-cell>
          <table:table-cell office:value-type="float" office:value="20049509.850000001" table:formula="of:=SUM([.E44:.E62])" table:style-name="ce60">
            <text:p>20.049.509,85</text:p>
          </table:table-cell>
          <table:table-cell office:value-type="float" office:value="13944192.57" table:formula="of:=SUM([.F44:.F62])" table:style-name="ce60">
            <text:p>13.944.192,57</text:p>
          </table:table-cell>
          <table:table-cell office:value-type="float" office:value="17262781.420000002" table:formula="of:=SUM([.G44:.G62])" table:style-name="ce60">
            <text:p>17.262.781,42</text:p>
          </table:table-cell>
          <table:table-cell office:value-type="float" office:value="21223270.640000001" table:formula="of:=SUM([.H44:.H62])" table:style-name="ce60">
            <text:p>21.223.270,64</text:p>
          </table:table-cell>
          <table:table-cell office:value-type="float" office:value="17880901.699999999" table:formula="of:=SUM([.I44:.I62])" table:style-name="ce60">
            <text:p>17.880.901,70</text:p>
          </table:table-cell>
          <table:table-cell office:value-type="float" office:value="19024771.75" table:formula="of:=SUM([.J44:.J62])" table:style-name="ce60">
            <text:p>19.024.771,75</text:p>
          </table:table-cell>
          <table:table-cell office:value-type="float" office:value="22641987.880000003" table:formula="of:=SUM([.K44:.K62])" table:style-name="ce60">
            <text:p>22.641.987,88</text:p>
          </table:table-cell>
          <table:table-cell office:value-type="float" office:value="0" table:formula="of:=SUM([.L44:.L62])" table:style-name="ce60">
            <text:p>0,00</text:p>
          </table:table-cell>
          <table:table-cell office:value-type="float" office:value="0" table:formula="of:=SUM([.M44:.M62])" table:style-name="ce60">
            <text:p>0,00</text:p>
          </table:table-cell>
          <table:table-cell office:value-type="float" office:value="0" table:formula="of:=SUM([.N44:.N62])" table:style-name="ce60">
            <text:p>0,00</text:p>
          </table:table-cell>
          <table:table-cell office:value-type="float" office:value="161372910.46000004" table:formula="of:=SUM([.O45:.O62])" table:style-name="ce49">
            <text:p>161.372.910,46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53"/>
          <table:table-cell table:number-columns-repeated="12" table:style-name="ce60"/>
          <table:table-cell table:style-name="ce49"/>
          <table:table-cell table:number-columns-repeated="16369"/>
        </table:table-row>
        <table:table-row table:style-name="ro6">
          <table:table-cell office:value-type="string" table:style-name="ce44">
            <text:p>11280221- <text:s/>TAXAS EXTRAJUDICIAIS</text:p>
          </table:table-cell>
          <table:table-cell office:value-type="float" office:value="157202777" table:style-name="ce53">
            <text:p>157.202.777,00</text:p>
          </table:table-cell>
          <table:table-cell office:value-type="float" office:value="13852829.550000001" table:style-name="ce53">
            <text:p>13.852.829,55</text:p>
          </table:table-cell>
          <table:table-cell office:value-type="float" office:value="15068727.630000001" table:style-name="ce53">
            <text:p>15.068.727,63</text:p>
          </table:table-cell>
          <table:table-cell office:value-type="float" office:value="19683094.030000001" table:style-name="ce53">
            <text:p>19.683.094,03</text:p>
          </table:table-cell>
          <table:table-cell office:value-type="float" office:value="13627537.33" table:style-name="ce53">
            <text:p>13.627.537,33</text:p>
          </table:table-cell>
          <table:table-cell office:value-type="float" office:value="16874434.850000001" table:style-name="ce53">
            <text:p>16.874.434,85</text:p>
          </table:table-cell>
          <table:table-cell office:value-type="float" office:value="20778398.5" table:style-name="ce53">
            <text:p>20.778.398,50</text:p>
          </table:table-cell>
          <table:table-cell office:value-type="float" office:value="17358933.59" table:style-name="ce53">
            <text:p>17.358.933,59</text:p>
          </table:table-cell>
          <table:table-cell office:value-type="float" office:value="18037945.600000001" table:style-name="ce53">
            <text:p>18.037.945,60</text:p>
          </table:table-cell>
          <table:table-cell office:value-type="float" office:value="21963274.77" table:style-name="ce53">
            <text:p>21.963.274,77</text:p>
          </table:table-cell>
          <table:table-cell table:number-columns-repeated="3" table:style-name="ce53"/>
          <table:table-cell office:value-type="float" office:value="157245175.85000002" table:formula="of:=SUM([.C45:.N45])" table:style-name="ce54">
            <text:p>157.245.175,85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3100111 - ALUGUEIS E ARRENDAMENTOS 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5" table:style-name="ce53"/>
          <table:table-cell office:value-type="float" office:value="0" table:formula="of:=SUM([.C46:.N46])" table:style-name="ce5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3210011 - REMUNERACAO <text:s/>DEPOSITOS BANCARIOS - PRINCIPAL</text:p>
          </table:table-cell>
          <table:table-cell office:value-type="float" office:value="8880030" table:style-name="ce53">
            <text:p>8.880.030,00</text:p>
          </table:table-cell>
          <table:table-cell office:value-type="float" office:value="156537.12" table:style-name="ce53">
            <text:p>156.537,12</text:p>
          </table:table-cell>
          <table:table-cell office:value-type="float" office:value="135293.01" table:style-name="ce53">
            <text:p>135.293,01</text:p>
          </table:table-cell>
          <table:table-cell office:value-type="float" office:value="246400.8" table:style-name="ce53">
            <text:p>246.400,80</text:p>
          </table:table-cell>
          <table:table-cell office:value-type="float" office:value="285905.96000000002" table:style-name="ce53">
            <text:p>285.905,96</text:p>
          </table:table-cell>
          <table:table-cell office:value-type="float" office:value="380226.95" table:style-name="ce53">
            <text:p>380.226,95</text:p>
          </table:table-cell>
          <table:table-cell office:value-type="float" office:value="433535.22" table:style-name="ce53">
            <text:p>433.535,22</text:p>
          </table:table-cell>
          <table:table-cell office:value-type="float" office:value="503029.1" table:style-name="ce53">
            <text:p>503.029,10</text:p>
          </table:table-cell>
          <table:table-cell office:value-type="float" office:value="519694.96" table:style-name="ce53">
            <text:p>519.694,96</text:p>
          </table:table-cell>
          <table:table-cell office:value-type="float" office:value="597369.59" table:style-name="ce53">
            <text:p>597.369,59</text:p>
          </table:table-cell>
          <table:table-cell table:number-columns-repeated="3" table:style-name="ce53"/>
          <table:table-cell office:value-type="float" office:value="3257992.7099999995" table:formula="of:=SUM([.C47:.N47])" table:style-name="ce54">
            <text:p>3.257.992,71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3600111 - CESSAO DIREITO OPERACIONAL.PAGTOS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3" table:style-name="ce53"/>
          <table:table-cell office:value-type="float" office:value="0" table:formula="of:=SUM([.C48:.N48])" table:style-name="ce5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5000011 - RECEITA INDUSTRIAL 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3" table:style-name="ce53"/>
          <table:table-cell office:value-type="float" office:value="0" table:formula="of:=SUM([.C49:.N49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6100111 - SERVICO ADMINISTRATIVO/COML.GERAL 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3" table:style-name="ce53"/>
          <table:table-cell office:value-type="float" office:value="0" table:formula="of:=SUM([.C50:.N50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6100211 - INSCRICAO CONCURSO/PROC.SELETIVOS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3" table:style-name="ce53"/>
          <table:table-cell office:value-type="float" office:value="0" table:formula="of:=SUM([.C51:.N51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6909911 - OUTROS SERVICOS - PRINCIPAL</text:p>
          </table:table-cell>
          <table:table-cell office:value-type="float" office:value="274880" table:style-name="ce53">
            <text:p>274.880,00</text:p>
          </table:table-cell>
          <table:table-cell office:value-type="float" office:value="52021.8" table:style-name="ce53">
            <text:p>52.021,80</text:p>
          </table:table-cell>
          <table:table-cell office:value-type="float" office:value="65973.899999999994" table:style-name="ce53">
            <text:p>65.973,90</text:p>
          </table:table-cell>
          <table:table-cell office:value-type="float" office:value="67383.399999999994" table:style-name="ce53">
            <text:p>67.383,40</text:p>
          </table:table-cell>
          <table:table-cell office:value-type="float" office:value="24614.1" table:style-name="ce53">
            <text:p>24.614,10</text:p>
          </table:table-cell>
          <table:table-cell office:value-type="float" office:value="3151.5" table:style-name="ce53">
            <text:p>3.151,50</text:p>
          </table:table-cell>
          <table:table-cell office:value-type="float" office:value="3721.3" table:style-name="ce53">
            <text:p>3.721,30</text:p>
          </table:table-cell>
          <table:table-cell office:value-type="float" office:value="10385.4" table:style-name="ce53">
            <text:p>10.385,40</text:p>
          </table:table-cell>
          <table:table-cell office:value-type="float" office:value="6521.77" table:style-name="ce53">
            <text:p>6.521,77</text:p>
          </table:table-cell>
          <table:table-cell office:value-type="float" office:value="7170.6" table:style-name="ce53">
            <text:p>7.170,60</text:p>
          </table:table-cell>
          <table:table-cell table:number-columns-repeated="3" table:style-name="ce53"/>
          <table:table-cell office:value-type="float" office:value="240943.76999999996" table:formula="of:=SUM([.C52:.N52])" table:style-name="ce54">
            <text:p>240.943,77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181091 - OUTRAS TRANSF.CONVENIOS UNIAO - PRINCIPAL</text:p>
          </table:table-cell>
          <table:table-cell office:value-type="float" office:value="40" table:style-name="ce53">
            <text:p>4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3" table:style-name="ce53"/>
          <table:table-cell office:value-type="float" office:value="0" table:formula="of:=SUM([.C53:.N53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189911 - OUTRAS TRANSFERENCIAS DA UNIAO 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3" table:style-name="ce53"/>
          <table:table-cell office:value-type="float" office:value="0" table:formula="of:=SUM([.C54:.N54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289911 - OUTRAS TRANSFERENCIAS DOS ESTADOS - PRINCIPA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3" table:style-name="ce53"/>
          <table:table-cell office:value-type="float" office:value="0" table:formula="of:=SUM([.C55:.N55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389911 - OUTRAS TRANSFERERENCIAS MUNIC. 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3" table:style-name="ce53"/>
          <table:table-cell office:value-type="float" office:value="0" table:formula="of:=SUM([.C56:.N56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481011 - OUTRA TRANSF.INST.PRIV. AO E/DF/M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3" table:style-name="ce53"/>
          <table:table-cell office:value-type="float" office:value="0" table:formula="of:=SUM([.C57:.N57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481011 - OUTRA TRANSF.CONVÊNIOS EXTERIOR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3" table:style-name="ce53"/>
          <table:table-cell office:value-type="float" office:value="0" table:formula="of:=SUM([.C58:.N58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781011 - OUTRA TRANSF.CONV.EXTERIOR-ESPEC E/DF/M-PRIN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3" table:style-name="ce53"/>
          <table:table-cell office:value-type="float" office:value="0" table:formula="of:=SUM([.C59:.N59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9100111 - MULTAS PREVISTAS LEG. ESPECIFICA-PRINCIPAL</text:p>
          </table:table-cell>
          <table:table-cell office:value-type="float" office:value="323000" table:style-name="ce53">
            <text:p>323.000,00</text:p>
          </table:table-cell>
          <table:table-cell office:value-type="float" office:value="5663.86" table:style-name="ce53">
            <text:p>5.663,86</text:p>
          </table:table-cell>
          <table:table-cell office:value-type="float" office:value="8447.7800000000007" table:style-name="ce53">
            <text:p>8.447,78</text:p>
          </table:table-cell>
          <table:table-cell office:value-type="float" office:value="4748.5" table:style-name="ce53">
            <text:p>4.748,50</text:p>
          </table:table-cell>
          <table:table-cell office:value-type="float" office:value="6135.18" table:style-name="ce53">
            <text:p>6.135,18</text:p>
          </table:table-cell>
          <table:table-cell office:value-type="float" office:value="4968.12" table:style-name="ce53">
            <text:p>4.968,12</text:p>
          </table:table-cell>
          <table:table-cell office:value-type="float" office:value="7615.62" table:style-name="ce53">
            <text:p>7.615,62</text:p>
          </table:table-cell>
          <table:table-cell office:value-type="float" office:value="8553.61" table:style-name="ce53">
            <text:p>8.553,61</text:p>
          </table:table-cell>
          <table:table-cell office:value-type="float" office:value="6739.58" table:style-name="ce53">
            <text:p>6.739,58</text:p>
          </table:table-cell>
          <table:table-cell office:value-type="float" office:value="18572.919999999998" table:style-name="ce53">
            <text:p>18.572,92</text:p>
          </table:table-cell>
          <table:table-cell table:number-columns-repeated="3" table:style-name="ce53"/>
          <table:table-cell office:value-type="float" office:value="71445.17" table:formula="of:=SUM([.C60:.N60])" table:style-name="ce54">
            <text:p>71.445,17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9280291 - OUTRAS RESTITUICOES-ESPECIF.E/DF/M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61:.N61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24181091 - OUTRAS TRANSF.CONVENIOS DA UNIAO-PRINCIPAL</text:p>
          </table:table-cell>
          <table:table-cell office:value-type="float" office:value="30" table:style-name="ce53">
            <text:p>3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7883.12" table:style-name="ce53">
            <text:p>47.883,1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53869.84" table:style-name="ce53">
            <text:p>453.869,84</text:p>
          </table:table-cell>
          <table:table-cell office:value-type="float" office:value="55600" table:style-name="ce53">
            <text:p>55.600,00</text:p>
          </table:table-cell>
          <table:table-cell table:number-columns-repeated="3" table:style-name="ce53"/>
          <table:table-cell office:value-type="float" office:value="557352.95999999996" table:formula="of:=SUM([.C62:.N62])" table:style-name="ce54">
            <text:p>557.352,96</text:p>
          </table:table-cell>
          <table:table-cell table:number-columns-repeated="16369" table:style-name="ce5"/>
        </table:table-row>
        <table:table-row table:style-name="ro6">
          <table:table-cell table:style-name="ce44"/>
          <table:table-cell table:number-columns-repeated="13" table:style-name="ce45"/>
          <table:table-cell table:style-name="ce46"/>
          <table:table-cell table:number-columns-repeated="16369" table:style-name="ce5"/>
        </table:table-row>
        <table:table-row table:style-name="ro7">
          <table:table-cell office:value-type="string" table:style-name="ce61">
            <text:p>Total</text:p>
          </table:table-cell>
          <table:table-cell office:value-type="float" office:value="167928552" table:formula="of:=[.B25]+[.B32]+[.B43]" table:style-name="ce62">
            <text:p>167.928.552,00</text:p>
          </table:table-cell>
          <table:table-cell office:value-type="float" office:value="14092099.220000001" table:formula="of:=[.C25]+[.C32]+[.C43]" table:style-name="ce62">
            <text:p>14.092.099,22</text:p>
          </table:table-cell>
          <table:table-cell office:value-type="float" office:value="15309844.280000001" table:formula="of:=[.D25]+[.D32]+[.D43]" table:style-name="ce62">
            <text:p>15.309.844,28</text:p>
          </table:table-cell>
          <table:table-cell office:value-type="float" office:value="20104802.020000003" table:formula="of:=[.E25]+[.E32]+[.E43]" table:style-name="ce62">
            <text:p>20.104.802,02</text:p>
          </table:table-cell>
          <table:table-cell office:value-type="float" office:value="14013447.060000001" table:formula="of:=[.F25]+[.F32]+[.F43]" table:style-name="ce62">
            <text:p>14.013.447,06</text:p>
          </table:table-cell>
          <table:table-cell office:value-type="float" office:value="17319248.790000003" table:formula="of:=[.G25]+[.G32]+[.G43]" table:style-name="ce62">
            <text:p>17.319.248,79</text:p>
          </table:table-cell>
          <table:table-cell office:value-type="float" office:value="21280775.260000002" table:formula="of:=[.H25]+[.H32]+[.H43]" table:style-name="ce62">
            <text:p>21.280.775,26</text:p>
          </table:table-cell>
          <table:table-cell office:value-type="float" office:value="17939664.539999999" table:formula="of:=[.I25]+[.I32]+[.I43]" table:style-name="ce62">
            <text:p>17.939.664,54</text:p>
          </table:table-cell>
          <table:table-cell office:value-type="float" office:value="19085044.100000001" table:formula="of:=[.J25]+[.J32]+[.J43]" table:style-name="ce62">
            <text:p>19.085.044,10</text:p>
          </table:table-cell>
          <table:table-cell office:value-type="float" office:value="22703214.050000004" table:formula="of:=[.K25]+[.K32]+[.K43]" table:style-name="ce62">
            <text:p>22.703.214,05</text:p>
          </table:table-cell>
          <table:table-cell office:value-type="float" office:value="0" table:formula="of:=[.L25]+[.L32]+[.L43]" table:style-name="ce62">
            <text:p>0,00</text:p>
          </table:table-cell>
          <table:table-cell office:value-type="float" office:value="0" table:formula="of:=[.M25]+[.M32]+[.M43]" table:style-name="ce62">
            <text:p>0,00</text:p>
          </table:table-cell>
          <table:table-cell office:value-type="float" office:value="0" table:formula="of:=[.N25]+[.N32]+[.N43]" table:style-name="ce62">
            <text:p>0,00</text:p>
          </table:table-cell>
          <table:table-cell office:value-type="float" office:value="161848139.32000005" table:formula="of:=[.O25]+[.O32]+[.O43]" table:style-name="ce62">
            <text:p>161.848.139,32</text:p>
          </table:table-cell>
          <table:table-cell table:style-name="ce52"/>
          <table:table-cell table:number-columns-repeated="16368"/>
        </table:table-row>
        <table:table-row table:style-name="ro6">
          <table:table-cell office:value-type="string" table:style-name="ce63">
            <text:p>Fonte da Informação (f): SIAFEM- Sistema de Administração Financeira para Estados e Municípios - Centro de Controle Interno - CCI/MPSP</text:p>
          </table:table-cell>
          <table:table-cell table:style-name="ce64"/>
          <table:table-cell table:number-columns-repeated="10" table:style-name="ce65"/>
          <table:table-cell table:number-columns-repeated="3" table:style-name="ce64"/>
          <table:table-cell table:number-columns-repeated="16369" table:style-name="ce66"/>
        </table:table-row>
        <table:table-row table:style-name="ro6">
          <table:table-cell office:value-type="string" table:style-name="ce66">
            <text:p>Plano de Contas - SIAFEM-SP - <text:s/>521110101 - Previsão Inicial da Receita</text:p>
          </table:table-cell>
          <table:table-cell table:style-name="ce67"/>
          <table:table-cell table:number-columns-repeated="9" table:style-name="ce65"/>
          <table:table-cell table:number-columns-repeated="3" table:style-name="ce64"/>
          <table:table-cell table:style-name="ce65"/>
          <table:table-cell table:number-columns-repeated="16369" table:style-name="ce66"/>
        </table:table-row>
        <table:table-row table:style-name="ro6">
          <table:table-cell office:value-type="string" table:style-name="ce63">
            <text:p>SIGEO BIEE - Consulta Temporal - Valores Arrecadados - Relatórios da Execução Orçamentária da Despesa até o Mês de Referência</text:p>
          </table:table-cell>
          <table:table-cell table:style-name="ce68"/>
          <table:table-cell table:number-columns-repeated="13" table:style-name="ce64"/>
          <table:table-cell table:number-columns-repeated="16369" table:style-name="ce66"/>
        </table:table-row>
        <table:table-row table:style-name="ro8">
          <table:table-cell office:value-type="string" table:style-name="ce5">
            <text:p>SIGEO BIEE -Relatórios de Execução Orçamentária ( Despesa até o Mês de Referência )</text:p>
          </table:table-cell>
          <table:table-cell table:style-name="ce52"/>
          <table:table-cell table:style-name="ce5"/>
          <table:table-cell table:number-columns-repeated="4" table:style-name="ce52"/>
          <table:table-cell table:style-name="ce5"/>
          <table:table-cell table:style-name="ce52"/>
          <table:table-cell table:number-columns-repeated="16375" table:style-name="ce5"/>
        </table:table-row>
        <table:table-row table:style-name="ro8">
          <table:table-cell office:value-type="string" table:style-name="ce66">
            <text:p>Data da última atualização: 24 Outubro de 2021</text:p>
          </table:table-cell>
          <table:table-cell table:number-columns-repeated="6" table:style-name="ce52"/>
          <table:table-cell table:number-columns-repeated="16377" table:style-name="ce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5"/>
          <table:table-cell table:style-name="ce52"/>
          <table:table-cell table:number-columns-repeated="16379" table:style-name="ce5"/>
        </table:table-row>
        <table:table-row table:number-rows-repeated="1048505" table:style-name="ro8">
          <table:table-cell table:number-columns-repeated="16384"/>
        </table:table-row>
        <table:named-expressions>
          <table:named-range table:name="Print_Area" table:cell-range-address="RECEITAS_PROPRIAS.$A$1:RECEITAS_PROPRIAS.$O$67" table:base-cell-address="RECEITAS_PROPRI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5" table:style-name="ta2">
        <table:table-source xlink:href="file:///D:/tribunal/lrf2002/programas/rnp2002/teste.xls" table:table-name="diplaf-bi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4" table:style-name="ta2">
        <table:table-source xlink:href="file:///D:/tribunal/lrf2002/programas/rnp2002/teste.xls" table:table-name="diplaf-bi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RESTOS" table:style-name="ta2">
        <table:table-source xlink:href="file:///C:/Users/miltonjunior/Documents/Milton_2021/TRANSPARÊNCIA_2021_NOVA%20VERSÃO/EXECUÇÃO%20ORÇAMENTÁRIA%20E%20FINANCEIRA/M09_2021/Setembro_2021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OC_PAGAMENTOS_BENS" table:style-name="ta2">
        <table:table-source xlink:href="file:///C:/Users/miltonjunior/Documents/Milton_2021/TRANSPARÊNCIA_2021_NOVA%20VERSÃO/EXECUÇÃO%20ORÇAMENTÁRIA%20E%20FINANCEIRA/M09_2021/Setembro_2021.xlsx" table:table-name="OC_PAGAMENTOS_BE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OC_PAGAMENTOS_BENS_SERVIÇOS" table:style-name="ta2">
        <table:table-source xlink:href="file:///C:/Users/miltonjunior/Documents/Milton_2021/TRANSPARÊNCIA_2021_NOVA%20VERSÃO/EXECUÇÃO%20ORÇAMENTÁRIA%20E%20FINANCEIRA/M09_2021/Setembro_2021.xlsx" table:table-name="OC_PAGAMENTOS_BENS_SERVI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OC_PAGAMENTOS_OBRAS" table:style-name="ta2">
        <table:table-source xlink:href="file:///C:/Users/miltonjunior/Documents/Milton_2021/TRANSPARÊNCIA_2021_NOVA%20VERSÃO/EXECUÇÃO%20ORÇAMENTÁRIA%20E%20FINANCEIRA/M09_2021/Setembro_2021.xlsx" table:table-name="OC_PAGAMENTOS_OB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PRESTAÇÃO_DE_CONTAS_ANUAL" table:style-name="ta2">
        <table:table-source xlink:href="file:///C:/Users/miltonjunior/Documents/Milton_2021/TRANSPARÊNCIA_2021_NOVA%20VERSÃO/EXECUÇÃO%20ORÇAMENTÁRIA%20E%20FINANCEIRA/M09_2021/Setembro_2021.xlsx" table:table-name="PRESTAÇÃO_DE_CONTAS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RECEITAS_PROPRIAS" table:style-name="ta2">
        <table:table-source xlink:href="file:///C:/Users/miltonjunior/Documents/Milton_2021/TRANSPARÊNCIA_2021_NOVA%20VERSÃO/EXECUÇÃO%20ORÇAMENTÁRIA%20E%20FINANCEIRA/M09_2021/Setembr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Analise_mensal_dos_fundos_" table:style-name="ta2">
        <table:table-source xlink:href="file:///C:/Users/miltonjunior/Documents/Milton_2021/TRANSPARÊNCIA_2021_NOVA%20VERSÃO/EXECUÇÃO%20ORÇAMENTÁRIA%20E%20FINANCEIRA/M09_2021/Setembr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FUNDOS_Saldos_e_Receitas" table:style-name="ta2">
        <table:table-source xlink:href="file:///C:/Users/miltonjunior/Documents/Milton_2021/TRANSPARÊNCIA_2021_NOVA%20VERSÃO/EXECUÇÃO%20ORÇAMENTÁRIA%20E%20FINANCEIRA/M09_2021/Setembr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DETALHAMENTO_DAS_DESPESAS" table:style-name="ta2">
        <table:table-source xlink:href="file:///C:/Users/miltonjunior/Documents/Milton_2021/TRANSPARÊNCIA_2021_NOVA%20VERSÃO/EXECUÇÃO%20ORÇAMENTÁRIA%20E%20FINANCEIRA/M09_2021/Setembr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NOVA_DESPESAS_POR_AÇÃO" table:style-name="ta2">
        <table:table-source xlink:href="file:///C:/Users/miltonjunior/Documents/Milton_2021/TRANSPARÊNCIA_2021_NOVA%20VERSÃO/EXECUÇÃO%20ORÇAMENTÁRIA%20E%20FINANCEIRA/M09_2021/Setembr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REPASSES_PREVIDENCIÁRIO" table:style-name="ta2">
        <table:table-source xlink:href="file:///C:/Users/miltonjunior/Documents/Milton_2021/TRANSPARÊNCIA_2021_NOVA%20VERSÃO/EXECUÇÃO%20ORÇAMENTÁRIA%20E%20FINANCEIRA/M09_2021/Setembr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GESTÃO" table:style-name="ta2">
        <table:table-source xlink:href="file:///C:/Users/miltonjunior/Documents/Milton_2021/TRANSPARÊNCIA_2021_NOVA%20VERSÃO/EXECUÇÃO%20ORÇAMENTÁRIA%20E%20FINANCEIRA/M09_2021/Setembr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8" table:style-name="ta2">
        <table:table-source xlink:href="file:///D:/WINDOWS/Temporary%20Internet%20Files/Content.IE5/Q3MHUVQL/AnexosRREO3(1).xls" table:table-name="Anexo_I-BALANCO_ORCAMENTA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8" table:style-name="ta2">
        <table:table-source xlink:href="file:///D:/WINDOWS/Temporary%20Internet%20Files/Content.IE5/Q3MHUVQL/AnexosRREO3(1).xls" table:table-name="Anexo_II-DESP_FUNC-SUBFUN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8" table:style-name="ta2">
        <table:table-source xlink:href="file:///D:/WINDOWS/Temporary%20Internet%20Files/Content.IE5/Q3MHUVQL/AnexosRREO3(1).xls" table:table-name="Anexo_III_-_RC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8" table:style-name="ta2">
        <table:table-source xlink:href="file:///D:/WINDOWS/Temporary%20Internet%20Files/Content.IE5/Q3MHUVQL/AnexosRREO3(1).xls" table:table-name="Anexo_IV_-_PREVID_REGIME_GER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8" table:style-name="ta2">
        <table:table-source xlink:href="file:///D:/WINDOWS/Temporary%20Internet%20Files/Content.IE5/Q3MHUVQL/AnexosRREO3(1).xls" table:table-name="Anexo_V_-_PREVID_SERV_PUB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8" table:style-name="ta2">
        <table:table-source xlink:href="file:///D:/WINDOWS/Temporary%20Internet%20Files/Content.IE5/Q3MHUVQL/AnexosRREO3(1).xls" table:table-name="Anexo_VI_-_RES_NO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8" table:style-name="ta2">
        <table:table-source xlink:href="file:///D:/WINDOWS/Temporary%20Internet%20Files/Content.IE5/Q3MHUVQL/AnexosRREO3(1).xls" table:table-name="Anexo_VII_-_RES_PRI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8" table:style-name="ta2">
        <table:table-source xlink:href="file:///D:/WINDOWS/Temporary%20Internet%20Files/Content.IE5/Q3MHUVQL/AnexosRREO3(1).xls" table:table-name="Anexo_VIII_-_RES_PRIM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8" table:style-name="ta2">
        <table:table-source xlink:href="file:///D:/WINDOWS/Temporary%20Internet%20Files/Content.IE5/Q3MHUVQL/AnexosRREO3(1).xls" table:table-name="Anexo_IX_-_RP_PODER_E_ORG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8" table:style-name="ta2">
        <table:table-source xlink:href="file:///D:/WINDOWS/Temporary%20Internet%20Files/Content.IE5/Q3MHUVQL/AnexosRREO3(1).xls" table:table-name="Anexo_X_-_ENSIN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8" table:style-name="ta2">
        <table:table-source xlink:href="file:///D:/WINDOWS/Temporary%20Internet%20Files/Content.IE5/Q3MHUVQL/AnexosRREO3(1).xls" table:table-name="Anexo_XI-REC_OP_CRED_E_DESP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8" table:style-name="ta2">
        <table:table-source xlink:href="file:///D:/WINDOWS/Temporary%20Internet%20Files/Content.IE5/Q3MHUVQL/AnexosRREO3(1).xls" table:table-name="Anexo_XII-PROJ_AT_REG_GERAL_R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8" table:style-name="ta2">
        <table:table-source xlink:href="file:///D:/WINDOWS/Temporary%20Internet%20Files/Content.IE5/Q3MHUVQL/AnexosRREO3(1).xls" table:table-name="Anexo_XII-PROJ_AT_REG_GERAL_H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8" table:style-name="ta2">
        <table:table-source xlink:href="file:///D:/WINDOWS/Temporary%20Internet%20Files/Content.IE5/Q3MHUVQL/AnexosRREO3(1).xls" table:table-name="Anexo_XIII-PROJ_AT_REG_SER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8" table:style-name="ta2">
        <table:table-source xlink:href="file:///D:/WINDOWS/Temporary%20Internet%20Files/Content.IE5/Q3MHUVQL/AnexosRREO3(1).xls" table:table-name="Anexo_XIV-ALIEN_ATIV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8" table:style-name="ta2">
        <table:table-source xlink:href="file:///D:/WINDOWS/Temporary%20Internet%20Files/Content.IE5/Q3MHUVQL/AnexosRREO3(1).xls" table:table-name="Anexo_XV_-_SAUDE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8" table:style-name="ta2">
        <table:table-source xlink:href="file:///D:/WINDOWS/Temporary%20Internet%20Files/Content.IE5/Q3MHUVQL/AnexosRREO3(1).xls" table:table-name="Anexo_XVI_-_SAUDE_EST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8" table:style-name="ta2">
        <table:table-source xlink:href="file:///D:/WINDOWS/Temporary%20Internet%20Files/Content.IE5/Q3MHUVQL/AnexosRREO3(1).xls" table:table-name="Anexo_XVI_-_SAUDE_MUNICIP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8" table:style-name="ta2">
        <table:table-source xlink:href="file:///D:/WINDOWS/Temporary%20Internet%20Files/Content.IE5/Q3MHUVQL/AnexosRREO3(1).xls" table:table-name="Anexo_XVII_-_Simplificad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7" table:style-name="ta2">
        <table:table-source xlink:href="file:///D:/WINDOWS/Temporary%20Internet%20Files/Content.IE5/Q3MHUVQL/AnexosRREO3(1).xls" table:table-name="Anexo_I-BALANCO_ORCAMENT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7" table:style-name="ta2">
        <table:table-source xlink:href="file:///D:/WINDOWS/Temporary%20Internet%20Files/Content.IE5/Q3MHUVQL/AnexosRREO3(1).xls" table:table-name="Anexo_II-DESP_FUNC-SUBFUN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7" table:style-name="ta2">
        <table:table-source xlink:href="file:///D:/WINDOWS/Temporary%20Internet%20Files/Content.IE5/Q3MHUVQL/AnexosRREO3(1).xls" table:table-name="Anexo_III_-_RC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7" table:style-name="ta2">
        <table:table-source xlink:href="file:///D:/WINDOWS/Temporary%20Internet%20Files/Content.IE5/Q3MHUVQL/AnexosRREO3(1).xls" table:table-name="Anexo_IV_-_PREVID_REGIME_GER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7" table:style-name="ta2">
        <table:table-source xlink:href="file:///D:/WINDOWS/Temporary%20Internet%20Files/Content.IE5/Q3MHUVQL/AnexosRREO3(1).xls" table:table-name="Anexo_V_-_PREVID_SERV_PU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7" table:style-name="ta2">
        <table:table-source xlink:href="file:///D:/WINDOWS/Temporary%20Internet%20Files/Content.IE5/Q3MHUVQL/AnexosRREO3(1).xls" table:table-name="Anexo_VI_-_RES_NO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7" table:style-name="ta2">
        <table:table-source xlink:href="file:///D:/WINDOWS/Temporary%20Internet%20Files/Content.IE5/Q3MHUVQL/AnexosRREO3(1).xls" table:table-name="Anexo_VII_-_RES_PRI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7" table:style-name="ta2">
        <table:table-source xlink:href="file:///D:/WINDOWS/Temporary%20Internet%20Files/Content.IE5/Q3MHUVQL/AnexosRREO3(1).xls" table:table-name="Anexo_VIII_-_RES_PRIM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7" table:style-name="ta2">
        <table:table-source xlink:href="file:///D:/WINDOWS/Temporary%20Internet%20Files/Content.IE5/Q3MHUVQL/AnexosRREO3(1).xls" table:table-name="Anexo_IX_-_RP_PODER_E_ORG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7" table:style-name="ta2">
        <table:table-source xlink:href="file:///D:/WINDOWS/Temporary%20Internet%20Files/Content.IE5/Q3MHUVQL/AnexosRREO3(1).xls" table:table-name="Anexo_X_-_ENSIN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7" table:style-name="ta2">
        <table:table-source xlink:href="file:///D:/WINDOWS/Temporary%20Internet%20Files/Content.IE5/Q3MHUVQL/AnexosRREO3(1).xls" table:table-name="Anexo_XI-REC_OP_CRED_E_DESP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7" table:style-name="ta2">
        <table:table-source xlink:href="file:///D:/WINDOWS/Temporary%20Internet%20Files/Content.IE5/Q3MHUVQL/AnexosRREO3(1).xls" table:table-name="Anexo_XII-PROJ_AT_REG_GERAL_R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7" table:style-name="ta2">
        <table:table-source xlink:href="file:///D:/WINDOWS/Temporary%20Internet%20Files/Content.IE5/Q3MHUVQL/AnexosRREO3(1).xls" table:table-name="Anexo_XII-PROJ_AT_REG_GERAL_H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7" table:style-name="ta2">
        <table:table-source xlink:href="file:///D:/WINDOWS/Temporary%20Internet%20Files/Content.IE5/Q3MHUVQL/AnexosRREO3(1).xls" table:table-name="Anexo_XIII-PROJ_AT_REG_SER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7" table:style-name="ta2">
        <table:table-source xlink:href="file:///D:/WINDOWS/Temporary%20Internet%20Files/Content.IE5/Q3MHUVQL/AnexosRREO3(1).xls" table:table-name="Anexo_XIV-ALIEN_ATIV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7" table:style-name="ta2">
        <table:table-source xlink:href="file:///D:/WINDOWS/Temporary%20Internet%20Files/Content.IE5/Q3MHUVQL/AnexosRREO3(1).xls" table:table-name="Anexo_XV_-_SAUDE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7" table:style-name="ta2">
        <table:table-source xlink:href="file:///D:/WINDOWS/Temporary%20Internet%20Files/Content.IE5/Q3MHUVQL/AnexosRREO3(1).xls" table:table-name="Anexo_XVI_-_SAUDE_ES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7" table:style-name="ta2">
        <table:table-source xlink:href="file:///D:/WINDOWS/Temporary%20Internet%20Files/Content.IE5/Q3MHUVQL/AnexosRREO3(1).xls" table:table-name="Anexo_XVI_-_SAUDE_MUNICIP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7" table:style-name="ta2">
        <table:table-source xlink:href="file:///D:/WINDOWS/Temporary%20Internet%20Files/Content.IE5/Q3MHUVQL/AnexosRREO3(1).xls" table:table-name="Anexo_XVII_-_Simplificado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8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8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lton Jose Gallo Junior</meta:initial-creator>
    <dc:creator>Milton Jose Gallo Junior</dc:creator>
    <meta:creation-date>2021-10-20T13:11:51Z</meta:creation-date>
    <dc:date>2021-10-20T13:12:12Z</dc:date>
  </office:meta>
</office:document-meta>
</file>