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Outubr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16404005" table:formula="of:=[.D15]+[.D17]+[.D19]" table:style-name="ce48">
            <text:p><text:s/>16.404.005,00<text:s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+[.F21]" table:style-name="ce48">
            <text:p><text:s/>-<text:s text:c="3"/></text:p>
          </table:table-cell>
          <table:table-cell office:value-type="float" office:value="0" table:formula="of:=[.G15]+[.G17]+[.G19]+[.G21]" table:style-name="ce48">
            <text:p><text:s/>-<text:s text:c="3"/></text:p>
          </table:table-cell>
          <table:table-cell office:value-type="float" office:value="0" table:formula="of:=[.H15]+[.H17]+[.H19]+[.H21]" table:style-name="ce48">
            <text:p><text:s/>-<text:s text:c="3"/></text:p>
          </table:table-cell>
          <table:table-cell office:value-type="float" office:value="85229673" table:formula="of:=[.I15]+[.I17]+[.I19]+[.I21]" table:style-name="ce48">
            <text:p><text:s/>85.229.673,00<text:s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+[.L21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0" table:formula="of:=[.N15]+[.N17]+[.N19]+[.N21]" table:style-name="ce48">
            <text:p><text:s/>-<text:s text:c="3"/></text:p>
          </table:table-cell>
          <table:table-cell office:value-type="float" office:value="2697503753" table:formula="of:=SUM([.B13:.N13])" table:style-name="ce49">
            <text:p>2.697.503.753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style-name="ce53"/>
          <table:table-cell office:value-type="float" office:value="16404005" table:style-name="ce53">
            <text:p>16.404.00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44345528" table:formula="of:=SUM([.B15:.N15])" table:style-name="ce54">
            <text:p>2.444.345.528,00</text:p>
          </table:table-cell>
          <table:table-cell table:number-columns-repeated="3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3" table:style-name="ce45"/>
          <table:table-cell office:value-type="string" table:style-name="ce55">
            <text:p/>
          </table:table-cell>
          <table:table-cell table:number-columns-repeated="6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7928452" table:formula="of:=SUM([.B17:.N17])" table:style-name="ce54">
            <text:p>167.928.452,00</text:p>
          </table:table-cell>
          <table:table-cell table:style-name="ce52"/>
          <table:table-cell table:style-name="ce51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2" table:style-name="ce50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6">
            <text:p><text:s/>100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formula="of:=SUM([.B19:.N19])" table:style-name="ce54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229673" table:style-name="ce56">
            <text:p><text:s/>85.229.673,00<text:s/></text:p>
          </table:table-cell>
          <table:table-cell table:style-name="ce53"/>
          <table:table-cell table:number-columns-repeated="3" table:style-name="ce56"/>
          <table:table-cell table:style-name="ce58"/>
          <table:table-cell office:value-type="float" office:value="85229673" table:formula="of:=SUM([.B21:.N21])" table:style-name="ce54">
            <text:p>85.229.673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6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4568.2" table:formula="of:=SUM([.F27:.F30])" table:style-name="ce60">
            <text:p>4.568,20</text:p>
          </table:table-cell>
          <table:table-cell office:value-type="float" office:value="6039.81" table:formula="of:=SUM([.G27:.G30])" table:style-name="ce60">
            <text:p>6.039,81</text:p>
          </table:table-cell>
          <table:table-cell office:value-type="float" office:value="6620.44" table:formula="of:=SUM([.H27:.H30])" table:style-name="ce60">
            <text:p>6.620,44</text:p>
          </table:table-cell>
          <table:table-cell office:value-type="float" office:value="7873.96" table:formula="of:=SUM([.I27:.I30])" table:style-name="ce60">
            <text:p>7.873,96</text:p>
          </table:table-cell>
          <table:table-cell office:value-type="float" office:value="9458.7000000000007" table:formula="of:=SUM([.J27:.J30])" table:style-name="ce60">
            <text:p>9.458,70</text:p>
          </table:table-cell>
          <table:table-cell office:value-type="float" office:value="10018.48" table:formula="of:=SUM([.K27:.K30])" table:style-name="ce60">
            <text:p>10.018,48</text:p>
          </table:table-cell>
          <table:table-cell office:value-type="float" office:value="10362.92" table:formula="of:=SUM([.L27:.L30])" table:style-name="ce60">
            <text:p>10.362,92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64360.869999999995" table:formula="of:=SUM([.C25:.N25])" table:style-name="ce49">
            <text:p>64.360,87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office:value-type="float" office:value="2352.41" table:style-name="ce53">
            <text:p>2.352,41</text:p>
          </table:table-cell>
          <table:table-cell office:value-type="float" office:value="4104.9399999999996" table:style-name="ce53">
            <text:p>4.104,94</text:p>
          </table:table-cell>
          <table:table-cell office:value-type="float" office:value="4568.2" table:style-name="ce53">
            <text:p>4.568,20</text:p>
          </table:table-cell>
          <table:table-cell office:value-type="float" office:value="6039.81" table:style-name="ce53">
            <text:p>6.039,81</text:p>
          </table:table-cell>
          <table:table-cell office:value-type="float" office:value="6620.44" table:style-name="ce53">
            <text:p>6.620,44</text:p>
          </table:table-cell>
          <table:table-cell office:value-type="float" office:value="7873.96" table:style-name="ce53">
            <text:p>7.873,96</text:p>
          </table:table-cell>
          <table:table-cell office:value-type="float" office:value="9458.7000000000007" table:style-name="ce53">
            <text:p>9.458,70</text:p>
          </table:table-cell>
          <table:table-cell office:value-type="float" office:value="10018.48" table:style-name="ce53">
            <text:p>10.018,48</text:p>
          </table:table-cell>
          <table:table-cell office:value-type="float" office:value="10362.92" table:style-name="ce53">
            <text:p>10.362,92</text:p>
          </table:table-cell>
          <table:table-cell table:number-columns-repeated="2" table:style-name="ce53"/>
          <table:table-cell office:value-type="float" office:value="64360.869999999995" table:formula="of:=SUM([.C27:.N27])" table:style-name="ce53">
            <text:p>64.360,8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4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64686.29" table:formula="of:=SUM([.F34:.F41])" table:style-name="ce60">
            <text:p>64.686,29</text:p>
          </table:table-cell>
          <table:table-cell office:value-type="float" office:value="50427.56" table:formula="of:=SUM([.G34:.G41])" table:style-name="ce60">
            <text:p>50.427,56</text:p>
          </table:table-cell>
          <table:table-cell office:value-type="float" office:value="50884.179999999993" table:formula="of:=SUM([.H34:.H41])" table:style-name="ce60">
            <text:p>50.884,18</text:p>
          </table:table-cell>
          <table:table-cell office:value-type="float" office:value="50888.88" table:formula="of:=SUM([.I34:.I41])" table:style-name="ce60">
            <text:p>50.888,88</text:p>
          </table:table-cell>
          <table:table-cell office:value-type="float" office:value="50813.649999999994" table:formula="of:=SUM([.J34:.J41])" table:style-name="ce60">
            <text:p>50.813,65</text:p>
          </table:table-cell>
          <table:table-cell office:value-type="float" office:value="51207.69" table:formula="of:=SUM([.K34:.K41])" table:style-name="ce60">
            <text:p>51.207,69</text:p>
          </table:table-cell>
          <table:table-cell office:value-type="float" office:value="47411.89" table:formula="of:=SUM([.L34:.L41])" table:style-name="ce60">
            <text:p>47.411,89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468642.8" table:formula="of:=SUM([.O33:.O41])" table:style-name="ce49">
            <text:p>468.642,8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4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office:value-type="float" office:value="5024.92" table:style-name="ce53">
            <text:p>5.024,92</text:p>
          </table:table-cell>
          <table:table-cell office:value-type="float" office:value="8802.42" table:style-name="ce53">
            <text:p>8.802,42</text:p>
          </table:table-cell>
          <table:table-cell office:value-type="float" office:value="9787.76" table:style-name="ce53">
            <text:p>9.787,76</text:p>
          </table:table-cell>
          <table:table-cell office:value-type="float" office:value="12919.31" table:style-name="ce53">
            <text:p>12.919,31</text:p>
          </table:table-cell>
          <table:table-cell office:value-type="float" office:value="14060.8" table:style-name="ce53">
            <text:p>14.060,80</text:p>
          </table:table-cell>
          <table:table-cell office:value-type="float" office:value="16657.57" table:style-name="ce53">
            <text:p>16.657,57</text:p>
          </table:table-cell>
          <table:table-cell office:value-type="float" office:value="19971.64" table:style-name="ce53">
            <text:p>19.971,64</text:p>
          </table:table-cell>
          <table:table-cell office:value-type="float" office:value="21122.86" table:style-name="ce53">
            <text:p>21.122,86</text:p>
          </table:table-cell>
          <table:table-cell office:value-type="float" office:value="10362.92" table:style-name="ce53">
            <text:p>10.362,92</text:p>
          </table:table-cell>
          <table:table-cell table:number-columns-repeated="2" table:style-name="ce53"/>
          <table:table-cell office:value-type="float" office:value="125045.55" table:formula="of:=SUM([.C34:.N34])" table:style-name="ce54">
            <text:p>125.045,5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35:.N35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office:value-type="float" office:value="24024.63" table:style-name="ce53">
            <text:p>24.024,63</text:p>
          </table:table-cell>
          <table:table-cell office:value-type="float" office:value="42384.81" table:style-name="ce53">
            <text:p>42.384,81</text:p>
          </table:table-cell>
          <table:table-cell office:value-type="float" office:value="54898.53" table:style-name="ce53">
            <text:p>54.898,53</text:p>
          </table:table-cell>
          <table:table-cell office:value-type="float" office:value="37508.25" table:style-name="ce53">
            <text:p>37.508,25</text:p>
          </table:table-cell>
          <table:table-cell office:value-type="float" office:value="36823.379999999997" table:style-name="ce53">
            <text:p>36.823,38</text:p>
          </table:table-cell>
          <table:table-cell office:value-type="float" office:value="34231.31" table:style-name="ce53">
            <text:p>34.231,31</text:p>
          </table:table-cell>
          <table:table-cell office:value-type="float" office:value="30842.01" table:style-name="ce53">
            <text:p>30.842,01</text:p>
          </table:table-cell>
          <table:table-cell office:value-type="float" office:value="30084.83" table:style-name="ce53">
            <text:p>30.084,83</text:p>
          </table:table-cell>
          <table:table-cell office:value-type="float" office:value="37048.97" table:style-name="ce53">
            <text:p>37.048,97</text:p>
          </table:table-cell>
          <table:table-cell table:number-columns-repeated="2" table:style-name="ce53"/>
          <table:table-cell office:value-type="float" office:value="343597.25" table:formula="of:=SUM([.C36:.N36])" table:style-name="ce54">
            <text:p>343.597,2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0:.N40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1:.N41])" table:style-name="ce54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2])" table:style-name="ce60">
            <text:p>14.067.052,33</text:p>
          </table:table-cell>
          <table:table-cell office:value-type="float" office:value="15278442.32" table:formula="of:=SUM([.D44:.D62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13944192.57" table:formula="of:=SUM([.F44:.F62])" table:style-name="ce60">
            <text:p>13.944.192,57</text:p>
          </table:table-cell>
          <table:table-cell office:value-type="float" office:value="17262781.420000002" table:formula="of:=SUM([.G44:.G62])" table:style-name="ce60">
            <text:p>17.262.781,42</text:p>
          </table:table-cell>
          <table:table-cell office:value-type="float" office:value="21223270.640000001" table:formula="of:=SUM([.H44:.H62])" table:style-name="ce60">
            <text:p>21.223.270,64</text:p>
          </table:table-cell>
          <table:table-cell office:value-type="float" office:value="17880901.699999999" table:formula="of:=SUM([.I44:.I62])" table:style-name="ce60">
            <text:p>17.880.901,70</text:p>
          </table:table-cell>
          <table:table-cell office:value-type="float" office:value="19024771.75" table:formula="of:=SUM([.J44:.J62])" table:style-name="ce60">
            <text:p>19.024.771,75</text:p>
          </table:table-cell>
          <table:table-cell office:value-type="float" office:value="22641987.880000003" table:formula="of:=SUM([.K44:.K62])" table:style-name="ce60">
            <text:p>22.641.987,88</text:p>
          </table:table-cell>
          <table:table-cell office:value-type="float" office:value="18099246.649999999" table:formula="of:=SUM([.L44:.L62])" table:style-name="ce60">
            <text:p>18.099.246,65</text:p>
          </table:table-cell>
          <table:table-cell office:value-type="float" office:value="0" table:formula="of:=SUM([.M44:.M62])" table:style-name="ce60">
            <text:p>0,00</text:p>
          </table:table-cell>
          <table:table-cell office:value-type="float" office:value="0" table:formula="of:=SUM([.N44:.N62])" table:style-name="ce60">
            <text:p>0,00</text:p>
          </table:table-cell>
          <table:table-cell office:value-type="float" office:value="179472157.11000001" table:formula="of:=SUM([.O45:.O62])" table:style-name="ce49">
            <text:p>179.472.157,11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60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office:value-type="float" office:value="15068727.630000001" table:style-name="ce53">
            <text:p>15.068.727,63</text:p>
          </table:table-cell>
          <table:table-cell office:value-type="float" office:value="19683094.030000001" table:style-name="ce53">
            <text:p>19.683.094,03</text:p>
          </table:table-cell>
          <table:table-cell office:value-type="float" office:value="13627537.33" table:style-name="ce53">
            <text:p>13.627.537,33</text:p>
          </table:table-cell>
          <table:table-cell office:value-type="float" office:value="16874434.850000001" table:style-name="ce53">
            <text:p>16.874.434,85</text:p>
          </table:table-cell>
          <table:table-cell office:value-type="float" office:value="20778398.5" table:style-name="ce53">
            <text:p>20.778.398,50</text:p>
          </table:table-cell>
          <table:table-cell office:value-type="float" office:value="17358933.59" table:style-name="ce53">
            <text:p>17.358.933,59</text:p>
          </table:table-cell>
          <table:table-cell office:value-type="float" office:value="18037945.600000001" table:style-name="ce53">
            <text:p>18.037.945,60</text:p>
          </table:table-cell>
          <table:table-cell office:value-type="float" office:value="21963274.77" table:style-name="ce53">
            <text:p>21.963.274,77</text:p>
          </table:table-cell>
          <table:table-cell office:value-type="float" office:value="17435707.890000001" table:style-name="ce53">
            <text:p>17.435.707,89</text:p>
          </table:table-cell>
          <table:table-cell table:number-columns-repeated="2" table:style-name="ce53"/>
          <table:table-cell office:value-type="float" office:value="174680883.74000001" table:formula="of:=SUM([.C45:.N45])" table:style-name="ce54">
            <text:p>174.680.883,74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6:.N46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office:value-type="float" office:value="135293.01" table:style-name="ce53">
            <text:p>135.293,01</text:p>
          </table:table-cell>
          <table:table-cell office:value-type="float" office:value="246400.8" table:style-name="ce53">
            <text:p>246.400,80</text:p>
          </table:table-cell>
          <table:table-cell office:value-type="float" office:value="285905.96000000002" table:style-name="ce53">
            <text:p>285.905,96</text:p>
          </table:table-cell>
          <table:table-cell office:value-type="float" office:value="380226.95" table:style-name="ce53">
            <text:p>380.226,95</text:p>
          </table:table-cell>
          <table:table-cell office:value-type="float" office:value="433535.22" table:style-name="ce53">
            <text:p>433.535,22</text:p>
          </table:table-cell>
          <table:table-cell office:value-type="float" office:value="503029.1" table:style-name="ce53">
            <text:p>503.029,10</text:p>
          </table:table-cell>
          <table:table-cell office:value-type="float" office:value="519694.96" table:style-name="ce53">
            <text:p>519.694,96</text:p>
          </table:table-cell>
          <table:table-cell office:value-type="float" office:value="597369.59" table:style-name="ce53">
            <text:p>597.369,59</text:p>
          </table:table-cell>
          <table:table-cell office:value-type="float" office:value="640892.94999999995" table:style-name="ce53">
            <text:p>640.892,95</text:p>
          </table:table-cell>
          <table:table-cell table:number-columns-repeated="2" table:style-name="ce53"/>
          <table:table-cell office:value-type="float" office:value="3898885.6599999992" table:formula="of:=SUM([.C47:.N47])" table:style-name="ce54">
            <text:p>3.898.885,66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48:.N4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0:.N50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office:value-type="float" office:value="65973.899999999994" table:style-name="ce53">
            <text:p>65.973,90</text:p>
          </table:table-cell>
          <table:table-cell office:value-type="float" office:value="67383.399999999994" table:style-name="ce53">
            <text:p>67.383,40</text:p>
          </table:table-cell>
          <table:table-cell office:value-type="float" office:value="24614.1" table:style-name="ce53">
            <text:p>24.614,10</text:p>
          </table:table-cell>
          <table:table-cell office:value-type="float" office:value="3151.5" table:style-name="ce53">
            <text:p>3.151,50</text:p>
          </table:table-cell>
          <table:table-cell office:value-type="float" office:value="3721.3" table:style-name="ce53">
            <text:p>3.721,30</text:p>
          </table:table-cell>
          <table:table-cell office:value-type="float" office:value="10385.4" table:style-name="ce53">
            <text:p>10.385,40</text:p>
          </table:table-cell>
          <table:table-cell office:value-type="float" office:value="6521.77" table:style-name="ce53">
            <text:p>6.521,77</text:p>
          </table:table-cell>
          <table:table-cell office:value-type="float" office:value="7170.6" table:style-name="ce53">
            <text:p>7.170,60</text:p>
          </table:table-cell>
          <table:table-cell office:value-type="float" office:value="4161.5" table:style-name="ce53">
            <text:p>4.161,50</text:p>
          </table:table-cell>
          <table:table-cell table:number-columns-repeated="2" table:style-name="ce53"/>
          <table:table-cell office:value-type="float" office:value="245105.26999999996" table:formula="of:=SUM([.C52:.N52])" table:style-name="ce54">
            <text:p>245.105,2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office:value-type="float" office:value="8447.7800000000007" table:style-name="ce53">
            <text:p>8.447,78</text:p>
          </table:table-cell>
          <table:table-cell office:value-type="float" office:value="4748.5" table:style-name="ce53">
            <text:p>4.748,50</text:p>
          </table:table-cell>
          <table:table-cell office:value-type="float" office:value="6135.18" table:style-name="ce53">
            <text:p>6.135,18</text:p>
          </table:table-cell>
          <table:table-cell office:value-type="float" office:value="4968.12" table:style-name="ce53">
            <text:p>4.968,12</text:p>
          </table:table-cell>
          <table:table-cell office:value-type="float" office:value="7615.62" table:style-name="ce53">
            <text:p>7.615,62</text:p>
          </table:table-cell>
          <table:table-cell office:value-type="float" office:value="8553.61" table:style-name="ce53">
            <text:p>8.553,61</text:p>
          </table:table-cell>
          <table:table-cell office:value-type="float" office:value="6739.58" table:style-name="ce53">
            <text:p>6.739,58</text:p>
          </table:table-cell>
          <table:table-cell office:value-type="float" office:value="18572.919999999998" table:style-name="ce53">
            <text:p>18.572,92</text:p>
          </table:table-cell>
          <table:table-cell office:value-type="float" office:value="18484.310000000001" table:style-name="ce53">
            <text:p>18.484,31</text:p>
          </table:table-cell>
          <table:table-cell table:number-columns-repeated="2" table:style-name="ce53"/>
          <table:table-cell office:value-type="float" office:value="89929.48" table:formula="of:=SUM([.C60:.N60])" table:style-name="ce54">
            <text:p>89.929,48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61:.N6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883.12" table:style-name="ce53">
            <text:p>47.88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3869.84" table:style-name="ce53">
            <text:p>453.869,84</text:p>
          </table:table-cell>
          <table:table-cell office:value-type="float" office:value="55600" table:style-name="ce53">
            <text:p>55.60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557352.95999999996" table:formula="of:=SUM([.C62:.N62])" table:style-name="ce54">
            <text:p>557.352,96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14013447.060000001" table:formula="of:=[.F25]+[.F32]+[.F43]" table:style-name="ce62">
            <text:p>14.013.447,06</text:p>
          </table:table-cell>
          <table:table-cell office:value-type="float" office:value="17319248.790000003" table:formula="of:=[.G25]+[.G32]+[.G43]" table:style-name="ce62">
            <text:p>17.319.248,79</text:p>
          </table:table-cell>
          <table:table-cell office:value-type="float" office:value="21280775.260000002" table:formula="of:=[.H25]+[.H32]+[.H43]" table:style-name="ce62">
            <text:p>21.280.775,26</text:p>
          </table:table-cell>
          <table:table-cell office:value-type="float" office:value="17939664.539999999" table:formula="of:=[.I25]+[.I32]+[.I43]" table:style-name="ce62">
            <text:p>17.939.664,54</text:p>
          </table:table-cell>
          <table:table-cell office:value-type="float" office:value="19085044.100000001" table:formula="of:=[.J25]+[.J32]+[.J43]" table:style-name="ce62">
            <text:p>19.085.044,10</text:p>
          </table:table-cell>
          <table:table-cell office:value-type="float" office:value="22703214.050000004" table:formula="of:=[.K25]+[.K32]+[.K43]" table:style-name="ce62">
            <text:p>22.703.214,05</text:p>
          </table:table-cell>
          <table:table-cell office:value-type="float" office:value="18157021.459999997" table:formula="of:=[.L25]+[.L32]+[.L43]" table:style-name="ce62">
            <text:p>18.157.021,46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180005160.78" table:formula="of:=[.O25]+[.O32]+[.O43]" table:style-name="ce62">
            <text:p>180.005.160,78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3">
            <text:p>SIGEO BIEE - Consulta Temporal - Valores Arrecadados - Relatórios da Execução Orçamentária da Despesa até o Mês de Referência</text:p>
          </table:table-cell>
          <table:table-cell table:style-name="ce68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1 Novembro de 2021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STOS" table:style-name="ta2">
        <table:table-source xlink:href="file:///C:/Users/miltonjunior/Documents/Milton_2021/TRANSPARÊNCIA_2021_NOVA%20VERSÃO/EXECUÇÃO%20ORÇAMENTÁRIA%20E%20FINANCEIRA/M10_2021/Outu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" table:style-name="ta2">
        <table:table-source xlink:href="file:///C:/Users/miltonjunior/Documents/Milton_2021/TRANSPARÊNCIA_2021_NOVA%20VERSÃO/EXECUÇÃO%20ORÇAMENTÁRIA%20E%20FINANCEIRA/M10_2021/Outu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_SERVIÇOS" table:style-name="ta2">
        <table:table-source xlink:href="file:///C:/Users/miltonjunior/Documents/Milton_2021/TRANSPARÊNCIA_2021_NOVA%20VERSÃO/EXECUÇÃO%20ORÇAMENTÁRIA%20E%20FINANCEIRA/M10_2021/Outu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OBRAS" table:style-name="ta2">
        <table:table-source xlink:href="file:///C:/Users/miltonjunior/Documents/Milton_2021/TRANSPARÊNCIA_2021_NOVA%20VERSÃO/EXECUÇÃO%20ORÇAMENTÁRIA%20E%20FINANCEIRA/M10_2021/Outu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PRESTAÇÃO_DE_CONTAS_ANUAL" table:style-name="ta2">
        <table:table-source xlink:href="file:///C:/Users/miltonjunior/Documents/Milton_2021/TRANSPARÊNCIA_2021_NOVA%20VERSÃO/EXECUÇÃO%20ORÇAMENTÁRIA%20E%20FINANCEIRA/M10_2021/Outu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CEITAS_PROPRIAS" table:style-name="ta2">
        <table:table-source xlink:href="file:///C:/Users/miltonjunior/Documents/Milton_2021/TRANSPARÊNCIA_2021_NOVA%20VERSÃO/EXECUÇÃO%20ORÇAMENTÁRIA%20E%20FINANCEIRA/M10_2021/Outu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Analise_mensal_dos_fundos_" table:style-name="ta2">
        <table:table-source xlink:href="file:///C:/Users/miltonjunior/Documents/Milton_2021/TRANSPARÊNCIA_2021_NOVA%20VERSÃO/EXECUÇÃO%20ORÇAMENTÁRIA%20E%20FINANCEIRA/M10_2021/Outu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FUNDOS_Saldos_e_Receitas" table:style-name="ta2">
        <table:table-source xlink:href="file:///C:/Users/miltonjunior/Documents/Milton_2021/TRANSPARÊNCIA_2021_NOVA%20VERSÃO/EXECUÇÃO%20ORÇAMENTÁRIA%20E%20FINANCEIRA/M10_2021/Outu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DETALHAMENTO_DAS_DESPESAS" table:style-name="ta2">
        <table:table-source xlink:href="file:///C:/Users/miltonjunior/Documents/Milton_2021/TRANSPARÊNCIA_2021_NOVA%20VERSÃO/EXECUÇÃO%20ORÇAMENTÁRIA%20E%20FINANCEIRA/M10_2021/Outu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NOVA_DESPESAS_POR_AÇÃO" table:style-name="ta2">
        <table:table-source xlink:href="file:///C:/Users/miltonjunior/Documents/Milton_2021/TRANSPARÊNCIA_2021_NOVA%20VERSÃO/EXECUÇÃO%20ORÇAMENTÁRIA%20E%20FINANCEIRA/M10_2021/Outu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PASSES_PREVIDENCIÁRIO" table:style-name="ta2">
        <table:table-source xlink:href="file:///C:/Users/miltonjunior/Documents/Milton_2021/TRANSPARÊNCIA_2021_NOVA%20VERSÃO/EXECUÇÃO%20ORÇAMENTÁRIA%20E%20FINANCEIRA/M10_2021/Outu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GESTÃO" table:style-name="ta2">
        <table:table-source xlink:href="file:///C:/Users/miltonjunior/Documents/Milton_2021/TRANSPARÊNCIA_2021_NOVA%20VERSÃO/EXECUÇÃO%20ORÇAMENTÁRIA%20E%20FINANCEIRA/M10_2021/Outu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8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8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3:42:17Z</meta:creation-date>
    <dc:date>2021-11-22T13:42:35Z</dc:date>
  </office:meta>
</office:document-meta>
</file>