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46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PASSES_PREVIDENCIÁRIO" table:style-name="ta1" table:print-ranges="REPASSES_PREVIDENCIÁRIO.A1:REPASSES_PREVIDENCIÁRIO.N28">
        <table:table-column table:style-name="co1" table:default-cell-style-name="ce4"/>
        <table:table-column table:style-name="co2" table:default-cell-style-name="ce47"/>
        <table:table-column table:style-name="co3" table:number-columns-repeated="3" table:default-cell-style-name="ce47"/>
        <table:table-column table:style-name="co4" table:default-cell-style-name="ce47"/>
        <table:table-column table:style-name="co3" table:number-columns-repeated="3" table:default-cell-style-name="ce47"/>
        <table:table-column table:style-name="co5" table:number-columns-repeated="2" table:default-cell-style-name="ce47"/>
        <table:table-column table:style-name="co3" table:number-columns-repeated="2" table:default-cell-style-name="ce47"/>
        <table:table-column table:style-name="co4" table:default-cell-style-name="ce47"/>
        <table:table-column table:style-name="co6" table:number-columns-repeated="16370" table:default-cell-style-name="ce4"/>
        <table:table-row table:style-name="ro1">
          <table:table-cell office:value-type="string" table:number-columns-spanned="14" table:number-rows-spanned="1" table:style-name="ce48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9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50">
            <text:p>Mês de Novembro de 2016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290357.59999999998" table:formula="msoxl:=SUM(B13:B15)" table:style-name="ce29">
            <text:p>290.357,60</text:p>
          </table:table-cell>
          <table:table-cell office:value-type="float" office:value="293145.32" table:formula="msoxl:=SUM(C13:C15)" table:style-name="ce29">
            <text:p>293.145,32</text:p>
          </table:table-cell>
          <table:table-cell office:value-type="float" office:value="286146.88" table:formula="msoxl:=SUM(D13:D15)" table:style-name="ce29">
            <text:p>286.146,88</text:p>
          </table:table-cell>
          <table:table-cell office:value-type="float" office:value="290027.05" table:formula="msoxl:=SUM(E13:E15)" table:style-name="ce29">
            <text:p>290.027,05</text:p>
          </table:table-cell>
          <table:table-cell office:value-type="float" office:value="284215.21999999997" table:formula="msoxl:=SUM(F13:F15)" table:style-name="ce29">
            <text:p>284.215,22</text:p>
          </table:table-cell>
          <table:table-cell office:value-type="float" office:value="291503.23" table:formula="msoxl:=SUM(G13:G15)" table:style-name="ce29">
            <text:p>291.503,23</text:p>
          </table:table-cell>
          <table:table-cell office:value-type="float" office:value="306296.38" table:formula="msoxl:=SUM(H13:H15)" table:style-name="ce29">
            <text:p>306.296,38</text:p>
          </table:table-cell>
          <table:table-cell office:value-type="float" office:value="374828.99" table:formula="msoxl:=SUM(I13:I15)" table:style-name="ce29">
            <text:p>374.828,99</text:p>
          </table:table-cell>
          <table:table-cell office:value-type="float" office:value="328184.32000000001" table:formula="msoxl:=SUM(J13:J15)" table:style-name="ce29">
            <text:p>328.184,32</text:p>
          </table:table-cell>
          <table:table-cell office:value-type="float" office:value="311933.07" table:formula="msoxl:=SUM(K13:K15)" table:style-name="ce29">
            <text:p>311.933,07</text:p>
          </table:table-cell>
          <table:table-cell office:value-type="float" office:value="321179.06" table:formula="msoxl:=SUM(L13:L15)" table:style-name="ce29">
            <text:p>321.179,06</text:p>
          </table:table-cell>
          <table:table-cell office:value-type="float" office:value="0" table:formula="msoxl:=SUM(M13:M15)" table:style-name="ce29">
            <text:p>0,00</text:p>
          </table:table-cell>
          <table:table-cell office:value-type="float" office:value="3377817.12" table:formula="msoxl:=SUM(N13:N15)" table:style-name="ce30">
            <text:p>3.377.817,12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332.91" table:style-name="ce26">
            <text:p>332,91</text:p>
          </table:table-cell>
          <table:table-cell office:value-type="float" office:value="332.91" table:style-name="ce26">
            <text:p>332,91</text:p>
          </table:table-cell>
          <table:table-cell office:value-type="float" office:value="490.88" table:style-name="ce26">
            <text:p>490,88</text:p>
          </table:table-cell>
          <table:table-cell office:value-type="float" office:value="417.99" table:style-name="ce26">
            <text:p>417,99</text:p>
          </table:table-cell>
          <table:table-cell office:value-type="float" office:value="417.99" table:style-name="ce26">
            <text:p>417,99</text:p>
          </table:table-cell>
          <table:table-cell office:value-type="float" office:value="426.39" table:style-name="ce26">
            <text:p>426,39</text:p>
          </table:table-cell>
          <table:table-cell office:value-type="float" office:value="430.65" table:style-name="ce26">
            <text:p>430,65</text:p>
          </table:table-cell>
          <table:table-cell office:value-type="float" office:value="434.96" table:style-name="ce26">
            <text:p>434,96</text:p>
          </table:table-cell>
          <table:table-cell office:value-type="float" office:value="439.31" table:style-name="ce26">
            <text:p>439,31</text:p>
          </table:table-cell>
          <table:table-cell office:value-type="float" office:value="443.7" table:style-name="ce26">
            <text:p>443,70</text:p>
          </table:table-cell>
          <table:table-cell office:value-type="float" office:value="461.58" table:style-name="ce26">
            <text:p>461,58</text:p>
          </table:table-cell>
          <table:table-cell office:value-type="float" office:value="0" table:style-name="ce26">
            <text:p>0,00</text:p>
          </table:table-cell>
          <table:table-cell office:value-type="float" office:value="4629.2700000000004" table:formula="msoxl:=SUM(B13:M13)" table:style-name="ce27">
            <text:p>4.629,27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82826.94" table:style-name="ce26">
            <text:p>82.826,94</text:p>
          </table:table-cell>
          <table:table-cell office:value-type="float" office:value="83371.679999999993" table:style-name="ce26">
            <text:p>83.371,68</text:p>
          </table:table-cell>
          <table:table-cell office:value-type="float" office:value="83885.59" table:style-name="ce26">
            <text:p>83.885,59</text:p>
          </table:table-cell>
          <table:table-cell office:value-type="float" office:value="84481.73" table:style-name="ce26">
            <text:p>84.481,73</text:p>
          </table:table-cell>
          <table:table-cell office:value-type="float" office:value="85026.48" table:style-name="ce26">
            <text:p>85.026,48</text:p>
          </table:table-cell>
          <table:table-cell office:value-type="float" office:value="85596.92" table:style-name="ce26">
            <text:p>85.596,92</text:p>
          </table:table-cell>
          <table:table-cell office:value-type="float" office:value="86193.05" table:style-name="ce26">
            <text:p>86.193,05</text:p>
          </table:table-cell>
          <table:table-cell office:value-type="float" office:value="86763.49" table:style-name="ce26">
            <text:p>86.763,49</text:p>
          </table:table-cell>
          <table:table-cell office:value-type="float" office:value="87390.46" table:style-name="ce26">
            <text:p>87.390,46</text:p>
          </table:table-cell>
          <table:table-cell office:value-type="float" office:value="87960.9" table:style-name="ce26">
            <text:p>87.960,90</text:p>
          </table:table-cell>
          <table:table-cell office:value-type="float" office:value="88500.51" table:style-name="ce26">
            <text:p>88.500,51</text:p>
          </table:table-cell>
          <table:table-cell office:value-type="float" office:value="0" table:style-name="ce26">
            <text:p>0,00</text:p>
          </table:table-cell>
          <table:table-cell office:value-type="float" office:value="941997.75" table:formula="msoxl:=SUM(B14:M14)" table:style-name="ce27">
            <text:p>941.997,75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07197.75" table:style-name="ce26">
            <text:p>207.197,75</text:p>
          </table:table-cell>
          <table:table-cell office:value-type="float" office:value="209440.73" table:style-name="ce26">
            <text:p>209.440,73</text:p>
          </table:table-cell>
          <table:table-cell office:value-type="float" office:value="201770.41" table:style-name="ce26">
            <text:p>201.770,41</text:p>
          </table:table-cell>
          <table:table-cell office:value-type="float" office:value="205127.33" table:style-name="ce26">
            <text:p>205.127,33</text:p>
          </table:table-cell>
          <table:table-cell office:value-type="float" office:value="198770.75" table:style-name="ce26">
            <text:p>198.770,75</text:p>
          </table:table-cell>
          <table:table-cell office:value-type="float" office:value="205479.92" table:style-name="ce26">
            <text:p>205.479,92</text:p>
          </table:table-cell>
          <table:table-cell office:value-type="float" office:value="219672.68" table:style-name="ce26">
            <text:p>219.672,68</text:p>
          </table:table-cell>
          <table:table-cell office:value-type="float" office:value="287630.53999999998" table:style-name="ce26">
            <text:p>287.630,54</text:p>
          </table:table-cell>
          <table:table-cell office:value-type="float" office:value="240354.55" table:style-name="ce26">
            <text:p>240.354,55</text:p>
          </table:table-cell>
          <table:table-cell office:value-type="float" office:value="223528.47" table:style-name="ce26">
            <text:p>223.528,47</text:p>
          </table:table-cell>
          <table:table-cell office:value-type="float" office:value="232216.97" table:style-name="ce26">
            <text:p>232.216,97</text:p>
          </table:table-cell>
          <table:table-cell office:value-type="float" office:value="0" table:style-name="ce26">
            <text:p>0,00</text:p>
          </table:table-cell>
          <table:table-cell office:value-type="float" office:value="2431190.1" table:formula="msoxl:=SUM(B15:M15)" table:style-name="ce27">
            <text:p>2.431.190,10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0213655.729999997" table:formula="msoxl:=SUM(B19:B20)" table:style-name="ce32">
            <text:p>20.213.655,73</text:p>
          </table:table-cell>
          <table:table-cell office:value-type="float" office:value="20180824.09" table:formula="msoxl:=SUM(C19:C20)" table:style-name="ce32">
            <text:p>20.180.824,09</text:p>
          </table:table-cell>
          <table:table-cell office:value-type="float" office:value="19597816.579999998" table:formula="msoxl:=SUM(D19:D20)" table:style-name="ce32">
            <text:p>19.597.816,58</text:p>
          </table:table-cell>
          <table:table-cell office:value-type="float" office:value="19943668.73" table:formula="msoxl:=SUM(E19:E20)" table:style-name="ce32">
            <text:p>19.943.668,73</text:p>
          </table:table-cell>
          <table:table-cell office:value-type="float" office:value="19977339.489999998" table:formula="msoxl:=SUM(F19:F20)" table:style-name="ce32">
            <text:p>19.977.339,49</text:p>
          </table:table-cell>
          <table:table-cell office:value-type="float" office:value="20177485.43" table:formula="msoxl:=SUM(G19:G20)" table:style-name="ce32">
            <text:p>20.177.485,43</text:p>
          </table:table-cell>
          <table:table-cell office:value-type="float" office:value="19861871.75" table:formula="msoxl:=SUM(H19:H20)" table:style-name="ce32">
            <text:p>19.861.871,75</text:p>
          </table:table-cell>
          <table:table-cell office:value-type="float" office:value="19921173.559999999" table:formula="msoxl:=SUM(I19:I20)" table:style-name="ce32">
            <text:p>19.921.173,56</text:p>
          </table:table-cell>
          <table:table-cell office:value-type="float" office:value="20815897.989999998" table:formula="msoxl:=SUM(J19:J20)" table:style-name="ce32">
            <text:p>20.815.897,99</text:p>
          </table:table-cell>
          <table:table-cell office:value-type="float" office:value="19905492.789999999" table:formula="msoxl:=SUM(K19:K20)" table:style-name="ce32">
            <text:p>19.905.492,79</text:p>
          </table:table-cell>
          <table:table-cell office:value-type="float" office:value="20208010.490000002" table:formula="msoxl:=SUM(L19:L20)" table:style-name="ce32">
            <text:p>20.208.010,49</text:p>
          </table:table-cell>
          <table:table-cell office:value-type="float" office:value="0" table:formula="msoxl:=SUM(M19:M20)" table:style-name="ce32">
            <text:p>0,00</text:p>
          </table:table-cell>
          <table:table-cell office:value-type="float" office:value="220803236.63" table:formula="msoxl:=SUM(N19:N20)" table:style-name="ce33">
            <text:p>220.803.236,63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18757036.579999998" table:style-name="ce26">
            <text:p>18.757.036,58</text:p>
          </table:table-cell>
          <table:table-cell office:value-type="float" office:value="18496382.559999999" table:style-name="ce26">
            <text:p>18.496.382,56</text:p>
          </table:table-cell>
          <table:table-cell office:value-type="float" office:value="18742143.02" table:style-name="ce26">
            <text:p>18.742.143,02</text:p>
          </table:table-cell>
          <table:table-cell office:value-type="float" office:value="18606515.760000002" table:style-name="ce26">
            <text:p>18.606.515,76</text:p>
          </table:table-cell>
          <table:table-cell office:value-type="float" office:value="18823411.34" table:style-name="ce26">
            <text:p>18.823.411,34</text:p>
          </table:table-cell>
          <table:table-cell office:value-type="float" office:value="18879096.100000001" table:style-name="ce26">
            <text:p>18.879.096,10</text:p>
          </table:table-cell>
          <table:table-cell office:value-type="float" office:value="19240860.16" table:style-name="ce26">
            <text:p>19.240.860,16</text:p>
          </table:table-cell>
          <table:table-cell office:value-type="float" office:value="19323867.579999998" table:style-name="ce26">
            <text:p>19.323.867,58</text:p>
          </table:table-cell>
          <table:table-cell office:value-type="float" office:value="19246203.539999999" table:style-name="ce26">
            <text:p>19.246.203,54</text:p>
          </table:table-cell>
          <table:table-cell office:value-type="float" office:value="19171535.16" table:style-name="ce26">
            <text:p>19.171.535,16</text:p>
          </table:table-cell>
          <table:table-cell office:value-type="float" office:value="19409753.100000001" table:style-name="ce26">
            <text:p>19.409.753,10</text:p>
          </table:table-cell>
          <table:table-cell office:value-type="float" office:value="0" table:style-name="ce26">
            <text:p>0,00</text:p>
          </table:table-cell>
          <table:table-cell office:value-type="float" office:value="208696804.90000001" table:formula="msoxl:=SUM(B19:M19)" table:style-name="ce27">
            <text:p>208.696.804,90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1456619.15" table:style-name="ce26">
            <text:p>1.456.619,15</text:p>
          </table:table-cell>
          <table:table-cell office:value-type="float" office:value="1684441.53" table:style-name="ce26">
            <text:p>1.684.441,53</text:p>
          </table:table-cell>
          <table:table-cell office:value-type="float" office:value="855673.56" table:style-name="ce26">
            <text:p>855.673,56</text:p>
          </table:table-cell>
          <table:table-cell office:value-type="float" office:value="1337152.97" table:style-name="ce26">
            <text:p>1.337.152,97</text:p>
          </table:table-cell>
          <table:table-cell office:value-type="float" office:value="1153928.1499999999" table:style-name="ce26">
            <text:p>1.153.928,15</text:p>
          </table:table-cell>
          <table:table-cell office:value-type="float" office:value="1298389.33" table:style-name="ce26">
            <text:p>1.298.389,33</text:p>
          </table:table-cell>
          <table:table-cell office:value-type="float" office:value="621011.59" table:style-name="ce26">
            <text:p>621.011,59</text:p>
          </table:table-cell>
          <table:table-cell office:value-type="float" office:value="597305.98" table:style-name="ce26">
            <text:p>597.305,98</text:p>
          </table:table-cell>
          <table:table-cell office:value-type="float" office:value="1569694.45" table:style-name="ce26">
            <text:p>1.569.694,45</text:p>
          </table:table-cell>
          <table:table-cell office:value-type="float" office:value="733957.63" table:style-name="ce26">
            <text:p>733.957,63</text:p>
          </table:table-cell>
          <table:table-cell office:value-type="float" office:value="798257.39" table:style-name="ce26">
            <text:p>798.257,39</text:p>
          </table:table-cell>
          <table:table-cell office:value-type="float" office:value="0" table:style-name="ce26">
            <text:p>0,00</text:p>
          </table:table-cell>
          <table:table-cell office:value-type="float" office:value="12106431.73" table:formula="msoxl:=SUM(B20:M20)" table:style-name="ce27">
            <text:p>12.106.431,73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204948.4" table:formula="msoxl:=B24" table:style-name="ce29">
            <text:p>204.948,40</text:p>
          </table:table-cell>
          <table:table-cell office:value-type="float" office:value="204948.4" table:formula="msoxl:=C24" table:style-name="ce29">
            <text:p>204.948,40</text:p>
          </table:table-cell>
          <table:table-cell office:value-type="float" office:value="204948.4" table:formula="msoxl:=D24" table:style-name="ce29">
            <text:p>204.948,40</text:p>
          </table:table-cell>
          <table:table-cell office:value-type="float" office:value="204948.4" table:formula="msoxl:=E24" table:style-name="ce29">
            <text:p>204.948,40</text:p>
          </table:table-cell>
          <table:table-cell office:value-type="float" office:value="204948.4" table:formula="msoxl:=F24" table:style-name="ce29">
            <text:p>204.948,40</text:p>
          </table:table-cell>
          <table:table-cell office:value-type="float" office:value="204948.4" table:formula="msoxl:=G24" table:style-name="ce29">
            <text:p>204.948,40</text:p>
          </table:table-cell>
          <table:table-cell office:value-type="float" office:value="204948.4" table:formula="msoxl:=H24" table:style-name="ce29">
            <text:p>204.948,40</text:p>
          </table:table-cell>
          <table:table-cell office:value-type="float" office:value="204948.4" table:formula="msoxl:=I24" table:style-name="ce29">
            <text:p>204.948,40</text:p>
          </table:table-cell>
          <table:table-cell office:value-type="float" office:value="204948.4" table:formula="msoxl:=J24" table:style-name="ce29">
            <text:p>204.948,40</text:p>
          </table:table-cell>
          <table:table-cell office:value-type="float" office:value="204948.4" table:formula="msoxl:=K24" table:style-name="ce29">
            <text:p>204.948,40</text:p>
          </table:table-cell>
          <table:table-cell office:value-type="float" office:value="204948.4" table:formula="msoxl:=L24" table:style-name="ce29">
            <text:p>204.948,40</text:p>
          </table:table-cell>
          <table:table-cell office:value-type="float" office:value="0" table:formula="msoxl:=M24" table:style-name="ce29">
            <text:p>0,00</text:p>
          </table:table-cell>
          <table:table-cell office:value-type="float" office:value="2254432.3999999994" table:formula="msoxl:=N24" table:style-name="ce30">
            <text:p>2.254.432,40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0" table:style-name="ce26">
            <text:p>0,00</text:p>
          </table:table-cell>
          <table:table-cell office:value-type="float" office:value="2254432.3999999994" table:formula="msoxl:=SUM(B24:M24)" table:style-name="ce27">
            <text:p>2.254.432,40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0708961.729999997" table:formula="msoxl:=B11+B17+B22" table:style-name="ce40">
            <text:p>20.708.961,73</text:p>
          </table:table-cell>
          <table:table-cell office:value-type="float" office:value="20678917.809999999" table:formula="msoxl:=C11+C17+C22" table:style-name="ce40">
            <text:p>20.678.917,81</text:p>
          </table:table-cell>
          <table:table-cell office:value-type="float" office:value="20088911.859999996" table:formula="msoxl:=D11+D17+D22" table:style-name="ce40">
            <text:p>20.088.911,86</text:p>
          </table:table-cell>
          <table:table-cell office:value-type="float" office:value="20438644.18" table:formula="msoxl:=E11+E17+E22" table:style-name="ce40">
            <text:p>20.438.644,18</text:p>
          </table:table-cell>
          <table:table-cell office:value-type="float" office:value="20466503.109999996" table:formula="msoxl:=F11+F17+F22" table:style-name="ce40">
            <text:p>20.466.503,11</text:p>
          </table:table-cell>
          <table:table-cell office:value-type="float" office:value="20673937.059999999" table:formula="msoxl:=G11+G17+G22" table:style-name="ce40">
            <text:p>20.673.937,06</text:p>
          </table:table-cell>
          <table:table-cell office:value-type="float" office:value="20373116.529999997" table:formula="msoxl:=H11+H17+H22" table:style-name="ce40">
            <text:p>20.373.116,53</text:p>
          </table:table-cell>
          <table:table-cell office:value-type="float" office:value="20500950.949999996" table:formula="msoxl:=I11+I17+I22" table:style-name="ce40">
            <text:p>20.500.950,95</text:p>
          </table:table-cell>
          <table:table-cell office:value-type="float" office:value="21349030.709999997" table:formula="msoxl:=J11+J17+J22" table:style-name="ce40">
            <text:p>21.349.030,71</text:p>
          </table:table-cell>
          <table:table-cell office:value-type="float" office:value="20422374.259999998" table:formula="msoxl:=K11+K17+K22" table:style-name="ce40">
            <text:p>20.422.374,26</text:p>
          </table:table-cell>
          <table:table-cell office:value-type="float" office:value="20734137.949999999" table:formula="msoxl:=L11+L17+L22" table:style-name="ce40">
            <text:p>20.734.137,95</text:p>
          </table:table-cell>
          <table:table-cell office:value-type="float" office:value="0" table:formula="msoxl:=M11+M17+M22" table:style-name="ce40">
            <text:p>0,00</text:p>
          </table:table-cell>
          <table:table-cell office:value-type="float" office:value="226435486.15000001" table:formula="msoxl:=N11+N17+N22" table:style-name="ce41">
            <text:p>226.435.486,15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5">
            <text:p>Data da última atualização : <text:s/>12 de Dezembro de 2016</text:p>
          </table:table-cell>
          <table:table-cell table:style-name="ce46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4"/>
          <table:table-cell table:number-columns-repeated="13" table:style-name="ce43"/>
          <table:table-cell table:number-columns-repeated="16370" table:style-name="ce44"/>
        </table:table-row>
        <table:table-row table:number-rows-repeated="104854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RECEITAS_PROPRIAS" table:style-name="ta2">
        <table:table-source xlink:href="file:///D:/Users/miltonjunior/Documents/Milton_2016/TRANSPARÊNCIA_2016/EXECUÇÃO%20ORÇAMENTÁRIA/M011_2016/Novembro_2016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Analise_mensal_dos_fundos_" table:style-name="ta2">
        <table:table-source xlink:href="file:///D:/Users/miltonjunior/Documents/Milton_2016/TRANSPARÊNCIA_2016/EXECUÇÃO%20ORÇAMENTÁRIA/M011_2016/Novembro_2016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FUNDOS_Saldos_e_Receitas" table:style-name="ta2">
        <table:table-source xlink:href="file:///D:/Users/miltonjunior/Documents/Milton_2016/TRANSPARÊNCIA_2016/EXECUÇÃO%20ORÇAMENTÁRIA/M011_2016/Novembro_2016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DETALHAMENTO_DAS_DESPESAS" table:style-name="ta2">
        <table:table-source xlink:href="file:///D:/Users/miltonjunior/Documents/Milton_2016/TRANSPARÊNCIA_2016/EXECUÇÃO%20ORÇAMENTÁRIA/M011_2016/Novembro_2016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NOVA_DESPESAS_POR_AÇÃO" table:style-name="ta2">
        <table:table-source xlink:href="file:///D:/Users/miltonjunior/Documents/Milton_2016/TRANSPARÊNCIA_2016/EXECUÇÃO%20ORÇAMENTÁRIA/M011_2016/Novembro_2016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REPASSES_PREVIDENCIÁRIO" table:style-name="ta2">
        <table:table-source xlink:href="file:///D:/Users/miltonjunior/Documents/Milton_2016/TRANSPARÊNCIA_2016/EXECUÇÃO%20ORÇAMENTÁRIA/M011_2016/Novembro_2016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1_2016/Novembro_2016.xlsx'#GESTÃO" table:style-name="ta2">
        <table:table-source xlink:href="file:///D:/Users/miltonjunior/Documents/Milton_2016/TRANSPARÊNCIA_2016/EXECUÇÃO%20ORÇAMENTÁRIA/M011_2016/Novembro_2016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REPASSES_PREVIDENCIÁRIO.$A$1"/>
        <table:named-range table:name="Banco_de_dados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12-19T12:28:41Z</meta:creation-date>
    <dc:date>2016-12-19T12:28:59Z</dc:date>
  </office:meta>
</office:document-meta>
</file>