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4"/>
        <table:table-column table:style-name="co2" table:default-cell-style-name="ce46"/>
        <table:table-column table:style-name="co3" table:number-columns-repeated="7" table:default-cell-style-name="ce46"/>
        <table:table-column table:style-name="co4" table:number-columns-repeated="2" table:default-cell-style-name="ce46"/>
        <table:table-column table:style-name="co3" table:number-columns-repeated="2" table:default-cell-style-name="ce46"/>
        <table:table-column table:style-name="co5" table:default-cell-style-name="ce46"/>
        <table:table-column table:style-name="co6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Junho de 2016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table:style-name="ce19"/>
          <table:table-cell table:number-columns-repeated="12" table:style-name="ce7"/>
          <table:table-cell table:style-name="ce20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21">
            <text:p>Fundo ou Instituto Previdenciário</text:p>
          </table:table-cell>
          <table:table-cell office:value-type="string" table:number-columns-spanned="1" table:number-rows-spanned="2" table:style-name="ce22">
            <text:p>Janeiro</text:p>
          </table:table-cell>
          <table:table-cell office:value-type="string" table:number-columns-spanned="1" table:number-rows-spanned="2" table:style-name="ce22">
            <text:p>Fevereiro</text:p>
          </table:table-cell>
          <table:table-cell office:value-type="string" table:number-columns-spanned="1" table:number-rows-spanned="2" table:style-name="ce22">
            <text:p>Março</text:p>
          </table:table-cell>
          <table:table-cell office:value-type="string" table:number-columns-spanned="1" table:number-rows-spanned="2" table:style-name="ce22">
            <text:p>Abril</text:p>
          </table:table-cell>
          <table:table-cell office:value-type="string" table:number-columns-spanned="1" table:number-rows-spanned="2" table:style-name="ce22">
            <text:p>Maio</text:p>
          </table:table-cell>
          <table:table-cell office:value-type="string" table:number-columns-spanned="1" table:number-rows-spanned="2" table:style-name="ce22">
            <text:p>Junho</text:p>
          </table:table-cell>
          <table:table-cell office:value-type="string" table:number-columns-spanned="1" table:number-rows-spanned="2" table:style-name="ce22">
            <text:p>Julho</text:p>
          </table:table-cell>
          <table:table-cell office:value-type="string" table:number-columns-spanned="1" table:number-rows-spanned="2" table:style-name="ce22">
            <text:p>Agosto</text:p>
          </table:table-cell>
          <table:table-cell office:value-type="string" table:number-columns-spanned="1" table:number-rows-spanned="2" table:style-name="ce22">
            <text:p>Setembro</text:p>
          </table:table-cell>
          <table:table-cell office:value-type="string" table:number-columns-spanned="1" table:number-rows-spanned="2" table:style-name="ce22">
            <text:p>Outubro</text:p>
          </table:table-cell>
          <table:table-cell office:value-type="string" table:number-columns-spanned="1" table:number-rows-spanned="2" table:style-name="ce22">
            <text:p>Novembro</text:p>
          </table:table-cell>
          <table:table-cell office:value-type="string" table:number-columns-spanned="1" table:number-rows-spanned="2" table:style-name="ce22">
            <text:p>Dezembro</text:p>
          </table:table-cell>
          <table:table-cell office:value-type="string" table:number-columns-spanned="1" table:number-rows-spanned="2" table:style-name="ce23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3">
          <table:table-cell office:value-type="string" table:style-name="ce27">
            <text:p>319013 - Obrigações Patronais<text:s/></text:p>
          </table:table-cell>
          <table:table-cell office:value-type="float" office:value="290357.59999999998" table:formula="msoxl:=SUM(B13:B15)" table:style-name="ce28">
            <text:p>290.357,60</text:p>
          </table:table-cell>
          <table:table-cell office:value-type="float" office:value="293145.32" table:formula="msoxl:=SUM(C13:C15)" table:style-name="ce28">
            <text:p>293.145,32</text:p>
          </table:table-cell>
          <table:table-cell office:value-type="float" office:value="286146.88" table:formula="msoxl:=SUM(D13:D15)" table:style-name="ce28">
            <text:p>286.146,88</text:p>
          </table:table-cell>
          <table:table-cell office:value-type="float" office:value="290027.05" table:formula="msoxl:=SUM(E13:E15)" table:style-name="ce28">
            <text:p>290.027,05</text:p>
          </table:table-cell>
          <table:table-cell office:value-type="float" office:value="284215.21999999997" table:formula="msoxl:=SUM(F13:F15)" table:style-name="ce28">
            <text:p>284.215,22</text:p>
          </table:table-cell>
          <table:table-cell office:value-type="float" office:value="291503.23" table:formula="msoxl:=SUM(G13:G15)" table:style-name="ce28">
            <text:p>291.503,23</text:p>
          </table:table-cell>
          <table:table-cell office:value-type="float" office:value="0" table:formula="msoxl:=SUM(H13:H15)" table:style-name="ce28">
            <text:p>0,00</text:p>
          </table:table-cell>
          <table:table-cell office:value-type="float" office:value="0" table:formula="msoxl:=SUM(I13:I15)" table:style-name="ce28">
            <text:p>0,00</text:p>
          </table:table-cell>
          <table:table-cell office:value-type="float" office:value="0" table:formula="msoxl:=SUM(J13:J15)" table:style-name="ce28">
            <text:p>0,00</text:p>
          </table:table-cell>
          <table:table-cell office:value-type="float" office:value="0" table:formula="msoxl:=SUM(K13:K15)" table:style-name="ce28">
            <text:p>0,00</text:p>
          </table:table-cell>
          <table:table-cell office:value-type="float" office:value="0" table:formula="msoxl:=SUM(L13:L15)" table:style-name="ce28">
            <text:p>0,00</text:p>
          </table:table-cell>
          <table:table-cell office:value-type="float" office:value="0" table:formula="msoxl:=SUM(M13:M15)" table:style-name="ce28">
            <text:p>0,00</text:p>
          </table:table-cell>
          <table:table-cell office:value-type="float" office:value="1735395.2999999998" table:formula="msoxl:=SUM(N13:N15)" table:style-name="ce29">
            <text:p>1.735.395,30</text:p>
          </table:table-cell>
          <table:table-cell table:number-columns-repeated="16370" table:style-name="ce4"/>
        </table:table-row>
        <table:table-row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12 - Outras Contribuições de Previdencia Social</text:p>
          </table:table-cell>
          <table:table-cell office:value-type="float" office:value="332.91" table:style-name="ce25">
            <text:p>332,91</text:p>
          </table:table-cell>
          <table:table-cell office:value-type="float" office:value="332.91" table:style-name="ce25">
            <text:p>332,91</text:p>
          </table:table-cell>
          <table:table-cell office:value-type="float" office:value="490.88" table:style-name="ce25">
            <text:p>490,88</text:p>
          </table:table-cell>
          <table:table-cell office:value-type="float" office:value="417.99" table:style-name="ce25">
            <text:p>417,99</text:p>
          </table:table-cell>
          <table:table-cell office:value-type="float" office:value="417.99" table:style-name="ce25">
            <text:p>417,99</text:p>
          </table:table-cell>
          <table:table-cell office:value-type="float" office:value="426.39" table:style-name="ce25">
            <text:p>426,3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419.0700000000002" table:formula="msoxl:=SUM(B13:M13)" table:style-name="ce26">
            <text:p>2.419,07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22 - Parcelamento Débitos Junto a Previdência Social</text:p>
          </table:table-cell>
          <table:table-cell office:value-type="float" office:value="82826.94" table:style-name="ce25">
            <text:p>82.826,94</text:p>
          </table:table-cell>
          <table:table-cell office:value-type="float" office:value="83371.679999999993" table:style-name="ce25">
            <text:p>83.371,68</text:p>
          </table:table-cell>
          <table:table-cell office:value-type="float" office:value="83885.59" table:style-name="ce25">
            <text:p>83.885,59</text:p>
          </table:table-cell>
          <table:table-cell office:value-type="float" office:value="84481.73" table:style-name="ce25">
            <text:p>84.481,73</text:p>
          </table:table-cell>
          <table:table-cell office:value-type="float" office:value="85026.48" table:style-name="ce25">
            <text:p>85.026,48</text:p>
          </table:table-cell>
          <table:table-cell office:value-type="float" office:value="85596.92" table:style-name="ce25">
            <text:p>85.596,9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05189.33999999997" table:formula="msoxl:=SUM(B14:M14)" table:style-name="ce26">
            <text:p>505.189,34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24 - Previdencia Social - Pessoal Comissionado</text:p>
          </table:table-cell>
          <table:table-cell office:value-type="float" office:value="207197.75" table:style-name="ce25">
            <text:p>207.197,75</text:p>
          </table:table-cell>
          <table:table-cell office:value-type="float" office:value="209440.73" table:style-name="ce25">
            <text:p>209.440,73</text:p>
          </table:table-cell>
          <table:table-cell office:value-type="float" office:value="201770.41" table:style-name="ce25">
            <text:p>201.770,41</text:p>
          </table:table-cell>
          <table:table-cell office:value-type="float" office:value="205127.33" table:style-name="ce25">
            <text:p>205.127,33</text:p>
          </table:table-cell>
          <table:table-cell office:value-type="float" office:value="198770.75" table:style-name="ce25">
            <text:p>198.770,75</text:p>
          </table:table-cell>
          <table:table-cell office:value-type="float" office:value="205479.92" table:style-name="ce25">
            <text:p>205.479,9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27786.8899999999" table:formula="msoxl:=SUM(B15:M15)" table:style-name="ce26">
            <text:p>1.227.786,89</text:p>
          </table:table-cell>
          <table:table-cell table:number-columns-repeated="16370" table:style-name="ce4"/>
        </table:table-row>
        <table:table-row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3">
          <table:table-cell office:value-type="string" table:style-name="ce30">
            <text:p>319113 - SPPREV - São Paulo Previdência</text:p>
          </table:table-cell>
          <table:table-cell office:value-type="float" office:value="20213655.729999997" table:formula="msoxl:=SUM(B19:B20)" table:style-name="ce31">
            <text:p>20.213.655,73</text:p>
          </table:table-cell>
          <table:table-cell office:value-type="float" office:value="20180824.09" table:formula="msoxl:=SUM(C19:C20)" table:style-name="ce31">
            <text:p>20.180.824,09</text:p>
          </table:table-cell>
          <table:table-cell office:value-type="float" office:value="19597816.579999998" table:formula="msoxl:=SUM(D19:D20)" table:style-name="ce31">
            <text:p>19.597.816,58</text:p>
          </table:table-cell>
          <table:table-cell office:value-type="float" office:value="19943668.73" table:formula="msoxl:=SUM(E19:E20)" table:style-name="ce31">
            <text:p>19.943.668,73</text:p>
          </table:table-cell>
          <table:table-cell office:value-type="float" office:value="19977339.489999998" table:formula="msoxl:=SUM(F19:F20)" table:style-name="ce31">
            <text:p>19.977.339,49</text:p>
          </table:table-cell>
          <table:table-cell office:value-type="float" office:value="20177485.43" table:formula="msoxl:=SUM(G19:G20)" table:style-name="ce31">
            <text:p>20.177.485,43</text:p>
          </table:table-cell>
          <table:table-cell office:value-type="float" office:value="0" table:formula="msoxl:=SUM(H19:H20)" table:style-name="ce31">
            <text:p>0,00</text:p>
          </table:table-cell>
          <table:table-cell office:value-type="float" office:value="0" table:formula="msoxl:=SUM(I19:I20)" table:style-name="ce31">
            <text:p>0,00</text:p>
          </table:table-cell>
          <table:table-cell office:value-type="float" office:value="0" table:formula="msoxl:=SUM(J19:J20)" table:style-name="ce31">
            <text:p>0,00</text:p>
          </table:table-cell>
          <table:table-cell office:value-type="float" office:value="0" table:formula="msoxl:=SUM(K19:K20)" table:style-name="ce31">
            <text:p>0,00</text:p>
          </table:table-cell>
          <table:table-cell office:value-type="float" office:value="0" table:formula="msoxl:=SUM(L19:L20)" table:style-name="ce31">
            <text:p>0,00</text:p>
          </table:table-cell>
          <table:table-cell office:value-type="float" office:value="0" table:formula="msoxl:=SUM(M19:M20)" table:style-name="ce31">
            <text:p>0,00</text:p>
          </table:table-cell>
          <table:table-cell office:value-type="float" office:value="120090790.05000001" table:formula="msoxl:=SUM(N19:N20)" table:style-name="ce32">
            <text:p>120.090.790,05</text:p>
          </table:table-cell>
          <table:table-cell table:number-columns-repeated="16370" table:style-name="ce33"/>
        </table:table-row>
        <table:table-row table:style-name="ro3">
          <table:table-cell table:style-name="ce34"/>
          <table:table-cell table:number-columns-repeated="12" table:style-name="ce3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4">
            <text:p><text:s text:c="3"/>331911301 - Contribuição Patronal - SPPREV</text:p>
          </table:table-cell>
          <table:table-cell office:value-type="float" office:value="18757036.579999998" table:style-name="ce25">
            <text:p>18.757.036,58</text:p>
          </table:table-cell>
          <table:table-cell office:value-type="float" office:value="18496382.559999999" table:style-name="ce25">
            <text:p>18.496.382,56</text:p>
          </table:table-cell>
          <table:table-cell office:value-type="float" office:value="18742143.02" table:style-name="ce25">
            <text:p>18.742.143,02</text:p>
          </table:table-cell>
          <table:table-cell office:value-type="float" office:value="18606515.760000002" table:style-name="ce25">
            <text:p>18.606.515,76</text:p>
          </table:table-cell>
          <table:table-cell office:value-type="float" office:value="18823411.34" table:style-name="ce25">
            <text:p>18.823.411,34</text:p>
          </table:table-cell>
          <table:table-cell office:value-type="float" office:value="18879096.100000001" table:style-name="ce25">
            <text:p>18.879.096,1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12304585.36000001" table:formula="msoxl:=SUM(B19:M19)" table:style-name="ce26">
            <text:p>112.304.585,36</text:p>
          </table:table-cell>
          <table:table-cell table:number-columns-repeated="16370" table:style-name="ce37"/>
        </table:table-row>
        <table:table-row table:style-name="ro3">
          <table:table-cell office:value-type="string" table:style-name="ce24">
            <text:p><text:s text:c="3"/>331911302 - Contribuição para Cobertura InsuficIência</text:p>
          </table:table-cell>
          <table:table-cell office:value-type="float" office:value="1456619.15" table:style-name="ce25">
            <text:p>1.456.619,15</text:p>
          </table:table-cell>
          <table:table-cell office:value-type="float" office:value="1684441.53" table:style-name="ce25">
            <text:p>1.684.441,53</text:p>
          </table:table-cell>
          <table:table-cell office:value-type="float" office:value="855673.56" table:style-name="ce25">
            <text:p>855.673,56</text:p>
          </table:table-cell>
          <table:table-cell office:value-type="float" office:value="1337152.97" table:style-name="ce25">
            <text:p>1.337.152,97</text:p>
          </table:table-cell>
          <table:table-cell office:value-type="float" office:value="1153928.1499999999" table:style-name="ce25">
            <text:p>1.153.928,15</text:p>
          </table:table-cell>
          <table:table-cell office:value-type="float" office:value="1298389.33" table:style-name="ce25">
            <text:p>1.298.389,3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786204.6899999995" table:formula="msoxl:=SUM(B20:M20)" table:style-name="ce26">
            <text:p>7.786.204,69</text:p>
          </table:table-cell>
          <table:table-cell table:number-columns-repeated="16370" table:style-name="ce37"/>
        </table:table-row>
        <table:table-row table:style-name="ro3">
          <table:table-cell table:style-name="ce24"/>
          <table:table-cell table:number-columns-repeated="12" table:style-name="ce2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7">
            <text:p><text:s/>339139 Taxa de Administração - SPPREV</text:p>
          </table:table-cell>
          <table:table-cell office:value-type="float" office:value="204948.4" table:formula="msoxl:=B24" table:style-name="ce28">
            <text:p>204.948,40</text:p>
          </table:table-cell>
          <table:table-cell office:value-type="float" office:value="204948.4" table:formula="msoxl:=C24" table:style-name="ce28">
            <text:p>204.948,40</text:p>
          </table:table-cell>
          <table:table-cell office:value-type="float" office:value="204948.4" table:formula="msoxl:=D24" table:style-name="ce28">
            <text:p>204.948,40</text:p>
          </table:table-cell>
          <table:table-cell office:value-type="float" office:value="204948.4" table:formula="msoxl:=E24" table:style-name="ce28">
            <text:p>204.948,40</text:p>
          </table:table-cell>
          <table:table-cell office:value-type="float" office:value="204948.4" table:formula="msoxl:=F24" table:style-name="ce28">
            <text:p>204.948,40</text:p>
          </table:table-cell>
          <table:table-cell office:value-type="float" office:value="204948.4" table:formula="msoxl:=G24" table:style-name="ce28">
            <text:p>204.948,40</text:p>
          </table:table-cell>
          <table:table-cell office:value-type="float" office:value="0" table:formula="msoxl:=H24" table:style-name="ce28">
            <text:p>0,00</text:p>
          </table:table-cell>
          <table:table-cell office:value-type="float" office:value="0" table:formula="msoxl:=I24" table:style-name="ce28">
            <text:p>0,00</text:p>
          </table:table-cell>
          <table:table-cell office:value-type="float" office:value="0" table:formula="msoxl:=J24" table:style-name="ce28">
            <text:p>0,00</text:p>
          </table:table-cell>
          <table:table-cell office:value-type="float" office:value="0" table:formula="msoxl:=K24" table:style-name="ce28">
            <text:p>0,00</text:p>
          </table:table-cell>
          <table:table-cell office:value-type="float" office:value="0" table:formula="msoxl:=L24" table:style-name="ce28">
            <text:p>0,00</text:p>
          </table:table-cell>
          <table:table-cell office:value-type="float" office:value="0" table:formula="msoxl:=M24" table:style-name="ce28">
            <text:p>0,00</text:p>
          </table:table-cell>
          <table:table-cell office:value-type="float" office:value="1229690.3999999999" table:formula="msoxl:=N24" table:style-name="ce29">
            <text:p>1.229.690,40</text:p>
          </table:table-cell>
          <table:table-cell table:number-columns-repeated="16370" table:style-name="ce37"/>
        </table:table-row>
        <table:table-row table:style-name="ro3">
          <table:table-cell table:style-name="ce34"/>
          <table:table-cell table:number-columns-repeated="12" table:style-name="ce3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4">
            <text:p>33913996- Taxa de Administração a SPPREV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29690.3999999999" table:formula="msoxl:=SUM(B24:M24)" table:style-name="ce26">
            <text:p>1.229.690,40</text:p>
          </table:table-cell>
          <table:table-cell table:number-columns-repeated="16370" table:style-name="ce37"/>
        </table:table-row>
        <table:table-row table:style-name="ro3">
          <table:table-cell table:style-name="ce24"/>
          <table:table-cell table:number-columns-repeated="12" table:style-name="ce25"/>
          <table:table-cell table:style-name="ce36"/>
          <table:table-cell table:number-columns-repeated="16370" table:style-name="ce37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20708961.729999997" table:formula="msoxl:=B11+B17+B22" table:style-name="ce39">
            <text:p>20.708.961,73</text:p>
          </table:table-cell>
          <table:table-cell office:value-type="float" office:value="20678917.809999999" table:formula="msoxl:=C11+C17+C22" table:style-name="ce39">
            <text:p>20.678.917,81</text:p>
          </table:table-cell>
          <table:table-cell office:value-type="float" office:value="20088911.859999996" table:formula="msoxl:=D11+D17+D22" table:style-name="ce39">
            <text:p>20.088.911,86</text:p>
          </table:table-cell>
          <table:table-cell office:value-type="float" office:value="20438644.18" table:formula="msoxl:=E11+E17+E22" table:style-name="ce39">
            <text:p>20.438.644,18</text:p>
          </table:table-cell>
          <table:table-cell office:value-type="float" office:value="20466503.109999996" table:formula="msoxl:=F11+F17+F22" table:style-name="ce39">
            <text:p>20.466.503,11</text:p>
          </table:table-cell>
          <table:table-cell office:value-type="float" office:value="20673937.059999999" table:formula="msoxl:=G11+G17+G22" table:style-name="ce39">
            <text:p>20.673.937,06</text:p>
          </table:table-cell>
          <table:table-cell office:value-type="float" office:value="0" table:formula="msoxl:=H11+H17+H22" table:style-name="ce39">
            <text:p>0,00</text:p>
          </table:table-cell>
          <table:table-cell office:value-type="float" office:value="0" table:formula="msoxl:=I11+I17+I22" table:style-name="ce39">
            <text:p>0,00</text:p>
          </table:table-cell>
          <table:table-cell office:value-type="float" office:value="0" table:formula="msoxl:=J11+J17+J22" table:style-name="ce39">
            <text:p>0,00</text:p>
          </table:table-cell>
          <table:table-cell office:value-type="float" office:value="0" table:formula="msoxl:=K11+K17+K22" table:style-name="ce39">
            <text:p>0,00</text:p>
          </table:table-cell>
          <table:table-cell office:value-type="float" office:value="0" table:formula="msoxl:=L11+L17+L22" table:style-name="ce39">
            <text:p>0,00</text:p>
          </table:table-cell>
          <table:table-cell office:value-type="float" office:value="0" table:formula="msoxl:=M11+M17+M22" table:style-name="ce39">
            <text:p>0,00</text:p>
          </table:table-cell>
          <table:table-cell office:value-type="float" office:value="123055875.75000001" table:formula="msoxl:=N11+N17+N22" table:style-name="ce40">
            <text:p>123.055.875,75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41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2"/>
          <table:table-cell table:number-columns-repeated="16370" table:style-name="ce43"/>
        </table:table-row>
        <table:table-row table:style-name="ro2">
          <table:table-cell office:value-type="string" table:style-name="ce44">
            <text:p>Data da última atualização : <text:s/>10 de Julho de 2016</text:p>
          </table:table-cell>
          <table:table-cell table:style-name="ce45"/>
          <table:table-cell table:number-columns-repeated="12" table:style-name="ce42"/>
          <table:table-cell table:number-columns-repeated="16370" table:style-name="ce43"/>
        </table:table-row>
        <table:table-row table:style-name="ro2">
          <table:table-cell table:style-name="ce43"/>
          <table:table-cell table:number-columns-repeated="13" table:style-name="ce42"/>
          <table:table-cell table:number-columns-repeated="16370" table:style-name="ce43"/>
        </table:table-row>
        <table:table-row table:number-rows-repeated="1048547" table:style-name="ro2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6_2016/Junho.xlsx'#RECEITAS_PROPRIAS" table:style-name="ta2">
        <table:table-source xlink:href="file:///D:/Users/miltonjunior/Documents/Milton_2016/TRANSPARÊNCIA_2016/EXECUÇÃO%20ORÇAMENTÁRIA/M006_2016/Junho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6_2016/Junho.xlsx'#NOVA_DESPESAS_POR_AÇÃO" table:style-name="ta2">
        <table:table-source xlink:href="file:///D:/Users/miltonjunior/Documents/Milton_2016/TRANSPARÊNCIA_2016/EXECUÇÃO%20ORÇAMENTÁRIA/M006_2016/Junho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6_2016/Junho.xlsx'#DETALHAMENTO_DAS_DESPESAS" table:style-name="ta2">
        <table:table-source xlink:href="file:///D:/Users/miltonjunior/Documents/Milton_2016/TRANSPARÊNCIA_2016/EXECUÇÃO%20ORÇAMENTÁRIA/M006_2016/Junho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6_2016/Junho.xlsx'#FAVORECIDO_DEZ" table:style-name="ta2">
        <table:table-source xlink:href="file:///D:/Users/miltonjunior/Documents/Milton_2016/TRANSPARÊNCIA_2016/EXECUÇÃO%20ORÇAMENTÁRIA/M006_2016/Junho.xlsx" table:table-name="FAVORECIDO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6_2016/Junho.xlsx'#REPASSES_PREVIDENCIÁRIO" table:style-name="ta2">
        <table:table-source xlink:href="file:///D:/Users/miltonjunior/Documents/Milton_2016/TRANSPARÊNCIA_2016/EXECUÇÃO%20ORÇAMENTÁRIA/M006_2016/Junho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6_2016/Junho.xlsx'#GESTÃO" table:style-name="ta2">
        <table:table-source xlink:href="file:///D:/Users/miltonjunior/Documents/Milton_2016/TRANSPARÊNCIA_2016/EXECUÇÃO%20ORÇAMENTÁRIA/M006_2016/Junho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7-19T12:31:24Z</meta:creation-date>
    <dc:date>2016-07-19T12:31:41Z</dc:date>
  </office:meta>
</office:document-meta>
</file>