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PASSES_PREVIDENCIÁRIO" table:style-name="ta1" table:print-ranges="REPASSES_PREVIDENCIÁRIO.A1:REPASSES_PREVIDENCIÁRIO.N28">
        <table:table-column table:style-name="co1" table:default-cell-style-name="ce4"/>
        <table:table-column table:style-name="co2" table:default-cell-style-name="ce46"/>
        <table:table-column table:style-name="co3" table:number-columns-repeated="7" table:default-cell-style-name="ce46"/>
        <table:table-column table:style-name="co4" table:number-columns-repeated="2" table:default-cell-style-name="ce46"/>
        <table:table-column table:style-name="co3" table:number-columns-repeated="2" table:default-cell-style-name="ce46"/>
        <table:table-column table:style-name="co5" table:default-cell-style-name="ce46"/>
        <table:table-column table:style-name="co6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Julho de 2016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table:style-name="ce19"/>
          <table:table-cell table:number-columns-repeated="12" table:style-name="ce7"/>
          <table:table-cell table:style-name="ce20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21">
            <text:p>Fundo ou Instituto Previdenciário</text:p>
          </table:table-cell>
          <table:table-cell office:value-type="string" table:number-columns-spanned="1" table:number-rows-spanned="2" table:style-name="ce22">
            <text:p>Janeiro</text:p>
          </table:table-cell>
          <table:table-cell office:value-type="string" table:number-columns-spanned="1" table:number-rows-spanned="2" table:style-name="ce22">
            <text:p>Fevereiro</text:p>
          </table:table-cell>
          <table:table-cell office:value-type="string" table:number-columns-spanned="1" table:number-rows-spanned="2" table:style-name="ce22">
            <text:p>Março</text:p>
          </table:table-cell>
          <table:table-cell office:value-type="string" table:number-columns-spanned="1" table:number-rows-spanned="2" table:style-name="ce22">
            <text:p>Abril</text:p>
          </table:table-cell>
          <table:table-cell office:value-type="string" table:number-columns-spanned="1" table:number-rows-spanned="2" table:style-name="ce22">
            <text:p>Maio</text:p>
          </table:table-cell>
          <table:table-cell office:value-type="string" table:number-columns-spanned="1" table:number-rows-spanned="2" table:style-name="ce22">
            <text:p>Junho</text:p>
          </table:table-cell>
          <table:table-cell office:value-type="string" table:number-columns-spanned="1" table:number-rows-spanned="2" table:style-name="ce22">
            <text:p>Julho</text:p>
          </table:table-cell>
          <table:table-cell office:value-type="string" table:number-columns-spanned="1" table:number-rows-spanned="2" table:style-name="ce22">
            <text:p>Agosto</text:p>
          </table:table-cell>
          <table:table-cell office:value-type="string" table:number-columns-spanned="1" table:number-rows-spanned="2" table:style-name="ce22">
            <text:p>Setembro</text:p>
          </table:table-cell>
          <table:table-cell office:value-type="string" table:number-columns-spanned="1" table:number-rows-spanned="2" table:style-name="ce22">
            <text:p>Outubro</text:p>
          </table:table-cell>
          <table:table-cell office:value-type="string" table:number-columns-spanned="1" table:number-rows-spanned="2" table:style-name="ce22">
            <text:p>Novembro</text:p>
          </table:table-cell>
          <table:table-cell office:value-type="string" table:number-columns-spanned="1" table:number-rows-spanned="2" table:style-name="ce22">
            <text:p>Dezembro</text:p>
          </table:table-cell>
          <table:table-cell office:value-type="string" table:number-columns-spanned="1" table:number-rows-spanned="2" table:style-name="ce23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4"/>
        </table:table-row>
        <table:table-row table:style-name="ro3">
          <table:table-cell office:value-type="string" table:style-name="ce27">
            <text:p>319013 - Obrigações Patronais<text:s/></text:p>
          </table:table-cell>
          <table:table-cell office:value-type="float" office:value="290357.59999999998" table:formula="msoxl:=SUM(B13:B15)" table:style-name="ce28">
            <text:p>290.357,60</text:p>
          </table:table-cell>
          <table:table-cell office:value-type="float" office:value="293145.32" table:formula="msoxl:=SUM(C13:C15)" table:style-name="ce28">
            <text:p>293.145,32</text:p>
          </table:table-cell>
          <table:table-cell office:value-type="float" office:value="286146.88" table:formula="msoxl:=SUM(D13:D15)" table:style-name="ce28">
            <text:p>286.146,88</text:p>
          </table:table-cell>
          <table:table-cell office:value-type="float" office:value="290027.05" table:formula="msoxl:=SUM(E13:E15)" table:style-name="ce28">
            <text:p>290.027,05</text:p>
          </table:table-cell>
          <table:table-cell office:value-type="float" office:value="284215.21999999997" table:formula="msoxl:=SUM(F13:F15)" table:style-name="ce28">
            <text:p>284.215,22</text:p>
          </table:table-cell>
          <table:table-cell office:value-type="float" office:value="291503.23" table:formula="msoxl:=SUM(G13:G15)" table:style-name="ce28">
            <text:p>291.503,23</text:p>
          </table:table-cell>
          <table:table-cell office:value-type="float" office:value="306296.38" table:formula="msoxl:=SUM(H13:H15)" table:style-name="ce28">
            <text:p>306.296,38</text:p>
          </table:table-cell>
          <table:table-cell office:value-type="float" office:value="0" table:formula="msoxl:=SUM(I13:I15)" table:style-name="ce28">
            <text:p>0,00</text:p>
          </table:table-cell>
          <table:table-cell office:value-type="float" office:value="0" table:formula="msoxl:=SUM(J13:J15)" table:style-name="ce28">
            <text:p>0,00</text:p>
          </table:table-cell>
          <table:table-cell office:value-type="float" office:value="0" table:formula="msoxl:=SUM(K13:K15)" table:style-name="ce28">
            <text:p>0,00</text:p>
          </table:table-cell>
          <table:table-cell office:value-type="float" office:value="0" table:formula="msoxl:=SUM(L13:L15)" table:style-name="ce28">
            <text:p>0,00</text:p>
          </table:table-cell>
          <table:table-cell office:value-type="float" office:value="0" table:formula="msoxl:=SUM(M13:M15)" table:style-name="ce28">
            <text:p>0,00</text:p>
          </table:table-cell>
          <table:table-cell office:value-type="float" office:value="2041691.6799999997" table:formula="msoxl:=SUM(N13:N15)" table:style-name="ce29">
            <text:p>2.041.691,68</text:p>
          </table:table-cell>
          <table:table-cell table:number-columns-repeated="16370" table:style-name="ce4"/>
        </table:table-row>
        <table:table-row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4"/>
        </table:table-row>
        <table:table-row table:style-name="ro2">
          <table:table-cell office:value-type="string" table:style-name="ce24">
            <text:p><text:s text:c="2"/>331901312 - Outras Contribuições de Previdencia Social</text:p>
          </table:table-cell>
          <table:table-cell office:value-type="float" office:value="332.91" table:style-name="ce25">
            <text:p>332,91</text:p>
          </table:table-cell>
          <table:table-cell office:value-type="float" office:value="332.91" table:style-name="ce25">
            <text:p>332,91</text:p>
          </table:table-cell>
          <table:table-cell office:value-type="float" office:value="490.88" table:style-name="ce25">
            <text:p>490,88</text:p>
          </table:table-cell>
          <table:table-cell office:value-type="float" office:value="417.99" table:style-name="ce25">
            <text:p>417,99</text:p>
          </table:table-cell>
          <table:table-cell office:value-type="float" office:value="417.99" table:style-name="ce25">
            <text:p>417,99</text:p>
          </table:table-cell>
          <table:table-cell office:value-type="float" office:value="426.39" table:style-name="ce25">
            <text:p>426,39</text:p>
          </table:table-cell>
          <table:table-cell office:value-type="float" office:value="430.65" table:style-name="ce25">
            <text:p>430,6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849.7200000000003" table:formula="msoxl:=SUM(B13:M13)" table:style-name="ce26">
            <text:p>2.849,72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4">
            <text:p><text:s text:c="2"/>331901322 - Parcelamento Débitos Junto a Previdência Social</text:p>
          </table:table-cell>
          <table:table-cell office:value-type="float" office:value="82826.94" table:style-name="ce25">
            <text:p>82.826,94</text:p>
          </table:table-cell>
          <table:table-cell office:value-type="float" office:value="83371.679999999993" table:style-name="ce25">
            <text:p>83.371,68</text:p>
          </table:table-cell>
          <table:table-cell office:value-type="float" office:value="83885.59" table:style-name="ce25">
            <text:p>83.885,59</text:p>
          </table:table-cell>
          <table:table-cell office:value-type="float" office:value="84481.73" table:style-name="ce25">
            <text:p>84.481,73</text:p>
          </table:table-cell>
          <table:table-cell office:value-type="float" office:value="85026.48" table:style-name="ce25">
            <text:p>85.026,48</text:p>
          </table:table-cell>
          <table:table-cell office:value-type="float" office:value="85596.92" table:style-name="ce25">
            <text:p>85.596,92</text:p>
          </table:table-cell>
          <table:table-cell office:value-type="float" office:value="86193.05" table:style-name="ce25">
            <text:p>86.193,0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91382.39" table:formula="msoxl:=SUM(B14:M14)" table:style-name="ce26">
            <text:p>591.382,39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4">
            <text:p><text:s text:c="2"/>331901324 - Previdencia Social - Pessoal Comissionado</text:p>
          </table:table-cell>
          <table:table-cell office:value-type="float" office:value="207197.75" table:style-name="ce25">
            <text:p>207.197,75</text:p>
          </table:table-cell>
          <table:table-cell office:value-type="float" office:value="209440.73" table:style-name="ce25">
            <text:p>209.440,73</text:p>
          </table:table-cell>
          <table:table-cell office:value-type="float" office:value="201770.41" table:style-name="ce25">
            <text:p>201.770,41</text:p>
          </table:table-cell>
          <table:table-cell office:value-type="float" office:value="205127.33" table:style-name="ce25">
            <text:p>205.127,33</text:p>
          </table:table-cell>
          <table:table-cell office:value-type="float" office:value="198770.75" table:style-name="ce25">
            <text:p>198.770,75</text:p>
          </table:table-cell>
          <table:table-cell office:value-type="float" office:value="205479.92" table:style-name="ce25">
            <text:p>205.479,92</text:p>
          </table:table-cell>
          <table:table-cell office:value-type="float" office:value="219672.68" table:style-name="ce25">
            <text:p>219.672,6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447459.5699999998" table:formula="msoxl:=SUM(B15:M15)" table:style-name="ce26">
            <text:p>1.447.459,57</text:p>
          </table:table-cell>
          <table:table-cell table:number-columns-repeated="16370" table:style-name="ce4"/>
        </table:table-row>
        <table:table-row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4"/>
        </table:table-row>
        <table:table-row table:style-name="ro3">
          <table:table-cell office:value-type="string" table:style-name="ce30">
            <text:p>319113 - SPPREV - São Paulo Previdência</text:p>
          </table:table-cell>
          <table:table-cell office:value-type="float" office:value="20213655.729999997" table:formula="msoxl:=SUM(B19:B20)" table:style-name="ce31">
            <text:p>20.213.655,73</text:p>
          </table:table-cell>
          <table:table-cell office:value-type="float" office:value="20180824.09" table:formula="msoxl:=SUM(C19:C20)" table:style-name="ce31">
            <text:p>20.180.824,09</text:p>
          </table:table-cell>
          <table:table-cell office:value-type="float" office:value="19597816.579999998" table:formula="msoxl:=SUM(D19:D20)" table:style-name="ce31">
            <text:p>19.597.816,58</text:p>
          </table:table-cell>
          <table:table-cell office:value-type="float" office:value="19943668.73" table:formula="msoxl:=SUM(E19:E20)" table:style-name="ce31">
            <text:p>19.943.668,73</text:p>
          </table:table-cell>
          <table:table-cell office:value-type="float" office:value="19977339.489999998" table:formula="msoxl:=SUM(F19:F20)" table:style-name="ce31">
            <text:p>19.977.339,49</text:p>
          </table:table-cell>
          <table:table-cell office:value-type="float" office:value="20177485.43" table:formula="msoxl:=SUM(G19:G20)" table:style-name="ce31">
            <text:p>20.177.485,43</text:p>
          </table:table-cell>
          <table:table-cell office:value-type="float" office:value="19861871.75" table:formula="msoxl:=SUM(H19:H20)" table:style-name="ce31">
            <text:p>19.861.871,75</text:p>
          </table:table-cell>
          <table:table-cell office:value-type="float" office:value="0" table:formula="msoxl:=SUM(I19:I20)" table:style-name="ce31">
            <text:p>0,00</text:p>
          </table:table-cell>
          <table:table-cell office:value-type="float" office:value="0" table:formula="msoxl:=SUM(J19:J20)" table:style-name="ce31">
            <text:p>0,00</text:p>
          </table:table-cell>
          <table:table-cell office:value-type="float" office:value="0" table:formula="msoxl:=SUM(K19:K20)" table:style-name="ce31">
            <text:p>0,00</text:p>
          </table:table-cell>
          <table:table-cell office:value-type="float" office:value="0" table:formula="msoxl:=SUM(L19:L20)" table:style-name="ce31">
            <text:p>0,00</text:p>
          </table:table-cell>
          <table:table-cell office:value-type="float" office:value="0" table:formula="msoxl:=SUM(M19:M20)" table:style-name="ce31">
            <text:p>0,00</text:p>
          </table:table-cell>
          <table:table-cell office:value-type="float" office:value="139952661.80000001" table:formula="msoxl:=SUM(N19:N20)" table:style-name="ce32">
            <text:p>139.952.661,80</text:p>
          </table:table-cell>
          <table:table-cell table:number-columns-repeated="16370" table:style-name="ce33"/>
        </table:table-row>
        <table:table-row table:style-name="ro3">
          <table:table-cell table:style-name="ce34"/>
          <table:table-cell table:number-columns-repeated="12" table:style-name="ce35"/>
          <table:table-cell table:style-name="ce36"/>
          <table:table-cell table:number-columns-repeated="16370" table:style-name="ce37"/>
        </table:table-row>
        <table:table-row table:style-name="ro3">
          <table:table-cell office:value-type="string" table:style-name="ce24">
            <text:p><text:s text:c="3"/>331911301 - Contribuição Patronal - SPPREV</text:p>
          </table:table-cell>
          <table:table-cell office:value-type="float" office:value="18757036.579999998" table:style-name="ce25">
            <text:p>18.757.036,58</text:p>
          </table:table-cell>
          <table:table-cell office:value-type="float" office:value="18496382.559999999" table:style-name="ce25">
            <text:p>18.496.382,56</text:p>
          </table:table-cell>
          <table:table-cell office:value-type="float" office:value="18742143.02" table:style-name="ce25">
            <text:p>18.742.143,02</text:p>
          </table:table-cell>
          <table:table-cell office:value-type="float" office:value="18606515.760000002" table:style-name="ce25">
            <text:p>18.606.515,76</text:p>
          </table:table-cell>
          <table:table-cell office:value-type="float" office:value="18823411.34" table:style-name="ce25">
            <text:p>18.823.411,34</text:p>
          </table:table-cell>
          <table:table-cell office:value-type="float" office:value="18879096.100000001" table:style-name="ce25">
            <text:p>18.879.096,10</text:p>
          </table:table-cell>
          <table:table-cell office:value-type="float" office:value="19240860.16" table:style-name="ce25">
            <text:p>19.240.860,1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31545445.52000001" table:formula="msoxl:=SUM(B19:M19)" table:style-name="ce26">
            <text:p>131.545.445,52</text:p>
          </table:table-cell>
          <table:table-cell table:number-columns-repeated="16370" table:style-name="ce37"/>
        </table:table-row>
        <table:table-row table:style-name="ro3">
          <table:table-cell office:value-type="string" table:style-name="ce24">
            <text:p><text:s text:c="3"/>331911302 - Contribuição para Cobertura InsuficIência</text:p>
          </table:table-cell>
          <table:table-cell office:value-type="float" office:value="1456619.15" table:style-name="ce25">
            <text:p>1.456.619,15</text:p>
          </table:table-cell>
          <table:table-cell office:value-type="float" office:value="1684441.53" table:style-name="ce25">
            <text:p>1.684.441,53</text:p>
          </table:table-cell>
          <table:table-cell office:value-type="float" office:value="855673.56" table:style-name="ce25">
            <text:p>855.673,56</text:p>
          </table:table-cell>
          <table:table-cell office:value-type="float" office:value="1337152.97" table:style-name="ce25">
            <text:p>1.337.152,97</text:p>
          </table:table-cell>
          <table:table-cell office:value-type="float" office:value="1153928.1499999999" table:style-name="ce25">
            <text:p>1.153.928,15</text:p>
          </table:table-cell>
          <table:table-cell office:value-type="float" office:value="1298389.33" table:style-name="ce25">
            <text:p>1.298.389,33</text:p>
          </table:table-cell>
          <table:table-cell office:value-type="float" office:value="621011.59" table:style-name="ce25">
            <text:p>621.011,5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8407216.2799999993" table:formula="msoxl:=SUM(B20:M20)" table:style-name="ce26">
            <text:p>8.407.216,28</text:p>
          </table:table-cell>
          <table:table-cell table:number-columns-repeated="16370" table:style-name="ce37"/>
        </table:table-row>
        <table:table-row table:style-name="ro3">
          <table:table-cell table:style-name="ce24"/>
          <table:table-cell table:number-columns-repeated="12" table:style-name="ce25"/>
          <table:table-cell table:style-name="ce36"/>
          <table:table-cell table:number-columns-repeated="16370" table:style-name="ce37"/>
        </table:table-row>
        <table:table-row table:style-name="ro3">
          <table:table-cell office:value-type="string" table:style-name="ce27">
            <text:p><text:s/>339139 Taxa de Administração - SPPREV</text:p>
          </table:table-cell>
          <table:table-cell office:value-type="float" office:value="204948.4" table:formula="msoxl:=B24" table:style-name="ce28">
            <text:p>204.948,40</text:p>
          </table:table-cell>
          <table:table-cell office:value-type="float" office:value="204948.4" table:formula="msoxl:=C24" table:style-name="ce28">
            <text:p>204.948,40</text:p>
          </table:table-cell>
          <table:table-cell office:value-type="float" office:value="204948.4" table:formula="msoxl:=D24" table:style-name="ce28">
            <text:p>204.948,40</text:p>
          </table:table-cell>
          <table:table-cell office:value-type="float" office:value="204948.4" table:formula="msoxl:=E24" table:style-name="ce28">
            <text:p>204.948,40</text:p>
          </table:table-cell>
          <table:table-cell office:value-type="float" office:value="204948.4" table:formula="msoxl:=F24" table:style-name="ce28">
            <text:p>204.948,40</text:p>
          </table:table-cell>
          <table:table-cell office:value-type="float" office:value="204948.4" table:formula="msoxl:=G24" table:style-name="ce28">
            <text:p>204.948,40</text:p>
          </table:table-cell>
          <table:table-cell office:value-type="float" office:value="0" table:formula="msoxl:=H24" table:style-name="ce28">
            <text:p>0,00</text:p>
          </table:table-cell>
          <table:table-cell office:value-type="float" office:value="204948.4" table:formula="msoxl:=I24" table:style-name="ce28">
            <text:p>204.948,40</text:p>
          </table:table-cell>
          <table:table-cell office:value-type="float" office:value="0" table:formula="msoxl:=J24" table:style-name="ce28">
            <text:p>0,00</text:p>
          </table:table-cell>
          <table:table-cell office:value-type="float" office:value="0" table:formula="msoxl:=K24" table:style-name="ce28">
            <text:p>0,00</text:p>
          </table:table-cell>
          <table:table-cell office:value-type="float" office:value="0" table:formula="msoxl:=L24" table:style-name="ce28">
            <text:p>0,00</text:p>
          </table:table-cell>
          <table:table-cell office:value-type="float" office:value="0" table:formula="msoxl:=M24" table:style-name="ce28">
            <text:p>0,00</text:p>
          </table:table-cell>
          <table:table-cell office:value-type="float" office:value="1434638.7999999998" table:formula="msoxl:=N24" table:style-name="ce29">
            <text:p>1.434.638,80</text:p>
          </table:table-cell>
          <table:table-cell table:number-columns-repeated="16370" table:style-name="ce37"/>
        </table:table-row>
        <table:table-row table:style-name="ro3">
          <table:table-cell table:style-name="ce34"/>
          <table:table-cell table:number-columns-repeated="12" table:style-name="ce35"/>
          <table:table-cell table:style-name="ce36"/>
          <table:table-cell table:number-columns-repeated="16370" table:style-name="ce37"/>
        </table:table-row>
        <table:table-row table:style-name="ro3">
          <table:table-cell office:value-type="string" table:style-name="ce24">
            <text:p>33913996- Taxa de Administração a SPPREV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0" table:style-name="ce25">
            <text:p>0,00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434638.7999999998" table:formula="msoxl:=SUM(B24:M24)" table:style-name="ce26">
            <text:p>1.434.638,80</text:p>
          </table:table-cell>
          <table:table-cell table:number-columns-repeated="16370" table:style-name="ce37"/>
        </table:table-row>
        <table:table-row table:style-name="ro3">
          <table:table-cell table:style-name="ce24"/>
          <table:table-cell table:number-columns-repeated="12" table:style-name="ce25"/>
          <table:table-cell table:style-name="ce36"/>
          <table:table-cell table:number-columns-repeated="16370" table:style-name="ce37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20708961.729999997" table:formula="msoxl:=B11+B17+B22" table:style-name="ce39">
            <text:p>20.708.961,73</text:p>
          </table:table-cell>
          <table:table-cell office:value-type="float" office:value="20678917.809999999" table:formula="msoxl:=C11+C17+C22" table:style-name="ce39">
            <text:p>20.678.917,81</text:p>
          </table:table-cell>
          <table:table-cell office:value-type="float" office:value="20088911.859999996" table:formula="msoxl:=D11+D17+D22" table:style-name="ce39">
            <text:p>20.088.911,86</text:p>
          </table:table-cell>
          <table:table-cell office:value-type="float" office:value="20438644.18" table:formula="msoxl:=E11+E17+E22" table:style-name="ce39">
            <text:p>20.438.644,18</text:p>
          </table:table-cell>
          <table:table-cell office:value-type="float" office:value="20466503.109999996" table:formula="msoxl:=F11+F17+F22" table:style-name="ce39">
            <text:p>20.466.503,11</text:p>
          </table:table-cell>
          <table:table-cell office:value-type="float" office:value="20673937.059999999" table:formula="msoxl:=G11+G17+G22" table:style-name="ce39">
            <text:p>20.673.937,06</text:p>
          </table:table-cell>
          <table:table-cell office:value-type="float" office:value="20168168.129999999" table:formula="msoxl:=H11+H17+H22" table:style-name="ce39">
            <text:p>20.168.168,13</text:p>
          </table:table-cell>
          <table:table-cell office:value-type="float" office:value="204948.4" table:formula="msoxl:=I11+I17+I22" table:style-name="ce39">
            <text:p>204.948,40</text:p>
          </table:table-cell>
          <table:table-cell office:value-type="float" office:value="0" table:formula="msoxl:=J11+J17+J22" table:style-name="ce39">
            <text:p>0,00</text:p>
          </table:table-cell>
          <table:table-cell office:value-type="float" office:value="0" table:formula="msoxl:=K11+K17+K22" table:style-name="ce39">
            <text:p>0,00</text:p>
          </table:table-cell>
          <table:table-cell office:value-type="float" office:value="0" table:formula="msoxl:=L11+L17+L22" table:style-name="ce39">
            <text:p>0,00</text:p>
          </table:table-cell>
          <table:table-cell office:value-type="float" office:value="0" table:formula="msoxl:=M11+M17+M22" table:style-name="ce39">
            <text:p>0,00</text:p>
          </table:table-cell>
          <table:table-cell office:value-type="float" office:value="143428992.28000003" table:formula="msoxl:=N11+N17+N22" table:style-name="ce40">
            <text:p>143.428.992,28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41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2"/>
          <table:table-cell table:number-columns-repeated="16370" table:style-name="ce43"/>
        </table:table-row>
        <table:table-row table:style-name="ro2">
          <table:table-cell office:value-type="string" table:style-name="ce44">
            <text:p>Data da última atualização : <text:s/>10 de Agosto de 2016</text:p>
          </table:table-cell>
          <table:table-cell table:style-name="ce45"/>
          <table:table-cell table:number-columns-repeated="12" table:style-name="ce42"/>
          <table:table-cell table:number-columns-repeated="16370" table:style-name="ce43"/>
        </table:table-row>
        <table:table-row table:style-name="ro2">
          <table:table-cell table:style-name="ce43"/>
          <table:table-cell table:number-columns-repeated="13" table:style-name="ce42"/>
          <table:table-cell table:number-columns-repeated="16370" table:style-name="ce43"/>
        </table:table-row>
        <table:table-row table:number-rows-repeated="1048547" table:style-name="ro2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7_2016/Julho.xlsx'#RECEITAS_PROPRIAS" table:style-name="ta2">
        <table:table-source xlink:href="file:///D:/Users/miltonjunior/Documents/Milton_2016/TRANSPARÊNCIA_2016/EXECUÇÃO%20ORÇAMENTÁRIA/M007_2016/Julho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7_2016/Julho.xlsx'#NOVA_DESPESAS_POR_AÇÃO" table:style-name="ta2">
        <table:table-source xlink:href="file:///D:/Users/miltonjunior/Documents/Milton_2016/TRANSPARÊNCIA_2016/EXECUÇÃO%20ORÇAMENTÁRIA/M007_2016/Julho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7_2016/Julho.xlsx'#DETALHAMENTO_DAS_DESPESAS" table:style-name="ta2">
        <table:table-source xlink:href="file:///D:/Users/miltonjunior/Documents/Milton_2016/TRANSPARÊNCIA_2016/EXECUÇÃO%20ORÇAMENTÁRIA/M007_2016/Julho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7_2016/Julho.xlsx'#FAVORECIDO_DEZ" table:style-name="ta2">
        <table:table-source xlink:href="file:///D:/Users/miltonjunior/Documents/Milton_2016/TRANSPARÊNCIA_2016/EXECUÇÃO%20ORÇAMENTÁRIA/M007_2016/Julho.xlsx" table:table-name="FAVORECIDO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7_2016/Julho.xlsx'#REPASSES_PREVIDENCIÁRIO" table:style-name="ta2">
        <table:table-source xlink:href="file:///D:/Users/miltonjunior/Documents/Milton_2016/TRANSPARÊNCIA_2016/EXECUÇÃO%20ORÇAMENTÁRIA/M007_2016/Julho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7_2016/Julho.xlsx'#GESTÃO" table:style-name="ta2">
        <table:table-source xlink:href="file:///D:/Users/miltonjunior/Documents/Milton_2016/TRANSPARÊNCIA_2016/EXECUÇÃO%20ORÇAMENTÁRIA/M007_2016/Julho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EPASSES_PREVIDENCIÁRIO.$A$1"/>
        <table:named-range table:name="Banco_de_dados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8-17T12:40:18Z</meta:creation-date>
    <dc:date>2016-08-17T12:41:02Z</dc:date>
  </office:meta>
</office:document-meta>
</file>