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Setembr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336689.03" table:formula="msoxl:=SUM(G13:G15)" table:style-name="ce29">
            <text:p>336.689,03</text:p>
          </table:table-cell>
          <table:table-cell office:value-type="float" office:value="335588.45" table:formula="msoxl:=SUM(H13:H15)" table:style-name="ce29">
            <text:p>335.588,45</text:p>
          </table:table-cell>
          <table:table-cell office:value-type="float" office:value="360104.39" table:formula="msoxl:=SUM(I13:I15)" table:style-name="ce29">
            <text:p>360.104,39</text:p>
          </table:table-cell>
          <table:table-cell office:value-type="float" office:value="359445.38" table:formula="msoxl:=SUM(J13:J15)" table:style-name="ce29">
            <text:p>359.445,38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2985782.19" table:formula="msoxl:=SUM(N13:N15)" table:style-name="ce30">
            <text:p>2.985.782,1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85.0999999999995" table:formula="msoxl:=SUM(B13:M13)" table:style-name="ce27">
            <text:p>4.385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92041.35" table:style-name="ce26">
            <text:p>92.041,35</text:p>
          </table:table-cell>
          <table:table-cell office:value-type="float" office:value="92457.62" table:style-name="ce26">
            <text:p>92.457,62</text:p>
          </table:table-cell>
          <table:table-cell office:value-type="float" office:value="92868.75" table:style-name="ce26">
            <text:p>92.868,75</text:p>
          </table:table-cell>
          <table:table-cell office:value-type="float" office:value="93279.88" table:style-name="ce26">
            <text:p>93.279,8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23767.54999999993" table:formula="msoxl:=SUM(B14:M14)" table:style-name="ce27">
            <text:p>823.767,5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244135.26" table:style-name="ce26">
            <text:p>244.135,26</text:p>
          </table:table-cell>
          <table:table-cell office:value-type="float" office:value="242618.41" table:style-name="ce26">
            <text:p>242.618,41</text:p>
          </table:table-cell>
          <table:table-cell office:value-type="float" office:value="266742.11" table:style-name="ce26">
            <text:p>266.742,11</text:p>
          </table:table-cell>
          <table:table-cell office:value-type="float" office:value="265671.96999999997" table:style-name="ce26">
            <text:p>265.671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57629.54" table:formula="msoxl:=SUM(B15:M15)" table:style-name="ce27">
            <text:p>2.157.629,54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21202940.829999998" table:formula="msoxl:=SUM(G19:G20)" table:style-name="ce32">
            <text:p>21.202.940,83</text:p>
          </table:table-cell>
          <table:table-cell office:value-type="float" office:value="21019749.309999999" table:formula="msoxl:=SUM(H19:H20)" table:style-name="ce32">
            <text:p>21.019.749,31</text:p>
          </table:table-cell>
          <table:table-cell office:value-type="float" office:value="21023421.399999999" table:formula="msoxl:=SUM(I19:I20)" table:style-name="ce32">
            <text:p>21.023.421,40</text:p>
          </table:table-cell>
          <table:table-cell office:value-type="float" office:value="21699063.02" table:formula="msoxl:=SUM(J19:J20)" table:style-name="ce32">
            <text:p>21.699.063,02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187610762.84999999" table:formula="msoxl:=SUM(N19:N20)" table:style-name="ce33">
            <text:p>187.610.762,85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19623755.5" table:style-name="ce26">
            <text:p>19.623.755,50</text:p>
          </table:table-cell>
          <table:table-cell office:value-type="float" office:value="19650891.18" table:style-name="ce26">
            <text:p>19.650.891,18</text:p>
          </table:table-cell>
          <table:table-cell office:value-type="float" office:value="20523844.739999998" table:style-name="ce26">
            <text:p>20.523.844,74</text:p>
          </table:table-cell>
          <table:table-cell office:value-type="float" office:value="20531492.32" table:style-name="ce26">
            <text:p>20.531.492,3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8312095.40000001" table:formula="msoxl:=SUM(B19:M19)" table:style-name="ce27">
            <text:p>178.312.095,4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1579185.33" table:style-name="ce26">
            <text:p>1.579.185,33</text:p>
          </table:table-cell>
          <table:table-cell office:value-type="float" office:value="1368858.13" table:style-name="ce26">
            <text:p>1.368.858,13</text:p>
          </table:table-cell>
          <table:table-cell office:value-type="float" office:value="499576.66" table:style-name="ce26">
            <text:p>499.576,66</text:p>
          </table:table-cell>
          <table:table-cell office:value-type="float" office:value="1167570.7" table:style-name="ce26">
            <text:p>1.167.570,7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298667.4500000011" table:formula="msoxl:=SUM(B20:M20)" table:style-name="ce27">
            <text:p>9.298.667,45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211783.27" table:formula="msoxl:=G24" table:style-name="ce29">
            <text:p>211.783,27</text:p>
          </table:table-cell>
          <table:table-cell office:value-type="float" office:value="211783.27" table:formula="msoxl:=H24" table:style-name="ce29">
            <text:p>211.783,27</text:p>
          </table:table-cell>
          <table:table-cell office:value-type="float" office:value="211783.27" table:formula="msoxl:=I24" table:style-name="ce29">
            <text:p>211.783,27</text:p>
          </table:table-cell>
          <table:table-cell office:value-type="float" office:value="211783.27" table:formula="msoxl:=J24" table:style-name="ce29">
            <text:p>211.783,27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1906049.43" table:formula="msoxl:=N24" table:style-name="ce30">
            <text:p>1.906.049,43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06049.43" table:formula="msoxl:=SUM(B24:M24)" table:style-name="ce27">
            <text:p>1.906.049,4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21751413.129999999" table:formula="msoxl:=G11+G17+G22" table:style-name="ce40">
            <text:p>21.751.413,13</text:p>
          </table:table-cell>
          <table:table-cell office:value-type="float" office:value="21567121.029999997" table:formula="msoxl:=H11+H17+H22" table:style-name="ce40">
            <text:p>21.567.121,03</text:p>
          </table:table-cell>
          <table:table-cell office:value-type="float" office:value="21595309.059999999" table:formula="msoxl:=I11+I17+I22" table:style-name="ce40">
            <text:p>21.595.309,06</text:p>
          </table:table-cell>
          <table:table-cell office:value-type="float" office:value="22270291.669999998" table:formula="msoxl:=J11+J17+J22" table:style-name="ce40">
            <text:p>22.270.291,67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192502594.47" table:formula="msoxl:=N11+N17+N22" table:style-name="ce41">
            <text:p>192.502.594,47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1 de Outubro de 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CEITAS_PROPRIAS" table:style-name="ta2">
        <table:table-source xlink:href="file:///D:/Users/miltonjunior/Documents/Milton_2017/TRANSPARÊNCIA_2017/EXECUÇÃO_ORÇAMENTÁRIA/M09_2017/Set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Analise_mensal_dos_fundos_" table:style-name="ta2">
        <table:table-source xlink:href="file:///D:/Users/miltonjunior/Documents/Milton_2017/TRANSPARÊNCIA_2017/EXECUÇÃO_ORÇAMENTÁRIA/M09_2017/Set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FUNDOS_Saldos_e_Receitas" table:style-name="ta2">
        <table:table-source xlink:href="file:///D:/Users/miltonjunior/Documents/Milton_2017/TRANSPARÊNCIA_2017/EXECUÇÃO_ORÇAMENTÁRIA/M09_2017/Set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DETALHAMENTO_DAS_DESPESAS" table:style-name="ta2">
        <table:table-source xlink:href="file:///D:/Users/miltonjunior/Documents/Milton_2017/TRANSPARÊNCIA_2017/EXECUÇÃO_ORÇAMENTÁRIA/M09_2017/Set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NOVA_DESPESAS_POR_AÇÃO" table:style-name="ta2">
        <table:table-source xlink:href="file:///D:/Users/miltonjunior/Documents/Milton_2017/TRANSPARÊNCIA_2017/EXECUÇÃO_ORÇAMENTÁRIA/M09_2017/Set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PASSES_PREVIDENCIÁRIO" table:style-name="ta2">
        <table:table-source xlink:href="file:///D:/Users/miltonjunior/Documents/Milton_2017/TRANSPARÊNCIA_2017/EXECUÇÃO_ORÇAMENTÁRIA/M09_2017/Set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GESTÃO" table:style-name="ta2">
        <table:table-source xlink:href="file:///D:/Users/miltonjunior/Documents/Milton_2017/TRANSPARÊNCIA_2017/EXECUÇÃO_ORÇAMENTÁRIA/M09_2017/Set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0-19T12:07:01Z</meta:creation-date>
    <dc:date>2017-10-19T12:07:22Z</dc:date>
  </office:meta>
</office:document-meta>
</file>