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REPASSES_PREVIDENCIÁRIO" table:style-name="ta1" table:print-ranges="REPASSES_PREVIDENCIÁRIO.A1:REPASSES_PREVIDENCIÁRIO.N28">
        <table:table-column table:style-name="co1" table:default-cell-style-name="ce4"/>
        <table:table-column table:style-name="co2" table:default-cell-style-name="ce46"/>
        <table:table-column table:style-name="co3" table:number-columns-repeated="3" table:default-cell-style-name="ce46"/>
        <table:table-column table:style-name="co4" table:default-cell-style-name="ce46"/>
        <table:table-column table:style-name="co3" table:number-columns-repeated="3" table:default-cell-style-name="ce46"/>
        <table:table-column table:style-name="co5" table:number-columns-repeated="2" table:default-cell-style-name="ce46"/>
        <table:table-column table:style-name="co3" table:number-columns-repeated="2" table:default-cell-style-name="ce46"/>
        <table:table-column table:style-name="co6" table:default-cell-style-name="ce46"/>
        <table:table-column table:style-name="co7" table:number-columns-repeated="16370" table:default-cell-style-name="ce4"/>
        <table:table-row table:style-name="ro1">
          <table:table-cell office:value-type="string" table:number-columns-spanned="14" table:number-rows-spanned="1" table:style-name="ce47">
            <text:p>MINISTÉRIO PÚBLICO DO ESTADO DE SÃO PAULO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48">
            <text:p>Repasses a Fundos e Institutos Previdenciários</text:p>
          </table:table-cell>
          <table:covered-table-cell table:number-columns-repeated="1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5"/>
          <table:table-cell table:style-name="ce6"/>
          <table:table-cell table:number-columns-repeated="11" table:style-name="ce13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49">
            <text:p>Mês de Maio de 2017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19"/>
          <table:table-cell table:number-columns-repeated="12" table:style-name="ce20"/>
          <table:table-cell table:style-name="ce21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22">
            <text:p>Fundo ou Instituto Previdenciário</text:p>
          </table:table-cell>
          <table:table-cell office:value-type="string" table:number-columns-spanned="1" table:number-rows-spanned="2" table:style-name="ce23">
            <text:p>Janeiro</text:p>
          </table:table-cell>
          <table:table-cell office:value-type="string" table:number-columns-spanned="1" table:number-rows-spanned="2" table:style-name="ce23">
            <text:p>Fevereiro</text:p>
          </table:table-cell>
          <table:table-cell office:value-type="string" table:number-columns-spanned="1" table:number-rows-spanned="2" table:style-name="ce23">
            <text:p>Março</text:p>
          </table:table-cell>
          <table:table-cell office:value-type="string" table:number-columns-spanned="1" table:number-rows-spanned="2" table:style-name="ce23">
            <text:p>Abril</text:p>
          </table:table-cell>
          <table:table-cell office:value-type="string" table:number-columns-spanned="1" table:number-rows-spanned="2" table:style-name="ce23">
            <text:p>Maio</text:p>
          </table:table-cell>
          <table:table-cell office:value-type="string" table:number-columns-spanned="1" table:number-rows-spanned="2" table:style-name="ce23">
            <text:p>Junho</text:p>
          </table:table-cell>
          <table:table-cell office:value-type="string" table:number-columns-spanned="1" table:number-rows-spanned="2" table:style-name="ce23">
            <text:p>Julho</text:p>
          </table:table-cell>
          <table:table-cell office:value-type="string" table:number-columns-spanned="1" table:number-rows-spanned="2" table:style-name="ce23">
            <text:p>Agosto</text:p>
          </table:table-cell>
          <table:table-cell office:value-type="string" table:number-columns-spanned="1" table:number-rows-spanned="2" table:style-name="ce23">
            <text:p>Setembro</text:p>
          </table:table-cell>
          <table:table-cell office:value-type="string" table:number-columns-spanned="1" table:number-rows-spanned="2" table:style-name="ce23">
            <text:p>Outubro</text:p>
          </table:table-cell>
          <table:table-cell office:value-type="string" table:number-columns-spanned="1" table:number-rows-spanned="2" table:style-name="ce23">
            <text:p>Novembro</text:p>
          </table:table-cell>
          <table:table-cell office:value-type="string" table:number-columns-spanned="1" table:number-rows-spanned="2" table:style-name="ce23">
            <text:p>Dezembro</text:p>
          </table:table-cell>
          <table:table-cell office:value-type="string" table:number-columns-spanned="1" table:number-rows-spanned="2" table:style-name="ce24">
            <text:p>Total<text:s/>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2"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28">
            <text:p>319013 - Obrigações Patronais<text:s/></text:p>
          </table:table-cell>
          <table:table-cell office:value-type="float" office:value="313830.95" table:formula="msoxl:=SUM(B13:B15)" table:style-name="ce29">
            <text:p>313.830,95</text:p>
          </table:table-cell>
          <table:table-cell office:value-type="float" office:value="316898.88" table:formula="msoxl:=SUM(C13:C15)" table:style-name="ce29">
            <text:p>316.898,88</text:p>
          </table:table-cell>
          <table:table-cell office:value-type="float" office:value="319845.91000000003" table:formula="msoxl:=SUM(D13:D15)" table:style-name="ce29">
            <text:p>319.845,91</text:p>
          </table:table-cell>
          <table:table-cell office:value-type="float" office:value="321148.71999999997" table:formula="msoxl:=SUM(E13:E15)" table:style-name="ce29">
            <text:p>321.148,72</text:p>
          </table:table-cell>
          <table:table-cell office:value-type="float" office:value="322230.48" table:formula="msoxl:=SUM(F13:F15)" table:style-name="ce29">
            <text:p>322.230,48</text:p>
          </table:table-cell>
          <table:table-cell office:value-type="float" office:value="0" table:formula="msoxl:=SUM(G13:G15)" table:style-name="ce29">
            <text:p>0,00</text:p>
          </table:table-cell>
          <table:table-cell office:value-type="float" office:value="0" table:formula="msoxl:=SUM(H13:H15)" table:style-name="ce29">
            <text:p>0,00</text:p>
          </table:table-cell>
          <table:table-cell office:value-type="float" office:value="0" table:formula="msoxl:=SUM(I13:I15)" table:style-name="ce29">
            <text:p>0,00</text:p>
          </table:table-cell>
          <table:table-cell office:value-type="float" office:value="0" table:formula="msoxl:=SUM(J13:J15)" table:style-name="ce29">
            <text:p>0,00</text:p>
          </table:table-cell>
          <table:table-cell office:value-type="float" office:value="0" table:formula="msoxl:=SUM(K13:K15)" table:style-name="ce29">
            <text:p>0,00</text:p>
          </table:table-cell>
          <table:table-cell office:value-type="float" office:value="0" table:formula="msoxl:=SUM(L13:L15)" table:style-name="ce29">
            <text:p>0,00</text:p>
          </table:table-cell>
          <table:table-cell office:value-type="float" office:value="0" table:formula="msoxl:=SUM(M13:M15)" table:style-name="ce29">
            <text:p>0,00</text:p>
          </table:table-cell>
          <table:table-cell office:value-type="float" office:value="1593954.94" table:formula="msoxl:=SUM(N13:N15)" table:style-name="ce30">
            <text:p>1.593.954,94</text:p>
          </table:table-cell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12 - Outras Contribuições de Previdencia Social</text:p>
          </table:table-cell>
          <table:table-cell office:value-type="float" office:value="474.64" table:style-name="ce26">
            <text:p>474,64</text:p>
          </table:table-cell>
          <table:table-cell office:value-type="float" office:value="474.64" table:style-name="ce26">
            <text:p>474,64</text:p>
          </table:table-cell>
          <table:table-cell office:value-type="float" office:value="474.64" table:style-name="ce26">
            <text:p>474,64</text:p>
          </table:table-cell>
          <table:table-cell office:value-type="float" office:value="474.64" table:style-name="ce26">
            <text:p>474,64</text:p>
          </table:table-cell>
          <table:table-cell office:value-type="float" office:value="474.64" table:style-name="ce26">
            <text:p>474,6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373.1999999999998" table:formula="msoxl:=SUM(B13:M13)" table:style-name="ce27">
            <text:p>2.373,2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2 - Parcelamento Débitos Junto a Previdência Social</text:p>
          </table:table-cell>
          <table:table-cell office:value-type="float" office:value="89610.559999999998" table:style-name="ce26">
            <text:p>89.610,56</text:p>
          </table:table-cell>
          <table:table-cell office:value-type="float" office:value="90170.72" table:style-name="ce26">
            <text:p>90.170,72</text:p>
          </table:table-cell>
          <table:table-cell office:value-type="float" office:value="90617.82" table:style-name="ce26">
            <text:p>90.617,82</text:p>
          </table:table-cell>
          <table:table-cell office:value-type="float" office:value="91157.43" table:style-name="ce26">
            <text:p>91.157,43</text:p>
          </table:table-cell>
          <table:table-cell office:value-type="float" office:value="91563.42" table:style-name="ce26">
            <text:p>91.563,4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53119.94999999995" table:formula="msoxl:=SUM(B14:M14)" table:style-name="ce27">
            <text:p>453.119,95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4 - Previdencia Social - Pessoal Comissionado</text:p>
          </table:table-cell>
          <table:table-cell office:value-type="float" office:value="223745.75" table:style-name="ce26">
            <text:p>223.745,75</text:p>
          </table:table-cell>
          <table:table-cell office:value-type="float" office:value="226253.52" table:style-name="ce26">
            <text:p>226.253,52</text:p>
          </table:table-cell>
          <table:table-cell office:value-type="float" office:value="228753.45" table:style-name="ce26">
            <text:p>228.753,45</text:p>
          </table:table-cell>
          <table:table-cell office:value-type="float" office:value="229516.65" table:style-name="ce26">
            <text:p>229.516,65</text:p>
          </table:table-cell>
          <table:table-cell office:value-type="float" office:value="230192.42" table:style-name="ce26">
            <text:p>230.192,4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138461.79" table:formula="msoxl:=SUM(B15:M15)" table:style-name="ce27">
            <text:p>1.138.461,79</text:p>
          </table:table-cell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31">
            <text:p>319113 - SPPREV - São Paulo Previdência</text:p>
          </table:table-cell>
          <table:table-cell office:value-type="float" office:value="20677087.75" table:formula="msoxl:=SUM(B19:B20)" table:style-name="ce32">
            <text:p>20.677.087,75</text:p>
          </table:table-cell>
          <table:table-cell office:value-type="float" office:value="20154304.970000003" table:formula="msoxl:=SUM(C19:C20)" table:style-name="ce32">
            <text:p>20.154.304,97</text:p>
          </table:table-cell>
          <table:table-cell office:value-type="float" office:value="20433301.260000002" table:formula="msoxl:=SUM(D19:D20)" table:style-name="ce32">
            <text:p>20.433.301,26</text:p>
          </table:table-cell>
          <table:table-cell office:value-type="float" office:value="20669207.890000001" table:formula="msoxl:=SUM(E19:E20)" table:style-name="ce32">
            <text:p>20.669.207,89</text:p>
          </table:table-cell>
          <table:table-cell office:value-type="float" office:value="20731686.419999998" table:formula="msoxl:=SUM(F19:F20)" table:style-name="ce32">
            <text:p>20.731.686,42</text:p>
          </table:table-cell>
          <table:table-cell office:value-type="float" office:value="0" table:formula="msoxl:=SUM(G19:G20)" table:style-name="ce32">
            <text:p>0,00</text:p>
          </table:table-cell>
          <table:table-cell office:value-type="float" office:value="0" table:formula="msoxl:=SUM(H19:H20)" table:style-name="ce32">
            <text:p>0,00</text:p>
          </table:table-cell>
          <table:table-cell office:value-type="float" office:value="0" table:formula="msoxl:=SUM(I19:I20)" table:style-name="ce32">
            <text:p>0,00</text:p>
          </table:table-cell>
          <table:table-cell office:value-type="float" office:value="0" table:formula="msoxl:=SUM(J19:J20)" table:style-name="ce32">
            <text:p>0,00</text:p>
          </table:table-cell>
          <table:table-cell office:value-type="float" office:value="0" table:formula="msoxl:=SUM(K19:K20)" table:style-name="ce32">
            <text:p>0,00</text:p>
          </table:table-cell>
          <table:table-cell office:value-type="float" office:value="0" table:formula="msoxl:=SUM(L19:L20)" table:style-name="ce32">
            <text:p>0,00</text:p>
          </table:table-cell>
          <table:table-cell office:value-type="float" office:value="0" table:formula="msoxl:=SUM(M19:M20)" table:style-name="ce32">
            <text:p>0,00</text:p>
          </table:table-cell>
          <table:table-cell office:value-type="float" office:value="102665588.28999999" table:formula="msoxl:=SUM(N19:N20)" table:style-name="ce33">
            <text:p>102.665.588,29</text:p>
          </table:table-cell>
          <table:table-cell table:number-columns-repeated="16370" table:style-name="ce34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1 - Contribuição Patronal - SPPREV</text:p>
          </table:table-cell>
          <table:table-cell office:value-type="float" office:value="20168701.199999999" table:style-name="ce26">
            <text:p>20.168.701,20</text:p>
          </table:table-cell>
          <table:table-cell office:value-type="float" office:value="19472282.600000001" table:style-name="ce26">
            <text:p>19.472.282,60</text:p>
          </table:table-cell>
          <table:table-cell office:value-type="float" office:value="19516376.120000001" table:style-name="ce26">
            <text:p>19.516.376,12</text:p>
          </table:table-cell>
          <table:table-cell office:value-type="float" office:value="19427380.34" table:style-name="ce26">
            <text:p>19.427.380,34</text:p>
          </table:table-cell>
          <table:table-cell office:value-type="float" office:value="19397371.399999999" table:style-name="ce26">
            <text:p>19.397.371,4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97982111.659999996" table:formula="msoxl:=SUM(B19:M19)" table:style-name="ce27">
            <text:p>97.982.111,66</text:p>
          </table:table-cell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2 - Contribuição para Cobertura InsuficIência</text:p>
          </table:table-cell>
          <table:table-cell office:value-type="float" office:value="508386.55" table:style-name="ce26">
            <text:p>508.386,55</text:p>
          </table:table-cell>
          <table:table-cell office:value-type="float" office:value="682022.37" table:style-name="ce26">
            <text:p>682.022,37</text:p>
          </table:table-cell>
          <table:table-cell office:value-type="float" office:value="916925.14" table:style-name="ce26">
            <text:p>916.925,14</text:p>
          </table:table-cell>
          <table:table-cell office:value-type="float" office:value="1241827.55" table:style-name="ce26">
            <text:p>1.241.827,55</text:p>
          </table:table-cell>
          <table:table-cell office:value-type="float" office:value="1334315.02" table:style-name="ce26">
            <text:p>1.334.315,0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683476.6300000008" table:formula="msoxl:=SUM(B20:M20)" table:style-name="ce27">
            <text:p>4.683.476,63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8">
            <text:p><text:s/>339139 Taxa de Administração - SPPREV</text:p>
          </table:table-cell>
          <table:table-cell office:value-type="float" office:value="211783.27" table:formula="msoxl:=B24" table:style-name="ce29">
            <text:p>211.783,27</text:p>
          </table:table-cell>
          <table:table-cell office:value-type="float" office:value="211783.27" table:formula="msoxl:=C24" table:style-name="ce29">
            <text:p>211.783,27</text:p>
          </table:table-cell>
          <table:table-cell office:value-type="float" office:value="211783.27" table:formula="msoxl:=D24" table:style-name="ce29">
            <text:p>211.783,27</text:p>
          </table:table-cell>
          <table:table-cell office:value-type="float" office:value="211783.27" table:formula="msoxl:=E24" table:style-name="ce29">
            <text:p>211.783,27</text:p>
          </table:table-cell>
          <table:table-cell office:value-type="float" office:value="211783.27" table:formula="msoxl:=F24" table:style-name="ce29">
            <text:p>211.783,27</text:p>
          </table:table-cell>
          <table:table-cell office:value-type="float" office:value="0" table:formula="msoxl:=G24" table:style-name="ce29">
            <text:p>0,00</text:p>
          </table:table-cell>
          <table:table-cell office:value-type="float" office:value="0" table:formula="msoxl:=H24" table:style-name="ce29">
            <text:p>0,00</text:p>
          </table:table-cell>
          <table:table-cell office:value-type="float" office:value="0" table:formula="msoxl:=I24" table:style-name="ce29">
            <text:p>0,00</text:p>
          </table:table-cell>
          <table:table-cell office:value-type="float" office:value="0" table:formula="msoxl:=J24" table:style-name="ce29">
            <text:p>0,00</text:p>
          </table:table-cell>
          <table:table-cell office:value-type="float" office:value="0" table:formula="msoxl:=K24" table:style-name="ce29">
            <text:p>0,00</text:p>
          </table:table-cell>
          <table:table-cell office:value-type="float" office:value="0" table:formula="msoxl:=L24" table:style-name="ce29">
            <text:p>0,00</text:p>
          </table:table-cell>
          <table:table-cell office:value-type="float" office:value="0" table:formula="msoxl:=M24" table:style-name="ce29">
            <text:p>0,00</text:p>
          </table:table-cell>
          <table:table-cell office:value-type="float" office:value="1058916.3499999999" table:formula="msoxl:=N24" table:style-name="ce30">
            <text:p>1.058.916,35</text:p>
          </table:table-cell>
          <table:table-cell table:number-columns-repeated="16370" table:style-name="ce38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33913996- Taxa de Administração a SPPREV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211783.27" table:style-name="ce26">
            <text:p>211.783,2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58916.3499999999" table:formula="msoxl:=SUM(B24:M24)" table:style-name="ce27">
            <text:p>1.058.916,35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1">
          <table:table-cell office:value-type="string" table:style-name="ce39">
            <text:p>Total</text:p>
          </table:table-cell>
          <table:table-cell office:value-type="float" office:value="21202701.969999999" table:formula="msoxl:=B11+B17+B22" table:style-name="ce40">
            <text:p>21.202.701,97</text:p>
          </table:table-cell>
          <table:table-cell office:value-type="float" office:value="20682987.120000001" table:formula="msoxl:=C11+C17+C22" table:style-name="ce40">
            <text:p>20.682.987,12</text:p>
          </table:table-cell>
          <table:table-cell office:value-type="float" office:value="20964930.440000001" table:formula="msoxl:=D11+D17+D22" table:style-name="ce40">
            <text:p>20.964.930,44</text:p>
          </table:table-cell>
          <table:table-cell office:value-type="float" office:value="21202139.879999999" table:formula="msoxl:=E11+E17+E22" table:style-name="ce40">
            <text:p>21.202.139,88</text:p>
          </table:table-cell>
          <table:table-cell office:value-type="float" office:value="21265700.169999998" table:formula="msoxl:=F11+F17+F22" table:style-name="ce40">
            <text:p>21.265.700,17</text:p>
          </table:table-cell>
          <table:table-cell office:value-type="float" office:value="0" table:formula="msoxl:=G11+G17+G22" table:style-name="ce40">
            <text:p>0,00</text:p>
          </table:table-cell>
          <table:table-cell office:value-type="float" office:value="0" table:formula="msoxl:=H11+H17+H22" table:style-name="ce40">
            <text:p>0,00</text:p>
          </table:table-cell>
          <table:table-cell office:value-type="float" office:value="0" table:formula="msoxl:=I11+I17+I22" table:style-name="ce40">
            <text:p>0,00</text:p>
          </table:table-cell>
          <table:table-cell office:value-type="float" office:value="0" table:formula="msoxl:=J11+J17+J22" table:style-name="ce40">
            <text:p>0,00</text:p>
          </table:table-cell>
          <table:table-cell office:value-type="float" office:value="0" table:formula="msoxl:=K11+K17+K22" table:style-name="ce40">
            <text:p>0,00</text:p>
          </table:table-cell>
          <table:table-cell office:value-type="float" office:value="0" table:formula="msoxl:=L11+L17+L22" table:style-name="ce40">
            <text:p>0,00</text:p>
          </table:table-cell>
          <table:table-cell office:value-type="float" office:value="0" table:formula="msoxl:=M11+M17+M22" table:style-name="ce40">
            <text:p>0,00</text:p>
          </table:table-cell>
          <table:table-cell office:value-type="float" office:value="105318459.57999998" table:formula="msoxl:=N11+N17+N22" table:style-name="ce41">
            <text:p>105.318.459,58</text:p>
          </table:table-cell>
          <table:table-cell table:number-columns-repeated="16370" table:style-name="ce38"/>
        </table:table-row>
        <table:table-row table:style-name="ro3">
          <table:table-cell office:value-type="string" table:style-name="ce42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3"/>
          <table:table-cell table:number-columns-repeated="16370" table:style-name="ce44"/>
        </table:table-row>
        <table:table-row table:style-name="ro3">
          <table:table-cell office:value-type="string" table:style-name="ce42">
            <text:p>Data da última atualização : <text:s/>12 de Junho de 2017</text:p>
          </table:table-cell>
          <table:table-cell table:style-name="ce45"/>
          <table:table-cell table:number-columns-repeated="12" table:style-name="ce43"/>
          <table:table-cell table:number-columns-repeated="16370" table:style-name="ce44"/>
        </table:table-row>
        <table:table-row table:style-name="ro3">
          <table:table-cell table:style-name="ce44"/>
          <table:table-cell table:number-columns-repeated="13" table:style-name="ce43"/>
          <table:table-cell table:number-columns-repeated="16370" table:style-name="ce44"/>
        </table:table-row>
        <table:table-row table:number-rows-repeated="1048547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5_2017/Maio_2017.xlsx'#RECEITAS_PROPRIAS" table:style-name="ta2">
        <table:table-source xlink:href="file:///D:/Users/miltonjunior/Documents/Milton_2017/TRANSPARÊNCIA_2017/EXECUÇÃO_ORÇAMENTÁRIA/M05_2017/Maio_2017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5_2017/Maio_2017.xlsx'#Analise_mensal_dos_fundos_" table:style-name="ta2">
        <table:table-source xlink:href="file:///D:/Users/miltonjunior/Documents/Milton_2017/TRANSPARÊNCIA_2017/EXECUÇÃO_ORÇAMENTÁRIA/M05_2017/Maio_2017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5_2017/Maio_2017.xlsx'#FUNDOS_Saldos_e_Receitas" table:style-name="ta2">
        <table:table-source xlink:href="file:///D:/Users/miltonjunior/Documents/Milton_2017/TRANSPARÊNCIA_2017/EXECUÇÃO_ORÇAMENTÁRIA/M05_2017/Maio_2017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5_2017/Maio_2017.xlsx'#DETALHAMENTO_DAS_DESPESAS" table:style-name="ta2">
        <table:table-source xlink:href="file:///D:/Users/miltonjunior/Documents/Milton_2017/TRANSPARÊNCIA_2017/EXECUÇÃO_ORÇAMENTÁRIA/M05_2017/Maio_2017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5_2017/Maio_2017.xlsx'#NOVA_DESPESAS_POR_AÇÃO" table:style-name="ta2">
        <table:table-source xlink:href="file:///D:/Users/miltonjunior/Documents/Milton_2017/TRANSPARÊNCIA_2017/EXECUÇÃO_ORÇAMENTÁRIA/M05_2017/Maio_2017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5_2017/Maio_2017.xlsx'#REPASSES_PREVIDENCIÁRIO" table:style-name="ta2">
        <table:table-source xlink:href="file:///D:/Users/miltonjunior/Documents/Milton_2017/TRANSPARÊNCIA_2017/EXECUÇÃO_ORÇAMENTÁRIA/M05_2017/Maio_2017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5_2017/Maio_2017.xlsx'#GESTÃO" table:style-name="ta2">
        <table:table-source xlink:href="file:///D:/Users/miltonjunior/Documents/Milton_2017/TRANSPARÊNCIA_2017/EXECUÇÃO_ORÇAMENTÁRIA/M05_2017/Maio_2017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REPASSES_PREVIDENCIÁRIO.$A$1"/>
        <table:named-range table:name="Banco_de_dados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7-06-20T14:23:01Z</meta:creation-date>
    <dc:date>2017-06-20T14:23:23Z</dc:date>
  </office:meta>
</office:document-meta>
</file>