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Junho de 2017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13830.95" table:formula="msoxl:=SUM(B13:B15)" table:style-name="ce29">
            <text:p>313.830,95</text:p>
          </table:table-cell>
          <table:table-cell office:value-type="float" office:value="316898.88" table:formula="msoxl:=SUM(C13:C15)" table:style-name="ce29">
            <text:p>316.898,88</text:p>
          </table:table-cell>
          <table:table-cell office:value-type="float" office:value="319845.91000000003" table:formula="msoxl:=SUM(D13:D15)" table:style-name="ce29">
            <text:p>319.845,91</text:p>
          </table:table-cell>
          <table:table-cell office:value-type="float" office:value="321148.71999999997" table:formula="msoxl:=SUM(E13:E15)" table:style-name="ce29">
            <text:p>321.148,72</text:p>
          </table:table-cell>
          <table:table-cell office:value-type="float" office:value="322230.48" table:formula="msoxl:=SUM(F13:F15)" table:style-name="ce29">
            <text:p>322.230,48</text:p>
          </table:table-cell>
          <table:table-cell office:value-type="float" office:value="336689.03" table:formula="msoxl:=SUM(G13:G15)" table:style-name="ce29">
            <text:p>336.689,03</text:p>
          </table:table-cell>
          <table:table-cell office:value-type="float" office:value="0" table:formula="msoxl:=SUM(H13:H15)" table:style-name="ce29">
            <text:p>0,00</text:p>
          </table:table-cell>
          <table:table-cell office:value-type="float" office:value="0" table:formula="msoxl:=SUM(I13:I15)" table:style-name="ce29">
            <text:p>0,00</text:p>
          </table:table-cell>
          <table:table-cell office:value-type="float" office:value="0" table:formula="msoxl:=SUM(J13:J15)" table:style-name="ce29">
            <text:p>0,00</text:p>
          </table:table-cell>
          <table:table-cell office:value-type="float" office:value="0" table:formula="msoxl:=SUM(K13:K15)" table:style-name="ce29">
            <text:p>0,00</text:p>
          </table:table-cell>
          <table:table-cell office:value-type="float" office:value="0" table:formula="msoxl:=SUM(L13:L15)" table:style-name="ce29">
            <text:p>0,00</text:p>
          </table:table-cell>
          <table:table-cell office:value-type="float" office:value="0" table:formula="msoxl:=SUM(M13:M15)" table:style-name="ce29">
            <text:p>0,00</text:p>
          </table:table-cell>
          <table:table-cell office:value-type="float" office:value="1930643.97" table:formula="msoxl:=SUM(N13:N15)" table:style-name="ce30">
            <text:p>1.930.643,97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512.41999999999996" table:style-name="ce26">
            <text:p>512,4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885.62" table:formula="msoxl:=SUM(B13:M13)" table:style-name="ce27">
            <text:p>2.885,6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89610.559999999998" table:style-name="ce26">
            <text:p>89.610,56</text:p>
          </table:table-cell>
          <table:table-cell office:value-type="float" office:value="90170.72" table:style-name="ce26">
            <text:p>90.170,72</text:p>
          </table:table-cell>
          <table:table-cell office:value-type="float" office:value="90617.82" table:style-name="ce26">
            <text:p>90.617,82</text:p>
          </table:table-cell>
          <table:table-cell office:value-type="float" office:value="91157.43" table:style-name="ce26">
            <text:p>91.157,43</text:p>
          </table:table-cell>
          <table:table-cell office:value-type="float" office:value="91563.42" table:style-name="ce26">
            <text:p>91.563,42</text:p>
          </table:table-cell>
          <table:table-cell office:value-type="float" office:value="92041.35" table:style-name="ce26">
            <text:p>92.041,3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45161.29999999993" table:formula="msoxl:=SUM(B14:M14)" table:style-name="ce27">
            <text:p>545.161,3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23745.75" table:style-name="ce26">
            <text:p>223.745,75</text:p>
          </table:table-cell>
          <table:table-cell office:value-type="float" office:value="226253.52" table:style-name="ce26">
            <text:p>226.253,52</text:p>
          </table:table-cell>
          <table:table-cell office:value-type="float" office:value="228753.45" table:style-name="ce26">
            <text:p>228.753,45</text:p>
          </table:table-cell>
          <table:table-cell office:value-type="float" office:value="229516.65" table:style-name="ce26">
            <text:p>229.516,65</text:p>
          </table:table-cell>
          <table:table-cell office:value-type="float" office:value="230192.42" table:style-name="ce26">
            <text:p>230.192,42</text:p>
          </table:table-cell>
          <table:table-cell office:value-type="float" office:value="244135.26" table:style-name="ce26">
            <text:p>244.135,2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82597.05" table:formula="msoxl:=SUM(B15:M15)" table:style-name="ce27">
            <text:p>1.382.597,05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0677087.75" table:formula="msoxl:=SUM(B19:B20)" table:style-name="ce32">
            <text:p>20.677.087,75</text:p>
          </table:table-cell>
          <table:table-cell office:value-type="float" office:value="20154304.970000003" table:formula="msoxl:=SUM(C19:C20)" table:style-name="ce32">
            <text:p>20.154.304,97</text:p>
          </table:table-cell>
          <table:table-cell office:value-type="float" office:value="20433301.260000002" table:formula="msoxl:=SUM(D19:D20)" table:style-name="ce32">
            <text:p>20.433.301,26</text:p>
          </table:table-cell>
          <table:table-cell office:value-type="float" office:value="20669207.890000001" table:formula="msoxl:=SUM(E19:E20)" table:style-name="ce32">
            <text:p>20.669.207,89</text:p>
          </table:table-cell>
          <table:table-cell office:value-type="float" office:value="20731686.419999998" table:formula="msoxl:=SUM(F19:F20)" table:style-name="ce32">
            <text:p>20.731.686,42</text:p>
          </table:table-cell>
          <table:table-cell office:value-type="float" office:value="21202940.829999998" table:formula="msoxl:=SUM(G19:G20)" table:style-name="ce32">
            <text:p>21.202.940,83</text:p>
          </table:table-cell>
          <table:table-cell office:value-type="float" office:value="0" table:formula="msoxl:=SUM(H19:H20)" table:style-name="ce32">
            <text:p>0,00</text:p>
          </table:table-cell>
          <table:table-cell office:value-type="float" office:value="0" table:formula="msoxl:=SUM(I19:I20)" table:style-name="ce32">
            <text:p>0,00</text:p>
          </table:table-cell>
          <table:table-cell office:value-type="float" office:value="0" table:formula="msoxl:=SUM(J19:J20)" table:style-name="ce32">
            <text:p>0,00</text:p>
          </table:table-cell>
          <table:table-cell office:value-type="float" office:value="0" table:formula="msoxl:=SUM(K19:K20)" table:style-name="ce32">
            <text:p>0,00</text:p>
          </table:table-cell>
          <table:table-cell office:value-type="float" office:value="0" table:formula="msoxl:=SUM(L19:L20)" table:style-name="ce32">
            <text:p>0,00</text:p>
          </table:table-cell>
          <table:table-cell office:value-type="float" office:value="0" table:formula="msoxl:=SUM(M19:M20)" table:style-name="ce32">
            <text:p>0,00</text:p>
          </table:table-cell>
          <table:table-cell office:value-type="float" office:value="123868529.12" table:formula="msoxl:=SUM(N19:N20)" table:style-name="ce33">
            <text:p>123.868.529,12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0168701.199999999" table:style-name="ce26">
            <text:p>20.168.701,20</text:p>
          </table:table-cell>
          <table:table-cell office:value-type="float" office:value="19472282.600000001" table:style-name="ce26">
            <text:p>19.472.282,60</text:p>
          </table:table-cell>
          <table:table-cell office:value-type="float" office:value="19516376.120000001" table:style-name="ce26">
            <text:p>19.516.376,12</text:p>
          </table:table-cell>
          <table:table-cell office:value-type="float" office:value="19427380.34" table:style-name="ce26">
            <text:p>19.427.380,34</text:p>
          </table:table-cell>
          <table:table-cell office:value-type="float" office:value="19397371.399999999" table:style-name="ce26">
            <text:p>19.397.371,40</text:p>
          </table:table-cell>
          <table:table-cell office:value-type="float" office:value="19623755.5" table:style-name="ce26">
            <text:p>19.623.755,5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7605867.16" table:formula="msoxl:=SUM(B19:M19)" table:style-name="ce27">
            <text:p>117.605.867,16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08386.55" table:style-name="ce26">
            <text:p>508.386,55</text:p>
          </table:table-cell>
          <table:table-cell office:value-type="float" office:value="682022.37" table:style-name="ce26">
            <text:p>682.022,37</text:p>
          </table:table-cell>
          <table:table-cell office:value-type="float" office:value="916925.14" table:style-name="ce26">
            <text:p>916.925,14</text:p>
          </table:table-cell>
          <table:table-cell office:value-type="float" office:value="1241827.55" table:style-name="ce26">
            <text:p>1.241.827,55</text:p>
          </table:table-cell>
          <table:table-cell office:value-type="float" office:value="1334315.02" table:style-name="ce26">
            <text:p>1.334.315,02</text:p>
          </table:table-cell>
          <table:table-cell office:value-type="float" office:value="1579185.33" table:style-name="ce26">
            <text:p>1.579.185,3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262661.9600000009" table:formula="msoxl:=SUM(B20:M20)" table:style-name="ce27">
            <text:p>6.262.661,96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211783.27" table:formula="msoxl:=B24" table:style-name="ce29">
            <text:p>211.783,27</text:p>
          </table:table-cell>
          <table:table-cell office:value-type="float" office:value="211783.27" table:formula="msoxl:=C24" table:style-name="ce29">
            <text:p>211.783,27</text:p>
          </table:table-cell>
          <table:table-cell office:value-type="float" office:value="211783.27" table:formula="msoxl:=D24" table:style-name="ce29">
            <text:p>211.783,27</text:p>
          </table:table-cell>
          <table:table-cell office:value-type="float" office:value="211783.27" table:formula="msoxl:=E24" table:style-name="ce29">
            <text:p>211.783,27</text:p>
          </table:table-cell>
          <table:table-cell office:value-type="float" office:value="211783.27" table:formula="msoxl:=F24" table:style-name="ce29">
            <text:p>211.783,27</text:p>
          </table:table-cell>
          <table:table-cell office:value-type="float" office:value="211783.27" table:formula="msoxl:=G24" table:style-name="ce29">
            <text:p>211.783,27</text:p>
          </table:table-cell>
          <table:table-cell office:value-type="float" office:value="0" table:formula="msoxl:=H24" table:style-name="ce29">
            <text:p>0,00</text:p>
          </table:table-cell>
          <table:table-cell office:value-type="float" office:value="0" table:formula="msoxl:=I24" table:style-name="ce29">
            <text:p>0,00</text:p>
          </table:table-cell>
          <table:table-cell office:value-type="float" office:value="0" table:formula="msoxl:=J24" table:style-name="ce29">
            <text:p>0,00</text:p>
          </table:table-cell>
          <table:table-cell office:value-type="float" office:value="0" table:formula="msoxl:=K24" table:style-name="ce29">
            <text:p>0,00</text:p>
          </table:table-cell>
          <table:table-cell office:value-type="float" office:value="0" table:formula="msoxl:=L24" table:style-name="ce29">
            <text:p>0,00</text:p>
          </table:table-cell>
          <table:table-cell office:value-type="float" office:value="0" table:formula="msoxl:=M24" table:style-name="ce29">
            <text:p>0,00</text:p>
          </table:table-cell>
          <table:table-cell office:value-type="float" office:value="1270699.6199999999" table:formula="msoxl:=N24" table:style-name="ce30">
            <text:p>1.270.699,62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70699.6199999999" table:formula="msoxl:=SUM(B24:M24)" table:style-name="ce27">
            <text:p>1.270.699,62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1202701.969999999" table:formula="msoxl:=B11+B17+B22" table:style-name="ce40">
            <text:p>21.202.701,97</text:p>
          </table:table-cell>
          <table:table-cell office:value-type="float" office:value="20682987.120000001" table:formula="msoxl:=C11+C17+C22" table:style-name="ce40">
            <text:p>20.682.987,12</text:p>
          </table:table-cell>
          <table:table-cell office:value-type="float" office:value="20964930.440000001" table:formula="msoxl:=D11+D17+D22" table:style-name="ce40">
            <text:p>20.964.930,44</text:p>
          </table:table-cell>
          <table:table-cell office:value-type="float" office:value="21202139.879999999" table:formula="msoxl:=E11+E17+E22" table:style-name="ce40">
            <text:p>21.202.139,88</text:p>
          </table:table-cell>
          <table:table-cell office:value-type="float" office:value="21265700.169999998" table:formula="msoxl:=F11+F17+F22" table:style-name="ce40">
            <text:p>21.265.700,17</text:p>
          </table:table-cell>
          <table:table-cell office:value-type="float" office:value="21751413.129999999" table:formula="msoxl:=G11+G17+G22" table:style-name="ce40">
            <text:p>21.751.413,13</text:p>
          </table:table-cell>
          <table:table-cell office:value-type="float" office:value="0" table:formula="msoxl:=H11+H17+H22" table:style-name="ce40">
            <text:p>0,00</text:p>
          </table:table-cell>
          <table:table-cell office:value-type="float" office:value="0" table:formula="msoxl:=I11+I17+I22" table:style-name="ce40">
            <text:p>0,00</text:p>
          </table:table-cell>
          <table:table-cell office:value-type="float" office:value="0" table:formula="msoxl:=J11+J17+J22" table:style-name="ce40">
            <text:p>0,00</text:p>
          </table:table-cell>
          <table:table-cell office:value-type="float" office:value="0" table:formula="msoxl:=K11+K17+K22" table:style-name="ce40">
            <text:p>0,00</text:p>
          </table:table-cell>
          <table:table-cell office:value-type="float" office:value="0" table:formula="msoxl:=L11+L17+L22" table:style-name="ce40">
            <text:p>0,00</text:p>
          </table:table-cell>
          <table:table-cell office:value-type="float" office:value="0" table:formula="msoxl:=M11+M17+M22" table:style-name="ce40">
            <text:p>0,00</text:p>
          </table:table-cell>
          <table:table-cell office:value-type="float" office:value="127069872.71000001" table:formula="msoxl:=N11+N17+N22" table:style-name="ce41">
            <text:p>127.069.872,71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2 de Julho de <text:s/>2017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RECEITAS_PROPRIAS" table:style-name="ta2">
        <table:table-source xlink:href="file:///D:/Users/miltonjunior/Documents/Milton_2017/TRANSPARÊNCIA_2017/EXECUÇÃO_ORÇAMENTÁRIA/M06_2017/Junh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Analise_mensal_dos_fundos_" table:style-name="ta2">
        <table:table-source xlink:href="file:///D:/Users/miltonjunior/Documents/Milton_2017/TRANSPARÊNCIA_2017/EXECUÇÃO_ORÇAMENTÁRIA/M06_2017/Junh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FUNDOS_Saldos_e_Receitas" table:style-name="ta2">
        <table:table-source xlink:href="file:///D:/Users/miltonjunior/Documents/Milton_2017/TRANSPARÊNCIA_2017/EXECUÇÃO_ORÇAMENTÁRIA/M06_2017/Junh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DETALHAMENTO_DAS_DESPESAS" table:style-name="ta2">
        <table:table-source xlink:href="file:///D:/Users/miltonjunior/Documents/Milton_2017/TRANSPARÊNCIA_2017/EXECUÇÃO_ORÇAMENTÁRIA/M06_2017/Junh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NOVA_DESPESAS_POR_AÇÃO" table:style-name="ta2">
        <table:table-source xlink:href="file:///D:/Users/miltonjunior/Documents/Milton_2017/TRANSPARÊNCIA_2017/EXECUÇÃO_ORÇAMENTÁRIA/M06_2017/Junh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REPASSES_PREVIDENCIÁRIO" table:style-name="ta2">
        <table:table-source xlink:href="file:///D:/Users/miltonjunior/Documents/Milton_2017/TRANSPARÊNCIA_2017/EXECUÇÃO_ORÇAMENTÁRIA/M06_2017/Junh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GESTÃO" table:style-name="ta2">
        <table:table-source xlink:href="file:///D:/Users/miltonjunior/Documents/Milton_2017/TRANSPARÊNCIA_2017/EXECUÇÃO_ORÇAMENTÁRIA/M06_2017/Junh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7-20T12:36:00Z</meta:creation-date>
    <dc:date>2017-07-20T12:36:33Z</dc:date>
  </office:meta>
</office:document-meta>
</file>