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lh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335588.45" table:formula="msoxl:=SUM(H13:H15)" table:style-name="ce29">
            <text:p>335.588,45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2266232.42" table:formula="msoxl:=SUM(N13:N15)" table:style-name="ce30">
            <text:p>2.266.232,42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98.04" table:formula="msoxl:=SUM(B13:M13)" table:style-name="ce27">
            <text:p>3.398,0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92457.62" table:style-name="ce26">
            <text:p>92.457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37618.91999999993" table:formula="msoxl:=SUM(B14:M14)" table:style-name="ce27">
            <text:p>637.618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242618.41" table:style-name="ce26">
            <text:p>242.618,4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25215.46" table:formula="msoxl:=SUM(B15:M15)" table:style-name="ce27">
            <text:p>1.625.215,46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21019749.309999999" table:formula="msoxl:=SUM(H19:H20)" table:style-name="ce32">
            <text:p>21.019.749,31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144888278.43000001" table:formula="msoxl:=SUM(N19:N20)" table:style-name="ce33">
            <text:p>144.888.278,43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19650891.18" table:style-name="ce26">
            <text:p>19.650.891,1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7256758.34" table:formula="msoxl:=SUM(B19:M19)" table:style-name="ce27">
            <text:p>137.256.758,3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1368858.13" table:style-name="ce26">
            <text:p>1.368.858,1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631520.0900000008" table:formula="msoxl:=SUM(B20:M20)" table:style-name="ce27">
            <text:p>7.631.520,0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211783.27" table:formula="msoxl:=H24" table:style-name="ce29">
            <text:p>211.783,27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482482.89" table:formula="msoxl:=N24" table:style-name="ce30">
            <text:p>1.482.482,89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82482.89" table:formula="msoxl:=SUM(B24:M24)" table:style-name="ce27">
            <text:p>1.482.482,8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21567121.029999997" table:formula="msoxl:=H11+H17+H22" table:style-name="ce40">
            <text:p>21.567.121,03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148636993.73999998" table:formula="msoxl:=N11+N17+N22" table:style-name="ce41">
            <text:p>148.636.993,74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2 de Agosto de <text:s/>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CEITAS_PROPRIAS" table:style-name="ta2">
        <table:table-source xlink:href="file:///D:/Users/miltonjunior/Documents/Milton_2017/TRANSPARÊNCIA_2017/EXECUÇÃO_ORÇAMENTÁRIA/M07_2017/Jul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Analise_mensal_dos_fundos_" table:style-name="ta2">
        <table:table-source xlink:href="file:///D:/Users/miltonjunior/Documents/Milton_2017/TRANSPARÊNCIA_2017/EXECUÇÃO_ORÇAMENTÁRIA/M07_2017/Jul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FUNDOS_Saldos_e_Receitas" table:style-name="ta2">
        <table:table-source xlink:href="file:///D:/Users/miltonjunior/Documents/Milton_2017/TRANSPARÊNCIA_2017/EXECUÇÃO_ORÇAMENTÁRIA/M07_2017/Jul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DETALHAMENTO_DAS_DESPESAS" table:style-name="ta2">
        <table:table-source xlink:href="file:///D:/Users/miltonjunior/Documents/Milton_2017/TRANSPARÊNCIA_2017/EXECUÇÃO_ORÇAMENTÁRIA/M07_2017/Jul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NOVA_DESPESAS_POR_AÇÃO" table:style-name="ta2">
        <table:table-source xlink:href="file:///D:/Users/miltonjunior/Documents/Milton_2017/TRANSPARÊNCIA_2017/EXECUÇÃO_ORÇAMENTÁRIA/M07_2017/Jul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PASSES_PREVIDENCIÁRIO" table:style-name="ta2">
        <table:table-source xlink:href="file:///D:/Users/miltonjunior/Documents/Milton_2017/TRANSPARÊNCIA_2017/EXECUÇÃO_ORÇAMENTÁRIA/M07_2017/Jul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GESTÃO" table:style-name="ta2">
        <table:table-source xlink:href="file:///D:/Users/miltonjunior/Documents/Milton_2017/TRANSPARÊNCIA_2017/EXECUÇÃO_ORÇAMENTÁRIA/M07_2017/Jul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8-21T13:54:59Z</meta:creation-date>
    <dc:date>2017-08-21T13:55:14Z</dc:date>
  </office:meta>
</office:document-meta>
</file>