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thin solid #000000" fo:border-bottom="thin solid #BFBFBF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thin solid #BFBFBF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thin solid #BFBFBF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BFBFBF" fo:border-bottom="thin solid #BFBFBF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4">
      <style:table-cell-properties fo:border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4">
      <style:table-cell-properties fo:border-top="thin solid #BFBFBF" fo:border-bottom="thin solid #BFBFBF" fo:border-left="thin solid #BFBFBF" fo:border-right="thin solid #000000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4">
      <style:table-cell-properties fo:border-top="thin solid #000000" fo:border-bottom="thin solid #BFBFBF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6.298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8893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REPASSES_PREVIDENCIÁRIO" table:style-name="ta1" table:print-ranges="REPASSES_PREVIDENCIÁRIO.A1:REPASSES_PREVIDENCIÁRIO.N28">
        <table:table-column table:style-name="co1" table:default-cell-style-name="ce4"/>
        <table:table-column table:style-name="co2" table:default-cell-style-name="ce46"/>
        <table:table-column table:style-name="co3" table:number-columns-repeated="3" table:default-cell-style-name="ce46"/>
        <table:table-column table:style-name="co4" table:default-cell-style-name="ce46"/>
        <table:table-column table:style-name="co3" table:number-columns-repeated="3" table:default-cell-style-name="ce46"/>
        <table:table-column table:style-name="co5" table:number-columns-repeated="2" table:default-cell-style-name="ce46"/>
        <table:table-column table:style-name="co3" table:number-columns-repeated="2" table:default-cell-style-name="ce46"/>
        <table:table-column table:style-name="co6" table:default-cell-style-name="ce46"/>
        <table:table-column table:style-name="co7" table:number-columns-repeated="16370" table:default-cell-style-name="ce4"/>
        <table:table-row table:style-name="ro1">
          <table:table-cell office:value-type="string" table:number-columns-spanned="14" table:number-rows-spanned="1" table:style-name="ce47">
            <text:p>MINISTÉRIO PÚBLICO DO ESTADO DE SÃO PAULO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5"/>
          <table:table-cell table:style-name="ce6"/>
          <table:table-cell table:number-columns-repeated="11" table:style-name="ce7"/>
          <table:table-cell table:style-name="ce8"/>
          <table:table-cell table:number-columns-repeated="16370" table:style-name="ce4"/>
        </table:table-row>
        <table:table-row table:style-name="ro1">
          <table:table-cell office:value-type="string" table:number-columns-spanned="14" table:number-rows-spanned="1" table:style-name="ce48">
            <text:p>Repasses a Fundos e Institutos Previdenciários</text:p>
          </table:table-cell>
          <table:covered-table-cell table:number-columns-repeated="13"/>
          <table:table-cell table:number-columns-repeated="2" table:style-name="ce12"/>
          <table:table-cell table:number-columns-repeated="16368"/>
        </table:table-row>
        <table:table-row table:style-name="ro1">
          <table:table-cell table:style-name="ce5"/>
          <table:table-cell table:style-name="ce6"/>
          <table:table-cell table:number-columns-repeated="11" table:style-name="ce13"/>
          <table:table-cell table:style-name="ce14"/>
          <table:table-cell table:number-columns-repeated="2" table:style-name="ce15"/>
          <table:table-cell table:number-columns-repeated="16368"/>
        </table:table-row>
        <table:table-row table:style-name="ro1">
          <table:table-cell office:value-type="string" table:number-columns-spanned="14" table:number-rows-spanned="1" table:style-name="ce49">
            <text:p>Mês de Novembro de 2017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19"/>
          <table:table-cell table:number-columns-repeated="12" table:style-name="ce20"/>
          <table:table-cell table:style-name="ce21"/>
          <table:table-cell table:number-columns-repeated="16370" table:style-name="ce4"/>
        </table:table-row>
        <table:table-row table:style-name="ro3">
          <table:table-cell office:value-type="string" table:number-columns-spanned="1" table:number-rows-spanned="2" table:style-name="ce22">
            <text:p>Fundo ou Instituto Previdenciário</text:p>
          </table:table-cell>
          <table:table-cell office:value-type="string" table:number-columns-spanned="1" table:number-rows-spanned="2" table:style-name="ce23">
            <text:p>Janeiro</text:p>
          </table:table-cell>
          <table:table-cell office:value-type="string" table:number-columns-spanned="1" table:number-rows-spanned="2" table:style-name="ce23">
            <text:p>Fevereiro</text:p>
          </table:table-cell>
          <table:table-cell office:value-type="string" table:number-columns-spanned="1" table:number-rows-spanned="2" table:style-name="ce23">
            <text:p>Março</text:p>
          </table:table-cell>
          <table:table-cell office:value-type="string" table:number-columns-spanned="1" table:number-rows-spanned="2" table:style-name="ce23">
            <text:p>Abril</text:p>
          </table:table-cell>
          <table:table-cell office:value-type="string" table:number-columns-spanned="1" table:number-rows-spanned="2" table:style-name="ce23">
            <text:p>Maio</text:p>
          </table:table-cell>
          <table:table-cell office:value-type="string" table:number-columns-spanned="1" table:number-rows-spanned="2" table:style-name="ce23">
            <text:p>Junho</text:p>
          </table:table-cell>
          <table:table-cell office:value-type="string" table:number-columns-spanned="1" table:number-rows-spanned="2" table:style-name="ce23">
            <text:p>Julho</text:p>
          </table:table-cell>
          <table:table-cell office:value-type="string" table:number-columns-spanned="1" table:number-rows-spanned="2" table:style-name="ce23">
            <text:p>Agosto</text:p>
          </table:table-cell>
          <table:table-cell office:value-type="string" table:number-columns-spanned="1" table:number-rows-spanned="2" table:style-name="ce23">
            <text:p>Setembro</text:p>
          </table:table-cell>
          <table:table-cell office:value-type="string" table:number-columns-spanned="1" table:number-rows-spanned="2" table:style-name="ce23">
            <text:p>Outubro</text:p>
          </table:table-cell>
          <table:table-cell office:value-type="string" table:number-columns-spanned="1" table:number-rows-spanned="2" table:style-name="ce23">
            <text:p>Novembro</text:p>
          </table:table-cell>
          <table:table-cell office:value-type="string" table:number-columns-spanned="1" table:number-rows-spanned="2" table:style-name="ce23">
            <text:p>Dezembro</text:p>
          </table:table-cell>
          <table:table-cell office:value-type="string" table:number-columns-spanned="1" table:number-rows-spanned="2" table:style-name="ce24">
            <text:p>Total<text:s/></text:p>
          </table:table-cell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number-rows-repeated="2"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2">
          <table:table-cell office:value-type="string" table:style-name="ce28">
            <text:p>319013 - Obrigações Patronais<text:s/></text:p>
          </table:table-cell>
          <table:table-cell office:value-type="float" office:value="313830.95" table:formula="msoxl:=SUM(B13:B15)" table:style-name="ce29">
            <text:p>313.830,95</text:p>
          </table:table-cell>
          <table:table-cell office:value-type="float" office:value="316898.88" table:formula="msoxl:=SUM(C13:C15)" table:style-name="ce29">
            <text:p>316.898,88</text:p>
          </table:table-cell>
          <table:table-cell office:value-type="float" office:value="319845.91000000003" table:formula="msoxl:=SUM(D13:D15)" table:style-name="ce29">
            <text:p>319.845,91</text:p>
          </table:table-cell>
          <table:table-cell office:value-type="float" office:value="321148.71999999997" table:formula="msoxl:=SUM(E13:E15)" table:style-name="ce29">
            <text:p>321.148,72</text:p>
          </table:table-cell>
          <table:table-cell office:value-type="float" office:value="322230.48" table:formula="msoxl:=SUM(F13:F15)" table:style-name="ce29">
            <text:p>322.230,48</text:p>
          </table:table-cell>
          <table:table-cell office:value-type="float" office:value="336689.03" table:formula="msoxl:=SUM(G13:G15)" table:style-name="ce29">
            <text:p>336.689,03</text:p>
          </table:table-cell>
          <table:table-cell office:value-type="float" office:value="335588.45" table:formula="msoxl:=SUM(H13:H15)" table:style-name="ce29">
            <text:p>335.588,45</text:p>
          </table:table-cell>
          <table:table-cell office:value-type="float" office:value="360104.39" table:formula="msoxl:=SUM(I13:I15)" table:style-name="ce29">
            <text:p>360.104,39</text:p>
          </table:table-cell>
          <table:table-cell office:value-type="float" office:value="359445.38" table:formula="msoxl:=SUM(J13:J15)" table:style-name="ce29">
            <text:p>359.445,38</text:p>
          </table:table-cell>
          <table:table-cell office:value-type="float" office:value="362887.8" table:formula="msoxl:=SUM(K13:K15)" table:style-name="ce29">
            <text:p>362.887,80</text:p>
          </table:table-cell>
          <table:table-cell office:value-type="float" office:value="361008.39" table:formula="msoxl:=SUM(L13:L15)" table:style-name="ce29">
            <text:p>361.008,39</text:p>
          </table:table-cell>
          <table:table-cell office:value-type="float" office:value="0" table:formula="msoxl:=SUM(M13:M15)" table:style-name="ce29">
            <text:p>0,00</text:p>
          </table:table-cell>
          <table:table-cell office:value-type="float" office:value="3709678.3800000004" table:formula="msoxl:=SUM(N13:N15)" table:style-name="ce30">
            <text:p>3.709.678,38</text:p>
          </table:table-cell>
          <table:table-cell table:number-columns-repeated="16370" table:style-name="ce4"/>
        </table:table-row>
        <table:table-row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12 - Outras Contribuições de Previdencia Social</text:p>
          </table:table-cell>
          <table:table-cell office:value-type="float" office:value="474.64" table:style-name="ce26">
            <text:p>474,64</text:p>
          </table:table-cell>
          <table:table-cell office:value-type="float" office:value="474.64" table:style-name="ce26">
            <text:p>474,64</text:p>
          </table:table-cell>
          <table:table-cell office:value-type="float" office:value="474.64" table:style-name="ce26">
            <text:p>474,64</text:p>
          </table:table-cell>
          <table:table-cell office:value-type="float" office:value="474.64" table:style-name="ce26">
            <text:p>474,64</text:p>
          </table:table-cell>
          <table:table-cell office:value-type="float" office:value="474.64" table:style-name="ce26">
            <text:p>474,64</text:p>
          </table:table-cell>
          <table:table-cell office:value-type="float" office:value="512.41999999999996" table:style-name="ce26">
            <text:p>512,42</text:p>
          </table:table-cell>
          <table:table-cell office:value-type="float" office:value="512.41999999999996" table:style-name="ce26">
            <text:p>512,42</text:p>
          </table:table-cell>
          <table:table-cell office:value-type="float" office:value="493.53" table:style-name="ce26">
            <text:p>493,53</text:p>
          </table:table-cell>
          <table:table-cell office:value-type="float" office:value="493.53" table:style-name="ce26">
            <text:p>493,53</text:p>
          </table:table-cell>
          <table:table-cell office:value-type="float" office:value="493.53" table:style-name="ce26">
            <text:p>493,53</text:p>
          </table:table-cell>
          <table:table-cell office:value-type="float" office:value="493.53" table:style-name="ce26">
            <text:p>493,53</text:p>
          </table:table-cell>
          <table:table-cell office:value-type="float" office:value="0" table:style-name="ce26">
            <text:p>0,00</text:p>
          </table:table-cell>
          <table:table-cell office:value-type="float" office:value="5372.1599999999989" table:formula="msoxl:=SUM(B13:M13)" table:style-name="ce27">
            <text:p>5.372,16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22 - Parcelamento Débitos Junto a Previdência Social</text:p>
          </table:table-cell>
          <table:table-cell office:value-type="float" office:value="89610.559999999998" table:style-name="ce26">
            <text:p>89.610,56</text:p>
          </table:table-cell>
          <table:table-cell office:value-type="float" office:value="90170.72" table:style-name="ce26">
            <text:p>90.170,72</text:p>
          </table:table-cell>
          <table:table-cell office:value-type="float" office:value="90617.82" table:style-name="ce26">
            <text:p>90.617,82</text:p>
          </table:table-cell>
          <table:table-cell office:value-type="float" office:value="91157.43" table:style-name="ce26">
            <text:p>91.157,43</text:p>
          </table:table-cell>
          <table:table-cell office:value-type="float" office:value="91563.42" table:style-name="ce26">
            <text:p>91.563,42</text:p>
          </table:table-cell>
          <table:table-cell office:value-type="float" office:value="92041.35" table:style-name="ce26">
            <text:p>92.041,35</text:p>
          </table:table-cell>
          <table:table-cell office:value-type="float" office:value="92457.62" table:style-name="ce26">
            <text:p>92.457,62</text:p>
          </table:table-cell>
          <table:table-cell office:value-type="float" office:value="92868.75" table:style-name="ce26">
            <text:p>92.868,75</text:p>
          </table:table-cell>
          <table:table-cell office:value-type="float" office:value="93279.88" table:style-name="ce26">
            <text:p>93.279,88</text:p>
          </table:table-cell>
          <table:table-cell office:value-type="float" office:value="93608.78" table:style-name="ce26">
            <text:p>93.608,78</text:p>
          </table:table-cell>
          <table:table-cell office:value-type="float" office:value="93937.68" table:style-name="ce26">
            <text:p>93.937,68</text:p>
          </table:table-cell>
          <table:table-cell office:value-type="float" office:value="0" table:style-name="ce26">
            <text:p>0,00</text:p>
          </table:table-cell>
          <table:table-cell office:value-type="float" office:value="1011314.01" table:formula="msoxl:=SUM(B14:M14)" table:style-name="ce27">
            <text:p>1.011.314,01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24 - Previdencia Social - Pessoal Comissionado</text:p>
          </table:table-cell>
          <table:table-cell office:value-type="float" office:value="223745.75" table:style-name="ce26">
            <text:p>223.745,75</text:p>
          </table:table-cell>
          <table:table-cell office:value-type="float" office:value="226253.52" table:style-name="ce26">
            <text:p>226.253,52</text:p>
          </table:table-cell>
          <table:table-cell office:value-type="float" office:value="228753.45" table:style-name="ce26">
            <text:p>228.753,45</text:p>
          </table:table-cell>
          <table:table-cell office:value-type="float" office:value="229516.65" table:style-name="ce26">
            <text:p>229.516,65</text:p>
          </table:table-cell>
          <table:table-cell office:value-type="float" office:value="230192.42" table:style-name="ce26">
            <text:p>230.192,42</text:p>
          </table:table-cell>
          <table:table-cell office:value-type="float" office:value="244135.26" table:style-name="ce26">
            <text:p>244.135,26</text:p>
          </table:table-cell>
          <table:table-cell office:value-type="float" office:value="242618.41" table:style-name="ce26">
            <text:p>242.618,41</text:p>
          </table:table-cell>
          <table:table-cell office:value-type="float" office:value="266742.11" table:style-name="ce26">
            <text:p>266.742,11</text:p>
          </table:table-cell>
          <table:table-cell office:value-type="float" office:value="265671.96999999997" table:style-name="ce26">
            <text:p>265.671,97</text:p>
          </table:table-cell>
          <table:table-cell office:value-type="float" office:value="268785.49" table:style-name="ce26">
            <text:p>268.785,49</text:p>
          </table:table-cell>
          <table:table-cell office:value-type="float" office:value="266577.18" table:style-name="ce26">
            <text:p>266.577,18</text:p>
          </table:table-cell>
          <table:table-cell office:value-type="float" office:value="0" table:style-name="ce26">
            <text:p>0,00</text:p>
          </table:table-cell>
          <table:table-cell office:value-type="float" office:value="2692992.2100000004" table:formula="msoxl:=SUM(B15:M15)" table:style-name="ce27">
            <text:p>2.692.992,21</text:p>
          </table:table-cell>
          <table:table-cell table:number-columns-repeated="16370" table:style-name="ce4"/>
        </table:table-row>
        <table:table-row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2">
          <table:table-cell office:value-type="string" table:style-name="ce31">
            <text:p>319113 - SPPREV - São Paulo Previdência</text:p>
          </table:table-cell>
          <table:table-cell office:value-type="float" office:value="20677087.75" table:formula="msoxl:=SUM(B19:B20)" table:style-name="ce32">
            <text:p>20.677.087,75</text:p>
          </table:table-cell>
          <table:table-cell office:value-type="float" office:value="20154304.970000003" table:formula="msoxl:=SUM(C19:C20)" table:style-name="ce32">
            <text:p>20.154.304,97</text:p>
          </table:table-cell>
          <table:table-cell office:value-type="float" office:value="20433301.260000002" table:formula="msoxl:=SUM(D19:D20)" table:style-name="ce32">
            <text:p>20.433.301,26</text:p>
          </table:table-cell>
          <table:table-cell office:value-type="float" office:value="20669207.890000001" table:formula="msoxl:=SUM(E19:E20)" table:style-name="ce32">
            <text:p>20.669.207,89</text:p>
          </table:table-cell>
          <table:table-cell office:value-type="float" office:value="20731686.419999998" table:formula="msoxl:=SUM(F19:F20)" table:style-name="ce32">
            <text:p>20.731.686,42</text:p>
          </table:table-cell>
          <table:table-cell office:value-type="float" office:value="21202940.829999998" table:formula="msoxl:=SUM(G19:G20)" table:style-name="ce32">
            <text:p>21.202.940,83</text:p>
          </table:table-cell>
          <table:table-cell office:value-type="float" office:value="21019749.309999999" table:formula="msoxl:=SUM(H19:H20)" table:style-name="ce32">
            <text:p>21.019.749,31</text:p>
          </table:table-cell>
          <table:table-cell office:value-type="float" office:value="21023421.399999999" table:formula="msoxl:=SUM(I19:I20)" table:style-name="ce32">
            <text:p>21.023.421,40</text:p>
          </table:table-cell>
          <table:table-cell office:value-type="float" office:value="21699063.02" table:formula="msoxl:=SUM(J19:J20)" table:style-name="ce32">
            <text:p>21.699.063,02</text:p>
          </table:table-cell>
          <table:table-cell office:value-type="float" office:value="21365271.48" table:formula="msoxl:=SUM(K19:K20)" table:style-name="ce32">
            <text:p>21.365.271,48</text:p>
          </table:table-cell>
          <table:table-cell office:value-type="float" office:value="21059618.649999999" table:formula="msoxl:=SUM(L19:L20)" table:style-name="ce32">
            <text:p>21.059.618,65</text:p>
          </table:table-cell>
          <table:table-cell office:value-type="float" office:value="0" table:formula="msoxl:=SUM(M19:M20)" table:style-name="ce32">
            <text:p>0,00</text:p>
          </table:table-cell>
          <table:table-cell office:value-type="float" office:value="230035652.98000002" table:formula="msoxl:=SUM(N19:N20)" table:style-name="ce33">
            <text:p>230.035.652,98</text:p>
          </table:table-cell>
          <table:table-cell table:number-columns-repeated="16370" table:style-name="ce34"/>
        </table:table-row>
        <table:table-row table:style-name="ro2">
          <table:table-cell table:style-name="ce35"/>
          <table:table-cell table:number-columns-repeated="12" table:style-name="ce3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5">
            <text:p><text:s text:c="3"/>331911301 - Contribuição Patronal - SPPREV</text:p>
          </table:table-cell>
          <table:table-cell office:value-type="float" office:value="20168701.199999999" table:style-name="ce26">
            <text:p>20.168.701,20</text:p>
          </table:table-cell>
          <table:table-cell office:value-type="float" office:value="19472282.600000001" table:style-name="ce26">
            <text:p>19.472.282,60</text:p>
          </table:table-cell>
          <table:table-cell office:value-type="float" office:value="19516376.120000001" table:style-name="ce26">
            <text:p>19.516.376,12</text:p>
          </table:table-cell>
          <table:table-cell office:value-type="float" office:value="19427380.34" table:style-name="ce26">
            <text:p>19.427.380,34</text:p>
          </table:table-cell>
          <table:table-cell office:value-type="float" office:value="19397371.399999999" table:style-name="ce26">
            <text:p>19.397.371,40</text:p>
          </table:table-cell>
          <table:table-cell office:value-type="float" office:value="19623755.5" table:style-name="ce26">
            <text:p>19.623.755,50</text:p>
          </table:table-cell>
          <table:table-cell office:value-type="float" office:value="19650891.18" table:style-name="ce26">
            <text:p>19.650.891,18</text:p>
          </table:table-cell>
          <table:table-cell office:value-type="float" office:value="20523844.739999998" table:style-name="ce26">
            <text:p>20.523.844,74</text:p>
          </table:table-cell>
          <table:table-cell office:value-type="float" office:value="20531492.32" table:style-name="ce26">
            <text:p>20.531.492,32</text:p>
          </table:table-cell>
          <table:table-cell office:value-type="float" office:value="20496406.440000001" table:style-name="ce26">
            <text:p>20.496.406,44</text:p>
          </table:table-cell>
          <table:table-cell office:value-type="float" office:value="20928457.719999999" table:style-name="ce26">
            <text:p>20.928.457,72</text:p>
          </table:table-cell>
          <table:table-cell office:value-type="float" office:value="0" table:style-name="ce26">
            <text:p>0,00</text:p>
          </table:table-cell>
          <table:table-cell office:value-type="float" office:value="219736959.56" table:formula="msoxl:=SUM(B19:M19)" table:style-name="ce27">
            <text:p>219.736.959,56</text:p>
          </table:table-cell>
          <table:table-cell table:number-columns-repeated="16370" table:style-name="ce38"/>
        </table:table-row>
        <table:table-row table:style-name="ro2">
          <table:table-cell office:value-type="string" table:style-name="ce25">
            <text:p><text:s text:c="3"/>331911302 - Contribuição para Cobertura InsuficIência</text:p>
          </table:table-cell>
          <table:table-cell office:value-type="float" office:value="508386.55" table:style-name="ce26">
            <text:p>508.386,55</text:p>
          </table:table-cell>
          <table:table-cell office:value-type="float" office:value="682022.37" table:style-name="ce26">
            <text:p>682.022,37</text:p>
          </table:table-cell>
          <table:table-cell office:value-type="float" office:value="916925.14" table:style-name="ce26">
            <text:p>916.925,14</text:p>
          </table:table-cell>
          <table:table-cell office:value-type="float" office:value="1241827.55" table:style-name="ce26">
            <text:p>1.241.827,55</text:p>
          </table:table-cell>
          <table:table-cell office:value-type="float" office:value="1334315.02" table:style-name="ce26">
            <text:p>1.334.315,02</text:p>
          </table:table-cell>
          <table:table-cell office:value-type="float" office:value="1579185.33" table:style-name="ce26">
            <text:p>1.579.185,33</text:p>
          </table:table-cell>
          <table:table-cell office:value-type="float" office:value="1368858.13" table:style-name="ce26">
            <text:p>1.368.858,13</text:p>
          </table:table-cell>
          <table:table-cell office:value-type="float" office:value="499576.66" table:style-name="ce26">
            <text:p>499.576,66</text:p>
          </table:table-cell>
          <table:table-cell office:value-type="float" office:value="1167570.7" table:style-name="ce26">
            <text:p>1.167.570,70</text:p>
          </table:table-cell>
          <table:table-cell office:value-type="float" office:value="868865.04" table:style-name="ce26">
            <text:p>868.865,04</text:p>
          </table:table-cell>
          <table:table-cell office:value-type="float" office:value="131160.93" table:style-name="ce26">
            <text:p>131.160,93</text:p>
          </table:table-cell>
          <table:table-cell office:value-type="float" office:value="0" table:style-name="ce26">
            <text:p>0,00</text:p>
          </table:table-cell>
          <table:table-cell office:value-type="float" office:value="10298693.420000002" table:formula="msoxl:=SUM(B20:M20)" table:style-name="ce27">
            <text:p>10.298.693,42</text:p>
          </table:table-cell>
          <table:table-cell table:number-columns-repeated="16370" table:style-name="ce38"/>
        </table:table-row>
        <table:table-row table:style-name="ro2">
          <table:table-cell table:style-name="ce25"/>
          <table:table-cell table:number-columns-repeated="12" table:style-name="ce2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8">
            <text:p><text:s/>339139 Taxa de Administração - SPPREV</text:p>
          </table:table-cell>
          <table:table-cell office:value-type="float" office:value="211783.27" table:formula="msoxl:=B24" table:style-name="ce29">
            <text:p>211.783,27</text:p>
          </table:table-cell>
          <table:table-cell office:value-type="float" office:value="211783.27" table:formula="msoxl:=C24" table:style-name="ce29">
            <text:p>211.783,27</text:p>
          </table:table-cell>
          <table:table-cell office:value-type="float" office:value="211783.27" table:formula="msoxl:=D24" table:style-name="ce29">
            <text:p>211.783,27</text:p>
          </table:table-cell>
          <table:table-cell office:value-type="float" office:value="211783.27" table:formula="msoxl:=E24" table:style-name="ce29">
            <text:p>211.783,27</text:p>
          </table:table-cell>
          <table:table-cell office:value-type="float" office:value="211783.27" table:formula="msoxl:=F24" table:style-name="ce29">
            <text:p>211.783,27</text:p>
          </table:table-cell>
          <table:table-cell office:value-type="float" office:value="211783.27" table:formula="msoxl:=G24" table:style-name="ce29">
            <text:p>211.783,27</text:p>
          </table:table-cell>
          <table:table-cell office:value-type="float" office:value="211783.27" table:formula="msoxl:=H24" table:style-name="ce29">
            <text:p>211.783,27</text:p>
          </table:table-cell>
          <table:table-cell office:value-type="float" office:value="211783.27" table:formula="msoxl:=I24" table:style-name="ce29">
            <text:p>211.783,27</text:p>
          </table:table-cell>
          <table:table-cell office:value-type="float" office:value="211783.27" table:formula="msoxl:=J24" table:style-name="ce29">
            <text:p>211.783,27</text:p>
          </table:table-cell>
          <table:table-cell office:value-type="float" office:value="211783.27" table:formula="msoxl:=K24" table:style-name="ce29">
            <text:p>211.783,27</text:p>
          </table:table-cell>
          <table:table-cell office:value-type="float" office:value="211783.27" table:formula="msoxl:=L24" table:style-name="ce29">
            <text:p>211.783,27</text:p>
          </table:table-cell>
          <table:table-cell office:value-type="float" office:value="0" table:formula="msoxl:=M24" table:style-name="ce29">
            <text:p>0,00</text:p>
          </table:table-cell>
          <table:table-cell office:value-type="float" office:value="2329615.9699999997" table:formula="msoxl:=N24" table:style-name="ce30">
            <text:p>2.329.615,97</text:p>
          </table:table-cell>
          <table:table-cell table:number-columns-repeated="16370" table:style-name="ce38"/>
        </table:table-row>
        <table:table-row table:style-name="ro2">
          <table:table-cell table:style-name="ce35"/>
          <table:table-cell table:number-columns-repeated="12" table:style-name="ce3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5">
            <text:p>33913996- Taxa de Administração a SPPREV</text:p>
          </table:table-cell>
          <table:table-cell office:value-type="float" office:value="211783.27" table:style-name="ce26">
            <text:p>211.783,27</text:p>
          </table:table-cell>
          <table:table-cell office:value-type="float" office:value="211783.27" table:style-name="ce26">
            <text:p>211.783,27</text:p>
          </table:table-cell>
          <table:table-cell office:value-type="float" office:value="211783.27" table:style-name="ce26">
            <text:p>211.783,27</text:p>
          </table:table-cell>
          <table:table-cell office:value-type="float" office:value="211783.27" table:style-name="ce26">
            <text:p>211.783,27</text:p>
          </table:table-cell>
          <table:table-cell office:value-type="float" office:value="211783.27" table:style-name="ce26">
            <text:p>211.783,27</text:p>
          </table:table-cell>
          <table:table-cell office:value-type="float" office:value="211783.27" table:style-name="ce26">
            <text:p>211.783,27</text:p>
          </table:table-cell>
          <table:table-cell office:value-type="float" office:value="211783.27" table:style-name="ce26">
            <text:p>211.783,27</text:p>
          </table:table-cell>
          <table:table-cell office:value-type="float" office:value="211783.27" table:style-name="ce26">
            <text:p>211.783,27</text:p>
          </table:table-cell>
          <table:table-cell office:value-type="float" office:value="211783.27" table:style-name="ce26">
            <text:p>211.783,27</text:p>
          </table:table-cell>
          <table:table-cell office:value-type="float" office:value="211783.27" table:style-name="ce26">
            <text:p>211.783,27</text:p>
          </table:table-cell>
          <table:table-cell office:value-type="float" office:value="211783.27" table:style-name="ce26">
            <text:p>211.783,27</text:p>
          </table:table-cell>
          <table:table-cell office:value-type="float" office:value="0" table:style-name="ce26">
            <text:p>0,00</text:p>
          </table:table-cell>
          <table:table-cell office:value-type="float" office:value="2329615.9699999997" table:formula="msoxl:=SUM(B24:M24)" table:style-name="ce27">
            <text:p>2.329.615,97</text:p>
          </table:table-cell>
          <table:table-cell table:number-columns-repeated="16370" table:style-name="ce38"/>
        </table:table-row>
        <table:table-row table:style-name="ro2">
          <table:table-cell table:style-name="ce25"/>
          <table:table-cell table:number-columns-repeated="12" table:style-name="ce26"/>
          <table:table-cell table:style-name="ce37"/>
          <table:table-cell table:number-columns-repeated="16370" table:style-name="ce38"/>
        </table:table-row>
        <table:table-row table:style-name="ro1">
          <table:table-cell office:value-type="string" table:style-name="ce39">
            <text:p>Total</text:p>
          </table:table-cell>
          <table:table-cell office:value-type="float" office:value="21202701.969999999" table:formula="msoxl:=B11+B17+B22" table:style-name="ce40">
            <text:p>21.202.701,97</text:p>
          </table:table-cell>
          <table:table-cell office:value-type="float" office:value="20682987.120000001" table:formula="msoxl:=C11+C17+C22" table:style-name="ce40">
            <text:p>20.682.987,12</text:p>
          </table:table-cell>
          <table:table-cell office:value-type="float" office:value="20964930.440000001" table:formula="msoxl:=D11+D17+D22" table:style-name="ce40">
            <text:p>20.964.930,44</text:p>
          </table:table-cell>
          <table:table-cell office:value-type="float" office:value="21202139.879999999" table:formula="msoxl:=E11+E17+E22" table:style-name="ce40">
            <text:p>21.202.139,88</text:p>
          </table:table-cell>
          <table:table-cell office:value-type="float" office:value="21265700.169999998" table:formula="msoxl:=F11+F17+F22" table:style-name="ce40">
            <text:p>21.265.700,17</text:p>
          </table:table-cell>
          <table:table-cell office:value-type="float" office:value="21751413.129999999" table:formula="msoxl:=G11+G17+G22" table:style-name="ce40">
            <text:p>21.751.413,13</text:p>
          </table:table-cell>
          <table:table-cell office:value-type="float" office:value="21567121.029999997" table:formula="msoxl:=H11+H17+H22" table:style-name="ce40">
            <text:p>21.567.121,03</text:p>
          </table:table-cell>
          <table:table-cell office:value-type="float" office:value="21595309.059999999" table:formula="msoxl:=I11+I17+I22" table:style-name="ce40">
            <text:p>21.595.309,06</text:p>
          </table:table-cell>
          <table:table-cell office:value-type="float" office:value="22270291.669999998" table:formula="msoxl:=J11+J17+J22" table:style-name="ce40">
            <text:p>22.270.291,67</text:p>
          </table:table-cell>
          <table:table-cell office:value-type="float" office:value="21939942.550000001" table:formula="msoxl:=K11+K17+K22" table:style-name="ce40">
            <text:p>21.939.942,55</text:p>
          </table:table-cell>
          <table:table-cell office:value-type="float" office:value="21632410.309999999" table:formula="msoxl:=L11+L17+L22" table:style-name="ce40">
            <text:p>21.632.410,31</text:p>
          </table:table-cell>
          <table:table-cell office:value-type="float" office:value="0" table:formula="msoxl:=M11+M17+M22" table:style-name="ce40">
            <text:p>0,00</text:p>
          </table:table-cell>
          <table:table-cell office:value-type="float" office:value="236074947.33000001" table:formula="msoxl:=N11+N17+N22" table:style-name="ce41">
            <text:p>236.074.947,33</text:p>
          </table:table-cell>
          <table:table-cell table:number-columns-repeated="16370" table:style-name="ce38"/>
        </table:table-row>
        <table:table-row table:style-name="ro3">
          <table:table-cell office:value-type="string" table:style-name="ce42">
            <text:p>Fonte da Informação: Sistema de Administração Financeira para Estados e Municípios - SIAFEM-SP - Centro de Controle Interno - CCI/MPESP</text:p>
          </table:table-cell>
          <table:table-cell table:number-columns-repeated="13" table:style-name="ce43"/>
          <table:table-cell table:number-columns-repeated="16370" table:style-name="ce44"/>
        </table:table-row>
        <table:table-row table:style-name="ro3">
          <table:table-cell office:value-type="string" table:style-name="ce42">
            <text:p>Data da última atualização : <text:s/>13 de Dezembro de 2017</text:p>
          </table:table-cell>
          <table:table-cell table:style-name="ce45"/>
          <table:table-cell table:number-columns-repeated="12" table:style-name="ce43"/>
          <table:table-cell table:number-columns-repeated="16370" table:style-name="ce44"/>
        </table:table-row>
        <table:table-row table:style-name="ro3">
          <table:table-cell table:style-name="ce44"/>
          <table:table-cell table:number-columns-repeated="13" table:style-name="ce43"/>
          <table:table-cell table:number-columns-repeated="16370" table:style-name="ce44"/>
        </table:table-row>
        <table:table-row table:number-rows-repeated="1048547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1_2017/Novembro_2017.xlsx'#RECEITAS_PROPRIAS" table:style-name="ta2">
        <table:table-source xlink:href="file:///D:/Users/miltonjunior/Documents/Milton_2017/TRANSPARÊNCIA_2017/EXECUÇÃO_ORÇAMENTÁRIA/M11_2017/Novembro_2017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1_2017/Novembro_2017.xlsx'#Analise_mensal_dos_fundos_" table:style-name="ta2">
        <table:table-source xlink:href="file:///D:/Users/miltonjunior/Documents/Milton_2017/TRANSPARÊNCIA_2017/EXECUÇÃO_ORÇAMENTÁRIA/M11_2017/Novembro_2017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1_2017/Novembro_2017.xlsx'#FUNDOS_Saldos_e_Receitas" table:style-name="ta2">
        <table:table-source xlink:href="file:///D:/Users/miltonjunior/Documents/Milton_2017/TRANSPARÊNCIA_2017/EXECUÇÃO_ORÇAMENTÁRIA/M11_2017/Novembro_2017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1_2017/Novembro_2017.xlsx'#DETALHAMENTO_DAS_DESPESAS" table:style-name="ta2">
        <table:table-source xlink:href="file:///D:/Users/miltonjunior/Documents/Milton_2017/TRANSPARÊNCIA_2017/EXECUÇÃO_ORÇAMENTÁRIA/M11_2017/Novembro_2017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1_2017/Novembro_2017.xlsx'#NOVA_DESPESAS_POR_AÇÃO" table:style-name="ta2">
        <table:table-source xlink:href="file:///D:/Users/miltonjunior/Documents/Milton_2017/TRANSPARÊNCIA_2017/EXECUÇÃO_ORÇAMENTÁRIA/M11_2017/Novembro_2017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1_2017/Novembro_2017.xlsx'#REPASSES_PREVIDENCIÁRIO" table:style-name="ta2">
        <table:table-source xlink:href="file:///D:/Users/miltonjunior/Documents/Milton_2017/TRANSPARÊNCIA_2017/EXECUÇÃO_ORÇAMENTÁRIA/M11_2017/Novembro_2017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1_2017/Novembro_2017.xlsx'#GESTÃO" table:style-name="ta2">
        <table:table-source xlink:href="file:///D:/Users/miltonjunior/Documents/Milton_2017/TRANSPARÊNCIA_2017/EXECUÇÃO_ORÇAMENTÁRIA/M11_2017/Novembro_2017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REPASSES_PREVIDENCIÁRIO.$A$1"/>
        <table:named-range table:name="Banco_de_dados" table:cell-range-address="'file:///D:/tribunal/lrf2002/programas/rnp2002/teste.xls'##REF.$A$1:#REF.$AG$101" table:base-cell-address="REPASSES_PREVIDENCIÁRIO.$A$1"/>
        <table:named-range table:name="bdb" table:cell-range-address="'file:///D:/tribunal/lrf2002/programas/rnp2002/teste.xls'#ND.$A$1:ND.$B$410" table:base-cell-address="REPASSES_PREVIDENCIÁRIO.$A$1"/>
        <table:named-range table:name="CORRECAO" table:cell-range-address="'file:///D:/tribunal/lrf2002/programas/rnp2002/teste.xls'#igp.$A$1:igp.$B$313" table:base-cell-address="REPASSES_PREVIDENCIÁRIO.$A$1"/>
        <table:named-range table:name="dbd" table:cell-range-address="'file:///D:/tribunal/lrf2002/programas/rnp2002/teste.xls'#REC.$A$1:REC.$B$744" table:base-cell-address="REPASSES_PREVIDENCIÁRIO.$A$1"/>
        <table:named-range table:name="DRTQ1" table:cell-range-address="'file:///D:/tribunal/lrf2002/programas/rnp2002/teste.xls'##REF.$B$3:#REF.$K$34" table:base-cell-address="REPASSES_PREVIDENCIÁRIO.$A$1"/>
        <table:named-range table:name="DRTQ3" table:cell-range-address="'file:///D:/tribunal/lrf2002/programas/rnp2002/teste.xls'##REF.$B$1:#REF.$K$29" table:base-cell-address="REPASSES_PREVIDENCIÁRIO.$A$1"/>
        <table:named-range table:name="DRTQ4" table:cell-range-address="'file:///D:/tribunal/lrf2002/programas/rnp2002/teste.xls'##REF.$B$1:#REF.$K$56" table:base-cell-address="REPASSES_PREVIDENCIÁRIO.$A$1"/>
        <table:named-range table:name="GRAF" table:cell-range-address="'file:///D:/tribunal/lrf2002/programas/rnp2002/teste.xls'#IGPxIPC.$A$76" table:base-cell-address="REPASSES_PREVIDENCIÁRIO.$A$1"/>
        <table:named-range table:name="graf3" table:cell-range-address="'file:///D:/tribunal/lrf2002/programas/rnp2002/teste.xls'##REF.$B$56:#REF.$H$98" table:base-cell-address="REPASSES_PREVIDENCIÁRIO.$A$1"/>
        <table:named-range table:name="Print_Area_MI" table:cell-range-address="'file:///D:/tribunal/lrf2002/programas/rnp2002/teste.xls'##REF.$A$1:#REF.$P$27" table:base-cell-address="REPASSES_PREVIDENCIÁRIO.$A$1"/>
        <table:named-range table:name="Q10.1" table:cell-range-address="'file:///D:/tribunal/lrf2002/programas/rnp2002/teste.xls'##REF.$B$33:#REF.$G$72" table:base-cell-address="REPASSES_PREVIDENCIÁRIO.$A$1"/>
        <table:named-range table:name="QUADR10" table:cell-range-address="'file:///D:/tribunal/lrf2002/programas/rnp2002/teste.xls'##REF.$C$1:#REF.$J$54" table:base-cell-address="REPASSES_PREVIDENCIÁRIO.$A$1"/>
        <table:named-range table:name="QUADR12" table:cell-range-address="'file:///D:/tribunal/lrf2002/programas/rnp2002/teste.xls'##REF.$B$1:#REF.$G$29" table:base-cell-address="REPASSES_PREVIDENCIÁRIO.$A$1"/>
        <table:named-range table:name="quadr12.1" table:cell-range-address="'file:///D:/tribunal/lrf2002/programas/rnp2002/teste.xls'##REF.$B$33:#REF.$G$72" table:base-cell-address="REPASSES_PREVIDENCIÁRIO.$A$1"/>
        <table:named-range table:name="QUADR13" table:cell-range-address="'file:///D:/tribunal/lrf2002/programas/rnp2002/teste.xls'##REF.$B$1:#REF.$J$31" table:base-cell-address="REPASSES_PREVIDENCIÁRIO.$A$1"/>
        <table:named-range table:name="QUADR14" table:cell-range-address="'file:///D:/tribunal/lrf2002/programas/rnp2002/teste.xls'##REF.$B$1:#REF.$J$35" table:base-cell-address="REPASSES_PREVIDENCIÁRIO.$A$1"/>
        <table:named-range table:name="QUADR14.1" table:cell-range-address="'file:///D:/tribunal/lrf2002/programas/rnp2002/teste.xls'##REF.$B$36:#REF.$J$74" table:base-cell-address="REPASSES_PREVIDENCIÁRIO.$A$1"/>
        <table:named-range table:name="QUADR2" table:cell-range-address="'file:///D:/tribunal/lrf2002/programas/rnp2002/teste.xls'##REF.$B$2:#REF.$J$39" table:base-cell-address="REPASSES_PREVIDENCIÁRIO.$A$1"/>
        <table:named-range table:name="QUADR8" table:cell-range-address="'file:///D:/tribunal/lrf2002/programas/rnp2002/teste.xls'##REF.$B$1:#REF.$I$21" table:base-cell-address="REPASSES_PREVIDENCIÁRIO.$A$1"/>
        <table:named-range table:name="QUADR9" table:cell-range-address="'file:///D:/tribunal/lrf2002/programas/rnp2002/teste.xls'##REF.$B$1:#REF.$H$36" table:base-cell-address="REPASSES_PREVIDENCIÁRIO.$A$1"/>
        <table:named-range table:name="quadro1" table:cell-range-address="'file:///D:/tribunal/lrf2002/programas/rnp2002/teste.xls'##REF.$B$1:#REF.$K$60" table:base-cell-address="REPASSES_PREVIDENCIÁRIO.$A$1"/>
        <table:named-range table:name="quadro10" table:cell-range-address="'file:///D:/tribunal/lrf2002/programas/rnp2002/teste.xls'##REF.$B$1:#REF.$G$29" table:base-cell-address="REPASSES_PREVIDENCIÁRIO.$A$1"/>
        <table:named-range table:name="quadro11" table:cell-range-address="'file:///D:/tribunal/lrf2002/programas/rnp2002/teste.xls'##REF.$B$1:#REF.$J$40" table:base-cell-address="REPASSES_PREVIDENCIÁRIO.$A$1"/>
        <table:named-range table:name="quadro12" table:cell-range-address="'file:///D:/tribunal/lrf2002/programas/rnp2002/teste.xls'##REF.$B$1:#REF.$J$35" table:base-cell-address="REPASSES_PREVIDENCIÁRIO.$A$1"/>
        <table:named-range table:name="QUADRO12.1" table:cell-range-address="'file:///D:/tribunal/lrf2002/programas/rnp2002/teste.xls'##REF.$B$41:#REF.$J$72" table:base-cell-address="REPASSES_PREVIDENCIÁRIO.$A$1"/>
        <table:named-range table:name="quadro2" table:cell-range-address="'file:///D:/tribunal/lrf2002/programas/rnp2002/teste.xls'##REF.$B$1:#REF.$K$23" table:base-cell-address="REPASSES_PREVIDENCIÁRIO.$A$1"/>
        <table:named-range table:name="quadro3" table:cell-range-address="'file:///D:/tribunal/lrf2002/programas/rnp2002/teste.xls'##REF.$B$1:#REF.$J$63" table:base-cell-address="REPASSES_PREVIDENCIÁRIO.$A$1"/>
        <table:named-range table:name="quadro4" table:cell-range-address="'file:///D:/tribunal/lrf2002/programas/rnp2002/teste.xls'##REF.$B$1:#REF.$J$39" table:base-cell-address="REPASSES_PREVIDENCIÁRIO.$A$1"/>
        <table:named-range table:name="quadro5" table:cell-range-address="'file:///D:/tribunal/lrf2002/programas/rnp2002/teste.xls'##REF.$B$1:#REF.$J$23" table:base-cell-address="REPASSES_PREVIDENCIÁRIO.$A$1"/>
        <table:named-range table:name="quadro6" table:cell-range-address="'file:///D:/tribunal/lrf2002/programas/rnp2002/teste.xls'##REF.$B$1:#REF.$I$21" table:base-cell-address="REPASSES_PREVIDENCIÁRIO.$A$1"/>
        <table:named-range table:name="quadro7" table:cell-range-address="'file:///D:/tribunal/lrf2002/programas/rnp2002/teste.xls'##REF.$B$1:#REF.$H$36" table:base-cell-address="REPASSES_PREVIDENCIÁRIO.$A$1"/>
        <table:named-range table:name="quadro8" table:cell-range-address="'file:///D:/tribunal/lrf2002/programas/rnp2002/teste.xls'##REF.$C$1:#REF.$J$54" table:base-cell-address="REPASSES_PREVIDENCIÁRIO.$A$1"/>
        <table:named-range table:name="RECOLHIMENTO" table:cell-range-address="'file:///D:/tribunal/lrf2002/programas/rnp2002/teste.xls'#cod_RECOLHIMENTO.$A$1:cod_RECOLHIMENTO.$B$46" table:base-cell-address="REPASSES_PREVIDENCIÁRIO.$A$1"/>
        <table:named-range table:name="SETORES_LISTA" table:cell-range-address="'file:///D:/tribunal/lrf2002/programas/rnp2002/teste.xls'#cod_SETORES.$C$1:cod_SETORES.$K$163" table:base-cell-address="REPASSES_PREVIDENCI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7-12-18T13:23:36Z</meta:creation-date>
    <dc:date>2017-12-18T13:23:52Z</dc:date>
  </office:meta>
</office:document-meta>
</file>