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Dezembr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336689.03" table:formula="msoxl:=SUM(G13:G15)" table:style-name="ce29">
            <text:p>336.689,03</text:p>
          </table:table-cell>
          <table:table-cell office:value-type="float" office:value="335588.45" table:formula="msoxl:=SUM(H13:H15)" table:style-name="ce29">
            <text:p>335.588,45</text:p>
          </table:table-cell>
          <table:table-cell office:value-type="float" office:value="360104.39" table:formula="msoxl:=SUM(I13:I15)" table:style-name="ce29">
            <text:p>360.104,39</text:p>
          </table:table-cell>
          <table:table-cell office:value-type="float" office:value="359445.38" table:formula="msoxl:=SUM(J13:J15)" table:style-name="ce29">
            <text:p>359.445,38</text:p>
          </table:table-cell>
          <table:table-cell office:value-type="float" office:value="362887.8" table:formula="msoxl:=SUM(K13:K15)" table:style-name="ce29">
            <text:p>362.887,80</text:p>
          </table:table-cell>
          <table:table-cell office:value-type="float" office:value="361008.39" table:formula="msoxl:=SUM(L13:L15)" table:style-name="ce29">
            <text:p>361.008,39</text:p>
          </table:table-cell>
          <table:table-cell office:value-type="float" office:value="615736.98" table:formula="msoxl:=SUM(M13:M15)" table:style-name="ce29">
            <text:p>615.736,98</text:p>
          </table:table-cell>
          <table:table-cell office:value-type="float" office:value="4325415.3600000003" table:formula="msoxl:=SUM(N13:N15)" table:style-name="ce30">
            <text:p>4.325.415,36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987.06" table:style-name="ce26">
            <text:p>987,06</text:p>
          </table:table-cell>
          <table:table-cell office:value-type="float" office:value="6359.2199999999993" table:formula="msoxl:=SUM(B13:M13)" table:style-name="ce27">
            <text:p>6.359,2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92041.35" table:style-name="ce26">
            <text:p>92.041,35</text:p>
          </table:table-cell>
          <table:table-cell office:value-type="float" office:value="92457.62" table:style-name="ce26">
            <text:p>92.457,62</text:p>
          </table:table-cell>
          <table:table-cell office:value-type="float" office:value="92868.75" table:style-name="ce26">
            <text:p>92.868,75</text:p>
          </table:table-cell>
          <table:table-cell office:value-type="float" office:value="93279.88" table:style-name="ce26">
            <text:p>93.279,88</text:p>
          </table:table-cell>
          <table:table-cell office:value-type="float" office:value="93608.78" table:style-name="ce26">
            <text:p>93.608,78</text:p>
          </table:table-cell>
          <table:table-cell office:value-type="float" office:value="93937.68" table:style-name="ce26">
            <text:p>93.937,68</text:p>
          </table:table-cell>
          <table:table-cell office:value-type="float" office:value="94230.61" table:style-name="ce26">
            <text:p>94.230,61</text:p>
          </table:table-cell>
          <table:table-cell office:value-type="float" office:value="1105544.6200000001" table:formula="msoxl:=SUM(B14:M14)" table:style-name="ce27">
            <text:p>1.105.544,6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244135.26" table:style-name="ce26">
            <text:p>244.135,26</text:p>
          </table:table-cell>
          <table:table-cell office:value-type="float" office:value="242618.41" table:style-name="ce26">
            <text:p>242.618,41</text:p>
          </table:table-cell>
          <table:table-cell office:value-type="float" office:value="266742.11" table:style-name="ce26">
            <text:p>266.742,11</text:p>
          </table:table-cell>
          <table:table-cell office:value-type="float" office:value="265671.96999999997" table:style-name="ce26">
            <text:p>265.671,97</text:p>
          </table:table-cell>
          <table:table-cell office:value-type="float" office:value="268785.49" table:style-name="ce26">
            <text:p>268.785,49</text:p>
          </table:table-cell>
          <table:table-cell office:value-type="float" office:value="266577.18" table:style-name="ce26">
            <text:p>266.577,18</text:p>
          </table:table-cell>
          <table:table-cell office:value-type="float" office:value="520519.31" table:style-name="ce26">
            <text:p>520.519,31</text:p>
          </table:table-cell>
          <table:table-cell office:value-type="float" office:value="3213511.5200000005" table:formula="msoxl:=SUM(B15:M15)" table:style-name="ce27">
            <text:p>3.213.511,52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21202940.829999998" table:formula="msoxl:=SUM(G19:G20)" table:style-name="ce32">
            <text:p>21.202.940,83</text:p>
          </table:table-cell>
          <table:table-cell office:value-type="float" office:value="21019749.309999999" table:formula="msoxl:=SUM(H19:H20)" table:style-name="ce32">
            <text:p>21.019.749,31</text:p>
          </table:table-cell>
          <table:table-cell office:value-type="float" office:value="21023421.399999999" table:formula="msoxl:=SUM(I19:I20)" table:style-name="ce32">
            <text:p>21.023.421,40</text:p>
          </table:table-cell>
          <table:table-cell office:value-type="float" office:value="21699063.02" table:formula="msoxl:=SUM(J19:J20)" table:style-name="ce32">
            <text:p>21.699.063,02</text:p>
          </table:table-cell>
          <table:table-cell office:value-type="float" office:value="21365271.48" table:formula="msoxl:=SUM(K19:K20)" table:style-name="ce32">
            <text:p>21.365.271,48</text:p>
          </table:table-cell>
          <table:table-cell office:value-type="float" office:value="21059618.649999999" table:formula="msoxl:=SUM(L19:L20)" table:style-name="ce32">
            <text:p>21.059.618,65</text:p>
          </table:table-cell>
          <table:table-cell office:value-type="float" office:value="31684510.239999998" table:formula="msoxl:=SUM(M19:M20)" table:style-name="ce32">
            <text:p>31.684.510,24</text:p>
          </table:table-cell>
          <table:table-cell office:value-type="float" office:value="261720163.22000003" table:formula="msoxl:=SUM(N19:N20)" table:style-name="ce33">
            <text:p>261.720.163,22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19623755.5" table:style-name="ce26">
            <text:p>19.623.755,50</text:p>
          </table:table-cell>
          <table:table-cell office:value-type="float" office:value="19650891.18" table:style-name="ce26">
            <text:p>19.650.891,18</text:p>
          </table:table-cell>
          <table:table-cell office:value-type="float" office:value="20523844.739999998" table:style-name="ce26">
            <text:p>20.523.844,74</text:p>
          </table:table-cell>
          <table:table-cell office:value-type="float" office:value="20531492.32" table:style-name="ce26">
            <text:p>20.531.492,32</text:p>
          </table:table-cell>
          <table:table-cell office:value-type="float" office:value="20496406.440000001" table:style-name="ce26">
            <text:p>20.496.406,44</text:p>
          </table:table-cell>
          <table:table-cell office:value-type="float" office:value="20928457.719999999" table:style-name="ce26">
            <text:p>20.928.457,72</text:p>
          </table:table-cell>
          <table:table-cell office:value-type="float" office:value="31684510.239999998" table:style-name="ce26">
            <text:p>31.684.510,24</text:p>
          </table:table-cell>
          <table:table-cell office:value-type="float" office:value="251421469.80000001" table:formula="msoxl:=SUM(B19:M19)" table:style-name="ce27">
            <text:p>251.421.469,8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1579185.33" table:style-name="ce26">
            <text:p>1.579.185,33</text:p>
          </table:table-cell>
          <table:table-cell office:value-type="float" office:value="1368858.13" table:style-name="ce26">
            <text:p>1.368.858,13</text:p>
          </table:table-cell>
          <table:table-cell office:value-type="float" office:value="499576.66" table:style-name="ce26">
            <text:p>499.576,66</text:p>
          </table:table-cell>
          <table:table-cell office:value-type="float" office:value="1167570.7" table:style-name="ce26">
            <text:p>1.167.570,70</text:p>
          </table:table-cell>
          <table:table-cell office:value-type="float" office:value="868865.04" table:style-name="ce26">
            <text:p>868.865,04</text:p>
          </table:table-cell>
          <table:table-cell office:value-type="float" office:value="131160.93" table:style-name="ce26">
            <text:p>131.160,93</text:p>
          </table:table-cell>
          <table:table-cell office:value-type="float" office:value="0" table:style-name="ce26">
            <text:p>0,00</text:p>
          </table:table-cell>
          <table:table-cell office:value-type="float" office:value="10298693.420000002" table:formula="msoxl:=SUM(B20:M20)" table:style-name="ce27">
            <text:p>10.298.693,4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211783.27" table:formula="msoxl:=G24" table:style-name="ce29">
            <text:p>211.783,27</text:p>
          </table:table-cell>
          <table:table-cell office:value-type="float" office:value="211783.27" table:formula="msoxl:=H24" table:style-name="ce29">
            <text:p>211.783,27</text:p>
          </table:table-cell>
          <table:table-cell office:value-type="float" office:value="211783.27" table:formula="msoxl:=I24" table:style-name="ce29">
            <text:p>211.783,27</text:p>
          </table:table-cell>
          <table:table-cell office:value-type="float" office:value="211783.27" table:formula="msoxl:=J24" table:style-name="ce29">
            <text:p>211.783,27</text:p>
          </table:table-cell>
          <table:table-cell office:value-type="float" office:value="211783.27" table:formula="msoxl:=K24" table:style-name="ce29">
            <text:p>211.783,27</text:p>
          </table:table-cell>
          <table:table-cell office:value-type="float" office:value="211783.27" table:formula="msoxl:=L24" table:style-name="ce29">
            <text:p>211.783,27</text:p>
          </table:table-cell>
          <table:table-cell office:value-type="float" office:value="211783.27" table:formula="msoxl:=M24" table:style-name="ce29">
            <text:p>211.783,27</text:p>
          </table:table-cell>
          <table:table-cell office:value-type="float" office:value="2541399.2399999998" table:formula="msoxl:=N24" table:style-name="ce30">
            <text:p>2.541.399,24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541399.2399999998" table:formula="msoxl:=SUM(B24:M24)" table:style-name="ce27">
            <text:p>2.541.399,24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21751413.129999999" table:formula="msoxl:=G11+G17+G22" table:style-name="ce40">
            <text:p>21.751.413,13</text:p>
          </table:table-cell>
          <table:table-cell office:value-type="float" office:value="21567121.029999997" table:formula="msoxl:=H11+H17+H22" table:style-name="ce40">
            <text:p>21.567.121,03</text:p>
          </table:table-cell>
          <table:table-cell office:value-type="float" office:value="21595309.059999999" table:formula="msoxl:=I11+I17+I22" table:style-name="ce40">
            <text:p>21.595.309,06</text:p>
          </table:table-cell>
          <table:table-cell office:value-type="float" office:value="22270291.669999998" table:formula="msoxl:=J11+J17+J22" table:style-name="ce40">
            <text:p>22.270.291,67</text:p>
          </table:table-cell>
          <table:table-cell office:value-type="float" office:value="21939942.550000001" table:formula="msoxl:=K11+K17+K22" table:style-name="ce40">
            <text:p>21.939.942,55</text:p>
          </table:table-cell>
          <table:table-cell office:value-type="float" office:value="21632410.309999999" table:formula="msoxl:=L11+L17+L22" table:style-name="ce40">
            <text:p>21.632.410,31</text:p>
          </table:table-cell>
          <table:table-cell office:value-type="float" office:value="32512030.489999998" table:formula="msoxl:=M11+M17+M22" table:style-name="ce40">
            <text:p>32.512.030,49</text:p>
          </table:table-cell>
          <table:table-cell office:value-type="float" office:value="268586977.82000005" table:formula="msoxl:=N11+N17+N22" table:style-name="ce41">
            <text:p>268.586.977,82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Janeir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NOVA_DESPESAS_POR_AÇÃO_(2)" table:style-name="ta2">
        <table:table-source xlink:href="file:///D:/Users/miltonjunior/Documents/Milton_2017/TRANSPARÊNCIA_2017/EXECUÇÃO_ORÇAMENTÁRIA/M12_2017/Dezembro_2017.xlsx" table:table-name="NOVA_DESPESAS_POR_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CEITAS_PROPRIAS" table:style-name="ta2">
        <table:table-source xlink:href="file:///D:/Users/miltonjunior/Documents/Milton_2017/TRANSPARÊNCIA_2017/EXECUÇÃO_ORÇAMENTÁRIA/M12_2017/Dez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Analise_mensal_dos_fundos_" table:style-name="ta2">
        <table:table-source xlink:href="file:///D:/Users/miltonjunior/Documents/Milton_2017/TRANSPARÊNCIA_2017/EXECUÇÃO_ORÇAMENTÁRIA/M12_2017/Dez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FUNDOS_Saldos_e_Receitas" table:style-name="ta2">
        <table:table-source xlink:href="file:///D:/Users/miltonjunior/Documents/Milton_2017/TRANSPARÊNCIA_2017/EXECUÇÃO_ORÇAMENTÁRIA/M12_2017/Dez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DETALHAMENTO_DAS_DESPESAS" table:style-name="ta2">
        <table:table-source xlink:href="file:///D:/Users/miltonjunior/Documents/Milton_2017/TRANSPARÊNCIA_2017/EXECUÇÃO_ORÇAMENTÁRIA/M12_2017/Dez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NOVA_DESPESAS_POR_AÇÃO" table:style-name="ta2">
        <table:table-source xlink:href="file:///D:/Users/miltonjunior/Documents/Milton_2017/TRANSPARÊNCIA_2017/EXECUÇÃO_ORÇAMENTÁRIA/M12_2017/Dez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PASSES_PREVIDENCIÁRIO" table:style-name="ta2">
        <table:table-source xlink:href="file:///D:/Users/miltonjunior/Documents/Milton_2017/TRANSPARÊNCIA_2017/EXECUÇÃO_ORÇAMENTÁRIA/M12_2017/Dez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GESTÃO" table:style-name="ta2">
        <table:table-source xlink:href="file:///D:/Users/miltonjunior/Documents/Milton_2017/TRANSPARÊNCIA_2017/EXECUÇÃO_ORÇAMENTÁRIA/M12_2017/Dez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1-22T16:20:14Z</meta:creation-date>
    <dc:date>2018-01-22T16:20:35Z</dc:date>
  </office:meta>
</office:document-meta>
</file>