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Março de 2018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58135.01" table:formula="of:=SUM([.B13:.B15])" table:style-name="ce29">
            <text:p>358.135,01</text:p>
          </table:table-cell>
          <table:table-cell office:value-type="float" office:value="368828.66000000003" table:formula="of:=SUM([.C13:.C15])" table:style-name="ce29">
            <text:p>368.828,66</text:p>
          </table:table-cell>
          <table:table-cell office:value-type="float" office:value="363606.82" table:formula="of:=SUM([.D13:.D15])" table:style-name="ce29">
            <text:p>363.606,82</text:p>
          </table:table-cell>
          <table:table-cell office:value-type="float" office:value="0" table:formula="of:=SUM([.E13:.E15])" table:style-name="ce29">
            <text:p>0,00</text:p>
          </table:table-cell>
          <table:table-cell office:value-type="float" office:value="0" table:formula="of:=SUM([.F13:.F15])" table:style-name="ce29">
            <text:p>0,00</text:p>
          </table:table-cell>
          <table:table-cell office:value-type="float" office:value="0" table:formula="of:=SUM([.G13:.G15])" table:style-name="ce29">
            <text:p>0,00</text:p>
          </table:table-cell>
          <table:table-cell office:value-type="float" office:value="0" table:formula="of:=SUM([.H13:.H15])" table:style-name="ce29">
            <text:p>0,00</text:p>
          </table:table-cell>
          <table:table-cell office:value-type="float" office:value="0" table:formula="of:=SUM([.I13:.I15])" table:style-name="ce29">
            <text:p>0,00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0" table:formula="of:=SUM([.N13:.N15])" table:style-name="ce3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5" table:style-name="ce26">
            <text:p>508,35</text:p>
          </table:table-cell>
          <table:table-cell table:number-columns-repeated="9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4508.12" table:style-name="ce26">
            <text:p>94.508,12</text:p>
          </table:table-cell>
          <table:table-cell office:value-type="float" office:value="94806.19" table:style-name="ce26">
            <text:p>94.806,19</text:p>
          </table:table-cell>
          <table:table-cell office:value-type="float" office:value="95047.73" table:style-name="ce26">
            <text:p>95.047,73</text:p>
          </table:table-cell>
          <table:table-cell table:number-columns-repeated="9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63133.36" table:style-name="ce26">
            <text:p>263.133,36</text:p>
          </table:table-cell>
          <table:table-cell office:value-type="float" office:value="273528.94" table:style-name="ce26">
            <text:p>273.528,94</text:p>
          </table:table-cell>
          <table:table-cell office:value-type="float" office:value="268050.74" table:style-name="ce26">
            <text:p>268.050,74</text:p>
          </table:table-cell>
          <table:table-cell table:number-columns-repeated="9" table:style-name="ce26"/>
          <table:table-cell table:style-name="ce27"/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1900095.16" table:formula="of:=SUM([.B19:.B20])" table:style-name="ce32">
            <text:p>21.900.095,16</text:p>
          </table:table-cell>
          <table:table-cell office:value-type="float" office:value="21235371.100000001" table:formula="of:=SUM([.C19:.C20])" table:style-name="ce32">
            <text:p>21.235.371,10</text:p>
          </table:table-cell>
          <table:table-cell office:value-type="float" office:value="21625799.59" table:formula="of:=SUM([.D19:.D20])" table:style-name="ce32">
            <text:p>21.625.799,59</text:p>
          </table:table-cell>
          <table:table-cell office:value-type="float" office:value="0" table:formula="of:=SUM([.E19:.E20])" table:style-name="ce32">
            <text:p>0,00</text:p>
          </table:table-cell>
          <table:table-cell office:value-type="float" office:value="0" table:formula="of:=SUM([.F19:.F20])" table:style-name="ce32">
            <text:p>0,00</text:p>
          </table:table-cell>
          <table:table-cell office:value-type="float" office:value="0" table:formula="of:=SUM([.G19:.G20])" table:style-name="ce32">
            <text:p>0,00</text:p>
          </table:table-cell>
          <table:table-cell office:value-type="float" office:value="0" table:formula="of:=SUM([.H19:.H20])" table:style-name="ce32">
            <text:p>0,00</text:p>
          </table:table-cell>
          <table:table-cell office:value-type="float" office:value="0" table:formula="of:=SUM([.I19:.I20])" table:style-name="ce32">
            <text:p>0,00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64761265.850000009" table:formula="of:=SUM([.N19:.N20])" table:style-name="ce33">
            <text:p>64.761.265,85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1900095.16" table:style-name="ce26">
            <text:p>21.900.095,16</text:p>
          </table:table-cell>
          <table:table-cell office:value-type="float" office:value="21235371.100000001" table:style-name="ce26">
            <text:p>21.235.371,10</text:p>
          </table:table-cell>
          <table:table-cell office:value-type="float" office:value="21197461.34" table:style-name="ce26">
            <text:p>21.197.461,34</text:p>
          </table:table-cell>
          <table:table-cell table:number-columns-repeated="9" table:style-name="ce26"/>
          <table:table-cell office:value-type="float" office:value="64332927.600000009" table:formula="of:=SUM([.B19:.M19])" table:style-name="ce27">
            <text:p>64.332.927,60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8338.25" table:style-name="ce26">
            <text:p>428.338,25</text:p>
          </table:table-cell>
          <table:table-cell table:number-columns-repeated="9" table:style-name="ce26"/>
          <table:table-cell office:value-type="float" office:value="428338.25" table:formula="of:=SUM([.B20:.M20])" table:style-name="ce27">
            <text:p>428.338,25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197459.71" table:formula="of:=[.C24]" table:style-name="ce29">
            <text:p>197.459,71</text:p>
          </table:table-cell>
          <table:table-cell office:value-type="float" office:value="197459.71" table:formula="of:=[.D24]" table:style-name="ce29">
            <text:p>197.459,71</text:p>
          </table:table-cell>
          <table:table-cell office:value-type="float" office:value="0" table:formula="of:=[.E24]" table:style-name="ce29">
            <text:p>0,00</text:p>
          </table:table-cell>
          <table:table-cell office:value-type="float" office:value="0" table:formula="of:=[.F24]" table:style-name="ce29">
            <text:p>0,00</text:p>
          </table:table-cell>
          <table:table-cell office:value-type="float" office:value="0" table:formula="of:=[.G24]" table:style-name="ce29">
            <text:p>0,00</text:p>
          </table:table-cell>
          <table:table-cell office:value-type="float" office:value="0" table:formula="of:=[.H24]" table:style-name="ce29">
            <text:p>0,00</text:p>
          </table:table-cell>
          <table:table-cell office:value-type="float" office:value="0" table:formula="of:=[.I24]" table:style-name="ce29">
            <text:p>0,00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592379.13" table:formula="of:=[.N24]" table:style-name="ce30">
            <text:p>592.379,13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table:number-columns-repeated="9" table:style-name="ce26"/>
          <table:table-cell office:value-type="float" office:value="592379.13" table:formula="of:=SUM([.B24:.M24])" table:style-name="ce27">
            <text:p>592.379,13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55689.880000003" table:formula="of:=[.B11]+[.B17]+[.B22]" table:style-name="ce40">
            <text:p>22.455.689,88</text:p>
          </table:table-cell>
          <table:table-cell office:value-type="float" office:value="21801659.470000003" table:formula="of:=[.C11]+[.C17]+[.C22]" table:style-name="ce40">
            <text:p>21.801.659,47</text:p>
          </table:table-cell>
          <table:table-cell office:value-type="float" office:value="22186866.120000001" table:formula="of:=[.D11]+[.D17]+[.D22]" table:style-name="ce40">
            <text:p>22.186.866,12</text:p>
          </table:table-cell>
          <table:table-cell office:value-type="float" office:value="0" table:formula="of:=[.E11]+[.E17]+[.E22]" table:style-name="ce40">
            <text:p>0,00</text:p>
          </table:table-cell>
          <table:table-cell office:value-type="float" office:value="0" table:formula="of:=[.F11]+[.F17]+[.F22]" table:style-name="ce40">
            <text:p>0,00</text:p>
          </table:table-cell>
          <table:table-cell office:value-type="float" office:value="0" table:formula="of:=[.G11]+[.G17]+[.G22]" table:style-name="ce40">
            <text:p>0,00</text:p>
          </table:table-cell>
          <table:table-cell office:value-type="float" office:value="0" table:formula="of:=[.H11]+[.H17]+[.H22]" table:style-name="ce40">
            <text:p>0,00</text:p>
          </table:table-cell>
          <table:table-cell office:value-type="float" office:value="0" table:formula="of:=[.I11]+[.I17]+[.I22]" table:style-name="ce40">
            <text:p>0,0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65353644.980000012" table:formula="of:=[.N11]+[.N17]+[.N22]" table:style-name="ce41">
            <text:p>65.353.644,98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3 de Abril de 2018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8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RECEITAS_PROPRIAS" table:style-name="ta2">
        <table:table-source xlink:href="file:///D:/Users/miltonjunior/Documents/Milton_2018/TRANSPARÊNCIA_2018/EXECUÇÃO_ORÇAMENTÁRIA/M03_2018/Març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Analise_mensal_dos_fundos_" table:style-name="ta2">
        <table:table-source xlink:href="file:///D:/Users/miltonjunior/Documents/Milton_2018/TRANSPARÊNCIA_2018/EXECUÇÃO_ORÇAMENTÁRIA/M03_2018/Març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FUNDOS_Saldos_e_Receitas" table:style-name="ta2">
        <table:table-source xlink:href="file:///D:/Users/miltonjunior/Documents/Milton_2018/TRANSPARÊNCIA_2018/EXECUÇÃO_ORÇAMENTÁRIA/M03_2018/Març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DETALHAMENTO_DAS_DESPESAS" table:style-name="ta2">
        <table:table-source xlink:href="file:///D:/Users/miltonjunior/Documents/Milton_2018/TRANSPARÊNCIA_2018/EXECUÇÃO_ORÇAMENTÁRIA/M03_2018/Març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NOVA_DESPESAS_POR_AÇÃO" table:style-name="ta2">
        <table:table-source xlink:href="file:///D:/Users/miltonjunior/Documents/Milton_2018/TRANSPARÊNCIA_2018/EXECUÇÃO_ORÇAMENTÁRIA/M03_2018/Març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REPASSES_PREVIDENCIÁRIO" table:style-name="ta2">
        <table:table-source xlink:href="file:///D:/Users/miltonjunior/Documents/Milton_2018/TRANSPARÊNCIA_2018/EXECUÇÃO_ORÇAMENTÁRIA/M03_2018/Març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GESTÃO" table:style-name="ta2">
        <table:table-source xlink:href="file:///D:/Users/miltonjunior/Documents/Milton_2018/TRANSPARÊNCIA_2018/EXECUÇÃO_ORÇAMENTÁRIA/M03_2018/Març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1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1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Gallo</dc:creator>
    <meta:creation-date>2018-04-23T12:44:26Z</meta:creation-date>
    <dc:date>2018-04-23T12:44:51Z</dc:date>
  </office:meta>
</office:document-meta>
</file>